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 fo:color="#000000" fo:letter-spacing="0.0416in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text-position="super 66.6%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style:snap-to-layout-grid="false"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style:snap-to-layout-grid="false"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style:snap-to-layout-grid="false"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style:snap-to-layout-grid="false"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weight="bold" style:font-weight-asian="bold" fo:font-style="italic" style:font-style-asian="italic"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style:snap-to-layout-grid="false" fo:text-align="justify" fo:text-indent="0.4923in"/>
    </style:style>
    <style:style style:name="T473" style:parent-style-name="DefaultParagraphFont" style:family="text">
      <style:text-properties fo:color="#000000" style:font-size-complex="11pt"/>
    </style:style>
    <style:style style:name="T474" style:parent-style-name="DefaultParagraphFont" style:family="text">
      <style:text-properties fo:color="#000000" style:font-size-complex="11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11pt"/>
    </style:style>
    <style:style style:name="T555" style:parent-style-name="DefaultParagraphFont" style:family="text">
      <style:text-properties fo:color="#000000" style:font-size-complex="11pt"/>
    </style:style>
    <style:style style:name="T556" style:parent-style-name="DefaultParagraphFont" style:family="text">
      <style:text-properties fo:color="#000000" style:font-size-complex="11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fo:text-transform="uppercase" fo:color="#000000"/>
    </style:style>
    <style:style style:name="T573" style:parent-style-name="DefaultParagraphFont" style:family="text">
      <style:text-properties fo:font-weight="bold" style:font-weight-asian="bold" fo:text-transform="uppercase" fo:color="#000000"/>
    </style:style>
    <style:style style:name="T574" style:parent-style-name="DefaultParagraphFont" style:family="text">
      <style:text-properties fo:font-weight="bold" style:font-weight-asian="bold" fo:text-transform="uppercase" fo:color="#000000"/>
    </style:style>
    <style:style style:name="P575" style:parent-style-name="Normal" style:family="paragraph">
      <style:paragraph-properties fo:text-align="center"/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fo:text-transform="uppercase" fo:color="#000000"/>
    </style:style>
    <style:style style:name="T591" style:parent-style-name="DefaultParagraphFont" style:family="text">
      <style:text-properties fo:font-weight="bold" style:font-weight-asian="bold" fo:text-transform="uppercase" fo:color="#000000"/>
    </style:style>
    <style:style style:name="T592" style:parent-style-name="DefaultParagraphFont" style:family="text">
      <style:text-properties fo:font-weight="bold" style:font-weight-asian="bold" fo:text-transform="uppercase" fo:color="#000000"/>
    </style:style>
    <style:style style:name="P593" style:parent-style-name="Normal" style:family="paragraph">
      <style:paragraph-properties fo:text-align="center"/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24 iki 2005-04-14</text:span></text:p>
      <text:p text:style-name="P10"/>
      <text:p text:style-name="P11"><text:span text:style-name="T12">Nutarimas paskelbtas: Žin. 2002, Nr.<text:s/></text:span><text:a xlink:href="https://www.e-tar.lt/portal/legalAct.html?documentId=TAR.436C3A466FCB" office:target-frame-name="_top" xlink:show="replace"><text:span text:style-name="T13">86-3739</text:span></text:a><text:span text:style-name="T14">, i. k. 102110LNUTA0000N-39</text:span></text:p>
      <text:p text:style-name="P15"/>
      <text:p text:style-name="P16"/>
      <text:p text:style-name="P17"/>
      <text:p text:style-name="P18"><text:span text:style-name="T19"/><text:span text:style-name="T20">VALSTYBINĖ LOŠIMŲ PRIEŽIŪROS KOMISIJA</text:span></text:p>
      <text:p text:style-name="P21"/>
      <text:p text:style-name="P22">NUTARIMAS</text:p>
      <text:p text:style-name="P23">DĖL VALSTYBINĖ LOŠIMŲ PRIEŽIŪROS KOMISIJA 2001 M. SPALIO 5 D. NUTARIMO NR. 9 „DĖL REIKALAVIMŲ LOŠIMŲ AUTOMATAMS IR KITIEMS LOŠIMŲ ĮRENGINIAMS PATVIRTINIMO“ PAKEITIMO</text:p>
      <text:p text:style-name="P24"/>
      <text:p text:style-name="P25">2002<text:s/>m. rugpjūčio 30 d. Nr. N-39</text:p>
      <text:p text:style-name="P26">Vilnius</text:p>
      <text:p text:style-name="P27"/>
      <text:p text:style-name="P28"/>
      <text:p text:style-name="P29"><text:span text:style-name="T30">Valstybinė lošimų priežiūros komisija<text:s/></text:span><text:span text:style-name="T31">nutari</text:span><text:span text:style-name="T32">a:</text:span></text:p>
      <text:p text:style-name="P33"><text:span text:style-name="T34">Pakeisti Valstybinės lošimų priežiūros komisijos 2001 m. spalio 5 d. nutarimą Nr. 9 „Dėl Reikalavimų lošimų automatams ir kitiems lošimų įrenginiams patvirtinimo“ (Žin.,</text:span><text:span text:style-name="T35"><text:s/>2001, Nr.<text:s/></text:span><text:a xlink:href="https://www.e-tar.lt/portal/lt/legalAct/TAR.501B6E6E0828" office:target-frame-name="_blank" xlink:show="new"><text:span text:style-name="T36">88-3119</text:span></text:a><text:span text:style-name="T37">; 2002, Nr.<text:s/></text:span><text:a xlink:href="https://www.e-tar.lt/portal/lt/legalAct/TAR.A24F601A0B0F" office:target-frame-name="_blank" xlink:show="new"><text:span text:style-name="T38">32-1238</text:span></text:a><text:span text:style-name="T39">) ir išdėstyti jį nauja redakcija:</text:span></text:p>
      <text:p text:style-name="P40"/>
      <text:p text:style-name="P41"><text:span text:style-name="T42">„VALSTYBINĖ<text:s/></text:span><text:span text:style-name="T43">LOŠIMŲ PRIEŽIŪROS KOMISIJA</text:span></text:p>
      <text:p text:style-name="P44"/>
      <text:p text:style-name="P45">NUTARIMAS</text:p>
      <text:p text:style-name="P46"/>
      <text:p text:style-name="P47">DĖL REIKALAVIMŲ LOŠIMŲ ĮRENGINIAMS BEI LOŠIMŲ STALAMS PATVIRTINIMO</text:p>
      <text:p text:style-name="P48"/>
      <text:p text:style-name="P49"><text:span text:style-name="T50">Vadovaudamasi Lietuvos Respublikos azartinių lošimų įstatymu (Žin., 2001, Nr.<text:s/></text:span><text:a xlink:href="https://www.e-tar.lt/portal/lt/legalAct/TAR.E5509883EBB4" office:target-frame-name="_blank" xlink:show="new"><text:span text:style-name="T51">43-1495</text:span></text:a><text:span text:style-name="T52">, Nr.<text:s/></text:span><text:a xlink:href="https://www.e-tar.lt/portal/lt/legalAct/TAR.43A3BDE30422" office:target-frame-name="_blank" xlink:show="new"><text:span text:style-name="T53">56-1984</text:span></text:a><text:span text:style-name="T54">), Lietuvos Respublikos azartinių lošimų įstatymo 2, 3, 5, 10, 12, 1</text:span><text:span text:style-name="T55">3, 14, 15, 16, 19, 21 straipsnių pakeitimo ir papildymo įstatymu (Žin., 2002, Nr.<text:s/></text:span><text:a xlink:href="https://www.e-tar.lt/portal/lt/legalAct/TAR.24BFFD4DDB86" office:target-frame-name="_blank" xlink:show="new"><text:span text:style-name="T56">72-3010</text:span></text:a><text:span text:style-name="T57">), Lietuvos Respublikos Vyriausybės 2001 m. birželio 19 d. nutarimu Nr. 739 „Dėl V</text:span><text:span text:style-name="T58">alstybinės lošimų priežiūros komisijos įsteigimo ir jos nuostatų patvirtinimo“ (Žin., 2001, Nr.<text:s/></text:span><text:a xlink:href="https://www.e-tar.lt/portal/lt/legalAct/TAR.1407E9E11A12" office:target-frame-name="_blank" xlink:show="new"><text:span text:style-name="T59">53-1875</text:span></text:a><text:span text:style-name="T60">) ir Valstybinės lošimų priežiūros komisijos darbo reglamentu, patvi</text:span><text:span text:style-name="T61">rtintu Valstybinės lošimų priežiūros komisijos 2001 m. rugpjūčio 24 d. nutarimu Nr. 1 „Dėl Valstybinės lošimų priežiūros komisijos darbo reglamento patvirtinimo“, Valstybinė lošimų priežiūros komisija<text:s/></text:span><text:span text:style-name="T62">nutari</text:span><text:span text:style-name="T63">a:</text:span></text:p>
      <text:p text:style-name="P64"><text:span text:style-name="T65">1</text:span><text:span text:style-name="T66">. Patvirtinti Reikalavimus lošimų įrengin</text:span><text:span text:style-name="T67">iams</text:span><text:span text:style-name="T68"><text:s/></text:span><text:span text:style-name="T69">bei lošimų stalams (pridedama).</text:span></text:p>
      <text:p text:style-name="P70"><text:span text:style-name="T71">2</text:span><text:span text:style-name="T72">. Nustatyti, kad bendrovės, gavusios licencijas ir leidimus atidaryti automatų ar bingo salonus, ar lošimo namus (kazino) iki 2002 m. rugsėjo 1 d., pertvarkydamos savo veiklą pagal Lietuvos Respublikos azartinių lo</text:span><text:span text:style-name="T73">šimų įstatymo 2, 3, 5, 10, 12, 13, 14, 15, 16, 19, 21 straipsnių pakeitimo ir papildymo įstatymą (Žin., 2002, Nr.<text:s/></text:span><text:a xlink:href="https://www.e-tar.lt/portal/lt/legalAct/TAR.24BFFD4DDB86" office:target-frame-name="_blank" xlink:show="new"><text:span text:style-name="T74">72-3010</text:span></text:a><text:span text:style-name="T75">), privalo iki 2003 m. gegužės 1 d. kreiptis į Vyr</text:span><text:span text:style-name="T76">iausybės įgaliotą priežiūrą atliekančią instituciją dėl eksploatuojamų lošimo įrenginių tipo patvirtinimo ir įrašymo į Lietuvos lošimo įrenginių registrą.</text:span></text:p>
      <text:p text:style-name="P77"><text:span text:style-name="T78">3</text:span><text:span text:style-name="T79">. Šį nutarimą paskelbti leidinyje „Valstybės žinios“.“</text:span></text:p>
      <text:p text:style-name="P80"/>
      <text:p text:style-name="P81"/>
      <text:p text:style-name="P82"/>
      <text:p text:style-name="P83"><text:span text:style-name="T84">L. e. pirmininko pareigas</text:span><text:span text:style-name="T85"><text:tab/>Vyta</text:span><text:span text:style-name="T86">utas Janulis</text:span></text:p>
      <text:soft-page-break/>
      <text:p text:style-name="P87"><text:span text:style-name="T88">PATVIRTINTA<text:s/></text:span></text:p>
      <text:p text:style-name="P89">Valstybinės lošimų priežiūros komisijos<text:s/></text:p>
      <text:p text:style-name="P90">2002 m. rugpjūčio 30 d. nutarimu Nr. N-39</text:p>
      <text:p text:style-name="P91"/>
      <text:p text:style-name="P92"><text:span text:style-name="T93">REIKALAVIMAI LOŠIMŲ ĮRENGINIAMS BEI LOŠIMŲ STALAMS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Reikalavimai lošimų įrenginiams bei lošimų stalams<text:s/></text:span><text:span text:style-name="T103">(toliau – reikalavimai) nustato bendruosius ir techninius reikalavimus lošimų įrenginiams bei lošimų stalams, eksploatuojamiems Lietuvos Respublikoje. Šie reikalavimai netaikomi kortų bei kauliukų lošimo stalams, kurie naudojami mokymo tikslams. Reikalavim</text:span><text:span text:style-name="T104">uose vartojamos sąvokos atitinka sąvokas, vartojamas Lietuvos Respublikos azartinių lošimų įstatyme.</text:span><text:s/></text:p>
      <text:p text:style-name="P105">Punkto pakeitimai:</text:p>
      <text:p text:style-name="P106"><text:span text:style-name="T107">Nr.<text:s/></text:span><text:a xlink:href="https://www.e-tar.lt/portal/legalAct.html?documentId=TAR.6DE8A2B81F0C" office:target-frame-name="_top" xlink:show="replace"><text:span text:style-name="T108">N-233</text:span></text:a><text:span text:style-name="T109">, 2003-11-14, Žin., 2003, Nr. 110-4928 (2003</text:span><text:span text:style-name="T110">-11-22), i. k. 103110LNUTA000N-233</text:span></text:p>
      <text:p text:style-name="P111"><text:span text:style-name="T112">Nr.<text:s/></text:span><text:a xlink:href="https://www.e-tar.lt/portal/legalAct.html?documentId=TAR.7B07910BA4FC" office:target-frame-name="_top" xlink:show="replace"><text:span text:style-name="T113">N-349</text:span></text:a><text:span text:style-name="T114">, 2004-12-17, Žin., 2004, Nr. 184-6835 (2004-12-23), i. k. 104110LNUTA000N-349</text:span></text:p>
      <text:p text:style-name="Normal"/>
      <text:p text:style-name="P115"><text:span text:style-name="T116">2</text:span><text:span text:style-name="T117">. Kitos šiuose reikalavimuose vartojamos sąvo</text:span><text:span text:style-name="T118">kos:</text:span></text:p>
      <text:p text:style-name="P119"><text:span text:style-name="T120">2.1</text:span><text:span text:style-name="T121">. Aparatinė įranga – automato fizinė įranga: vidiniai ir išoriniai įtaisai bei įrenginiai, jų ryšio priemonės, aparatūros mazgai.</text:span></text:p>
      <text:p text:style-name="P122"><text:span text:style-name="T123">2.2</text:span><text:span text:style-name="T124">. Žetonų tiekiklis – įrenginys, skirtas žetonams (metaliniams pinigams), kuriais lošiama, kaupti, turintis<text:s/></text:span><text:span text:style-name="T125">automatinį žetonus (metalinius pinigus) išduodantį mechanizmą, suveikiantį paspaudus žetonų (metalinių pinigų) išdavimo mygtuką.</text:span></text:p>
      <text:p text:style-name="P126"><text:span text:style-name="T127">2.3</text:span><text:span text:style-name="T128">. Žetonų perteklio surinktuvas – talpa užrakinamoje automato dalyje arba jo dėžėje, naudojama žetonų (metalinių pinigų)<text:s/></text:span><text:span text:style-name="T129">pertekliui surinkti, tačiau nenaudojama išmokėjimams.</text:span></text:p>
      <text:p text:style-name="P130"><text:span text:style-name="T131">2.4</text:span><text:span text:style-name="T132">. Žetonų lovelis – latakas lošimo automato priekyje, į kurį automatas meta žetonus (metalinius pinigus), kad juos galėtų pasiimti lošėjas.</text:span></text:p>
      <text:p text:style-name="P133"><text:span text:style-name="T134">2.5</text:span><text:span text:style-name="T135">. Žetonų tikrintuvas – įrenginys, kuris nustato į</text:span><text:span text:style-name="T136"><text:s/>automatą įmestų žetonų (metalinių pinigų) tinkamumą.</text:span></text:p>
      <text:p text:style-name="P137"><text:span text:style-name="T138">2.6</text:span><text:span text:style-name="T139">. Pastovioji atmintinė (ROM) – netrinioji puslaidininkinė, magnetinė, optinė ar kitokia atmintinė nemodifikuojamiems duomenims ir komandoms laikyti. Pastoviojoje atmintinėje turi būti panaikinta<text:s/></text:span><text:span text:style-name="T140">fizinė galimybė perrašyti, atnaujinti ir kitaip modifikuoti joje saugomą informaciją, kai ši atmintinė įrengta lošimo įrenginyje.</text:span><text:s/></text:p>
      <text:p text:style-name="P141">Papunkčio pakeitimai:</text:p>
      <text:p text:style-name="P142"><text:span text:style-name="T143">Nr.<text:s/></text:span><text:a xlink:href="https://www.e-tar.lt/portal/legalAct.html?documentId=TAR.7B07910BA4FC" office:target-frame-name="_top" xlink:show="replace"><text:span text:style-name="T144">N-349</text:span></text:a><text:span text:style-name="T145">, 2004-12-17</text:span><text:span text:style-name="T146">, Žin., 2004, Nr. 184-6835 (2004-12-23), i. k. 104110LNUTA000N-349</text:span></text:p>
      <text:p text:style-name="Normal"/>
      <text:p text:style-name="P147"><text:span text:style-name="T148">2.7</text:span><text:span text:style-name="T149">. Įrašomoji netrinioji atmintinė – atmintinė, skirta ilgalaikiam duomenų saugojimui be papildomo maitinimo šaltinio.</text:span><text:s/></text:p>
      <text:p text:style-name="P150">Papunkčio pakeitimai:</text:p>
      <text:p text:style-name="P151"><text:span text:style-name="T152">Nr.<text:s/></text:span><text:a xlink:href="https://www.e-tar.lt/portal/legalAct.html?documentId=TAR.7B07910BA4FC" office:target-frame-name="_top" xlink:show="replace"><text:span text:style-name="T153">N-349</text:span></text:a><text:span text:style-name="T154">, 2004-12-17, Žin., 2004, Nr. 184-6835 (2004-12-23), i. k. 104110LNUTA000N-349</text:span></text:p>
      <text:p text:style-name="Normal"/>
      <text:p text:style-name="P155"><text:span text:style-name="T156">2.8</text:span><text:span text:style-name="T157">. Operatyvioji atmintinė (RAM) – automato centrinio procesoriaus ar kito įtaiso sparčiosios tiesioginės kreipties pusla</text:span><text:span text:style-name="T158">idininkinė trinioji ir paprastai trinioji atmintinė duomenims operatyviai įrašyti ir skaityti.</text:span></text:p>
      <text:p text:style-name="P159"><text:span text:style-name="T160">2.9</text:span><text:span text:style-name="T161">. Atsitiktinių skaičių generatorius (RNG) – programa, generuojanti tariamai atsitiktinių skaičių seką pagal tam tikrą pasiskirstymo dėsnį.</text:span></text:p>
      <text:p text:style-name="P162"><text:span text:style-name="T163">2.10</text:span><text:span text:style-name="T164">. Progr</text:span><text:span text:style-name="T165">aminė įranga – programos ar duomenys, naudojami valdyti automatą.</text:span></text:p>
      <text:p text:style-name="P166"><text:span text:style-name="T167">2.11</text:span><text:span text:style-name="T168">. Klaidos būsena – automato būsena, atsirandanti dėl aparatinės ar programinės įrangos trikties arba bandymo sukčiauti; esant šiai būsenai, tolimesnis lošimas negalimas, kol triktis<text:s/></text:span><text:span text:style-name="T169">nepašalinama.</text:span></text:p>
      <text:p text:style-name="P170"><text:span text:style-name="T171">2.12</text:span><text:span text:style-name="T172">. Ciklinė perteklinė kontrolė (CRC) – duomenų bloko automatinė kontrolė naudojant ciklinį perteklinį kodą klaidoms išvengti. Šis metodas naudojamas atmintinėse įrašytiems duomenims tikrinti.</text:span></text:p>
      <text:p text:style-name="P173"><text:span text:style-name="T174">2.13</text:span><text:span text:style-name="T175">. Automato lošimas – užbaigtas vien</text:span><text:span text:style-name="T176">as automato veikimo ciklas, kurio pradžia yra automato įjungimas lošti (klavišo paspaudimas), o pabaiga – lošimo rezultato pateikimas.</text:span></text:p>
      <text:p text:style-name="P177"><text:span text:style-name="T178">2.14</text:span><text:span text:style-name="T179">. Kreditas</text:span><text:span text:style-name="T180"><text:s/></text:span><text:span text:style-name="T181">– sąlyginis lošimo kainos vienetas, suteikiamas lošėjui pradedant lošimą.</text:span></text:p>
      <text:p text:style-name="P182"><text:span text:style-name="T183">2.15</text:span><text:span text:style-name="T184">. Statoma suma –<text:s/></text:span><text:span text:style-name="T185">įmokos už dalyvavimą lošime dydis, kurią lošėjas sumoka prieš pradėdamas kiekvieną lošimą, įskaitant lošėjo laimėtų, bet iš automato neatsiimtų laimėjimų dydžius.</text:span></text:p>
      <text:p text:style-name="P186"><text:span text:style-name="T187">2.16</text:span><text:span text:style-name="T188">. Atsitiktinė atranka – veiksmas, kuriuo lošimo rezultatas gaunamas nepriklausomai nu</text:span><text:span text:style-name="T189">o ankstesnio lošimo rezultato.</text:span></text:p>
      <text:p text:style-name="P190"><text:span text:style-name="T191">2.17</text:span><text:span text:style-name="T192">. Atsitiktinis lošimo rezultatas – atsitiktinės atrankos būdu gautas lošimo rezultatas.</text:span></text:p>
      <text:p text:style-name="P193"><text:span text:style-name="T194">2.18</text:span><text:span text:style-name="T195">. Statistinis testas – testas, naudojamas tikrinti skaičių sekų atsitiktinumą, įskaitant atsitiktinių skaičių generatoria</text:span><text:span text:style-name="T196">us skaičių sekas.</text:span></text:p>
      <text:p text:style-name="P197"><text:span text:style-name="T198">2.19</text:span><text:span text:style-name="T199">. Procentinė laimėjimų fondo dalis – procentais išreikšta laimėtų kreditų dalis, palyginti su dalimi kreditų, kuriais buvo lošta per lošimų skaičių, ne mažesnį kaip visų galimų lošime dalyvaujančių simbolių kombinacijų skaičius.</text:span><text:s/></text:p>
      <text:p text:style-name="P200">Papunkčio pakeitimai:</text:p>
      <text:p text:style-name="P201"><text:span text:style-name="T202">Nr.<text:s/></text:span><text:a xlink:href="https://www.e-tar.lt/portal/legalAct.html?documentId=TAR.A7742E3080E7" office:target-frame-name="_top" xlink:show="replace"><text:span text:style-name="T203">N-73</text:span></text:a><text:span text:style-name="T204">, 2002-12-13, Žin., 2002, Nr. 125-5710 (2002-12-31), i. k. 102110LNUTA0000N-73</text:span></text:p>
      <text:p text:style-name="Normal"/>
      <text:p text:style-name="P205"><text:span text:style-name="T206">2.20</text:span><text:span text:style-name="T207">. Informacijos perdavimo protokolas – taisyklių bei<text:s/></text:span><text:span text:style-name="T208">susitarimų rinkinys, apibrėžiantis informacijos mainų būdą tarp automato įrenginių.</text:span></text:p>
      <text:p text:style-name="P209"><text:span text:style-name="T210">3</text:span><text:span text:style-name="T211">. Lietuvos Respublikoje leidžiama pradėti eksploatuoti tik naujus tiesiogiai iš gamintojo ar jo įgalioto atstovo įsigytus ir pagal tiesioginę paskirtį bei mokymo tik</text:span><text:span text:style-name="T212">slais nenaudotus lošimų įrenginius bei lošimų stalus, kurie yra pagaminti ne anksčiau kaip prieš trejus metus iki juos įsigyjant bendrovei, eksploatuosiančiai šiuos įrenginius.</text:span><text:s/></text:p>
      <text:p text:style-name="P213">Punkto pakeitimai:</text:p>
      <text:p text:style-name="P214"><text:span text:style-name="T215">Nr.<text:s/></text:span><text:a xlink:href="https://www.e-tar.lt/portal/legalAct.html?documentId=TAR.7B07910BA4FC" office:target-frame-name="_top" xlink:show="replace"><text:span text:style-name="T216">N-349</text:span></text:a><text:span text:style-name="T217">, 2004-12-17, Žin., 2004, Nr. 184-6835 (2004-12-23), i. k. 104110LNUTA000N-349</text:span></text:p>
      <text:p text:style-name="Normal"/>
      <text:p text:style-name="P218"><text:span text:style-name="T219">4</text:span><text:span text:style-name="T220">. Lošimų įrenginiai turi būti pagaminti atitinkamą licenciją (sertifikatą) turinčio gamintojo. Jų tipai turi būti patvirtinti ir įrašyti į<text:s/></text:span><text:span text:style-name="T221">Lietuvos lošimo įrenginių registrą teisės aktų nustatyta tvarka.</text:span><text:s/></text:p>
      <text:p text:style-name="P222">Punkto pakeitimai:</text:p>
      <text:p text:style-name="P223"><text:span text:style-name="T224">Nr.<text:s/></text:span><text:a xlink:href="https://www.e-tar.lt/portal/legalAct.html?documentId=TAR.E3DBAE4D8281" office:target-frame-name="_top" xlink:show="replace"><text:span text:style-name="T225">N-112</text:span></text:a><text:span text:style-name="T226">, 2003-08-01, Žin., 2003, Nr. 79-3635 (2003-08-13), i. k. 103110LNUTA000N-112</text:span></text:p>
      <text:p text:style-name="P227"><text:span text:style-name="T228">Nr</text:span><text:span text:style-name="T229">.<text:s/></text:span><text:a xlink:href="https://www.e-tar.lt/portal/legalAct.html?documentId=TAR.6DE8A2B81F0C" office:target-frame-name="_top" xlink:show="replace"><text:span text:style-name="T230">N-233</text:span></text:a><text:span text:style-name="T231">, 2003-11-14, Žin., 2003, Nr. 110-4928 (2003-11-22), i. k. 103110LNUTA000N-233</text:span></text:p>
      <text:p text:style-name="P232"><text:span text:style-name="T233">Nr.<text:s/></text:span><text:a xlink:href="https://www.e-tar.lt/portal/legalAct.html?documentId=TAR.7B07910BA4FC" office:target-frame-name="_top" xlink:show="replace"><text:span text:style-name="T234">N-</text:span><text:span text:style-name="T235">349</text:span></text:a><text:span text:style-name="T236">, 2004-12-17, Žin., 2004, Nr. 184-6835 (2004-12-23), i. k. 104110LNUTA000N-349</text:span></text:p>
      <text:p text:style-name="Normal"/>
      <text:p text:style-name="P237"><text:span text:style-name="T238">5</text:span><text:span text:style-name="T239">. Kiekvienas lošimo įrenginys privalo turėti akredituotų įstaigų (laboratorijų) išduotą sertifikatą, patvirtinantį, kad atitinka Azartinių lošimų įstatymo ir Valstybinė</text:span><text:span text:style-name="T240">s lošimų priežiūros komisijos (toliau – Priežiūros komisija) nustatytus reikalavimus. Lietuvos Respublikos Vyriausybės įgaliotos institucijos sprendimu gali būti pripažįstami užsienio valstybėse akredituotų įstaigų išduoti sertifikatai.</text:span></text:p>
      <text:p text:style-name="P241"><text:span text:style-name="T242">6</text:span><text:span text:style-name="T243">. Lošimų įreng</text:span><text:span text:style-name="T244">iniai turi būti paženklinti gamintojo etikete, kurioje nurodomas gamintojas, modelio pavadinimas, gamyklos serijos numeris, pagaminimo data bei kiti valstybės ir/ar įrenginio standartuose nustatyti duomenys.</text:span></text:p>
      <text:p text:style-name="P245"><text:span text:style-name="T246">7</text:span><text:span text:style-name="T247">. Kiekvienas sertifikuotas lošimo įrenginys</text:span><text:span text:style-name="T248"><text:s/>ir kortų ar kauliukų stalas turi būti paženklintas specialiais tapatumo bei mokesčių ženklais Priežiūros komisijos nustatyta tvarka. Ženklai turi būti aiškiai matomoje ir nuo galimo pažeidimo apsaugotoje vietoje.</text:span></text:p>
      <text:p text:style-name="P249"><text:span text:style-name="T250">8</text:span><text:span text:style-name="T251">. Užrašai ant lošimų įrenginių bei lo</text:span><text:span text:style-name="T252">šimų stalų turi atitikti Valstybinės kalbos įstatymo nustatytus reikalavimus.</text:span></text:p>
      <text:p text:style-name="P253"><text:span text:style-name="T254">9</text:span><text:span text:style-name="T255">. Visi lošimų įrenginiai bei lošimų stalai turi būti lošimus organizuojančios bendrovės nuosavybė arba įsigyti išperkamosios nuomos (lizingo) būdu.</text:span></text:p>
      <text:p text:style-name="P256"><text:span text:style-name="T257">10</text:span><text:span text:style-name="T258">. Visų lošimų įreng</text:span><text:span text:style-name="T259">inių charakteristikos turi atitikti šiuos ir jų gamintojo pateikto dokumento, nustatančio įrenginio technines charakteristikas, reikalavimus.</text:span></text:p>
      <text:p text:style-name="P260"/>
      <text:p text:style-name="P261"><text:span text:style-name="T262">II</text:span><text:span text:style-name="T263">.<text:s/></text:span><text:span text:style-name="T264">SPECIALIEJI REIKALAVIMAI LOŠIMŲ AUTOMATAMS</text:span></text:p>
      <text:p text:style-name="P265"/>
      <text:p text:style-name="P266"><text:span text:style-name="T267">11</text:span><text:span text:style-name="T268">. Lošimai automatu:</text:span></text:p>
      <text:p text:style-name="P269"><text:span text:style-name="T270">11.1</text:span><text:span text:style-name="T271">. lošimas A kategorijos<text:s/></text:span><text:span text:style-name="T272">automatu – kai lošiama žetonus įmetus į automatą ir laimėjimas per automatą išmokamas žetonais. Lošimo rezultatą ir laimėjimo dydį nustato automatas;</text:span></text:p>
      <text:p text:style-name="P273"><text:span text:style-name="T274">11.2</text:span><text:span text:style-name="T275">. lošimas B kategorijos automatu – kai lošiama į automatą įmetus metalinius pinigus ir (arba) žeto</text:span><text:span text:style-name="T276">nus ir laimėjimas per automatą išmokamas pinigais arba žetonais. Lošimo rezultatą ir laimėjimo dydį nustato automatas.</text:span></text:p>
      <text:p text:style-name="P277"><text:span text:style-name="T278">12</text:span><text:span text:style-name="T279">. Automatas turi parodyti kiekvieno lošimo rezultatą ir negali parodyto rezultato keisti. Visos laimėjimų kombinacijos, atitinkam</text:span><text:span text:style-name="T280">i laimėjimų išmokėjimai, iš laimėjimų sukaupti apyvartiniai lošėjo kreditai ir įmestų žetonų (metalinių pinigų) vertė kreditais turi būti aiškiai parodyti automato ekrane, o po kiekvieno lošimo turi būti galimybė lošėjui atsiimti laimėjimą ir/arba kredito<text:s/></text:span><text:span text:style-name="T281">likutį.</text:span></text:p>
      <text:p text:style-name="P282"><text:span text:style-name="T283">12</text:span><text:span text:style-name="T284">1</text:span><text:span text:style-name="T285">. Jei automato žetonų tiekiklyje netelpa pakankamas kiekis arba nėra reikiamo nominalo žetonų (metalinių pinigų), kad lošėjui būtų išmokėtas visas laimėjimas ir/arba kredito likutis, automate turi būti įdiegta monetų tiekiklio papildymo ir/a</text:span><text:span text:style-name="T286">rba laimėjimo, ir/arba kredito likučio išmokėjimo per automatą specialiu raktu funkcija.</text:span></text:p>
      <text:p text:style-name="P287"><text:span text:style-name="T288">Laimėjimo ir/arba kredito likučio išmokėjimas per automatą specialiu raktu turi būti automato apskaitomas, o automate užfiksuoti kredito vienetai apmokami kasoje teisė</text:span><text:span text:style-name="T289">s aktų nustatyta tvarka.</text:span><text:s/></text:p>
      <text:p text:style-name="P290">Papildyta punktu:</text:p>
      <text:p text:style-name="P291"><text:span text:style-name="T292">Nr.<text:s/></text:span><text:a xlink:href="https://www.e-tar.lt/portal/legalAct.html?documentId=TAR.0FD01BCE9543" office:target-frame-name="_top" xlink:show="replace"><text:span text:style-name="T293">N-84</text:span></text:a><text:span text:style-name="T294">, 2004-03-05, Žin., 2004, Nr. 38-1269 (2004-03-11), i. k. 104110LNUTA0000N-84</text:span></text:p>
      <text:p text:style-name="Normal"/>
      <text:p text:style-name="P295"><text:span text:style-name="T296">13</text:span><text:span text:style-name="T297">. Mikroprocesorius, pastovioji,<text:s/></text:span><text:span text:style-name="T298">įrašomoji netrinioji bei operatyvioji atmintinės turi būti aiškiai paženklintos, nuosekliai sunumeruotos ir kartu su jungikliais, kuriais gali būti keičiama procentinė laimėjimų fondo dalis, turi būti įrengtos plombuojamoje dėžėje automato viduje.</text:span><text:s/></text:p>
      <text:p text:style-name="P299">Punkto<text:s/>pakeitimai:</text:p>
      <text:p text:style-name="P300"><text:span text:style-name="T301">Nr.<text:s/></text:span><text:a xlink:href="https://www.e-tar.lt/portal/legalAct.html?documentId=TAR.7B07910BA4FC" office:target-frame-name="_top" xlink:show="replace"><text:span text:style-name="T302">N-349</text:span></text:a><text:span text:style-name="T303">, 2004-12-17, Žin., 2004, Nr. 184-6835 (2004-12-23), i. k. 104110LNUTA000N-349</text:span></text:p>
      <text:p text:style-name="Normal"/>
      <text:p text:style-name="P304"><text:span text:style-name="T305">14</text:span><text:span text:style-name="T306">. Programos, darančios įtaką lošimo rezultatui, turi būti saugomos<text:s/></text:span><text:span text:style-name="T307">tik pastoviosiose atmintinėse. Visos automato pastoviosios atmintinės turi būti paženklintos taip, kad būtų galima nustatyti programinės įrangos versiją ir informacijos, saugomos įrenginiuose, patikros lygį.</text:span><text:s/></text:p>
      <text:p text:style-name="P308">Punkto pakeitimai:</text:p>
      <text:p text:style-name="P309"><text:span text:style-name="T310">Nr.<text:s/></text:span><text:a xlink:href="https://www.e-tar.lt/portal/legalAct.html?documentId=TAR.7B07910BA4FC" office:target-frame-name="_top" xlink:show="replace"><text:span text:style-name="T311">N-349</text:span></text:a><text:span text:style-name="T312">, 2004-12-17, Žin., 2004, Nr. 184-6835 (2004-12-23), i. k. 104110LNUTA000N-349</text:span></text:p>
      <text:p text:style-name="Normal"/>
      <text:p text:style-name="P313"><text:span text:style-name="T314">15</text:span><text:span text:style-name="T315">. Automato programinė įranga negali pati keisti lošimo laimėjimų lentelių ar bet kuri</text:span><text:span text:style-name="T316">ų kitų įrenginio funkcijų, susijusių su procentinės laimėjimų fondo dalies apskaičiavimu.</text:span></text:p>
      <text:p text:style-name="P317"><text:span text:style-name="T318">16</text:span><text:span text:style-name="T319">. Automatas turi būti tokios konstrukcijos, kad jį galima būtų įjungti į tiesioginio ryšio kontrolės sistemą.</text:span></text:p>
      <text:p text:style-name="P320"><text:span text:style-name="T321">17</text:span><text:span text:style-name="T322">. Automatas turi būtinai atpažinti ir reaguo</text:span><text:span text:style-name="T323">ti į tokias klaidų būsenas:</text:span></text:p>
      <text:p text:style-name="P324"><text:span text:style-name="T325">17.1</text:span><text:span text:style-name="T326">. užsikirtęs žetonų (metalinių pinigų) priėmimo mechanizmas;</text:span></text:p>
      <text:p text:style-name="P327"><text:span text:style-name="T328">17.2</text:span><text:span text:style-name="T329">. užsikirtęs žetonų (metalinių pinigų) išdavimo mechanizmas;</text:span></text:p>
      <text:p text:style-name="P330"><text:span text:style-name="T331">17.3</text:span><text:span text:style-name="T332">. žetonų tiekiklis tuščias arba sugedęs;</text:span></text:p>
      <text:p text:style-name="P333"><text:span text:style-name="T334">17.4</text:span><text:span text:style-name="T335">. lošimo būgno klaida;</text:span></text:p>
      <text:p text:style-name="P336"><text:span text:style-name="T337">17.5</text:span><text:span text:style-name="T338">. at</text:span><text:span text:style-name="T339">idarytos bet kurios automato durelės;</text:span></text:p>
      <text:p text:style-name="P340"><text:span text:style-name="T341">17.6</text:span><text:span text:style-name="T342">. išsikrovęs akumuliatorius;</text:span></text:p>
      <text:p text:style-name="P343"><text:span text:style-name="T344">17.7</text:span><text:span text:style-name="T345">. programos klaida;</text:span></text:p>
      <text:p text:style-name="P346"><text:span text:style-name="T347">17.8</text:span><text:span text:style-name="T348">. operatyviosios atminties klaida.</text:span></text:p>
      <text:p text:style-name="P349"><text:span text:style-name="T350">18</text:span><text:span text:style-name="T351">. Atsiradus bet kokioms veikimo triktims, automatas privalo stabdyti visus lošimus ir nevykdyti išmokė</text:span><text:span text:style-name="T352">jimų. Tai turi būti aiškiai parodoma automato ekrane.</text:span></text:p>
      <text:p text:style-name="P353"><text:span text:style-name="T354">19</text:span><text:span text:style-name="T355">. Į automato vidų turi būti galima patekti tik per tam skirtas dureles, o visi automato įtaisai ir jungtys turi būti tinkamai izoliuoti, kad prie jų nebūtų įmanoma neteisėtai prisijungti, siekiant</text:span><text:span text:style-name="T356"><text:s/>paveikti elektroninius automato įtaisus arba mechanizmus.</text:span><text:s/></text:p>
      <text:p text:style-name="P357">Punkto pakeitimai:</text:p>
      <text:p text:style-name="P358"><text:span text:style-name="T359">Nr.<text:s/></text:span><text:a xlink:href="https://www.e-tar.lt/portal/legalAct.html?documentId=TAR.7B07910BA4FC" office:target-frame-name="_top" xlink:show="replace"><text:span text:style-name="T360">N-349</text:span></text:a><text:span text:style-name="T361">, 2004-12-17, Žin., 2004, Nr. 184-6835 (2004-12-23), i. k. 104110LNUTA000N-349</text:span></text:p>
      <text:p text:style-name="Normal"/>
      <text:p text:style-name="P362"><text:span text:style-name="T363">20</text:span><text:span text:style-name="T364">. Automate turi būti įrengta signalinė lemputė ir/arba garsinis signalas, kurie turi pranešti, kad:</text:span></text:p>
      <text:p text:style-name="P365"><text:span text:style-name="T366">20.1</text:span><text:span text:style-name="T367">. automato durelės atvertos;</text:span></text:p>
      <text:p text:style-name="P368"><text:span text:style-name="T369">20.2</text:span><text:span text:style-name="T370">. tuščias automatinis žetonų tiekiklis;</text:span></text:p>
      <text:p text:style-name="P371"><text:span text:style-name="T372">20.3</text:span><text:span text:style-name="T373">. lošėjus aptarnaujančio darbuotojo iškvietimo mygtukas aktyvuota</text:span><text:span text:style-name="T374">s;</text:span></text:p>
      <text:p text:style-name="P375"><text:span text:style-name="T376">20.4</text:span><text:span text:style-name="T377">. laimėtas kaupiamasis fondas;</text:span></text:p>
      <text:p text:style-name="P378"><text:span text:style-name="T379">20.5</text:span><text:span text:style-name="T380">. žetonas (metalinis pinigas) buvo patikrintas ir priimtas.</text:span></text:p>
      <text:p text:style-name="P381"><text:span text:style-name="T382">21</text:span><text:span text:style-name="T383">. A kategorijos automatas turi atkurti ne mažiau kaip dviejų paskutinių lošimų duomenis:</text:span></text:p>
      <text:p text:style-name="P384"><text:span text:style-name="T385">21.1</text:span><text:span text:style-name="T386"><text:s/>lošimo tipą;</text:span></text:p>
      <text:p text:style-name="P387"><text:span text:style-name="T388">21.2</text:span><text:span text:style-name="T389">. laimėjimų lentelę;</text:span></text:p>
      <text:p text:style-name="P390"><text:span text:style-name="T391">21.3</text:span><text:span text:style-name="T392">. kortų vertes, simbolius ir jų padėtį;</text:span></text:p>
      <text:p text:style-name="P393"><text:span text:style-name="T394">21.4</text:span><text:span text:style-name="T395">. lošimo pradžios kreditus;</text:span></text:p>
      <text:p text:style-name="P396"><text:span text:style-name="T397">21.5</text:span><text:span text:style-name="T398">. panaudotus kreditus;</text:span></text:p>
      <text:p text:style-name="P399"><text:span text:style-name="T400">21.6</text:span><text:span text:style-name="T401">. viso lošimo pakartojimą;</text:span></text:p>
      <text:p text:style-name="P402"><text:span text:style-name="T403">21.7</text:span><text:span text:style-name="T404">. lošimo metu laimėtus kreditus (jei tokių buvo);</text:span></text:p>
      <text:p text:style-name="P405"><text:span text:style-name="T406">21.8</text:span><text:span text:style-name="T407">. po lošimo prie rodomų kreditų pridėtus</text:span><text:span text:style-name="T408"><text:s/>kreditus;</text:span></text:p>
      <text:p text:style-name="P409"><text:span text:style-name="T410">21.9</text:span><text:span text:style-name="T411">. bendrą surinktų ar anuliuotų po lošimo kreditų sumą;</text:span></text:p>
      <text:p text:style-name="P412"><text:span text:style-name="T413">21.10</text:span><text:span text:style-name="T414">. elektroninių skaitiklių duomenis;</text:span></text:p>
      <text:p text:style-name="P415"><text:span text:style-name="T416">21.11</text:span><text:span text:style-name="T417">. „kaupiamojo fondo“ sumą ir ar jis buvo laimėtas.</text:span><text:s/></text:p>
      <text:p text:style-name="P418">Punkto pakeitimai:</text:p>
      <text:p text:style-name="P419"><text:span text:style-name="T420">Nr.<text:s/></text:span><text:a xlink:href="https://www.e-tar.lt/portal/legalAct.html?documentId=TAR.A7742E3080E7" office:target-frame-name="_top" xlink:show="replace"><text:span text:style-name="T421">N-73</text:span></text:a><text:span text:style-name="T422">, 2002-12-13, Žin., 2002, Nr. 125-5710 (2002-12-31), i. k. 102110LNUTA0000N-73</text:span></text:p>
      <text:p text:style-name="Normal"/>
      <text:p text:style-name="P423"><text:span text:style-name="T424">22</text:span><text:span text:style-name="T425">. Jei automate yra žetonų perteklio surinktuvas, dalyje arba dėžėje, kurioje jis įrengtas, neturi būti jokių elektroninių ar mechaninių</text:span><text:span text:style-name="T426"><text:s/>komponentų, susijusių su pačiu automatu, išskyrus įtaisą, skirtą žetonų (metalinių pinigų) kiekiui skaičiuoti.</text:span></text:p>
      <text:p text:style-name="P427"><text:span text:style-name="T428">23</text:span><text:span text:style-name="T429">. Automate turi būti įrengtas žetonų tiekiklis, į kurio atitinkamą talpą turi tilpti ne mažiau kaip 300 vienetų žetonų arba metalinių pini</text:span><text:span text:style-name="T430">gų.</text:span></text:p>
      <text:p text:style-name="P431"><text:span text:style-name="T432">24</text:span><text:span text:style-name="T433">. Automato žetonų tikrintuvas turi būti apsaugotas nuo elektromagnetinio lauko ir kito išorinio poveikio.</text:span></text:p>
      <text:p text:style-name="P434"><text:span text:style-name="T435">25</text:span><text:span text:style-name="T436">. Žetonų tikrintuvo atmestųjų žetonų (metalinių pinigų) latakas turi būti apsaugotas nuo galimų neleistinų mėginimų kokiais nors daikt</text:span><text:span text:style-name="T437">ais patekti į automato vidų ir taip paveikti automato įtaisų ir mechanizmų veikimą.</text:span></text:p>
      <text:p text:style-name="P438"><text:span text:style-name="T439">26</text:span><text:span text:style-name="T440">. Žetonų (metalinių pinigų) latakai ir kreiptuvai turi būti tokios konstrukcijos, kad žetonai (metaliniai pinigai)</text:span><text:span text:style-name="T441"><text:s/></text:span><text:span text:style-name="T442">nepatektų į kitus automato įtaisus.</text:span></text:p>
      <text:p text:style-name="P443"><text:span text:style-name="T444">27</text:span><text:span text:style-name="T445">. Po<text:s/></text:span><text:span text:style-name="T446">automato veikimo sutrikimo į jį įmesti žetonai (metaliniai pinigai) turi būti grąžinami į žetonų lovelį.</text:span></text:p>
      <text:p text:style-name="P447"><text:span text:style-name="T448">28</text:span><text:span text:style-name="T449">. Automato lošimo algoritmo programa turi užtikrinti šiuos apribojimus:</text:span></text:p>
      <text:p text:style-name="P450"><text:span text:style-name="T451">28.1</text:span><text:span text:style-name="T452">. Procentinė laimėjimų fondo dalis turi būti:</text:span><text:s/></text:p>
      <text:p text:style-name="P453">Papunkčio pakeitimai:</text:p>
      <text:p text:style-name="P454"><text:span text:style-name="T455">Nr.<text:s/></text:span><text:a xlink:href="https://www.e-tar.lt/portal/legalAct.html?documentId=TAR.A7742E3080E7" office:target-frame-name="_top" xlink:show="replace"><text:span text:style-name="T456">N-73</text:span></text:a><text:span text:style-name="T457">, 2002-12-13, Žin., 2002, Nr. 125-5710 (2002-12-31), i. k. 102110LNUTA0000N-73</text:span></text:p>
      <text:p text:style-name="P458"><text:span text:style-name="T459">28.1.1</text:span><text:span text:style-name="T460">. A kategorijos automato – ne mažesnė kaip 90 ir ne didesnė kaip 100 procentų</text:span><text:span text:style-name="T461"><text:s/>visos įmokų sumos;</text:span></text:p>
      <text:p text:style-name="P462"><text:span text:style-name="T463">28.1.2</text:span><text:span text:style-name="T464">. B kategorijos automato – ne mažesnė kaip 80 ir ne didesnė kaip 100 procentų visos įmokų sumos.</text:span></text:p>
      <text:p text:style-name="P465"><text:span text:style-name="T466">28.2</text:span><text:span text:style-name="T467">. Vieno lošimo A kategorijos automatu trukmė turi būti ne trumpesnė kaip 1 sekundė.</text:span></text:p>
      <text:p text:style-name="P468"><text:span text:style-name="T469">28.3</text:span><text:span text:style-name="T470">. Vieno lošimo B kategorijo</text:span><text:span text:style-name="T471">s automatu trukmė turi būti ne trumpesnė kaip 3 sekundės.</text:span></text:p>
      <text:p text:style-name="P472"><text:span text:style-name="T473">28.4</text:span><text:span text:style-name="T474">. Didžiausia statoma suma lošiant B kategorijos automatu – 1 litas, o vieno lošimo laimėjimas negali būti daugiau nei 200 kartų didesnis už statomą sumą.</text:span><text:s/></text:p>
      <text:p text:style-name="P475">Papunkčio pakeitimai:</text:p>
      <text:p text:style-name="P476"><text:span text:style-name="T477">Nr.<text:s/></text:span><text:a xlink:href="https://www.e-tar.lt/portal/legalAct.html?documentId=TAR.A7742E3080E7" office:target-frame-name="_top" xlink:show="replace"><text:span text:style-name="T478">N-73</text:span></text:a><text:span text:style-name="T479">, 2002-12-13, Žin., 2002, Nr. 125-5710 (2002-12-31), i. k. 102110LNUTA0000N-73</text:span></text:p>
      <text:p text:style-name="Normal"/>
      <text:p text:style-name="P480"><text:span text:style-name="T481">29</text:span><text:span text:style-name="T482">. Pastoviųjų automato atmintinių (ROM) turinys turi būti tikrinamas ciklinės perteklinės ko</text:span><text:span text:style-name="T483">ntrolės (CRC) būdu.</text:span></text:p>
      <text:p text:style-name="P484"><text:span text:style-name="T485">30</text:span><text:span text:style-name="T486">. Automatas ROM programas turi tikrinti CRC kontroline suma, kai tik įjungiamas maitinimas. Aptikęs kontrolinės sumos klaidą, automatas turi sustabdyti visas funkcijas, įjungti įspėjamąjį signalą, kaip ir durelių atidarymo atveju,</text:span><text:span text:style-name="T487"><text:s/>ir ekrane parodyti atitinkamą pranešimą apie klaidą.</text:span></text:p>
      <text:p text:style-name="P488"><text:span text:style-name="T489">31</text:span><text:span text:style-name="T490">. Visų automato pastoviųjų atmintinių duomenų trynimo langai turi būti patikimai apsaugoti nuo neteisėto poveikio.</text:span></text:p>
      <text:p text:style-name="P491"><text:span text:style-name="T492">32</text:span><text:span text:style-name="T493">. Automatas turi būti apsaugotas nuo galimybės neleistinai keisti programų<text:s/></text:span><text:span text:style-name="T494">veiką ar grąžinti pradinę RAM būseną, kai nustatoma nulinė pagrindinių elektroninių skaitiklių padėtis, sustabdomas skaitiklių rodmenų didėjimas ir pan.</text:span></text:p>
      <text:p text:style-name="P495"><text:span text:style-name="T496">33</text:span><text:span text:style-name="T497">. Automate turi būti įdiegtas atsitiktinių skaičių generatorius, kurio tikslumas turi būti ne maž</text:span><text:span text:style-name="T498">esnis kaip 95 procentai, tikrinant statistiniu testu.</text:span></text:p>
      <text:p text:style-name="P499"><text:span text:style-name="T500">34</text:span><text:span text:style-name="T501">. Atsitiktinės atrankos procesas turi būti atsparus išoriniams poveikiams, įskaitant elektromagnetinius, elektrostatinius ir radijo dažnių trikdžius. Kad atsitiktinės atrankos proceso nepaveiktų s</text:span><text:span text:style-name="T502">u juo susijusi įranga, kuria siunčiami duomenys, turi būti naudojami atitinkami informacijos perdavimo protokolai. Tokie informacijos perdavimo protokolai taip pat turi užtikrinti, kad klaidingi duomenys arba signalai kitokiais būdais nepaveiktų automato v</text:span><text:span text:style-name="T503">eikimo.</text:span></text:p>
      <text:p text:style-name="P504"><text:span text:style-name="T505">35</text:span><text:span text:style-name="T506">. Automatas turi atitikti Lietuvos Respublikos elektromagnetinio suderinamumo ir elektrosaugos reikalavimus, turi būti suderinamas su Lietuvos Respublikos elektros tinklo standartais ir būti tokios konstrukcijos, kad jo negalima būtų eksploat</text:span><text:span text:style-name="T507">uoti be veikiančio maitinimo tinklo ar atsarginio maitinimo šaltinio.</text:span></text:p>
      <text:p text:style-name="P508"><text:span text:style-name="T509">36</text:span><text:span text:style-name="T510">. Automato funkcijos neprarandant duomenų ir be vaizdo sutrikimų turi visiškai atsistatyti nuo 20 000–27 000 voltų nuolatinės srovės iškrovų.</text:span></text:p>
      <text:p text:style-name="P511"><text:span text:style-name="T512">37</text:span><text:span text:style-name="T513">. Mikroprocesoriaus valdomi auto</text:span><text:span text:style-name="T514">mato mechaniniai būgnai, uždarius automato dureles, automatiškai turi būti grąžinami į paskutiniu lošimu gauto rezultato padėtį.</text:span></text:p>
      <text:p text:style-name="P515"><text:span text:style-name="T516">38</text:span><text:span text:style-name="T517">. Judamosios dalys ir jų korpusai turi būti tokie, kad:</text:span></text:p>
      <text:p text:style-name="P518"><text:span text:style-name="T519">38.1</text:span><text:span text:style-name="T520">. dalys galėtų nekliudomos judėti;</text:span></text:p>
      <text:p text:style-name="P521"><text:span text:style-name="T522">38.2</text:span><text:span text:style-name="T523">. nebūtų įmanoma</text:span><text:span text:style-name="T524"><text:s/>jomis neleistinai manipuliuoti.</text:span></text:p>
      <text:p text:style-name="P525"><text:span text:style-name="T526">39</text:span><text:span text:style-name="T527">. Mechaninių būgnų padėtys turi būti aiškiai atskirtos mokėjimo linijomis (jei reikia), kad nekiltų abejonių dėl parodytos kombinacijos. Turi būti nustatyti tikslūs būgno sustojimo taškai, kad būgnas negalėtų prasly</text:span><text:span text:style-name="T528">sti ar prašokti.</text:span></text:p>
      <text:p text:style-name="P529"><text:span text:style-name="T530">40</text:span><text:span text:style-name="T531">. Automate turi būti įrengtos dvi negrąžinamos skaitiklių sistemos – elektromechaninė ir elektroninė. Kiekvienoje sistemoje turi būti įrengti ne mažiau kaip šešių skilčių skaitikliai, kurie lygiagrečiai ir didėjančia tvarka turi fiks</text:span><text:span text:style-name="T532">uoti duomenis, iš kurių turi būti nustatoma ši informacija:</text:span></text:p>
      <text:p text:style-name="P533"><text:span text:style-name="T534">40.1</text:span><text:span text:style-name="T535">. už dalyvavimą lošime įmokėti kredito vienetai;</text:span></text:p>
      <text:p text:style-name="P536"><text:span text:style-name="T537">40.2</text:span><text:span text:style-name="T538">. laimėti kredito vienetai;</text:span></text:p>
      <text:p text:style-name="P539"><text:span text:style-name="T540">40.3</text:span><text:span text:style-name="T541">. kasoje apmokėti kredito vienetai (jei tokia funkcija įdiegta);</text:span></text:p>
      <text:p text:style-name="P542"><text:span text:style-name="T543">40.4</text:span><text:span text:style-name="T544">. automatu laimėto kaupi</text:span><text:span text:style-name="T545">amojo fondo kredito vienetai (jei tokia funkcija įdiegta).</text:span></text:p>
      <text:p text:style-name="P546"><text:span text:style-name="T547">41</text:span><text:span text:style-name="T548">. Elektroninėje skaitiklių sistemoje turi būti įdiegtas loštų lošimų skaičių fiksuojantis skaitiklis.</text:span></text:p>
      <text:p text:style-name="P549"><text:span text:style-name="T550">42</text:span><text:span text:style-name="T551">. Skaitiklių sistemos turi būti sumontuotos taip, kad būtų galima aiškiai perskai</text:span><text:span text:style-name="T552">tyti jų rodmenis.</text:span></text:p>
      <text:p text:style-name="P553"><text:span text:style-name="T554">43</text:span><text:span text:style-name="T555">. Automato elektroninės skaitiklių sistemos duomenys turi būti saugomi įrašomojoje netriniojoje atmintinėje arba perteklinės atminties ląstelėje, naudojant netriniąsias operatyviąsias atmintines. Turi būti reguliariai programiškai<text:s/></text:span><text:span text:style-name="T556">tikrinamas šių atmintinių duomenų vientisumas.</text:span><text:s/></text:p>
      <text:p text:style-name="P557">Punkto pakeitimai:</text:p>
      <text:p text:style-name="P558"><text:span text:style-name="T559">Nr.<text:s/></text:span><text:a xlink:href="https://www.e-tar.lt/portal/legalAct.html?documentId=TAR.7B07910BA4FC" office:target-frame-name="_top" xlink:show="replace"><text:span text:style-name="T560">N-349</text:span></text:a><text:span text:style-name="T561">, 2004-12-17, Žin., 2004, Nr. 184-6835 (2004-12-23), i. k. 104110LNUTA000N-349</text:span></text:p>
      <text:p text:style-name="Normal"/>
      <text:p text:style-name="P562"><text:span text:style-name="T563">44</text:span><text:span text:style-name="T564">. Jei automa</text:span><text:span text:style-name="T565">tas atjungiamas nuo maitinimo šaltinio, elektroninės skaitiklių sistemos duomenys turi būti išsaugomi.</text:span></text:p>
      <text:p text:style-name="P566"><text:span text:style-name="T567">45</text:span><text:span text:style-name="T568">. Elektroninės skaitiklių sistemos duomenų saugojimo įrenginio baterija turi būti tokia, kad visa informacija būtų išsaugota ne mažiau kaip 90 dien</text:span><text:span text:style-name="T569">ų nuo automato atjungimo nuo elektros maitinimo tinklo. Baterija turi būti uždaros grandinės plokštės sekcijoje.</text:span></text:p>
      <text:p text:style-name="P570"/>
      <text:p text:style-name="P571"><text:span text:style-name="T572">III</text:span><text:span text:style-name="T573">.<text:s/></text:span><text:span text:style-name="T574">REIKALAVIMAI RULETEI</text:span></text:p>
      <text:p text:style-name="P575"/>
      <text:p text:style-name="P576"><text:span text:style-name="T577">46</text:span><text:span text:style-name="T578">. Ruletę turi sudaryti ruletės stalas ir ruletės ratas. Ruletės ratą turi sudaryti surenkamas cilindras</text:span><text:span text:style-name="T579">, kurio viduje yra judantis metalinis diskas ant metalinės ašies.</text:span></text:p>
      <text:p text:style-name="P580"><text:span text:style-name="T581">47</text:span><text:span text:style-name="T582">. Diskas turi būti padalytas į skyrius, atskirtus vienodų matmenų skirtukais. Kiekvienas skyrius turi būti pažymėtas atskiru nesikartojančiu skaičiumi. Skyrių skirtukai bei ruletės rut</text:span><text:span text:style-name="T583">uliukas turi būti pagaminti iš medžiagos, atsparios magnetinio lauko poveikiui. Tarpai tarp gretimų skirtukų turi būti lygūs.</text:span></text:p>
      <text:p text:style-name="P584"><text:span text:style-name="T585">48</text:span><text:span text:style-name="T586">. Ruletės stalo horizontalumas, ruletės rato disko plokštumas jam besisukant, ruletės rutuliuko forma bei masės centravimas<text:s/></text:span><text:span text:style-name="T587">jame turi užtikrinti, kad lošimo rezultatas būtų atsitiktinis.</text:span></text:p>
      <text:p text:style-name="P588"/>
      <text:p text:style-name="P589"><text:span text:style-name="T590">IV</text:span><text:span text:style-name="T591">.<text:s/></text:span><text:span text:style-name="T592">BAIGIAMOSIOS NUOSTATOS</text:span></text:p>
      <text:p text:style-name="P593"/>
      <text:p text:style-name="P594"><text:span text:style-name="T595">49</text:span><text:span text:style-name="T596">. Lošimus organizuojančiai bendrovei draudžiama gaminti, taip pat rinkti iš dalių lošimų įrenginius, juos remontuoti, kurti naujas ar keisti esamas loši</text:span><text:span text:style-name="T597">mo algoritmo programas.</text:span></text:p>
      <text:p text:style-name="P598"><text:span text:style-name="T599">50</text:span><text:span text:style-name="T600">. Draudžiama eksploatuoti neturinčius sertifikato ir nepaženklintus atitinkamais specialiais ženklais lošimų įrenginius.</text:span></text:p>
      <text:p text:style-name="P601"><text:span text:style-name="T602">51</text:span><text:span text:style-name="T603">. Draudžiama naudoti lošimų įrenginius kitais ne su azartinių lošimų organizavimu susijusiais<text:s/></text:span><text:span text:style-name="T604">tikslais, išskyrus personalo rengimą darbui su lošimo įrenginiais, kai mokymo organizatorius turi Vyriausybės įgaliotos institucijos išduotą licenciją mokyti.</text:span></text:p>
      <text:p text:style-name="P605"><text:span text:style-name="T606">______________</text:span></text:p>
      <text:p text:style-name="P607"/>
      <text:p text:style-name="P608"/>
      <text:p text:style-name="P609"><text:span text:style-name="T610">Pakeitimai:</text:span></text:p>
      <text:p text:style-name="P611"/>
      <text:p text:style-name="P612"><text:span text:style-name="T613">1.</text:span></text:p>
      <text:p text:style-name="P614"><text:span text:style-name="T615">Valstybinė lošimų priežiūros komisija, Nutarimas</text:span></text:p>
      <text:p text:style-name="P616"><text:span text:style-name="T617">Nr.<text:s/></text:span><text:a xlink:href="https://www.e-tar.lt/portal/legalAct.html?documentId=TAR.A7742E3080E7" office:target-frame-name="_top" xlink:show="replace"><text:span text:style-name="T618">N-73</text:span></text:a><text:span text:style-name="T619">, 2002-12-13, Žin., 2002, Nr. 125-5710 (2002-12-31), i. k. 102110LNUTA0000N-73</text:span></text:p>
      <text:p text:style-name="P620"><text:span text:style-name="T621">Dėl Reikalavimų lošimų įrenginiams bei lošimų stalams, patvirtintų Valstybinės lošimų priežiū</text:span><text:span text:style-name="T622">ros komisijos 2002 m. rugpjūčio 30 d. nutarimu Nr. N-39 "Dėl Valstybinės lošimų priežiūros komisijos 2001 m. spalio 5 d. nutarimo Nr. 9 "Dėl Reikalavimų lošimų automatams ir kitiems lošimų įrenginiams patvirtinimo" pakeitimo", pakeitimo</text:span></text:p>
      <text:p text:style-name="P623"/>
      <text:p text:style-name="P624"><text:span text:style-name="T625">2.</text:span></text:p>
      <text:p text:style-name="P626"><text:span text:style-name="T627">Valstybinė loši</text:span><text:span text:style-name="T628">mų priežiūros komisija, Nutarimas</text:span></text:p>
      <text:p text:style-name="P629"><text:span text:style-name="T630">Nr.<text:s/></text:span><text:a xlink:href="https://www.e-tar.lt/portal/legalAct.html?documentId=TAR.E3DBAE4D8281" office:target-frame-name="_top" xlink:show="replace"><text:span text:style-name="T631">N-112</text:span></text:a><text:span text:style-name="T632">, 2003-08-01, Žin., 2003, Nr. 79-3635 (2003-08-13), i. k. 103110LNUTA000N-112</text:span></text:p>
      <text:p text:style-name="P633"><text:span text:style-name="T634">Dėl Valstybinės lošimų priežiūros komisijos 2002 m. r</text:span><text:span text:style-name="T635">ugpjūčio 30 d. nutarimo Nr. N-39 "Dėl Valstybinės lošimų priežiūros komisijos 2001 m. spalio 5 d. nutarimo Nr. 9 "Dėl Reikalavimų lošimų automatams ir kitiems lošimų įrenginiams patvirtinimo" pakeitimo" papildymo</text:span></text:p>
      <text:p text:style-name="P636"/>
      <text:p text:style-name="P637"><text:span text:style-name="T638">3.</text:span></text:p>
      <text:p text:style-name="P639"><text:span text:style-name="T640">Valstybinė lošimų priežiūros komisija,<text:s/></text:span><text:span text:style-name="T641">Nutarimas</text:span></text:p>
      <text:p text:style-name="P642"><text:span text:style-name="T643">Nr.<text:s/></text:span><text:a xlink:href="https://www.e-tar.lt/portal/legalAct.html?documentId=TAR.6DE8A2B81F0C" office:target-frame-name="_top" xlink:show="replace"><text:span text:style-name="T644">N-233</text:span></text:a><text:span text:style-name="T645">, 2003-11-14, Žin., 2003, Nr. 110-4928 (2003-11-22), i. k. 103110LNUTA000N-233</text:span></text:p>
      <text:p text:style-name="P646"><text:span text:style-name="T647">Dėl Valstybinės lošimų priežiūros komisijos 2002 m. rugpjūčio 30 d. nutarimo</text:span><text:span text:style-name="T648"><text:s/>Nr. N-39 "Dėl Valstybinės lošimų priežiūros komisijos 2001 m. spalio 5 d. nutarimo Nr. 9 "Dėl Reikalavimų lošimų automatams ir kitiems lošimų įrenginiams patvirtinimo" pakeitimo" pakeitimo</text:span></text:p>
      <text:p text:style-name="P649"/>
      <text:p text:style-name="P650"><text:span text:style-name="T651">4.</text:span></text:p>
      <text:p text:style-name="P652"><text:span text:style-name="T653">Valstybinė lošimų priežiūros komisija, Nutarimas</text:span></text:p>
      <text:p text:style-name="P654"><text:span text:style-name="T655">Nr.<text:s/></text:span><text:a xlink:href="https://www.e-tar.lt/portal/legalAct.html?documentId=TAR.0FD01BCE9543" office:target-frame-name="_top" xlink:show="replace"><text:span text:style-name="T656">N-84</text:span></text:a><text:span text:style-name="T657">, 2004-03-05, Žin., 2004, Nr. 38-1269 (2004-03-11), i. k. 104110LNUTA0000N-84</text:span></text:p>
      <text:p text:style-name="P658"><text:span text:style-name="T659">Dėl Valstybinės lošimų priežiūros komisijos 2002 m. rugpjūčio 30 d. nutarimo Nr. N-39 "Dėl Val</text:span><text:span text:style-name="T660">stybinės lošimų priežiūros komisijos 2001 m. spalio 5 d. nutarimo Nr. 9 "Dėl Reikalavimų lošimų automatams ir kitiems lošimų įrenginiams patvirtinimo" pakeitimo" pakeitimo</text:span></text:p>
      <text:p text:style-name="P661"/>
      <text:p text:style-name="P662"><text:span text:style-name="T663">5.</text:span></text:p>
      <text:p text:style-name="P664"><text:span text:style-name="T665">Valstybinė lošimų priežiūros komisija, Nutarimas</text:span></text:p>
      <text:p text:style-name="P666"><text:span text:style-name="T667">Nr.<text:s/></text:span><text:a xlink:href="https://www.e-tar.lt/portal/legalAct.html?documentId=TAR.7B07910BA4FC" office:target-frame-name="_top" xlink:show="replace"><text:span text:style-name="T668">N-349</text:span></text:a><text:span text:style-name="T669">, 2004-12-17, Žin., 2004, Nr. 184-6835 (2004-12-23), i. k. 104110LNUTA000N-349</text:span></text:p>
      <text:p text:style-name="P670"><text:span text:style-name="T671">Dėl Valstybinės lošimų priežiūros komisijos 2002 m. rugpjūčio 30 d. nutarimo Nr. N-39 "Dėl Valstybinės lošimų<text:s/></text:span><text:span text:style-name="T672">priežiūros komisijos 2001 m. spalio 5 d. nutarimo Nr. 9 "Dėl reikalavimų lošimų automatams ir kitiems lošimų įrenginiams patvirtinimo" pakeitimo" pakeitimo</text:span></text:p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4:00:00Z</meta:creation-date>
    <dc:date>2016-11-10T14:00:00Z</dc:date>
    <meta:template xlink:href="Normal.dotm" xlink:type="simple"/>
    <meta:editing-cycles>2</meta:editing-cycles>
    <meta:editing-duration>PT0S</meta:editing-duration>
    <meta:document-statistic meta:page-count="8" meta:paragraph-count="211" meta:word-count="3228" meta:character-count="25329" meta:row-count="743" meta:non-whitespace-character-count="22312"/>
  </office:meta>
</office:document-meta>
</file>