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font-weight="bold" style:font-weight-asian="bold" fo:text-transform="uppercase" fo:color="#000000" fo:letter-spacing="0.0416in"/>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font-style="italic" style:font-style-asian="italic" style:font-style-complex="italic"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text-position="super 66.6%"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font-style="italic" style:font-style-asian="italic"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fo:color="#000000"/>
    </style:style>
    <style:style style:name="T610" style:parent-style-name="DefaultParagraphFont" style:family="text">
      <style:text-properties fo:font-weight="bold" style:font-weight-asian="bold" fo:text-transform="uppercase" fo:color="#000000"/>
    </style:style>
    <style:style style:name="T611" style:parent-style-name="DefaultParagraphFont" style:family="text">
      <style:text-properties fo:font-weight="bold" style:font-weight-asian="bold" fo:text-transform="uppercase" fo:color="#000000"/>
    </style:style>
    <style:style style:name="P612" style:parent-style-name="Normal" style:family="paragraph">
      <style:paragraph-properties fo:text-align="center"/>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P666" style:parent-style-name="Normal" style:family="paragraph">
      <style:paragraph-properties fo:text-align="center"/>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center"/>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office:automatic-styles>
  <office:body>
    <office:text text:use-soft-page-breaks="true">
      <text:p text:style-name="P1"><text:span text:style-name="T9">Suvestinė redakcija nuo 2006-11-22 iki 2008-10-01</text:span></text:p>
      <text:p text:style-name="P10"/>
      <text:p text:style-name="P11"><text:span text:style-name="T12">Nutarimas paskelbtas: Žin. 2002, Nr.<text:s/></text:span><text:a xlink:href="https://www.e-tar.lt/portal/legalAct.html?documentId=TAR.436C3A466FCB" office:target-frame-name="_top" xlink:show="replace"><text:span text:style-name="T13">86-3739</text:span></text:a><text:span text:style-name="T14">, i. k. 102110LNUTA0000N-39</text:span></text:p>
      <text:p text:style-name="P15"/>
      <text:p text:style-name="P16"/>
      <text:p text:style-name="P17"/>
      <text:p text:style-name="P18"><text:span text:style-name="T19"/><text:span text:style-name="T20">VALSTYBINĖ LOŠIMŲ PRIEŽIŪROS KOMISIJA</text:span></text:p>
      <text:p text:style-name="P21"/>
      <text:p text:style-name="P22">NUTARIMAS</text:p>
      <text:p text:style-name="P23">DĖL VALSTYBINĖ LOŠIMŲ PRIEŽIŪROS KOMISIJA 2001 M. SPALIO 5 D. NUTARIMO NR. 9 „DĖL REIKALAVIMŲ LOŠIMŲ AUTOMATAMS IR KITIEMS LOŠIMŲ ĮRENGINIAMS PATVIRTINIMO“ PAKEITIMO</text:p>
      <text:p text:style-name="P24"/>
      <text:p text:style-name="P25">2002<text:s/>m. rugpjūčio 30 d. Nr. N-39</text:p>
      <text:p text:style-name="P26">Vilnius</text:p>
      <text:p text:style-name="P27"/>
      <text:p text:style-name="P28"/>
      <text:p text:style-name="P29"><text:span text:style-name="T30">Valstybinė lošimų priežiūros komisija<text:s/></text:span><text:span text:style-name="T31">nutari</text:span><text:span text:style-name="T32">a:</text:span></text:p>
      <text:p text:style-name="P33"><text:span text:style-name="T34">Pakeisti Valstybinės lošimų priežiūros komisijos 2001 m. spalio 5 d. nutarimą Nr. 9 „Dėl Reikalavimų lošimų automatams ir kitiems lošimų įrenginiams patvirtinimo“ (Žin.,</text:span><text:span text:style-name="T35"><text:s/>2001, Nr.<text:s/></text:span><text:a xlink:href="https://www.e-tar.lt/portal/lt/legalAct/TAR.501B6E6E0828" office:target-frame-name="_blank" xlink:show="new"><text:span text:style-name="T36">88-3119</text:span></text:a><text:span text:style-name="T37">; 2002, Nr.<text:s/></text:span><text:a xlink:href="https://www.e-tar.lt/portal/lt/legalAct/TAR.A24F601A0B0F" office:target-frame-name="_blank" xlink:show="new"><text:span text:style-name="T38">32-1238</text:span></text:a><text:span text:style-name="T39">) ir išdėstyti jį nauja redakcija:</text:span></text:p>
      <text:p text:style-name="P40"/>
      <text:p text:style-name="P41"><text:span text:style-name="T42">„VALSTYBINĖ<text:s/></text:span><text:span text:style-name="T43">LOŠIMŲ PRIEŽIŪROS KOMISIJA</text:span></text:p>
      <text:p text:style-name="P44"/>
      <text:p text:style-name="P45">NUTARIMAS</text:p>
      <text:p text:style-name="P46"/>
      <text:p text:style-name="P47">DĖL REIKALAVIMŲ LOŠIMŲ ĮRENGINIAMS BEI LOŠIMŲ STALAMS PATVIRTINIMO</text:p>
      <text:p text:style-name="P48"/>
      <text:p text:style-name="P49"><text:span text:style-name="T50">Vadovaudamasi Lietuvos Respublikos azartinių lošimų įstatymu (Žin., 2001, Nr.<text:s/></text:span><text:a xlink:href="https://www.e-tar.lt/portal/lt/legalAct/TAR.E5509883EBB4" office:target-frame-name="_blank" xlink:show="new"><text:span text:style-name="T51">43-1495</text:span></text:a><text:span text:style-name="T52">, Nr.<text:s/></text:span><text:a xlink:href="https://www.e-tar.lt/portal/lt/legalAct/TAR.43A3BDE30422" office:target-frame-name="_blank" xlink:show="new"><text:span text:style-name="T53">56-1984</text:span></text:a><text:span text:style-name="T54">), Lietuvos Respublikos azartinių lošimų įstatymo 2, 3, 5, 10, 12, 1</text:span><text:span text:style-name="T55">3, 14, 15, 16, 19, 21 straipsnių pakeitimo ir papildymo įstatymu (Žin., 2002, Nr.<text:s/></text:span><text:a xlink:href="https://www.e-tar.lt/portal/lt/legalAct/TAR.24BFFD4DDB86" office:target-frame-name="_blank" xlink:show="new"><text:span text:style-name="T56">72-3010</text:span></text:a><text:span text:style-name="T57">), Lietuvos Respublikos Vyriausybės 2001 m. birželio 19 d. nutarimu Nr. 739 „Dėl V</text:span><text:span text:style-name="T58">alstybinės lošimų priežiūros komisijos įsteigimo ir jos nuostatų patvirtinimo“ (Žin., 2001, Nr.<text:s/></text:span><text:a xlink:href="https://www.e-tar.lt/portal/lt/legalAct/TAR.1407E9E11A12" office:target-frame-name="_blank" xlink:show="new"><text:span text:style-name="T59">53-1875</text:span></text:a><text:span text:style-name="T60">) ir Valstybinės lošimų priežiūros komisijos darbo reglamentu, patvi</text:span><text:span text:style-name="T61">rtintu Valstybinės lošimų priežiūros komisijos 2001 m. rugpjūčio 24 d. nutarimu Nr. 1 „Dėl Valstybinės lošimų priežiūros komisijos darbo reglamento patvirtinimo“, Valstybinė lošimų priežiūros komisija<text:s/></text:span><text:span text:style-name="T62">nutari</text:span><text:span text:style-name="T63">a:</text:span></text:p>
      <text:p text:style-name="P64"><text:span text:style-name="T65">1</text:span><text:span text:style-name="T66">. Patvirtinti Reikalavimus lošimų įrengin</text:span><text:span text:style-name="T67">iams</text:span><text:span text:style-name="T68"><text:s/></text:span><text:span text:style-name="T69">bei lošimų stalams (pridedama).</text:span></text:p>
      <text:p text:style-name="P70"><text:span text:style-name="T71">2</text:span><text:span text:style-name="T72">. Nustatyti, kad bendrovės, gavusios licencijas ir leidimus atidaryti automatų ar bingo salonus, ar lošimo namus (kazino) iki 2002 m. rugsėjo 1 d., pertvarkydamos savo veiklą pagal Lietuvos Respublikos azartinių lo</text:span><text:span text:style-name="T73">šimų įstatymo 2, 3, 5, 10, 12, 13, 14, 15, 16, 19, 21 straipsnių pakeitimo ir papildymo įstatymą (Žin., 2002, Nr.<text:s/></text:span><text:a xlink:href="https://www.e-tar.lt/portal/lt/legalAct/TAR.24BFFD4DDB86" office:target-frame-name="_blank" xlink:show="new"><text:span text:style-name="T74">72-3010</text:span></text:a><text:span text:style-name="T75">), privalo iki 2003 m. gegužės 1 d. kreiptis į Vyr</text:span><text:span text:style-name="T76">iausybės įgaliotą priežiūrą atliekančią instituciją dėl eksploatuojamų lošimo įrenginių tipo patvirtinimo ir įrašymo į Lietuvos lošimo įrenginių registrą.</text:span></text:p>
      <text:p text:style-name="P77"><text:span text:style-name="T78">3</text:span><text:span text:style-name="T79">. Šį nutarimą paskelbti leidinyje „Valstybės žinios“.“</text:span></text:p>
      <text:p text:style-name="P80"/>
      <text:p text:style-name="P81"/>
      <text:p text:style-name="P82"/>
      <text:p text:style-name="P83"><text:span text:style-name="T84">L. e. pirmininko pareigas</text:span><text:span text:style-name="T85"><text:tab/>Vyta</text:span><text:span text:style-name="T86">utas Janulis</text:span></text:p>
      <text:soft-page-break/>
      <text:p text:style-name="P87"><text:span text:style-name="T88">PATVIRTINTA<text:s/></text:span></text:p>
      <text:p text:style-name="P89">Valstybinės lošimų priežiūros komisijos<text:s/></text:p>
      <text:p text:style-name="P90">2002 m. rugpjūčio 30 d. nutarimu Nr. N-39</text:p>
      <text:p text:style-name="P91"/>
      <text:p text:style-name="P92"><text:span text:style-name="T93">REIKALAVIMAI LOŠIMŲ ĮRENGINIAMS BEI LOŠIMŲ STALAM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Reikalavimai lošimų įrenginiams bei lošimų stalams<text:s/></text:span><text:span text:style-name="T103">(toliau – reikalavimai) nustato bendruosius ir techninius reikalavimus lošimų įrenginiams bei lošimų stalams, eksploatuojamiems Lietuvos Respublikoje. Šie reikalavimai netaikomi kortų bei kauliukų lošimo stalams, kurie naudojami mokymo tikslams. Reikalavim</text:span><text:span text:style-name="T104">uose vartojamos sąvokos atitinka sąvokas, vartojamas Lietuvos Respublikos azartinių lošimų įstatyme.</text:span><text:s/></text:p>
      <text:p text:style-name="P105">Punkto pakeitimai:</text:p>
      <text:p text:style-name="P106"><text:span text:style-name="T107">Nr.<text:s/></text:span><text:a xlink:href="https://www.e-tar.lt/portal/legalAct.html?documentId=TAR.6DE8A2B81F0C" office:target-frame-name="_top" xlink:show="replace"><text:span text:style-name="T108">N-233</text:span></text:a><text:span text:style-name="T109">, 2003-11-14, Žin., 2003, Nr. 110-4928 (2003</text:span><text:span text:style-name="T110">-11-22), i. k. 103110LNUTA000N-233</text:span></text:p>
      <text:p text:style-name="P111"><text:span text:style-name="T112">Nr.<text:s/></text:span><text:a xlink:href="https://www.e-tar.lt/portal/legalAct.html?documentId=TAR.7B07910BA4FC" office:target-frame-name="_top" xlink:show="replace"><text:span text:style-name="T113">N-349</text:span></text:a><text:span text:style-name="T114">, 2004-12-17, Žin., 2004, Nr. 184-6835 (2004-12-23), i. k. 104110LNUTA000N-349</text:span></text:p>
      <text:p text:style-name="Normal"/>
      <text:p text:style-name="P115"><text:span text:style-name="T116">2</text:span><text:span text:style-name="T117">. Kitos šiuose reikalavimuose vartojamos sąvo</text:span><text:span text:style-name="T118">kos:</text:span></text:p>
      <text:p text:style-name="P119"><text:span text:style-name="T120">2.1</text:span><text:span text:style-name="T121">. Aparatinė įranga – automato fizinė įranga: vidiniai ir išoriniai įtaisai bei įrenginiai, jų ryšio priemonės, aparatūros mazgai.</text:span></text:p>
      <text:p text:style-name="P122"><text:span text:style-name="T123">2.2</text:span><text:span text:style-name="T124">. Žetonų tiekiklis – įrenginys, skirtas žetonams (metaliniams pinigams), kuriais lošiama, kaupti, turintis<text:s/></text:span><text:span text:style-name="T125">automatinį žetonus (metalinius pinigus) išduodantį mechanizmą, suveikiantį paspaudus žetonų (metalinių pinigų) išdavimo mygtuką.</text:span></text:p>
      <text:p text:style-name="P126"><text:span text:style-name="T127">2.3</text:span><text:span text:style-name="T128">. Žetonų perteklio surinktuvas – talpa užrakinamoje automato dalyje arba jo dėžėje, naudojama žetonų (metalinių pinigų)<text:s/></text:span><text:span text:style-name="T129">pertekliui surinkti, tačiau nenaudojama išmokėjimams.</text:span></text:p>
      <text:p text:style-name="P130"><text:span text:style-name="T131">2.4</text:span><text:span text:style-name="T132">. Žetonų lovelis – latakas lošimo automato priekyje, į kurį automatas meta žetonus (metalinius pinigus), kad juos galėtų pasiimti lošėjas.</text:span></text:p>
      <text:p text:style-name="P133"><text:span text:style-name="T134">2.5</text:span><text:span text:style-name="T135">. Žetonų tikrintuvas – įrenginys, kuris nustato į</text:span><text:span text:style-name="T136"><text:s/>automatą įmestų žetonų (metalinių pinigų) tinkamumą.</text:span></text:p>
      <text:p text:style-name="P137"><text:span text:style-name="T138">2.6</text:span><text:span text:style-name="T139">. Pastovioji atmintinė (ROM) – netrinioji puslaidininkinė, magnetinė, optinė ar kitokia atmintinė nemodifikuojamiems duomenims ir komandoms laikyti. Pastoviojoje atmintinėje turi būti panaikinta<text:s/></text:span><text:span text:style-name="T140">fizinė galimybė perrašyti, atnaujinti ir kitaip modifikuoti joje saugomą informaciją, kai ši atmintinė įrengta lošimo įrenginyje.</text:span><text:s/></text:p>
      <text:p text:style-name="P141">Papunkčio pakeitimai:</text:p>
      <text:p text:style-name="P142"><text:span text:style-name="T143">Nr.<text:s/></text:span><text:a xlink:href="https://www.e-tar.lt/portal/legalAct.html?documentId=TAR.7B07910BA4FC" office:target-frame-name="_top" xlink:show="replace"><text:span text:style-name="T144">N-349</text:span></text:a><text:span text:style-name="T145">, 2004-12-17</text:span><text:span text:style-name="T146">, Žin., 2004, Nr. 184-6835 (2004-12-23), i. k. 104110LNUTA000N-349</text:span></text:p>
      <text:p text:style-name="Normal"/>
      <text:p text:style-name="P147"><text:span text:style-name="T148">2.7</text:span><text:span text:style-name="T149">. Įrašomoji netrinioji atmintinė – atmintinė, skirta ilgalaikiam duomenų saugojimui be papildomo maitinimo šaltinio.</text:span><text:s/></text:p>
      <text:p text:style-name="P150">Papunkčio pakeitimai:</text:p>
      <text:p text:style-name="P151"><text:span text:style-name="T152">Nr.<text:s/></text:span><text:a xlink:href="https://www.e-tar.lt/portal/legalAct.html?documentId=TAR.7B07910BA4FC" office:target-frame-name="_top" xlink:show="replace"><text:span text:style-name="T153">N-349</text:span></text:a><text:span text:style-name="T154">, 2004-12-17, Žin., 2004, Nr. 184-6835 (2004-12-23), i. k. 104110LNUTA000N-349</text:span></text:p>
      <text:p text:style-name="Normal"/>
      <text:p text:style-name="P155"><text:span text:style-name="T156">2.8</text:span><text:span text:style-name="T157">. Operatyvioji atmintinė (RAM) – automato centrinio procesoriaus ar kito įtaiso sparčiosios tiesioginės kreipties pusla</text:span><text:span text:style-name="T158">idininkinė trinioji ir paprastai trinioji atmintinė duomenims operatyviai įrašyti ir skaityti.</text:span></text:p>
      <text:p text:style-name="P159"><text:span text:style-name="T160">2.9</text:span><text:span text:style-name="T161">. Atsitiktinių skaičių generatorius (RNG) – programa, generuojanti tariamai atsitiktinių skaičių seką pagal tam tikrą pasiskirstymo dėsnį.</text:span></text:p>
      <text:p text:style-name="P162"><text:span text:style-name="T163">2.10</text:span><text:span text:style-name="T164">. Progr</text:span><text:span text:style-name="T165">aminė įranga – programos ar duomenys, naudojami valdyti automatą.</text:span></text:p>
      <text:p text:style-name="P166"><text:span text:style-name="T167">2.11</text:span><text:span text:style-name="T168">. Klaidos būsena – automato būsena, atsirandanti dėl aparatinės ar programinės įrangos trikties arba bandymo sukčiauti; esant šiai būsenai, tolimesnis lošimas negalimas, kol triktis<text:s/></text:span><text:span text:style-name="T169">nepašalinama.</text:span></text:p>
      <text:p text:style-name="P170"><text:span text:style-name="T171">2.12</text:span><text:span text:style-name="T172">. Ciklinė perteklinė kontrolė (CRC) – duomenų bloko automatinė kontrolė naudojant ciklinį perteklinį kodą klaidoms išvengti. Šis metodas naudojamas atmintinėse įrašytiems duomenims tikrinti.</text:span></text:p>
      <text:p text:style-name="P173"><text:span text:style-name="T174">2.13</text:span><text:span text:style-name="T175">. Automato lošimas – užbaigtas vien</text:span><text:span text:style-name="T176">as automato veikimo ciklas, kurio pradžia yra automato įjungimas lošti (klavišo paspaudimas), o pabaiga – lošimo rezultato pateikimas.</text:span></text:p>
      <text:p text:style-name="P177"><text:span text:style-name="T178">2.14</text:span><text:span text:style-name="T179">. Kreditas</text:span><text:span text:style-name="T180"><text:s/></text:span><text:span text:style-name="T181">– sąlyginis lošimo kainos vienetas, suteikiamas lošėjui pradedant lošimą.</text:span></text:p>
      <text:p text:style-name="P182"><text:span text:style-name="T183">2.15</text:span><text:span text:style-name="T184">. Statoma suma –<text:s/></text:span><text:span text:style-name="T185">įmokos už dalyvavimą lošime dydis, kurią lošėjas sumoka prieš pradėdamas kiekvieną lošimą, įskaitant lošėjo laimėtų, bet iš automato neatsiimtų laimėjimų dydžius.</text:span></text:p>
      <text:p text:style-name="P186"><text:span text:style-name="T187">2.16</text:span><text:span text:style-name="T188">. Atsitiktinė atranka – veiksmas, kuriuo lošimo rezultatas gaunamas nepriklausomai nu</text:span><text:span text:style-name="T189">o ankstesnio lošimo rezultato.</text:span></text:p>
      <text:p text:style-name="P190"><text:span text:style-name="T191">2.17</text:span><text:span text:style-name="T192">. Atsitiktinis lošimo rezultatas – atsitiktinės atrankos būdu gautas lošimo rezultatas.</text:span></text:p>
      <text:p text:style-name="P193"><text:span text:style-name="T194">2.18</text:span><text:span text:style-name="T195">. Statistinis testas – testas, naudojamas tikrinti skaičių sekų atsitiktinumą, įskaitant atsitiktinių skaičių generatoria</text:span><text:span text:style-name="T196">us skaičių sekas.</text:span></text:p>
      <text:p text:style-name="P197"><text:span text:style-name="T198">2.19</text:span><text:span text:style-name="T199">. Procentinė laimėjimų fondo dalis – procentais išreikšta laimėtų kreditų dalis, palyginti su dalimi kreditų, kuriais buvo lošta per lošimų skaičių, ne mažesnį kaip visų galimų lošime dalyvaujančių simbolių kombinacijų skaičius.</text:span><text:s/></text:p>
      <text:p text:style-name="P200">Papunkčio pakeitimai:</text:p>
      <text:p text:style-name="P201"><text:span text:style-name="T202">Nr.<text:s/></text:span><text:a xlink:href="https://www.e-tar.lt/portal/legalAct.html?documentId=TAR.A7742E3080E7" office:target-frame-name="_top" xlink:show="replace"><text:span text:style-name="T203">N-73</text:span></text:a><text:span text:style-name="T204">, 2002-12-13, Žin., 2002, Nr. 125-5710 (2002-12-31), i. k. 102110LNUTA0000N-73</text:span></text:p>
      <text:p text:style-name="Normal"/>
      <text:p text:style-name="P205"><text:span text:style-name="T206">2.20</text:span><text:span text:style-name="T207">. Informacijos perdavimo protokolas – taisyklių bei<text:s/></text:span><text:span text:style-name="T208">susitarimų rinkinys, apibrėžiantis informacijos mainų būdą tarp automato įrenginių.</text:span></text:p>
      <text:p text:style-name="P209"><text:span text:style-name="T210">2.21</text:span><text:span text:style-name="T211">. Pusiausvirumas – disko savybė išlaikyti ramybės būseną sustabdžius jį bet kurioje padėtyje.</text:span></text:p>
      <text:p text:style-name="P212">Papildyta papunkčiu:</text:p>
      <text:p text:style-name="P213"><text:span text:style-name="T214">Nr.<text:s/></text:span><text:a xlink:href="https://www.e-tar.lt/portal/legalAct.html?documentId=TAR.0BECAC44F0F9" office:target-frame-name="_top" xlink:show="replace"><text:span text:style-name="T215">N-58</text:span></text:a><text:span text:style-name="T216">, 2005-04-08, Žin., 2005, Nr. 48-1621 (2005-04-14), i. k. 105110LNUTA0000N-58</text:span></text:p>
      <text:p text:style-name="Normal"/>
      <text:p text:style-name="P217"><text:span text:style-name="T218">2.22</text:span><text:span text:style-name="T219">. Radialinis mušimas<text:s/></text:span><text:span text:style-name="T220">–</text:span><text:span text:style-name="T221"><text:s/>disko išorinio paviršiaus didžiausio ir mažiausio atstumų nuo sukimosi ašies skirtumas.</text:span></text:p>
      <text:p text:style-name="P222">Papildyta<text:s/>papunkčiu:</text:p>
      <text:p text:style-name="P223"><text:span text:style-name="T224">Nr.<text:s/></text:span><text:a xlink:href="https://www.e-tar.lt/portal/legalAct.html?documentId=TAR.0BECAC44F0F9" office:target-frame-name="_top" xlink:show="replace"><text:span text:style-name="T225">N-58</text:span></text:a><text:span text:style-name="T226">, 2005-04-08, Žin., 2005, Nr. 48-1621 (2005-04-14), i. k. 105110LNUTA0000N-58</text:span></text:p>
      <text:p text:style-name="Normal"/>
      <text:p text:style-name="P227"><text:span text:style-name="T228">2.23</text:span><text:span text:style-name="T229">. Ašinis mušimas – disko plokštumos didžiausio ir mažiausio atstumų<text:s/></text:span><text:span text:style-name="T230">nuo plokštumos, statmenos sukimosi ašiai, skirtumas.</text:span><text:s/></text:p>
      <text:p text:style-name="P231">Papildyta papunkčiu:</text:p>
      <text:p text:style-name="P232"><text:span text:style-name="T233">Nr.<text:s/></text:span><text:a xlink:href="https://www.e-tar.lt/portal/legalAct.html?documentId=TAR.0BECAC44F0F9" office:target-frame-name="_top" xlink:show="replace"><text:span text:style-name="T234">N-58</text:span></text:a><text:span text:style-name="T235">, 2005-04-08, Žin., 2005, Nr. 48-1621 (2005-04-14), i. k. 105110LNUTA0000N-58</text:span></text:p>
      <text:p text:style-name="Normal"/>
      <text:p text:style-name="P236"><text:span text:style-name="T237">3</text:span><text:span text:style-name="T238">. Lie</text:span><text:span text:style-name="T239">tuvos Respublikoje leidžiama pradėti eksploatuoti tik naujus tiesiogiai iš gamintojo ar jo įgalioto atstovo įsigytus ir pagal tiesioginę paskirtį bei mokymo tikslais nenaudotus lošimų įrenginius, kurie yra pagaminti ne anksčiau kaip prieš trejus metus iki<text:s/></text:span><text:span text:style-name="T240">juos įsigyjant bendrovei, eksploatuosiančiai šiuos įrenginius.</text:span><text:s/></text:p>
      <text:p text:style-name="P241">Punkto pakeitimai:</text:p>
      <text:p text:style-name="P242"><text:span text:style-name="T243">Nr.<text:s/></text:span><text:a xlink:href="https://www.e-tar.lt/portal/legalAct.html?documentId=TAR.7B07910BA4FC" office:target-frame-name="_top" xlink:show="replace"><text:span text:style-name="T244">N-349</text:span></text:a><text:span text:style-name="T245">, 2004-12-17, Žin., 2004, Nr. 184-6835 (2004-12-23), i. k. 104110LNUTA000N-349</text:span></text:p>
      <text:p text:style-name="P246"><text:span text:style-name="T247">Nr.</text:span><text:span text:style-name="T248"><text:s/></text:span><text:a xlink:href="https://www.e-tar.lt/portal/legalAct.html?documentId=TAR.71B9C98FCDDF" office:target-frame-name="_top" xlink:show="replace"><text:span text:style-name="T249">N-240</text:span></text:a><text:span text:style-name="T250">, 2006-11-17, Žin., 2006, Nr. 125-4788 (2006-11-21), i. k. 106110LNUTA000N-240</text:span></text:p>
      <text:p text:style-name="Normal"/>
      <text:p text:style-name="P251"><text:span text:style-name="T252">4</text:span><text:span text:style-name="T253">. Lošimų įrenginiai turi būti pagaminti atitinkamą licenciją (sertifikatą) turinčio</text:span><text:span text:style-name="T254"><text:s/>gamintojo. Jų tipai turi būti patvirtinti ir įrašyti į Lietuvos lošimo įrenginių registrą teisės aktų nustatyta tvarka.</text:span><text:s/></text:p>
      <text:p text:style-name="P255">Punkto pakeitimai:</text:p>
      <text:p text:style-name="P256"><text:span text:style-name="T257">Nr.<text:s/></text:span><text:a xlink:href="https://www.e-tar.lt/portal/legalAct.html?documentId=TAR.E3DBAE4D8281" office:target-frame-name="_top" xlink:show="replace"><text:span text:style-name="T258">N-112</text:span></text:a><text:span text:style-name="T259">, 2003-08-01, Žin.,<text:s/></text:span><text:span text:style-name="T260">2003, Nr. 79-3635 (2003-08-13), i. k. 103110LNUTA000N-112</text:span></text:p>
      <text:p text:style-name="P261"><text:span text:style-name="T262">Nr.<text:s/></text:span><text:a xlink:href="https://www.e-tar.lt/portal/legalAct.html?documentId=TAR.6DE8A2B81F0C" office:target-frame-name="_top" xlink:show="replace"><text:span text:style-name="T263">N-233</text:span></text:a><text:span text:style-name="T264">, 2003-11-14, Žin., 2003, Nr. 110-4928 (2003-11-22), i. k. 103110LNUTA000N-233</text:span></text:p>
      <text:p text:style-name="P265"><text:span text:style-name="T266">Nr.<text:s/></text:span><text:a xlink:href="https://www.e-tar.lt/portal/legalAct.html?documentId=TAR.7B07910BA4FC" office:target-frame-name="_top" xlink:show="replace"><text:span text:style-name="T267">N-349</text:span></text:a><text:span text:style-name="T268">, 2004-12-17, Žin., 2004, Nr. 184-6835 (2004-12-23), i. k. 104110LNUTA000N-349</text:span></text:p>
      <text:p text:style-name="Normal"/>
      <text:p text:style-name="P269"><text:span text:style-name="T270">5</text:span><text:span text:style-name="T271">. Kiekvienas lošimo įrenginys privalo turėti akredituotų įstaigų (laboratorijų) išduotą sertifikatą, patvirt</text:span><text:span text:style-name="T272">inantį, kad atitinka Azartinių lošimų įstatymo ir Valstybinės lošimų priežiūros komisijos (toliau – Priežiūros komisija) nustatytus reikalavimus. Lietuvos Respublikos Vyriausybės įgaliotos institucijos sprendimu gali būti pripažįstami užsienio valstybėse a</text:span><text:span text:style-name="T273">kredituotų įstaigų išduoti sertifikatai.</text:span></text:p>
      <text:p text:style-name="P274"><text:span text:style-name="T275">6</text:span><text:span text:style-name="T276">. Lošimų įrenginiai turi būti paženklinti gamintojo etikete, kurioje nurodomas gamintojas, modelio pavadinimas, gamyklos serijos numeris, pagaminimo data bei kiti valstybės ir/ar įrenginio standartuose<text:s/></text:span><text:span text:style-name="T277">nustatyti duomenys.</text:span></text:p>
      <text:p text:style-name="P278"><text:span text:style-name="T279">7</text:span><text:span text:style-name="T280">. Kiekvienas sertifikuotas lošimo įrenginys ir kortų ar kauliukų stalas turi būti paženklintas specialiais tapatumo bei mokesčių ženklais Priežiūros komisijos nustatyta tvarka. Ženklai turi būti aiškiai matomoje ir nuo galimo pažei</text:span><text:span text:style-name="T281">dimo apsaugotoje vietoje.</text:span></text:p>
      <text:p text:style-name="P282"><text:span text:style-name="T283">8</text:span><text:span text:style-name="T284">. Užrašai ant lošimų įrenginių bei lošimų stalų turi atitikti Valstybinės kalbos įstatymo nustatytus reikalavimus.</text:span></text:p>
      <text:p text:style-name="P285"><text:span text:style-name="T286">9</text:span><text:span text:style-name="T287">. Visi lošimų įrenginiai bei lošimų stalai turi būti lošimus organizuojančios bendrovės nuosavybė arba įs</text:span><text:span text:style-name="T288">igyti išperkamosios nuomos (lizingo) būdu.</text:span></text:p>
      <text:p text:style-name="P289"><text:span text:style-name="T290">10</text:span><text:span text:style-name="T291">. Visų lošimų įrenginių charakteristikos turi atitikti šiuos ir jų gamintojo pateikto dokumento, nustatančio įrenginio technines charakteristikas, reikalavimus.</text:span></text:p>
      <text:p text:style-name="P292"/>
      <text:p text:style-name="P293"><text:span text:style-name="T294">II</text:span><text:span text:style-name="T295">.<text:s/></text:span><text:span text:style-name="T296">SPECIALIEJI REIKALAVIMAI LOŠIMŲ AUT</text:span><text:span text:style-name="T297">OMATAMS</text:span></text:p>
      <text:p text:style-name="P298"/>
      <text:p text:style-name="P299"><text:span text:style-name="T300">11</text:span><text:span text:style-name="T301">. Lošimai automatu:</text:span></text:p>
      <text:p text:style-name="P302"><text:span text:style-name="T303">11.1</text:span><text:span text:style-name="T304">. lošimas A kategorijos automatu – kai lošiama žetonus įmetus į automatą ir laimėjimas per automatą išmokamas žetonais. Lošimo rezultatą ir laimėjimo dydį nustato automatas;</text:span></text:p>
      <text:p text:style-name="P305"><text:span text:style-name="T306">11.2</text:span><text:span text:style-name="T307">. lošimas B kategorijos automatu<text:s/></text:span><text:span text:style-name="T308">– kai lošiama į automatą įmetus metalinius pinigus ir (arba) žetonus ir laimėjimas per automatą išmokamas pinigais arba žetonais. Lošimo rezultatą ir laimėjimo dydį nustato automatas.</text:span></text:p>
      <text:p text:style-name="P309"><text:span text:style-name="T310">12</text:span><text:span text:style-name="T311">. Automatas turi parodyti kiekvieno lošimo rezultatą ir negali p</text:span><text:span text:style-name="T312">arodyto rezultato keisti. Visos laimėjimų kombinacijos, atitinkami laimėjimų išmokėjimai, iš laimėjimų sukaupti apyvartiniai lošėjo kreditai ir įmestų žetonų (metalinių pinigų) vertė kreditais turi būti aiškiai parodyti automato ekrane, o po kiekvieno loši</text:span><text:span text:style-name="T313">mo turi būti galimybė lošėjui atsiimti laimėjimą ir/arba kredito likutį.</text:span></text:p>
      <text:p text:style-name="P314"><text:span text:style-name="T315">12</text:span><text:span text:style-name="T316">1</text:span><text:span text:style-name="T317">. Jei automato žetonų tiekiklyje netelpa pakankamas kiekis arba nėra reikiamo nominalo žetonų (metalinių pinigų), kad lošėjui būtų išmokėtas visas laimėjimas ir/arba kredito li</text:span><text:span text:style-name="T318">kutis, automate turi būti įdiegta monetų tiekiklio papildymo ir/arba laimėjimo, ir/arba kredito likučio išmokėjimo per automatą specialiu raktu funkcija.</text:span></text:p>
      <text:p text:style-name="P319"><text:span text:style-name="T320">Laimėjimo ir/arba kredito likučio išmokėjimas per automatą specialiu raktu turi būti automato apskaito</text:span><text:span text:style-name="T321">mas, o automate užfiksuoti kredito vienetai apmokami kasoje teisės aktų nustatyta tvarka.</text:span><text:s/></text:p>
      <text:p text:style-name="P322">Papildyta punktu:</text:p>
      <text:p text:style-name="P323"><text:span text:style-name="T324">Nr.<text:s/></text:span><text:a xlink:href="https://www.e-tar.lt/portal/legalAct.html?documentId=TAR.0FD01BCE9543" office:target-frame-name="_top" xlink:show="replace"><text:span text:style-name="T325">N-84</text:span></text:a><text:span text:style-name="T326">, 2004-03-05, Žin., 2004, Nr. 38-1269 (2004-03-11), i. k.</text:span><text:span text:style-name="T327"><text:s/>104110LNUTA0000N-84</text:span></text:p>
      <text:p text:style-name="Normal"/>
      <text:p text:style-name="P328"><text:span text:style-name="T329">13</text:span><text:span text:style-name="T330">. Mikroprocesorius, pastovioji, įrašomoji netrinioji bei operatyvioji atmintinės turi būti aiškiai paženklintos, nuosekliai sunumeruotos ir kartu su jungikliais, kuriais gali būti keičiama procentinė laimėjimų fondo dalis, turi<text:s/></text:span><text:span text:style-name="T331">būti įrengtos plombuojamoje dėžėje automato viduje.</text:span><text:s/></text:p>
      <text:p text:style-name="P332">Punkto pakeitimai:</text:p>
      <text:p text:style-name="P333"><text:span text:style-name="T334">Nr.<text:s/></text:span><text:a xlink:href="https://www.e-tar.lt/portal/legalAct.html?documentId=TAR.7B07910BA4FC" office:target-frame-name="_top" xlink:show="replace"><text:span text:style-name="T335">N-349</text:span></text:a><text:span text:style-name="T336">, 2004-12-17, Žin., 2004, Nr. 184-6835 (2004-12-23), i. k. 104110LNUTA000N-349</text:span></text:p>
      <text:p text:style-name="Normal"/>
      <text:p text:style-name="P337"><text:span text:style-name="T338">14</text:span><text:span text:style-name="T339">. Progr</text:span><text:span text:style-name="T340">amos, darančios įtaką lošimo rezultatui, turi būti saugomos tik pastoviosiose atmintinėse. Visos automato pastoviosios atmintinės turi būti paženklintos taip, kad būtų galima nustatyti programinės įrangos versiją ir informacijos, saugomos įrenginiuose, pat</text:span><text:span text:style-name="T341">ikros lygį.</text:span><text:s/></text:p>
      <text:p text:style-name="P342">Punkto pakeitimai:</text:p>
      <text:p text:style-name="P343"><text:span text:style-name="T344">Nr.<text:s/></text:span><text:a xlink:href="https://www.e-tar.lt/portal/legalAct.html?documentId=TAR.7B07910BA4FC" office:target-frame-name="_top" xlink:show="replace"><text:span text:style-name="T345">N-349</text:span></text:a><text:span text:style-name="T346">, 2004-12-17, Žin., 2004, Nr. 184-6835 (2004-12-23), i. k. 104110LNUTA000N-349</text:span></text:p>
      <text:p text:style-name="Normal"/>
      <text:p text:style-name="P347"><text:span text:style-name="T348">15</text:span><text:span text:style-name="T349">. Automato programinė įranga negali pati keisti</text:span><text:span text:style-name="T350"><text:s/>lošimo laimėjimų lentelių ar bet kurių kitų įrenginio funkcijų, susijusių su procentinės laimėjimų fondo dalies apskaičiavimu.</text:span></text:p>
      <text:p text:style-name="P351"><text:span text:style-name="T352">16</text:span><text:span text:style-name="T353">. Automatas turi būti tokios konstrukcijos, kad jį galima būtų įjungti į tiesioginio ryšio kontrolės sistemą.</text:span></text:p>
      <text:p text:style-name="P354"><text:span text:style-name="T355">17</text:span><text:span text:style-name="T356">.<text:s/></text:span><text:span text:style-name="T357">Automatas turi būtinai atpažinti ir reaguoti į tokias klaidų būsenas:</text:span></text:p>
      <text:p text:style-name="P358"><text:span text:style-name="T359">17.1</text:span><text:span text:style-name="T360">. užsikirtęs žetonų (metalinių pinigų) priėmimo mechanizmas;</text:span></text:p>
      <text:p text:style-name="P361"><text:span text:style-name="T362">17.2</text:span><text:span text:style-name="T363">. užsikirtęs žetonų (metalinių pinigų) išdavimo mechanizmas;</text:span></text:p>
      <text:p text:style-name="P364"><text:span text:style-name="T365">17.3</text:span><text:span text:style-name="T366">. žetonų tiekiklis tuščias arba sugedęs;</text:span></text:p>
      <text:p text:style-name="P367"><text:span text:style-name="T368">17.4</text:span><text:span text:style-name="T369">. lošimo būgno klaida;</text:span></text:p>
      <text:p text:style-name="P370"><text:span text:style-name="T371">17.5</text:span><text:span text:style-name="T372">. atidarytos bet kurios automato durelės;</text:span></text:p>
      <text:p text:style-name="P373"><text:span text:style-name="T374">17.6</text:span><text:span text:style-name="T375">. išsikrovęs akumuliatorius;</text:span></text:p>
      <text:p text:style-name="P376"><text:span text:style-name="T377">17.7</text:span><text:span text:style-name="T378">. programos klaida;</text:span></text:p>
      <text:p text:style-name="P379"><text:span text:style-name="T380">17.8</text:span><text:span text:style-name="T381">. operatyviosios atminties klaida.</text:span></text:p>
      <text:p text:style-name="P382"><text:span text:style-name="T383">18</text:span><text:span text:style-name="T384">. Atsiradus bet kokioms veikimo triktims, automatas privalo<text:s/></text:span><text:span text:style-name="T385">stabdyti visus lošimus ir nevykdyti išmokėjimų. Tai turi būti aiškiai parodoma automato ekrane.</text:span></text:p>
      <text:p text:style-name="P386"><text:span text:style-name="T387">19</text:span><text:span text:style-name="T388">. Į automato vidų turi būti galima patekti tik per tam skirtas dureles, o visi automato įtaisai ir jungtys turi būti tinkamai izoliuoti, kad prie jų nebūt</text:span><text:span text:style-name="T389">ų įmanoma neteisėtai prisijungti, siekiant paveikti elektroninius automato įtaisus arba mechanizmus.</text:span><text:s/></text:p>
      <text:p text:style-name="P390">Punkto pakeitimai:</text:p>
      <text:p text:style-name="P391"><text:span text:style-name="T392">Nr.<text:s/></text:span><text:a xlink:href="https://www.e-tar.lt/portal/legalAct.html?documentId=TAR.7B07910BA4FC" office:target-frame-name="_top" xlink:show="replace"><text:span text:style-name="T393">N-349</text:span></text:a><text:span text:style-name="T394">, 2004-12-17, Žin., 2004, Nr. 184-6835 (2004</text:span><text:span text:style-name="T395">-12-23), i. k. 104110LNUTA000N-349</text:span></text:p>
      <text:p text:style-name="Normal"/>
      <text:p text:style-name="P396"><text:span text:style-name="T397">20</text:span><text:span text:style-name="T398">. Automate turi būti įrengta signalinė lemputė ir/arba garsinis signalas, kurie turi pranešti, kad:</text:span></text:p>
      <text:p text:style-name="P399"><text:span text:style-name="T400">20.1</text:span><text:span text:style-name="T401">. automato durelės atvertos;</text:span></text:p>
      <text:p text:style-name="P402"><text:span text:style-name="T403">20.2</text:span><text:span text:style-name="T404">. tuščias automatinis žetonų tiekiklis;</text:span></text:p>
      <text:p text:style-name="P405"><text:span text:style-name="T406">20.3</text:span><text:span text:style-name="T407">. lošėjus<text:s/></text:span><text:span text:style-name="T408">aptarnaujančio darbuotojo iškvietimo mygtukas aktyvuotas;</text:span></text:p>
      <text:p text:style-name="P409"><text:span text:style-name="T410">20.4</text:span><text:span text:style-name="T411">. laimėtas kaupiamasis fondas;</text:span></text:p>
      <text:p text:style-name="P412"><text:span text:style-name="T413">20.5</text:span><text:span text:style-name="T414">. žetonas (metalinis pinigas) buvo patikrintas ir priimtas.</text:span></text:p>
      <text:p text:style-name="P415"><text:span text:style-name="T416">21</text:span><text:span text:style-name="T417">. A kategorijos automatas turi atkurti ne mažiau kaip dviejų paskutinių lošimų duom</text:span><text:span text:style-name="T418">enis:</text:span></text:p>
      <text:p text:style-name="P419"><text:span text:style-name="T420">21.1</text:span><text:span text:style-name="T421"><text:s/>lošimo tipą;</text:span></text:p>
      <text:p text:style-name="P422"><text:span text:style-name="T423">21.2</text:span><text:span text:style-name="T424">. laimėjimų lentelę;</text:span></text:p>
      <text:p text:style-name="P425"><text:span text:style-name="T426">21.3</text:span><text:span text:style-name="T427">. kortų vertes, simbolius ir jų padėtį;</text:span></text:p>
      <text:p text:style-name="P428"><text:span text:style-name="T429">21.4</text:span><text:span text:style-name="T430">. lošimo pradžios kreditus;</text:span></text:p>
      <text:p text:style-name="P431"><text:span text:style-name="T432">21.5</text:span><text:span text:style-name="T433">. panaudotus kreditus;</text:span></text:p>
      <text:p text:style-name="P434"><text:span text:style-name="T435">21.6</text:span><text:span text:style-name="T436">. viso lošimo pakartojimą;</text:span></text:p>
      <text:p text:style-name="P437"><text:span text:style-name="T438">21.7</text:span><text:span text:style-name="T439">. lošimo metu laimėtus kreditus (jei tokių<text:s/></text:span><text:span text:style-name="T440">buvo);</text:span></text:p>
      <text:p text:style-name="P441"><text:span text:style-name="T442">21.8</text:span><text:span text:style-name="T443">. po lošimo prie rodomų kreditų pridėtus kreditus;</text:span></text:p>
      <text:p text:style-name="P444"><text:span text:style-name="T445">21.9</text:span><text:span text:style-name="T446">. bendrą surinktų ar anuliuotų po lošimo kreditų sumą;</text:span></text:p>
      <text:p text:style-name="P447"><text:span text:style-name="T448">21.10</text:span><text:span text:style-name="T449">. elektroninių skaitiklių duomenis;</text:span></text:p>
      <text:p text:style-name="P450"><text:span text:style-name="T451">21.11</text:span><text:span text:style-name="T452">. „kaupiamojo fondo“ sumą ir ar jis buvo laimėtas.</text:span><text:s/></text:p>
      <text:p text:style-name="P453">Punkto pakeitimai:</text:p>
      <text:p text:style-name="P454"><text:span text:style-name="T455">Nr.<text:s/></text:span><text:a xlink:href="https://www.e-tar.lt/portal/legalAct.html?documentId=TAR.A7742E3080E7" office:target-frame-name="_top" xlink:show="replace"><text:span text:style-name="T456">N-73</text:span></text:a><text:span text:style-name="T457">, 2002-12-13, Žin., 2002, Nr. 125-5710 (2002-12-31), i. k. 102110LNUTA0000N-73</text:span></text:p>
      <text:p text:style-name="Normal"/>
      <text:p text:style-name="P458"><text:span text:style-name="T459">22</text:span><text:span text:style-name="T460">. Jei automate yra žetonų perteklio surinktuvas, dalyje arba dėžėje, kurioje jis</text:span><text:span text:style-name="T461"><text:s/>įrengtas, neturi būti jokių elektroninių ar mechaninių komponentų, susijusių su pačiu automatu, išskyrus įtaisą, skirtą žetonų (metalinių pinigų) kiekiui skaičiuoti.</text:span></text:p>
      <text:p text:style-name="P462"><text:span text:style-name="T463">23</text:span><text:span text:style-name="T464">. Automate turi būti įrengtas žetonų tiekiklis, į kurio atitinkamą talpą turi tilpt</text:span><text:span text:style-name="T465">i ne mažiau kaip 300 vienetų žetonų arba metalinių pinigų.</text:span></text:p>
      <text:p text:style-name="P466"><text:span text:style-name="T467">24</text:span><text:span text:style-name="T468">. Automato žetonų tikrintuvas turi būti apsaugotas nuo elektromagnetinio lauko ir kito išorinio poveikio.</text:span></text:p>
      <text:p text:style-name="P469"><text:span text:style-name="T470">25</text:span><text:span text:style-name="T471">. Žetonų tikrintuvo atmestųjų žetonų (metalinių pinigų) latakas turi būti apsau</text:span><text:span text:style-name="T472">gotas nuo galimų neleistinų mėginimų kokiais nors daiktais patekti į automato vidų ir taip paveikti automato įtaisų ir mechanizmų veikimą.</text:span></text:p>
      <text:p text:style-name="P473"><text:span text:style-name="T474">26</text:span><text:span text:style-name="T475">. Žetonų (metalinių pinigų) latakai ir kreiptuvai turi būti tokios konstrukcijos, kad žetonai (metaliniai pinig</text:span><text:span text:style-name="T476">ai)</text:span><text:span text:style-name="T477"><text:s/></text:span><text:span text:style-name="T478">nepatektų į kitus automato įtaisus.</text:span></text:p>
      <text:p text:style-name="P479"><text:span text:style-name="T480">27</text:span><text:span text:style-name="T481">. Po automato veikimo sutrikimo į jį įmesti žetonai (metaliniai pinigai) turi būti grąžinami į žetonų lovelį.</text:span></text:p>
      <text:p text:style-name="P482"><text:span text:style-name="T483">28</text:span><text:span text:style-name="T484">. Automato lošimo algoritmo programa turi užtikrinti šiuos apribojimus:</text:span></text:p>
      <text:p text:style-name="P485"><text:span text:style-name="T486">28.1</text:span><text:span text:style-name="T487">. Procentinė lai</text:span><text:span text:style-name="T488">mėjimų fondo dalis turi būti:</text:span><text:s/></text:p>
      <text:p text:style-name="P489">Papunkčio pakeitimai:</text:p>
      <text:p text:style-name="P490"><text:span text:style-name="T491">Nr.<text:s/></text:span><text:a xlink:href="https://www.e-tar.lt/portal/legalAct.html?documentId=TAR.A7742E3080E7" office:target-frame-name="_top" xlink:show="replace"><text:span text:style-name="T492">N-73</text:span></text:a><text:span text:style-name="T493">, 2002-12-13, Žin., 2002, Nr. 125-5710 (2002-12-31), i. k. 102110LNUTA0000N-73</text:span></text:p>
      <text:p text:style-name="P494"><text:span text:style-name="T495">28.1.1</text:span><text:span text:style-name="T496">. A kategorijos automato –</text:span><text:span text:style-name="T497"><text:s/>ne mažesnė kaip 90 ir ne didesnė kaip 100 procentų visos įmokų sumos;</text:span></text:p>
      <text:p text:style-name="P498"><text:span text:style-name="T499">28.1.2</text:span><text:span text:style-name="T500">. B kategorijos automato – ne mažesnė kaip 80 ir ne didesnė kaip 100 procentų visos įmokų sumos.</text:span></text:p>
      <text:p text:style-name="P501"><text:span text:style-name="T502">28.2</text:span><text:span text:style-name="T503">. Vieno lošimo A kategorijos automatu trukmė turi būti ne trumpesnė<text:s/></text:span><text:span text:style-name="T504">kaip 1 sekundė.</text:span></text:p>
      <text:p text:style-name="P505"><text:span text:style-name="T506">28.3</text:span><text:span text:style-name="T507">. Vieno lošimo B kategorijos automatu trukmė turi būti ne trumpesnė kaip 3 sekundės.</text:span></text:p>
      <text:p text:style-name="P508"><text:span text:style-name="T509">28.4</text:span><text:span text:style-name="T510">. Didžiausia statoma suma lošiant B kategorijos automatu – 1 litas, o vieno lošimo laimėjimas negali būti daugiau nei 200 kartų didesnis už</text:span><text:span text:style-name="T511"><text:s/>statomą sumą.</text:span><text:s/></text:p>
      <text:p text:style-name="P512">Papunkčio pakeitimai:</text:p>
      <text:p text:style-name="P513"><text:span text:style-name="T514">Nr.<text:s/></text:span><text:a xlink:href="https://www.e-tar.lt/portal/legalAct.html?documentId=TAR.A7742E3080E7" office:target-frame-name="_top" xlink:show="replace"><text:span text:style-name="T515">N-73</text:span></text:a><text:span text:style-name="T516">, 2002-12-13, Žin., 2002, Nr. 125-5710 (2002-12-31), i. k. 102110LNUTA0000N-73</text:span></text:p>
      <text:p text:style-name="Normal"/>
      <text:p text:style-name="P517"><text:span text:style-name="T518">29</text:span><text:span text:style-name="T519">. Pastoviųjų automato atmintinių (ROM)<text:s/></text:span><text:span text:style-name="T520">turinys turi būti tikrinamas ciklinės perteklinės kontrolės (CRC) būdu.</text:span></text:p>
      <text:p text:style-name="P521"><text:span text:style-name="T522">30</text:span><text:span text:style-name="T523">. Automatas ROM programas turi tikrinti CRC kontroline suma, kai tik įjungiamas maitinimas. Aptikęs kontrolinės sumos klaidą, automatas turi sustabdyti visas funkcijas, įjungti į</text:span><text:span text:style-name="T524">spėjamąjį signalą, kaip ir durelių atidarymo atveju, ir ekrane parodyti atitinkamą pranešimą apie klaidą.</text:span></text:p>
      <text:p text:style-name="P525"><text:span text:style-name="T526">31</text:span><text:span text:style-name="T527">. Visų automato pastoviųjų atmintinių duomenų trynimo langai turi būti patikimai apsaugoti nuo neteisėto poveikio.</text:span></text:p>
      <text:p text:style-name="P528"><text:span text:style-name="T529">32</text:span><text:span text:style-name="T530">. Automatas turi būti a</text:span><text:span text:style-name="T531">psaugotas nuo galimybės neleistinai keisti programų veiką ar grąžinti pradinę RAM būseną, kai nustatoma nulinė pagrindinių elektroninių skaitiklių padėtis, sustabdomas skaitiklių rodmenų didėjimas ir pan.</text:span></text:p>
      <text:p text:style-name="P532"><text:span text:style-name="T533">33</text:span><text:span text:style-name="T534">. Automate turi būti įdiegtas atsitiktinių sk</text:span><text:span text:style-name="T535">aičių generatorius, kurio tikslumas turi būti ne mažesnis kaip 95 procentai, tikrinant statistiniu testu.</text:span></text:p>
      <text:p text:style-name="P536"><text:span text:style-name="T537">34</text:span><text:span text:style-name="T538">. Atsitiktinės atrankos procesas turi būti atsparus išoriniams poveikiams, įskaitant elektromagnetinius, elektrostatinius ir radijo dažnių trikd</text:span><text:span text:style-name="T539">žius. Kad atsitiktinės atrankos proceso nepaveiktų su juo susijusi įranga, kuria siunčiami duomenys, turi būti naudojami atitinkami informacijos perdavimo protokolai. Tokie informacijos perdavimo protokolai taip pat turi užtikrinti, kad klaidingi duomenys<text:s/></text:span><text:span text:style-name="T540">arba signalai kitokiais būdais nepaveiktų automato veikimo.</text:span></text:p>
      <text:p text:style-name="P541"><text:span text:style-name="T542">35</text:span><text:span text:style-name="T543">. Automatas turi atitikti Lietuvos Respublikos elektromagnetinio suderinamumo ir elektrosaugos reikalavimus, turi būti suderinamas su Lietuvos Respublikos elektros tinklo standartais ir būti</text:span><text:span text:style-name="T544"><text:s/>tokios konstrukcijos, kad jo negalima būtų eksploatuoti be veikiančio maitinimo tinklo ar atsarginio maitinimo šaltinio.</text:span></text:p>
      <text:p text:style-name="P545"><text:span text:style-name="T546">36</text:span><text:span text:style-name="T547">. Automato funkcijos neprarandant duomenų ir be vaizdo sutrikimų turi visiškai atsistatyti nuo 20 000–27 000 voltų nuolatinės sr</text:span><text:span text:style-name="T548">ovės iškrovų.</text:span></text:p>
      <text:p text:style-name="P549"><text:span text:style-name="T550">37</text:span><text:span text:style-name="T551">. Mikroprocesoriaus valdomi automato mechaniniai būgnai, uždarius automato dureles, automatiškai turi būti grąžinami į paskutiniu lošimu gauto rezultato padėtį.</text:span></text:p>
      <text:p text:style-name="P552"><text:span text:style-name="T553">38</text:span><text:span text:style-name="T554">. Judamosios dalys ir jų korpusai turi būti tokie, kad:</text:span></text:p>
      <text:p text:style-name="P555"><text:span text:style-name="T556">38.1</text:span><text:span text:style-name="T557">. dalys</text:span><text:span text:style-name="T558"><text:s/>galėtų nekliudomos judėti;</text:span></text:p>
      <text:p text:style-name="P559"><text:span text:style-name="T560">38.2</text:span><text:span text:style-name="T561">. nebūtų įmanoma jomis neleistinai manipuliuoti.</text:span></text:p>
      <text:p text:style-name="P562"><text:span text:style-name="T563">39</text:span><text:span text:style-name="T564">. Mechaninių būgnų padėtys turi būti aiškiai atskirtos mokėjimo linijomis (jei reikia), kad nekiltų abejonių dėl parodytos kombinacijos. Turi būti nustatyti tikslū</text:span><text:span text:style-name="T565">s būgno sustojimo taškai, kad būgnas negalėtų praslysti ar prašokti.</text:span></text:p>
      <text:p text:style-name="P566"><text:span text:style-name="T567">40</text:span><text:span text:style-name="T568">. Automate turi būti įrengtos dvi negrąžinamos skaitiklių sistemos – elektromechaninė ir elektroninė. Kiekvienoje sistemoje turi būti įrengti ne mažiau kaip šešių skilčių skaitiklia</text:span><text:span text:style-name="T569">i, kurie lygiagrečiai ir didėjančia tvarka turi fiksuoti duomenis, iš kurių turi būti nustatoma ši informacija:</text:span></text:p>
      <text:p text:style-name="P570"><text:span text:style-name="T571">40.1</text:span><text:span text:style-name="T572">. už dalyvavimą lošime įmokėti kredito vienetai;</text:span></text:p>
      <text:p text:style-name="P573"><text:span text:style-name="T574">40.2</text:span><text:span text:style-name="T575">. laimėti kredito vienetai;</text:span></text:p>
      <text:p text:style-name="P576"><text:span text:style-name="T577">40.3</text:span><text:span text:style-name="T578">. kasoje apmokėti kredito vienetai (jei tokia</text:span><text:span text:style-name="T579"><text:s/>funkcija įdiegta);</text:span></text:p>
      <text:p text:style-name="P580"><text:span text:style-name="T581">40.4</text:span><text:span text:style-name="T582">. automatu laimėto kaupiamojo fondo kredito vienetai (jei tokia funkcija įdiegta).</text:span></text:p>
      <text:p text:style-name="P583"><text:span text:style-name="T584">41</text:span><text:span text:style-name="T585">. Elektroninėje skaitiklių sistemoje turi būti įdiegtas loštų lošimų skaičių fiksuojantis skaitiklis.</text:span></text:p>
      <text:p text:style-name="P586"><text:span text:style-name="T587">42</text:span><text:span text:style-name="T588">. Skaitiklių sistemos turi bū</text:span><text:span text:style-name="T589">ti sumontuotos taip, kad būtų galima aiškiai perskaityti jų rodmenis.</text:span></text:p>
      <text:p text:style-name="P590"><text:span text:style-name="T591">43</text:span><text:span text:style-name="T592">. Automato elektroninės skaitiklių sistemos duomenys turi būti saugomi įrašomojoje netriniojoje atmintinėje arba perteklinės atminties ląstelėje, naudojant netriniąsias operatyviąs</text:span><text:span text:style-name="T593">ias atmintines. Turi būti reguliariai programiškai tikrinamas šių atmintinių duomenų vientisumas.</text:span><text:s/></text:p>
      <text:p text:style-name="P594">Punkto pakeitimai:</text:p>
      <text:p text:style-name="P595"><text:span text:style-name="T596">Nr.<text:s/></text:span><text:a xlink:href="https://www.e-tar.lt/portal/legalAct.html?documentId=TAR.7B07910BA4FC" office:target-frame-name="_top" xlink:show="replace"><text:span text:style-name="T597">N-349</text:span></text:a><text:span text:style-name="T598">, 2004-12-17, Žin., 2004, Nr. 184-6835<text:s/></text:span><text:span text:style-name="T599">(2004-12-23), i. k. 104110LNUTA000N-349</text:span></text:p>
      <text:p text:style-name="Normal"/>
      <text:p text:style-name="P600"><text:span text:style-name="T601">44</text:span><text:span text:style-name="T602">. Jei automatas atjungiamas nuo maitinimo šaltinio, elektroninės skaitiklių sistemos duomenys turi būti išsaugomi.</text:span></text:p>
      <text:p text:style-name="P603"><text:span text:style-name="T604">45</text:span><text:span text:style-name="T605">. Elektroninės skaitiklių sistemos duomenų saugojimo įrenginio baterija turi būti tokia,</text:span><text:span text:style-name="T606"><text:s/>kad visa informacija būtų išsaugota ne mažiau kaip 90 dienų nuo automato atjungimo nuo elektros maitinimo tinklo. Baterija turi būti uždaros grandinės plokštės sekcijoje.</text:span></text:p>
      <text:p text:style-name="P607"/>
      <text:p text:style-name="P608"><text:span text:style-name="T609">III</text:span><text:span text:style-name="T610">.<text:s/></text:span><text:span text:style-name="T611">REIKALAVIMAI RULETEI</text:span></text:p>
      <text:p text:style-name="P612"/>
      <text:p text:style-name="P613"><text:span text:style-name="T614">46</text:span><text:span text:style-name="T615">. Ruletę turi sudaryti ruletės stalas ir rul</text:span><text:span text:style-name="T616">etės ratas. Ruletė gali būti su horizontaliu ar vertikaliu ratu.</text:span><text:s/></text:p>
      <text:p text:style-name="P617">Punkto pakeitimai:</text:p>
      <text:p text:style-name="P618"><text:span text:style-name="T619">Nr.<text:s/></text:span><text:a xlink:href="https://www.e-tar.lt/portal/legalAct.html?documentId=TAR.0BECAC44F0F9" office:target-frame-name="_top" xlink:show="replace"><text:span text:style-name="T620">N-58</text:span></text:a><text:span text:style-name="T621">, 2005-04-08, Žin., 2005, Nr. 48-1621 (2005-04-14), i. k. 105110LNUTA0000N-58</text:span></text:p>
      <text:p text:style-name="Normal"/>
      <text:p text:style-name="P622"><text:span text:style-name="T623">47</text:span><text:span text:style-name="T624">. Reikalavimai ruletei su horizontaliu ratu:</text:span></text:p>
      <text:p text:style-name="P625"><text:span text:style-name="T626">47.1</text:span><text:span text:style-name="T627">. Ruletės ratą turi sudaryti surenkamas cilindras, kurio viduje yra pasukamas diskas ant vertikalios ašies.</text:span></text:p>
      <text:p text:style-name="P628"><text:span text:style-name="T629">47.2</text:span><text:span text:style-name="T630">. Diskas turi būti padalytas į skyrius, atskirtus vienodų matmenų skirtukais. Tarpai<text:s/></text:span><text:span text:style-name="T631">tarp gretimų skirtukų turi būti lygūs. Kiekvienas skyrius turi būti pažymėtas atskiru nesikartojančiu skaičiumi. Diskas, skyrių skirtukai bei ruletės rutuliukas turi būti pagaminti iš medžiagos, atsparios magnetinio lauko poveikiui.</text:span></text:p>
      <text:p text:style-name="P632"><text:span text:style-name="T633">47.3</text:span><text:span text:style-name="T634">. Ruletės stalo</text:span><text:span text:style-name="T635"><text:s/>horizontalumas, ruletės rato disko plokštumas jam besisukant, pusiausvirumas, ašinio ir radialinio mušimo dydis, ruletės rutuliuko forma, masės centravimas jame bei skirtukų forma turi užtikrinti, kad lošimo rezultatas būtų atsitiktinis, aiškiai matomas i</text:span><text:span text:style-name="T636">r nedviprasmiškas.</text:span><text:s/></text:p>
      <text:p text:style-name="P637">Punkto pakeitimai:</text:p>
      <text:p text:style-name="P638"><text:span text:style-name="T639">Nr.<text:s/></text:span><text:a xlink:href="https://www.e-tar.lt/portal/legalAct.html?documentId=TAR.0BECAC44F0F9" office:target-frame-name="_top" xlink:show="replace"><text:span text:style-name="T640">N-58</text:span></text:a><text:span text:style-name="T641">, 2005-04-08, Žin., 2005, Nr. 48-1621 (2005-04-14), i. k. 105110LNUTA0000N-58</text:span></text:p>
      <text:p text:style-name="Normal"/>
      <text:p text:style-name="P642"><text:span text:style-name="T643">48</text:span><text:span text:style-name="T644">. Reikalavimai ruletei su vertikaliu<text:s/></text:span><text:span text:style-name="T645">ratu (Laimės ratui):</text:span></text:p>
      <text:p text:style-name="P646"><text:span text:style-name="T647">48.1</text:span><text:span text:style-name="T648">. Ruletės ratą turi sudaryti stovas ir vertikalus diskas, pasukamas ant horizontalios ašies.</text:span></text:p>
      <text:p text:style-name="P649"><text:span text:style-name="T650">48.2</text:span><text:span text:style-name="T651">. Diskas turi būti padalytas į skyrius, atskirtus vienodų matmenų skirtukais. Tarpai tarp gretimų skirtukų turi būti lygūs. Kiek</text:span><text:span text:style-name="T652">vienas skyrius turi būti pažymėtas skaičiumi ir/arba simboliu. Ruletės diskas, skyrių skirtukai bei ruletės rutuliukai ir/arba žymekliai turi būti pagaminti iš medžiagos, atsparios magnetinio lauko poveikiui.</text:span></text:p>
      <text:p text:style-name="P653"><text:span text:style-name="T654">48.3</text:span><text:span text:style-name="T655">. Disko vertikalumas, pusiausvirumas, a</text:span><text:span text:style-name="T656">šinio ir radialinio mušimo dydis, žymeklio bei skirtukų forma ir įtvirtinimas, rutuliukų forma ir masės centravimas juose turi užtikrinti, kad lošimo rezultatas būtų atsitiktinis, aiškiai matomas ir nedviprasmiškas.</text:span><text:s/></text:p>
      <text:p text:style-name="P657">Punkto pakeitimai:</text:p>
      <text:p text:style-name="P658"><text:span text:style-name="T659">Nr.<text:s/></text:span><text:a xlink:href="https://www.e-tar.lt/portal/legalAct.html?documentId=TAR.0BECAC44F0F9" office:target-frame-name="_top" xlink:show="replace"><text:span text:style-name="T660">N-58</text:span></text:a><text:span text:style-name="T661">, 2005-04-08, Žin., 2005, Nr. 48-1621 (2005-04-14), i. k. 105110LNUTA0000N-58</text:span></text:p>
      <text:p text:style-name="Normal"/>
      <text:p text:style-name="P662"><text:span text:style-name="T663">IV</text:span><text:span text:style-name="T664">.<text:s/></text:span><text:span text:style-name="T665">BAIGIAMOSIOS NUOSTATOS</text:span></text:p>
      <text:p text:style-name="P666"/>
      <text:p text:style-name="P667"><text:span text:style-name="T668">49</text:span><text:span text:style-name="T669">. Lošimus organizuojančiai bendrovei draudžiama gaminti, taip pat</text:span><text:span text:style-name="T670"><text:s/>rinkti iš dalių lošimų įrenginius, juos remontuoti, kurti naujas ar keisti esamas lošimo algoritmo programas.</text:span></text:p>
      <text:p text:style-name="P671"><text:span text:style-name="T672">50</text:span><text:span text:style-name="T673">. Draudžiama eksploatuoti neturinčius sertifikato ir nepaženklintus atitinkamais specialiais ženklais lošimų įrenginius.</text:span></text:p>
      <text:p text:style-name="P674"><text:span text:style-name="T675">51</text:span><text:span text:style-name="T676">. Draudžiama</text:span><text:span text:style-name="T677"><text:s/>naudoti lošimų įrenginius kitais ne su azartinių lošimų organizavimu susijusiais tikslais, išskyrus personalo rengimą darbui su lošimo įrenginiais, kai mokymo organizatorius turi Vyriausybės įgaliotos institucijos išduotą licenciją mokyti.</text:span></text:p>
      <text:p text:style-name="P678"><text:span text:style-name="T679">___________</text:span><text:span text:style-name="T680">___</text:span></text:p>
      <text:p text:style-name="P681"/>
      <text:p text:style-name="P682"/>
      <text:p text:style-name="P683"><text:span text:style-name="T684">Pakeitimai:</text:span></text:p>
      <text:p text:style-name="P685"/>
      <text:p text:style-name="P686"><text:span text:style-name="T687">1.</text:span></text:p>
      <text:p text:style-name="P688"><text:span text:style-name="T689">Valstybinė lošimų priežiūros komisija, Nutarimas</text:span></text:p>
      <text:p text:style-name="P690"><text:span text:style-name="T691">Nr.<text:s/></text:span><text:a xlink:href="https://www.e-tar.lt/portal/legalAct.html?documentId=TAR.A7742E3080E7" office:target-frame-name="_top" xlink:show="replace"><text:span text:style-name="T692">N-73</text:span></text:a><text:span text:style-name="T693">, 2002-12-13, Žin., 2002, Nr. 125-5710 (2002-12-31), i. k. 102110LNUTA0000N-73</text:span></text:p>
      <text:p text:style-name="P694"><text:span text:style-name="T695">Dėl<text:s/></text:span><text:span text:style-name="T696">Reikalavimų lošimų įrenginiams bei lošimų stalams, patvirtintų Valstybinės lošimų priežiūros komisijos 2002 m. rugpjūčio 30 d. nutarimu Nr. N-39 "Dėl Valstybinės lošimų priežiūros komisijos 2001 m. spalio 5 d. nutarimo Nr. 9 "Dėl Reikalavimų lošimų automat</text:span><text:span text:style-name="T697">ams ir kitiems lošimų įrenginiams patvirtinimo" pakeitimo", pakeitimo</text:span></text:p>
      <text:p text:style-name="P698"/>
      <text:p text:style-name="P699"><text:span text:style-name="T700">2.</text:span></text:p>
      <text:p text:style-name="P701"><text:span text:style-name="T702">Valstybinė lošimų priežiūros komisija, Nutarimas</text:span></text:p>
      <text:p text:style-name="P703"><text:span text:style-name="T704">Nr.<text:s/></text:span><text:a xlink:href="https://www.e-tar.lt/portal/legalAct.html?documentId=TAR.E3DBAE4D8281" office:target-frame-name="_top" xlink:show="replace"><text:span text:style-name="T705">N-112</text:span></text:a><text:span text:style-name="T706">, 2003-08-01, Žin., 2003, Nr. 79-3635 (200</text:span><text:span text:style-name="T707">3-08-13), i. k. 103110LNUTA000N-112</text:span></text:p>
      <text:p text:style-name="P708"><text:span text:style-name="T709">Dėl Valstybinės lošimų priežiūros komisijos 2002 m. rugpjūčio 30 d. nutarimo Nr. N-39 "Dėl Valstybinės lošimų priežiūros komisijos 2001 m. spalio 5 d. nutarimo Nr. 9 "Dėl Reikalavimų lošimų automatams ir kitiems lošimų į</text:span><text:span text:style-name="T710">renginiams patvirtinimo" pakeitimo" papildymo</text:span></text:p>
      <text:p text:style-name="P711"/>
      <text:p text:style-name="P712"><text:span text:style-name="T713">3.</text:span></text:p>
      <text:p text:style-name="P714"><text:span text:style-name="T715">Valstybinė lošimų priežiūros komisija, Nutarimas</text:span></text:p>
      <text:p text:style-name="P716"><text:span text:style-name="T717">Nr.<text:s/></text:span><text:a xlink:href="https://www.e-tar.lt/portal/legalAct.html?documentId=TAR.6DE8A2B81F0C" office:target-frame-name="_top" xlink:show="replace"><text:span text:style-name="T718">N-233</text:span></text:a><text:span text:style-name="T719">, 2003-11-14, Žin., 2003, Nr. 110-4928 (2003-11-22), i. k. 103110L</text:span><text:span text:style-name="T720">NUTA000N-233</text:span></text:p>
      <text:p text:style-name="P721"><text:span text:style-name="T722">Dėl Valstybinės lošimų priežiūros komisijos 2002 m. rugpjūčio 30 d. nutarimo Nr. N-39 "Dėl Valstybinės lošimų priežiūros komisijos 2001 m. spalio 5 d. nutarimo Nr. 9 "Dėl Reikalavimų lošimų automatams ir kitiems lošimų įrenginiams patvirtinimo</text:span><text:span text:style-name="T723">" pakeitimo" pakeitimo</text:span></text:p>
      <text:p text:style-name="P724"/>
      <text:p text:style-name="P725"><text:span text:style-name="T726">4.</text:span></text:p>
      <text:p text:style-name="P727"><text:span text:style-name="T728">Valstybinė lošimų priežiūros komisija, Nutarimas</text:span></text:p>
      <text:p text:style-name="P729"><text:span text:style-name="T730">Nr.<text:s/></text:span><text:a xlink:href="https://www.e-tar.lt/portal/legalAct.html?documentId=TAR.0FD01BCE9543" office:target-frame-name="_top" xlink:show="replace"><text:span text:style-name="T731">N-84</text:span></text:a><text:span text:style-name="T732">, 2004-03-05, Žin., 2004, Nr. 38-1269 (2004-03-11), i. k. 104110LNUTA0000N-84</text:span></text:p>
      <text:p text:style-name="P733"><text:span text:style-name="T734">Dėl Valstybi</text:span><text:span text:style-name="T735">nės lošimų priežiūros komisijos 2002 m. rugpjūčio 30 d. nutarimo Nr. N-39 "Dėl Valstybinės lošimų priežiūros komisijos 2001 m. spalio 5 d. nutarimo Nr. 9 "Dėl Reikalavimų lošimų automatams ir kitiems lošimų įrenginiams patvirtinimo" pakeitimo" pakeitimo</text:span></text:p>
      <text:p text:style-name="P736"/>
      <text:p text:style-name="P737"><text:span text:style-name="T738">5</text:span><text:span text:style-name="T739">.</text:span></text:p>
      <text:p text:style-name="P740"><text:span text:style-name="T741">Valstybinė lošimų priežiūros komisija, Nutarimas</text:span></text:p>
      <text:p text:style-name="P742"><text:span text:style-name="T743">Nr.<text:s/></text:span><text:a xlink:href="https://www.e-tar.lt/portal/legalAct.html?documentId=TAR.7B07910BA4FC" office:target-frame-name="_top" xlink:show="replace"><text:span text:style-name="T744">N-349</text:span></text:a><text:span text:style-name="T745">, 2004-12-17, Žin., 2004, Nr. 184-6835 (2004-12-23), i. k. 104110LNUTA000N-349</text:span></text:p>
      <text:p text:style-name="P746"><text:span text:style-name="T747">Dėl Valstybinės lošimų priežiūros<text:s/></text:span><text:span text:style-name="T748">komisijos 2002 m. rugpjūčio 30 d. nutarimo Nr. N-39 "Dėl Valstybinės lošimų priežiūros komisijos 2001 m. spalio 5 d. nutarimo Nr. 9 "Dėl reikalavimų lošimų automatams ir kitiems lošimų įrenginiams patvirtinimo" pakeitimo" pakeitimo</text:span></text:p>
      <text:p text:style-name="P749"/>
      <text:p text:style-name="P750"><text:span text:style-name="T751">6.</text:span></text:p>
      <text:p text:style-name="P752"><text:span text:style-name="T753">Valstybinė lošimų<text:s/></text:span><text:span text:style-name="T754">priežiūros komisija, Nutarimas</text:span></text:p>
      <text:p text:style-name="P755"><text:span text:style-name="T756">Nr.<text:s/></text:span><text:a xlink:href="https://www.e-tar.lt/portal/legalAct.html?documentId=TAR.0BECAC44F0F9" office:target-frame-name="_top" xlink:show="replace"><text:span text:style-name="T757">N-58</text:span></text:a><text:span text:style-name="T758">, 2005-04-08, Žin., 2005, Nr. 48-1621 (2005-04-14), i. k. 105110LNUTA0000N-58</text:span></text:p>
      <text:p text:style-name="P759"><text:span text:style-name="T760">Dėl Valstybinės lošimų priežiūros komisijos 2002 m. rugpj</text:span><text:span text:style-name="T761">ūčio 30 d. nutarimo Nr. N-39 "Dėl Valstybinės lošimų priežiūros komisijos 2001 m. spalio 5 d. nutarimo Nr. 9 "Dėl Reikalavimų lošimų automatams ir kitiems lošimų įrenginiams patvirtinimo" pakeitimo" pakeitimo</text:span></text:p>
      <text:p text:style-name="P762"/>
      <text:p text:style-name="P763"><text:span text:style-name="T764">7.</text:span></text:p>
      <text:p text:style-name="P765"><text:span text:style-name="T766">Valstybinė lošimų priežiūros komisija, Nuta</text:span><text:span text:style-name="T767">rimas</text:span></text:p>
      <text:p text:style-name="P768"><text:span text:style-name="T769">Nr.<text:s/></text:span><text:a xlink:href="https://www.e-tar.lt/portal/legalAct.html?documentId=TAR.71B9C98FCDDF" office:target-frame-name="_top" xlink:show="replace"><text:span text:style-name="T770">N-240</text:span></text:a><text:span text:style-name="T771">, 2006-11-17, Žin., 2006, Nr. 125-4788 (2006-11-21), i. k. 106110LNUTA000N-240</text:span></text:p>
      <text:p text:style-name="P772"><text:span text:style-name="T773">Dėl Valstybinės lošimų priežiūros komisijos 2002 m. rugpjūčio 30 d. nutarimo Nr.</text:span><text:span text:style-name="T774"><text:s/>N-39 "Dėl Valstybinės lošimų priežiūros komisijos 2001 m. spalio 5 d. nutarimo Nr. 9 "Dėl Reikalavimų lošimų automatams ir kitiems lošimų įrenginiams patvirtinimo" pakeit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0T14:00:00Z</meta:creation-date>
    <dc:date>2016-11-10T14:00:00Z</dc:date>
    <meta:template xlink:href="Normal.dotm" xlink:type="simple"/>
    <meta:editing-cycles>2</meta:editing-cycles>
    <meta:editing-duration>PT0S</meta:editing-duration>
    <meta:document-statistic meta:page-count="8" meta:paragraph-count="470" meta:word-count="3722" meta:character-count="28680" meta:row-count="908" meta:non-whitespace-character-count="25428"/>
  </office:meta>
</office:document-meta>
</file>