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font-weight="bold" style:font-weight-asian="bold" fo:text-transform="uppercase" fo:color="#000000" fo:letter-spacing="0.0416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03-01-01 iki 2003-08-13</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text:span text:style-name="T17">TAR pastaba.</text:span><text:span text:style-name="T18"><text:s/>Lošimo automatai, pradėti eksploatuoti iki 2003 m. sausio 1 d. ir neatitinkantys šio nutarimo 28.4 punkte išdėstytų reikalavimų, gali būti naudojami iki 2003 m. gegužės 1 d.</text:span></text:p>
      <text:p text:style-name="P19">Valstybinė lošimų priežiūros komisija, Nutarimas</text:p>
      <text:p text:style-name="P20"><text:span text:style-name="T21">Nr.<text:s/></text:span><text:a xlink:href="https://www.e-tar.lt/portal/legalAct.html?documentId=TAR.A7742E3080E7" office:target-frame-name="_top" xlink:show="replace"><text:span text:style-name="T22">N-73</text:span></text:a><text:span text:style-name="T23">, 2002-12-13, Žin., 2002, Nr. 125-5710 (2002-12-31), i. k. 102110LNUTA0000N-73</text:span></text:p>
      <text:p text:style-name="P24">Dėl Reikalavimų lošimų įrenginiams bei lošimų stalams, patvirtintų Valstybinės lošimų priežiūros komisijos 2002 m. rugpjūčio 30 d. nutarimu Nr. N-39 "Dėl Valstybinės lošimų priežiūros komisijos 2001 m. spalio 5 d. nutarimo Nr. 9 "Dėl Reikalavimų lošimų automatams ir kitiems lošimų įrenginiams patvirtinimo" pakeitimo", pakeitimo</text:p>
      <text:p text:style-name="Normal"/>
      <text:p text:style-name="P25"/>
      <text:p text:style-name="P26"/>
      <text:p text:style-name="P27"><text:span text:style-name="T28"/><text:span text:style-name="T29">VALSTYBINĖ LOŠIMŲ PRIEŽIŪROS KOMISIJA</text:span></text:p>
      <text:p text:style-name="P30"/>
      <text:p text:style-name="P31">NUTARIMAS</text:p>
      <text:p text:style-name="P32">DĖL VALSTYBINĖ LOŠIMŲ PRIEŽIŪROS KOMISIJA 2001 M. SPALIO 5 D. NUTARIMO NR. 9 „DĖL REIKALAVIMŲ LOŠIMŲ AUTOMATAMS IR KITIEMS LOŠIMŲ ĮRENGINIAMS PATVIRTINIMO“ PAKEITIMO</text:p>
      <text:p text:style-name="P33"/>
      <text:p text:style-name="P34">2002 m. rugpjūčio 30<text:s/>d. Nr. N-39</text:p>
      <text:p text:style-name="P35">Vilnius</text:p>
      <text:p text:style-name="P36"/>
      <text:p text:style-name="P37"/>
      <text:p text:style-name="P38"><text:span text:style-name="T39">Valstybinė lošimų priežiūros komisija<text:s/></text:span><text:span text:style-name="T40">nutari</text:span><text:span text:style-name="T41">a:</text:span></text:p>
      <text:p text:style-name="P42"><text:span text:style-name="T43">Pakeisti Valstybinės lošimų priežiūros komisijos 2001 m. spalio 5 d. nutarimą Nr. 9 „Dėl Reikalavimų lošimų automatams ir kitiems lošimų įrenginiams patvirtinimo“ (Žin., 2001, Nr.<text:s/></text:span><text:a xlink:href="https://www.e-tar.lt/portal/lt/legalAct/TAR.501B6E6E0828" office:target-frame-name="_blank" xlink:show="new"><text:span text:style-name="T44">88-3119</text:span></text:a><text:span text:style-name="T45">; 2002, Nr.<text:s/></text:span><text:a xlink:href="https://www.e-tar.lt/portal/lt/legalAct/TAR.A24F601A0B0F" office:target-frame-name="_blank" xlink:show="new"><text:span text:style-name="T46">32-1238</text:span></text:a><text:span text:style-name="T47">) ir išdėstyti jį nauja redakcija:</text:span></text:p>
      <text:p text:style-name="P48"/>
      <text:p text:style-name="P49"><text:span text:style-name="T50">„VALSTYBINĖ LOŠIMŲ PRIEŽIŪ</text:span><text:span text:style-name="T51">ROS KOMISIJA</text:span></text:p>
      <text:p text:style-name="P52"/>
      <text:p text:style-name="P53">NUTARIMAS</text:p>
      <text:p text:style-name="P54"/>
      <text:p text:style-name="P55">DĖL REIKALAVIMŲ LOŠIMŲ ĮRENGINIAMS BEI LOŠIMŲ STALAMS PATVIRTINIMO</text:p>
      <text:p text:style-name="P56"/>
      <text:p text:style-name="P57"><text:span text:style-name="T58">Vadovaudamasi Lietuvos Respublikos azartinių lošimų įstatymu (Žin., 2001, Nr.<text:s/></text:span><text:a xlink:href="https://www.e-tar.lt/portal/lt/legalAct/TAR.E5509883EBB4" office:target-frame-name="_blank" xlink:show="new"><text:span text:style-name="T59">43-1495</text:span></text:a><text:span text:style-name="T60">, Nr.<text:s/></text:span><text:a xlink:href="https://www.e-tar.lt/portal/lt/legalAct/TAR.43A3BDE30422" office:target-frame-name="_blank" xlink:show="new"><text:span text:style-name="T61">56-1984</text:span></text:a><text:span text:style-name="T62">), Lietuvos Respublikos azartinių lošimų įstatymo 2, 3, 5, 10, 12, 13, 14, 15, 16, 19, 21 straipsnių pakeitimo ir papildymo įstatymu (Žin., 2002, Nr.<text:s/></text:span><text:a xlink:href="https://www.e-tar.lt/portal/lt/legalAct/TAR.24BFFD4DDB86" office:target-frame-name="_blank" xlink:show="new"><text:span text:style-name="T63">72-3010</text:span></text:a><text:span text:style-name="T64">), Lietuvos Respublikos Vyriausybės 2001 m. birželio 19 d. nutarimu Nr. 739 „Dėl Valstybinės lošimų priežiūros komisijos įsteigimo ir jos nuostatų patvirtinimo“ (Žin</text:span><text:span text:style-name="T65">., 2001, Nr.<text:s/></text:span><text:a xlink:href="https://www.e-tar.lt/portal/lt/legalAct/TAR.1407E9E11A12" office:target-frame-name="_blank" xlink:show="new"><text:span text:style-name="T66">53-1875</text:span></text:a><text:span text:style-name="T67">) ir Valstybinės lošimų priežiūros komisijos darbo reglamentu, patvirtintu Valstybinės lošimų priežiūros komisijos 2001 m. rugpjūčio 24 d. nutarimu Nr.</text:span><text:span text:style-name="T68"><text:s/>1 „Dėl Valstybinės lošimų priežiūros komisijos darbo reglamento patvirtinimo“, Valstybinė lošimų priežiūros komisija<text:s/></text:span><text:span text:style-name="T69">nutari</text:span><text:span text:style-name="T70">a:</text:span></text:p>
      <text:p text:style-name="P71"><text:span text:style-name="T72">1</text:span><text:span text:style-name="T73">. Patvirtinti Reikalavimus lošimų įrenginiams</text:span><text:span text:style-name="T74"><text:s/></text:span><text:span text:style-name="T75">bei lošimų stalams (pridedama).</text:span></text:p>
      <text:p text:style-name="P76"><text:span text:style-name="T77">2</text:span><text:span text:style-name="T78">. Nustatyti, kad bendrovės, gavusios lice</text:span><text:span text:style-name="T79">ncijas ir leidimus atidaryti automatų ar bingo salonus, ar lošimo namus (kazino) iki 2002 m. rugsėjo 1 d., pertvarkydamos savo veiklą pagal Lietuvos Respublikos azartinių lošimų įstatymo 2, 3, 5, 10, 12, 13, 14, 15, 16, 19, 21 straipsnių pakeitimo ir papil</text:span><text:span text:style-name="T80">dymo įstatymą (Žin., 2002, Nr.<text:s/></text:span><text:a xlink:href="https://www.e-tar.lt/portal/lt/legalAct/TAR.24BFFD4DDB86" office:target-frame-name="_blank" xlink:show="new"><text:span text:style-name="T81">72-3010</text:span></text:a><text:span text:style-name="T82">), privalo iki 2003 m. gegužės 1 d. kreiptis į Vyriausybės įgaliotą priežiūrą atliekančią instituciją dėl eksploatuojamų lošimo<text:s/></text:span><text:span text:style-name="T83">įrenginių tipo patvirtinimo ir įrašymo į Lietuvos lošimo įrenginių registrą.</text:span></text:p>
      <text:p text:style-name="P84"><text:span text:style-name="T85">3</text:span><text:span text:style-name="T86">. Šį nutarimą paskelbti leidinyje „Valstybės žinios“.“</text:span></text:p>
      <text:p text:style-name="P87"/>
      <text:p text:style-name="P88"/>
      <text:p text:style-name="P89"/>
      <text:p text:style-name="P90"><text:span text:style-name="T91">L. e. pirmininko pareigas</text:span><text:span text:style-name="T92"><text:tab/>Vytautas Janulis</text:span></text:p>
      <text:soft-page-break/>
      <text:p text:style-name="P93"><text:span text:style-name="T94">PATVIRTINTA<text:s/></text:span></text:p>
      <text:p text:style-name="P95">Valstybinės lošimų priežiūros komisijos<text:s/></text:p>
      <text:p text:style-name="P96">2002 m. rugpjūčio 30 d. nutarimu Nr. N-39</text:p>
      <text:p text:style-name="P97"/>
      <text:p text:style-name="P98"><text:span text:style-name="T99">REIKALAVIMAI LOŠIMŲ ĮRENGINIAMS BEI LOŠIMŲ STALAM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Reikalavimai lošimų įrenginiams bei lošimų stalams (toliau – reikalavimai) nustato bendruosius ir techninius reikalavimus lošimų įr</text:span><text:span text:style-name="T109">enginiams bei lošimų stalams, eksploatuojamiems Lietuvos Respublikoje. Reikalavimuose vartojamos sąvokos atitinka sąvokas, vartojamas Lietuvos Respublikos azartinių lošimų įstatyme.</text:span></text:p>
      <text:p text:style-name="P110"><text:span text:style-name="T111">2</text:span><text:span text:style-name="T112">. Kitos šiuose reikalavimuose vartojamos sąvokos:</text:span></text:p>
      <text:p text:style-name="P113"><text:span text:style-name="T114">2.1</text:span><text:span text:style-name="T115">. Aparatinė įr</text:span><text:span text:style-name="T116">anga – automato fizinė įranga: vidiniai ir išoriniai įtaisai bei įrenginiai, jų ryšio priemonės, aparatūros mazgai.</text:span></text:p>
      <text:p text:style-name="P117"><text:span text:style-name="T118">2.2</text:span><text:span text:style-name="T119">. Žetonų tiekiklis – įrenginys, skirtas žetonams (metaliniams pinigams), kuriais lošiama, kaupti, turintis automatinį žetonus<text:s/></text:span><text:span text:style-name="T120">(metalinius pinigus) išduodantį mechanizmą, suveikiantį paspaudus žetonų (metalinių pinigų) išdavimo mygtuką.</text:span></text:p>
      <text:p text:style-name="P121"><text:span text:style-name="T122">2.3</text:span><text:span text:style-name="T123">. Žetonų perteklio surinktuvas – talpa užrakinamoje automato dalyje arba jo dėžėje, naudojama žetonų (metalinių pinigų) pertekliui surinkti</text:span><text:span text:style-name="T124">, tačiau nenaudojama išmokėjimams.</text:span></text:p>
      <text:p text:style-name="P125"><text:span text:style-name="T126">2.4</text:span><text:span text:style-name="T127">. Žetonų lovelis – latakas lošimo automato priekyje, į kurį automatas meta žetonus (metalinius pinigus), kad juos galėtų pasiimti lošėjas.</text:span></text:p>
      <text:p text:style-name="P128"><text:span text:style-name="T129">2.5</text:span><text:span text:style-name="T130">. Žetonų tikrintuvas – įrenginys, kuris nustato į automatą įmestų že</text:span><text:span text:style-name="T131">tonų (metalinių pinigų) tinkamumą.</text:span></text:p>
      <text:p text:style-name="P132"><text:span text:style-name="T133">2.6</text:span><text:span text:style-name="T134">. Pastovioji atmintinė (ROM) – netrinioji puslaidininkinė atmintinė nemodifikuojamiems duomenims ir komandoms laikyti.</text:span></text:p>
      <text:p text:style-name="P135"><text:span text:style-name="T136">2.7</text:span><text:span text:style-name="T137">. Elektriškai perprogramuojama pastovioji atmintinė (EEPROM) – elektriniais signalais įr</text:span><text:span text:style-name="T138">ašomų duomenų atmintinė, skirta ilgalaikiam jų saugojimui be papildomo maitinimo šaltinio.</text:span></text:p>
      <text:p text:style-name="P139"><text:span text:style-name="T140">2.8</text:span><text:span text:style-name="T141">. Operatyvioji atmintinė (RAM) – automato centrinio procesoriaus ar kito įtaiso sparčiosios tiesioginės kreipties puslaidininkinė trinioji ir paprastai trinio</text:span><text:span text:style-name="T142">ji atmintinė duomenims operatyviai įrašyti ir skaityti.</text:span></text:p>
      <text:p text:style-name="P143"><text:span text:style-name="T144">2.9</text:span><text:span text:style-name="T145">. Atsitiktinių skaičių generatorius (RNG) – programa, generuojanti tariamai atsitiktinių skaičių seką pagal tam tikrą pasiskirstymo dėsnį.</text:span></text:p>
      <text:p text:style-name="P146"><text:span text:style-name="T147">2.10</text:span><text:span text:style-name="T148">. Programinė įranga – programos ar duomenys,<text:s/></text:span><text:span text:style-name="T149">naudojami valdyti automatą.</text:span></text:p>
      <text:p text:style-name="P150"><text:span text:style-name="T151">2.11</text:span><text:span text:style-name="T152">. Klaidos būsena – automato būsena, atsirandanti dėl aparatinės ar programinės įrangos trikties arba bandymo sukčiauti; esant šiai būsenai, tolimesnis lošimas negalimas, kol triktis nepašalinama.</text:span></text:p>
      <text:p text:style-name="P153"><text:span text:style-name="T154">2.12</text:span><text:span text:style-name="T155">. Ciklinė pertek</text:span><text:span text:style-name="T156">linė kontrolė (CRC) – duomenų bloko automatinė kontrolė naudojant ciklinį perteklinį kodą klaidoms išvengti. Šis metodas naudojamas atmintinėse įrašytiems duomenims tikrinti.</text:span></text:p>
      <text:p text:style-name="P157"><text:span text:style-name="T158">2.13</text:span><text:span text:style-name="T159">. Automato lošimas – užbaigtas vienas automato veikimo ciklas, kurio prad</text:span><text:span text:style-name="T160">žia yra automato įjungimas lošti (klavišo paspaudimas), o pabaiga – lošimo rezultato pateikimas.</text:span></text:p>
      <text:p text:style-name="P161"><text:span text:style-name="T162">2.14</text:span><text:span text:style-name="T163">. Kreditas</text:span><text:span text:style-name="T164"><text:s/></text:span><text:span text:style-name="T165">– sąlyginis lošimo kainos vienetas, suteikiamas lošėjui pradedant lošimą.</text:span></text:p>
      <text:p text:style-name="P166"><text:span text:style-name="T167">2.15</text:span><text:span text:style-name="T168">. Statoma suma – įmokos už dalyvavimą lošime dydis, kurią<text:s/></text:span><text:span text:style-name="T169">lošėjas sumoka prieš pradėdamas kiekvieną lošimą, įskaitant lošėjo laimėtų, bet iš automato neatsiimtų laimėjimų dydžius.</text:span></text:p>
      <text:p text:style-name="P170"><text:span text:style-name="T171">2.16</text:span><text:span text:style-name="T172">. Atsitiktinė atranka – veiksmas, kuriuo lošimo rezultatas gaunamas nepriklausomai nuo ankstesnio lošimo rezultato.</text:span></text:p>
      <text:p text:style-name="P173"><text:span text:style-name="T174">2.17</text:span><text:span text:style-name="T175">.<text:s/></text:span><text:span text:style-name="T176">Atsitiktinis lošimo rezultatas – atsitiktinės atrankos būdu gautas lošimo rezultatas.</text:span></text:p>
      <text:p text:style-name="P177"><text:span text:style-name="T178">2.18</text:span><text:span text:style-name="T179">. Statistinis testas – testas, naudojamas tikrinti skaičių sekų atsitiktinumą, įskaitant atsitiktinių skaičių generatoriaus skaičių sekas.</text:span></text:p>
      <text:p text:style-name="P180"><text:span text:style-name="T181">2.19</text:span><text:span text:style-name="T182">. Procentinė la</text:span><text:span text:style-name="T183">imėjimų fondo dalis – procentais išreikšta laimėtų kreditų dalis, palyginti su dalimi kreditų, kuriais buvo lošta per lošimų skaičių, ne mažesnį kaip visų galimų lošime dalyvaujančių simbolių kombinacijų skaičius.</text:span><text:s/></text:p>
      <text:p text:style-name="P184">Papunkčio pakeitimai:</text:p>
      <text:p text:style-name="P185"><text:span text:style-name="T186">Nr.<text:s/></text:span><text:a xlink:href="https://www.e-tar.lt/portal/legalAct.html?documentId=TAR.A7742E3080E7" office:target-frame-name="_top" xlink:show="replace"><text:span text:style-name="T187">N-73</text:span></text:a><text:span text:style-name="T188">, 2002-12-13, Žin., 2002, Nr. 125-5710 (2002-12-31), i. k. 102110LNUTA0000N-73</text:span></text:p>
      <text:p text:style-name="Normal"/>
      <text:p text:style-name="P189"><text:span text:style-name="T190">2.20</text:span><text:span text:style-name="T191">. Informacijos perdavimo protokolas – taisyklių bei susitarimų rinkinys, apibrėžiantis<text:s/></text:span><text:span text:style-name="T192">informacijos mainų būdą tarp automato įrenginių.</text:span></text:p>
      <text:p text:style-name="P193"><text:span text:style-name="T194">3</text:span><text:span text:style-name="T195">. Lietuvos Respublikoje leidžiama pradėti eksploatuoti tik naujus tiesiogiai iš gamintojo ar jo įgalioto atstovo įsigytus ir pagal tiesioginę paskirtį bei mokymo tikslais nenaudotus lošimų įrenginius<text:s/></text:span><text:span text:style-name="T196">bei lošimų stalus. Lošimų automatai turi būti pagaminti atitinkamą licenciją (sertifikatą) turinčio gamintojo. Jų tipai turi būti patvirtinti ir įrašyti į registrą įstatymų nustatyta tvarka.</text:span></text:p>
      <text:p text:style-name="P197"><text:span text:style-name="T198">4</text:span><text:span text:style-name="T199">. Lošimų įrenginiai bei lošimų stalai turi būti pagaminti ik</text:span><text:span text:style-name="T200">i prašymo gauti leidimą atidaryti automatų, bingo salonus ar lošimo namus (kazino), kuriuose jie bus eksploatuojami, pateikimo dienos ne anksčiau kaip prieš trejus metus.</text:span></text:p>
      <text:p text:style-name="P201"><text:span text:style-name="T202">5</text:span><text:span text:style-name="T203">. Kiekvienas lošimo įrenginys privalo turėti akredituotų įstaigų (laboratorijų)<text:s/></text:span><text:span text:style-name="T204">išduotą sertifikatą, patvirtinantį, kad atitinka Azartinių lošimų įstatymo ir Valstybinės lošimų priežiūros komisijos (toliau – Priežiūros komisija) nustatytus reikalavimus. Lietuvos Respublikos Vyriausybės įgaliotos institucijos sprendimu gali būti pripaž</text:span><text:span text:style-name="T205">įstami užsienio valstybėse akredituotų įstaigų išduoti sertifikatai.</text:span></text:p>
      <text:p text:style-name="P206"><text:span text:style-name="T207">6</text:span><text:span text:style-name="T208">. Lošimų įrenginiai turi būti paženklinti gamintojo etikete, kurioje nurodomas gamintojas, modelio pavadinimas, gamyklos serijos numeris, pagaminimo data bei kiti valstybės ir/ar įre</text:span><text:span text:style-name="T209">nginio standartuose nustatyti duomenys.</text:span></text:p>
      <text:p text:style-name="P210"><text:span text:style-name="T211">7</text:span><text:span text:style-name="T212">. Kiekvienas sertifikuotas lošimo įrenginys ir kortų ar kauliukų stalas turi būti paženklintas specialiais tapatumo bei mokesčių ženklais Priežiūros komisijos nustatyta tvarka. Ženklai turi būti aiškiai matomoje</text:span><text:span text:style-name="T213"><text:s/>ir nuo galimo pažeidimo apsaugotoje vietoje.</text:span></text:p>
      <text:p text:style-name="P214"><text:span text:style-name="T215">8</text:span><text:span text:style-name="T216">. Užrašai ant lošimų įrenginių bei lošimų stalų turi atitikti Valstybinės kalbos įstatymo nustatytus reikalavimus.</text:span></text:p>
      <text:p text:style-name="P217"><text:span text:style-name="T218">9</text:span><text:span text:style-name="T219">. Visi lošimų įrenginiai bei lošimų stalai turi būti lošimus organizuojančios bendrov</text:span><text:span text:style-name="T220">ės nuosavybė arba įsigyti išperkamosios nuomos (lizingo) būdu.</text:span></text:p>
      <text:p text:style-name="P221"><text:span text:style-name="T222">10</text:span><text:span text:style-name="T223">. Visų lošimų įrenginių charakteristikos turi atitikti šiuos ir jų gamintojo pateikto dokumento, nustatančio įrenginio technines charakteristikas, reikalavimus.</text:span></text:p>
      <text:p text:style-name="P224"/>
      <text:p text:style-name="P225"><text:span text:style-name="T226">II</text:span><text:span text:style-name="T227">.<text:s/></text:span><text:span text:style-name="T228">SPECIALIEJI REI</text:span><text:span text:style-name="T229">KALAVIMAI LOŠIMŲ AUTOMATAMS</text:span></text:p>
      <text:p text:style-name="P230"/>
      <text:p text:style-name="P231"><text:span text:style-name="T232">11</text:span><text:span text:style-name="T233">. Lošimai automatu:</text:span></text:p>
      <text:p text:style-name="P234"><text:span text:style-name="T235">11.1</text:span><text:span text:style-name="T236">. lošimas A kategorijos automatu – kai lošiama žetonus įmetus į automatą ir laimėjimas per automatą išmokamas žetonais. Lošimo rezultatą ir laimėjimo dydį nustato automatas;</text:span></text:p>
      <text:p text:style-name="P237"><text:span text:style-name="T238">11.2</text:span><text:span text:style-name="T239">. lošimas B k</text:span><text:span text:style-name="T240">ategorijos automatu – kai lošiama į automatą įmetus metalinius pinigus ir (arba) žetonus ir laimėjimas per automatą išmokamas pinigais arba žetonais. Lošimo rezultatą ir laimėjimo dydį nustato automatas.</text:span></text:p>
      <text:p text:style-name="P241"><text:span text:style-name="T242">12</text:span><text:span text:style-name="T243">. Automatas turi parodyti kiekvieno lošimo r</text:span><text:span text:style-name="T244">ezultatą ir negali parodyto rezultato keisti. Visos laimėjimų kombinacijos, atitinkami laimėjimų išmokėjimai, iš laimėjimų sukaupti apyvartiniai lošėjo kreditai ir įmestų žetonų (metalinių pinigų) vertė kreditais turi būti aiškiai parodyti automato ekrane,</text:span><text:span text:style-name="T245"><text:s/>o po kiekvieno lošimo turi būti galimybė lošėjui atsiimti laimėjimą ir/arba kredito likutį.</text:span></text:p>
      <text:p text:style-name="P246"><text:span text:style-name="T247">13</text:span><text:span text:style-name="T248">. Mikroprocesorius, pastovioji atmintinė programoms saugoti bei operatyvioji atmintinė turi būti aiškiai paženklinti, nuosekliai sunumeruoti ir sumontuoti pa</text:span><text:span text:style-name="T249">grindinėje plokštėje, kuri kartu su aparatinės įrangos jungikliais, kuriais keičiama procentinė laimėjimų fondo dalis, turi būti įrengta plombuojamoje dėžėje automato viduje.</text:span></text:p>
      <text:p text:style-name="P250"><text:span text:style-name="T251">14</text:span><text:span text:style-name="T252">. Visos automato pastoviosios atmintinės turi būti paženklintos taip, kad b</text:span><text:span text:style-name="T253">ūtų galima nustatyti programinės įrangos versiją ir informacijos, saugomos įrenginiuose, patikros lygį.</text:span></text:p>
      <text:p text:style-name="P254"><text:span text:style-name="T255">15</text:span><text:span text:style-name="T256">. Automato programinė įranga negali pati keisti lošimo laimėjimų lentelių ar bet kurių kitų įrenginio funkcijų, susijusių su procentinės laimėjimų</text:span><text:span text:style-name="T257"><text:s/>fondo dalies apskaičiavimu.</text:span></text:p>
      <text:p text:style-name="P258"><text:span text:style-name="T259">16</text:span><text:span text:style-name="T260">. Automatas turi būti tokios konstrukcijos, kad jį galima būtų įjungti į tiesioginio ryšio kontrolės sistemą.</text:span></text:p>
      <text:p text:style-name="P261"><text:span text:style-name="T262">17</text:span><text:span text:style-name="T263">. Automatas turi būtinai atpažinti ir reaguoti į tokias klaidų būsenas:</text:span></text:p>
      <text:p text:style-name="P264"><text:span text:style-name="T265">17.1</text:span><text:span text:style-name="T266">. užsikirtęs žetonų (metali</text:span><text:span text:style-name="T267">nių pinigų) priėmimo mechanizmas;</text:span></text:p>
      <text:p text:style-name="P268"><text:span text:style-name="T269">17.2</text:span><text:span text:style-name="T270">. užsikirtęs žetonų (metalinių pinigų) išdavimo mechanizmas;</text:span></text:p>
      <text:p text:style-name="P271"><text:span text:style-name="T272">17.3</text:span><text:span text:style-name="T273">. žetonų tiekiklis tuščias arba sugedęs;</text:span></text:p>
      <text:p text:style-name="P274"><text:span text:style-name="T275">17.4</text:span><text:span text:style-name="T276">. lošimo būgno klaida;</text:span></text:p>
      <text:p text:style-name="P277"><text:span text:style-name="T278">17.5</text:span><text:span text:style-name="T279">. atidarytos bet kurios automato durelės;</text:span></text:p>
      <text:p text:style-name="P280"><text:span text:style-name="T281">17.6</text:span><text:span text:style-name="T282">. išsikrovęs ak</text:span><text:span text:style-name="T283">umuliatorius;</text:span></text:p>
      <text:p text:style-name="P284"><text:span text:style-name="T285">17.7</text:span><text:span text:style-name="T286">. programos klaida;</text:span></text:p>
      <text:p text:style-name="P287"><text:span text:style-name="T288">17.8</text:span><text:span text:style-name="T289">. operatyviosios atminties klaida.</text:span></text:p>
      <text:p text:style-name="P290"><text:span text:style-name="T291">18</text:span><text:span text:style-name="T292">. Atsiradus bet kokioms veikimo triktims, automatas privalo stabdyti visus lošimus ir nevykdyti išmokėjimų. Tai turi būti aiškiai parodoma automato ekrane.</text:span></text:p>
      <text:p text:style-name="P293"><text:span text:style-name="T294">19</text:span><text:span text:style-name="T295">.</text:span><text:span text:style-name="T296"><text:s/>Į automato vidų turi būti galima patekti tik per vienas dureles, o visi automato įtaisai ir jungtys turi būti tinkamai izoliuoti, kad prie jų nebūtų įmanoma neteisėtai prisijungti, siekiant paveikti elektroninius automato įtaisus arba mechanizmus.</text:span></text:p>
      <text:p text:style-name="P297"><text:span text:style-name="T298">20</text:span><text:span text:style-name="T299">.</text:span><text:span text:style-name="T300"><text:s/>Automate turi būti įrengta signalinė lemputė ir/arba garsinis signalas, kurie turi pranešti, kad:</text:span></text:p>
      <text:p text:style-name="P301"><text:span text:style-name="T302">20.1</text:span><text:span text:style-name="T303">. automato durelės atvertos;</text:span></text:p>
      <text:p text:style-name="P304"><text:span text:style-name="T305">20.2</text:span><text:span text:style-name="T306">. tuščias automatinis žetonų tiekiklis;</text:span></text:p>
      <text:p text:style-name="P307"><text:span text:style-name="T308">20.3</text:span><text:span text:style-name="T309">. lošėjus aptarnaujančio darbuotojo iškvietimo mygtukas<text:s/></text:span><text:span text:style-name="T310">aktyvuotas;</text:span></text:p>
      <text:p text:style-name="P311"><text:span text:style-name="T312">20.4</text:span><text:span text:style-name="T313">. laimėtas kaupiamasis fondas;</text:span></text:p>
      <text:p text:style-name="P314"><text:span text:style-name="T315">20.5</text:span><text:span text:style-name="T316">. žetonas (metalinis pinigas) buvo patikrintas ir priimtas.</text:span></text:p>
      <text:p text:style-name="P317"><text:span text:style-name="T318">21</text:span><text:span text:style-name="T319">. A kategorijos automatas turi atkurti ne mažiau kaip dviejų paskutinių lošimų duomenis:</text:span></text:p>
      <text:p text:style-name="P320"><text:span text:style-name="T321">21.1</text:span><text:span text:style-name="T322"><text:s/>lošimo tipą;</text:span></text:p>
      <text:p text:style-name="P323"><text:span text:style-name="T324">21.2</text:span><text:span text:style-name="T325">. laimėjimų<text:s/></text:span><text:span text:style-name="T326">lentelę;</text:span></text:p>
      <text:p text:style-name="P327"><text:span text:style-name="T328">21.3</text:span><text:span text:style-name="T329">. kortų vertes, simbolius ir jų padėtį;</text:span></text:p>
      <text:p text:style-name="P330"><text:span text:style-name="T331">21.4</text:span><text:span text:style-name="T332">. lošimo pradžios kreditus;</text:span></text:p>
      <text:p text:style-name="P333"><text:span text:style-name="T334">21.5</text:span><text:span text:style-name="T335">. panaudotus kreditus;</text:span></text:p>
      <text:p text:style-name="P336"><text:span text:style-name="T337">21.6</text:span><text:span text:style-name="T338">. viso lošimo pakartojimą;</text:span></text:p>
      <text:p text:style-name="P339"><text:span text:style-name="T340">21.7</text:span><text:span text:style-name="T341">. lošimo metu laimėtus kreditus (jei tokių buvo);</text:span></text:p>
      <text:p text:style-name="P342"><text:span text:style-name="T343">21.8</text:span><text:span text:style-name="T344">. po lošimo prie rodomų kreditų</text:span><text:span text:style-name="T345"><text:s/>pridėtus kreditus;</text:span></text:p>
      <text:p text:style-name="P346"><text:span text:style-name="T347">21.9</text:span><text:span text:style-name="T348">. bendrą surinktų ar anuliuotų po lošimo kreditų sumą;</text:span></text:p>
      <text:p text:style-name="P349"><text:span text:style-name="T350">21.10</text:span><text:span text:style-name="T351">. elektroninių skaitiklių duomenis;</text:span></text:p>
      <text:p text:style-name="P352"><text:span text:style-name="T353">21.11</text:span><text:span text:style-name="T354">. „kaupiamojo fondo“ sumą ir ar jis buvo laimėtas.</text:span><text:s/></text:p>
      <text:p text:style-name="P355">Punkto pakeitimai:</text:p>
      <text:p text:style-name="P356"><text:span text:style-name="T357">Nr.<text:s/></text:span><text:a xlink:href="https://www.e-tar.lt/portal/legalAct.html?documentId=TAR.A7742E3080E7" office:target-frame-name="_top" xlink:show="replace"><text:span text:style-name="T358">N-73</text:span></text:a><text:span text:style-name="T359">, 2002-12-13, Žin., 2002, Nr. 125-5710 (2002-12-31), i. k. 102110LNUTA0000N-73</text:span></text:p>
      <text:p text:style-name="Normal"/>
      <text:p text:style-name="P360"><text:span text:style-name="T361">22</text:span><text:span text:style-name="T362">. Jei automate yra žetonų perteklio surinktuvas, dalyje arba dėžėje, kurioje jis įrengtas, neturi būti jokių elektroninių ar<text:s/></text:span><text:span text:style-name="T363">mechaninių komponentų, susijusių su pačiu automatu, išskyrus įtaisą, skirtą žetonų (metalinių pinigų) kiekiui skaičiuoti.</text:span></text:p>
      <text:p text:style-name="P364"><text:span text:style-name="T365">23</text:span><text:span text:style-name="T366">. Automate turi būti įrengtas žetonų tiekiklis, į kurio atitinkamą talpą turi tilpti ne mažiau kaip 300 vienetų žetonų arba meta</text:span><text:span text:style-name="T367">linių pinigų.</text:span></text:p>
      <text:p text:style-name="P368"><text:span text:style-name="T369">24</text:span><text:span text:style-name="T370">. Automato žetonų tikrintuvas turi būti apsaugotas nuo elektromagnetinio lauko ir kito išorinio poveikio.</text:span></text:p>
      <text:p text:style-name="P371"><text:span text:style-name="T372">25</text:span><text:span text:style-name="T373">. Žetonų tikrintuvo atmestųjų žetonų (metalinių pinigų) latakas turi būti apsaugotas nuo galimų neleistinų mėginimų kokiais<text:s/></text:span><text:span text:style-name="T374">nors daiktais patekti į automato vidų ir taip paveikti automato įtaisų ir mechanizmų veikimą.</text:span></text:p>
      <text:p text:style-name="P375"><text:span text:style-name="T376">26</text:span><text:span text:style-name="T377">. Žetonų (metalinių pinigų) latakai ir kreiptuvai turi būti tokios konstrukcijos, kad žetonai (metaliniai pinigai)</text:span><text:span text:style-name="T378"><text:s/></text:span><text:span text:style-name="T379">nepatektų į kitus automato įtaisus.</text:span></text:p>
      <text:p text:style-name="P380"><text:span text:style-name="T381">27</text:span><text:span text:style-name="T382">. Po automato veikimo sutrikimo į jį įmesti žetonai (metaliniai pinigai) turi būti grąžinami į žetonų lovelį.</text:span></text:p>
      <text:p text:style-name="P383"><text:span text:style-name="T384">28</text:span><text:span text:style-name="T385">. Automato lošimo algoritmo programa turi užtikrinti šiuos apribojimus:</text:span></text:p>
      <text:p text:style-name="P386"><text:span text:style-name="T387">28.1</text:span><text:span text:style-name="T388">. Procentinė laimėjimų fondo dalis turi būti:</text:span><text:s/></text:p>
      <text:p text:style-name="P389">Papunkčio<text:s/>pakeitimai:</text:p>
      <text:p text:style-name="P390"><text:span text:style-name="T391">Nr.<text:s/></text:span><text:a xlink:href="https://www.e-tar.lt/portal/legalAct.html?documentId=TAR.A7742E3080E7" office:target-frame-name="_top" xlink:show="replace"><text:span text:style-name="T392">N-73</text:span></text:a><text:span text:style-name="T393">, 2002-12-13, Žin., 2002, Nr. 125-5710 (2002-12-31), i. k. 102110LNUTA0000N-73</text:span></text:p>
      <text:p text:style-name="P394"><text:span text:style-name="T395">28.1.1</text:span><text:span text:style-name="T396">. A kategorijos automato – ne mažesnė kaip 90 ir ne didesnė kaip 10</text:span><text:span text:style-name="T397">0 procentų visos įmokų sumos;</text:span></text:p>
      <text:p text:style-name="P398"><text:span text:style-name="T399">28.1.2</text:span><text:span text:style-name="T400">. B kategorijos automato – ne mažesnė kaip 80 ir ne didesnė kaip 100 procentų visos įmokų sumos.</text:span></text:p>
      <text:p text:style-name="P401"><text:span text:style-name="T402">28.2</text:span><text:span text:style-name="T403">. Vieno lošimo A kategorijos automatu trukmė turi būti ne trumpesnė kaip 1 sekundė.</text:span></text:p>
      <text:p text:style-name="P404"><text:span text:style-name="T405">28.3</text:span><text:span text:style-name="T406">. Vieno lošimo B<text:s/></text:span><text:span text:style-name="T407">kategorijos automatu trukmė turi būti ne trumpesnė kaip 3 sekundės.</text:span></text:p>
      <text:p text:style-name="P408"><text:span text:style-name="T409">28.4</text:span><text:span text:style-name="T410">. Didžiausia statoma suma lošiant B kategorijos automatu – 1 litas, o vieno lošimo laimėjimas negali būti daugiau nei 200 kartų didesnis už statomą sumą.</text:span><text:s/></text:p>
      <text:p text:style-name="P411">Papunkčio pakeitimai:</text:p>
      <text:p text:style-name="P412"><text:span text:style-name="T413">Nr.<text:s/></text:span><text:a xlink:href="https://www.e-tar.lt/portal/legalAct.html?documentId=TAR.A7742E3080E7" office:target-frame-name="_top" xlink:show="replace"><text:span text:style-name="T414">N-73</text:span></text:a><text:span text:style-name="T415">, 2002-12-13, Žin., 2002, Nr. 125-5710 (2002-12-31), i. k. 102110LNUTA0000N-73</text:span></text:p>
      <text:p text:style-name="Normal"/>
      <text:p text:style-name="P416"><text:span text:style-name="T417">29</text:span><text:span text:style-name="T418">. Pastoviųjų automato atmintinių (ROM) turinys turi būti tikrinamas ciklinės p</text:span><text:span text:style-name="T419">erteklinės kontrolės (CRC) būdu.</text:span></text:p>
      <text:p text:style-name="P420"><text:span text:style-name="T421">30</text:span><text:span text:style-name="T422">. Automatas ROM programas turi tikrinti CRC kontroline suma, kai tik įjungiamas maitinimas. Aptikęs kontrolinės sumos klaidą, automatas turi sustabdyti visas funkcijas, įjungti įspėjamąjį signalą, kaip ir durelių atid</text:span><text:span text:style-name="T423">arymo atveju, ir ekrane parodyti atitinkamą pranešimą apie klaidą.</text:span></text:p>
      <text:p text:style-name="P424"><text:span text:style-name="T425">31</text:span><text:span text:style-name="T426">. Visų automato pastoviųjų atmintinių duomenų trynimo langai turi būti patikimai apsaugoti nuo neteisėto poveikio.</text:span></text:p>
      <text:p text:style-name="P427"><text:span text:style-name="T428">32</text:span><text:span text:style-name="T429">. Automatas turi būti apsaugotas nuo galimybės neleistinai kei</text:span><text:span text:style-name="T430">sti programų veiką ar grąžinti pradinę RAM būseną, kai nustatoma nulinė pagrindinių elektroninių skaitiklių padėtis, sustabdomas skaitiklių rodmenų didėjimas ir pan.</text:span></text:p>
      <text:p text:style-name="P431"><text:span text:style-name="T432">33</text:span><text:span text:style-name="T433">. Automate turi būti įdiegtas atsitiktinių skaičių generatorius, kurio tikslumas tur</text:span><text:span text:style-name="T434">i būti ne mažesnis kaip 95 procentai, tikrinant statistiniu testu.</text:span></text:p>
      <text:p text:style-name="P435"><text:span text:style-name="T436">34</text:span><text:span text:style-name="T437">. Atsitiktinės atrankos procesas turi būti atsparus išoriniams poveikiams, įskaitant elektromagnetinius, elektrostatinius ir radijo dažnių trikdžius. Kad atsitiktinės atrankos proceso</text:span><text:span text:style-name="T438"><text:s/>nepaveiktų su juo susijusi įranga, kuria siunčiami duomenys, turi būti naudojami atitinkami informacijos perdavimo protokolai. Tokie informacijos perdavimo protokolai taip pat turi užtikrinti, kad klaidingi duomenys arba signalai kitokiais būdais nepaveik</text:span><text:span text:style-name="T439">tų automato veikimo.</text:span></text:p>
      <text:p text:style-name="P440"><text:span text:style-name="T441">35</text:span><text:span text:style-name="T442">. Automatas turi atitikti Lietuvos Respublikos elektromagnetinio suderinamumo ir elektrosaugos reikalavimus, turi būti suderinamas su Lietuvos Respublikos elektros tinklo standartais ir būti tokios konstrukcijos, kad jo negalima<text:s/></text:span><text:span text:style-name="T443">būtų eksploatuoti be veikiančio maitinimo tinklo ar atsarginio maitinimo šaltinio.</text:span></text:p>
      <text:p text:style-name="P444"><text:span text:style-name="T445">36</text:span><text:span text:style-name="T446">. Automato funkcijos neprarandant duomenų ir be vaizdo sutrikimų turi visiškai atsistatyti nuo 20 000–27 000 voltų nuolatinės srovės iškrovų.</text:span></text:p>
      <text:p text:style-name="P447"><text:span text:style-name="T448">37</text:span><text:span text:style-name="T449">. Mikroprocesoriaus</text:span><text:span text:style-name="T450"><text:s/>valdomi automato mechaniniai būgnai, uždarius automato dureles, automatiškai turi būti grąžinami į paskutiniu lošimu gauto rezultato padėtį.</text:span></text:p>
      <text:p text:style-name="P451"><text:span text:style-name="T452">38</text:span><text:span text:style-name="T453">. Judamosios dalys ir jų korpusai turi būti tokie, kad:</text:span></text:p>
      <text:p text:style-name="P454"><text:span text:style-name="T455">38.1</text:span><text:span text:style-name="T456">. dalys galėtų nekliudomos judėti;</text:span></text:p>
      <text:p text:style-name="P457"><text:span text:style-name="T458">38.2</text:span><text:span text:style-name="T459">.<text:s/></text:span><text:span text:style-name="T460">nebūtų įmanoma jomis neleistinai manipuliuoti.</text:span></text:p>
      <text:p text:style-name="P461"><text:span text:style-name="T462">39</text:span><text:span text:style-name="T463">. Mechaninių būgnų padėtys turi būti aiškiai atskirtos mokėjimo linijomis (jei reikia), kad nekiltų abejonių dėl parodytos kombinacijos. Turi būti nustatyti tikslūs būgno sustojimo taškai, kad būgnas n</text:span><text:span text:style-name="T464">egalėtų praslysti ar prašokti.</text:span></text:p>
      <text:p text:style-name="P465"><text:span text:style-name="T466">40</text:span><text:span text:style-name="T467">. Automate turi būti įrengtos dvi negrąžinamos skaitiklių sistemos – elektromechaninė ir elektroninė. Kiekvienoje sistemoje turi būti įrengti ne mažiau kaip šešių skilčių skaitikliai, kurie lygiagrečiai ir didėjančia<text:s/></text:span><text:span text:style-name="T468">tvarka turi fiksuoti duomenis, iš kurių turi būti nustatoma ši informacija:</text:span></text:p>
      <text:p text:style-name="P469"><text:span text:style-name="T470">40.1</text:span><text:span text:style-name="T471">. už dalyvavimą lošime įmokėti kredito vienetai;</text:span></text:p>
      <text:p text:style-name="P472"><text:span text:style-name="T473">40.2</text:span><text:span text:style-name="T474">. laimėti kredito vienetai;</text:span></text:p>
      <text:p text:style-name="P475"><text:span text:style-name="T476">40.3</text:span><text:span text:style-name="T477">. kasoje apmokėti kredito vienetai (jei tokia funkcija įdiegta);</text:span></text:p>
      <text:p text:style-name="P478"><text:span text:style-name="T479">40.4</text:span><text:span text:style-name="T480">. automa</text:span><text:span text:style-name="T481">tu laimėto kaupiamojo fondo kredito vienetai (jei tokia funkcija įdiegta).</text:span></text:p>
      <text:p text:style-name="P482"><text:span text:style-name="T483">41</text:span><text:span text:style-name="T484">. Elektroninėje skaitiklių sistemoje turi būti įdiegtas loštų lošimų skaičių fiksuojantis skaitiklis.</text:span></text:p>
      <text:p text:style-name="P485"><text:span text:style-name="T486">42</text:span><text:span text:style-name="T487">. Skaitiklių sistemos turi būti sumontuotos taip, kad būtų galima</text:span><text:span text:style-name="T488"><text:s/>aiškiai perskaityti jų rodmenis.</text:span></text:p>
      <text:p text:style-name="P489"><text:span text:style-name="T490">43</text:span><text:span text:style-name="T491">. Automato elektroninės skaitiklių sistemos duomenys turi būti saugomi EEPROM ar perteklinės atminties ląstelėje, naudojant netrinias operatyviąsias atmintines. Turi būti reguliariai programiškai tikrinamas šių atmin</text:span><text:span text:style-name="T492">tinių duomenų vientisumas.</text:span></text:p>
      <text:p text:style-name="P493"><text:span text:style-name="T494">44</text:span><text:span text:style-name="T495">. Jei automatas atjungiamas nuo maitinimo šaltinio, elektroninės skaitiklių sistemos duomenys turi būti išsaugomi.</text:span></text:p>
      <text:p text:style-name="P496"><text:span text:style-name="T497">45</text:span><text:span text:style-name="T498">. Elektroninės skaitiklių sistemos duomenų saugojimo įrenginio baterija turi būti tokia, kad visa info</text:span><text:span text:style-name="T499">rmacija būtų išsaugota ne mažiau kaip 90 dienų nuo automato atjungimo nuo elektros maitinimo tinklo. Baterija turi būti uždaros grandinės plokštės sekcijoje.</text:span></text:p>
      <text:p text:style-name="P500"/>
      <text:p text:style-name="P501"><text:span text:style-name="T502">III</text:span><text:span text:style-name="T503">.<text:s/></text:span><text:span text:style-name="T504">REIKALAVIMAI RULETEI</text:span></text:p>
      <text:p text:style-name="P505"/>
      <text:p text:style-name="P506"><text:span text:style-name="T507">46</text:span><text:span text:style-name="T508">. Ruletę turi sudaryti ruletės stalas ir ruletės ratas. Ru</text:span><text:span text:style-name="T509">letės ratą turi sudaryti surenkamas cilindras, kurio viduje yra judantis metalinis diskas ant metalinės ašies.</text:span></text:p>
      <text:p text:style-name="P510"><text:span text:style-name="T511">47</text:span><text:span text:style-name="T512">. Diskas turi būti padalytas į skyrius, atskirtus vienodų matmenų skirtukais. Kiekvienas skyrius turi būti pažymėtas atskiru nesikartojanči</text:span><text:span text:style-name="T513">u skaičiumi. Skyrių skirtukai bei ruletės rutuliukas turi būti pagaminti iš medžiagos, atsparios magnetinio lauko poveikiui. Tarpai tarp gretimų skirtukų turi būti lygūs.</text:span></text:p>
      <text:p text:style-name="P514"><text:span text:style-name="T515">48</text:span><text:span text:style-name="T516">. Ruletės stalo horizontalumas, ruletės rato disko plokštumas jam besisukant, r</text:span><text:span text:style-name="T517">uletės rutuliuko forma bei masės centravimas jame turi užtikrinti, kad lošimo rezultatas būtų atsitiktinis.</text:span></text:p>
      <text:p text:style-name="P518"/>
      <text:p text:style-name="P519"><text:span text:style-name="T520">IV</text:span><text:span text:style-name="T521">.<text:s/></text:span><text:span text:style-name="T522">BAIGIAMOSIOS NUOSTATOS</text:span></text:p>
      <text:p text:style-name="P523"/>
      <text:p text:style-name="P524"><text:span text:style-name="T525">49</text:span><text:span text:style-name="T526">. Lošimus organizuojančiai bendrovei draudžiama gaminti, taip pat rinkti iš dalių lošimų įrenginius, juos<text:s/></text:span><text:span text:style-name="T527">remontuoti, kurti naujas ar keisti esamas lošimo algoritmo programas.</text:span></text:p>
      <text:p text:style-name="P528"><text:span text:style-name="T529">50</text:span><text:span text:style-name="T530">. Draudžiama eksploatuoti neturinčius sertifikato ir nepaženklintus atitinkamais specialiais ženklais lošimų įrenginius.</text:span></text:p>
      <text:p text:style-name="P531"><text:span text:style-name="T532">51</text:span><text:span text:style-name="T533">. Draudžiama naudoti lošimų įrenginius kitais ne su a</text:span><text:span text:style-name="T534">zartinių lošimų organizavimu susijusiais tikslais, išskyrus personalo rengimą darbui su lošimo įrenginiais, kai mokymo organizatorius turi Vyriausybės įgaliotos institucijos išduotą licenciją mokyti.</text:span></text:p>
      <text:p text:style-name="P535"><text:span text:style-name="T536">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Valstybinė lošimų</text:span><text:span text:style-name="T546"><text:s/>priežiūros komisija, Nutarimas</text:span></text:p>
      <text:p text:style-name="P547"><text:span text:style-name="T548">Nr.<text:s/></text:span><text:a xlink:href="https://www.e-tar.lt/portal/legalAct.html?documentId=TAR.A7742E3080E7" office:target-frame-name="_top" xlink:show="replace"><text:span text:style-name="T549">N-73</text:span></text:a><text:span text:style-name="T550">, 2002-12-13, Žin., 2002, Nr. 125-5710 (2002-12-31), i. k. 102110LNUTA0000N-73</text:span></text:p>
      <text:p text:style-name="P551"><text:span text:style-name="T552">Dėl Reikalavimų lošimų įrenginiams bei lošimų stalams,<text:s/></text:span><text:span text:style-name="T553">patvirtintų Valstybinės lošimų priežiūros komisijos 2002 m. rugpjūčio 30 d. nutarimu Nr. N-39 "Dėl Valstybinės lošimų priežiūros komisijos 2001 m. spalio 5 d. nutarimo Nr. 9 "Dėl Reikalavimų lošimų automatams ir kitiems lošimų įrenginiams patvirtinimo" pak</text:span><text:span text:style-name="T554">eit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7" meta:paragraph-count="173" meta:word-count="2670" meta:character-count="20952" meta:row-count="615" meta:non-whitespace-character-count="18455"/>
  </office:meta>
</office:document-meta>
</file>