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color="#000000" style:language-asian="lt" style:country-asian="LT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 fo:letter-spacing="0.0138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9451in"/>
        </style:tab-stops>
      </style:paragraph-properties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9451in"/>
        </style:tab-stops>
      </style:paragraph-properties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9451in"/>
        </style:tab-stops>
      </style:paragraph-properties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1" style:parent-style-name="Normal" style:family="paragraph">
      <style:paragraph-properties fo:text-align="center"/>
      <style:text-properties fo:color="#000000"/>
    </style:style>
    <style:style style:name="P92" style:parent-style-name="Normal" style:family="paragraph">
      <style:text-properties fo:color="#000000"/>
    </style:style>
    <style:style style:name="P93" style:parent-style-name="Normal" style:family="paragraph">
      <style:paragraph-properties fo:text-indent="0.4923in"/>
      <style:text-properties fo:color="#000000"/>
    </style:style>
    <style:style style:name="P94" style:parent-style-name="Normal" style:family="paragraph">
      <style:paragraph-properties fo:text-align="center"/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Nutarimas netenka galios 1993-07-16:</text:span></text:p>
      <text:p text:style-name="P7"><text:span text:style-name="T8">Lietuvos Respublikos Seimas, Įstatymas</text:span></text:p>
      <text:p text:style-name="P9"><text:span text:style-name="T10">Nr.<text:s/></text:span><text:a xlink:href="https://www.e-tar.lt/portal/legalAct.html?documentId=TAR.13BA018FB5FF" office:target-frame-name="_top" xlink:show="replace"><text:span text:style-name="T11">I-206</text:span></text:a><text:span text:style-name="T12">, 1993-07-08, Žin., 1993, Nr. 29-667 (1993-07-16), i. k. 0931010ISTA000I-206</text:span></text:p>
      <text:p text:style-name="P13"><text:span text:style-name="T14">Dėl<text:s/></text:span><text:span text:style-name="T15">Lietuvos Respublikos Aukščiausiosios Tarybos nutarimų Centrinės privatizavimo komisijos skyrimo klausimais pripažinimo netekusiais galios</text:span></text:p>
      <text:p text:style-name="P16"/>
      <text:p text:style-name="P17"><text:span text:style-name="T18">Suvestinė redakcija nuo 1992-10-06 iki 1993-07-15</text:span></text:p>
      <text:p text:style-name="P19"/>
      <text:p text:style-name="P20"><text:span text:style-name="T21">Nutarimas paskelbtas: Žin. 1991, Nr.<text:s/></text:span><text:a xlink:href="https://www.e-tar.lt/portal/legalAct.html?documentId=TAR.4366CC78D3F6" office:target-frame-name="_top" xlink:show="replace"><text:span text:style-name="T22">12-315</text:span></text:a><text:span text:style-name="T23">, i. k. 0911010NUTA00I-1204</text:span></text:p>
      <text:p text:style-name="P24"/>
      <text:p text:style-name="P25"><text:span text:style-name="T26"/><text:span text:style-name="T27">LIETUVOS RESPUBLIKOS AUKŠČIAUSIOJI TARYBA</text:span></text:p>
      <text:p text:style-name="P28">NUTARIMAS</text:p>
      <text:p text:style-name="P29"/>
      <text:p text:style-name="P30">DĖL CENTRINĖS PRIVATIZAVIMO KOMISIJOS SKYRIMO</text:p>
      <text:p text:style-name="P31"/>
      <text:p text:style-name="P32"/>
      <text:p text:style-name="P33"><text:span text:style-name="T34">Lietuv</text:span><text:span text:style-name="T35">os Respublikos Aukščiausioji Taryba<text:s/></text:span><text:span text:style-name="T36">nutari</text:span><text:span text:style-name="T37">a:</text:span></text:p>
      <text:p text:style-name="P38"><text:span text:style-name="T39">Paskirti šią Centrinę privatizavimo komisiją:</text:span></text:p>
      <text:p text:style-name="P40"><text:span text:style-name="T41">Komisijos pirmininkas – Albertas<text:s/></text:span><text:span text:style-name="T42">Šimėnas</text:span><text:span text:style-name="T43">, Lietuvos Respublikos ekonomikos ministras;</text:span></text:p>
      <text:p text:style-name="P44">Komisijos nariai:</text:p>
      <text:p text:style-name="P45"><text:span text:style-name="T46">Vytautas<text:s/></text:span><text:span text:style-name="T47">Dūdėnas</text:span><text:span text:style-name="T48"><text:s/>– Lietuvos investicijų banko valdybos pirmininkas;</text:span></text:p>
      <text:p text:style-name="P49"><text:span text:style-name="T50">Antanas Juozas<text:s/></text:span><text:span text:style-name="T51">Merčaitis</text:span><text:span text:style-name="T52">, Lietuvos Respublikos ekonomikos ministro pavaduotojas;</text:span></text:p>
      <text:p text:style-name="P53"><text:span text:style-name="T54">Simas Ramutis<text:s/></text:span><text:span text:style-name="T55">Petrikis</text:span><text:span text:style-name="T56"><text:s/>– Lietuvos pramonininkų asociacijos Kauno zonos prezidentas;</text:span></text:p>
      <text:p text:style-name="P57"><text:span text:style-name="T58">Virgilijus<text:s/></text:span><text:span text:style-name="T59">Skulskis</text:span><text:span text:style-name="T60"><text:s/>– Žemės ūkio minist</text:span><text:span text:style-name="T61">erijos Privatizavimo departamento direktorius;<text:s/></text:span></text:p>
      <text:p text:style-name="P62"><text:span text:style-name="T63">Algirdas Gediminas<text:s/></text:span><text:span text:style-name="T64">š</text:span><text:span text:style-name="T65">emeta</text:span><text:span text:style-name="T66"><text:s/>– Lietuvos Respublikos Vyriausybės aparato Privatizavimo skyriaus vedėjo pavaduotojas;<text:s/></text:span></text:p>
      <text:p text:style-name="P67"><text:span text:style-name="T68">Stasys<text:s/></text:span><text:span text:style-name="T69">Vaitkevičius</text:span><text:span text:style-name="T70">, Lietuvos Respublikos Vyriausybės aparato skyriaus vedėjo pavaduotojas;</text:span></text:p>
      <text:p text:style-name="P71"><text:span text:style-name="T72">Stasys<text:s/></text:span><text:span text:style-name="T73">Vėlyvis</text:span><text:span text:style-name="T74"><text:s/>– Lietuvos Respublikos Vyriausybės aparato Privatizavimo skyriaus vedėjo pavaduotojas.</text:span></text:p>
      <text:p text:style-name="P75">Pastraipos pakeitimai:</text:p>
      <text:p text:style-name="P76"><text:span text:style-name="T77">Nr.<text:s/></text:span><text:a xlink:href="https://www.e-tar.lt/portal/legalAct.html?documentId=TAR.E41411153F97" office:target-frame-name="_top" xlink:show="replace"><text:span text:style-name="T78">I-2916</text:span></text:a><text:span text:style-name="T79">, 1992-09-24, Lietuvos aidas, 1992, Nr.</text:span><text:span text:style-name="T80"><text:s/>192-0 (1992-10-01); Žin., 1992, Nr. 29-856 (1992-10-20), i. k. 0921010NUTA00I-2916</text:span></text:p>
      <text:p text:style-name="P81"><text:span text:style-name="T82">Nr.<text:s/></text:span><text:a xlink:href="https://www.e-tar.lt/portal/legalAct.html?documentId=TAR.21F12F346ABB" office:target-frame-name="_top" xlink:show="replace"><text:span text:style-name="T83">I-2930</text:span></text:a><text:span text:style-name="T84">, 1992-10-06, Žin., 1992, Nr. 30-916 (1992-10-31), i. k. 0921010NUTA00I-2930</text:span></text:p>
      <text:p text:style-name="Normal"/>
      <text:p text:style-name="P85"/>
      <text:p text:style-name="P86"/>
      <text:p text:style-name="P87"/>
      <text:p text:style-name="P88">LIETUVOS RESPUBLIKOS<text:s/></text:p>
      <text:p text:style-name="P89">AUKŠČIAUSIOSIOS TARYBOS<text:s/></text:p>
      <text:p text:style-name="P90">PIRMININKAS<text:tab/>V. LANDSBERGIS</text:p>
      <text:p text:style-name="P91"/>
      <text:p text:style-name="P92">Vilnius, 1991 m. balandžio 9 d.<text:s/></text:p>
      <text:p text:style-name="P93">Nr. I-1204</text:p>
      <text:p text:style-name="P94"/>
      <text:p text:style-name="P95"/>
      <text:p text:style-name="P96"/>
      <text:p text:style-name="P97"/>
      <text:p text:style-name="P98"><text:span text:style-name="T99">Pakeitimai:</text:span></text:p>
      <text:p text:style-name="P100"/>
      <text:p text:style-name="P101"><text:span text:style-name="T102">1.</text:span></text:p>
      <text:p text:style-name="P103"><text:span text:style-name="T104">LIETUVOS RESPUBLIKOS AUKŠČIAUSIOJI TARYBA, Nutarimas</text:span></text:p>
      <text:p text:style-name="P105"><text:span text:style-name="T106">Nr.<text:s/></text:span><text:a xlink:href="https://www.e-tar.lt/portal/legalAct.html?documentId=TAR.E41411153F97" office:target-frame-name="_top" xlink:show="replace"><text:span text:style-name="T107">I-2916</text:span></text:a><text:span text:style-name="T108">, 1992-09-24, Lietuvos aidas, 1992, Nr. 192-0 (1992-10-01); Žin., 1992, Nr. 29-856 (1992-10-20), i. k. 0921010NUTA00I-2916</text:span></text:p>
      <text:p text:style-name="P109"><text:span text:style-name="T110">Dėl Centrinės privatizavimo komisijos dalinio p</text:span><text:span text:style-name="T111">akeitimo</text:span></text:p>
      <text:p text:style-name="P112"/>
      <text:soft-page-break/>
      <text:p text:style-name="P113"><text:span text:style-name="T114">2.</text:span></text:p>
      <text:p text:style-name="P115"><text:span text:style-name="T116">LIETUVOS RESPUBLIKOS AUKŠČIAUSIOJI TARYBA, Nutarimas</text:span></text:p>
      <text:p text:style-name="P117"><text:span text:style-name="T118">Nr.<text:s/></text:span><text:a xlink:href="https://www.e-tar.lt/portal/legalAct.html?documentId=TAR.21F12F346ABB" office:target-frame-name="_top" xlink:show="replace"><text:span text:style-name="T119">I-2930</text:span></text:a><text:span text:style-name="T120">, 1992-10-06, Žin., 1992, Nr. 30-916 (1992-10-31), i. k. 0921010NUTA00I-2930</text:span></text:p>
      <text:p text:style-name="P121"><text:span text:style-name="T122">Dėl Centrinės privati</text:span><text:span text:style-name="T123">zavimo komisijos dalinio pakeitimo</text:span></text:p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9-10T10:44:00Z</meta:creation-date>
    <dc:date>2019-09-10T10:44:00Z</dc:date>
    <meta:template xlink:href="Normal.dotm" xlink:type="simple"/>
    <meta:editing-cycles>2</meta:editing-cycles>
    <meta:editing-duration>PT0S</meta:editing-duration>
    <meta:document-statistic meta:page-count="2" meta:paragraph-count="53" meta:word-count="325" meta:character-count="2635" meta:row-count="131" meta:non-whitespace-character-count="2363"/>
  </office:meta>
</office:document-meta>
</file>