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9-24 iki 1992-10-05</text:span></text:p>
      <text:p text:style-name="P7"/>
      <text:p text:style-name="P8"><text:span text:style-name="T9">Nutarimas paskelbtas: Žin. 1991, Nr.<text:s/></text:span><text:a xlink:href="https://www.e-tar.lt/portal/legalAct.html?documentId=TAR.4366CC78D3F6" office:target-frame-name="_top" xlink:show="replace"><text:span text:style-name="T10">12-315</text:span></text:a><text:span text:style-name="T11">, i. k. 0911010NUTA00I-1204</text:span></text:p>
      <text:p text:style-name="P12"/>
      <text:p text:style-name="P13"><text:span text:style-name="T14"/><text:span text:style-name="T15">LIETUVOS RESPUBLIKOS AUKŠČIAUSIOJI TARYBA</text:span></text:p>
      <text:p text:style-name="P16">NUTARIMAS</text:p>
      <text:p text:style-name="P17"/>
      <text:p text:style-name="P18">DĖL CENTRINĖS PRIVATIZAVIMO KOMISIJOS SKYRIMO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Paskirti šią Centrinę privatizavimo komisiją:</text:span></text:p>
      <text:p text:style-name="P27"><text:span text:style-name="T28">Komisijos pirmininkas</text:span><text:span text:style-name="T29"><text:s/>– Albertas<text:s/></text:span><text:span text:style-name="T30">Šimėnas</text:span><text:span text:style-name="T31">, Lietuvos Respublikos ekonomikos ministras;</text:span></text:p>
      <text:p text:style-name="P32">Komisijos nariai:</text:p>
      <text:p text:style-name="P33"><text:span text:style-name="T34">Ričardas<text:s/></text:span><text:span text:style-name="T35">Adomaitis</text:span><text:span text:style-name="T36">, Mažeikių darbininkų sąjungos pirmininkas;</text:span></text:p>
      <text:p text:style-name="P37"><text:span text:style-name="T38">Kęstutis<text:s/></text:span><text:span text:style-name="T39">Glaveckas</text:span><text:span text:style-name="T40">, Lietuvos Respublikos Aukščiausiosios Tarybos deputatas;</text:span></text:p>
      <text:p text:style-name="P41"><text:span text:style-name="T42">Tautvydas<text:s/></text:span><text:span text:style-name="T43">Lideikis</text:span><text:span text:style-name="T44">, Mokslų<text:s/></text:span><text:span text:style-name="T45">Akademijos Puslaidininkių fizikos instituto laboratorijos vadovas;</text:span></text:p>
      <text:p text:style-name="P46"><text:span text:style-name="T47">Algimantas<text:s/></text:span><text:span text:style-name="T48">Matulevičius</text:span><text:span text:style-name="T49">, „Neringos“ gamybinės-komercinės firmos generalinis direktorius, Lietuvos pramonininkų asociacijos prezidentas;</text:span></text:p>
      <text:p text:style-name="P50"><text:span text:style-name="T51">Antanas Juozas<text:s/></text:span><text:span text:style-name="T52">Merčaitis</text:span><text:span text:style-name="T53">, Lietuvos Respublikos ekonom</text:span><text:span text:style-name="T54">ikos ministro pavaduotojas;</text:span></text:p>
      <text:p text:style-name="P55"><text:span text:style-name="T56">Antanas<text:s/></text:span><text:span text:style-name="T57">Sviderskis</text:span><text:span text:style-name="T58">, Lietuvos Respublikos žemės ūkio ministro pavaduotojas;</text:span></text:p>
      <text:p text:style-name="P59"><text:span text:style-name="T60">Stasys<text:s/></text:span><text:span text:style-name="T61">Vaitkevičius</text:span><text:span text:style-name="T62">, Lietuvos Respublikos Vyriausybės aparato skyriaus vedėjo pavaduotojas;</text:span></text:p>
      <text:p text:style-name="P63"><text:span text:style-name="T64">Marijonas<text:s/></text:span><text:span text:style-name="T65">Visakavičius</text:span><text:span text:style-name="T66">, Lietuvos laisvųjų profesinių sąjungų<text:s/></text:span><text:span text:style-name="T67">konfederacijos pirmininkas.</text:span></text:p>
      <text:p text:style-name="P68">Pastraipos pakeitimai:</text:p>
      <text:p text:style-name="P69"><text:span text:style-name="T70">Nr.<text:s/></text:span><text:a xlink:href="https://www.e-tar.lt/portal/legalAct.html?documentId=TAR.E41411153F97" office:target-frame-name="_top" xlink:show="replace"><text:span text:style-name="T71">I-2916</text:span></text:a><text:span text:style-name="T72">, 1992-09-24, Lietuvos aidas, 1992, Nr. 192-0 (1992-10-01); Žin., 1992, Nr. 29-856 (1992-10-20), i. k. 0921010NUT</text:span><text:span text:style-name="T73">A00I-2916</text:span></text:p>
      <text:p text:style-name="Normal"/>
      <text:p text:style-name="P74"/>
      <text:p text:style-name="P75"/>
      <text:p text:style-name="P76"/>
      <text:p text:style-name="P77">LIETUVOS RESPUBLIKOS<text:s/></text:p>
      <text:p text:style-name="P78">AUKŠČIAUSIOSIOS TARYBOS<text:s/></text:p>
      <text:p text:style-name="P79">PIRMININKAS<text:tab/>V. LANDSBERGIS</text:p>
      <text:p text:style-name="P80"/>
      <text:p text:style-name="P81">Vilnius, 1991 m. balandžio 9 d.<text:s/></text:p>
      <text:p text:style-name="P82">Nr. I-1204</text:p>
      <text:p text:style-name="P83"/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UKŠČIAUSIOJI TARYBA, Nutarimas</text:span></text:p>
      <text:p text:style-name="P94"><text:span text:style-name="T95">Nr.<text:s/></text:span><text:a xlink:href="https://www.e-tar.lt/portal/legalAct.html?documentId=TAR.E41411153F97" office:target-frame-name="_top" xlink:show="replace"><text:span text:style-name="T96">I-2916</text:span></text:a><text:span text:style-name="T97">, 1992-09-24, Lietuvos aidas, 1992, Nr. 192-0 (1992-10-01); Žin., 1992, Nr. 29-856 (1992-10-20), i. k. 0921010NUTA00I-2916</text:span></text:p>
      <text:p text:style-name="P98"><text:span text:style-name="T99">Dėl Centrinės privatizavimo komisijos dalinio p</text:span><text:span text:style-name="T100">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0:42:00Z</meta:creation-date>
    <dc:date>2019-09-10T10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5" meta:character-count="1916" meta:row-count="57" meta:non-whitespace-character-count="1672"/>
  </office:meta>
</office:document-meta>
</file>