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</style:style>
    <style:style style:name="P2" style:parent-style-name="ISTATYMAS" style:family="paragraph">
      <style:paragraph-properties fo:text-align="start"/>
    </style:style>
    <style:style style:name="P3" style:parent-style-name="ISTATYMAS" style:family="paragraph">
      <style:text-properties fo:font-size="11pt" style:font-size-asian="11pt" style:font-size-complex="11pt"/>
    </style:style>
    <style:style style:name="P4" style:parent-style-name="ISTATYMAS" style:family="paragraph">
      <style:text-properties fo:font-size="11pt" style:font-size-asian="11pt" style:font-size-complex="11pt"/>
    </style:style>
    <style:style style:name="P5" style:parent-style-name="ISTATYMAS" style:family="paragraph">
      <style:text-properties fo:font-size="11pt" style:font-size-asian="11pt" style:font-size-complex="11pt"/>
    </style:style>
    <style:style style:name="P6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7" style:parent-style-name="Pavadinimas" style:family="paragraph">
      <style:paragraph-properties fo:text-align="center" fo:margin-left="0.125in">
        <style:tab-stops/>
      </style:paragraph-properties>
    </style:style>
    <style:style style:name="P8" style:parent-style-name="ISTATYMAS" style:family="paragraph">
      <style:text-properties fo:font-size="11pt" style:font-size-asian="11pt" style:font-size-complex="11pt"/>
    </style:style>
    <style:style style:name="P9" style:parent-style-name="ISTATYMAS" style:family="paragraph">
      <style:text-properties fo:font-size="11pt" style:font-size-asian="11pt" style:font-size-complex="11pt"/>
    </style:style>
    <style:style style:name="P10" style:parent-style-name="ISTATYMAS" style:family="paragraph">
      <style:text-properties fo:font-size="11pt" style:font-size-asian="11pt" style:font-size-complex="11pt"/>
    </style:style>
    <style:style style:name="P11" style:parent-style-name="Bodytext" style:family="paragraph">
      <style:paragraph-properties fo:line-height="100%" fo:text-indent="0in"/>
      <style:text-properties fo:font-style="italic" style:font-style-asian="italic"/>
    </style:style>
    <style:style style:name="P12" style:parent-style-name="Bodytext" style:family="paragraph">
      <style:paragraph-properties fo:line-height="100%" fo:text-indent="0in"/>
      <style:text-properties fo:font-style="italic" style:font-style-asian="italic"/>
    </style:style>
    <style:style style:name="P13" style:parent-style-name="Normal" style:family="paragraph">
      <style:paragraph-properties fo:text-align="justify" fo:line-height="120%" fo:text-indent="0.5in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20%" fo:text-indent="0.5in">
        <style:tab-stops>
          <style:tab-stop style:type="left" style:position="5.6562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20%" fo:text-indent="0.5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Bodytext" style:family="paragraph">
      <style:paragraph-properties fo:line-height="100%" fo:text-indent="0in"/>
      <style:text-properties fo:font-style="italic" style:font-style-asian="italic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3" style:parent-style-name="Hyperlink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T37" style:parent-style-name="Hyperlink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Hyperlink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44" style:parent-style-name="Statja" style:family="paragraph">
      <style:paragraph-properties fo:line-height="120%" fo:margin-left="0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line-height="120%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52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53" style:parent-style-name="Prezidentas" style:family="paragraph">
      <style:text-properties fo:font-size="11pt" style:font-size-asian="11pt" style:font-size-complex="11pt"/>
    </style:style>
    <style:style style:name="P54" style:parent-style-name="Linija" style:family="paragraph">
      <style:paragraph-properties fo:line-height="120%"/>
      <style:text-properties fo:font-size="11pt" style:font-size-asian="11pt" style:font-size-complex="11pt"/>
    </style:style>
    <style:style style:name="P55" style:parent-style-name="Linija" style:family="paragraph">
      <style:paragraph-properties fo:line-height="120%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/>
      <style:text-properties fo:font-size="10pt" style:font-size-asian="10pt"/>
    </style:style>
    <style:style style:name="P57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style:text-autospace="none" fo:text-align="justify"/>
      <style:text-properties fo:font-size="10pt" style:font-size-asian="10pt"/>
    </style:style>
    <style:style style:name="P59" style:parent-style-name="Normal" style:family="paragraph">
      <style:paragraph-properties style:text-autospace="none" fo:text-align="justify"/>
      <style:text-properties fo:font-size="10pt" style:font-size-asian="10pt"/>
    </style:style>
    <style:style style:name="P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Hyperlink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style:text-autospace="none" fo:text-align="justify"/>
      <style:text-properties fo:font-size="10pt" style:font-size-asian="10pt"/>
    </style:style>
    <style:style style:name="P66" style:parent-style-name="Normal" style:family="paragraph">
      <style:paragraph-properties style:text-autospace="none" fo:text-align="justify"/>
      <style:text-properties fo:font-size="10pt" style:font-size-asian="10pt"/>
    </style:style>
    <style:style style:name="P67" style:parent-style-name="Normal" style:family="paragraph">
      <style:paragraph-properties style:text-autospace="none" fo:text-align="justify"/>
      <style:text-properties fo:font-size="10pt" style:font-size-asian="10pt"/>
    </style:style>
    <style:style style:name="P68" style:parent-style-name="Normal" style:family="paragraph">
      <style:paragraph-properties style:text-autospace="none" fo:text-align="justify"/>
      <style:text-properties fo:font-size="10pt" style:font-size-asian="10pt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Hyperlink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style:text-autospace="none" fo:text-align="justify"/>
      <style:text-properties fo:font-size="10pt" style:font-size-asian="10pt"/>
    </style:style>
    <style:style style:name="P74" style:parent-style-name="Normal" style:family="paragraph">
      <style:paragraph-properties style:text-autospace="none" fo:text-align="justify"/>
      <style:text-properties fo:font-size="10pt" style:font-size-asian="10pt"/>
    </style:style>
    <style:style style:name="P75" style:parent-style-name="Normal" style:family="paragraph">
      <style:paragraph-properties style:text-autospace="none"/>
      <style:text-properties fo:font-size="10pt" style:font-size-asian="10pt"/>
    </style:style>
    <style:style style:name="P76" style:parent-style-name="Normal" style:family="paragraph">
      <style:paragraph-properties style:text-autospace="none"/>
      <style:text-properties fo:font-size="10pt" style:font-size-asian="10pt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Hyperlink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style:text-autospace="none" fo:text-align="justify"/>
      <style:text-properties fo:font-size="10pt" style:font-size-asian="10pt"/>
    </style:style>
    <style:style style:name="P82" style:parent-style-name="Normal" style:family="paragraph">
      <style:paragraph-properties style:text-autospace="none"/>
      <style:text-properties fo:font-size="10pt" style:font-size-asian="10pt"/>
    </style:style>
    <style:style style:name="P83" style:parent-style-name="Normal" style:family="paragraph">
      <style:paragraph-properties style:text-autospace="none"/>
      <style:text-properties fo:font-size="10pt" style:font-size-asian="10pt"/>
    </style:style>
    <style:style style:name="P84" style:parent-style-name="Normal" style:family="paragraph">
      <style:paragraph-properties style:text-autospace="none"/>
      <style:text-properties fo:font-size="10pt" style:font-size-asian="10pt"/>
    </style:style>
    <style:style style:name="P85" style:parent-style-name="Normal" style:family="paragraph">
      <style:paragraph-properties style:text-autospace="none"/>
      <style:text-properties fo:font-size="10pt" style:font-size-asian="10pt"/>
    </style:style>
    <style:style style:name="P86" style:parent-style-name="Normal" style:family="paragraph">
      <style:paragraph-properties style:text-autospace="none"/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ekretas skelbtas: Žin., 2009, Nr.<text:s/><text:a xlink:href="http://www3.lrs.lt/pls/inter/dokpaieska.showdoc_l?p_id=352127" office:target-frame-name="_top" xlink:show="replace"><text:span text:style-name="Hyperlink">108-4523</text:span></text:a></text:p>
      <text:p text:style-name="P2">Neoficialus dekreto tekstas</text:p>
      <text:p text:style-name="P3"/>
      <text:p text:style-name="P4">LIETUVOS RESPUBLIKOS PREZIDENTO</text:p>
      <text:p text:style-name="P5">D E K R E T A S</text:p>
      <text:p text:style-name="P6"/>
      <text:p text:style-name="P7">DĖL LIETUVOS RESPUBLIKOS ŠVENČIŲ DIENŲ MINĖJIMO ORGANIZAVIMO KOMISIJOS SUDARYMO</text:p>
      <text:p text:style-name="P8"/>
      <text:p text:style-name="P9">2009 m. rugsėjo 7 d. Nr. 1K-97</text:p>
      <text:p text:style-name="P10">Vilnius</text:p>
      <text:p text:style-name="P11"/>
      <text:p text:style-name="P12"/>
      <text:p text:style-name="P13">1 straipsnis.</text:p>
      <text:p text:style-name="P14">S u d a r a u šios sudėties Lietuvos Respublikos švenčių ir atmintinų dienų minėjimo organizavimo komisiją:</text:p>
      <text:p text:style-name="P15">Arūnas GELŪNAS, kultūros ministras (komisijos pirmininkas);</text:p>
      <text:p text:style-name="P16">Edmundas BALASEVIČIUS, Kauno miesto savivaldybės administracijos Švietimo ir kultūros departamento direktorius;</text:p>
      <text:p text:style-name="P17">Virginijus DASTIKAS, Vilniaus miesto savivaldybės administracijos direktoriaus pavaduotojas;</text:p>
      <text:p text:style-name="P18">Darius GAIDYS, Lietuvos Respublikos užsienio reikalų ministerijos Valstybinio ir diplomatinio protokolo departamento direktorius;</text:p>
      <text:p text:style-name="P19">Rūta KAČKUTĖ, Respublikos Prezidentės patarėja;</text:p>
      <text:p text:style-name="P20">Algis KAŠĖTA, Lietuvos Respublikos Seimo Pirmininko pavaduotojas;</text:p>
      <text:p text:style-name="P21">Jonas MILERIUS, Lietuvos Respublikos Seimo kancleris;</text:p>
      <text:p text:style-name="P22">Dainius NUMGAUDIS, Lietuvos Respublikos švietimo ir mokslo ministerijos kancleris;</text:p>
      <text:p text:style-name="P23">Rūta PUTNIKIENĖ, Lietuvos Respublikos krašto apsaugos ministerijos Viešųjų ryšių departamento direktorė;</text:p>
      <text:p text:style-name="P24">Audrius SIAURUSEVIČIUS, Lietuvos nacionalinio radijo ir televizijos generalinis direktorius;</text:p>
      <text:p text:style-name="P25">Saulius SKVERNELIS, Policijos departamento prie Lietuvos Respublikos vidaus reikalų ministerijos policijos generalinio komisaro pavaduotojas;</text:p>
      <text:p text:style-name="P26">Linas VINGELIS, Ministro Pirmininko tarnybos Politikos analizės ir reformų departamento Socialinės aplinkos skyriaus patarėjas;</text:p>
      <text:p text:style-name="P27">Edmundas ŽILEVIČIUS, finansų viceministras;</text:p>
      <text:p text:style-name="P28"><text:span text:style-name="T29">Džiuljeta ŽIUGŽDIENĖ, kultūros ministro patarėja.</text:span></text:p>
      <text:p text:style-name="P30">Straipsnio pakeitimai:</text:p>
      <text:p text:style-name="P31"><text:span text:style-name="T32">Nr.<text:s/></text:span><text:a xlink:href="http://www3.lrs.lt/cgi-bin/preps2?a=358438&amp;b=" office:target-frame-name="_top" xlink:show="replace"><text:span text:style-name="T33">1K-213</text:span></text:a><text:span text:style-name="T34">, 2009-11-18, Žin., 2009, Nr. 138-6068 (2009-11-21)</text:span></text:p>
      <text:p text:style-name="P35"><text:span text:style-name="T36">Nr.<text:s/></text:span><text:a xlink:href="http://www3.lrs.lt/cgi-bin/preps2?a=365641&amp;b=" office:target-frame-name="_top" xlink:show="replace"><text:span text:style-name="T37">1K-301</text:span></text:a><text:span text:style-name="T38">, 2010-02-18, Žin., 2010, Nr. 21-981 (2010-02-20)</text:span></text:p>
      <text:p text:style-name="P39"><text:span text:style-name="T40">Nr.<text:s/></text:span><text:a xlink:href="http://www3.lrs.lt/cgi-bin/preps2?a=384834&amp;b=" office:target-frame-name="_top" xlink:show="replace"><text:span text:style-name="T41">1K-521</text:span></text:a><text:span text:style-name="T42">, 2010-11-02, Žin., 2010, Nr. 129-6579 (2010-11-04)</text:span></text:p>
      <text:p text:style-name="P43"/>
      <text:p text:style-name="P44">2 straipsnis.</text:p>
      <text:p text:style-name="P45"><text:span text:style-name="T46">L a i k a u netekusiais galios Respublikos Prezidento 2009 m. sausio 27 d. dekretą Nr. 1K-1682 ,,Dėl Lietuvos Respublikos švenčių dienų minėjimo organizavimo komisijos sudarymo“ (Žin., 2009, Nr.<text:s/></text:span><text:a xlink:href="http://www3.lrs.lt/pls/inter/dokpaieska.showdoc_l?p_id=336189" office:target-frame-name="_top" xlink:show="replace"><text:span text:style-name="T47">11-400</text:span></text:a><text:span text:style-name="T48">) ir 2009 m. balandžio 6 d. dekretą Nr. 1K-1771 ,,Dėl Lietuvos Respublikos Prezidento 2009 m. sausio 27 d. dekreto Nr. 1K-1682 pakeitimo“ (Žin., 2009, Nr.<text:s/></text:span><text:a xlink:href="http://www3.lrs.lt/pls/inter/dokpaieska.showdoc_l?p_id=340568" office:target-frame-name="_top" xlink:show="replace"><text:span text:style-name="T49">40-1508</text:span></text:a><text:span text:style-name="T50">).</text:span></text:p>
      <text:p text:style-name="P51"/>
      <text:p text:style-name="P52"/>
      <text:p text:style-name="P53">RESPUBLIKOS PREZIDENTĖ<text:s/><text:tab/>DALIA GRYBAUSKAITĖ</text:p>
      <text:p text:style-name="P54"/>
      <text:p text:style-name="P55">_________________</text:p>
      <text:p text:style-name="P56"/>
      <text:p text:style-name="P57">Pakeitimai:</text:p>
      <text:p text:style-name="P58"/>
      <text:p text:style-name="P59">1.</text:p>
      <text:p text:style-name="P60">Lietuvos Respublikos Prezidentas, Dekretas</text:p>
      <text:p text:style-name="P61"><text:span text:style-name="T62">Nr.<text:s/></text:span><text:a xlink:href="http://www3.lrs.lt/cgi-bin/preps2?a=358438&amp;b=" office:target-frame-name="_top" xlink:show="replace"><text:span text:style-name="T63">1K-213</text:span></text:a><text:span text:style-name="T64">, 2009-11-18, Žin., 2009, Nr. 138-6068 (2009-11-21)</text:span></text:p>
      <text:p text:style-name="P65">DĖL RESPUBLIKOS PREZIDENTO 2009 M. RUGSĖJO 7 D. DEKRETO NR. 1K-97 "DĖL LIETUVOS RESPUBLIKOS ŠVENČIŲ DIENŲ MINĖJIMO ORGANIZAVIMO KOMISIJOS SUDARYMO" PAKEITIMO</text:p>
      <text:p text:style-name="P66"/>
      <text:p text:style-name="P67">2.</text:p>
      <text:p text:style-name="P68">Lietuvos Respublikos Prezidentas, Dekretas</text:p>
      <text:p text:style-name="P69"><text:span text:style-name="T70">Nr.<text:s/></text:span><text:a xlink:href="http://www3.lrs.lt/cgi-bin/preps2?a=365641&amp;b=" office:target-frame-name="_top" xlink:show="replace"><text:span text:style-name="T71">1K-301</text:span></text:a><text:span text:style-name="T72">, 2010-02-18, Žin., 2010, Nr. 21-981 (2010-02-20)</text:span></text:p>
      <text:p text:style-name="P73"><text:s/>DĖL RESPUBLIKOS PREZIDENTO 2009 M. RUGSĖJO 7 D. DEKRETO NR. 1K-97 ,,DĖL LIETUVOS RESPUBLIKOS ŠVENČIŲ DIENŲ MINĖJIMO ORGANIZAVIMO KOMISIJOS SUDARYMO" PAKEITIMO</text:p>
      <text:p text:style-name="P74"/>
      <text:p text:style-name="P75">3.</text:p>
      <text:p text:style-name="P76">Lietuvos Respublikos Prezidentas, Dekretas</text:p>
      <text:p text:style-name="P77"><text:span text:style-name="T78">Nr.<text:s/></text:span><text:a xlink:href="http://www3.lrs.lt/cgi-bin/preps2?a=384834&amp;b=" office:target-frame-name="_top" xlink:show="replace"><text:span text:style-name="T79">1K-521</text:span></text:a><text:span text:style-name="T80">, 2010-11-02, Žin., 2010, Nr. 129-6579 (2010-11-04)</text:span></text:p>
      <text:p text:style-name="P81">DĖL RESPUBLIKOS PREZIDENTO 2009 M. RUGSĖJO 7 D. DEKRETO NR. 1K-97 ,,DĖL LIETUVOS RESPUBLIKOS ŠVENČIŲ DIENŲ MINĖJIMO ORGANIZAVIMO KOMISIJOS SUDARYMO" PAKEITIMO</text:p>
      <text:p text:style-name="P82"/>
      <text:p text:style-name="P83">*** Pabaiga ***</text:p>
      <text:p text:style-name="P84"/>
      <text:p text:style-name="P85"/>
      <text:p text:style-name="P86">Redagavo Aušrinė Trapinskienė (2010-11-04)</text:p>
      <text:p text:style-name="P87"><text:s text:c="18"/>autrap@lrs.lt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Statja" style:display-name="Statja" style:family="paragraph" style:parent-style-name="Normal">
      <style:paragraph-properties fo:keep-together="always" style:text-autospace="none" style:vertical-align="middle" fo:margin-top="0.0784in" fo:line-height="124%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</meta:initial-creator>
    <dc:creator>Adlib User</dc:creator>
    <meta:creation-date>2015-02-14T22:34:00Z</meta:creation-date>
    <dc:date>2015-02-14T22:34:00Z</dc:date>
    <meta:template xlink:href="Normal" xlink:type="simple"/>
    <meta:editing-cycles>2</meta:editing-cycles>
    <meta:editing-duration>PT0S</meta:editing-duration>
    <meta:document-statistic meta:page-count="1" meta:paragraph-count="64" meta:word-count="460" meta:character-count="3687" meta:row-count="94" meta:non-whitespace-character-count="3291"/>
  </office:meta>
</office:document-meta>
</file>