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</style:style>
    <style:style style:name="P2" style:parent-style-name="ISTATYMAS" style:family="paragraph">
      <style:paragraph-properties fo:text-align="start"/>
    </style:style>
    <style:style style:name="P3" style:parent-style-name="ISTATYMAS" style:family="paragraph">
      <style:text-properties fo:font-size="11pt" style:font-size-asian="11pt" style:font-size-complex="11pt"/>
    </style:style>
    <style:style style:name="P4" style:parent-style-name="ISTATYMAS" style:family="paragraph">
      <style:text-properties fo:font-size="11pt" style:font-size-asian="11pt" style:font-size-complex="11pt"/>
    </style:style>
    <style:style style:name="P5" style:parent-style-name="ISTATYMAS" style:family="paragraph">
      <style:text-properties fo:font-size="11pt" style:font-size-asian="11pt" style:font-size-complex="11pt"/>
    </style:style>
    <style:style style:name="P6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7" style:parent-style-name="Pavadinimas" style:family="paragraph">
      <style:paragraph-properties fo:text-align="center" fo:margin-left="0.125in">
        <style:tab-stops/>
      </style:paragraph-properties>
    </style:style>
    <style:style style:name="P8" style:parent-style-name="ISTATYMAS" style:family="paragraph">
      <style:text-properties fo:font-size="11pt" style:font-size-asian="11pt" style:font-size-complex="11pt"/>
    </style:style>
    <style:style style:name="P9" style:parent-style-name="ISTATYMAS" style:family="paragraph">
      <style:text-properties fo:font-size="11pt" style:font-size-asian="11pt" style:font-size-complex="11pt"/>
    </style:style>
    <style:style style:name="P10" style:parent-style-name="ISTATYMAS" style:family="paragraph">
      <style:text-properties fo:font-size="11pt" style:font-size-asian="11pt" style:font-size-complex="11pt"/>
    </style:style>
    <style:style style:name="P11" style:parent-style-name="Statja" style:family="paragraph">
      <style:paragraph-properties fo:line-height="120%"/>
      <style:text-properties fo:font-size="11pt" style:font-size-asian="11pt" style:font-size-complex="11pt"/>
    </style:style>
    <style:style style:name="P12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13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14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15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16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17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18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19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20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21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22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23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24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25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26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27" style:parent-style-name="Bodytext" style:family="paragraph">
      <style:paragraph-properties fo:line-height="100%" fo:text-indent="0in"/>
      <style:text-properties fo:font-style="italic" style:font-style-asian="italic"/>
    </style:style>
    <style:style style:name="P28" style:parent-style-name="Normal" style:family="paragraph">
      <style:paragraph-properties style:text-autospace="none" fo:text-align="justify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0" style:parent-style-name="Hyperlink" style:family="text">
      <style:text-properties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2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33" style:parent-style-name="Statja" style:family="paragraph">
      <style:paragraph-properties fo:line-height="120%"/>
      <style:text-properties fo:font-size="11pt" style:font-size-asian="11pt" style:font-size-complex="11pt"/>
    </style:style>
    <style:style style:name="P34" style:parent-style-name="Bodytext" style:family="paragraph">
      <style:paragraph-properties fo:line-height="120%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Hyperlink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Hyperlink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Bodytext" style:family="paragraph">
      <style:paragraph-properties fo:line-height="120%"/>
      <style:text-properties fo:font-size="11pt" style:font-size-asian="11pt" style:font-size-complex="11pt"/>
    </style:style>
    <style:style style:name="P41" style:parent-style-name="Prezidentas" style:family="paragraph">
      <style:text-properties fo:font-size="11pt" style:font-size-asian="11pt" style:font-size-complex="11pt"/>
    </style:style>
    <style:style style:name="P42" style:parent-style-name="Linija" style:family="paragraph">
      <style:paragraph-properties fo:line-height="120%"/>
      <style:text-properties fo:font-size="11pt" style:font-size-asian="11pt" style:font-size-complex="11pt"/>
    </style:style>
    <style:style style:name="P43" style:parent-style-name="Linija" style:family="paragraph">
      <style:paragraph-properties fo:line-height="120%"/>
      <style:text-properties fo:font-size="11pt" style:font-size-asian="11pt" style:font-size-complex="11pt"/>
    </style:style>
    <style:style style:name="P44" style:parent-style-name="Normal" style:family="paragraph">
      <style:paragraph-properties style:text-autospace="none"/>
      <style:text-properties fo:font-size="10pt" style:font-size-asian="10pt"/>
    </style:style>
    <style:style style:name="P45" style:parent-style-name="Normal" style:family="paragraph">
      <style:paragraph-properties style:text-autospace="none"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style:text-autospace="none" fo:text-align="justify"/>
      <style:text-properties fo:font-size="10pt" style:font-size-asian="10pt"/>
    </style:style>
    <style:style style:name="P47" style:parent-style-name="Normal" style:family="paragraph">
      <style:paragraph-properties style:text-autospace="none" fo:text-align="justify"/>
      <style:text-properties fo:font-size="10pt" style:font-size-asian="10pt"/>
    </style:style>
    <style:style style:name="P48" style:parent-style-name="Normal" style:family="paragraph">
      <style:paragraph-properties style:text-autospace="none" fo:text-align="justify"/>
      <style:text-properties fo:font-size="10pt" style:font-size-asian="10pt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Hyperlink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style:text-autospace="none" fo:text-align="justify"/>
      <style:text-properties fo:font-size="10pt" style:font-size-asian="10pt"/>
    </style:style>
    <style:style style:name="P56" style:parent-style-name="Normal" style:family="paragraph">
      <style:paragraph-properties style:text-autospace="none" fo:text-align="justify"/>
      <style:text-properties fo:font-size="10pt" style:font-size-asian="10pt"/>
    </style:style>
    <style:style style:name="P57" style:parent-style-name="Normal" style:family="paragraph">
      <style:paragraph-properties style:text-autospace="none" fo:text-align="justify"/>
      <style:text-properties fo:font-size="10pt" style:font-size-asian="10pt"/>
    </style:style>
    <style:style style:name="P58" style:parent-style-name="Normal" style:family="paragraph">
      <style:paragraph-properties style:text-autospace="none" fo:text-align="justify"/>
      <style:text-properties fo:font-size="10pt" style:font-size-asian="10pt"/>
    </style:style>
    <style:style style:name="P59" style:parent-style-name="Normal" style:family="paragraph">
      <style:paragraph-properties style:text-autospace="none" fo:text-align="justify"/>
      <style:text-properties fo:font-size="10pt" style:font-size-asian="10pt"/>
    </style:style>
    <style:style style:name="P60" style:parent-style-name="Normal" style:family="paragraph">
      <style:paragraph-properties style:text-autospace="none"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ekretas skelbtas: Žin., 2009, Nr.<text:s/><text:a xlink:href="http://www3.lrs.lt/pls/inter/dokpaieska.showdoc_l?p_id=352127" office:target-frame-name="_top" xlink:show="replace"><text:span text:style-name="Hyperlink">108-4523</text:span></text:a></text:p>
      <text:p text:style-name="P2">Neoficialus dekreto tekstas</text:p>
      <text:p text:style-name="P3"/>
      <text:p text:style-name="P4">LIETUVOS RESPUBLIKOS PREZIDENTO</text:p>
      <text:p text:style-name="P5">D E K R E T A S</text:p>
      <text:p text:style-name="P6"/>
      <text:p text:style-name="P7">DĖL LIETUVOS RESPUBLIKOS ŠVENČIŲ DIENŲ MINĖJIMO ORGANIZAVIMO KOMISIJOS SUDARYMO</text:p>
      <text:p text:style-name="P8"/>
      <text:p text:style-name="P9">2009 m. rugsėjo 7 d. Nr. 1K-97</text:p>
      <text:p text:style-name="P10">Vilnius</text:p>
      <text:p text:style-name="P11">1 straipsnis.</text:p>
      <text:p text:style-name="P12">S u d a r a u šios sudėties Lietuvos Respublikos švenčių dienų minėjimo organizavimo komisiją:</text:p>
      <text:p text:style-name="P13">Remigijus VILKAITIS, kultūros ministras (komisijos pirmininkas);</text:p>
      <text:p text:style-name="P14">Edmundas BALASEVIČIUS, Kauno miesto savivaldybės administracijos Švietimo ir kultūros departamento direktorius;</text:p>
      <text:p text:style-name="P15">Darius GAIDYS, Lietuvos Respublikos užsienio reikalų ministerijos Valstybinio ir diplomatinio protokolo departamento direktorius;</text:p>
      <text:p text:style-name="P16">Algis KAŠĖTA, Lietuvos Respublikos Seimo Pirmininko pavaduotojas;</text:p>
      <text:p text:style-name="P17">Rūta KAČKUTĖ, Respublikos Prezidentės patarėja;</text:p>
      <text:p text:style-name="P18">Antanas MIKALAUSKAS, Vilniaus miesto savivaldybės administracijos Miesto ūkio departamento<text:s/>direktoriaus pavaduotojas;</text:p>
      <text:p text:style-name="P19">Jonas MILERIUS, Lietuvos Respublikos Seimo kancleris;</text:p>
      <text:p text:style-name="P20">Dainius NUMGAUDIS, Lietuvos Respublikos švietimo ir mokslo ministerijos kancleris;</text:p>
      <text:p text:style-name="P21">Rūta PUTNIKIENĖ, Lietuvos Respublikos krašto apsaugos ministerijos Viešųjų ryšių departamento direktorė;</text:p>
      <text:p text:style-name="P22">Audrius SIAURUSEVIČIUS, Lietuvos nacionalinio radijo ir televizijos generalinis direktorius;</text:p>
      <text:p text:style-name="P23">Saulius SKVERNELIS, Policijos departamento prie Lietuvos Respublikos vidaus reikalų ministerijos policijos generalinio komisaro pavaduotojas;</text:p>
      <text:p text:style-name="P24">Liudas ŠUKYS, kultūros viceministras;</text:p>
      <text:p text:style-name="P25">Linas VINGELIS, Vyriausybės kanceliarijos Žinių visuomenės departamento Švietimo, mokslo ir kultūros skyriaus vedėjas;</text:p>
      <text:p text:style-name="P26">Edmundas ŽILEVIČIUS, finansų viceministras.</text:p>
      <text:p text:style-name="P27">Straipsnio pakeitimas:</text:p>
      <text:p text:style-name="P28"><text:span text:style-name="T29">Nr.<text:s/></text:span><text:a xlink:href="http://www3.lrs.lt/cgi-bin/preps2?a=358438&amp;b=" office:target-frame-name="_top" xlink:show="replace"><text:span text:style-name="T30">1K-213</text:span></text:a><text:span text:style-name="T31">, 2009-11-18, Žin., 2009, Nr. 138-6068 (2009-11-21)</text:span></text:p>
      <text:p text:style-name="P32"/>
      <text:p text:style-name="P33">2 straipsnis.</text:p>
      <text:p text:style-name="P34"><text:span text:style-name="T35">L a i k a u netekusiais galios Respublikos Prezidento 2009 m. sausio 27 d. dekretą Nr. 1K-1682 ,,Dėl Lietuvos Respublikos švenčių dienų minėjimo organizavimo komisijos sudarymo“ (Žin., 2009, Nr.<text:s/></text:span><text:a xlink:href="http://www3.lrs.lt/pls/inter/dokpaieska.showdoc_l?p_id=336189" office:target-frame-name="_top" xlink:show="replace"><text:span text:style-name="T36">11-400</text:span></text:a><text:span text:style-name="T37">) ir 2009 m. balandžio 6 d. dekretą Nr. 1K-1771 ,,Dėl Lietuvos Respublikos Prezidento 2009 m. sausio 27 d. dekreto Nr. 1K-1682 pakeitimo“ (Žin., 2009, Nr.<text:s/></text:span><text:a xlink:href="http://www3.lrs.lt/pls/inter/dokpaieska.showdoc_l?p_id=340568" office:target-frame-name="_top" xlink:show="replace"><text:span text:style-name="T38">40-1508</text:span></text:a><text:span text:style-name="T39">).</text:span></text:p>
      <text:p text:style-name="P40"/>
      <text:p text:style-name="P41">RESPUBLIKOS PREZIDENTĖ<text:s/><text:tab/>DALIA GRYBAUSKAITĖ</text:p>
      <text:p text:style-name="P42"/>
      <text:p text:style-name="P43">_________________</text:p>
      <text:p text:style-name="P44"/>
      <text:p text:style-name="P45">Pakeitimai:</text:p>
      <text:p text:style-name="P46"/>
      <text:p text:style-name="P47">1.</text:p>
      <text:p text:style-name="P48">Lietuvos Respublikos Prezidentas, Dekretas</text:p>
      <text:p text:style-name="P49"><text:span text:style-name="T50">Nr.<text:s/></text:span><text:a xlink:href="http://www3.lrs.lt/cgi-bin/preps2?a=358438&amp;b=" office:target-frame-name="_top" xlink:show="replace"><text:span text:style-name="T51">1K-213</text:span></text:a><text:span text:style-name="T52">, 2009-11-18,<text:s/></text:span><text:span text:style-name="T53">Ž</text:span><text:span text:style-name="T54">in., 2009, Nr. 138-6068 (2009-11-21)</text:span></text:p>
      <text:p text:style-name="P55">DĖL RESPUBLIKOS PREZIDENTO 2009 M. RUGSĖJO 7 D. DEKRETO NR. 1K-97 "DĖL LIETUVOS RESPUBLIKOS ŠVENČIŲ DIENŲ MINĖJIMO ORGANIZAVIMO KOMISIJOS SUDARYMO" PAKEITIMO</text:p>
      <text:p text:style-name="P56"/>
      <text:p text:style-name="P57">*** Pabaiga ***</text:p>
      <text:p text:style-name="P58"/>
      <text:p text:style-name="P59"/>
      <text:p text:style-name="P60">Redagavo Aušrinė<text:s/>Trapinskienė<text:s/>(2009-11-23)</text:p>
      <text:p text:style-name="P61"><text:s text:c="18"/>autrap@lrs.lt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style:language-asian="en" style:country-asian="US" fo:hyphenate="false"/>
    </style:style>
    <style:style style:name="Pavadinimas" style:display-name="Pavadinimas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Statja" style:display-name="Statja" style:family="paragraph" style:parent-style-name="Normal">
      <style:paragraph-properties fo:keep-together="always" style:text-autospace="none" style:vertical-align="middle" fo:margin-top="0.0784in" fo:line-height="124%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style:language-asian="en" style:country-asian="US" fo:hyphenate="false"/>
    </style:style>
    <style:style style:name="Bodytext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style:language-asian="en" style:country-asian="US" fo:hyphenate="false"/>
    </style:style>
    <style:style style:name="Prezidentas" style:display-name="Prezidentas" style:family="paragraph" style:parent-style-name="Normal">
      <style:paragraph-properties style:text-autospace="none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0pt" style:font-size-asian="10pt" style:font-size-complex="10pt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 style:vertical-align="middle" fo:line-height="124%"/>
      <style:text-properties fo:color="#000000" fo:font-size="6pt" style:font-size-asian="6pt" style:font-size-complex="6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dc:description/>
    <dc:subject/>
    <meta:initial-creator>a</meta:initial-creator>
    <dc:creator>Adlib User</dc:creator>
    <meta:creation-date>2015-02-14T22:34:00Z</meta:creation-date>
    <dc:date>2015-02-14T22:34:00Z</dc:date>
    <meta:template xlink:href="Normal" xlink:type="simple"/>
    <meta:editing-cycles>2</meta:editing-cycles>
    <meta:editing-duration>PT0S</meta:editing-duration>
    <meta:document-statistic meta:page-count="1" meta:paragraph-count="48" meta:word-count="347" meta:character-count="2787" meta:row-count="71" meta:non-whitespace-character-count="2488"/>
  </office:meta>
</office:document-meta>
</file>