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color="#0000FF"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41in" style:font-size-complex="12pt" style:language-asian="lt" style:country-asian="LT"/>
    </style:style>
    <style:style style:name="T326" style:parent-style-name="DefaultParagraphFont" style:family="text">
      <style:text-properties fo:color="#000000" fo:letter-spacing="-0.0041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text-transform="uppercas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text-transform="uppercase"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letter-spacing="-0.0006in"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T587" style:parent-style-name="DefaultParagraphFont" style:family="text">
      <style:text-properties fo:color="#000000" fo:letter-spacing="-0.0006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T80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text-transform="uppercase" fo:color="#000000" style:font-size-complex="12pt" style:language-asian="lt" style:country-asian="LT"/>
    </style:style>
    <style:style style:name="T858" style:parent-style-name="DefaultParagraphFont" style:family="text">
      <style:text-properties fo:text-transform="uppercase"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text-transform="uppercase" fo:color="#000000" style:font-size-complex="12pt" style:language-asian="lt" style:country-asian="LT"/>
    </style:style>
    <style:style style:name="T866" style:parent-style-name="DefaultParagraphFont" style:family="text">
      <style:text-properties fo:text-transform="uppercase"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fo:letter-spacing="-0.0006in"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fo:letter-spacing="-0.0006in"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text-transform="uppercase" fo:color="#000000" style:font-size-complex="12pt" style:language-asian="lt" style:country-asian="LT"/>
    </style:style>
    <style:style style:name="T969" style:parent-style-name="DefaultParagraphFont" style:family="text">
      <style:text-properties fo:text-transform="uppercase"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text-transform="uppercas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fo:letter-spacing="-0.0006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27in" style:font-size-complex="12pt" style:language-asian="lt" style:country-asian="LT"/>
    </style:style>
    <style:style style:name="T1069" style:parent-style-name="DefaultParagraphFont" style:family="text">
      <style:text-properties fo:color="#000000" fo:letter-spacing="-0.0027in"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fo:letter-spacing="-0.0027in" style:font-size-complex="12pt" style:language-asian="lt" style:country-asian="LT"/>
    </style:style>
    <style:style style:name="T1183" style:parent-style-name="DefaultParagraphFont" style:family="text">
      <style:text-properties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fo:letter-spacing="-0.0006in"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fo:letter-spacing="-0.0027in" style:font-size-complex="12pt" style:language-asian="lt" style:country-asian="LT"/>
    </style:style>
    <style:style style:name="T1286" style:parent-style-name="DefaultParagraphFont" style:family="text">
      <style:text-properties fo:color="#000000" fo:letter-spacing="-0.0027in"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06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06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13in" style:font-size-complex="12pt" style:language-asian="lt" style:country-asian="LT"/>
    </style:style>
    <style:style style:name="T1423" style:parent-style-name="DefaultParagraphFont" style:family="text">
      <style:text-properties fo:color="#000000" fo:letter-spacing="-0.0013in"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text-transform="uppercase" fo:color="#000000" style:font-size-complex="12pt" style:language-asian="lt" style:country-asian="LT"/>
    </style:style>
    <style:style style:name="T1426" style:parent-style-name="DefaultParagraphFont" style:family="text">
      <style:text-properties fo:text-transform="uppercase"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break-before="page" fo:margin-left="3.1493in">
        <style:tab-stops/>
      </style:paragraph-properties>
    </style:style>
    <style:style style:name="P147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78" style:parent-style-name="Normal" style:family="paragraph">
      <style:paragraph-properties fo:widows="0" fo:orphans="0" fo:margin-left="3.1493in">
        <style:tab-stops/>
      </style:paragraph-properties>
    </style:style>
    <style:style style:name="T1479" style:parent-style-name="DefaultParagraphFont" style:family="text">
      <style:text-properties style:font-weight-complex="bold" style:font-size-complex="12pt" fo:language="pt" fo:country="BR" style:language-asian="lt" style:country-asian="LT"/>
    </style:style>
    <style:style style:name="T1480" style:parent-style-name="DefaultParagraphFont" style:family="text">
      <style:text-properties style:font-weight-complex="bold" style:font-size-complex="12pt" fo:language="pt" fo:country="BR" style:language-asian="lt" style:country-asian="LT"/>
    </style:style>
    <style:style style:name="P148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8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83"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486" style:parent-style-name="Normal" style:family="paragraph">
      <style:paragraph-properties fo:widows="0" fo:orphans="0" fo:text-align="center"/>
      <style:text-properties style:font-size-complex="12pt" fo:language="pt" fo:country="BR" style:language-asian="lt" style:country-asian="LT"/>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style:font-size-complex="12pt" fo:language="pt" fo:country="BR" style:language-asian="lt" style:country-asian="LT"/>
    </style:style>
    <style:style style:name="P149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text-transform="uppercase" style:font-size-complex="12pt" fo:language="pt" fo:country="BR"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text-transform="uppercase" style:font-size-complex="12pt" fo:language="pt" fo:country="BR" style:language-asian="lt" style:country-asian="LT"/>
    </style:style>
    <style:style style:name="T1496" style:parent-style-name="DefaultParagraphFont" style:family="text">
      <style:text-properties fo:font-weight="bold" style:font-weight-asian="bold" fo:text-transform="uppercase" style:font-size-complex="12pt" fo:language="pt" fo:country="BR" style:language-asian="lt" style:country-asian="LT"/>
    </style:style>
    <style:style style:name="T1497"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498" style:parent-style-name="DefaultParagraphFont" style:family="text">
      <style:text-properties fo:font-weight="bold" style:font-weight-asian="bold" style:font-size-complex="12pt" fo:language="pt" fo:country="BR" style:language-asian="lt" style:country-asian="LT"/>
    </style:style>
    <style:style style:name="P1499"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00" style:parent-style-name="Normal" style:family="paragraph">
      <style:paragraph-properties fo:widows="0" fo:orphans="0" fo:text-align="center"/>
      <style:text-properties style:font-size-complex="12pt" fo:language="pt" fo:country="BR" style:language-asian="lt" style:country-asian="LT"/>
    </style:style>
    <style:style style:name="P1501" style:parent-style-name="Normal" style:family="paragraph">
      <style:paragraph-properties fo:widows="0" fo:orphans="0" fo:text-align="center"/>
      <style:text-properties style:font-size-complex="12pt" fo:language="pt" fo:country="BR" style:language-asian="lt" style:country-asian="LT"/>
    </style:style>
    <style:style style:name="P1502" style:parent-style-name="Normal" style:family="paragraph">
      <style:paragraph-properties fo:widows="0" fo:orphans="0"/>
      <style:text-properties fo:font-weight="bold" style:font-weight-asian="bold" style:font-size-complex="12pt" fo:background-color="#FFFFFF" fo:language="pl" fo:country="PL"/>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size-complex="12pt" fo:background-color="#FFFFFF" fo:language="pl" fo:country="PL"/>
    </style:style>
    <style:style style:name="T1505" style:parent-style-name="DefaultParagraphFont" style:family="text">
      <style:text-properties fo:font-weight="bold" style:font-weight-asian="bold" style:font-size-complex="12pt" fo:background-color="#FFFFFF" fo:language="pl" fo:country="PL"/>
    </style:style>
    <style:style style:name="T1506" style:parent-style-name="DefaultParagraphFont" style:family="text">
      <style:text-properties fo:font-weight="bold" style:font-weight-asian="bold" style:font-size-complex="12pt" fo:background-color="#FFFFFF"/>
    </style:style>
    <style:style style:name="P150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508" style:parent-style-name="Normal" style:family="paragraph">
      <style:paragraph-properties fo:widows="0" fo:orphans="0">
        <style:tab-stops>
          <style:tab-stop style:type="right" style:leader-style="dotted" style:leader-text="." style:position="6.3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justify"/>
      <style:text-properties style:font-size-complex="12pt" fo:language="pt" fo:country="BR" style:language-asian="lt" style:country-asian="LT"/>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font-size-complex="12pt" fo:language="pt" fo:country="BR" style:language-asian="lt" style:country-asian="LT"/>
    </style:style>
    <style:style style:name="T1515" style:parent-style-name="DefaultParagraphFont" style:family="text">
      <style:text-properties fo:font-weight="bold" style:font-weight-asian="bold" style:font-size-complex="12pt" fo:language="pt" fo:country="BR" style:language-asian="lt" style:country-asian="LT"/>
    </style:style>
    <style:style style:name="T1516" style:parent-style-name="DefaultParagraphFont" style:family="text">
      <style:text-properties fo:font-weight="bold" style:font-weight-asian="bold" style:font-size-complex="12pt" fo:language="pt" fo:country="BR" style:language-asian="lt" style:country-asian="LT"/>
    </style:style>
    <style:style style:name="TableColumn1518" style:family="table-column">
      <style:table-column-properties style:column-width="2.4465in" style:use-optimal-column-width="false"/>
    </style:style>
    <style:style style:name="TableColumn1519" style:family="table-column">
      <style:table-column-properties style:column-width="3.852in" style:use-optimal-column-width="false"/>
    </style:style>
    <style:style style:name="Table1517" style:family="table">
      <style:table-properties style:width="6.2986in" fo:margin-left="0in" table:align="lef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P153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fo:language="pt" fo:country="BR" style:language-asian="lt" style:country-asian="LT"/>
    </style:style>
    <style:style style:name="P153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38" style:family="table-row">
      <style:table-row-properties style:min-row-height="0.3506in" style:use-optimal-row-height="false" fo:keep-together="alway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style:font-size-complex="12pt" fo:language="pt" fo:country="BR"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fo:language="pt" fo:country="BR" style:language-asian="lt" style:country-asian="LT"/>
    </style:style>
    <style:style style:name="TableRow1543" style:family="table-row">
      <style:table-row-properties style:min-row-height="0.3368in" style:use-optimal-row-height="false" fo:keep-together="alway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49" style:family="table-row">
      <style:table-row-properties style:min-row-height="0.3854in" style:use-optimal-row-height="false" fo:keep-together="always"/>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fo:font-style="italic" style:font-style-asian="italic" style:font-size-complex="12pt" style:language-asian="lt" style:country-asian="LT"/>
    </style:style>
    <style:style style:name="TableRow1555" style:family="table-row">
      <style:table-row-properties style:min-row-height="0.3854in" style:use-optimal-row-height="false" fo:keep-together="alway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paragraph-properties fo:widows="0" fo:orphans="0"/>
      <style:text-properties fo:font-style="italic" style:font-style-asian="italic"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style>
    <style:style style:name="T1565" style:parent-style-name="DefaultParagraphFont" style:family="text">
      <style:text-properties style:font-size-complex="12pt" style:language-asian="lt" style:country-asian="LT"/>
    </style:style>
    <style:style style:name="TableRow1566" style:family="table-row">
      <style:table-row-properties style:min-row-height="0.3854in" style:use-optimal-row-height="false"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ableColumn1571" style:family="table-column">
      <style:table-column-properties style:column-width="0.2013in" style:use-optimal-column-width="false"/>
    </style:style>
    <style:style style:name="TableColumn1572" style:family="table-column">
      <style:table-column-properties style:column-width="0.1979in" style:use-optimal-column-width="false"/>
    </style:style>
    <style:style style:name="TableColumn1573" style:family="table-column">
      <style:table-column-properties style:column-width="0.1875in" style:use-optimal-column-width="false"/>
    </style:style>
    <style:style style:name="TableColumn1574" style:family="table-column">
      <style:table-column-properties style:column-width="0.177in" style:use-optimal-column-width="false"/>
    </style:style>
    <style:style style:name="TableColumn1575" style:family="table-column">
      <style:table-column-properties style:column-width="0.1875in" style:use-optimal-column-width="false"/>
    </style:style>
    <style:style style:name="TableColumn1576" style:family="table-column">
      <style:table-column-properties style:column-width="0.1875in" style:use-optimal-column-width="false"/>
    </style:style>
    <style:style style:name="TableColumn1577" style:family="table-column">
      <style:table-column-properties style:column-width="0.177in" style:use-optimal-column-width="false"/>
    </style:style>
    <style:style style:name="TableColumn1578" style:family="table-column">
      <style:table-column-properties style:column-width="0.1875in" style:use-optimal-column-width="false"/>
    </style:style>
    <style:style style:name="TableColumn1579" style:family="table-column">
      <style:table-column-properties style:column-width="0.1826in" style:use-optimal-column-width="false"/>
    </style:style>
    <style:style style:name="TableColumn1580" style:family="table-column">
      <style:table-column-properties style:column-width="0.1819in" style:use-optimal-column-width="false"/>
    </style:style>
    <style:style style:name="TableColumn1581" style:family="table-column">
      <style:table-column-properties style:column-width="0.1875in" style:use-optimal-column-width="false"/>
    </style:style>
    <style:style style:name="TableColumn1582" style:family="table-column">
      <style:table-column-properties style:column-width="0.177in" style:use-optimal-column-width="false"/>
    </style:style>
    <style:style style:name="TableColumn1583" style:family="table-column">
      <style:table-column-properties style:column-width="0.1875in" style:use-optimal-column-width="false"/>
    </style:style>
    <style:style style:name="TableColumn1584" style:family="table-column">
      <style:table-column-properties style:column-width="0.1826in" style:use-optimal-column-width="false"/>
    </style:style>
    <style:style style:name="TableColumn1585" style:family="table-column">
      <style:table-column-properties style:column-width="0.1819in" style:use-optimal-column-width="false"/>
    </style:style>
    <style:style style:name="TableColumn1586" style:family="table-column">
      <style:table-column-properties style:column-width="0.1875in" style:use-optimal-column-width="false"/>
    </style:style>
    <style:style style:name="TableColumn1587" style:family="table-column">
      <style:table-column-properties style:column-width="0.177in" style:use-optimal-column-width="false"/>
    </style:style>
    <style:style style:name="TableColumn1588" style:family="table-column">
      <style:table-column-properties style:column-width="0.1875in" style:use-optimal-column-width="false"/>
    </style:style>
    <style:style style:name="TableColumn1589" style:family="table-column">
      <style:table-column-properties style:column-width="0.1875in" style:use-optimal-column-width="false"/>
    </style:style>
    <style:style style:name="TableColumn1590" style:family="table-column">
      <style:table-column-properties style:column-width="0.177in" style:use-optimal-column-width="false"/>
    </style:style>
    <style:style style:name="TableColumn1591" style:family="table-column">
      <style:table-column-properties style:column-width="0.1875in" style:use-optimal-column-width="false"/>
    </style:style>
    <style:style style:name="TableColumn1592" style:family="table-column">
      <style:table-column-properties style:column-width="0.177in" style:use-optimal-column-width="false"/>
    </style:style>
    <style:style style:name="Table1570" style:family="table">
      <style:table-properties style:width="4.0659in" fo:margin-left="0.0118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ableColumn1645" style:family="table-column">
      <style:table-column-properties style:column-width="6.2986in"/>
    </style:style>
    <style:style style:name="Table1644" style:family="table">
      <style:table-properties style:width="6.2986in" fo:margin-left="0in" table:align="left"/>
    </style:style>
    <style:style style:name="TableRow1646" style:family="table-row">
      <style:table-row-properties style:min-row-height="0.12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style:font-size-complex="12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style:font-name="Palemonas" style:font-name-asian="Calibri" fo:font-style="italic" style:font-style-asian="italic" style:font-size-complex="12pt"/>
    </style:style>
    <style:style style:name="T1651" style:parent-style-name="DefaultParagraphFont" style:family="text">
      <style:text-properties style:font-name-asian="Calibri" fo:font-style="italic" style:font-style-asian="italic" style:font-size-complex="12pt"/>
    </style:style>
    <style:style style:name="P1652" style:parent-style-name="Normal" style:family="paragraph">
      <style:paragraph-properties fo:widows="0" fo:orphans="0"/>
    </style:style>
    <style:style style:name="T1653" style:parent-style-name="DefaultParagraphFont" style:family="text">
      <style:text-properties style:font-name="Palemonas" style:font-name-asian="Calibri" fo:font-style="italic" style:font-style-asian="italic" style:font-size-complex="12pt"/>
    </style:style>
    <style:style style:name="T1654" style:parent-style-name="DefaultParagraphFont" style:family="text">
      <style:text-properties style:font-name-asian="Calibri" fo:font-style="italic" style:font-style-asian="italic" style:font-size-complex="12pt"/>
    </style:style>
    <style:style style:name="T1655" style:parent-style-name="DefaultParagraphFont" style:family="text">
      <style:text-properties style:font-name-asian="Calibri" fo:font-style="italic" style:font-style-asian="italic" style:font-size-complex="12pt" style:language-asian="lt" style:country-asian="L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fo:font-style="italic" style:font-style-asian="italic" style:font-size-complex="12pt"/>
    </style:style>
    <style:style style:name="T165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weight-complex="bold" fo:font-style="italic" style:font-style-asian="italic" style:font-size-complex="12pt"/>
    </style:style>
    <style:style style:name="T1660" style:parent-style-name="DefaultParagraphFont" style:family="text">
      <style:text-properties style:font-name-asian="Calibri" fo:font-weight="bold" style:font-weight-asian="bold" fo:font-style="italic" style:font-style-asian="italic" style:font-size-complex="12pt"/>
    </style:style>
    <style:style style:name="T1661" style:parent-style-name="DefaultParagraphFont" style:family="text">
      <style:text-properties style:font-name-asian="Calibri" fo:font-style="italic" style:font-style-asian="italic" style:font-size-complex="12pt"/>
    </style:style>
    <style:style style:name="T1662" style:parent-style-name="DefaultParagraphFont" style:family="text">
      <style:text-properties style:font-name-asian="Calibri" fo:font-style="italic" style:font-style-asian="italic" style:font-size-complex="12pt" style:language-asian="lt" style:country-asian="LT"/>
    </style:style>
    <style:style style:name="P1663" style:parent-style-name="Normal" style:family="paragraph">
      <style:paragraph-properties fo:widows="0" fo:orphans="0"/>
    </style:style>
    <style:style style:name="T1664" style:parent-style-name="DefaultParagraphFont" style:family="text">
      <style:text-properties style:font-name="Palemonas" style:font-name-asian="Calibri" fo:font-style="italic" style:font-style-asian="italic" style:font-size-complex="12pt"/>
    </style:style>
    <style:style style:name="T1665" style:parent-style-name="DefaultParagraphFont" style:family="text">
      <style:text-properties style:font-name-asian="Calibri" fo:font-style="italic" style:font-style-asian="italic" style:font-size-complex="12pt"/>
    </style:style>
    <style:style style:name="T1666" style:parent-style-name="DefaultParagraphFont" style:family="text">
      <style:text-properties style:font-name-asian="Calibri" fo:font-style="italic" style:font-style-asian="italic" style:font-size-complex="12pt" style:language-asian="lt" style:country-asian="LT"/>
    </style:style>
    <style:style style:name="P166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68" style:family="table-row">
      <style:table-row-properties style:min-row-height="0.127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style:font-name="Palemonas" style:font-name-asian="Calibri" fo:font-style="italic" style:font-style-asian="italic" style:font-size-complex="12pt"/>
    </style:style>
    <style:style style:name="T1673" style:parent-style-name="DefaultParagraphFont" style:family="text">
      <style:text-properties style:font-name-asian="Calibri" fo:font-style="italic" style:font-style-asian="italic" style:font-size-complex="12pt"/>
    </style:style>
    <style:style style:name="P1674" style:parent-style-name="Normal" style:family="paragraph">
      <style:paragraph-properties fo:widows="0" fo:orphans="0"/>
    </style:style>
    <style:style style:name="T1675" style:parent-style-name="DefaultParagraphFont" style:family="text">
      <style:text-properties style:font-name="Palemonas" style:font-name-asian="Calibri" fo:font-style="italic" style:font-style-asian="italic" style:font-size-complex="12pt"/>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fo:font-style="italic" style:font-style-asian="italic" style:font-size-complex="12pt"/>
    </style:style>
    <style:style style:name="P1678" style:parent-style-name="Normal" style:family="paragraph">
      <style:paragraph-properties fo:widows="0" fo:orphans="0"/>
    </style:style>
    <style:style style:name="T1679" style:parent-style-name="DefaultParagraphFont" style:family="text">
      <style:text-properties style:font-name="Palemonas" style:font-name-asian="Calibri" fo:font-style="italic" style:font-style-asian="italic" style:font-size-complex="12pt"/>
    </style:style>
    <style:style style:name="T1680" style:parent-style-name="DefaultParagraphFont" style:family="text">
      <style:text-properties style:font-name-asian="Calibri" fo:font-style="italic" style:font-style-asian="italic" style:font-size-complex="12pt"/>
    </style:style>
    <style:style style:name="T1681" style:parent-style-name="DefaultParagraphFont" style:family="text">
      <style:text-properties fo:font-style="italic" style:font-style-asian="italic" style:font-size-complex="12pt"/>
    </style:style>
    <style:style style:name="P1682" style:parent-style-name="Normal" style:family="paragraph">
      <style:paragraph-properties fo:widows="0" fo:orphans="0"/>
      <style:text-properties fo:font-weight="bold" style:font-weight-asian="bold" style:font-size-complex="12pt" style:language-asian="lt" style:country-asian="LT"/>
    </style:style>
    <style:style style:name="TableRow1683" style:family="table-row">
      <style:table-row-properties style:min-row-height="0.180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weight="bold" style:font-weight-asian="bold" style:font-size-complex="12pt" style:language-asian="lt" style:country-asian="LT"/>
    </style:style>
    <style:style style:name="P1686" style:parent-style-name="Normal" style:family="paragraph">
      <style:paragraph-properties fo:widows="0" fo:orphans="0"/>
    </style:style>
    <style:style style:name="T1687" style:parent-style-name="DefaultParagraphFont" style:family="text">
      <style:text-properties style:font-name="Palemonas" style:font-name-asian="Calibri" fo:font-style="italic" style:font-style-asian="italic" style:font-size-complex="12pt" style:language-asian="lt" style:country-asian="LT"/>
    </style:style>
    <style:style style:name="T1688" style:parent-style-name="DefaultParagraphFont" style:family="text">
      <style:text-properties style:font-name-asian="Calibri"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P1690" style:parent-style-name="Normal" style:family="paragraph">
      <style:paragraph-properties fo:widows="0" fo:orphans="0"/>
    </style:style>
    <style:style style:name="T1691" style:parent-style-name="DefaultParagraphFont" style:family="text">
      <style:text-properties style:font-name="Palemonas" style:font-name-asian="Calibri" fo:font-style="italic" style:font-style-asian="italic" style:font-size-complex="12pt" style:language-asian="lt" style:country-asian="LT"/>
    </style:style>
    <style:style style:name="T1692" style:parent-style-name="DefaultParagraphFont" style:family="text">
      <style:text-properties style:font-name-asian="Calibri" fo:font-style="italic" style:font-style-asian="italic"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P1694" style:parent-style-name="Normal" style:family="paragraph">
      <style:paragraph-properties fo:widows="0" fo:orphans="0"/>
    </style:style>
    <style:style style:name="T1695" style:parent-style-name="DefaultParagraphFont" style:family="text">
      <style:text-properties style:font-name="Palemonas" style:font-name-asian="Calibri" fo:font-style="italic" style:font-style-asian="italic" style:font-size-complex="12pt" style:language-asian="lt" style:country-asian="LT"/>
    </style:style>
    <style:style style:name="T1696" style:parent-style-name="DefaultParagraphFont" style:family="text">
      <style:text-properties style:font-name-asian="Calibri"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P1698" style:parent-style-name="Normal" style:family="paragraph">
      <style:paragraph-properties fo:widows="0" fo:orphans="0"/>
      <style:text-properties fo:font-style="italic" style:font-style-asian="italic" style:font-size-complex="12pt" style:language-asian="lt" style:country-asian="LT"/>
    </style:style>
    <style:style style:name="TableRow1699" style:family="table-row">
      <style:table-row-properties style:min-row-height="0.1805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style:font-name="Palemonas" style:font-name-asian="Calibri" fo:font-style="italic" style:font-style-asian="italic" style:font-size-complex="12pt"/>
    </style:style>
    <style:style style:name="T1704" style:parent-style-name="DefaultParagraphFont" style:family="text">
      <style:text-properties style:font-name-asian="Calibri" fo:font-style="italic" style:font-style-asian="italic" style:font-size-complex="12pt"/>
    </style:style>
    <style:style style:name="T1705" style:parent-style-name="DefaultParagraphFont" style:family="text">
      <style:text-properties fo:font-style="italic" style:font-style-asian="italic" fo:letter-spacing="-0.0027in" style:font-size-complex="12pt"/>
    </style:style>
    <style:style style:name="T1706" style:parent-style-name="DefaultParagraphFont" style:family="text">
      <style:text-properties fo:font-weight="bold" style:font-weight-asian="bold" fo:font-style="italic" style:font-style-asian="italic" fo:color="#FF0000" fo:letter-spacing="-0.0027in" style:font-size-complex="12pt"/>
    </style:style>
    <style:style style:name="T1707" style:parent-style-name="DefaultParagraphFont" style:family="text">
      <style:text-properties fo:font-style="italic" style:font-style-asian="italic" fo:letter-spacing="-0.0027in" style:font-size-complex="12pt"/>
    </style:style>
    <style:style style:name="T1708" style:parent-style-name="DefaultParagraphFont" style:family="text">
      <style:text-properties fo:font-style="italic" style:font-style-asian="italic" fo:letter-spacing="-0.0027in" style:font-size-complex="12pt"/>
    </style:style>
    <style:style style:name="T1709" style:parent-style-name="DefaultParagraphFont" style:family="text">
      <style:text-properties fo:font-style="italic" style:font-style-asian="italic" fo:letter-spacing="-0.0027in" style:font-size-complex="12pt"/>
    </style:style>
    <style:style style:name="P1710" style:parent-style-name="Normal" style:family="paragraph">
      <style:paragraph-properties fo:widows="0" fo:orphans="0" fo:text-indent="0.0465in"/>
      <style:text-properties fo:font-style="italic" style:font-style-asian="italic" style:font-size-complex="12pt" style:language-asian="lt" style:country-asian="LT"/>
    </style:style>
    <style:style style:name="P1711" style:parent-style-name="Normal" style:family="paragraph">
      <style:paragraph-properties fo:widows="0" fo:orphans="0"/>
    </style:style>
    <style:style style:name="T1712" style:parent-style-name="DefaultParagraphFont" style:family="text">
      <style:text-properties style:font-name="Palemonas" style:font-name-asian="Calibri" fo:font-style="italic" style:font-style-asian="italic" style:font-size-complex="12pt"/>
    </style:style>
    <style:style style:name="T1713" style:parent-style-name="DefaultParagraphFont" style:family="text">
      <style:text-properties style:font-name-asian="Calibri"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weight="bold" style:font-weight-asian="bold" fo:font-style="italic" style:font-style-asian="italic" fo:color="#FF0000"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weight="bold" style:font-weight-asian="bold" fo:font-style="italic" style:font-style-asian="italic" fo:color="#0000FF" style:font-size-complex="12pt"/>
    </style:style>
    <style:style style:name="T1718" style:parent-style-name="DefaultParagraphFont" style:family="text">
      <style:text-properties fo:font-style="italic" style:font-style-asian="italic" style:font-size-complex="12pt"/>
    </style:style>
    <style:style style:name="P1719" style:parent-style-name="Normal" style:family="paragraph">
      <style:paragraph-properties fo:widows="0" fo:orphans="0"/>
      <style:text-properties fo:font-style="italic" style:font-style-asian="italic" style:font-size-complex="12pt"/>
    </style:style>
    <style:style style:name="P1720" style:parent-style-name="Normal" style:family="paragraph">
      <style:paragraph-properties fo:widows="0" fo:orphans="0"/>
    </style:style>
    <style:style style:name="T1721" style:parent-style-name="DefaultParagraphFont" style:family="text">
      <style:text-properties style:font-name="Palemonas" style:font-name-asian="Calibri" fo:font-style="italic" style:font-style-asian="italic" style:font-size-complex="12pt"/>
    </style:style>
    <style:style style:name="T1722" style:parent-style-name="DefaultParagraphFont" style:family="text">
      <style:text-properties style:font-name-asian="Calibri"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P1725" style:parent-style-name="Normal" style:family="paragraph">
      <style:paragraph-properties fo:widows="0" fo:orphans="0"/>
      <style:text-properties fo:font-weight="bold" style:font-weight-asian="bold" style:font-size-complex="12pt"/>
    </style:style>
    <style:style style:name="TableRow1726" style:family="table-row">
      <style:table-row-properties style:min-row-height="0.180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29" style:parent-style-name="Normal" style:family="paragraph">
      <style:paragraph-properties fo:widows="0" fo:orphans="0"/>
    </style:style>
    <style:style style:name="T1730" style:parent-style-name="DefaultParagraphFont" style:family="text">
      <style:text-properties style:font-name="Palemonas" style:font-name-asian="Calibri" fo:font-style="italic" style:font-style-asian="italic" style:font-size-complex="12pt" style:language-asian="lt" style:country-asian="LT"/>
    </style:style>
    <style:style style:name="T1731" style:parent-style-name="DefaultParagraphFont" style:family="text">
      <style:text-properties style:font-name-asian="Calibri" fo:font-style="italic" style:font-style-asian="italic" style:font-size-complex="12pt" style:language-asian="lt" style:country-asian="LT"/>
    </style:style>
    <style:style style:name="T1732" style:parent-style-name="DefaultParagraphFont" style:family="text">
      <style:text-properties style:font-name-asian="Calibri" style:font-weight-complex="bold" fo:font-style="italic" style:font-style-asian="italic" style:font-size-complex="12pt" style:language-asian="lt" style:country-asian="LT"/>
    </style:style>
    <style:style style:name="T1733" style:parent-style-name="DefaultParagraphFont" style:family="text">
      <style:text-properties style:font-name-asian="Calibri" fo:font-style="italic" style:font-style-asian="italic" style:font-size-complex="12pt" style:language-asian="lt" style:country-asian="LT"/>
    </style:style>
    <style:style style:name="T1734" style:parent-style-name="DefaultParagraphFont" style:family="text">
      <style:text-properties style:font-name-asian="Calibri" fo:font-style="italic" style:font-style-asian="italic" style:font-size-complex="12pt" style:language-asian="lt" style:country-asian="LT"/>
    </style:style>
    <style:style style:name="P1735"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736" style:family="table-row">
      <style:table-row-properties style:min-row-height="0.180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name-asian="Calibri" fo:font-weight="bold" style:font-weight-asian="bold" style:font-weight-complex="bold" style:font-size-complex="12pt"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style:font-name="Palemonas" style:font-name-asian="Calibri" fo:font-style="italic" style:font-style-asian="italic"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language-asian="lt" style:country-asian="LT"/>
    </style:style>
    <style:style style:name="T1743" style:parent-style-name="DefaultParagraphFont" style:family="text">
      <style:text-properties style:font-name-asian="Calibri" style:font-weight-complex="bold" fo:font-style="italic" style:font-style-asian="italic" style:font-size-complex="12pt" style:language-asian="lt" style:country-asian="LT"/>
    </style:style>
    <style:style style:name="T1744" style:parent-style-name="DefaultParagraphFont" style:family="text">
      <style:text-properties style:font-name-asian="Calibri" fo:font-style="italic" style:font-style-asian="italic" style:font-size-complex="12pt" style:language-asian="lt" style:country-asian="LT"/>
    </style:style>
    <style:style style:name="T1745" style:parent-style-name="DefaultParagraphFont" style:family="text">
      <style:text-properties style:font-name-asian="Calibri" fo:font-style="italic" style:font-style-asian="italic" style:font-style-complex="italic" style:font-size-complex="12pt" style:language-asian="lt" style:country-asian="LT"/>
    </style:style>
    <style:style style:name="T1746" style:parent-style-name="DefaultParagraphFont" style:family="text">
      <style:text-properties style:font-name-asian="Calibri" fo:font-style="italic" style:font-style-asian="italic" style:font-style-complex="italic" style:font-size-complex="12pt" style:language-asian="lt" style:country-asian="LT"/>
    </style:style>
    <style:style style:name="T1747" style:parent-style-name="DefaultParagraphFont" style:family="text">
      <style:text-properties style:font-name-asian="Calibri" fo:font-style="italic" style:font-style-asian="italic" style:font-size-complex="12pt" style:language-asian="lt" style:country-asian="LT"/>
    </style:style>
    <style:style style:name="T1748" style:parent-style-name="DefaultParagraphFont" style:family="text">
      <style:text-properties style:font-name-asian="Calibri" fo:font-weight="bold" style:font-weight-asian="bold" fo:color="#0000FF" style:font-size-complex="12pt" style:language-asian="lt" style:country-asian="LT"/>
    </style:style>
    <style:style style:name="TableRow1749" style:family="table-row">
      <style:table-row-properties style:min-row-height="0.180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size-complex="12pt" fo:language="pt" fo:country="BR" style:language-asian="lt" style:country-asian="LT"/>
    </style:style>
    <style:style style:name="T1753" style:parent-style-name="DefaultParagraphFont" style:family="text">
      <style:text-properties style:font-size-complex="12pt" fo:language="pt" fo:country="BR" style:language-asian="lt" style:country-asian="LT"/>
    </style:style>
    <style:style style:name="P1754" style:parent-style-name="Normal" style:family="paragraph">
      <style:paragraph-properties fo:widows="0" fo:orphans="0"/>
    </style:style>
    <style:style style:name="T1755" style:parent-style-name="DefaultParagraphFont" style:family="text">
      <style:text-properties style:font-name="Palemonas" style:font-name-asian="Calibri" fo:font-style="italic" style:font-style-asian="italic" style:font-size-complex="12pt" style:language-asian="lt" style:country-asian="LT"/>
    </style:style>
    <style:style style:name="T1756" style:parent-style-name="DefaultParagraphFont" style:family="text">
      <style:text-properties style:font-name-asian="Calibri"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fo:language="pt" fo:country="BR"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tyle="italic" style:font-style-asian="italic" style:font-size-complex="12pt" fo:language="pt" fo:country="BR" style:language-asian="lt" style:country-asian="LT"/>
    </style:style>
    <style:style style:name="P1760" style:parent-style-name="Normal" style:family="paragraph">
      <style:paragraph-properties fo:widows="0" fo:orphans="0"/>
    </style:style>
    <style:style style:name="T1761" style:parent-style-name="DefaultParagraphFont" style:family="text">
      <style:text-properties style:font-name="Palemonas" style:font-name-asian="Calibri" fo:font-style="italic" style:font-style-asian="italic" style:font-size-complex="12pt" style:language-asian="lt" style:country-asian="LT"/>
    </style:style>
    <style:style style:name="T1762" style:parent-style-name="DefaultParagraphFont" style:family="text">
      <style:text-properties style:font-name-asian="Calibri" fo:font-style="italic" style:font-style-asian="italic" style:font-size-complex="12pt" style:language-asian="lt" style:country-asian="LT"/>
    </style:style>
    <style:style style:name="T176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64" style:parent-style-name="Normal" style:family="paragraph">
      <style:paragraph-properties fo:widows="0" fo:orphans="0"/>
    </style:style>
    <style:style style:name="T1765" style:parent-style-name="DefaultParagraphFont" style:family="text">
      <style:text-properties style:font-name="Palemonas" style:font-name-asian="Calibri" fo:font-style="italic" style:font-style-asian="italic" style:font-size-complex="12pt" style:language-asian="lt" style:country-asian="LT"/>
    </style:style>
    <style:style style:name="T1766" style:parent-style-name="DefaultParagraphFont" style:family="text">
      <style:text-properties style:font-name-asian="Calibri"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fo:language="it" fo:country="IT" style:language-asian="lt" style:country-asian="LT"/>
    </style:style>
    <style:style style:name="T1768" style:parent-style-name="DefaultParagraphFont" style:family="text">
      <style:text-properties fo:font-style="italic" style:font-style-asian="italic" style:font-size-complex="12pt" fo:language="pt" fo:country="BR" style:language-asian="lt" style:country-asian="LT"/>
    </style:style>
    <style:style style:name="P1769" style:parent-style-name="Normal" style:family="paragraph">
      <style:paragraph-properties fo:widows="0" fo:orphans="0"/>
    </style:style>
    <style:style style:name="T1770" style:parent-style-name="DefaultParagraphFont" style:family="text">
      <style:text-properties style:font-name="Palemonas" style:font-name-asian="Calibri" fo:font-style="italic" style:font-style-asian="italic" style:font-size-complex="12pt" style:language-asian="lt" style:country-asian="LT"/>
    </style:style>
    <style:style style:name="T1771" style:parent-style-name="DefaultParagraphFont" style:family="text">
      <style:text-properties style:font-name-asian="Calibri"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fo:language="pt" fo:country="BR" style:language-asian="lt" style:country-asian="LT"/>
    </style:style>
    <style:style style:name="T1773" style:parent-style-name="DefaultParagraphFont" style:family="text">
      <style:text-properties fo:font-style="italic" style:font-style-asian="italic" style:font-size-complex="12pt" fo:language="pt" fo:country="BR"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style:font-name="Palemona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77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9" style:parent-style-name="Normal" style:family="paragraph">
      <style:paragraph-properties fo:widows="0" fo:orphans="0"/>
    </style:style>
    <style:style style:name="T1780" style:parent-style-name="DefaultParagraphFont" style:family="text">
      <style:text-properties style:font-name="Palemonas" style:font-name-asian="Calibri" fo:font-style="italic" style:font-style-asian="italic" style:font-size-complex="12pt" style:language-asian="lt" style:country-asian="LT"/>
    </style:style>
    <style:style style:name="T1781" style:parent-style-name="DefaultParagraphFont" style:family="text">
      <style:text-properties style:font-name-asian="Calibri" fo:font-style="italic" style:font-style-asian="italic" style:font-size-complex="12pt" style:language-asian="lt" style:country-asian="LT"/>
    </style:style>
    <style:style style:name="T1782" style:parent-style-name="DefaultParagraphFont" style:family="text">
      <style:text-properties fo:font-style="italic" style:font-style-asian="italic" style:font-size-complex="12pt" fo:language="pt" fo:country="BR" style:language-asian="lt" style:country-asian="LT"/>
    </style:style>
    <style:style style:name="P1783" style:parent-style-name="Normal" style:family="paragraph">
      <style:paragraph-properties fo:widows="0" fo:orphans="0"/>
    </style:style>
    <style:style style:name="T1784" style:parent-style-name="DefaultParagraphFont" style:family="text">
      <style:text-properties style:font-name="Palemonas" style:font-name-asian="Calibri" fo:font-style="italic" style:font-style-asian="italic" style:font-size-complex="12pt" style:language-asian="lt" style:country-asian="LT"/>
    </style:style>
    <style:style style:name="T1785" style:parent-style-name="DefaultParagraphFont" style:family="text">
      <style:text-properties style:font-name-asian="Calibri" fo:font-style="italic" style:font-style-asian="italic"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fo:language="pt" fo:country="BR" style:language-asian="lt" style:country-asian="LT"/>
    </style:style>
    <style:style style:name="TableRow1788" style:family="table-row">
      <style:table-row-properties style:min-row-height="0.180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weight="bold" style:font-weight-asian="bold" style:font-size-complex="12pt" fo:language="pt" fo:country="BR" style:language-asian="lt" style:country-asian="LT"/>
    </style:style>
    <style:style style:name="T1792" style:parent-style-name="DefaultParagraphFont" style:family="text">
      <style:text-properties fo:font-style="italic" style:font-style-asian="italic" style:font-size-complex="12pt" fo:language="da" fo:country="DK" style:language-asian="lt" style:country-asian="LT"/>
    </style:style>
    <style:style style:name="P1793" style:parent-style-name="Normal" style:family="paragraph">
      <style:paragraph-properties fo:widows="0" fo:orphans="0"/>
    </style:style>
    <style:style style:name="T1794" style:parent-style-name="DefaultParagraphFont" style:family="text">
      <style:text-properties style:font-name="Palemonas" style:font-name-asian="Calibri" fo:font-style="italic" style:font-style-asian="italic" style:font-size-complex="12pt" style:language-asian="lt" style:country-asian="LT"/>
    </style:style>
    <style:style style:name="T1795" style:parent-style-name="DefaultParagraphFont" style:family="text">
      <style:text-properties style:font-name-asian="Calibri"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fo:language="da" fo:country="DK" style:language-asian="lt" style:country-asian="LT"/>
    </style:style>
    <style:style style:name="P1797" style:parent-style-name="Normal" style:family="paragraph">
      <style:paragraph-properties fo:widows="0" fo:orphans="0"/>
    </style:style>
    <style:style style:name="T1798" style:parent-style-name="DefaultParagraphFont" style:family="text">
      <style:text-properties style:font-name="Palemonas" style:font-name-asian="Calibri" fo:font-style="italic" style:font-style-asian="italic" style:font-size-complex="12pt" style:language-asian="lt" style:country-asian="LT"/>
    </style:style>
    <style:style style:name="T1799" style:parent-style-name="DefaultParagraphFont" style:family="text">
      <style:text-properties style:font-name-asian="Calibri" fo:font-style="italic" style:font-style-asian="italic" style:font-size-complex="12pt" style:language-asian="lt" style:country-asian="LT"/>
    </style:style>
    <style:style style:name="T180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01" style:parent-style-name="Normal" style:family="paragraph">
      <style:paragraph-properties fo:widows="0" fo:orphans="0"/>
    </style:style>
    <style:style style:name="T1802" style:parent-style-name="DefaultParagraphFont" style:family="text">
      <style:text-properties style:font-name="Palemonas" style:font-name-asian="Calibri" fo:font-style="italic" style:font-style-asian="italic" style:font-size-complex="12pt" style:language-asian="lt" style:country-asian="LT"/>
    </style:style>
    <style:style style:name="T1803" style:parent-style-name="DefaultParagraphFont" style:family="text">
      <style:text-properties style:font-name-asian="Calibri" fo:font-style="italic" style:font-style-asian="italic" style:font-size-complex="12pt" style:language-asian="lt" style:country-asian="LT"/>
    </style:style>
    <style:style style:name="T180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05" style:parent-style-name="Normal" style:family="paragraph">
      <style:paragraph-properties fo:widows="0" fo:orphans="0"/>
    </style:style>
    <style:style style:name="T1806" style:parent-style-name="DefaultParagraphFont" style:family="text">
      <style:text-properties style:font-name="Palemonas" style:font-name-asian="Calibri" fo:font-style="italic" style:font-style-asian="italic" style:font-size-complex="12pt" style:language-asian="lt" style:country-asian="LT"/>
    </style:style>
    <style:style style:name="T1807" style:parent-style-name="DefaultParagraphFont" style:family="text">
      <style:text-properties style:font-name-asian="Calibri" fo:font-style="italic" style:font-style-asian="italic" style:font-size-complex="12pt" style:language-asian="lt" style:country-asian="LT"/>
    </style:style>
    <style:style style:name="T180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style:font-name="Palemonas" style:font-name-asian="Calibri" fo:font-style="italic" style:font-style-asian="italic" style:font-size-complex="12pt" style:language-asian="lt" style:country-asian="LT"/>
    </style:style>
    <style:style style:name="T1811" style:parent-style-name="DefaultParagraphFont" style:family="text">
      <style:text-properties style:font-name-asian="Calibri" fo:font-style="italic" style:font-style-asian="italic" style:font-size-complex="12pt" style:language-asian="lt" style:country-asian="LT"/>
    </style:style>
    <style:style style:name="T181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13" style:parent-style-name="Normal" style:family="paragraph">
      <style:paragraph-properties fo:widows="0" fo:orphans="0"/>
    </style:style>
    <style:style style:name="T1814" style:parent-style-name="DefaultParagraphFont" style:family="text">
      <style:text-properties style:font-name="Palemonas" style:font-name-asian="Calibri" fo:font-style="italic" style:font-style-asian="italic" style:font-size-complex="12pt" style:language-asian="lt" style:country-asian="LT"/>
    </style:style>
    <style:style style:name="T1815" style:parent-style-name="DefaultParagraphFont" style:family="text">
      <style:text-properties style:font-name-asian="Calibri" fo:font-style="italic" style:font-style-asian="italic" style:font-size-complex="12pt" style:language-asian="lt" style:country-asian="LT"/>
    </style:style>
    <style:style style:name="T181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1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18" style:parent-style-name="Normal" style:family="paragraph">
      <style:paragraph-properties fo:widows="0" fo:orphans="0"/>
    </style:style>
    <style:style style:name="T1819" style:parent-style-name="DefaultParagraphFont" style:family="text">
      <style:text-properties style:font-name="Palemonas" style:font-name-asian="Calibri" fo:font-style="italic" style:font-style-asian="italic" style:font-size-complex="12pt" style:language-asian="lt" style:country-asian="LT"/>
    </style:style>
    <style:style style:name="T1820" style:parent-style-name="DefaultParagraphFont" style:family="text">
      <style:text-properties style:font-name-asian="Calibri"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fo:language="da" fo:country="DK" style:language-asian="lt" style:country-asian="LT"/>
    </style:style>
    <style:style style:name="P1822" style:parent-style-name="Normal" style:family="paragraph">
      <style:paragraph-properties fo:widows="0" fo:orphans="0"/>
    </style:style>
    <style:style style:name="T1823" style:parent-style-name="DefaultParagraphFont" style:family="text">
      <style:text-properties style:font-name="Palemonas" style:font-name-asian="Calibri" fo:font-style="italic" style:font-style-asian="italic"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fo:language="da" fo:country="DK" style:language-asian="lt" style:country-asian="LT"/>
    </style:style>
    <style:style style:name="T1826" style:parent-style-name="DefaultParagraphFont" style:family="text">
      <style:text-properties fo:font-style="italic" style:font-style-asian="italic" style:font-size-complex="12pt" fo:language="da" fo:country="DK" style:language-asian="lt" style:country-asian="LT"/>
    </style:style>
    <style:style style:name="T182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28" style:parent-style-name="Normal" style:family="paragraph">
      <style:paragraph-properties fo:widows="0" fo:orphans="0"/>
    </style:style>
    <style:style style:name="T1829" style:parent-style-name="DefaultParagraphFont" style:family="text">
      <style:text-properties style:font-name="Palemonas" style:font-name-asian="Calibri" fo:font-style="italic" style:font-style-asian="italic" style:font-size-complex="12pt" style:language-asian="lt" style:country-asian="LT"/>
    </style:style>
    <style:style style:name="T1830" style:parent-style-name="DefaultParagraphFont" style:family="text">
      <style:text-properties style:font-name-asian="Calibri" fo:font-style="italic" style:font-style-asian="italic" style:font-size-complex="12pt" style:language-asian="lt" style:country-asian="LT"/>
    </style:style>
    <style:style style:name="T183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832" style:family="table-row">
      <style:table-row-properties style:min-row-height="0.180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35" style:parent-style-name="Normal" style:family="paragraph">
      <style:paragraph-properties fo:widows="0" fo:orphans="0"/>
    </style:style>
    <style:style style:name="T1836" style:parent-style-name="DefaultParagraphFont" style:family="text">
      <style:text-properties style:font-name="Palemonas" style:font-name-asian="Calibri"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weight-complex="bold"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size-complex="12pt" fo:language="pt" fo:country="BR" style:language-asian="lt" style:country-asian="LT"/>
    </style:style>
    <style:style style:name="T1844" style:parent-style-name="DefaultParagraphFont" style:family="text">
      <style:text-properties fo:font-weight="bold" style:font-weight-asian="bold" style:font-size-complex="12pt" fo:language="pt" fo:country="BR" style:language-asian="lt" style:country-asian="LT"/>
    </style:style>
    <style:style style:name="T1845" style:parent-style-name="DefaultParagraphFont" style:family="text">
      <style:text-properties fo:font-weight="bold" style:font-weight-asian="bold" style:font-size-complex="12pt" fo:language="pt" fo:country="BR" style:language-asian="lt" style:country-asian="LT"/>
    </style:style>
    <style:style style:name="TableColumn1847" style:family="table-column">
      <style:table-column-properties style:column-width="4.6208in"/>
    </style:style>
    <style:style style:name="TableColumn1848" style:family="table-column">
      <style:table-column-properties style:column-width="1.6777in"/>
    </style:style>
    <style:style style:name="Table1846" style:family="table">
      <style:table-properties style:width="6.2986in" fo:margin-left="0in" table:align="left"/>
    </style:style>
    <style:style style:name="TableRow1849" style:family="table-row">
      <style:table-row-properties style:min-row-height="0.5416in"/>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fo:color="#0000FF"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font-size-complex="12pt" fo:language="fi" fo:country="FI" style:language-asian="lt" style:country-asian="LT"/>
    </style:style>
    <style:style style:name="T1859" style:parent-style-name="DefaultParagraphFont" style:family="text">
      <style:text-properties text:display="none" style:font-size-complex="12pt" fo:language="en" fo:country="US" style:language-asian="lt" style:country-asian="LT"/>
    </style:style>
    <style:style style:name="T1860" style:parent-style-name="DefaultParagraphFont" style:family="text">
      <style:text-properties style:font-size-complex="12pt" fo:language="fi" fo:country="FI" style:language-asian="lt" style:country-asian="LT"/>
    </style:style>
    <style:style style:name="T1861" style:parent-style-name="DefaultParagraphFont" style:family="text">
      <style:text-properties text:display="none" style:font-size-complex="12pt" fo:language="en" fo:country="US" style:language-asian="lt" style:country-asian="LT"/>
    </style:style>
    <style:style style:name="T1862" style:parent-style-name="DefaultParagraphFont" style:family="text">
      <style:text-properties style:font-size-complex="12pt" fo:language="fi" fo:country="FI" style:language-asian="lt" style:country-asian="LT"/>
    </style:style>
    <style:style style:name="TableRow1863" style:family="table-row">
      <style:table-row-properties style:min-row-height="0.625in"/>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style:font-size-complex="12pt" style:language-asian="lt" style:country-asian="L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style:font-size-complex="12pt" fo:language="fi" fo:country="FI" style:language-asian="lt" style:country-asian="LT"/>
    </style:style>
    <style:style style:name="T1870" style:parent-style-name="DefaultParagraphFont" style:family="text">
      <style:text-properties text:display="none" style:font-size-complex="12pt" fo:language="en" fo:country="US" style:language-asian="lt" style:country-asian="LT"/>
    </style:style>
    <style:style style:name="T1871" style:parent-style-name="DefaultParagraphFont" style:family="text">
      <style:text-properties style:font-size-complex="12pt" fo:language="fi" fo:country="FI" style:language-asian="lt" style:country-asian="LT"/>
    </style:style>
    <style:style style:name="T1872" style:parent-style-name="DefaultParagraphFont" style:family="text">
      <style:text-properties text:display="none" style:font-size-complex="12pt" fo:language="en" fo:country="US" style:language-asian="lt" style:country-asian="LT"/>
    </style:style>
    <style:style style:name="T1873" style:parent-style-name="DefaultParagraphFont" style:family="text">
      <style:text-properties style:font-size-complex="12pt" fo:language="fi" fo:country="FI" style:language-asian="lt" style:country-asian="LT"/>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625in"/>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text-properties fo:font-style="italic" style:font-style-asian="italic" style:font-size-complex="12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size-complex="12pt" fo:language="fi" fo:country="FI" style:language-asian="lt" style:country-asian="LT"/>
    </style:style>
    <style:style style:name="T1881" style:parent-style-name="DefaultParagraphFont" style:family="text">
      <style:text-properties text:display="none" style:font-size-complex="12pt" fo:language="en" fo:country="US" style:language-asian="lt" style:country-asian="LT"/>
    </style:style>
    <style:style style:name="T1882" style:parent-style-name="DefaultParagraphFont" style:family="text">
      <style:text-properties style:font-size-complex="12pt" fo:language="fi" fo:country="FI" style:language-asian="lt" style:country-asian="LT"/>
    </style:style>
    <style:style style:name="T1883" style:parent-style-name="DefaultParagraphFont" style:family="text">
      <style:text-properties text:display="none" style:font-size-complex="12pt" fo:language="en" fo:country="US" style:language-asian="lt" style:country-asian="LT"/>
    </style:style>
    <style:style style:name="T1884" style:parent-style-name="DefaultParagraphFont" style:family="text">
      <style:text-properties style:font-size-complex="12pt" fo:language="fi" fo:country="FI" style:language-asian="lt" style:country-asian="LT"/>
    </style:style>
    <style:style style:name="T1885" style:parent-style-name="DefaultParagraphFont" style:family="text">
      <style:text-properties style:font-size-complex="12pt" style:language-asian="lt" style:country-asian="LT"/>
    </style:style>
    <style:style style:name="TableRow1886" style:family="table-row">
      <style:table-row-properties style:min-row-height="0.8645in"/>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style:font-size-complex="12pt" style:language-asian="lt" style:country-asian="LT"/>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style:font-size-complex="12pt" fo:language="fi" fo:country="FI" style:language-asian="lt" style:country-asian="LT"/>
    </style:style>
    <style:style style:name="T1897" style:parent-style-name="DefaultParagraphFont" style:family="text">
      <style:text-properties text:display="none" style:font-size-complex="12pt" fo:language="en" fo:country="US" style:language-asian="lt" style:country-asian="LT"/>
    </style:style>
    <style:style style:name="T1898" style:parent-style-name="DefaultParagraphFont" style:family="text">
      <style:text-properties style:font-size-complex="12pt" fo:language="fi" fo:country="FI" style:language-asian="lt" style:country-asian="LT"/>
    </style:style>
    <style:style style:name="T1899" style:parent-style-name="DefaultParagraphFont" style:family="text">
      <style:text-properties text:display="none" style:font-size-complex="12pt" fo:language="en" fo:country="US" style:language-asian="lt" style:country-asian="LT"/>
    </style:style>
    <style:style style:name="T1900" style:parent-style-name="DefaultParagraphFont" style:family="text">
      <style:text-properties style:font-size-complex="12pt" fo:language="fi" fo:country="FI" style:language-asian="lt" style:country-asian="LT"/>
    </style:style>
    <style:style style:name="T1901" style:parent-style-name="DefaultParagraphFont" style:family="text">
      <style:text-properties style:font-size-complex="12pt" style:language-asian="lt" style:country-asian="LT"/>
    </style:style>
    <style:style style:name="TableRow1902" style:family="table-row">
      <style:table-row-properties style:min-row-height="1.6458in"/>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weight-complex="bold" fo:font-style="italic" style:font-style-asian="italic" style:font-style-complex="italic"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weight-complex="bold" fo:font-style="italic" style:font-style-asian="italic"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fo:font-style="italic" style:font-style-asian="italic" style:font-size-complex="12pt" fo:background-color="#FFFFFF" style:language-asian="lt" style:country-asian="LT"/>
    </style:style>
    <style:style style:name="T1911" style:parent-style-name="DefaultParagraphFont" style:family="text">
      <style:text-properties fo:font-style="italic" style:font-style-asian="italic" style:font-size-complex="12pt" fo:background-color="#FFFFFF"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fo:language="fi" fo:country="FI" style:language-asian="lt" style:country-asian="LT"/>
    </style:style>
    <style:style style:name="T1915" style:parent-style-name="DefaultParagraphFont" style:family="text">
      <style:text-properties text:display="none" style:font-size-complex="12pt" style:language-asian="lt" style:country-asian="LT"/>
    </style:style>
    <style:style style:name="T1916" style:parent-style-name="DefaultParagraphFont" style:family="text">
      <style:text-properties style:font-size-complex="12pt" fo:language="fi" fo:country="FI" style:language-asian="lt" style:country-asian="LT"/>
    </style:style>
    <style:style style:name="T1917" style:parent-style-name="DefaultParagraphFont" style:family="text">
      <style:text-properties text:display="none" style:font-size-complex="12pt" style:language-asian="lt" style:country-asian="LT"/>
    </style:style>
    <style:style style:name="T1918" style:parent-style-name="DefaultParagraphFont" style:family="text">
      <style:text-properties style:font-size-complex="12pt" fo:language="fi" fo:country="FI"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style:font-size-complex="12pt" fo:background-color="#FFFFFF" style:language-asian="lt" style:country-asian="LT"/>
    </style:style>
    <style:style style:name="TableRow1921" style:family="table-row">
      <style:table-row-properties style:min-row-height="1.1562in"/>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style:font-size-complex="12pt" style:language-asian="lt" style:country-asian="LT"/>
    </style:style>
    <style:style style:name="P1924" style:parent-style-name="Normal" style:family="paragraph">
      <style:paragraph-properties fo:widows="0" fo:orphans="0"/>
    </style:style>
    <style:style style:name="T1925" style:parent-style-name="DefaultParagraphFont" style:family="text">
      <style:text-properties fo:font-style="italic" style:font-style-asian="italic" fo:letter-spacing="-0.0041in" style:font-size-complex="12pt" style:language-asian="lt" style:country-asian="L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size-complex="12pt" fo:language="fi" fo:country="FI" style:language-asian="lt" style:country-asian="LT"/>
    </style:style>
    <style:style style:name="T1929" style:parent-style-name="DefaultParagraphFont" style:family="text">
      <style:text-properties text:display="none" style:font-size-complex="12pt" fo:language="fr" fo:country="FR" style:language-asian="lt" style:country-asian="LT"/>
    </style:style>
    <style:style style:name="T1930" style:parent-style-name="DefaultParagraphFont" style:family="text">
      <style:text-properties style:font-size-complex="12pt" fo:language="fi" fo:country="FI" style:language-asian="lt" style:country-asian="LT"/>
    </style:style>
    <style:style style:name="T1931" style:parent-style-name="DefaultParagraphFont" style:family="text">
      <style:text-properties text:display="none" style:font-size-complex="12pt" fo:language="fr" fo:country="FR" style:language-asian="lt" style:country-asian="LT"/>
    </style:style>
    <style:style style:name="T1932" style:parent-style-name="DefaultParagraphFont" style:family="text">
      <style:text-properties style:font-size-complex="12pt" fo:language="fi" fo:country="FI" style:language-asian="lt" style:country-asian="LT"/>
    </style:style>
    <style:style style:name="T1933" style:parent-style-name="DefaultParagraphFont" style:family="text">
      <style:text-properties style:font-size-complex="12pt" fo:background-color="#FFFFFF" style:language-asian="lt" style:country-asian="LT"/>
    </style:style>
    <style:style style:name="P1934" style:parent-style-name="Normal" style:family="paragraph">
      <style:paragraph-properties fo:widows="0" fo:orphans="0"/>
    </style:style>
    <style:style style:name="T1935" style:parent-style-name="DefaultParagraphFont" style:family="text">
      <style:text-properties style:font-size-complex="12pt" fo:background-color="#FFFFFF" style:language-asian="lt" style:country-asian="LT"/>
    </style:style>
    <style:style style:name="T1936" style:parent-style-name="DefaultParagraphFont" style:family="text">
      <style:text-properties style:font-size-complex="12pt" fo:background-color="#FFFFFF" style:language-asian="lt" style:country-asian="LT"/>
    </style:style>
    <style:style style:name="TableRow1937" style:family="table-row">
      <style:table-row-properties style:min-row-height="0.9062in"/>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style:text-properties fo:font-style="italic" style:font-style-asian="italic" style:font-size-complex="12pt" style:language-asian="lt" style:country-asian="L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tyle-complex="italic"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size-complex="12pt" fo:language="fi" fo:country="FI" style:language-asian="lt" style:country-asian="LT"/>
    </style:style>
    <style:style style:name="T1947" style:parent-style-name="DefaultParagraphFont" style:family="text">
      <style:text-properties text:display="none" style:font-size-complex="12pt" fo:language="en" fo:country="US" style:language-asian="lt" style:country-asian="LT"/>
    </style:style>
    <style:style style:name="T1948" style:parent-style-name="DefaultParagraphFont" style:family="text">
      <style:text-properties style:font-size-complex="12pt" fo:language="fi" fo:country="FI" style:language-asian="lt" style:country-asian="LT"/>
    </style:style>
    <style:style style:name="T1949" style:parent-style-name="DefaultParagraphFont" style:family="text">
      <style:text-properties text:display="none" style:font-size-complex="12pt" fo:language="en" fo:country="US" style:language-asian="lt" style:country-asian="LT"/>
    </style:style>
    <style:style style:name="T1950" style:parent-style-name="DefaultParagraphFont" style:family="text">
      <style:text-properties style:font-size-complex="12pt" fo:language="fi" fo:country="FI"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style:text-properties style:font-size-complex="12pt" fo:language="pt" fo:country="BR"/>
    </style:style>
    <style:style style:name="TableColumn1954" style:family="table-column">
      <style:table-column-properties style:column-width="2.0993in"/>
    </style:style>
    <style:style style:name="TableColumn1955" style:family="table-column">
      <style:table-column-properties style:column-width="2.0944in"/>
    </style:style>
    <style:style style:name="TableColumn1956" style:family="table-column">
      <style:table-column-properties style:column-width="2.1048in"/>
    </style:style>
    <style:style style:name="Table1953"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style:font-size-complex="12pt" fo:language="pt" fo:country="BR" style:language-asian="lt" style:country-asian="LT"/>
    </style:style>
    <style:style style:name="P1960" style:parent-style-name="Normal" style:family="paragraph">
      <style:paragraph-properties fo:widows="0" fo:orphans="0"/>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center"/>
      <style:text-properties style:font-size-complex="12pt" fo:language="pt" fo:country="BR"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fo:text-align="end"/>
      <style:text-properties style:font-size-complex="12pt" fo:language="pt" fo:country="BR" style:language-asian="lt" style:country-asian="LT"/>
    </style:style>
    <style:style style:name="P1969" style:parent-style-name="Normal" style:family="paragraph">
      <style:paragraph-properties fo:widows="0" fo:orphans="0" fo:text-align="end"/>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style:style>
    <style:style style:name="P1972" style:parent-style-name="Normal" style:family="paragraph">
      <style:paragraph-properties fo:widows="0" fo:orphans="0" fo:text-align="center">
        <style:tab-stops>
          <style:tab-stop style:type="left" style:position="-0.2958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break-before="page" fo:margin-left="3.149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8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8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fo:text-transform="uppercase"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991" style:family="table-column">
      <style:table-column-properties style:column-width="2.4062in" style:use-optimal-column-width="false"/>
    </style:style>
    <style:style style:name="TableColumn1992" style:family="table-column">
      <style:table-column-properties style:column-width="1.75in" style:use-optimal-column-width="false"/>
    </style:style>
    <style:style style:name="TableColumn1993" style:family="table-column">
      <style:table-column-properties style:column-width="2.1423in" style:use-optimal-column-width="false"/>
    </style:style>
    <style:style style:name="Table1990" style:family="table">
      <style:table-properties style:width="6.2986in" fo:margin-left="0in" table:align="left"/>
    </style:style>
    <style:style style:name="TableRow1994" style:family="table-row">
      <style:table-row-properties style:min-row-height="0.3541in"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fo:font-weight="bold" style:font-weight-asian="bold" fo:text-transform="uppercase" style:font-size-complex="12pt"/>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fo:text-transform="uppercase" style:font-size-complex="12pt"/>
    </style:style>
    <style:style style:name="TableRow2000" style:family="table-row">
      <style:table-row-properties style:min-row-height="0.3541in" style:use-optimal-row-height="false"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P2003" style:parent-style-name="Normal" style:family="paragraph">
      <style:paragraph-properties fo:widows="0" fo:orphans="0" fo:text-align="center"/>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center"/>
    </style:style>
    <style:style style:name="T2006" style:parent-style-name="DefaultParagraphFont" style:family="text">
      <style:text-properties style:font-size-complex="12pt" fo:background-color="#FFFFFF"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TableRow2009" style:family="table-row">
      <style:table-row-properties style:min-row-height="0.3541in" style:use-optimal-row-height="false" fo:keep-together="always"/>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widows="0" fo:orphans="0"/>
      <style:text-properties fo:font-weight="bold" style:font-weight-asian="bold" style:font-size-complex="12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16" style:family="table-row">
      <style:table-row-properties style:min-row-height="0.0486in" style:use-optimal-row-height="false" fo:keep-together="alway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text-properties fo:font-weight="bold" style:font-weight-asian="bold" style:font-size-complex="12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23" style:family="table-row">
      <style:table-row-properties style:min-row-height="0.1562in" style:use-optimal-row-height="false" fo:keep-together="always"/>
    </style:style>
    <style:style style:name="TableCell20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style:font-size-complex="12pt" fo:background-color="#FFFFFF" style:language-asian="lt" style:country-asian="LT"/>
    </style:style>
    <style:style style:name="TableCell2027" style:family="table-cell">
      <style:table-cell-properties fo:border-top="0.0069in solid #000000" fo:border-left="none" fo:border-bottom="none" fo:border-right="none"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style:font-size-complex="12pt" fo:language="fi" fo:country="FI"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ableCell2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TableRow2033" style:family="table-row">
      <style:table-row-properties style:min-row-height="0.4062in" style:use-optimal-row-height="false" fo:keep-together="always"/>
    </style:style>
    <style:style style:name="TableCell2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size-complex="12pt" fo:background-color="#FFFFFF" style:language-asian="lt" style:country-asian="LT"/>
    </style:style>
    <style:style style:name="P2037" style:parent-style-name="Normal" style:family="paragraph">
      <style:paragraph-properties fo:widows="0" fo:orphans="0"/>
      <style:text-properties style:font-size-complex="12pt" fo:background-color="#FFFFFF" style:language-asian="lt" style:country-asian="LT"/>
    </style:style>
    <style:style style:name="TableCell2038" style:family="table-cell">
      <style:table-cell-properties fo:border-top="none" fo:border-left="none" fo:border-bottom="0.0069in solid #000000" fo:border-right="none"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style:font-size-complex="12pt" fo:language="fi" fo:country="FI" style:language-asian="lt" style:country-asian="LT"/>
    </style:style>
    <style:style style:name="T2041" style:parent-style-name="DefaultParagraphFont" style:family="text">
      <style:text-properties text:display="none" style:font-size-complex="12pt" fo:language="en" fo:country="US"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045" style:parent-style-name="Normal" style:family="paragraph">
      <style:paragraph-properties fo:widows="0" fo:orphans="0" fo:text-align="center"/>
      <style:text-properties fo:text-transform="uppercase" style:font-size-complex="12pt" style:language-asian="lt" style:country-asian="LT"/>
    </style:style>
    <style:style style:name="P2046" style:parent-style-name="Normal" style:family="paragraph">
      <style:paragraph-properties fo:widows="0" fo:orphans="0" fo:text-align="center"/>
      <style:text-properties style:font-size-complex="12pt" style:language-asian="lt" style:country-asian="LT"/>
    </style:style>
    <style:style style:name="P2047" style:parent-style-name="Normal" style:family="paragraph">
      <style:paragraph-properties fo:widows="0" fo:orphans="0"/>
      <style:text-properties fo:text-transform="uppercase"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text-transform="uppercase" style:font-size-complex="12pt" style:language-asian="lt" style:country-asian="L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fo:text-transform="uppercase" style:font-size-complex="12pt" style:language-asian="lt" style:country-asian="LT"/>
    </style:style>
    <style:style style:name="T2055" style:parent-style-name="DefaultParagraphFont" style:family="text">
      <style:text-properties fo:font-weight="bold" style:font-weight-asian="bold" fo:text-transform="uppercase" fo:color="#FF0000" style:font-size-complex="12pt" style:language-asian="lt" style:country-asian="LT"/>
    </style:style>
    <style:style style:name="T2056" style:parent-style-name="DefaultParagraphFont" style:family="text">
      <style:text-properties fo:font-weight="bold" style:font-weight-asian="bold" fo:text-transform="uppercase" style:font-size-complex="12pt" style:language-asian="lt" style:country-asian="LT"/>
    </style:style>
    <style:style style:name="T2057" style:parent-style-name="DefaultParagraphFont" style:family="text">
      <style:text-properties fo:font-weight="bold" style:font-weight-asian="bold" fo:text-transform="uppercase" style:font-size-complex="12pt" style:language-asian="lt" style:country-asian="LT"/>
    </style:style>
    <style:style style:name="P205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59" style:parent-style-name="Normal" style:family="paragraph">
      <style:paragraph-properties fo:widows="0" fo:orphans="0" fo:text-align="center"/>
      <style:text-properties fo:text-transform="uppercase"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center"/>
      <style:text-properties style:font-size-complex="12pt" style:language-asian="lt" style:country-asian="LT"/>
    </style:style>
    <style:style style:name="P2063" style:parent-style-name="Normal" style:family="paragraph">
      <style:paragraph-properties fo:widows="0" fo:orphans="0" fo:text-align="justify"/>
      <style:text-properties style:font-size-complex="12pt" style:language-asian="lt" style:country-asian="L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fo:text-align="justify" fo:text-indent="0.3937in"/>
      <style:text-properties style:font-size-complex="12pt" style:language-asian="lt" style:country-asian="LT"/>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font-size-complex="12pt" fo:background-color="#FFFFFF" style:language-asian="lt" style:country-asian="LT"/>
    </style:style>
    <style:style style:name="T2069" style:parent-style-name="DefaultParagraphFont" style:family="text">
      <style:text-properties fo:font-weight="bold" style:font-weight-asian="bold" style:font-size-complex="12pt" fo:background-color="#FFFFFF" style:language-asian="lt" style:country-asian="LT"/>
    </style:style>
    <style:style style:name="P207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071" style:parent-style-name="Normal" style:family="paragraph">
      <style:paragraph-properties fo:widows="0" fo:orphans="0">
        <style:tab-stops>
          <style:tab-stop style:type="right" style:leader-style="dotted" style:leader-text="." style:position="6.3in"/>
        </style:tab-stops>
      </style:paragraph-properties>
    </style:style>
    <style:style style:name="T2072" style:parent-style-name="DefaultParagraphFont" style:family="text">
      <style:text-properties fo:font-weight="bold" style:font-weight-asian="bold" style:font-size-complex="12pt" fo:background-color="#FFFFFF" style:language-asian="lt" style:country-asian="LT"/>
    </style:style>
    <style:style style:name="T2073" style:parent-style-name="DefaultParagraphFont" style:family="text">
      <style:text-properties fo:font-weight="bold" style:font-weight-asian="bold" style:font-size-complex="12pt" fo:background-color="#FFFFFF" style:language-asian="lt" style:country-asian="LT"/>
    </style:style>
    <style:style style:name="P2074" style:parent-style-name="Normal" style:family="paragraph">
      <style:paragraph-properties fo:widows="0" fo:orphans="0" fo:text-indent="1.575in"/>
      <style:text-properties style:font-size-complex="12pt" style:language-asian="lt" style:country-asian="LT"/>
    </style:style>
    <style:style style:name="P2075" style:parent-style-name="Normal" style:family="paragraph">
      <style:paragraph-properties fo:widows="0" fo:orphans="0" fo:text-align="justify" fo:text-indent="0.3937in"/>
      <style:text-properties style:font-size-complex="12pt" style:language-asian="lt" style:country-asian="LT"/>
    </style:style>
    <style:style style:name="TableColumn2077" style:family="table-column">
      <style:table-column-properties style:column-width="6.2986in" style:use-optimal-column-width="false"/>
    </style:style>
    <style:style style:name="Table2076" style:family="table">
      <style:table-properties style:width="6.2986in" fo:margin-left="0in" table:align="left"/>
    </style:style>
    <style:style style:name="TableRow2078" style:family="table-row">
      <style:table-row-properties style:min-row-height="0.3694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name-asian="Arial Unicode MS" fo:color="#000000" style:font-size-complex="12pt"/>
    </style:style>
    <style:style style:name="T2082" style:parent-style-name="DefaultParagraphFont" style:family="text">
      <style:text-properties style:font-name-asian="Arial Unicode MS" fo:font-style="italic" style:font-style-asian="italic" fo:color="#000000" style:font-size-complex="12pt"/>
    </style:style>
    <style:style style:name="T2083" style:parent-style-name="DefaultParagraphFont" style:family="text">
      <style:text-properties style:font-name-asian="Arial Unicode MS" fo:color="#000000" style:font-size-complex="12pt"/>
    </style:style>
    <style:style style:name="P2084" style:parent-style-name="Normal" style:family="paragraph">
      <style:paragraph-properties fo:widows="0" fo:orphans="0"/>
      <style:text-properties style:font-name-asian="Arial Unicode MS" fo:font-style="italic" style:font-style-asian="italic" fo:color="#000000" style:font-size-complex="12pt"/>
    </style:style>
    <style:style style:name="TableRow2085" style:family="table-row">
      <style:table-row-properties style:min-row-height="0.3694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font-name-asian="Arial Unicode MS" fo:color="#000000" style:font-size-complex="12pt"/>
    </style:style>
    <style:style style:name="T2089" style:parent-style-name="DefaultParagraphFont" style:family="text">
      <style:text-properties style:font-name="Symbol" style:font-name-asian="Symbol" style:font-name-complex="Symbol" fo:color="#000000" style:font-size-complex="12pt"/>
    </style:style>
    <style:style style:name="T2090" style:parent-style-name="DefaultParagraphFont" style:family="text">
      <style:text-properties style:font-name-asian="Arial Unicode MS" fo:color="#000000" style:font-size-complex="12pt"/>
    </style:style>
    <style:style style:name="T2091" style:parent-style-name="DefaultParagraphFont" style:family="text">
      <style:text-properties style:font-name="Symbol" style:font-name-asian="Symbol" style:font-name-complex="Symbol" fo:color="#000000" style:font-size-complex="12pt"/>
    </style:style>
    <style:style style:name="T2092" style:parent-style-name="DefaultParagraphFont" style:family="text">
      <style:text-properties style:font-name-asian="Arial Unicode MS" fo:color="#000000" style:font-size-complex="12pt"/>
    </style:style>
    <style:style style:name="T2093" style:parent-style-name="DefaultParagraphFont" style:family="text">
      <style:text-properties style:font-name="Symbol" style:font-name-asian="Symbol" style:font-name-complex="Symbol" fo:color="#000000" style:font-size-complex="12pt"/>
    </style:style>
    <style:style style:name="T2094" style:parent-style-name="DefaultParagraphFont" style:family="text">
      <style:text-properties style:font-name-asian="Arial Unicode MS" fo:color="#000000" style:font-size-complex="12pt"/>
    </style:style>
    <style:style style:name="P2095" style:parent-style-name="Normal" style:family="paragraph">
      <style:paragraph-properties fo:widows="0" fo:orphans="0"/>
      <style:text-properties style:font-name-asian="Arial Unicode MS" fo:font-style="italic" style:font-style-asian="italic" fo:color="#000000" style:font-size-complex="12pt"/>
    </style:style>
    <style:style style:name="P2096"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098" style:family="table-column">
      <style:table-column-properties style:column-width="6.2986in" style:use-optimal-column-width="false"/>
    </style:style>
    <style:style style:name="Table2097" style:family="table">
      <style:table-properties style:width="6.2986in" fo:margin-left="0in" table:align="lef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weight="bold" style:font-weight-asian="bold" style:font-size-complex="12pt"/>
    </style:style>
    <style:style style:name="P2102" style:parent-style-name="Normal" style:family="paragraph">
      <style:paragraph-properties fo:widows="0" fo:orphans="0"/>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language="en" fo:country="GB"/>
    </style:style>
    <style:style style:name="TableRow2109" style:family="table-row">
      <style:table-row-properties style:min-row-height="0.015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TableRow2117" style:family="table-row">
      <style:table-row-properties style:min-row-height="0.015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Row2120" style:family="table-row">
      <style:table-row-properties style:min-row-height="0.015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Row2123" style:family="table-row">
      <style:table-row-properties style:min-row-height="0.01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Row2126" style:family="table-row">
      <style:table-row-properties style:min-row-height="0.0159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Row2132" style:family="table-row">
      <style:table-row-properties style:min-row-height="0.0159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style:text-properties style:font-size-complex="12pt"/>
    </style:style>
    <style:style style:name="TableColumn2137" style:family="table-column">
      <style:table-column-properties style:column-width="5.5854in" style:use-optimal-column-width="false"/>
    </style:style>
    <style:style style:name="TableColumn2138" style:family="table-column">
      <style:table-column-properties style:column-width="0.7131in" style:use-optimal-column-width="false"/>
    </style:style>
    <style:style style:name="Table2136" style:family="table">
      <style:table-properties style:width="6.2986in" fo:margin-left="0in" table:align="lef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style:font-size-complex="12pt" fo:language="fi" fo:country="FI" style:language-asian="lt" style:country-asian="LT"/>
    </style:style>
    <style:style style:name="T2152" style:parent-style-name="DefaultParagraphFont" style:family="text">
      <style:text-properties text:display="none" style:font-size-complex="12pt" fo:language="en" fo:country="US"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size-complex="12pt" fo:language="fi" fo:country="FI" style:language-asian="lt" style:country-asian="LT"/>
    </style:style>
    <style:style style:name="T2159" style:parent-style-name="DefaultParagraphFont" style:family="text">
      <style:text-properties text:display="none" style:font-size-complex="12pt" fo:language="en" fo:country="US" style:language-asian="lt" style:country-asian="LT"/>
    </style:style>
    <style:style style:name="P2160" style:parent-style-name="Normal" style:family="paragraph">
      <style:paragraph-properties fo:widows="0" fo:orphans="0"/>
      <style:text-properties style:font-size-complex="12pt"/>
    </style:style>
    <style:style style:name="P2161" style:parent-style-name="Normal" style:family="paragraph">
      <style:paragraph-properties fo:widows="0" fo:orphans="0" fo:text-align="end"/>
      <style:text-properties style:font-size-complex="12pt"/>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ableColumn2168" style:family="table-column">
      <style:table-column-properties style:column-width="6.2986in"/>
    </style:style>
    <style:style style:name="Table2167" style:family="table">
      <style:table-properties style:width="6.2986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Symbol" style:font-name-asian="Symbol" style:font-name-complex="Symbol"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Symbol" style:font-name-asian="Symbol" style:font-name-complex="Symbol"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Symbol" style:font-name-asian="Symbol" style:font-name-complex="Symbol"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style:text-properties fo:font-style="italic" style:font-style-asian="italic"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Symbol" style:font-name-asian="Symbol" style:font-name-complex="Symbol"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Symbol" style:font-name-asian="Symbol" style:font-name-complex="Symbol"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Symbol" style:font-name-asian="Symbol" style:font-name-complex="Symbol"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tyle="italic" style:font-style-asian="italic" style:font-size-complex="12pt" style:language-asian="lt" style:country-asian="LT"/>
    </style:style>
    <style:style style:name="P2200" style:parent-style-name="Normal" style:family="paragraph">
      <style:paragraph-properties fo:widows="0" fo:orphans="0"/>
      <style:text-properties style:font-size-complex="12pt"/>
    </style:style>
    <style:style style:name="P2201" style:parent-style-name="Normal" style:family="paragraph">
      <style:paragraph-properties fo:widows="0" fo:orphans="0" fo:text-align="end"/>
      <style:text-properties style:font-size-complex="12pt"/>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ableColumn2208" style:family="table-column">
      <style:table-column-properties style:column-width="2.0652in" style:use-optimal-column-width="false"/>
    </style:style>
    <style:style style:name="TableColumn2209" style:family="table-column">
      <style:table-column-properties style:column-width="4.2333in" style:use-optimal-column-width="false"/>
    </style:style>
    <style:style style:name="Table2207" style:family="table">
      <style:table-properties style:width="6.2986in" fo:margin-left="0in" table:align="left"/>
    </style:style>
    <style:style style:name="TableRow2210" style:family="table-row">
      <style:table-row-properties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TableRow2215" style:family="table-row">
      <style:table-row-properties style:min-row-height="0.0375in" style:use-optimal-row-height="false" fo:keep-together="always"/>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tyle="italic" style:font-style-asian="italic" style:font-size-complex="12pt" style:language-asian="lt" style:country-asian="LT"/>
    </style:style>
    <style:style style:name="P2228" style:parent-style-name="Normal" style:family="paragraph">
      <style:paragraph-properties fo:widows="0" fo:orphans="0"/>
      <style:text-properties fo:font-style="italic" style:font-style-asian="italic" style:font-size-complex="12pt" style:language-asian="lt" style:country-asian="LT"/>
    </style:style>
    <style:style style:name="TableRow2229" style:family="table-row">
      <style:table-row-properties style:min-row-height="0.2354in" style:use-optimal-row-height="false" fo:keep-together="always"/>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fo:font-style="italic" style:font-style-asian="italic" style:font-size-complex="12pt" style:language-asian="lt" style:country-asian="LT"/>
    </style:style>
    <style:style style:name="TableRow2235" style:family="table-row">
      <style:table-row-properties style:min-row-height="0.2423in" style:use-optimal-row-height="false" fo:keep-together="always"/>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style:font-size-complex="12pt" style:language-asian="lt" style:country-asian="LT"/>
    </style:style>
    <style:style style:name="TableRow2242" style:family="table-row">
      <style:table-row-properties style:min-row-height="0.2423in" style:use-optimal-row-height="false" fo:keep-together="always"/>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248" style:family="table-row">
      <style:table-row-properties style:min-row-height="0.2423in" style:use-optimal-row-height="false" fo:keep-together="alway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style>
    <style:style style:name="T2254" style:parent-style-name="DefaultParagraphFont" style:family="text">
      <style:text-properties fo:font-style="italic" style:font-style-asian="italic" style:font-size-complex="12pt" style:language-asian="lt" style:country-asian="LT"/>
    </style:style>
    <style:style style:name="TableRow2255" style:family="table-row">
      <style:table-row-properties style:min-row-height="0.3506in" style:use-optimal-row-height="false" fo:keep-together="always"/>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ize-complex="12pt" style:language-asian="lt" style:country-asian="LT"/>
    </style:style>
    <style:style style:name="TableRow2262" style:family="table-row">
      <style:table-row-properties style:min-row-height="0.3368in" style:use-optimal-row-height="false" fo:keep-together="always"/>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TableRow2268" style:family="table-row">
      <style:table-row-properties style:min-row-height="0.3854in" style:use-optimal-row-height="false" fo:keep-together="always"/>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style:font-size-complex="12pt" style:language-asian="lt" style:country-asian="LT"/>
    </style:style>
    <style:style style:name="TableRow2275" style:family="table-row">
      <style:table-row-properties style:min-row-height="0.3854in" style:use-optimal-row-height="false" fo:keep-together="always"/>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P2282" style:parent-style-name="Normal" style:family="paragraph">
      <style:paragraph-properties fo:widows="0" fo:orphans="0"/>
      <style:text-properties style:font-size-complex="12pt" style:language-asian="lt" style:country-asian="LT"/>
    </style:style>
    <style:style style:name="P2283" style:parent-style-name="Normal" style:family="paragraph">
      <style:paragraph-properties fo:widows="0" fo:orphans="0"/>
      <style:text-properties style:font-size-complex="12pt" style:language-asian="lt" style:country-asian="LT"/>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style:text-properties style:font-size-complex="12pt" style:language-asian="lt" style:country-asian="LT"/>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fo:text-align="end"/>
      <style:text-properties style:font-size-complex="12pt"/>
    </style:style>
    <style:style style:name="P2298" style:parent-style-name="Normal" style:family="paragraph">
      <style:paragraph-properties fo:widows="0" fo:orphans="0"/>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widows="0" fo:orphans="0"/>
      <style:text-properties style:font-size-complex="12pt"/>
    </style:style>
    <style:style style:name="TableColumn2305" style:family="table-column">
      <style:table-column-properties style:column-width="6.2986in"/>
    </style:style>
    <style:style style:name="Table2304" style:family="table">
      <style:table-properties style:width="6.2986in"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style:font-size-complex="12pt" style:language-asian="lt" style:country-asian="LT"/>
    </style:style>
    <style:style style:name="TableRow2309" style:family="table-row">
      <style:table-row-properties style:min-row-height="0.093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ize-complex="12pt" style:language-asian="lt" style:country-asian="LT"/>
    </style:style>
    <style:style style:name="P2312" style:parent-style-name="Normal" style:family="paragraph">
      <style:paragraph-properties fo:widows="0" fo:orphans="0"/>
      <style:text-properties style:font-size-complex="12pt" style:language-asian="lt" style:country-asian="LT"/>
    </style:style>
    <style:style style:name="P2313" style:parent-style-name="Normal" style:family="paragraph">
      <style:paragraph-properties fo:widows="0" fo:orphans="0"/>
      <style:text-properties fo:font-style="italic" style:font-style-asian="italic" style:font-size-complex="12pt" style:language-asian="lt" style:country-asian="LT"/>
    </style:style>
    <style:style style:name="P2314" style:parent-style-name="Normal" style:family="paragraph">
      <style:paragraph-properties fo:widows="0" fo:orphans="0" style:vertical-align="middle"/>
    </style:style>
    <style:style style:name="T231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1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font-size-complex="12pt"/>
    </style:style>
    <style:style style:name="P2321" style:parent-style-name="Normal" style:family="paragraph">
      <style:paragraph-properties fo:widows="0" fo:orphans="0" style:vertical-align="middle"/>
      <style:text-properties fo:font-style="italic" style:font-style-asian="italic" style:font-size-complex="12pt"/>
    </style:style>
    <style:style style:name="P2322" style:parent-style-name="Normal" style:family="paragraph">
      <style:paragraph-properties fo:widows="0" fo:orphans="0" style:vertical-align="middle"/>
    </style:style>
    <style:style style:name="T232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2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weight="bold" style:font-weight-asian="bold" fo:font-style="italic" style:font-style-asian="italic" fo:color="#0000FF"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widows="0" fo:orphans="0" style:vertical-align="middle"/>
      <style:text-properties fo:font-style="italic" style:font-style-asian="italic" style:font-size-complex="12pt"/>
    </style:style>
    <style:style style:name="P2331" style:parent-style-name="Normal" style:family="paragraph">
      <style:paragraph-properties fo:widows="0" fo:orphans="0" style:vertical-align="middle"/>
      <style:text-properties fo:font-style="italic" style:font-style-asian="italic" style:font-size-complex="12pt"/>
    </style:style>
    <style:style style:name="P2332" style:parent-style-name="Normal" style:family="paragraph">
      <style:paragraph-properties fo:widows="0" fo:orphans="0" style:vertical-align="middle"/>
      <style:text-properties fo:font-style="italic" style:font-style-asian="italic" style:font-size-complex="12pt"/>
    </style:style>
    <style:style style:name="P2333" style:parent-style-name="Normal" style:family="paragraph">
      <style:paragraph-properties fo:widows="0" fo:orphans="0" style:vertical-align="middle"/>
    </style:style>
    <style:style style:name="T233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weight-complex="bold" fo:font-style="italic" style:font-style-asian="italic"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font-size-complex="12pt"/>
    </style:style>
    <style:style style:name="P2339" style:parent-style-name="Normal" style:family="paragraph">
      <style:paragraph-properties fo:widows="0" fo:orphans="0" style:vertical-align="middle"/>
      <style:text-properties fo:font-style="italic" style:font-style-asian="italic" style:font-size-complex="12pt"/>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fo:font-style="italic" style:font-style-asian="italic" style:font-size-complex="12pt"/>
    </style:style>
    <style:style style:name="T234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fo:font-style="italic" style:font-style-asian="italic" style:font-size-complex="12pt"/>
    </style:style>
    <style:style style:name="P2346" style:parent-style-name="Normal" style:family="paragraph">
      <style:paragraph-properties fo:widows="0" fo:orphans="0" style:vertical-align="middle"/>
      <style:text-properties fo:font-style="italic" style:font-style-asian="italic" style:font-size-complex="12pt"/>
    </style:style>
    <style:style style:name="P2347" style:parent-style-name="Normal" style:family="paragraph">
      <style:paragraph-properties fo:widows="0" fo:orphans="0" style:vertical-align="middle"/>
      <style:text-properties fo:font-style="italic" style:font-style-asian="italic" style:font-size-complex="12pt"/>
    </style:style>
    <style:style style:name="P2348" style:parent-style-name="Normal" style:family="paragraph">
      <style:paragraph-properties fo:widows="0" fo:orphans="0" style:vertical-align="middl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Arial Unicode M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FF" style:font-size-complex="12pt" style:text-underline-type="single" style:text-underline-style="solid" style:text-underline-width="auto" style:text-underline-mode="continuous"/>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widows="0" fo:orphans="0" style:vertical-align="middle"/>
      <style:text-properties style:font-size-complex="12pt"/>
    </style:style>
    <style:style style:name="P2357" style:parent-style-name="Normal" style:family="paragraph">
      <style:paragraph-properties fo:widows="0" fo:orphans="0" style:vertical-align="middle"/>
      <style:text-properties style:font-size-complex="12pt"/>
    </style:style>
    <style:style style:name="P2358" style:parent-style-name="Normal" style:family="paragraph">
      <style:paragraph-properties fo:widows="0" fo:orphans="0"/>
      <style:text-properties fo:color="#000000" style:font-size-complex="12pt" style:language-asian="lt" style:country-asian="LT"/>
    </style:style>
    <style:style style:name="P2359" style:parent-style-name="Normal" style:family="paragraph">
      <style:paragraph-properties fo:widows="0" fo:orphans="0"/>
      <style:text-properties style:font-size-complex="12pt"/>
    </style:style>
    <style:style style:name="P2360" style:parent-style-name="Normal" style:family="paragraph">
      <style:paragraph-properties fo:widows="0" fo:orphans="0" fo:text-align="end"/>
      <style:text-properties style:font-size-complex="12pt"/>
    </style:style>
    <style:style style:name="P2361" style:parent-style-name="Normal" style:family="paragraph">
      <style:paragraph-properties fo:widows="0" fo:orphans="0"/>
    </style:style>
    <style:style style:name="P2362" style:parent-style-name="Normal" style:family="paragraph">
      <style:paragraph-properties fo:widows="0" fo:orphans="0" fo:text-align="justify"/>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68" style:family="table-column">
      <style:table-column-properties style:column-width="4.4916in" style:use-optimal-column-width="false"/>
    </style:style>
    <style:style style:name="TableColumn2369" style:family="table-column">
      <style:table-column-properties style:column-width="1.8069in" style:use-optimal-column-width="false"/>
    </style:style>
    <style:style style:name="Table2367" style:family="table">
      <style:table-properties style:width="6.2986in" fo:margin-left="0in" table:align="left"/>
    </style:style>
    <style:style style:name="TableRow2370" style:family="table-row">
      <style:table-row-properties style:min-row-height="0.0486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weight="bold" style:font-weight-asian="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style:font-size-complex="12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fo:font-style="italic" style:font-style-asian="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style:font-size-complex="12pt" style:language-asian="lt" style:country-asian="L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font-size-complex="12pt" style:language-asian="lt" style:country-asian="LT"/>
    </style:style>
    <style:style style:name="P2387" style:parent-style-name="Normal" style:family="paragraph">
      <style:paragraph-properties fo:widows="0" fo:orphans="0"/>
      <style:text-properties fo:font-style="italic" style:font-style-asian="italic"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style:font-size-complex="12pt" style:language-asian="lt" style:country-asian="LT"/>
    </style:style>
    <style:style style:name="P2395" style:parent-style-name="Normal" style:family="paragraph">
      <style:paragraph-properties fo:widows="0" fo:orphans="0"/>
    </style:style>
    <style:style style:name="T2396" style:parent-style-name="DefaultParagraphFont" style:family="text">
      <style:text-properties fo:font-style="italic" style:font-style-asian="italic"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style:font-size-complex="12pt" style:language-asian="lt" style:country-asian="L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style:font-size-complex="12pt" style:language-asian="lt" style:country-asian="LT"/>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384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style:font-size-complex="12pt" style:language-asian="lt" style:country-asian="LT"/>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2pt" style:language-asian="lt" style:country-asian="LT"/>
    </style:style>
    <style:style style:name="P2419" style:parent-style-name="Normal" style:family="paragraph">
      <style:paragraph-properties fo:widows="0" fo:orphans="0"/>
      <style:text-properties fo:font-weight="bold" style:font-weight-asian="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style:text-properties style:font-size-complex="12pt"/>
    </style:style>
    <style:style style:name="P2424" style:parent-style-name="Normal" style:family="paragraph">
      <style:paragraph-properties fo:widows="0" fo:orphans="0" fo:text-align="end"/>
      <style:text-properties style:font-size-complex="12pt"/>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justify"/>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weight-complex="bold" fo:font-style="italic" style:font-style-asian="italic" style:font-size-complex="12pt"/>
    </style:style>
    <style:style style:name="T2434" style:parent-style-name="DefaultParagraphFont" style:family="text">
      <style:text-properties style:font-weight-complex="bold" fo:font-style="italic" style:font-style-asian="italic" style:font-size-complex="12pt"/>
    </style:style>
    <style:style style:name="TableColumn2436" style:family="table-column">
      <style:table-column-properties style:column-width="0.7416in"/>
    </style:style>
    <style:style style:name="TableColumn2437" style:family="table-column">
      <style:table-column-properties style:column-width="1.277in"/>
    </style:style>
    <style:style style:name="TableColumn2438" style:family="table-column">
      <style:table-column-properties style:column-width="1.1604in"/>
    </style:style>
    <style:style style:name="TableColumn2439" style:family="table-column">
      <style:table-column-properties style:column-width="1.1187in"/>
    </style:style>
    <style:style style:name="TableColumn2440" style:family="table-column">
      <style:table-column-properties style:column-width="2.0006in"/>
    </style:style>
    <style:style style:name="Table2435" style:family="table">
      <style:table-properties style:width="6.2986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style:font-size-complex="12pt" style:language-asian="lt" style:country-asian="LT"/>
    </style:style>
    <style:style style:name="P2451" style:parent-style-name="Normal" style:family="paragraph">
      <style:paragraph-properties fo:widows="0" fo:orphans="0"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style:font-size-complex="12pt" style:language-asian="lt" style:country-asian="LT"/>
    </style:style>
    <style:style style:name="P2454" style:parent-style-name="Normal" style:family="paragraph">
      <style:paragraph-properties fo:widows="0" fo:orphans="0"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P2460" style:parent-style-name="Normal" style:family="paragraph">
      <style:paragraph-properties fo:widows="0" fo:orphans="0"/>
      <style:text-properties fo:font-style="italic" style:font-style-asian="italic"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P2562" style:parent-style-name="Normal" style:family="paragraph">
      <style:paragraph-properties fo:widows="0" fo:orphans="0"/>
      <style:text-properties style:font-size-complex="12pt"/>
    </style:style>
    <style:style style:name="P2563" style:parent-style-name="Normal" style:family="paragraph">
      <style:paragraph-properties fo:widows="0" fo:orphans="0" fo:text-align="end"/>
      <style:text-properties style:font-size-complex="12pt"/>
    </style:style>
    <style:style style:name="P2564" style:parent-style-name="Normal" style:family="paragraph">
      <style:paragraph-properties fo:widows="0" fo:orphans="0"/>
      <style:text-properties style:font-size-complex="12pt"/>
    </style:style>
    <style:style style:name="P2565" style:parent-style-name="Normal" style:master-page-name="MP1" style:family="paragraph">
      <style:paragraph-properties fo:widows="0" fo:orphans="0" fo:break-before="page"/>
    </style:style>
    <style:style style:name="P2566" style:parent-style-name="Normal" style:family="paragraph">
      <style:paragraph-properties fo:widows="0" fo:orphans="0" fo:text-align="justify"/>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weight-complex="bold" fo:font-style="italic" style:font-style-asian="italic" style:font-size-complex="12pt" style:language-asian="lt" style:country-asian="LT"/>
    </style:style>
    <style:style style:name="P2576" style:parent-style-name="Normal" style:family="paragraph">
      <style:paragraph-properties fo:widows="0" fo:orphans="0" fo:text-align="justify"/>
    </style:style>
    <style:style style:name="T2577" style:parent-style-name="DefaultParagraphFont" style:family="text">
      <style:text-properties style:font-weight-complex="bold" fo:font-style="italic" style:font-style-asian="italic" style:font-size-complex="12pt" style:language-asian="lt" style:country-asian="LT"/>
    </style:style>
    <style:style style:name="TableColumn2579" style:family="table-column">
      <style:table-column-properties style:column-width="0.5777in"/>
    </style:style>
    <style:style style:name="TableColumn2580" style:family="table-column">
      <style:table-column-properties style:column-width="1.8229in"/>
    </style:style>
    <style:style style:name="TableColumn2581" style:family="table-column">
      <style:table-column-properties style:column-width="1.4069in"/>
    </style:style>
    <style:style style:name="TableColumn2582" style:family="table-column">
      <style:table-column-properties style:column-width="1.4062in"/>
    </style:style>
    <style:style style:name="TableColumn2583" style:family="table-column">
      <style:table-column-properties style:column-width="0.8722in"/>
    </style:style>
    <style:style style:name="TableColumn2584" style:family="table-column">
      <style:table-column-properties style:column-width="1.1527in"/>
    </style:style>
    <style:style style:name="TableColumn2585" style:family="table-column">
      <style:table-column-properties style:column-width="1.3631in"/>
    </style:style>
    <style:style style:name="TableColumn2586" style:family="table-column">
      <style:table-column-properties style:column-width="1.634in"/>
    </style:style>
    <style:style style:name="Table2578" style:family="table">
      <style:table-properties style:width="10.2361in" fo:margin-left="0in" table:align="left"/>
    </style:style>
    <style:style style:name="TableRow2587" style:family="table-row">
      <style:table-row-properties style:min-row-height="0.3819in" fo:keep-together="always"/>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fo:text-align="center"/>
      <style:text-properties style:font-weight-complex="bold" style:font-size-complex="12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fo:text-align="center"/>
      <style:text-properties style:font-weight-complex="bold" style:font-size-complex="12pt"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fo:text-align="center"/>
      <style:text-properties style:font-weight-complex="bold" style:font-size-complex="12pt" style:language-asian="lt" style:country-asian="LT"/>
    </style:style>
    <style:style style:name="P2594" style:parent-style-name="Normal" style:family="paragraph">
      <style:paragraph-properties fo:widows="0" fo:orphans="0" fo:text-align="center"/>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fo:text-align="center"/>
      <style:text-properties style:font-weight-complex="bold" style:font-size-complex="12pt" style:language-asian="lt" style:country-asian="LT"/>
    </style:style>
    <style:style style:name="P2598" style:parent-style-name="Normal" style:family="paragraph">
      <style:paragraph-properties fo:widows="0" fo:orphans="0" fo:text-align="center"/>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fo:font-style="italic" style:font-style-asian="italic" style:font-style-complex="italic" style:font-size-complex="12pt" style:language-asian="lt" style:country-asian="L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fo:text-align="center"/>
      <style:text-properties style:font-weight-complex="bold" style:font-size-complex="12pt" style:language-asian="lt" style:country-asian="L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fo:text-align="center"/>
      <style:text-properties style:font-weight-complex="bold" style:font-size-complex="12pt" style:language-asian="lt" style:country-asian="L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fo:letter-spacing="-0.0027in" style:font-size-complex="12pt" style:language-asian="lt" style:country-asian="LT"/>
    </style:style>
    <style:style style:name="P2607" style:parent-style-name="Normal" style:family="paragraph">
      <style:paragraph-properties fo:widows="0" fo:orphans="0"/>
    </style:style>
    <style:style style:name="T2608" style:parent-style-name="DefaultParagraphFont" style:family="text">
      <style:text-properties fo:font-style="italic" style:font-style-asian="italic" fo:letter-spacing="-0.0027in" style:font-size-complex="12pt" style:language-asian="lt" style:country-asian="LT"/>
    </style:style>
    <style:style style:name="T2609" style:parent-style-name="DefaultParagraphFont" style:family="text">
      <style:text-properties fo:font-style="italic" style:font-style-asian="italic" style:font-style-complex="italic" fo:letter-spacing="-0.0027in" style:font-size-complex="12pt" style:language-asian="lt" style:country-asian="LT"/>
    </style:style>
    <style:style style:name="T2610" style:parent-style-name="DefaultParagraphFont" style:family="text">
      <style:text-properties fo:font-style="italic" style:font-style-asian="italic" fo:letter-spacing="-0.0027in" style:font-size-complex="12pt" style:language-asian="lt" style:country-asian="L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P2613" style:parent-style-name="Normal" style:family="paragraph">
      <style:paragraph-properties fo:widows="0" fo:orphans="0"/>
      <style:text-properties fo:font-style="italic" style:font-style-asian="italic" style:font-size-complex="12pt" style:language-asian="lt" style:country-asian="LT"/>
    </style:style>
    <style:style style:name="P2614" style:parent-style-name="Normal" style:family="paragraph">
      <style:paragraph-properties fo:widows="0" fo:orphans="0"/>
      <style:text-properties fo:font-style="italic" style:font-style-asian="italic" style:font-size-complex="12pt" style:language-asian="lt" style:country-asian="LT"/>
    </style:style>
    <style:style style:name="TableRow2615" style:family="table-row">
      <style:table-row-properties fo:keep-together="always"/>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style:text-properties style:font-weight-complex="bold" style:font-size-complex="12pt" style:language-asian="lt" style:country-asian="L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letter-spacing="-0.0041in" style:font-size-complex="12pt" style:language-asian="lt" style:country-asian="LT"/>
    </style:style>
    <style:style style:name="T2621" style:parent-style-name="DefaultParagraphFont" style:family="text">
      <style:text-properties fo:letter-spacing="-0.0041in" style:font-size-complex="12pt" style:language-asian="lt" style:country-asian="L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style:font-size-complex="12pt" style:language-asian="lt" style:country-asian="L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style:font-size-complex="12pt" style:language-asian="lt" style:country-asian="L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style:font-size-complex="12pt" style:language-asian="lt" style:country-asian="L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style:font-size-complex="12pt" style:language-asian="lt" style:country-asian="L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51" style:family="table-row">
      <style:table-row-properties style:min-row-height="0.1604in" fo:keep-together="always"/>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68" style:family="table-row">
      <style:table-row-properties style:min-row-height="0.1604in" fo:keep-together="always"/>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language-asian="lt" style:country-asian="L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85" style:family="table-row">
      <style:table-row-properties style:min-row-height="0.0437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style:font-size-complex="12pt" style:language-asian="lt" style:country-asian="L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style:font-size-complex="12pt" style:language-asian="lt" style:country-asian="L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language-asian="lt" style:country-asian="L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style:text-properties style:font-weight-complex="bold" style:font-size-complex="12pt" style:language-asian="lt" style:country-asian="L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language-asian="lt" style:country-asian="LT"/>
    </style:style>
    <style:style style:name="TableRow2703" style:family="table-row">
      <style:table-row-properties style:min-row-height="0.0437in"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style:font-weight-complex="bold" style:font-size-complex="12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style:font-size-complex="12pt" style:language-asian="lt" style:country-asian="LT"/>
    </style:style>
    <style:style style:name="TableRow2720" style:family="table-row">
      <style:table-row-properties style:min-row-height="0.1104in" fo:keep-together="always"/>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style:font-weight-complex="bold" style:font-size-complex="12pt" style:language-asian="lt" style:country-asian="L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widows="0" fo:orphans="0"/>
      <style:text-properties style:font-weight-complex="bold" style:font-size-complex="12pt" style:language-asian="lt" style:country-asian="L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widows="0" fo:orphans="0"/>
      <style:text-properties style:font-weight-complex="bold" style:font-size-complex="12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style:text-properties style:font-weight-complex="bold" style:font-size-complex="12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widows="0" fo:orphans="0"/>
      <style:text-properties style:font-weight-complex="bold" style:font-size-complex="12pt" style:language-asian="lt" style:country-asian="L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language-asian="lt" style:country-asian="L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text-properties style:font-weight-complex="bold" style:font-size-complex="12pt" style:language-asian="lt" style:country-asian="LT"/>
    </style:style>
    <style:style style:name="TableRow2737" style:family="table-row">
      <style:table-row-properties style:min-row-height="0.1104in" fo:keep-together="always"/>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widows="0" fo:orphans="0"/>
      <style:text-properties style:font-weight-complex="bold" style:font-size-complex="12pt" style:language-asian="lt" style:country-asian="L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widows="0" fo:orphans="0"/>
      <style:text-properties style:font-weight-complex="bold" style:font-size-complex="12pt" style:language-asian="lt" style:country-asian="L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style:text-properties style:font-weight-complex="bold" style:font-size-complex="12pt"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style:text-properties style:font-weight-complex="bold" style:font-size-complex="12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style:font-weight-complex="bold"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style:text-properties style:font-weight-complex="bold" style:font-size-complex="12pt" style:language-asian="lt" style:country-asian="LT"/>
    </style:style>
    <style:style style:name="TableRow2754" style:family="table-row">
      <style:table-row-properties style:min-row-height="0.1104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weight-complex="bold" style:font-size-complex="12pt" style:language-asian="lt" style:country-asian="LT"/>
    </style:style>
    <style:style style:name="P2759" style:parent-style-name="Normal" style:family="paragraph">
      <style:paragraph-properties fo:widows="0" fo:orphans="0"/>
    </style:style>
    <style:style style:name="T2760" style:parent-style-name="DefaultParagraphFont" style:family="text">
      <style:text-properties style:font-weight-complex="bold" fo:font-style="italic" style:font-style-asian="italic" style:font-size-complex="12pt" style:language-asian="lt" style:country-asian="LT"/>
    </style:style>
    <style:style style:name="T2761" style:parent-style-name="DefaultParagraphFont" style:family="text">
      <style:text-properties style:font-name-asian="Arial Unicode MS" fo:font-style="italic" style:font-style-asian="italic" style:font-size-complex="12pt" style:language-asian="lt" style:country-asian="LT"/>
    </style:style>
    <style:style style:name="T2762" style:parent-style-name="DefaultParagraphFont" style:family="text">
      <style:text-properties fo:font-style="italic" style:font-style-asian="italic" style:font-size-complex="12pt" style:language-asian="lt" style:country-asian="LT"/>
    </style:style>
    <style:style style:name="T27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764" style:parent-style-name="DefaultParagraphFont" style:family="text">
      <style:text-properties style:font-weight-complex="bold" fo:font-style="italic" style:font-style-asian="italic" style:font-size-complex="12pt" style:language-asian="lt" style:country-asian="L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style:text-properties style:font-weight-complex="bold" style:font-size-complex="12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style:text-properties style:font-weight-complex="bold"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style:text-properties style:font-weight-complex="bold" style:font-size-complex="12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text-properties style:font-weight-complex="bold" style:font-size-complex="12pt" style:language-asian="lt" style:country-asian="L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text-properties style:font-weight-complex="bold" style:font-size-complex="12pt" style:language-asian="lt" style:country-asian="LT"/>
    </style:style>
    <style:style style:name="TableRow2777" style:family="table-row">
      <style:table-row-properties style:min-row-height="0.1104in"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ext-properties style:font-weight-complex="bold" style:font-size-complex="12pt" style:language-asian="lt" style:country-asian="L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style:font-weight-complex="bold" style:font-size-complex="12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style:text-properties style:font-weight-complex="bold" style:font-size-complex="12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style:font-weight-complex="bold" style:font-size-complex="12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text-properties style:font-weight-complex="bold" style:font-size-complex="12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text-properties style:font-weight-complex="bold" style:font-size-complex="12pt" style:language-asian="lt" style:country-asian="LT"/>
    </style:style>
    <style:style style:name="TableRow2794" style:family="table-row">
      <style:table-row-properties style:min-row-height="0.1104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style:font-weight-complex="bold" style:font-size-complex="12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style:text-properties style:font-weight-complex="bold" style:font-size-complex="12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widows="0" fo:orphans="0"/>
      <style:text-properties style:font-weight-complex="bold" style:font-size-complex="12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widows="0" fo:orphans="0"/>
      <style:text-properties style:font-weight-complex="bold" style:font-size-complex="12pt" style:language-asian="lt" style:country-asian="LT"/>
    </style:style>
    <style:style style:name="TableRow2811" style:family="table-row">
      <style:table-row-properties style:min-row-height="0.1104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widows="0" fo:orphans="0"/>
      <style:text-properties style:font-weight-complex="bold" style:font-size-complex="12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widows="0" fo:orphans="0"/>
      <style:text-properties style:font-weight-complex="bold" style:font-size-complex="12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widows="0" fo:orphans="0"/>
      <style:text-properties style:font-weight-complex="bold" style:font-size-complex="12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widows="0" fo:orphans="0"/>
      <style:text-properties style:font-weight-complex="bold" style:font-size-complex="12pt" style:language-asian="lt" style:country-asian="L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widows="0" fo:orphans="0"/>
      <style:text-properties style:font-weight-complex="bold" style:font-size-complex="12pt" style:language-asian="lt" style:country-asian="L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widows="0" fo:orphans="0"/>
      <style:text-properties style:font-weight-complex="bold" style:font-size-complex="12pt" style:language-asian="lt" style:country-asian="LT"/>
    </style:style>
    <style:style style:name="TableRow2828" style:family="table-row">
      <style:table-row-properties style:min-row-height="0.1104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weight-complex="bold" style:font-size-complex="12pt" style:language-asian="lt" style:country-asian="L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widows="0" fo:orphans="0"/>
      <style:text-properties style:font-weight-complex="bold" style:font-size-complex="12pt" style:language-asian="lt" style:country-asian="L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widows="0" fo:orphans="0"/>
      <style:text-properties style:font-weight-complex="bold" style:font-size-complex="12pt"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text-properties style:font-weight-complex="bold" style:font-size-complex="12pt" style:language-asian="lt" style:country-asian="L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style:text-properties style:font-weight-complex="bold" style:font-size-complex="12pt" style:language-asian="lt" style:country-asian="L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widows="0" fo:orphans="0"/>
      <style:text-properties style:font-weight-complex="bold" style:font-size-complex="12pt" style:language-asian="lt" style:country-asian="L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widows="0" fo:orphans="0"/>
      <style:text-properties style:font-weight-complex="bold" style:font-size-complex="12pt" style:language-asian="lt" style:country-asian="LT"/>
    </style:style>
    <style:style style:name="P2845" style:parent-style-name="Normal" style:family="paragraph">
      <style:paragraph-properties fo:widows="0" fo:orphans="0"/>
      <style:text-properties style:font-size-complex="12pt"/>
    </style:style>
    <style:style style:name="P2846" style:parent-style-name="Normal" style:family="paragraph">
      <style:paragraph-properties fo:widows="0" fo:orphans="0" fo:text-align="end"/>
      <style:text-properties style:font-size-complex="12pt"/>
    </style:style>
    <style:style style:name="P2847" style:parent-style-name="Normal" style:family="paragraph">
      <style:paragraph-properties fo:widows="0" fo:orphans="0"/>
      <style:text-properties style:font-size-complex="12pt"/>
    </style:style>
    <style:style style:name="P2848" style:parent-style-name="Normal" style:master-page-name="MPF2" style:family="paragraph">
      <style:paragraph-properties fo:widows="0" fo:orphans="0" fo:break-before="page"/>
    </style:style>
    <style:style style:name="P2855" style:parent-style-name="Normal" style:family="paragraph">
      <style:paragraph-properties fo:widows="0" fo:orphans="0" fo:text-align="justify"/>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fo:text-transform="uppercase" style:font-size-complex="12pt" style:language-asian="lt" style:country-asian="LT"/>
    </style:style>
    <style:style style:name="T2859" style:parent-style-name="DefaultParagraphFont" style:family="text">
      <style:text-properties fo:font-weight="bold" style:font-weight-asian="bold" fo:text-transform="uppercase" style:font-size-complex="12pt" style:language-asian="lt" style:country-asian="LT"/>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fo:text-transform="uppercase"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ableColumn2864" style:family="table-column">
      <style:table-column-properties style:column-width="0.5715in" style:use-optimal-column-width="false"/>
    </style:style>
    <style:style style:name="TableColumn2865" style:family="table-column">
      <style:table-column-properties style:column-width="3.6222in" style:use-optimal-column-width="false"/>
    </style:style>
    <style:style style:name="TableColumn2866" style:family="table-column">
      <style:table-column-properties style:column-width="2.1048in" style:use-optimal-column-width="false"/>
    </style:style>
    <style:style style:name="Table2863" style:family="table">
      <style:table-properties style:width="6.2986in" fo:margin-left="0in" table:align="left"/>
    </style:style>
    <style:style style:name="TableRow2867" style:family="table-row">
      <style:table-row-properties style:min-row-height="0.3819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style:font-size-complex="12pt"/>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fo:font-style="italic" style:font-style-asian="italic" fo:letter-spacing="-0.0013in"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style:font-size-complex="12pt"/>
    </style:style>
    <style:style style:name="P2883" style:parent-style-name="Normal" style:family="paragraph">
      <style:paragraph-properties fo:widows="0" fo:orphans="0" fo:text-align="center"/>
    </style:style>
    <style:style style:name="T2884" style:parent-style-name="DefaultParagraphFont" style:family="text">
      <style:text-properties fo:font-style="italic" style:font-style-asian="italic"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style:font-size-complex="12pt"/>
    </style:style>
    <style:style style:name="P2892" style:parent-style-name="Normal" style:family="paragraph">
      <style:paragraph-properties fo:widows="0" fo:orphans="0" fo:text-align="center"/>
    </style:style>
    <style:style style:name="T2893" style:parent-style-name="DefaultParagraphFont" style:family="text">
      <style:text-properties fo:font-style="italic" style:font-style-asian="italic" style:font-size-complex="12pt"/>
    </style:style>
    <style:style style:name="TableRow2894" style:family="table-row">
      <style:table-row-properties style:min-row-height="0.2097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P2901" style:parent-style-name="Normal" style:family="paragraph">
      <style:paragraph-properties fo:widows="0" fo:orphans="0" fo:text-align="center"/>
    </style:style>
    <style:style style:name="T2902" style:parent-style-name="DefaultParagraphFont" style:family="text">
      <style:text-properties fo:font-style="italic" style:font-style-asian="italic" style:font-size-complex="12pt"/>
    </style:style>
    <style:style style:name="TableRow2903" style:family="table-row">
      <style:table-row-properties style:min-row-height="0.2097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style:font-size-complex="12pt"/>
    </style:style>
    <style:style style:name="P2910" style:parent-style-name="Normal" style:family="paragraph">
      <style:paragraph-properties fo:widows="0" fo:orphans="0" fo:text-align="center"/>
    </style:style>
    <style:style style:name="T2911" style:parent-style-name="DefaultParagraphFont" style:family="text">
      <style:text-properties fo:font-style="italic" style:font-style-asian="italic" style:font-size-complex="12pt"/>
    </style:style>
    <style:style style:name="TableRow2912" style:family="table-row">
      <style:table-row-properties style:min-row-height="0.2097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center"/>
    </style:style>
    <style:style style:name="T2923" style:parent-style-name="DefaultParagraphFont" style:family="text">
      <style:text-properties fo:font-style="italic" style:font-style-asian="italic" style:font-size-complex="12pt"/>
    </style:style>
    <style:style style:name="TableRow2924" style:family="table-row">
      <style:table-row-properties style:min-row-height="0.2097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style:font-size-complex="12pt"/>
    </style:style>
    <style:style style:name="P2932" style:parent-style-name="Normal" style:family="paragraph">
      <style:paragraph-properties fo:widows="0" fo:orphans="0" fo:text-align="center"/>
    </style:style>
    <style:style style:name="T2933" style:parent-style-name="DefaultParagraphFont" style:family="text">
      <style:text-properties fo:font-style="italic" style:font-style-asian="italic" style:font-size-complex="12pt"/>
    </style:style>
    <style:style style:name="TableRow2934" style:family="table-row">
      <style:table-row-properties style:min-row-height="0.2097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style:font-size-complex="12pt"/>
    </style:style>
    <style:style style:name="P2941" style:parent-style-name="Normal" style:family="paragraph">
      <style:paragraph-properties fo:widows="0" fo:orphans="0" fo:text-align="center"/>
    </style:style>
    <style:style style:name="T2942" style:parent-style-name="DefaultParagraphFont" style:family="text">
      <style:text-properties fo:font-style="italic" style:font-style-asian="italic" style:font-size-complex="12pt"/>
    </style:style>
    <style:style style:name="TableRow2943" style:family="table-row">
      <style:table-row-properties style:min-row-height="0.2097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style:font-size-complex="12pt"/>
    </style:style>
    <style:style style:name="P2950" style:parent-style-name="Normal" style:family="paragraph">
      <style:paragraph-properties fo:widows="0" fo:orphans="0" fo:text-align="center"/>
    </style:style>
    <style:style style:name="T2951" style:parent-style-name="DefaultParagraphFont" style:family="text">
      <style:text-properties fo:font-style="italic" style:font-style-asian="italic" style:font-size-complex="12pt"/>
    </style:style>
    <style:style style:name="TableRow2952" style:family="table-row">
      <style:table-row-properties style:min-row-height="0.2097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size-complex="12pt"/>
    </style:style>
    <style:style style:name="P2959" style:parent-style-name="Normal" style:family="paragraph">
      <style:paragraph-properties fo:widows="0" fo:orphans="0" fo:text-align="center"/>
    </style:style>
    <style:style style:name="T2960" style:parent-style-name="DefaultParagraphFont" style:family="text">
      <style:text-properties fo:font-style="italic" style:font-style-asian="italic" style:font-size-complex="12pt"/>
    </style:style>
    <style:style style:name="TableRow2961" style:family="table-row">
      <style:table-row-properties style:min-row-height="0.2097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center"/>
    </style:style>
    <style:style style:name="T2972" style:parent-style-name="DefaultParagraphFont" style:family="text">
      <style:text-properties fo:font-style="italic" style:font-style-asian="italic" style:font-size-complex="12pt"/>
    </style:style>
    <style:style style:name="TableRow2973" style:family="table-row">
      <style:table-row-properties style:min-row-height="0.2097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style:font-size-complex="12pt"/>
    </style:style>
    <style:style style:name="P2980" style:parent-style-name="Normal" style:family="paragraph">
      <style:paragraph-properties fo:widows="0" fo:orphans="0" fo:text-align="center"/>
    </style:style>
    <style:style style:name="T2981" style:parent-style-name="DefaultParagraphFont" style:family="text">
      <style:text-properties fo:font-style="italic" style:font-style-asian="italic" style:font-size-complex="12pt"/>
    </style:style>
    <style:style style:name="TableRow2982" style:family="table-row">
      <style:table-row-properties style:min-row-height="0.2097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size-complex="12pt"/>
    </style:style>
    <style:style style:name="P2990" style:parent-style-name="Normal" style:family="paragraph">
      <style:paragraph-properties fo:widows="0" fo:orphans="0" fo:text-align="center"/>
    </style:style>
    <style:style style:name="T2991" style:parent-style-name="DefaultParagraphFont" style:family="text">
      <style:text-properties fo:font-style="italic" style:font-style-asian="italic" style:font-size-complex="12pt"/>
    </style:style>
    <style:style style:name="P2992" style:parent-style-name="Normal" style:family="paragraph">
      <style:paragraph-properties fo:widows="0" fo:orphans="0"/>
      <style:text-properties style:font-size-complex="12pt"/>
    </style:style>
    <style:style style:name="P2993" style:parent-style-name="Normal" style:family="paragraph">
      <style:paragraph-properties fo:widows="0" fo:orphans="0" fo:text-align="end"/>
      <style:text-properties style:font-size-complex="12pt"/>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widows="0" fo:orphans="0" fo:text-align="justify"/>
    </style:style>
    <style:style style:name="T3000" style:parent-style-name="DefaultParagraphFont" style:family="text">
      <style:text-properties fo:font-style="italic" style:font-style-asian="italic" style:font-size-complex="12pt" style:language-asian="lt" style:country-asian="LT"/>
    </style:style>
    <style:style style:name="T3001" style:parent-style-name="DefaultParagraphFont" style:family="text">
      <style:text-properties style:font-weight-complex="bold" fo:letter-spacing="-0.002in" style:text-scale="103%"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weight-complex="bold" fo:letter-spacing="-0.002in" style:text-scale="103%"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weight-complex="bold" fo:letter-spacing="-0.002in" style:text-scale="103%"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ableColumn3008" style:family="table-column">
      <style:table-column-properties style:column-width="0.4861in"/>
    </style:style>
    <style:style style:name="TableColumn3009" style:family="table-column">
      <style:table-column-properties style:column-width="3.7555in"/>
    </style:style>
    <style:style style:name="TableColumn3010" style:family="table-column">
      <style:table-column-properties style:column-width="2.0569in"/>
    </style:style>
    <style:style style:name="Table3007" style:family="table">
      <style:table-properties style:width="6.2986in" fo:margin-left="0in" table:align="left"/>
    </style:style>
    <style:style style:name="TableRow3011" style:family="table-row">
      <style:table-row-properties style:min-row-height="0.3854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font-size-complex="12pt" fo:language="fi" fo:country="FI" style:language-asian="lt" style:country-asian="LT"/>
    </style:style>
    <style:style style:name="T3022" style:parent-style-name="DefaultParagraphFont" style:family="text">
      <style:text-properties text:display="none" style:font-size-complex="12pt" fo:language="en" fo:country="U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fo:language="fi" fo:country="FI" style:language-asian="lt" style:country-asian="LT"/>
    </style:style>
    <style:style style:name="T3025" style:parent-style-name="DefaultParagraphFont" style:family="text">
      <style:text-properties text:display="none" style:font-size-complex="12pt" fo:language="en" fo:country="US"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style:style>
    <style:style style:name="T3028" style:parent-style-name="DefaultParagraphFont" style:family="text">
      <style:text-properties style:font-size-complex="12pt" fo:language="fi" fo:country="FI" style:language-asian="lt" style:country-asian="LT"/>
    </style:style>
    <style:style style:name="T3029" style:parent-style-name="DefaultParagraphFont" style:family="text">
      <style:text-properties text:display="none" style:font-size-complex="12pt" fo:language="en" fo:country="US" style:language-asian="lt" style:country-asian="LT"/>
    </style:style>
    <style:style style:name="T3030" style:parent-style-name="DefaultParagraphFont" style:family="text">
      <style:text-properties style:font-size-complex="12pt" style:language-asian="lt" style:country-asian="LT"/>
    </style:style>
    <style:style style:name="TableRow3031" style:family="table-row">
      <style:table-row-properties style:min-row-height="0.3854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letter-spacing="0.0041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letter-spacing="0.0041in"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P3040" style:parent-style-name="Normal" style:family="paragraph">
      <style:paragraph-properties fo:widows="0" fo:orphans="0" fo:text-indent="0.0465in"/>
    </style:style>
    <style:style style:name="T3041" style:parent-style-name="DefaultParagraphFont" style:family="text">
      <style:text-properties fo:font-style="italic" style:font-style-asian="italic"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size-complex="12pt" fo:language="fi" fo:country="FI" style:language-asian="lt" style:country-asian="LT"/>
    </style:style>
    <style:style style:name="T3046" style:parent-style-name="DefaultParagraphFont" style:family="text">
      <style:text-properties text:display="none" style:font-size-complex="12pt" fo:language="en" fo:country="U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fo:language="fi" fo:country="FI" style:language-asian="lt" style:country-asian="LT"/>
    </style:style>
    <style:style style:name="T3049" style:parent-style-name="DefaultParagraphFont" style:family="text">
      <style:text-properties text:display="none" style:font-size-complex="12pt" fo:language="en" fo:country="US"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style:style>
    <style:style style:name="T3052" style:parent-style-name="DefaultParagraphFont" style:family="text">
      <style:text-properties style:font-size-complex="12pt" fo:language="fi" fo:country="FI" style:language-asian="lt" style:country-asian="LT"/>
    </style:style>
    <style:style style:name="T3053" style:parent-style-name="DefaultParagraphFont" style:family="text">
      <style:text-properties text:display="none" style:font-size-complex="12pt" fo:language="en" fo:country="U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fo:background-color="#FFFFFF" style:language-asian="lt" style:country-asian="LT"/>
    </style:style>
    <style:style style:name="TableRow3056" style:family="table-row">
      <style:table-row-properties style:min-row-height="0.3854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size-complex="12pt" fo:language="fi" fo:country="FI" style:language-asian="lt" style:country-asian="LT"/>
    </style:style>
    <style:style style:name="T3067" style:parent-style-name="DefaultParagraphFont" style:family="text">
      <style:text-properties text:display="none" style:font-size-complex="12pt" fo:language="en" fo:country="U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fo:language="fi" fo:country="FI" style:language-asian="lt" style:country-asian="LT"/>
    </style:style>
    <style:style style:name="T3070" style:parent-style-name="DefaultParagraphFont" style:family="text">
      <style:text-properties text:display="none" style:font-size-complex="12pt" fo:language="en" fo:country="US" style:language-asian="lt" style:country-asian="LT"/>
    </style:style>
    <style:style style:name="T3071" style:parent-style-name="DefaultParagraphFont" style:family="text">
      <style:text-properties style:font-size-complex="12pt" style:language-asian="lt" style:country-asian="LT"/>
    </style:style>
    <style:style style:name="TableRow3072" style:family="table-row">
      <style:table-row-properties style:min-row-height="0.3854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fo:color="#0070C0"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style:vertical-align="middle"/>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size-complex="12pt" fo:language="fi" fo:country="FI" style:language-asian="lt" style:country-asian="LT"/>
    </style:style>
    <style:style style:name="T3087" style:parent-style-name="DefaultParagraphFont" style:family="text">
      <style:text-properties text:display="none" style:font-size-complex="12pt" fo:language="en" fo:country="US"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fo:language="fi" fo:country="FI" style:language-asian="lt" style:country-asian="LT"/>
    </style:style>
    <style:style style:name="T3090" style:parent-style-name="DefaultParagraphFont" style:family="text">
      <style:text-properties text:display="none" style:font-size-complex="12pt" fo:language="en" fo:country="US" style:language-asian="lt" style:country-asian="LT"/>
    </style:style>
    <style:style style:name="T3091" style:parent-style-name="DefaultParagraphFont" style:family="text">
      <style:text-properties style:font-size-complex="12pt" style:language-asian="lt" style:country-asian="LT"/>
    </style:style>
    <style:style style:name="TableRow3092" style:family="table-row">
      <style:table-row-properties style:min-row-height="1.0229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color="#000000" fo:letter-spacing="-0.0013in" style:font-size-complex="12pt" style:language-asian="lt" style:country-asian="LT"/>
    </style:style>
    <style:style style:name="T3098" style:parent-style-name="DefaultParagraphFont" style:family="text">
      <style:text-properties fo:color="#000000" fo:letter-spacing="-0.0013in" style:font-size-complex="12pt" style:language-asian="lt" style:country-asian="LT"/>
    </style:style>
    <style:style style:name="T3099" style:parent-style-name="DefaultParagraphFont" style:family="text">
      <style:text-properties fo:letter-spacing="-0.0013in" style:font-size-complex="12pt" style:language-asian="lt" style:country-asian="LT"/>
    </style:style>
    <style:style style:name="T3100" style:parent-style-name="DefaultParagraphFont" style:family="text">
      <style:text-properties fo:color="#000000" fo:letter-spacing="-0.0013in" style:font-size-complex="12pt" style:language-asian="lt" style:country-asian="LT"/>
    </style:style>
    <style:style style:name="T3101" style:parent-style-name="DefaultParagraphFont" style:family="text">
      <style:text-properties fo:color="#FF0000" fo:letter-spacing="-0.0013in" style:font-size-complex="12pt" style:language-asian="lt" style:country-asian="LT"/>
    </style:style>
    <style:style style:name="T3102" style:parent-style-name="DefaultParagraphFont" style:family="text">
      <style:text-properties fo:letter-spacing="-0.0013in" style:font-size-complex="12pt" style:language-asian="lt" style:country-asian="LT"/>
    </style:style>
    <style:style style:name="T3103" style:parent-style-name="DefaultParagraphFont" style:family="text">
      <style:text-properties fo:color="#000000" fo:letter-spacing="-0.0013in" style:font-size-complex="12pt" style:language-asian="lt" style:country-asian="LT"/>
    </style:style>
    <style:style style:name="T3104" style:parent-style-name="DefaultParagraphFont" style:family="text">
      <style:text-properties fo:letter-spacing="-0.0013in" style:font-size-complex="12pt" style:language-asian="lt" style:country-asian="LT"/>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3107" style:parent-style-name="DefaultParagraphFont" style:family="text">
      <style:text-properties fo:letter-spacing="-0.0013in" style:font-size-complex="12pt" style:language-asian="lt" style:country-asian="LT"/>
    </style:style>
    <style:style style:name="T3108" style:parent-style-name="DefaultParagraphFont" style:family="text">
      <style:text-properties fo:color="#000000" fo:letter-spacing="-0.0013in" style:font-size-complex="12pt" style:language-asian="lt" style:country-asian="LT"/>
    </style:style>
    <style:style style:name="P3109" style:parent-style-name="Normal" style:family="paragraph">
      <style:paragraph-properties fo:widows="0" fo:orphans="0"/>
    </style:style>
    <style:style style:name="T3110" style:parent-style-name="DefaultParagraphFont" style:family="text">
      <style:text-properties fo:color="#000000" fo:letter-spacing="-0.0013in"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fo:font-style="italic" style:font-style-asian="italic" fo:color="#000000" fo:letter-spacing="-0.0013in"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text:display="none" style:font-size-complex="12pt" fo:language="en" fo:country="U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fo:language="fi" fo:country="FI" style:language-asian="lt" style:country-asian="LT"/>
    </style:style>
    <style:style style:name="T3120" style:parent-style-name="DefaultParagraphFont" style:family="text">
      <style:text-properties text:display="none" style:font-size-complex="12pt" fo:language="en" fo:country="US" style:language-asian="lt" style:country-asian="LT"/>
    </style:style>
    <style:style style:name="T3121" style:parent-style-name="DefaultParagraphFont" style:family="text">
      <style:text-properties style:font-size-complex="12pt" style:language-asian="lt" style:country-asian="LT"/>
    </style:style>
    <style:style style:name="TableRow3122" style:family="table-row">
      <style:table-row-properties style:min-row-height="1.0229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letter-spacing="-0.0027in" style:font-size-complex="12pt" style:language-asian="lt" style:country-asian="LT"/>
    </style:style>
    <style:style style:name="T3128" style:parent-style-name="DefaultParagraphFont" style:family="text">
      <style:text-properties style:font-weight-complex="bold" fo:letter-spacing="-0.0027in" style:font-size-complex="12pt" style:language-asian="lt" style:country-asian="LT"/>
    </style:style>
    <style:style style:name="T3129" style:parent-style-name="DefaultParagraphFont" style:family="text">
      <style:text-properties fo:letter-spacing="-0.0027in" style:font-size-complex="12pt" style:language-asian="lt" style:country-asian="LT"/>
    </style:style>
    <style:style style:name="T3130" style:parent-style-name="DefaultParagraphFont" style:family="text">
      <style:text-properties style:font-weight-complex="bold" fo:letter-spacing="-0.0027in" style:font-size-complex="12pt" style:language-asian="lt" style:country-asian="LT"/>
    </style:style>
    <style:style style:name="T3131" style:parent-style-name="DefaultParagraphFont" style:family="text">
      <style:text-properties style:font-weight-complex="bold" fo:letter-spacing="-0.0027in" style:font-size-complex="12pt" style:language-asian="lt" style:country-asian="LT"/>
    </style:style>
    <style:style style:name="P3132" style:parent-style-name="Normal" style:family="paragraph">
      <style:paragraph-properties fo:widows="0" fo:orphans="0"/>
    </style:style>
    <style:style style:name="T3133" style:parent-style-name="DefaultParagraphFont" style:family="text">
      <style:text-properties style:font-weight-complex="bold" fo:font-style="italic" style:font-style-asian="italic"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style:font-weight-complex="bold" fo:font-style="italic" style:font-style-asian="italic"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style:font-weight-complex="bold" fo:font-style="italic" style:font-style-asian="italic"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style:font-size-complex="12pt" fo:language="fi" fo:country="FI" style:language-asian="lt" style:country-asian="LT"/>
    </style:style>
    <style:style style:name="T3141" style:parent-style-name="DefaultParagraphFont" style:family="text">
      <style:text-properties text:display="none" style:font-size-complex="12pt" fo:language="en" fo:country="U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fo:language="fi" fo:country="FI" style:language-asian="lt" style:country-asian="LT"/>
    </style:style>
    <style:style style:name="T3144" style:parent-style-name="DefaultParagraphFont" style:family="text">
      <style:text-properties text:display="none" style:font-size-complex="12pt" fo:language="en" fo:country="US" style:language-asian="lt" style:country-asian="LT"/>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0.3854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color="#000000" fo:letter-spacing="-0.0013in"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size-complex="12pt" fo:language="fi" fo:country="FI" style:language-asian="lt" style:country-asian="LT"/>
    </style:style>
    <style:style style:name="T3154" style:parent-style-name="DefaultParagraphFont" style:family="text">
      <style:text-properties text:display="none" style:font-size-complex="12pt" fo:language="en" fo:country="US"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fo:language="fi" fo:country="FI" style:language-asian="lt" style:country-asian="LT"/>
    </style:style>
    <style:style style:name="T3157" style:parent-style-name="DefaultParagraphFont" style:family="text">
      <style:text-properties text:display="none" style:font-size-complex="12pt" fo:language="en" fo:country="US"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style:style>
    <style:style style:name="T3160" style:parent-style-name="DefaultParagraphFont" style:family="text">
      <style:text-properties style:font-size-complex="12pt" fo:language="fi" fo:country="FI" style:language-asian="lt" style:country-asian="LT"/>
    </style:style>
    <style:style style:name="T3161" style:parent-style-name="DefaultParagraphFont" style:family="text">
      <style:text-properties text:display="none" style:font-size-complex="12pt" fo:language="en" fo:country="US" style:language-asian="lt" style:country-asian="LT"/>
    </style:style>
    <style:style style:name="T3162" style:parent-style-name="DefaultParagraphFont" style:family="text">
      <style:text-properties style:font-size-complex="12pt" style:language-asian="lt" style:country-asian="LT"/>
    </style:style>
    <style:style style:name="TableRow3163" style:family="table-row">
      <style:table-row-properties style:min-row-height="0.3854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FF"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text-transform="uppercase"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text-transform="uppercase"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size-complex="12pt" fo:language="fi" fo:country="FI" style:language-asian="lt" style:country-asian="LT"/>
    </style:style>
    <style:style style:name="T3179" style:parent-style-name="DefaultParagraphFont" style:family="text">
      <style:text-properties text:display="none" style:font-size-complex="12pt" fo:language="en" fo:country="U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fo:language="fi" fo:country="FI" style:language-asian="lt" style:country-asian="LT"/>
    </style:style>
    <style:style style:name="T3182" style:parent-style-name="DefaultParagraphFont" style:family="text">
      <style:text-properties text:display="none" style:font-size-complex="12pt" fo:language="en" fo:country="US" style:language-asian="lt" style:country-asian="LT"/>
    </style:style>
    <style:style style:name="T3183" style:parent-style-name="DefaultParagraphFont" style:family="text">
      <style:text-properties style:font-size-complex="12pt" style:language-asian="lt" style:country-asian="LT"/>
    </style:style>
    <style:style style:name="TableRow3184" style:family="table-row">
      <style:table-row-properties style:min-row-height="0.3854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letter-spacing="-0.0006in"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fo:letter-spacing="-0.0006in" style:font-size-complex="12pt" style:language-asian="lt" style:country-asian="LT"/>
    </style:style>
    <style:style style:name="T3196" style:parent-style-name="DefaultParagraphFont" style:family="text">
      <style:text-properties fo:letter-spacing="-0.0006in"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letter-spacing="-0.0006in"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letter-spacing="-0.0006in" style:font-size-complex="12pt" style:language-asian="lt" style:country-asian="LT"/>
    </style:style>
    <style:style style:name="T3204" style:parent-style-name="DefaultParagraphFont" style:family="text">
      <style:text-properties fo:letter-spacing="-0.0006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letter-spacing="-0.0006in"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fo:letter-spacing="-0.0006in"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size-complex="12pt" fo:language="fi" fo:country="FI" style:language-asian="lt" style:country-asian="LT"/>
    </style:style>
    <style:style style:name="T3217" style:parent-style-name="DefaultParagraphFont" style:family="text">
      <style:text-properties text:display="none" style:font-size-complex="12pt" fo:language="en" fo:country="U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fo:language="fi" fo:country="FI" style:language-asian="lt" style:country-asian="LT"/>
    </style:style>
    <style:style style:name="T3220" style:parent-style-name="DefaultParagraphFont" style:family="text">
      <style:text-properties text:display="none" style:font-size-complex="12pt" fo:language="en" fo:country="US" style:language-asian="lt" style:country-asian="LT"/>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3854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letter-spacing="-0.0006in"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fo:language="fi" fo:country="FI" style:language-asian="lt" style:country-asian="LT"/>
    </style:style>
    <style:style style:name="T3235" style:parent-style-name="DefaultParagraphFont" style:family="text">
      <style:text-properties text:display="none" style:font-size-complex="12pt" fo:language="en" fo:country="US"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fo:language="fi" fo:country="FI" style:language-asian="lt" style:country-asian="LT"/>
    </style:style>
    <style:style style:name="T3238" style:parent-style-name="DefaultParagraphFont" style:family="text">
      <style:text-properties text:display="none" style:font-size-complex="12pt" fo:language="en" fo:country="U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fo:color="#0000FF" style:font-size-complex="12pt" style:language-asian="lt" style:country-asian="LT"/>
    </style:style>
    <style:style style:name="TableRow3241" style:family="table-row">
      <style:table-row-properties style:min-row-height="0.3854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size-complex="12pt" fo:language="fi" fo:country="FI" style:language-asian="lt" style:country-asian="LT"/>
    </style:style>
    <style:style style:name="T3252" style:parent-style-name="DefaultParagraphFont" style:family="text">
      <style:text-properties text:display="none" style:font-size-complex="12pt" fo:language="en" fo:country="US"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fo:language="fi" fo:country="FI" style:language-asian="lt" style:country-asian="LT"/>
    </style:style>
    <style:style style:name="T3255" style:parent-style-name="DefaultParagraphFont" style:family="text">
      <style:text-properties text:display="none" style:font-size-complex="12pt" fo:language="en" fo:country="U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style:style>
    <style:style style:name="T3258" style:parent-style-name="DefaultParagraphFont" style:family="text">
      <style:text-properties style:font-size-complex="12pt" fo:language="fi" fo:country="FI" style:language-asian="lt" style:country-asian="LT"/>
    </style:style>
    <style:style style:name="T3259" style:parent-style-name="DefaultParagraphFont" style:family="text">
      <style:text-properties text:display="none" style:font-size-complex="12pt" fo:language="en" fo:country="US" style:language-asian="lt" style:country-asian="LT"/>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3854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vertical-align="middle"/>
      <style:text-properties style:font-size-complex="12pt"/>
    </style:style>
    <style:style style:name="P3266" style:parent-style-name="Normal" style:family="paragraph">
      <style:paragraph-properties fo:widows="0" fo:orphans="0" fo:text-indent="0.0465in"/>
    </style:style>
    <style:style style:name="T3267" style:parent-style-name="DefaultParagraphFont" style:family="text">
      <style:text-properties fo:font-style="italic" style:font-style-asian="italic" style:font-size-complex="12pt" style:language-asian="lt" style:country-asian="LT"/>
    </style:style>
    <style:style style:name="T3268"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size-complex="12pt" fo:language="fi" fo:country="FI" style:language-asian="lt" style:country-asian="LT"/>
    </style:style>
    <style:style style:name="T3272" style:parent-style-name="DefaultParagraphFont" style:family="text">
      <style:text-properties text:display="none" style:font-size-complex="12pt" fo:language="en" fo:country="US" style:language-asian="lt" style:country-asian="LT"/>
    </style:style>
    <style:style style:name="T3273" style:parent-style-name="DefaultParagraphFont" style:family="text">
      <style:text-properties text:display="none" style:font-size-complex="12pt" fo:language="en" fo:country="US"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fo:language="fi" fo:country="FI" style:language-asian="lt" style:country-asian="LT"/>
    </style:style>
    <style:style style:name="T3276" style:parent-style-name="DefaultParagraphFont" style:family="text">
      <style:text-properties text:display="none" style:font-size-complex="12pt" fo:language="en" fo:country="US"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style:style>
    <style:style style:name="T3279" style:parent-style-name="DefaultParagraphFont" style:family="text">
      <style:text-properties style:font-size-complex="12pt" fo:language="fi" fo:country="FI" style:language-asian="lt" style:country-asian="LT"/>
    </style:style>
    <style:style style:name="T3280" style:parent-style-name="DefaultParagraphFont" style:family="text">
      <style:text-properties text:display="none" style:font-size-complex="12pt" fo:language="en" fo:country="US" style:language-asian="lt" style:country-asian="LT"/>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3854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P3287" style:parent-style-name="Normal" style:family="paragraph">
      <style:paragraph-properties fo:widows="0" fo:orphans="0"/>
    </style:style>
    <style:style style:name="T3288" style:parent-style-name="DefaultParagraphFont" style:family="text">
      <style:text-properties fo:font-style="italic" style:font-style-asian="italic"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size-complex="12pt" fo:language="fi" fo:country="FI" style:language-asian="lt" style:country-asian="LT"/>
    </style:style>
    <style:style style:name="T3292" style:parent-style-name="DefaultParagraphFont" style:family="text">
      <style:text-properties text:display="none" style:font-size-complex="12pt" fo:language="en" fo:country="US"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fo:language="fi" fo:country="FI" style:language-asian="lt" style:country-asian="LT"/>
    </style:style>
    <style:style style:name="T3295" style:parent-style-name="DefaultParagraphFont" style:family="text">
      <style:text-properties text:display="none" style:font-size-complex="12pt" fo:language="en" fo:country="US"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style:style>
    <style:style style:name="T3298" style:parent-style-name="DefaultParagraphFont" style:family="text">
      <style:text-properties style:font-size-complex="12pt" fo:language="fi" fo:country="FI" style:language-asian="lt" style:country-asian="LT"/>
    </style:style>
    <style:style style:name="T3299" style:parent-style-name="DefaultParagraphFont" style:family="text">
      <style:text-properties text:display="none" style:font-size-complex="12pt" fo:language="en" fo:country="US" style:language-asian="lt" style:country-asian="LT"/>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3854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style:font-size-complex="12pt" fo:language="fi" fo:country="FI" style:language-asian="lt" style:country-asian="LT"/>
    </style:style>
    <style:style style:name="T3309" style:parent-style-name="DefaultParagraphFont" style:family="text">
      <style:text-properties text:display="none" style:font-size-complex="12pt" fo:language="en" fo:country="US"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language="fi" fo:country="FI" style:language-asian="lt" style:country-asian="LT"/>
    </style:style>
    <style:style style:name="T3312" style:parent-style-name="DefaultParagraphFont" style:family="text">
      <style:text-properties text:display="none" style:font-size-complex="12pt" fo:language="en" fo:country="US" style:language-asian="lt" style:country-asian="LT"/>
    </style:style>
    <style:style style:name="T3313" style:parent-style-name="DefaultParagraphFont" style:family="text">
      <style:text-properties style:font-size-complex="12pt" style:language-asian="lt" style:country-asian="LT"/>
    </style:style>
    <style:style style:name="TableRow3314" style:family="table-row">
      <style:table-row-properties style:min-row-height="0.3854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style:font-size-complex="12pt" fo:language="fi" fo:country="FI" style:language-asian="lt" style:country-asian="LT"/>
    </style:style>
    <style:style style:name="T3325" style:parent-style-name="DefaultParagraphFont" style:family="text">
      <style:text-properties text:display="none" style:font-size-complex="12pt" fo:language="en" fo:country="US"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fo:language="fi" fo:country="FI" style:language-asian="lt" style:country-asian="LT"/>
    </style:style>
    <style:style style:name="T3328" style:parent-style-name="DefaultParagraphFont" style:family="text">
      <style:text-properties text:display="none" style:font-size-complex="12pt" fo:language="en" fo:country="US" style:language-asian="lt" style:country-asian="LT"/>
    </style:style>
    <style:style style:name="T3329" style:parent-style-name="DefaultParagraphFont" style:family="text">
      <style:text-properties style:font-size-complex="12pt" style:language-asian="lt" style:country-asian="LT"/>
    </style:style>
    <style:style style:name="TableRow3330" style:family="table-row">
      <style:table-row-properties style:min-row-height="0.3854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letter-spacing="-0.0006in"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style:text-properties style:font-size-complex="12pt" style:language-asian="lt" style:country-asian="LT"/>
    </style:style>
    <style:style style:name="P3339" style:parent-style-name="Normal" style:family="paragraph">
      <style:paragraph-properties fo:widows="0" fo:orphans="0" fo:margin-left="0.0375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size-complex="12pt" fo:language="fi" fo:country="FI" style:language-asian="lt" style:country-asian="LT"/>
    </style:style>
    <style:style style:name="T3343" style:parent-style-name="DefaultParagraphFont" style:family="text">
      <style:text-properties text:display="none" style:font-size-complex="12pt" fo:language="en" fo:country="U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language="fi" fo:country="FI" style:language-asian="lt" style:country-asian="LT"/>
    </style:style>
    <style:style style:name="T3346" style:parent-style-name="DefaultParagraphFont" style:family="text">
      <style:text-properties text:display="none" style:font-size-complex="12pt" fo:language="en" fo:country="US" style:language-asian="lt" style:country-asian="LT"/>
    </style:style>
    <style:style style:name="T3347" style:parent-style-name="DefaultParagraphFont" style:family="text">
      <style:text-properties style:font-size-complex="12pt" style:language-asian="lt" style:country-asian="LT"/>
    </style:style>
    <style:style style:name="TableRow3348" style:family="table-row">
      <style:table-row-properties style:min-row-height="0.3854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letter-spacing="-0.0006in"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style:font-size-complex="12pt" fo:language="fi" fo:country="FI" style:language-asian="lt" style:country-asian="LT"/>
    </style:style>
    <style:style style:name="T3360" style:parent-style-name="DefaultParagraphFont" style:family="text">
      <style:text-properties text:display="none" style:font-size-complex="12pt" fo:language="en" fo:country="US"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fo:language="fi" fo:country="FI" style:language-asian="lt" style:country-asian="LT"/>
    </style:style>
    <style:style style:name="T3363" style:parent-style-name="DefaultParagraphFont" style:family="text">
      <style:text-properties text:display="none" style:font-size-complex="12pt" fo:language="en" fo:country="US" style:language-asian="lt" style:country-asian="LT"/>
    </style:style>
    <style:style style:name="T3364" style:parent-style-name="DefaultParagraphFont" style:family="text">
      <style:text-properties style:font-size-complex="12pt" style:language-asian="lt" style:country-asian="LT"/>
    </style:style>
    <style:style style:name="TableRow3365" style:family="table-row">
      <style:table-row-properties style:min-row-height="0.3854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letter-spacing="-0.0006in"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style:font-size-complex="12pt" fo:language="fi" fo:country="FI" style:language-asian="lt" style:country-asian="LT"/>
    </style:style>
    <style:style style:name="T3378" style:parent-style-name="DefaultParagraphFont" style:family="text">
      <style:text-properties text:display="none" style:font-size-complex="12pt" fo:language="en" fo:country="US"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fo:language="fi" fo:country="FI" style:language-asian="lt" style:country-asian="LT"/>
    </style:style>
    <style:style style:name="T3381" style:parent-style-name="DefaultParagraphFont" style:family="text">
      <style:text-properties text:display="none" style:font-size-complex="12pt" fo:language="en" fo:country="US"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style:text-properties style:font-size-complex="12pt"/>
    </style:style>
    <style:style style:name="P3384" style:parent-style-name="Normal" style:family="paragraph">
      <style:paragraph-properties fo:widows="0" fo:orphans="0" fo:text-align="end"/>
      <style:text-properties style:font-size-complex="12pt"/>
    </style:style>
    <style:style style:name="P3385" style:parent-style-name="Normal" style:family="paragraph">
      <style:paragraph-properties fo:widows="0" fo:orphans="0"/>
    </style:style>
    <style:style style:name="P3386" style:parent-style-name="Normal" style:family="paragraph">
      <style:paragraph-properties fo:widows="0" fo:orphans="0" fo:text-align="justify"/>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widows="0" fo:orphans="0" fo:text-align="justify"/>
    </style:style>
    <style:style style:name="T3391" style:parent-style-name="DefaultParagraphFont" style:family="text">
      <style:text-properties fo:font-style="italic" style:font-style-asian="italic" style:font-size-complex="12pt" style:language-asian="lt" style:country-asian="LT"/>
    </style:style>
    <style:style style:name="TableColumn3393" style:family="table-column">
      <style:table-column-properties style:column-width="0.5361in" style:use-optimal-column-width="false"/>
    </style:style>
    <style:style style:name="TableColumn3394" style:family="table-column">
      <style:table-column-properties style:column-width="4.1944in" style:use-optimal-column-width="false"/>
    </style:style>
    <style:style style:name="TableColumn3395" style:family="table-column">
      <style:table-column-properties style:column-width="0.7083in" style:use-optimal-column-width="false"/>
    </style:style>
    <style:style style:name="TableColumn3396" style:family="table-column">
      <style:table-column-properties style:column-width="0.8597in" style:use-optimal-column-width="false"/>
    </style:style>
    <style:style style:name="Table3392" style:family="table">
      <style:table-properties style:width="6.2986in" fo:margin-left="0in" table:align="left"/>
    </style:style>
    <style:style style:name="TableRow3397" style:family="table-row">
      <style:table-row-properties style:min-row-height="0.3854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justify"/>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letter-spacing="-0.0041in"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size-complex="12pt"/>
    </style:style>
    <style:style style:name="TableRow3407" style:family="table-row">
      <style:table-row-properties style:min-row-height="0.2361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style:font-size-complex="12pt" fo:language="fi" fo:country="FI"/>
    </style:style>
    <style:style style:name="T3415" style:parent-style-name="DefaultParagraphFont" style:family="text">
      <style:text-properties text:display="none" style:font-size-complex="12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style:font-size-complex="12pt" fo:background-color="#FFFFFF"/>
    </style:style>
    <style:style style:name="TableRow3419" style:family="table-row">
      <style:table-row-properties style:min-row-height="0.3152in"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style:font-size-complex="12pt" fo:language="fi" fo:country="FI"/>
    </style:style>
    <style:style style:name="T3432" style:parent-style-name="DefaultParagraphFont" style:family="text">
      <style:text-properties text:display="none" style:font-size-complex="12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font-size-complex="12pt" fo:background-color="#FFFFFF"/>
    </style:style>
    <style:style style:name="TableRow3436" style:family="table-row">
      <style:table-row-properties style:min-row-height="0.3152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style:font-size-complex="12pt" fo:language="fi" fo:country="FI"/>
    </style:style>
    <style:style style:name="T3444" style:parent-style-name="DefaultParagraphFont" style:family="text">
      <style:text-properties text:display="none" style:font-size-complex="12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size-complex="12pt" fo:background-color="#FFFFFF"/>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size-complex="12pt" fo:language="fi" fo:country="FI"/>
    </style:style>
    <style:style style:name="T3455" style:parent-style-name="DefaultParagraphFont" style:family="text">
      <style:text-properties text:display="none" style:font-size-complex="12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size-complex="12pt" fo:background-color="#FFFFFF"/>
    </style:style>
    <style:style style:name="TableRow3458" style:family="table-row">
      <style:table-row-properties style:min-row-height="0.3152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language="fi" fo:country="FI"/>
    </style:style>
    <style:style style:name="T3466" style:parent-style-name="DefaultParagraphFont" style:family="text">
      <style:text-properties text:display="none"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size-complex="12pt" fo:background-color="#FFFFFF"/>
    </style:style>
    <style:style style:name="TableRow3470" style:family="table-row">
      <style:table-row-properties style:min-row-height="0.3152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3477" style:parent-style-name="DefaultParagraphFont" style:family="text">
      <style:text-properties fo:language="fi" fo:country="FI"/>
    </style:style>
    <style:style style:name="T3478" style:parent-style-name="DefaultParagraphFont" style:family="text">
      <style:text-properties text:display="none"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style:font-size-complex="12pt" fo:background-color="#FFFFFF"/>
    </style:style>
    <style:style style:name="P3482" style:parent-style-name="Normal" style:family="paragraph">
      <style:paragraph-properties fo:widows="0" fo:orphans="0"/>
      <style:text-properties style:font-size-complex="12pt"/>
    </style:style>
    <style:style style:name="P3483" style:parent-style-name="Normal" style:family="paragraph">
      <style:paragraph-properties fo:widows="0" fo:orphans="0" fo:text-align="end"/>
      <style:text-properties style:font-size-complex="12pt"/>
    </style:style>
    <style:style style:name="P3484" style:parent-style-name="Normal" style:family="paragraph">
      <style:paragraph-properties fo:widows="0" fo:orphans="0"/>
      <style:text-properties style:font-size-complex="12pt"/>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ableColumn3491" style:family="table-column">
      <style:table-column-properties style:column-width="6.2986in"/>
    </style:style>
    <style:style style:name="Table3490" style:family="table">
      <style:table-properties style:width="6.2986in" fo:margin-left="0in" table:align="left"/>
    </style:style>
    <style:style style:name="TableRow3492" style:family="table-row">
      <style:table-row-properties style:min-row-height="0.4493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49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9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9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98"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99"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00"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0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02" style:parent-style-name="Normal" style:family="paragraph">
      <style:paragraph-properties fo:widows="0" fo:orphans="0" fo:margin-left="0.5in" fo:text-indent="-0.1062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style:text-properties style:font-size-complex="12pt" style:language-asian="lt" style:country-asian="LT"/>
    </style:style>
    <style:style style:name="P3507" style:parent-style-name="Normal" style:family="paragraph">
      <style:paragraph-properties fo:widows="0" fo:orphans="0"/>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514"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515"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51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1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18"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19"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20"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2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22" style:parent-style-name="Normal" style:family="paragraph">
      <style:paragraph-properties fo:widows="0" fo:orphans="0" fo:margin-left="0.5in" fo:text-indent="-0.1062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margin-left="0.5in" fo:text-indent="-0.1062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1" style:parent-style-name="Normal" style:family="paragraph">
      <style:paragraph-properties fo:widows="0" fo:orphans="0"/>
      <style:text-properties style:font-size-complex="12pt" style:language-asian="lt" style:country-asian="LT"/>
    </style:style>
    <style:style style:name="P3532" style:parent-style-name="Normal" style:family="paragraph">
      <style:paragraph-properties fo:widows="0" fo:orphans="0" fo:margin-left="0.5in" fo:text-indent="-0.1062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6" style:parent-style-name="Normal" style:family="paragraph">
      <style:paragraph-properties fo:widows="0" fo:orphans="0" fo:margin-left="0.5in" fo:text-indent="-0.1062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margin-left="0.5in">
        <style:tab-stops/>
      </style:paragraph-properties>
      <style:text-properties style:font-size-complex="12pt" style:language-asian="lt" style:country-asian="LT"/>
    </style:style>
    <style:style style:name="P3540" style:parent-style-name="Normal" style:family="paragraph">
      <style:paragraph-properties fo:widows="0" fo:orphans="0"/>
      <style:text-properties style:font-size-complex="12pt"/>
    </style:style>
    <style:style style:name="P3541" style:parent-style-name="Normal" style:family="paragraph">
      <style:paragraph-properties fo:widows="0" fo:orphans="0" fo:text-align="end"/>
      <style:text-properties style:font-size-complex="12pt"/>
    </style:style>
    <style:style style:name="P3542" style:parent-style-name="Normal" style:family="paragraph">
      <style:paragraph-properties fo:widows="0" fo:orphans="0"/>
      <style:text-properties style:font-size-complex="12pt"/>
    </style:style>
    <style:style style:name="P3543" style:parent-style-name="Normal" style:family="paragraph">
      <style:paragraph-properties fo:widows="0" fo:orphans="0" fo:text-align="justify" fo:text-indent="0.3743in">
        <style:tab-stops>
          <style:tab-stop style:type="left" style:position="-0.2958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widows="0" fo:orphans="0" fo:text-align="justify" fo:text-indent="0.3743in">
        <style:tab-stops>
          <style:tab-stop style:type="left" style:position="-0.2958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550" style:family="table-column">
      <style:table-column-properties style:column-width="2.9083in"/>
    </style:style>
    <style:style style:name="TableColumn3551" style:family="table-column">
      <style:table-column-properties style:column-width="3.3902in"/>
    </style:style>
    <style:style style:name="Table3549" style:family="table">
      <style:table-properties style:width="6.2986in" fo:margin-left="0in" table:align="left"/>
    </style:style>
    <style:style style:name="TableRow3552" style:family="table-row">
      <style:table-row-properties/>
    </style:style>
    <style:style style:name="TableCell3553" style:family="table-cell">
      <style:table-cell-properties fo:border-top="0.0069in solid #000000" fo:border-left="0.0069in solid #000000" fo:border-bottom="none" fo:border-right="none" fo:padding-top="0in" fo:padding-left="0.075in" fo:padding-bottom="0in" fo:padding-right="0.075in"/>
    </style:style>
    <style:style style:name="P355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55" style:family="table-cell">
      <style:table-cell-properties fo:border-top="0.0069in solid #000000" fo:border-left="none" fo:border-bottom="none" fo:border-right="0.0069in solid #000000" fo:padding-top="0in" fo:padding-left="0.075in" fo:padding-bottom="0in" fo:padding-right="0.075in"/>
    </style:style>
    <style:style style:name="P355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57" style:family="table-row">
      <style:table-row-properties/>
    </style:style>
    <style:style style:name="TableCell3558" style:family="table-cell">
      <style:table-cell-properties fo:border-top="none" fo:border-left="0.0069in solid #000000" fo:border-bottom="none" fo:border-right="none" fo:padding-top="0in" fo:padding-left="0.075in" fo:padding-bottom="0in" fo:padding-right="0.075in"/>
    </style:style>
    <style:style style:name="P3559" style:parent-style-name="Normal" style:family="paragraph">
      <style:paragraph-properties fo:widows="0" fo:orphans="0">
        <style:tab-stops>
          <style:tab-stop style:type="left" style:position="-0.295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B0F0"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65" style:family="table-row">
      <style:table-row-properties/>
    </style:style>
    <style:style style:name="TableCell3566" style:family="table-cell">
      <style:table-cell-properties fo:border-top="none" fo:border-left="0.0069in solid #000000" fo:border-bottom="none" fo:border-right="none" fo:padding-top="0in" fo:padding-left="0.075in" fo:padding-bottom="0in" fo:padding-right="0.075in"/>
    </style:style>
    <style:style style:name="P356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68" style:family="table-cell">
      <style:table-cell-properties fo:border-top="none" fo:border-left="none" fo:border-bottom="none" fo:border-right="0.0069in solid #000000" fo:padding-top="0in" fo:padding-left="0.075in" fo:padding-bottom="0in" fo:padding-right="0.075in"/>
    </style:style>
    <style:style style:name="P356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none" fo:border-right="none" fo:padding-top="0in" fo:padding-left="0.075in" fo:padding-bottom="0in" fo:padding-right="0.075in"/>
    </style:style>
    <style:style style:name="P357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76" style:family="table-row">
      <style:table-row-properties/>
    </style:style>
    <style:style style:name="TableCell3577" style:family="table-cell">
      <style:table-cell-properties fo:border-top="none" fo:border-left="0.0069in solid #000000" fo:border-bottom="0.0069in solid #000000" fo:border-right="none" fo:padding-top="0in" fo:padding-left="0.075in" fo:padding-bottom="0in" fo:padding-right="0.075in"/>
    </style:style>
    <style:style style:name="P357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81" style:parent-style-name="Normal" style:family="paragraph">
      <style:paragraph-properties fo:widows="0" fo:orphans="0">
        <style:tab-stops>
          <style:tab-stop style:type="left" style:position="-0.2958in"/>
        </style:tab-stops>
      </style:paragraph-properties>
    </style:style>
    <style:style style:name="P3582" style:parent-style-name="Normal" style:family="paragraph">
      <style:paragraph-properties fo:widows="0" fo:orphans="0"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P3586" style:parent-style-name="Normal" style:family="paragraph">
      <style:paragraph-properties fo:widows="0" fo:orphans="0"/>
    </style:style>
    <style:style style:name="TableColumn3588" style:family="table-column">
      <style:table-column-properties style:column-width="2.0993in"/>
    </style:style>
    <style:style style:name="TableColumn3589" style:family="table-column">
      <style:table-column-properties style:column-width="2.0944in"/>
    </style:style>
    <style:style style:name="TableColumn3590" style:family="table-column">
      <style:table-column-properties style:column-width="2.1048in"/>
    </style:style>
    <style:style style:name="Table3587" style:family="table">
      <style:table-properties style:width="6.2986in" fo:margin-left="0in" table:align="lef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size-complex="12pt" fo:language="pt" fo:country="BR" style:language-asian="lt" style:country-asian="LT"/>
    </style:style>
    <style:style style:name="P3595" style:parent-style-name="Normal" style:family="paragraph">
      <style:paragraph-properties fo:widows="0" fo:orphans="0"/>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center"/>
      <style:text-properties style:font-size-complex="12pt" fo:language="pt" fo:country="BR"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text-align="end"/>
      <style:text-properties style:font-size-complex="12pt" fo:language="pt" fo:country="BR" style:language-asian="lt" style:country-asian="LT"/>
    </style:style>
    <style:style style:name="P3603" style:parent-style-name="Normal" style:family="paragraph">
      <style:paragraph-properties fo:widows="0" fo:orphans="0" fo:text-align="end"/>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style:style>
    <style:style style:name="P3606" style:parent-style-name="Normal" style:family="paragraph">
      <style:paragraph-properties fo:widows="0" fo:orphans="0" fo:text-align="center">
        <style:tab-stops>
          <style:tab-stop style:type="left" style:position="-0.2958in"/>
        </style:tab-stops>
      </style:paragraph-properties>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break-before="page" fo:margin-left="3.1493in">
        <style:tab-stops/>
      </style:paragraph-properties>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widows="0" fo:orphans="0" fo:margin-left="3.1493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2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22"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625" style:parent-style-name="DefaultParagraphFont" style:family="text">
      <style:text-properties style:font-weight-complex="bold" fo:letter-spacing="-0.002in" style:text-scale="103%" style:font-size-complex="12pt" style:language-asian="lt" style:country-asian="LT"/>
    </style:style>
    <style:style style:name="P3626"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27"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28"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29"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632"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33" style:parent-style-name="Normal" style:family="paragraph">
      <style:paragraph-properties fo:widows="0" fo:orphans="0" fo:text-align="justify"/>
      <style:text-properties fo:font-style="italic" style:font-style-asian="italic" style:font-size-complex="12pt" style:language-asian="lt" style:country-asian="LT"/>
    </style:style>
    <style:style style:name="P3634" style:parent-style-name="Normal" style:family="paragraph">
      <style:paragraph-properties fo:widows="0" fo:orphans="0" fo:text-align="justify"/>
      <style:text-properties fo:font-style="italic" style:font-style-asian="italic" style:font-size-complex="12pt" style:language-asian="lt" style:country-asian="LT"/>
    </style:style>
    <style:style style:name="P36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6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style:style>
    <style:style style:name="P3647" style:parent-style-name="Normal" style:family="paragraph">
      <style:paragraph-properties fo:widows="0" fo:orphans="0" fo:text-align="justify"/>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ableColumn3651" style:family="table-column">
      <style:table-column-properties style:column-width="3.1861in"/>
    </style:style>
    <style:style style:name="TableColumn3652" style:family="table-column">
      <style:table-column-properties style:column-width="3.1125in"/>
    </style:style>
    <style:style style:name="Table3650" style:family="table">
      <style:table-properties style:width="6.2986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fo:text-indent="0.3937in"/>
      <style:text-properties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justify"/>
    </style:style>
    <style:style style:name="T3658" style:parent-style-name="DefaultParagraphFont" style:family="text">
      <style:text-properties style:font-size-complex="12pt" fo:language="fi" fo:country="FI"/>
    </style:style>
    <style:style style:name="T3659" style:parent-style-name="DefaultParagraphFont" style:family="text">
      <style:text-properties text:display="none" style:font-size-complex="12pt" fo:language="en" fo:country="US"/>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fo:text-indent="0.3937in"/>
      <style:text-properties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style:font-size-complex="12pt" fo:language="fi" fo:country="FI" style:language-asian="lt" style:country-asian="LT"/>
    </style:style>
    <style:style style:name="T3666" style:parent-style-name="DefaultParagraphFont" style:family="text">
      <style:text-properties text:display="none" style:font-size-complex="12pt" fo:language="en" fo:country="US"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text-indent="0.3937in"/>
      <style:text-properties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style:font-size-complex="12pt" fo:language="fi" fo:country="FI"/>
    </style:style>
    <style:style style:name="T3673" style:parent-style-name="DefaultParagraphFont" style:family="text">
      <style:text-properties text:display="none" style:font-size-complex="12pt" fo:language="en" fo:country="US"/>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text-indent="0.3937in"/>
      <style:text-properties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justify"/>
    </style:style>
    <style:style style:name="T3679" style:parent-style-name="DefaultParagraphFont" style:family="text">
      <style:text-properties style:font-size-complex="12pt" fo:language="fi" fo:country="FI"/>
    </style:style>
    <style:style style:name="T3680" style:parent-style-name="DefaultParagraphFont" style:family="text">
      <style:text-properties text:display="none" style:font-size-complex="12pt" fo:language="en" fo:country="US"/>
    </style:style>
    <style:style style:name="P3681" style:parent-style-name="Normal" style:family="paragraph">
      <style:paragraph-properties fo:widows="0" fo:orphans="0" fo:text-align="justify" fo:margin-left="0.2958in" fo:text-indent="0.1965in">
        <style:tab-stops/>
      </style:paragraph-properties>
    </style:style>
    <style:style style:name="P3682" style:parent-style-name="Normal" style:family="paragraph">
      <style:paragraph-properties fo:widows="0" fo:orphans="0" fo:text-align="justify"/>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widows="0" fo:orphans="0" fo:text-align="justify"/>
      <style:text-properties style:font-size-complex="12pt" style:language-asian="lt" style:country-asian="LT"/>
    </style:style>
    <style:style style:name="P3688" style:parent-style-name="Normal" style:family="paragraph">
      <style:paragraph-properties fo:widows="0" fo:orphans="0" fo:text-align="justify"/>
    </style:style>
    <style:style style:name="P3689" style:parent-style-name="Normal" style:family="paragraph">
      <style:paragraph-properties fo:widows="0" fo:orphans="0" fo:text-align="justify"/>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fo:font-style="italic" style:font-style-asian="italic"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P369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696" style:family="table-column">
      <style:table-column-properties style:column-width="1.825in"/>
    </style:style>
    <style:style style:name="TableColumn3697" style:family="table-column">
      <style:table-column-properties style:column-width="2.8333in"/>
    </style:style>
    <style:style style:name="TableColumn3698" style:family="table-column">
      <style:table-column-properties style:column-width="1.6402in"/>
    </style:style>
    <style:style style:name="Table3695" style:family="table">
      <style:table-properties style:width="6.2986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text-align="center"/>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fo:language="fi" fo:country="FI" style:language-asian="lt" style:country-asian="LT"/>
    </style:style>
    <style:style style:name="T3704" style:parent-style-name="DefaultParagraphFont" style:family="text">
      <style:text-properties text:display="none" style:font-size-complex="12pt" fo:language="en" fo:country="US"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fo:language="fi" fo:country="FI" style:language-asian="lt" style:country-asian="LT"/>
    </style:style>
    <style:style style:name="T3709" style:parent-style-name="DefaultParagraphFont" style:family="text">
      <style:text-properties text:display="none" style:font-size-complex="12pt" fo:language="en" fo:country="US"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fo:language="fi" fo:country="FI" style:language-asian="lt" style:country-asian="LT"/>
    </style:style>
    <style:style style:name="T3714" style:parent-style-name="DefaultParagraphFont" style:family="text">
      <style:text-properties text:display="none" style:font-size-complex="12pt" fo:language="en" fo:country="US" style:language-asian="lt" style:country-asian="LT"/>
    </style:style>
    <style:style style:name="P3715" style:parent-style-name="Normal" style:family="paragraph">
      <style:paragraph-properties fo:widows="0" fo:orphans="0" fo:text-align="justify" fo:margin-left="0.9in">
        <style:tab-stops/>
      </style:paragraph-properties>
    </style:style>
    <style:style style:name="P3716" style:parent-style-name="Normal" style:family="paragraph">
      <style:paragraph-properties fo:widows="0" fo:orphans="0" fo:text-align="justify"/>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widows="0" fo:orphans="0" fo:margin-left="0.9in">
        <style:tab-stops/>
      </style:paragraph-properties>
      <style:text-properties style:font-size-complex="12pt"/>
    </style:style>
    <style:style style:name="TableColumn3721" style:family="table-column">
      <style:table-column-properties style:column-width="1.825in"/>
    </style:style>
    <style:style style:name="TableColumn3722" style:family="table-column">
      <style:table-column-properties style:column-width="2.8333in"/>
    </style:style>
    <style:style style:name="TableColumn3723" style:family="table-column">
      <style:table-column-properties style:column-width="1.6402in"/>
    </style:style>
    <style:style style:name="Table3720" style:family="table">
      <style:table-properties style:width="6.2986in" fo:margin-left="0in" table:align="lef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fo:language="fi" fo:country="FI" style:language-asian="lt" style:country-asian="LT"/>
    </style:style>
    <style:style style:name="T3729" style:parent-style-name="DefaultParagraphFont" style:family="text">
      <style:text-properties text:display="none" style:font-size-complex="12pt" fo:language="en" fo:country="US"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fo:language="fi" fo:country="FI" style:language-asian="lt" style:country-asian="LT"/>
    </style:style>
    <style:style style:name="T3734" style:parent-style-name="DefaultParagraphFont" style:family="text">
      <style:text-properties text:display="none" style:font-size-complex="12pt" fo:language="en" fo:country="US"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fo:text-align="center"/>
      <style:text-properties style:font-size-complex="12pt" style:language-asian="lt" style:country-asian="LT"/>
    </style:style>
    <style:style style:name="P3737" style:parent-style-name="Normal" style:family="paragraph">
      <style:paragraph-properties fo:widows="0" fo:orphans="0" fo:margin-left="0.9in">
        <style:tab-stops/>
      </style:paragraph-properties>
    </style:style>
    <style:style style:name="P3738" style:parent-style-name="Normal" style:family="paragraph">
      <style:paragraph-properties fo:widows="0" fo:orphans="0"/>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4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43"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44" style:parent-style-name="Normal" style:family="paragraph">
      <style:paragraph-properties fo:widows="0" fo:orphans="0" fo:text-align="justify"/>
    </style:style>
    <style:style style:name="P3745" style:parent-style-name="Normal" style:family="paragraph">
      <style:paragraph-properties fo:widows="0" fo:orphans="0" fo:text-align="justify"/>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widows="0" fo:orphans="0" fo:margin-left="0.9in">
        <style:tab-stops/>
      </style:paragraph-properties>
      <style:text-properties style:font-size-complex="12pt"/>
    </style:style>
    <style:style style:name="TableColumn3750" style:family="table-column">
      <style:table-column-properties style:column-width="1.825in"/>
    </style:style>
    <style:style style:name="TableColumn3751" style:family="table-column">
      <style:table-column-properties style:column-width="2.8333in"/>
    </style:style>
    <style:style style:name="TableColumn3752" style:family="table-column">
      <style:table-column-properties style:column-width="1.6402in"/>
    </style:style>
    <style:style style:name="Table3749" style:family="table">
      <style:table-properties style:width="6.2986in" fo:margin-left="0in" table:align="lef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fo:language="fi" fo:country="FI" style:language-asian="lt" style:country-asian="LT"/>
    </style:style>
    <style:style style:name="T3758" style:parent-style-name="DefaultParagraphFont" style:family="text">
      <style:text-properties text:display="none" style:font-size-complex="12pt" fo:language="en" fo:country="US"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fo:language="fi" fo:country="FI" style:language-asian="lt" style:country-asian="LT"/>
    </style:style>
    <style:style style:name="T3763" style:parent-style-name="DefaultParagraphFont" style:family="text">
      <style:text-properties text:display="none" style:font-size-complex="12pt" fo:language="en" fo:country="US"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center"/>
      <style:text-properties style:font-size-complex="12pt" style:language-asian="lt" style:country-asian="LT"/>
    </style:style>
    <style:style style:name="P3766" style:parent-style-name="Normal" style:family="paragraph">
      <style:paragraph-properties fo:widows="0" fo:orphans="0" fo:margin-left="0.9in">
        <style:tab-stops/>
      </style:paragraph-properties>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master-page-name="MP3"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3774"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775"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776"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777" style:parent-style-name="Normal" style:family="paragraph">
      <style:paragraph-properties style:punctuation-wrap="simple" style:vertical-align="baseline" fo:margin-left="4.3187in">
        <style:tab-stops/>
      </style:paragraph-properties>
    </style:style>
    <style:style style:name="T3778" style:parent-style-name="DefaultParagraphFont" style:family="text">
      <style:text-properties style:font-weight-complex="bold" fo:letter-spacing="-0.002in" style:text-scale="103%" fo:font-size="10pt" style:font-size-asian="10pt"/>
    </style:style>
    <style:style style:name="T3779" style:parent-style-name="DefaultParagraphFont" style:family="text">
      <style:text-properties style:font-weight-complex="bold" fo:letter-spacing="-0.002in" style:text-scale="103%" fo:font-size="10pt" style:font-size-asian="10pt"/>
    </style:style>
    <style:style style:name="P378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78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782"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783"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3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85" style:parent-style-name="Normal" style:family="paragraph">
      <style:paragraph-properties style:punctuation-wrap="simple" fo:text-align="center" style:vertical-align="baseline" fo:text-indent="1in"/>
      <style:text-properties fo:font-size="8pt" style:font-size-asian="8pt" style:font-size-complex="8pt"/>
    </style:style>
    <style:style style:name="P3786" style:parent-style-name="Normal" style:family="paragraph">
      <style:paragraph-properties fo:keep-with-next="always" style:punctuation-wrap="simple" fo:text-align="center" style:vertical-align="baseline"/>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style:punctuation-wrap="simple" fo:text-align="center" style:vertical-align="baseline" fo:text-indent="0.0368in"/>
      <style:text-properties fo:font-size="10pt" style:font-size-asian="10pt"/>
    </style:style>
    <style:style style:name="P3790" style:parent-style-name="Normal" style:family="paragraph">
      <style:paragraph-properties style:punctuation-wrap="simple" style:vertical-align="baseline"/>
      <style:text-properties fo:font-size="10pt" style:font-size-asian="10pt"/>
    </style:style>
    <style:style style:name="P3791" style:parent-style-name="Normal" style:family="paragraph">
      <style:paragraph-properties style:punctuation-wrap="simple" fo:text-align="center" style:vertical-align="baseline"/>
    </style:style>
    <style:style style:name="T3792" style:parent-style-name="DefaultParagraphFont" style:family="text">
      <style:text-properties fo:font-weight="bold" style:font-weight-asian="bold"/>
    </style:style>
    <style:style style:name="P3793" style:parent-style-name="Normal" style:family="paragraph">
      <style:paragraph-properties style:punctuation-wrap="simple" fo:text-align="center" style:vertical-align="baseline"/>
      <style:text-properties fo:font-weight="bold" style:font-weight-asian="bold"/>
    </style:style>
    <style:style style:name="P3794" style:parent-style-name="Normal" style:family="paragraph">
      <style:paragraph-properties style:punctuation-wrap="simple" fo:text-align="center" style:vertical-align="baseline"/>
      <style:text-properties fo:font-size="10pt" style:font-size-asian="10pt"/>
    </style:style>
    <style:style style:name="P3795" style:parent-style-name="Normal" style:family="paragraph">
      <style:paragraph-properties style:punctuation-wrap="simple" fo:text-align="center" style:vertical-align="baseline"/>
      <style:text-properties fo:font-size="10pt" style:font-size-asian="10pt"/>
    </style:style>
    <style:style style:name="P3796" style:parent-style-name="Normal" style:family="paragraph">
      <style:paragraph-properties fo:keep-with-next="always" style:punctuation-wrap="simple" fo:text-align="center" style:vertical-align="baseline" fo:margin-left="-0.0986in">
        <style:tab-stops/>
      </style:paragraph-properties>
    </style:style>
    <style:style style:name="T3797" style:parent-style-name="DefaultParagraphFont" style:family="text">
      <style:text-properties fo:font-size="10pt" style:font-size-asian="10pt"/>
    </style:style>
    <style:style style:name="P3798" style:parent-style-name="Normal" style:family="paragraph">
      <style:paragraph-properties fo:keep-with-next="always" style:punctuation-wrap="simple" fo:text-align="center" style:vertical-align="baseline" fo:margin-left="-0.0986in">
        <style:tab-stops/>
      </style:paragraph-properties>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3803" style:family="table-column">
      <style:table-column-properties style:column-width="0.3937in" style:use-optimal-column-width="false"/>
    </style:style>
    <style:style style:name="TableColumn3804" style:family="table-column">
      <style:table-column-properties style:column-width="1.2798in" style:use-optimal-column-width="false"/>
    </style:style>
    <style:style style:name="TableColumn3805" style:family="table-column">
      <style:table-column-properties style:column-width="1.575in" style:use-optimal-column-width="false"/>
    </style:style>
    <style:style style:name="TableColumn3806" style:family="table-column">
      <style:table-column-properties style:column-width="1.8701in" style:use-optimal-column-width="false"/>
    </style:style>
    <style:style style:name="TableColumn3807" style:family="table-column">
      <style:table-column-properties style:column-width="1.1812in" style:use-optimal-column-width="false"/>
    </style:style>
    <style:style style:name="TableColumn3808" style:family="table-column">
      <style:table-column-properties style:column-width="1.2798in" style:use-optimal-column-width="false"/>
    </style:style>
    <style:style style:name="TableColumn3809" style:family="table-column">
      <style:table-column-properties style:column-width="1.3784in" style:use-optimal-column-width="false"/>
    </style:style>
    <style:style style:name="TableColumn3810" style:family="table-column">
      <style:table-column-properties style:column-width="1.1812in" style:use-optimal-column-width="false"/>
    </style:style>
    <style:style style:name="Table3802" style:family="table">
      <style:table-properties style:width="10.1395in" fo:margin-left="0.075in" table:align="left"/>
    </style:style>
    <style:style style:name="TableRow3811" style:family="table-row">
      <style:table-row-properties style:min-row-height="0.7486in" style:use-optimal-row-height="false"/>
    </style:style>
    <style:style style:name="TableCell3812" style:family="table-cell">
      <style:table-cell-properties fo:border="0.0104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margin-left="-0.125in" fo:margin-right="-0.075in" fo:text-indent="0.0368in">
        <style:tab-stops/>
      </style:paragraph-properties>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style:punctuation-wrap="simple" fo:text-align="center" style:vertical-align="baseline" fo:margin-left="-0.125in" fo:margin-right="-0.075in">
        <style:tab-stops/>
      </style:paragraph-properties>
    </style:style>
    <style:style style:name="T3816" style:parent-style-name="DefaultParagraphFont" style:family="text">
      <style:text-properties fo:font-size="11pt" style:font-size-asian="11pt" style:font-size-complex="11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Normal" style:family="paragraph">
      <style:paragraph-properties fo:keep-with-next="always" fo:text-align="center"/>
    </style:style>
    <style:style style:name="T3821" style:parent-style-name="DefaultParagraphFont" style:family="text">
      <style:text-properties style:font-weight-complex="bold" fo:font-size="11pt" style:font-size-asian="11pt" style:font-size-complex="11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paragraph-properties fo:keep-with-next="always" fo:text-align="center">
        <style:tab-stops>
          <style:tab-stop style:type="left" style:position="0.5909in"/>
        </style:tab-stops>
      </style:paragraph-properties>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fo:color="#FF0000" fo:font-size="10pt" style:font-size-asian="10pt"/>
    </style:style>
    <style:style style:name="T3827" style:parent-style-name="DefaultParagraphFont" style:family="text">
      <style:text-properties fo:font-style="italic" style:font-style-asian="italic" fo:font-size="9pt" style:font-size-asian="9pt" style:font-size-complex="9pt"/>
    </style:style>
    <style:style style:name="T3828" style:parent-style-name="DefaultParagraphFont" style:family="text">
      <style:text-properties style:font-weight-complex="bold" fo:font-style="italic" style:font-style-asian="italic" fo:font-size="9pt" style:font-size-asian="9pt" style:font-size-complex="9pt"/>
    </style:style>
    <style:style style:name="T3829" style:parent-style-name="DefaultParagraphFont" style:family="text">
      <style:text-properties style:font-name-asian="Calibri" fo:font-style="italic" style:font-style-asian="italic" fo:font-size="9pt" style:font-size-asian="9pt" style:font-size-complex="9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832"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833"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3834" style:parent-style-name="Normal" style:family="paragraph">
      <style:paragraph-properties fo:keep-with-next="always" fo:text-align="center">
        <style:tab-stops>
          <style:tab-stop style:type="left" style:position="0.5909in"/>
        </style:tab-stops>
      </style:paragraph-properties>
    </style:style>
    <style:style style:name="T3835" style:parent-style-name="DefaultParagraphFont" style:family="text">
      <style:text-properties style:font-name-asian="Calibri" fo:font-size="11pt" style:font-size-asian="11pt" style:font-size-complex="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38"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41"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42"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43" style:parent-style-name="Normal" style:family="paragraph">
      <style:paragraph-properties fo:keep-with-next="always">
        <style:tab-stops>
          <style:tab-stop style:type="left" style:position="0.5909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style:punctuation-wrap="simple" style:vertical-align="baseline"/>
      <style:text-properties fo:font-size="11pt" style:font-size-asian="11pt" style:font-size-complex="11p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51"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3852" style:family="table-row">
      <style:table-row-properties style:min-row-height="0.193in"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style:punctuation-wrap="simple" style:vertical-align="baseline" fo:margin-left="0.25in">
        <style:tab-stops/>
      </style:paragraph-properties>
    </style:style>
    <style:style style:name="TableCell3855" style:family="table-cell">
      <style:table-cell-properties fo:border="0.0104in solid #000000" fo:padding-top="0in" fo:padding-left="0.075in" fo:padding-bottom="0in" fo:padding-right="0.075in"/>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style:punctuation-wrap="simple" style:vertical-align="baseline"/>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style:punctuation-wrap="simple" style:vertical-align="baseline"/>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style:punctuation-wrap="simple" style:vertical-align="baselin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style:punctuation-wrap="simple" style:vertical-align="baseline"/>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style:punctuation-wrap="simple" style:vertical-align="baseline"/>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style:punctuation-wrap="simple" style:vertical-align="baseline"/>
    </style:style>
    <style:style style:name="TableRow3868" style:family="table-row">
      <style:table-row-properties style:min-row-height="0.193in" style:use-optimal-row-height="false"/>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style:punctuation-wrap="simple" style:vertical-align="baseline"/>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style:punctuation-wrap="simple" style:vertical-align="baseline"/>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style:punctuation-wrap="simple" style:vertical-align="baselin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style:punctuation-wrap="simple" style:vertical-align="baseline"/>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style:punctuation-wrap="simple" style:vertical-align="baselin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style:punctuation-wrap="simple" style:vertical-align="baseline"/>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style:punctuation-wrap="simple" style:vertical-align="baseline"/>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style:punctuation-wrap="simple" style:vertical-align="baseline"/>
    </style:style>
    <style:style style:name="TableRow3885" style:family="table-row">
      <style:table-row-properties style:min-row-height="0.193in" style:use-optimal-row-height="false"/>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style:punctuation-wrap="simple" style:vertical-align="baseline"/>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style:punctuation-wrap="simple" style:vertical-align="baseline"/>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style:punctuation-wrap="simple" style:vertical-align="baselin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style:punctuation-wrap="simple" style:vertical-align="baseline"/>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style:punctuation-wrap="simple" style:vertical-align="baseline"/>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style:punctuation-wrap="simple" style:vertical-align="baseline"/>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style:punctuation-wrap="simple" style:vertical-align="baseline"/>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style:punctuation-wrap="simple" style:vertical-align="baseline"/>
    </style:style>
    <style:style style:name="TableRow3902" style:family="table-row">
      <style:table-row-properties style:min-row-height="0.1847in" style:use-optimal-row-height="false"/>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style:punctuation-wrap="simple" style:vertical-align="baseline"/>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style:punctuation-wrap="simple" style:vertical-align="baseline"/>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style:punctuation-wrap="simple" style:vertical-align="baseline"/>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style:punctuation-wrap="simple" style:vertical-align="baseline"/>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style:punctuation-wrap="simple" style:vertical-align="baseline"/>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style:punctuation-wrap="simple" style:vertical-align="baseline"/>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style:punctuation-wrap="simple" style:vertical-align="baselin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style:punctuation-wrap="simple" style:vertical-align="baseline"/>
    </style:style>
    <style:style style:name="TableRow3919" style:family="table-row">
      <style:table-row-properties style:min-row-height="0.1763in" style:use-optimal-row-height="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style:punctuation-wrap="simple" style:vertical-align="baseline"/>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style:punctuation-wrap="simple" style:vertical-align="baselin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style:punctuation-wrap="simple" style:vertical-align="baseline"/>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style:punctuation-wrap="simple" style:vertical-align="baselin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style:punctuation-wrap="simple" style:vertical-align="baselin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style:punctuation-wrap="simple" style:vertical-align="baseline"/>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style:punctuation-wrap="simple" style:vertical-align="baseline"/>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style:punctuation-wrap="simple" style:vertical-align="baseline"/>
    </style:style>
    <style:style style:name="TableRow3936" style:family="table-row">
      <style:table-row-properties style:min-row-height="0.193in" style:use-optimal-row-height="false"/>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style:punctuation-wrap="simple" style:vertical-align="baselin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style:punctuation-wrap="simple" style:vertical-align="baseline"/>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style:punctuation-wrap="simple" style:vertical-align="baselin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style:punctuation-wrap="simple" style:vertical-align="baseline"/>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style:punctuation-wrap="simple" style:vertical-align="baseline"/>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style:punctuation-wrap="simple" style:vertical-align="baseline"/>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style:punctuation-wrap="simple" style:vertical-align="baseline"/>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style:punctuation-wrap="simple" style:vertical-align="baseline"/>
    </style:style>
    <style:style style:name="TableRow3953" style:family="table-row">
      <style:table-row-properties style:min-row-height="0.193in" style:use-optimal-row-height="false"/>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style:punctuation-wrap="simple" style:vertical-align="baseline"/>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style:punctuation-wrap="simple" style:vertical-align="baseline"/>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style:punctuation-wrap="simple" style:vertical-align="baseline"/>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style:punctuation-wrap="simple" style:vertical-align="baseline"/>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style:punctuation-wrap="simple" style:vertical-align="baseline"/>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style:punctuation-wrap="simple" style:vertical-align="baseline"/>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style:punctuation-wrap="simple" style:vertical-align="baseline"/>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style:punctuation-wrap="simple" style:vertical-align="baseline"/>
    </style:style>
    <style:style style:name="TableRow3970" style:family="table-row">
      <style:table-row-properties style:min-row-height="0.193in" style:use-optimal-row-height="false"/>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style:punctuation-wrap="simple" style:vertical-align="baseline"/>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style:punctuation-wrap="simple" style:vertical-align="baseline"/>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style:punctuation-wrap="simple" style:vertical-align="baseline"/>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style:punctuation-wrap="simple" style:vertical-align="baselin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style:punctuation-wrap="simple" style:vertical-align="baselin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style:punctuation-wrap="simple" style:vertical-align="baselin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style:punctuation-wrap="simple" style:vertical-align="baseline"/>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style:punctuation-wrap="simple" style:vertical-align="baseline"/>
    </style:style>
    <style:style style:name="TableRow3987" style:family="table-row">
      <style:table-row-properties style:min-row-height="0.193in"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style:punctuation-wrap="simple" style:vertical-align="baseline"/>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style:punctuation-wrap="simple" style:vertical-align="baseline"/>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style:punctuation-wrap="simple" style:vertical-align="baseline"/>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style:punctuation-wrap="simple" style:vertical-align="baselin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style:punctuation-wrap="simple" style:vertical-align="baselin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style:punctuation-wrap="simple" style:vertical-align="baselin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style:punctuation-wrap="simple" style:vertical-align="baselin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style:punctuation-wrap="simple" style:vertical-align="baseline"/>
    </style:style>
    <style:style style:name="TableRow4004" style:family="table-row">
      <style:table-row-properties style:min-row-height="0.193in" style:use-optimal-row-height="false"/>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style:punctuation-wrap="simple" style:vertical-align="baseline"/>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style:punctuation-wrap="simple" style:vertical-align="baselin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style:punctuation-wrap="simple" style:vertical-align="baseline"/>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style:punctuation-wrap="simple" style:vertical-align="baseline"/>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style:punctuation-wrap="simple" style:vertical-align="baseline"/>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style:punctuation-wrap="simple" style:vertical-align="baselin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style:punctuation-wrap="simple" style:vertical-align="baselin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style:punctuation-wrap="simple" style:vertical-align="baseline"/>
    </style:style>
    <style:style style:name="TableRow4021" style:family="table-row">
      <style:table-row-properties style:min-row-height="0.193in" style:use-optimal-row-height="false"/>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style:punctuation-wrap="simple" style:vertical-align="baselin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style:punctuation-wrap="simple" style:vertical-align="baselin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style:punctuation-wrap="simple" style:vertical-align="baseline"/>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style:punctuation-wrap="simple" style:vertical-align="baselin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style:punctuation-wrap="simple" style:vertical-align="baselin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style:punctuation-wrap="simple" style:vertical-align="baselin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style:punctuation-wrap="simple" style:vertical-align="baseline"/>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style:punctuation-wrap="simple" style:vertical-align="baseline"/>
    </style:style>
    <style:style style:name="TableRow4038" style:family="table-row">
      <style:table-row-properties style:min-row-height="0.193in" style:use-optimal-row-height="false"/>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style:punctuation-wrap="simple" style:vertical-align="baseline"/>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style:punctuation-wrap="simple" style:vertical-align="baselin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style:punctuation-wrap="simple" style:vertical-align="baselin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style:punctuation-wrap="simple" style:vertical-align="baselin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style:punctuation-wrap="simple" style:vertical-align="baselin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style:punctuation-wrap="simple" style:vertical-align="baselin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style:punctuation-wrap="simple" style:vertical-align="baselin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style:punctuation-wrap="simple" style:vertical-align="baseline"/>
    </style:style>
    <style:style style:name="P405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056" style:parent-style-name="Normal" style:family="paragraph">
      <style:paragraph-properties style:punctuation-wrap="simple" fo:text-align="justify" style:vertical-align="baseline" fo:margin-right="-0.6118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4068" style:parent-style-name="Normal" style:family="paragraph">
      <style:paragraph-properties style:punctuation-wrap="simple" fo:text-align="center" style:vertical-align="baseline" fo:margin-right="-0.6118in"/>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08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08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09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09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09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09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P4096" style:parent-style-name="Normal" style:family="paragraph">
      <style:paragraph-properties fo:margin-left="3.1493in">
        <style:tab-stops/>
      </style:paragraph-properties>
    </style:style>
    <style:style style:name="P4097" style:parent-style-name="Normal" style:family="paragraph">
      <style:paragraph-properties fo:margin-left="3.1493in">
        <style:tab-stops/>
      </style:paragraph-properties>
    </style:style>
    <style:style style:name="P4098" style:parent-style-name="Normal" style:family="paragraph">
      <style:paragraph-properties fo:text-align="center"/>
      <style:text-properties fo:font-weight="bold" style:font-weight-asian="bold"/>
    </style:style>
    <style:style style:name="P4099" style:parent-style-name="Normal" style:family="paragraph">
      <style:paragraph-properties fo:text-align="center"/>
      <style:text-properties fo:font-weight="bold" style:font-weight-asian="bold"/>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text-transform="uppercase"/>
    </style:style>
    <style:style style:name="T4104" style:parent-style-name="DefaultParagraphFont" style:family="text">
      <style:text-properties fo:font-weight="bold" style:font-weight-asian="bold"/>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P4107" style:parent-style-name="Normal" style:family="paragraph">
      <style:paragraph-properties fo:text-align="center"/>
      <style:text-properties fo:font-weight="bold" style:font-weight-asian="bold"/>
    </style:style>
    <style:style style:name="P4108" style:parent-style-name="Normal" style:family="paragraph">
      <style:paragraph-properties fo:text-align="center"/>
    </style:style>
    <style:style style:name="P4109" style:parent-style-name="Normal" style:family="paragraph">
      <style:paragraph-properties fo:text-align="center">
        <style:tab-stops>
          <style:tab-stop style:type="left" style:position="2.6562in"/>
        </style:tab-stops>
      </style:paragraph-properties>
    </style:style>
    <style:style style:name="P4110" style:parent-style-name="Normal" style:family="paragraph">
      <style:paragraph-properties fo:text-align="center"/>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text-properties fo:font-weight="bold" style:font-weight-asian="bold"/>
    </style:style>
    <style:style style:name="TableColumn4116" style:family="table-column">
      <style:table-column-properties style:column-width="2.575in" style:use-optimal-column-width="false"/>
    </style:style>
    <style:style style:name="TableColumn4117" style:family="table-column">
      <style:table-column-properties style:column-width="3.7236in" style:use-optimal-column-width="false"/>
    </style:style>
    <style:style style:name="Table4115" style:family="table">
      <style:table-properties style:width="6.2986in" fo:margin-left="0in" table:align="left"/>
    </style:style>
    <style:style style:name="TableRow4118" style:family="table-row">
      <style:table-row-properties style:min-row-height="0.2798in" style:use-optimal-row-height="false"/>
    </style:style>
    <style:style style:name="TableCell4119" style:family="table-cell">
      <style:table-cell-properties fo:border="0.0069in solid #000000" fo:background-color="#FFFFFF"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Row4121" style:family="table-row">
      <style:table-row-properties style:min-row-height="0.2798in" style:use-optimal-row-height="false"/>
    </style:style>
    <style:style style:name="TableCell4122" style:family="table-cell">
      <style:table-cell-properties fo:border="0.0069in solid #000000" fo:background-color="#FFFFFF"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Row4124" style:family="table-row">
      <style:table-row-properties style:min-row-height="0.2173in" style:use-optimal-row-height="false"/>
    </style:style>
    <style:style style:name="TableCell4125" style:family="table-cell">
      <style:table-cell-properties fo:border="0.0069in solid #000000" fo:background-color="#FFFFFF" fo:padding-top="0in" fo:padding-left="0.075in" fo:padding-bottom="0in" fo:padding-right="0.075in"/>
    </style:style>
    <style:style style:name="TableCell4126" style:family="table-cell">
      <style:table-cell-properties fo:border="0.0069in solid #000000" fo:padding-top="0in" fo:padding-left="0.075in" fo:padding-bottom="0in" fo:padding-right="0.075in"/>
    </style:style>
    <style:style style:name="TableRow4127" style:family="table-row">
      <style:table-row-properties style:min-row-height="0.2798in" style:use-optimal-row-height="false"/>
    </style:style>
    <style:style style:name="TableCell4128" style:family="table-cell">
      <style:table-cell-properties fo:border="0.0069in solid #000000" fo:background-color="#FFFFFF"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Row4130" style:family="table-row">
      <style:table-row-properties style:min-row-height="0.2798in" style:use-optimal-row-height="false"/>
    </style:style>
    <style:style style:name="TableCell4131" style:family="table-cell">
      <style:table-cell-properties fo:border="0.0069in solid #000000" fo:background-color="#FFFFFF"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Row4133" style:family="table-row">
      <style:table-row-properties style:min-row-height="0.2798in" style:use-optimal-row-height="false"/>
    </style:style>
    <style:style style:name="TableCell4134" style:family="table-cell">
      <style:table-cell-properties fo:border="0.0069in solid #000000" fo:background-color="#FFFFFF"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Row4136" style:family="table-row">
      <style:table-row-properties style:min-row-height="0.2798in" style:use-optimal-row-height="false"/>
    </style:style>
    <style:style style:name="TableCell4137" style:family="table-cell">
      <style:table-cell-properties fo:border="0.0069in solid #000000" fo:background-color="#FFFFFF"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140" style:parent-style-name="Normal" style:master-page-name="MPF5" style:family="paragraph">
      <style:paragraph-properties fo:break-before="page"/>
    </style:style>
    <style:style style:name="P4147" style:parent-style-name="Normal" style:family="paragraph">
      <style:paragraph-properties>
        <style:tab-stops>
          <style:tab-stop style:type="left" style:position="3.2in"/>
          <style:tab-stop style:type="left" style:position="4.5618in"/>
        </style:tab-stops>
      </style:paragraph-properties>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TableColumn4151" style:family="table-column">
      <style:table-column-properties style:column-width="0.8916in"/>
    </style:style>
    <style:style style:name="TableColumn4152" style:family="table-column">
      <style:table-column-properties style:column-width="1.6041in"/>
    </style:style>
    <style:style style:name="TableColumn4153" style:family="table-column">
      <style:table-column-properties style:column-width="0.9645in"/>
    </style:style>
    <style:style style:name="TableColumn4154" style:family="table-column">
      <style:table-column-properties style:column-width="2.4041in"/>
    </style:style>
    <style:style style:name="TableColumn4155" style:family="table-column">
      <style:table-column-properties style:column-width="1.0812in"/>
    </style:style>
    <style:style style:name="TableColumn4156" style:family="table-column">
      <style:table-column-properties style:column-width="1.0812in"/>
    </style:style>
    <style:style style:name="TableColumn4157" style:family="table-column">
      <style:table-column-properties style:column-width="1.0298in"/>
    </style:style>
    <style:style style:name="TableColumn4158" style:family="table-column">
      <style:table-column-properties style:column-width="1.1791in"/>
    </style:style>
    <style:style style:name="Table4150" style:family="table">
      <style:table-properties style:width="10.2361in" fo:margin-left="0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tyle="italic" style:font-style-asian="italic"/>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TableColumn4261" style:family="table-column">
      <style:table-column-properties style:column-width="0.8993in"/>
    </style:style>
    <style:style style:name="TableColumn4262" style:family="table-column">
      <style:table-column-properties style:column-width="3.1784in"/>
    </style:style>
    <style:style style:name="TableColumn4263" style:family="table-column">
      <style:table-column-properties style:column-width="1.2916in"/>
    </style:style>
    <style:style style:name="TableColumn4264" style:family="table-column">
      <style:table-column-properties style:column-width="3.675in"/>
    </style:style>
    <style:style style:name="TableColumn4265" style:family="table-column">
      <style:table-column-properties style:column-width="1.1916in"/>
    </style:style>
    <style:style style:name="Table4260" style:family="table">
      <style:table-properties style:width="10.2361in" fo:margin-left="0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olumn4332" style:family="table-column">
      <style:table-column-properties style:column-width="3.4104in"/>
    </style:style>
    <style:style style:name="TableColumn4333" style:family="table-column">
      <style:table-column-properties style:column-width="3.4125in"/>
    </style:style>
    <style:style style:name="TableColumn4334" style:family="table-column">
      <style:table-column-properties style:column-width="3.4131in"/>
    </style:style>
    <style:style style:name="Table4331" style:family="table">
      <style:table-properties style:width="10.2361in" fo:margin-left="0in" table:align="lef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TableColumn4344" style:family="table-column">
      <style:table-column-properties style:column-width="3.4104in"/>
    </style:style>
    <style:style style:name="TableColumn4345" style:family="table-column">
      <style:table-column-properties style:column-width="3.4125in"/>
    </style:style>
    <style:style style:name="TableColumn4346" style:family="table-column">
      <style:table-column-properties style:column-width="3.4131in"/>
    </style:style>
    <style:style style:name="Table4343" style:family="table">
      <style:table-properties style:width="10.2361in" fo:margin-left="0in" table:align="lef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style>
    <style:style style:name="P4351" style:parent-style-name="Normal" style:family="paragraph">
      <style:paragraph-properties fo:text-align="center"/>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text-properties fo:font-weight="bold" style:font-weight-asian="bold"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office:automatic-styles>
  <office:body>
    <office:text text:use-soft-page-breaks="true">
      <text:p text:style-name="P1"><text:span text:style-name="T2">Suvestinė redakcija nuo 2014-06-04 iki 2014-09-10</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text:s/></text:span><text:span text:style-name="T29">fondo kaimo plėtrai (EŽŪFKP) paramos kaimo plėtrai (OL 2005 L 277, p. 1) su paskutiniais pakeitimais, padarytais 2011 m. gruodžio 19 d. Europos Parlamento ir Tarybos reglamentu (ES) Nr. 1312/2011 (OL 2011 L 339, p. 1), į 2006 m. gruodžio 15 d. Komisijos re</text:span><text:span text:style-name="T30">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1">os 14 d. Komisijos įgyvendinimo reglamentu (ES) Nr. 679/2011 (OL 2011 L 185, p. 57), nuostatas ir siekdamas didinti žemės ir miškų ūkio konkurencingumą diegiant pažangias technologijas ir inovacijas ir efektyviai panaudoti EŽŪFKP lėšas,</text:span></text:p>
      <text:p text:style-name="P32"><text:span text:style-name="T33">t v i r t i n u L</text:span><text:span text:style-name="T34">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5"><text:s/>(pridedama).</text:span></text:p>
      <text:p text:style-name="P36"/>
      <text:p text:style-name="P37"/>
      <text:p text:style-name="P38">ŽEMĖS ŪKIO MINISTRĖ<text:tab/>KAZIMIRA DANUTĖ PRUNSKIENĖ</text:p>
      <text:p text:style-name="Normal"/>
      <text:p text:style-name="P39"/>
      <text:soft-page-break/>
      <text:p text:style-name="P40">PATVIRTINTA</text:p>
      <text:p text:style-name="P41">Lietuvos Respublikos žemės ūkio ministro 2007 m. spalio 8 d. įsakymu Nr. 3D-447</text:p>
      <text:p text:style-name="P42">(Lietuvos Respublikos žemės ūkio ministro 2013 m. kovo 28 d. įsakymo Nr. 3D-228</text:p>
      <text:p text:style-name="P43">redakcija)</text:p>
      <text:p text:style-name="P44"/>
      <text:p text:style-name="P45"><text:span text:style-name="T46">LIETUVOS KAIMO PLĖTROS 2007–2013 METŲ PROGRAMOS PRIEMONĖS „PROFESINIO MOKYMO IR INFORMAVIMO VEIKLA“ Pagal VEIKLOS SRITį „žemės ir miškų ūkio veiklos ir žemės ūkio produktų perdirbimo ūkyje Mokslo žinių ir inovacinės praktikos sklaida“ įgyvendinimo TAISYKLĖ</text:span><text:span text:style-name="T47">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Profesinio mokymo ir informavimo veikla“ pagal veiklos sritį<text:s/></text:span><text:span text:style-name="T57">„</text:span><text:span text:style-name="T58">Žemės ir miškų ūkio veiklos ir žemės ūkio produktų perdirbimo ūkyje mokslo žinių ir inovacinės p</text:span><text:span text:style-name="T59">raktikos sklaida</text:span><text:span text:style-name="T60">“<text:s/></text:span><text:span text:style-name="T61">įgyvendinimo taisyklės (toliau – Taisyklės) parengtos vadovaujantis 2005 m. rugsėjo 20 d. Tarybos reglamentu (EB) Nr. 1698/2005 dėl Europos žemės ūkio fondo kaimo plėtrai (EŽŪFKP) paramos kaimo plėtrai (OL 2005 L 277, p. 1), su paskutinia</text:span><text:span text:style-name="T62">is pakeitimais, padarytais 2011 m. gruodžio 19 d. Europos Parlamento ir Tarybos reglamentu (ES) Nr. 1312/2011 (OL 2011 L 339, p. 1), 2006 m. gruodžio 15 d. Komisijos reglamentu (EB) Nr. 1974/2006, nustatančiu išsamias Tarybos reglamento (EB) Nr. 1698/2005<text:s/></text:span><text:span text:style-name="T63">dėl Europos žemės ūkio fondo kaimo plėtrai (EŽŪFKP) paramos kaimo plėtrai taikymo taisykles (OL 2006 L 368, p. 15), su paskutiniais pakeitimais, padarytais 2011 m. liepos 14 d. Komisijos įgyvendinimo reglamentu (ES) Nr. 679/2011 (OL 2011 L 185, p. 57), Lie</text:span><text:span text:style-name="T64">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text:span><text:span text:style-name="T69">7 m. spalio 19 d. Komisijos sprendimu Nr. C (2007) 5076, su paskutiniais pakeitimais, patvirtintais 2009 m. gruodžio 14 d. Europos Komisijos sprendimu Nr. C (2009) 102016 (toliau – KPP), ir Lietuvos kaimo plėtros 2007–2013 metų programos administravimo tai</text:span><text:span text:style-name="T70">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12, Nr.<text:s/></text:span><text:a xlink:href="https://www.e-tar.lt/portal/lt/legalAct/TAR.A98ACC943745" office:target-frame-name="_blank" xlink:show="new"><text:span text:style-name="T73">18-830</text:span></text:a><text:span text:style-name="T74">).</text:span></text:p>
      <text:p text:style-name="P75"/>
      <text:p text:style-name="P76"><text:span text:style-name="T77">II</text:span><text:span text:style-name="T78">.<text:s/></text:span><text:span text:style-name="T79">VARTOJAMOS SĄVOKOS</text:span></text:p>
      <text:p text:style-name="P80"/>
      <text:p text:style-name="P81"><text:span text:style-name="T82">2</text:span><text:span text:style-name="T83">. Taisyklėse vartojamos sąvokos:</text:span></text:p>
      <text:p text:style-name="P84"><text:span text:style-name="T85">Biologinis turtas</text:span><text:span text:style-name="T86"><text:s/>– gyvūnai ir augalai, kuriuos subjektas valdo, naudoja ir kuriais disponuoja.</text:span></text:p>
      <text:p text:style-name="P87"><text:span text:style-name="T88">Didžiausiasis įkainis</text:span><text:span text:style-name="T89"><text:s/>– Tinkamų finansuoti išlaidų pagal Lietuvos kaimo plėtros 2007–2013 metų programos priemones didžiausiųjų įkainių nustatymo metodikoje, patvirtintoje Lietuvos Respublikos žemės ūkio ministro 2007 m. liepos 11 d. įsakymu Nr. 3D-330 (Ž</text:span><text:span text:style-name="T90">in., 2007, Nr.<text:s/></text:span><text:a xlink:href="https://www.e-tar.lt/portal/lt/legalAct/TAR.1635449CF947" office:target-frame-name="_blank" xlink:show="new"><text:span text:style-name="T91">78-3158</text:span></text:a><text:span text:style-name="T92">;</text:span><text:span text:style-name="T93"><text:s/></text:span><text:span text:style-name="T94">2011, Nr.<text:s/></text:span><text:a xlink:href="https://www.e-tar.lt/portal/lt/legalAct/TAR.A4D7BF6BC7A3" office:target-frame-name="_blank" xlink:show="new"><text:span text:style-name="T95">42-2011</text:span></text:a><text:span text:style-name="T96">), nustatytas įkainis, pagal kurį apskaičiuoj</text:span><text:span text:style-name="T97">ama didžiausia mokėtina paramos suma. Didžiausiasis įkainis nustatomas litais be pridėtinės vertės mokesčio.</text:span></text:p>
      <text:p text:style-name="P98"><text:span text:style-name="T99">Lauko diena</text:span><text:span text:style-name="T100"><text:s/>– mokymo forma, kai ūkininko ir (arba)</text:span><text:span text:style-name="T101"><text:s/></text:span><text:span text:style-name="T102">miško valdytojo ūkyje, eksperimentinėje bazėje ar žemės ir (arba)</text:span><text:span text:style-name="T103"><text:s/></text:span><text:span text:style-name="T104">miško ūkio įmonėje perteikiamo</text:span><text:span text:style-name="T105">s žinios, laukuose demonstruojamos naujosios technologijos, vertinama reali situacija, aptariamos problemos ir jų sprendimo būdai</text:span><text:span text:style-name="T106">.</text:span></text:p>
      <text:soft-page-break/>
      <text:p text:style-name="P107"><text:span text:style-name="T108">Parodomasis bandymas –<text:s/></text:span><text:span text:style-name="T109">naujų technologijų, mokslo naujovių ir pažangios patirties diegimas ir rodymas ūkininko</text:span><text:span text:style-name="T110"><text:s/></text:span><text:span text:style-name="T111">ir (arba)</text:span><text:span text:style-name="T112"><text:s/></text:span><text:span text:style-name="T113">miško valdytojo ūkyje, eksperimentinėje bazėje ar žemės ir (arba) miškų ūkio įmonėje.</text:span></text:p>
      <text:p text:style-name="P114"><text:span text:style-name="T115">Projekto partneris<text:s/></text:span><text:span text:style-name="T116">(toliau – partneris) – juridinis asmuo, dalyvaujantis įgyvendinant ir (ar) finansuojant projektą ir siekiantis gauti paramą iš Europos žemės ūkio fondo</text:span><text:span text:style-name="T117"><text:s/>kaimo plėtrai (toliau – EŽŪFKP) ir bendrojo finansavimo lėšų pagal KPP priemonės veiklos sritį „Žemės ir miškų ūkio veiklos ir žemės ūkio produktų perdirbimo ūkyje mokslo žinių ir inovacinės praktikos sklaida“, pasidalysiantis su pareiškėju ir (arba) para</text:span><text:span text:style-name="T118">mos gavėju šio projekto rezultatus pagal prieš projekto įgyvendinimą pareiškėjo ir jo partnerių pasirašytą jungtinės veiklos sutartį. Projekto rezultatai privalo likti Lietuvoje, net jei projekto partneris yra užsienio valstybės juridinis asmuo.<text:s/></text:span></text:p>
      <text:p text:style-name="P119"><text:span text:style-name="T120">Seminaras</text:span><text:span text:style-name="T121"><text:s/>–<text:s/></text:span><text:span text:style-name="T122">mokymo forma, kai teikiamos žinios apie tam tikros srities naujoves, reikalavimus, technologijas, dalijamasi patirtimi, aptariamos problemos ir jų sprendimo būdai.</text:span></text:p>
      <text:p text:style-name="P123"><text:span text:style-name="T124">Vienetinis galutinis naudos gavėjas</text:span><text:span text:style-name="T125"><text:s/>– galutinis naudos gavėjas, dalyvaujantis keliuose pr</text:span><text:span text:style-name="T126">ofesinio mokymo ir informavimo renginiuose (mokymo kursuose, lauko dienose, seminaruose ir kt.), bet skaičiuojamas tik vieną kartą.</text:span></text:p>
      <text:p text:style-name="P127"><text:span text:style-name="T128">Žaliasis diplomas<text:s/></text:span><text:span text:style-name="T129">– tinkamą žemės ūkio veiklos subjekto profesinį pasirengimą ir kvalifikaciją liudijantis Lietuvos Respubli</text:span><text:span text:style-name="T130">kos žemės ūkio ministro 2003 m. lapkričio 28 d. įsakymu Nr. 3D-508 „Dėl žaliojo diplomo“ (Žin., 2004, Nr.<text:s/></text:span><text:a xlink:href="https://www.e-tar.lt/portal/lt/legalAct/TAR.76542163130E" office:target-frame-name="_blank" xlink:show="new"><text:span text:style-name="T131">6-127</text:span></text:a><text:span text:style-name="T132">; 2007, Nr.<text:s/></text:span><text:a xlink:href="https://www.e-tar.lt/portal/lt/legalAct/TAR.44315B1528AB" office:target-frame-name="_blank" xlink:show="new"><text:span text:style-name="T133">76-3023</text:span></text:a><text:span text:style-name="T134">) nustatytos formos dokumentas, kuriuo suteikiama teisė dalyvauti žemės ūkio srities švietimo ir profesinio praktinio mokymo veikloje.</text:span></text:p>
      <text:p text:style-name="P135"><text:span text:style-name="T136">Žemės, miškų ir maisto ūkio eksperimentinė bazė<text:s/></text:span><text:span text:style-name="T137">(toliau – eksperimentinė bazė</text:span><text:span text:style-name="T138">)<text:s/></text:span><text:span text:style-name="T139">–</text:span><text:span text:style-name="T140"><text:s/></text:span><text:span text:style-name="T141">mokslo ir studijų institucijų, mokslo tiriamųjų įstaigų eksperimentiniai, bandomieji, mokomieji ūkiai, bandymų laukai, šiltnamiai, laboratorijos, kuriuose atliekami moksliniai, gamybiniai ir parodomieji žemės, miškų ir maisto ūkio bandymai.</text:span></text:p>
      <text:p text:style-name="P142"><text:span text:style-name="T143">Žemės ir mi</text:span><text:span text:style-name="T144">škų ūkio inovacija<text:s/></text:span><text:span text:style-name="T145">(toliau – inovacija) – nauja technologija, idėja, metodas naujiems žemės ir miškų ūkio procesams, technologijoms, techninėms priemonėms, žaliavoms ir produktams kurti arba esamiems tobulinti.</text:span></text:p>
      <text:p text:style-name="P146">Kitos šiose Taisyklėse vartojamos sąvokos apibrėžtos Lietuvos kaimo plėtros 2007–2013 metų programos administravimo taisyklėse ir kituose teisės aktuose.</text:p>
      <text:p text:style-name="P147"/>
      <text:p text:style-name="P148"><text:span text:style-name="T149">III</text:span><text:span text:style-name="T150">.<text:s/></text:span><text:span text:style-name="T151">PRIEMONĖS VEIKLOS TIKSLAI IR UŽDAVINIAI</text:span></text:p>
      <text:p text:style-name="P152"/>
      <text:p text:style-name="P153"><text:span text:style-name="T154">3</text:span><text:span text:style-name="T155">. KPP Priemonės „Profesinio mokymo ir informavimo veikla“ pagal veiklos sritį<text:s/></text:span><text:span text:style-name="T156">„</text:span><text:span text:style-name="T157">Žemės ir<text:s/></text:span><text:span text:style-name="T158">miškų ūkio veiklos ir žemės ūkio produktų perdirbimo ūkyje mokslo žinių ir inovacinės praktikos sklaida</text:span><text:span text:style-name="T159">“<text:s/></text:span><text:span text:style-name="T160">(toliau – priemonė) tikslai:</text:span></text:p>
      <text:p text:style-name="P161"><text:span text:style-name="T162">3.1</text:span><text:span text:style-name="T163">.<text:s/></text:span><text:span text:style-name="T164">Bendrasis tikslas</text:span><text:span text:style-name="T165"><text:s/>– didinti žemės ir miškų ūkio konkurencingumą, stiprinant žmogiškuosius išteklius ir diegiant paž</text:span><text:span text:style-name="T166">angias technologijas ir inovacijas.</text:span></text:p>
      <text:p text:style-name="P167"><text:span text:style-name="T168">3.2</text:span><text:span text:style-name="T169">.<text:s/></text:span><text:span text:style-name="T170">Specialusis tikslas –</text:span><text:span text:style-name="T171"><text:s/>skatinti dirbančius žemės ir miškų ūkyje asmenis sparčiau diegti mokslo naujoves, kuriant konkurencingą ūkį ir gerinant gyvenimo kokybę kaime.</text:span></text:p>
      <text:p text:style-name="P172"><text:span text:style-name="T173">3.3</text:span><text:span text:style-name="T174">.<text:s/></text:span><text:span text:style-name="T175">Veiklos tikslas –<text:s/></text:span><text:span text:style-name="T176">skleisti žemės ir m</text:span><text:span text:style-name="T177">iškų ūkio veiklos, žemės ūkio produktų perdirbimo ūkininko ūkyje ar žemės ūkio įmonėje mokslo žinias bei inovacijas.</text:span></text:p>
      <text:p text:style-name="P178"><text:span text:style-name="T179">4</text:span><text:span text:style-name="T180">.</text:span><text:span text:style-name="T181"><text:s/></text:span><text:span text:style-name="T182">Veiklos uždaviniai:</text:span></text:p>
      <text:p text:style-name="P183"><text:span text:style-name="T184">4.1</text:span><text:span text:style-name="T185">. Siekti sklandžios žemės ūkio ir kaimo raidos, išplečiant mokymo ir mokslo žinių ir inovacinės praktikos</text:span><text:span text:style-name="T186"><text:s/>sklaidos veiklą žemės ūkyje.</text:span></text:p>
      <text:p text:style-name="P187"><text:span text:style-name="T188">4.2</text:span><text:span text:style-name="T189">. Stiprinti dirbančiųjų žemės ir miškų ūkyje ir kitų kaimo gyventojų įgūdžius ir gebėjimus prisitaikyti prie besikeičiančios technologinės ir verslo aplinkos, paskatinti diegti mokslo naujoves, siekiant sėkmingai įgyven</text:span><text:span text:style-name="T190">dinti naujausius maisto kokybės, aplinkos apsaugos, gyvūnų gerovės ir higienos reikalavimus, biologinės įvairovės ir kraštovaizdžio išsaugojimo reikalavimus, diegti naujas gamybos technologijas, ekonominio ūkininkavimo metodus.</text:span></text:p>
      <text:p text:style-name="P191"><text:span text:style-name="T192">4.3</text:span><text:span text:style-name="T193">. Užtikrinti lauko di</text:span><text:span text:style-name="T194">enų, parodomųjų bandymų, seminarų ir kt. renginių metu<text:s/></text:span><text:soft-page-break/><text:span text:style-name="T195">informacijos apie mokslo naujoves sklaidą įvairiuose Lietuvos regionuose. Technologinės naujovės bus demonstruojamos gamybinėmis sąlygomis ir paskatins pažangiųjų technologijų ir inovacijų taikymą žemė</text:span><text:span text:style-name="T196">s ir miškų ūkio veikloje, žemės ūkio produktų perdirbimo ūkyje.</text:span></text:p>
      <text:p text:style-name="P197"/>
      <text:p text:style-name="P198"><text:span text:style-name="T199">IV</text:span><text:span text:style-name="T200">.<text:s/></text:span><text:span text:style-name="T201">REMIAMA VEIKLA</text:span></text:p>
      <text:p text:style-name="P202"/>
      <text:p text:style-name="P203"><text:span text:style-name="T204">5</text:span><text:span text:style-name="T205">. Parama teikiama parodomiesiems bandymams rengti (vykdyti, prižiūrėti ir demonstruoti), seminarams, lauko dienoms ir kt. informavimo veiklai organizuoti,<text:s/></text:span><text:span text:style-name="T206">žemės ir miškų ūkio veiklos ir žemės ūkio produktų perdirbimo ūkyje mokslo žinių ir inovacinės praktikos sklaidai.</text:span></text:p>
      <text:p text:style-name="P207"/>
      <text:p text:style-name="P208"><text:span text:style-name="T209">V</text:span><text:span text:style-name="T210">.<text:s/></text:span><text:span text:style-name="T211">PARAMA PRIEMONĖS VEIKLAI ĮGYVENDINTI IR JOS DYDIS</text:span></text:p>
      <text:p text:style-name="P212"/>
      <text:p text:style-name="P213"><text:span text:style-name="T214">6</text:span><text:span text:style-name="T215">. Lėšos šiai priemonės veiklos sričiai įgyvendinti skiriamos iš EŽŪFKP ir b</text:span><text:span text:style-name="T216">endrojo finansavimo lėšų, numatytų valstybės biudžete.</text:span></text:p>
      <text:p text:style-name="P217"><text:span text:style-name="T218">7</text:span><text:span text:style-name="T219">. Paramos suma, skirta kvietimui teikti paraiškas pagal veiklos sritį, nustatoma atskiru Lietuvos Respublikos žemės ūkio ministro įsakymu.</text:span></text:p>
      <text:p text:style-name="P220"><text:span text:style-name="T221">8</text:span><text:span text:style-name="T222">. Paramos dydis skaičiuojamas atsižvelgiant tik į ti</text:span><text:span text:style-name="T223">nkamas finansuoti išlaidas.</text:span></text:p>
      <text:p text:style-name="P224"><text:span text:style-name="T225">9</text:span><text:span text:style-name="T226">. Finansuojama iki 100 proc. visų tinkamų finansuoti projekto išlaidų.</text:span></text:p>
      <text:p text:style-name="P227"><text:span text:style-name="T228">10</text:span><text:span text:style-name="T229">. Didžiausia paramos suma vienam projektui – iki 690 560 Lt (šešių šimtų devyniasdešimt tūkstančių penkių šimtų šešiasdešimt litų). Į šią sumą neį</text:span><text:span text:style-name="T230">skaičiuojamas pirkimo ir (arba) importo pridėtinės vertės mokestis (toliau – PVM), jei jis finansuojamas pagal šių Taisyklių 31 punktą.</text:span></text:p>
      <text:p text:style-name="P231"><text:span text:style-name="T232">11</text:span><text:span text:style-name="T233">. Parama priemonės veikloms miškininkystės srityje įgyvendinti turi būti skiriama nepažeidžiant valstybės pagalbos</text:span><text:span text:style-name="T234"><text:s/>taisyklių, vadovaujantis 2006 m. gruodžio 15 d. Komisijos reglamentu (EB) Nr. 1998/2006 dėl Sutarties 87 ir 88 straipsnio taikymo<text:s/></text:span><text:span text:style-name="T235">de minimis<text:s/></text:span><text:span text:style-name="T236">pagalbai (OL 2006 L 379, p. 5). Bendra<text:s/></text:span><text:span text:style-name="T237">de minimis<text:s/></text:span><text:span text:style-name="T238">pagalbos suma, suteikta tam pačiam pareiškėjui pagal<text:s/></text:span><text:span text:style-name="T239">de minimis<text:s/></text:span><text:span text:style-name="T240">taisyklę, negali viršyti 690 560 Lt (šešių šimtų devyniasdešimt tūkstančių penkių šimtų šešiasdešimt litų) ribos per 3 mokestinių metų laikotarpį.</text:span></text:p>
      <text:p text:style-name="P241"/>
      <text:p text:style-name="P242"><text:span text:style-name="T243">VI</text:span><text:span text:style-name="T244">.<text:s/></text:span><text:span text:style-name="T245">GALUTINIAI NAUDOS GAVĖJAI</text:span></text:p>
      <text:p text:style-name="P246"/>
      <text:p text:style-name="P247"><text:span text:style-name="T248">12</text:span><text:span text:style-name="T249">. Galutiniai naudos gavėjai (lauko dienų ir seminarų dalyviai)</text:span><text:span text:style-name="T250"><text:s/></text:span><text:span text:style-name="T251">–<text:s/></text:span><text:span text:style-name="T252">ūkininkai, jų partneriai, ūkio darbuotojai ir kiti fiziniai ar juridiniai asmenys, užsiimantys žemės ir miškų ūkio veikla, įregistravę žemės ūkio valdą Lietuvos Respublikos žemės ūkio ir kaimo verslo registre (ūkio darbuotojai, valdos partneriai arba valdo</text:span><text:span text:style-name="T253">s nariai, dalyvaujantys seminaruose, lauko dienose, dalyvių registracijos lape nurodo ūkio, kuriame dirba, valdos atpažinties kodą).</text:span><text:s/></text:p>
      <text:p text:style-name="P254">Punkto pakeitimai:</text:p>
      <text:p text:style-name="P255"><text:span text:style-name="T256">Nr.<text:s/></text:span><text:a xlink:href="https://www.e-tar.lt/portal/legalAct.html?documentId=bf6cc300ea3111e38557d238694e3fc9" office:target-frame-name="_top" xlink:show="replace"><text:span text:style-name="T257">3D-323</text:span></text:a><text:span text:style-name="T258">, 2014-06-02, paskelbta TAR 2014-06-03, i. k. 2014-06131</text:span></text:p>
      <text:p text:style-name="Normal"/>
      <text:p text:style-name="P259"><text:span text:style-name="T260">VII</text:span><text:span text:style-name="T261">.<text:s/></text:span><text:span text:style-name="T262">TINKAMI Pareiškėjai ir Jų partneriai</text:span></text:p>
      <text:p text:style-name="P263"/>
      <text:p text:style-name="P264"><text:span text:style-name="T265">13</text:span><text:span text:style-name="T266">.</text:span><text:span text:style-name="T267"><text:s/></text:span><text:span text:style-name="T268">Tinkami pareiškėjai ir (ar) jų partneriai yra mokslo ir studijų institucijos ir (ar) jų filialai, įregistruoti juridinių asmenų registr</text:span><text:span text:style-name="T269">e ir turintys registracijos kodą, ir (ar) jų asociacijos, vienijančios narius, vykdančius žemės ir miškų ūkio, žemės ūkio ir maisto produktų apdorojimo ir perdirbimo ūkyje mokslinius tyrimus ir užsiimančius jų rezultatų ir inovacinės praktikos sklaida, ir<text:s/></text:span><text:span text:style-name="T270">konsultavimo institucijos, užsiimančios inovacinės praktikos sklaida.</text:span></text:p>
      <text:p text:style-name="P271"/>
      <text:p text:style-name="P272"><text:span text:style-name="T273">vIII</text:span><text:span text:style-name="T274">.<text:s/></text:span><text:span text:style-name="T275">jungtinė veikla</text:span></text:p>
      <text:p text:style-name="P276"/>
      <text:p text:style-name="P277"><text:span text:style-name="T278">14</text:span><text:span text:style-name="T279">. Pareiškėjas gali teikti paramos paraišką individualiai arba kartu su partneriu (-iais), kuris dalyvauja įgyvendinant projektą ir naudojasi jo<text:s/></text:span><text:span text:style-name="T280">rezultatais arba produktais. Rinkdamasis<text:s/></text:span><text:soft-page-break/><text:span text:style-name="T281">partnerį (-ius) pareiškėjas turėtų atsižvelgti į partnerio darbuotojų žinias, įgūdžius, patirtį, gebėjimus ir sugebėjimą įgyvendinti prisiimtus įsipareigojimus. Partneriui (-iams) taikomi tie patys tinkamumo kriteri</text:span><text:span text:style-name="T282">jai, kaip ir pareiškėjui.</text:span></text:p>
      <text:p text:style-name="P283"><text:span text:style-name="T284">15</text:span><text:span text:style-name="T285">. Projektui pateikiama viena paramos paraiška, atitinkamai užpildyta pareiškėjo ir jo partnerio (-ių). Partnerio (-ių) patirtoms išlaidoms taikomi tie patys kriterijai, kaip ir pareiškėjo patirtoms išlaidoms.</text:span></text:p>
      <text:p text:style-name="P286"><text:span text:style-name="T287">16</text:span><text:span text:style-name="T288">. Finansa</text:span><text:span text:style-name="T289">vimą, skirtą visam projektui įgyvendinti, tiesiogiai gauna tik pareiškėjas, kuris ir atsiskaito su partneriu (-iais). Partneris (-iai) tiesiogiai paramos lėšų negauna.</text:span></text:p>
      <text:p text:style-name="P290"><text:span text:style-name="T291">17</text:span><text:span text:style-name="T292">. Jeigu paramos paraiška teikiama kartu su partneriu (-iais), tarp pareiškėjo ir p</text:span><text:span text:style-name="T293">artnerio (-ių) turi būti pasirašoma jungtinės veiklos sutartis, kuri pateikiama kartu su paraiška.</text:span></text:p>
      <text:p text:style-name="P294"><text:span text:style-name="T295">18</text:span><text:span text:style-name="T296">. Atsakomybė už projekto įgyvendinimą atitenka paramos gavėjui. Bet koks projekto rezultatų paskirstymo pakeitimas turi būti įforminamas raštu kaip jun</text:span><text:span text:style-name="T297">gtinės veiklos sutarties pakeitimas, apie kurį informuojama Agentūra.</text:span></text:p>
      <text:p text:style-name="P298"><text:span text:style-name="T299">19</text:span><text:span text:style-name="T300">. Jungtinės veiklos sutartyje įsipareigojama laikytis pagrindinių geros partnerystės praktikos taisyklių:</text:span></text:p>
      <text:p text:style-name="P301"><text:span text:style-name="T302">19.1</text:span><text:span text:style-name="T303">. visi partneriai turi būti perskaitę paramos paraišką ir susipažinę</text:span><text:span text:style-name="T304"><text:s/>su savo teisėmis ir pareigomis įgyvendinant projektą;</text:span></text:p>
      <text:p text:style-name="P305"><text:span text:style-name="T306">19.2</text:span><text:span text:style-name="T307">. projekto įgyvendinimo metu yra užtikrinamas visų partnerių lygiavertis bendradarbiavimas tiek priimant sprendimus, tiek įgyvendinant projektą;</text:span></text:p>
      <text:p text:style-name="P308"><text:span text:style-name="T309">19.3</text:span><text:span text:style-name="T310">. visiems partneriams persiunčiamos Agen</text:span><text:span text:style-name="T311">tūrai teikiamų projekto įgyvendinimo veiklos ir finansinių ataskaitų kopijos;</text:span></text:p>
      <text:p text:style-name="P312"><text:span text:style-name="T313">19.4</text:span><text:span text:style-name="T314">. visus projekto pakeitimus, pirmiausia, prieš kreipiantis į Agentūrą, siekiama suderinti su partneriu (-iais).</text:span></text:p>
      <text:p text:style-name="P315"/>
      <text:p text:style-name="P316"><text:span text:style-name="T317">IX</text:span><text:span text:style-name="T318">.<text:s/></text:span><text:span text:style-name="T319">NETINKAMI PAREIŠKĖJAI IR JŲ PARTNERIAI</text:span></text:p>
      <text:p text:style-name="P320"/>
      <text:p text:style-name="P321"><text:span text:style-name="T322">20</text:span><text:span text:style-name="T323">. Pareiškėjui parama negali būti teikiama, jeigu:</text:span></text:p>
      <text:p text:style-name="P324"><text:span text:style-name="T325">20.1</text:span><text:span text:style-name="T326">. pareiškėjui ir jo partneriui ar bent vienam iš jų yra iškelta byla dėl bankroto ir (arba) bent vienas iš jų yra likviduojamas;</text:span></text:p>
      <text:p text:style-name="P327"><text:span text:style-name="T328">20.2</text:span><text:span text:style-name="T329">. pareiškėjas ir jo partneris ar bent vienas iš jų yra<text:s/></text:span><text:span text:style-name="T330">nesumokėjęs socialinio draudimo įmokų, nustatytų Lietuvos Respublikos teisės aktų;</text:span></text:p>
      <text:p text:style-name="P331"><text:span text:style-name="T332">20.3</text:span><text:span text:style-name="T333">. pareiškėjas ir jo partneris ar bent vienas iš jų yra neįvykdęs mokestinių įsipareigojimų pagal Lietuvos Respublikos teisės aktus;</text:span></text:p>
      <text:p text:style-name="P334"><text:span text:style-name="T335">20.4</text:span><text:span text:style-name="T336">. pareiškėjas ir jo partn</text:span><text:span text:style-name="T337">eris ar bent vienas iš jų paramos paraiškoje arba pridedamuose dokumentuose, arba pagal Agentūros paklausimą pateiktuose dokumentuose Agentūrai pateikė neteisingą informaciją;</text:span></text:p>
      <text:p text:style-name="P338"><text:span text:style-name="T339">20.5</text:span><text:span text:style-name="T340">. pareiškėjas ir jo partneris ar bent vienas iš jų pažeidė kitas paramos</text:span><text:span text:style-name="T341"><text:s/>teikimo sąlygas dėl paramos skyrimo iš ES arba Lietuvos Respublikos biudžeto lėšų;</text:span></text:p>
      <text:p text:style-name="P342"><text:span text:style-name="T343">20.6</text:span><text:span text:style-name="T344">. yra priimtas galutinis sprendimas dėl:</text:span></text:p>
      <text:p text:style-name="P345"><text:span text:style-name="T346">20.6.1</text:span><text:span text:style-name="T347">. pareiškėjo ir (ar) jo partnerio kitos sutarties dėl paramos skyrimo iš<text:s/></text:span><text:span text:style-name="T348">EŽŪFKP</text:span><text:span text:style-name="T349"><text:s/>ir (arba) Lietuvos Respublikos valstybės biudžeto lėšų pažeidimo. Tokiu atveju pareiškėjas ir (ar) jo partneris neturi teisės pretenduoti į paramą vienerius metus nuo galutinio sprendimo priėmimo;</text:span></text:p>
      <text:p text:style-name="P350"><text:span text:style-name="T351">20.6.2</text:span><text:span text:style-name="T352">. paramos mokėjimo nutraukimo dėl padaryto pažei</text:span><text:span text:style-name="T353">dimo. Tokiu atveju pareiškėjas ir (ar)</text:span><text:span text:style-name="T354"><text:s/></text:span><text:span text:style-name="T355">jo partneris neturi teisės pretenduoti į paramą vienerius metus nuo galutinio sprendimo priėmimo;</text:span></text:p>
      <text:p text:style-name="P356"><text:span text:style-name="T357">20.6.3</text:span><text:span text:style-name="T358">. pareiškėjo ir (ar) jo partnerio įvykdytos nusikalstamos veikos ar administracinio teisės pažeidimo, susijus</text:span><text:span text:style-name="T359">io (-s) su parama. Tokiu atveju pareiškėjas ir (ar) jo partneris neturi teisės pretenduoti į paramą dvejus metus nuo galutinio sprendimo priėmimo;</text:span></text:p>
      <text:p text:style-name="P360"><text:span text:style-name="T361">20.7</text:span><text:span text:style-name="T362">. pareiškėjas ir (ar) jo partneris, siekdamas palankaus sprendimo, bandė daryti įtaką Agentūrai arb</text:span><text:span text:style-name="T363">a Ministerijai.</text:span></text:p>
      <text:p text:style-name="P364"/>
      <text:p text:style-name="P365"><text:span text:style-name="T366">X</text:span><text:span text:style-name="T367">.<text:s/></text:span><text:span text:style-name="T368">TINKAMUMO gauti paramĄ REIKALAVIMAI</text:span></text:p>
      <text:p text:style-name="P369"/>
      <text:p text:style-name="P370"><text:span text:style-name="T371">21</text:span><text:span text:style-name="T372">.</text:span><text:span text:style-name="T373"><text:s/></text:span><text:span text:style-name="T374">Pareiškėjo tinkamumas gauti paramą vertinamas pagal paramos paraiškos pateikimo dieną pareiškėjo pateiktus ir atitinkamais dokumentais pagrįstus duomenis, taip pat viešuosiuose<text:s/></text:span><text:span text:style-name="T375">registruose esančius duomenis. Jeigu šie duomenys skiriasi, vadovaujamasi registruose esančiais duomenimis. Tinkamumo kriterijai yra šie:</text:span></text:p>
      <text:p text:style-name="P376"><text:span text:style-name="T377">21.1</text:span><text:span text:style-name="T378">. paramos paraišką teikia subjektas, įvardytas tinkamu pareiškėju šių Taisyklių VII skyriuje ir neįvardytas neti</text:span><text:span text:style-name="T379">nkamu pareiškėju šių Taisyklių IX skyriuje;</text:span></text:p>
      <text:p text:style-name="P380"><text:span text:style-name="T381">21.2</text:span><text:span text:style-name="T382">. projektas atitinka priemonės tikslus ir uždavinius, nurodytus šių Taisyklių III skyriuje;</text:span></text:p>
      <text:p text:style-name="P383"><text:span text:style-name="T384">21.3</text:span><text:span text:style-name="T385">. projekto veikla ir išlaidos yra susijusios su remiama veikla, nurodyta šių Taisyklių IV skyriuje;</text:span></text:p>
      <text:p text:style-name="P386"><text:span text:style-name="T387">21</text:span><text:span text:style-name="T388">.4</text:span><text:span text:style-name="T389">. pareiškėjas ir jo partneriai neturi įsiskolinimų Lietuvos Respublikos valstybės biudžetui ir Valstybinio socialinio draudimo fondui (ši nuostata gali būti netaikoma įstaigoms, kurių veikla finansuojama iš valstybės ar savivaldybės biudžeto, juridinia</text:span><text:span text:style-name="T390">ms asmenims, kuriems Lietuvos Respublikos teisės aktų nustatyta tvarka yra atidėti mokesčių ar socialinio draudimo įmokų mokėjimo terminai);</text:span></text:p>
      <text:p text:style-name="P391"><text:span text:style-name="T392">21.5</text:span><text:span text:style-name="T393">. pareiškėjas užtikrina, kad išlaidos, kurioms atlyginti prašoma paramos, nebuvo, nėra ir nebus finansuojam</text:span><text:span text:style-name="T394">os iš kitų nacionalinių programų ir ES fondų;</text:span></text:p>
      <text:p text:style-name="P395"><text:span text:style-name="T396">21.6</text:span><text:span text:style-name="T397">. pareiškėjas užtikrina, kad apdraus paramos lėšomis įsigytą ilgalaikį turtą projekto įgyvendinimo laikotarpiu (maksimaliu turto atkuriamosios vertės draudimu nuo visų galimų rizikos atvejų);</text:span></text:p>
      <text:p text:style-name="P398"><text:span text:style-name="T399">21.7</text:span><text:span text:style-name="T400">.<text:s/></text:span><text:span text:style-name="T401">pareiškėjas užtikrina, kad projekto tema nesidubliuoja su kitų projektų, vykdomų pagal Lietuvos kaimo plėtros 2007–2013 metų programos priemonės „Profesinio mokymo ir informavimo veikla“ veiklos sritį<text:s/></text:span><text:span text:style-name="T402">„</text:span><text:span text:style-name="T403">Žemės ir miškų ūkio veiklos ir žemės ūkio produktų per</text:span><text:span text:style-name="T404">dirbimo ūkyje mokslo žinių ir inovacinės praktikos sklaida</text:span><text:span text:style-name="T405">“,<text:s/></text:span><text:span text:style-name="T406">temomis. Informacija apie vykdomus projektus skelbiama Ministerijos interneto svetainėje adresu www.zum.lt;<text:s/></text:span></text:p>
      <text:p text:style-name="P407"><text:span text:style-name="T408">21.8</text:span><text:span text:style-name="T409">.<text:s/></text:span><text:span text:style-name="T410">pareiškėjas, tapęs paramos gavėju, įsipareigoja ne vėliau kaip kiekvieno mėn</text:span><text:span text:style-name="T411">esio 20 d.</text:span><text:span text:style-name="T412"><text:s/></text:span><text:span text:style-name="T413">Žemdirbių mokymo ir konsultavimo informacijos sistemoje (toliau – ŽMIKIS)</text:span><text:span text:style-name="T414"><text:s/></text:span><text:span text:style-name="T415">paskelbti kito mėnesio organizuojamų<text:s/></text:span><text:span text:style-name="T416">lauko dienų ir (ar) seminarų</text:span><text:span text:style-name="T417"><text:s/>grafiką.</text:span><text:span text:style-name="T418"><text:s/></text:span><text:span text:style-name="T419">Apie<text:s/></text:span><text:span text:style-name="T420">lauko dienų ir (arba) seminarų<text:s/></text:span><text:span text:style-name="T421">grafiko pasikeitimus privaloma paskelbti ŽMIKIS ne vėliau kaip prieš 5 darbo dienas iki renginio.<text:s/></text:span><text:span text:style-name="T422">Šio punkto nuostatos taikomos ir pareiškėjams, pasirašiusiems paramos sutartis iki šių Taisyklių įsigaliojimo dienos;</text:span><text:s/></text:p>
      <text:p text:style-name="P423">Punkto pakeitimai:</text:p>
      <text:p text:style-name="P424"><text:span text:style-name="T425">Nr.<text:s/></text:span><text:a xlink:href="https://www.e-tar.lt/portal/legalAct.html?documentId=bf6cc300ea3111e38557d238694e3fc9" office:target-frame-name="_top" xlink:show="replace"><text:span text:style-name="T426">3D-323</text:span></text:a><text:span text:style-name="T427">, 2014-06-02, paskelbta TAR 2014-06-03, i. k. 2014-06131</text:span></text:p>
      <text:p text:style-name="Normal"/>
      <text:p text:style-name="P428"><text:span text:style-name="T429">21.9</text:span><text:span text:style-name="T430">.<text:s/></text:span><text:span text:style-name="T431">pareiškėjas įsipareigoja į ŽMIKIS suvesti duomenis apie<text:s/></text:span><text:span text:style-name="T432">vykdomą projektą, parodomuosius bandymus, la</text:span><text:span text:style-name="T433">uko dienas ir seminarų lektorius, lauko dienų ir seminarų dalyvius: dalyvio vardą, pavardę, asmens kodą, <text:s/></text:span><text:span text:style-name="T434">žemės ūkio<text:s/></text:span><text:span text:style-name="T435">valdos atpažinties kodą, gyvenamąją vietą, telefoną, el. paštą</text:span><text:span text:style-name="T436"><text:s/>ir kitus duomenis.<text:s/></text:span><text:span text:style-name="T437">Ūkio darbuotojas į seminarus ir lauko dienas užregistruoj</text:span><text:span text:style-name="T438">amas pateikus darbo pas ūkininką įrodymo dokumentą (pvz. darbo sutartis, žemės ūkio ir miškininkystės paslaugų kvitas ir kt.);</text:span></text:p>
      <text:p text:style-name="P439">Punkto pakeitimai:</text:p>
      <text:p text:style-name="P440"><text:span text:style-name="T441">Nr.<text:s/></text:span><text:a xlink:href="https://www.e-tar.lt/portal/legalAct.html?documentId=bf6cc300ea3111e38557d238694e3fc9" office:target-frame-name="_top" xlink:show="replace"><text:span text:style-name="T442">3D-323</text:span></text:a><text:span text:style-name="T443">,<text:s/></text:span><text:span text:style-name="T444">2014-06-02, paskelbta TAR 2014-06-03, i. k. 2014-06131</text:span></text:p>
      <text:p text:style-name="Normal"/>
      <text:p text:style-name="P445"><text:span text:style-name="T446">21.10</text:span><text:span text:style-name="T447">. jeigu pareiškėjas yra mokslo ir studijų institucija ar jų asociacija, jis turi užtikrinti, kad projekto tema buvo vykdyti moksliniai tyrimai jo institucijoje ir (ar) asociacijos narių<text:s/></text:span><text:span text:style-name="T448">institucijose;</text:span></text:p>
      <text:p text:style-name="P449"><text:span text:style-name="T450">21.11</text:span><text:span text:style-name="T451">. jeigu pareiškėjas yra konsultavimo institucija, jis turi užtikrinti, kad projekto tema buvo vykdyti moksliniai tyrimai Lietuvos mokslo ir studijų institucijose;</text:span></text:p>
      <text:p text:style-name="P452"><text:span text:style-name="T453">21.12</text:span><text:span text:style-name="T454">. jeigu pareiškėjas yra konsultavimo institucija, jis turi<text:s/></text:span><text:span text:style-name="T455">užsiimti žemdirbių mokymu ir konsultavimu žemės, maisto ūkio ir kaimo plėtros srityse, turėti visoje Lietuvos<text:s/></text:span><text:soft-page-break/><text:span text:style-name="T456">Respublikos teritorijoje išplėtotą konsultacijų teikimo tinklą ir dalyvautų mokslo rezultatų ir inovacijų diegime, t. y. per pastaruosius 3 metus<text:s/></text:span><text:span text:style-name="T457">būtų įdiegęs ne mažiau kaip 6 parodomuosius bandymus žemės, miškų ūkio ar žemės ūkio produktų perdirbimo srityje (pagrindžiant projektų įgyvendinimo sutartimis ir pan.)</text:span><text:span text:style-name="T458">;</text:span></text:p>
      <text:p text:style-name="P459"><text:span text:style-name="T460">21.13</text:span><text:span text:style-name="T461">. projekte, vadovaujantis parodomojo bandymo metodika ir atsižvelgiant į skir</text:span><text:span text:style-name="T462">tingas agroklimatines sąlygas, turi būti numatyti parodomieji bandymai skirtinguose Lietuvos regionuose. Projektui įgyvendinti rengiama tik viena parodomojo bandymo metodika. Kiekvieno parodomojo bandymo baigtiniam technologiniam procesui ar produktui pris</text:span><text:span text:style-name="T463">tatyti projekto įgyvendinimo laikotarpiu turi būti suorganizuota ne mažiau kaip keturios lauko dienos (bent viena lauko diena turi būti suorganizuota 21.15 punkte nurodyta tvarka) ir keturi seminarai (bent vienas seminaras turi būti suorganizuotas 21.15 pu</text:span><text:span text:style-name="T464">nkte nurodyta tvarka):</text:span></text:p>
      <text:p text:style-name="P465"><text:span text:style-name="T466">21.13.1</text:span><text:span text:style-name="T467">. per visą projekto, kuriam įgyvendinti skiriama iki 345 280 Lt (trijų šimtų keturiasdešimt penkių tūkstančių dviejų šimtų aštuoniasdešimt litų)</text:span><text:span text:style-name="T468"><text:s/></text:span><text:span text:style-name="T469">paramos, įgyvendinimo laikotarpį įgyvendinant parodomojo bandymo sklaidos priem</text:span><text:span text:style-name="T470">ones turėtų dalyvauti ne mažiau kaip 300</text:span><text:span text:style-name="T471"><text:s/></text:span><text:span text:style-name="T472">galutinių naudos gavėjų, iš kurių 20 proc. ketintų taikyti technologijas ar atskirus technologinio proceso fragmentus savo ūkyje. Kiekvienais projekto įgyvendinimo metais turėtų būti parengtas bent vienas informacin</text:span><text:span text:style-name="T473">is lapelis ir parašytas bent vienas straipsnis respublikinėje spaudoje ir interneto portaluose;</text:span></text:p>
      <text:p text:style-name="P474"><text:span text:style-name="T475">21.13.2</text:span><text:span text:style-name="T476">. per visą projekto, kuriam įgyvendinti skiriama nuo 345 281 Lt (trijų šimtų keturiasdešimt penkių tūkstančių dviejų šimtų aštuoniasdešimt vieno lito</text:span><text:span text:style-name="T477">)</text:span><text:span text:style-name="T478"><text:s/></text:span><text:span text:style-name="T479">iki 690 560 Lt (šešių šimtų devyniasdešimt tūkstančių penkių šimtų šešiasdešimt litų) paramos, įgyvendinimo laikotarpį įgyvendinant parodomojo bandymo sklaidos priemones turėtų dalyvauti ne mažiau kaip 400 galutinių naudos gavėjų, iš kurių 20 proc. ketin</text:span><text:span text:style-name="T480">tų taikyti technologijas ar atskirus technologinio proceso fragmentus savo ūkyje. Kiekvienais projekto įgyvendinimo metais turėtų būti parengti bent du informaciniai lapeliai ir parašyti bent du straipsniai respublikinėje spaudoje</text:span><text:span text:style-name="T481"><text:s/></text:span><text:span text:style-name="T482">ir interneto portaluose;</text:span></text:p>
      <text:p text:style-name="P483"><text:span text:style-name="T484">21.14</text:span><text:span text:style-name="T485">. projekto įgyvendinimo vietoje (ūkininko ir (arba) miško valdytojo ūkyje ar žemės ir (arba) miškų ūkio įmonėje ir (arba) eksperimentinėje bazėje, bendrosiose patalpose, auditorijose ir pan.) turi būti aiškios informacinės nuorodos, skelbimai ir</text:span><text:span text:style-name="T486"><text:s/>t. t. apie parodomojo bandymo, lauko dienų ir seminarų organizavimo laiką, vietą ir kitą aktualią informaciją;</text:span></text:p>
      <text:p text:style-name="P487"><text:span text:style-name="T488">21.15</text:span><text:span text:style-name="T489">. projekte kiekvieno parodomojo bandymo baigtiniam technologiniam procesui ar produktui pristatyti turi būti numatyta suorganizuoti ben</text:span><text:span text:style-name="T490">t vieną lauko dieną ir vieną seminarą žemės arba miškų ūkio srities konsultantams, profesinių mokyklų ir kolegijų dėstytojams, įgyvendinantiems žemės ir miškų ūkio srities formaliojo ir neformaliojo mokymo programas;</text:span></text:p>
      <text:p text:style-name="P491"><text:span text:style-name="T492">21.16</text:span><text:span text:style-name="T493">. pareiškėjas įsipareigoja išd</text:span><text:span text:style-name="T494">uoti kvalifikacijos tobulinimo pažymėjimus lauko dienoje, seminare dalyvavusiems asmenims;</text:span></text:p>
      <text:p text:style-name="P495"><text:span text:style-name="T496">21.17</text:span><text:span text:style-name="T497">. pareiškėjas be Agentūros sutikimo (raštu, faksu) įsipareigoja nekeisti projekto įgyvendinimo vietos ir sąlygų, išskyrus tuos atvejus, kai atsiranda objekt</text:span><text:span text:style-name="T498">yvios aplinkybės, dėl kurių pasikeičia projekto lektoriai (pvz., dėl ligos), ar kitos nenumatytos aplinkybės, kurios dėl objektyvių priežasčių negalėjo būti iš anksto suderintos su Agentūra;</text:span></text:p>
      <text:p text:style-name="P499"><text:span text:style-name="T500">21.18</text:span><text:span text:style-name="T501">. pareiškėjas turi vykdyti projektus ūkininko ir (arba)<text:s/></text:span><text:span text:style-name="T502">miško valdytojo ūkyje ar žemės ir (arba) miškų ūkio įmonėje ir (arba) eksperimentinėje bazėje. Jeigu pareiškėjas numato vykdyti projektą savo institucijos eksperimentinėje bazėje, lygiagrečiai turi demonstruoti technologijas ar atskirus technologinio proce</text:span><text:span text:style-name="T503">so fragmentus</text:span><text:span text:style-name="T504"><text:s/></text:span><text:span text:style-name="T505">bent viename</text:span><text:span text:style-name="T506"><text:s/></text:span><text:span text:style-name="T507">ūkininko ir (arba) miško valdytojo ūkyje ar žemės ir (arba) miškų ūkio įmonėje;</text:span></text:p>
      <text:p text:style-name="P508"><text:span text:style-name="T509">21.19</text:span><text:span text:style-name="T510">. pareiškėjas įsipareigoja, kad ūkininko ir (arba) miško valdytojo ūkis ar žemės ir (arba) miškų ūkio įmonė ir (arba) eksperimentinėje bazėj</text:span><text:span text:style-name="T511">e, kuriuose buvo padarytos materialios investicijos, 3 metus nuo parodomojo bandymo įgyvendinimo pradžios išlaikytų padarytas investicijas ir dalyvautų įdiegtų rezultatų sklaidoje numatytu laikotarpiu. Šiame punkte nustatyti reikalavimai įtvirtinami sutart</text:span><text:span text:style-name="T512">yje tarp pareiškėjo ir ūkininko ir atitinkamai paramos sutartyje;<text:s/></text:span></text:p>
      <text:p text:style-name="P513"><text:span text:style-name="T514">21.20</text:span><text:span text:style-name="T515">. projekte privalo dalyvauti trys šalys: mokslo ir studijų institucija (viena šalis), konsultavimo institucija (antra šalis) ir ūkininkas ir (arba) miško valdytojas, ar žemės ir (arba) miškų ūkio įmonė (trečia šalis), su kuriais pareiškėjas turi sudaryti t</text:span><text:span text:style-name="T516">rišalę sutartį, išskyrus tuos atvejus, kai pareiškėjas iš konsultavimo institucijos ir galutinio naudos gavėjo įsigyja (perka) paslaugas ir sudaro paslaugų teikimo sutartis. Parodomojo bandymo sutarties forma patvirtinta Lietuvos Respublikos žemės ūkio min</text:span><text:span text:style-name="T517">istro 2007 m. gruodžio 20 d. įsakymu Nr. 3D-569 „Dėl pavyzdinės parodomojo bandymo pagal Lietuvos kaimo plėtros 2007–2013 metų programos priemonės „Profesinio mokymo ir informavimo veikla“ veiklos sritį „Žemės ir miškų ūkio veiklos ir žemės ūkio produktų p</text:span><text:span text:style-name="T518">erdirbimo ūkyje mokslo žinių ir inovacinės praktikos sklaida“ įgyvendinimo sutarties formos“ (Žin., 2007, Nr.<text:s/></text:span><text:a xlink:href="https://www.e-tar.lt/portal/lt/legalAct/TAR.2ECD80C1A9E4" office:target-frame-name="_blank" xlink:show="new"><text:span text:style-name="T519">138-5682</text:span></text:a><text:span text:style-name="T520">). Šią sutartį pareiškėjas turi pateikti kartu su mok</text:span><text:span text:style-name="T521">ėjimo prašymu, papildomai pateikiant pranešimą apie žemės ūkio ir miškų valdos, kurioje bus vykdomi mokslo žinių ir inovacijų sklaidos projektai, įregistravimą Lietuvos Respublikos žemės ūkio ir kaimo verslo registre;</text:span></text:p>
      <text:p text:style-name="P522"><text:span text:style-name="T523">21.21</text:span><text:span text:style-name="T524">. pareiškėjas įsipareigoja, k</text:span><text:span text:style-name="T525">ad asmuo, įgyvendinantis parodomuosius bandymus, seminarų ir lauko dienų lektorius turėtų ne žemesnį kaip tos srities, pagal kurią vykdomas projektas, magistro kvalifikacinį laipsnį ar išsilavinimą, prilyginamą II studijų pakopos išsilavinimui, ir:</text:span></text:p>
      <text:p text:style-name="P526"><text:span text:style-name="T527">21.21.1</text:span><text:span text:style-name="T528">. būtų paskelbęs tos srities, pagal kurią vykdomas projektas, mokslinę publikaciją arba atlikęs kitų mokslo tiriamųjų ar taikomųjų darbų;</text:span></text:p>
      <text:p text:style-name="P529"><text:span text:style-name="T530">21.21.2</text:span><text:span text:style-name="T531">. arba per pastaruosius 3 metus ne mažiau kaip 360 akad. val. turi užsiimti ugdomąja, šviečiamąja ir moks</text:span><text:span text:style-name="T532">lo sklaidos veikla toje srityje, pagal kurią vykdomas projektas;</text:span></text:p>
      <text:p text:style-name="P533"><text:span text:style-name="T534">21.22</text:span><text:span text:style-name="T535">. projekto įgyvendinimo laikotarpis nustatomas paramos sutartyje, bet jis negali būti ilgesnis kaip 36 mėnesiai nuo projekto įgyvendinimo pradžios;</text:span></text:p>
      <text:p text:style-name="P536"><text:span text:style-name="T537">21.23</text:span><text:span text:style-name="T538">. projektas turi būti į</text:span><text:span text:style-name="T539">vardytas projektinių pasiūlymų sąraše. Projektinių pasiūlymų teikimo ir vertinimo tvarka numatyta šių Taisyklių XII skyriuje.</text:span></text:p>
      <text:p text:style-name="P540"/>
      <text:p text:style-name="P541"><text:span text:style-name="T542">Xi</text:span><text:span text:style-name="T543">.<text:s/></text:span><text:span text:style-name="T544">TINKAMOS IR NETINKAMOS FINANSUOTI IŠLAIDOS</text:span></text:p>
      <text:p text:style-name="P545"/>
      <text:p text:style-name="P546"><text:span text:style-name="T547">22</text:span><text:span text:style-name="T548">. Tinkamomis finansuoti išlaidomis laikomos su projekto parengimu i</text:span><text:span text:style-name="T549">r įgyvendinimu susijusios išlaidos, patirtos nuo Europos Komisijos pritarimo Lietuvos kaimo plėtros 2007–2013 metų programai datos, t. y. nuo 2007 m. rugsėjo 19 d. (bet ne ankstesnės kaip 2 metai iki paramos paraiškos pateikimo), iki projekto įgyvendinimo<text:s/></text:span><text:span text:style-name="T550">laikotarpio pabaigos. Projektai, kurie bus pateikti 2013 metais ir kuriems bus skiriama parama, turės būti įgyvendinti ir paramos lėšos išmokėtos iki 2015 m. gruodžio 31 d. Tam, kad paramos lėšos paramos gavėjui būtų išmokėtos iki 2015 m. gruodžio 31 d., p</text:span><text:span text:style-name="T551">aramos gavėjas turi suplanuoti projekto veiklas taip, kad jis pateiktų Agentūrai paskutinį mokėjimo prašymą ne vėliau kaip 2015 m. birželio 30 d.</text:span><text:s/></text:p>
      <text:p text:style-name="P552">Punkto pakeitimai:</text:p>
      <text:p text:style-name="P553"><text:span text:style-name="T554">Nr.<text:s/></text:span><text:a xlink:href="https://www.e-tar.lt/portal/legalAct.html?documentId=TAR.CAA06A0D3DB3" office:target-frame-name="_top" xlink:show="replace"><text:span text:style-name="T555">3D-8</text:span><text:span text:style-name="T556">43</text:span></text:a><text:span text:style-name="T557">, 2013-12-12, Žin., 2013, Nr. 129-6595 (2013-12-17), i. k. 1132330ISAK003D-843</text:span></text:p>
      <text:p text:style-name="Normal"/>
      <text:p text:style-name="P558"><text:span text:style-name="T559">23</text:span><text:span text:style-name="T560">. Projekto biudžeto išlaidų kategorijos:</text:span></text:p>
      <text:p text:style-name="P561"><text:span text:style-name="T562">23.1</text:span><text:span text:style-name="T563">. projekto parengimo ir administravimo išlaidos:</text:span></text:p>
      <text:p text:style-name="P564"><text:span text:style-name="T565">23.1.1</text:span><text:span text:style-name="T566">. projektams, kurių bendra vertė iki 345 280 Lt (trijų šimtų<text:s/></text:span><text:span text:style-name="T567">keturiasdešimt penkių tūkstančių dviejų šimtų aštuoniasdešimt litų), projekto parengimo ir administravimo išlaidos turi būti ne didesnės kaip 20 proc. projekto vykdymo išlaidoms prašomos</text:span><text:span text:style-name="T568"><text:s/></text:span><text:span text:style-name="T569">paramos sumos;</text:span></text:p>
      <text:p text:style-name="P570"><text:span text:style-name="T571">23.1.2</text:span><text:span text:style-name="T572">. projektams, kurių bendra vertė nuo 345 281</text:span><text:span text:style-name="T573"><text:s/>Lt (trijų šimtų keturiasdešimt penkių tūkstančių dviejų šimtų aštuoniasdešimt vieno lito)</text:span><text:span text:style-name="T574"><text:s/></text:span><text:span text:style-name="T575">iki 690 560 Lt (šešių šimtų devyniasdešimt tūkstančių penkių šimtų šešiasdešimt litų), projekto parengimo ir administravimo išlaidos turi būti ne didesnės kaip 15 pr</text:span><text:span text:style-name="T576">oc. projekto vykdymo išlaidoms prašomos paramos sumos;</text:span></text:p>
      <text:p text:style-name="P577"><text:span text:style-name="T578">23.2</text:span><text:span text:style-name="T579">. projekto vykdymo išlaidos:</text:span></text:p>
      <text:p text:style-name="P580"><text:span text:style-name="T581">23.2.1</text:span><text:span text:style-name="T582">. parodomojo bandymo metodikos parengimas; parodomojo bandymo įrengimas, vykdymas, priežiūra, rezultatų sklaida;</text:span></text:p>
      <text:p text:style-name="P583"><text:span text:style-name="T584">23.2.2</text:span><text:span text:style-name="T585">. parodomojo bandymo įrengimo,<text:s/></text:span><text:span text:style-name="T586">vykdymo, priežiūros, rezultatų skaidos paslaugų<text:s/></text:span><text:soft-page-break/><text:span text:style-name="T587">įsigijimas. Mokslo rezultatų ir inovacinės praktikos sklaidą vykdančios institucijos teisės aktų nustatyta tvarka turi būti įgijusios teisę užsiimti suaugusiųjų neformaliuoju švietimu;</text:span></text:p>
      <text:p text:style-name="P588"><text:span text:style-name="T589">23.3</text:span><text:span text:style-name="T590">. projekto<text:s/></text:span><text:span text:style-name="T591">viešinimo išlaidos.</text:span></text:p>
      <text:p text:style-name="P592"><text:span text:style-name="T593">24</text:span><text:span text:style-name="T594">. Tinkamos finansuoti pripažįstamos išlaidos:</text:span></text:p>
      <text:p text:style-name="P595"><text:span text:style-name="T596">24.1</text:span><text:span text:style-name="T597">. būtinos projektui vykdyti ir numatytos sutartyje;</text:span></text:p>
      <text:p text:style-name="P598"><text:span text:style-name="T599">24.2</text:span><text:span text:style-name="T600">. patirtos vadovaujantis Lietuvos Respublikos viešųjų pirkimų įstatymo (Žin., 1996, Nr.<text:s/></text:span><text:a xlink:href="https://www.e-tar.lt/portal/lt/legalAct/TAR.C54AFFAA7622" office:target-frame-name="_blank" xlink:show="new"><text:span text:style-name="T601">84-2000</text:span></text:a><text:span text:style-name="T602">; 2006, Nr.<text:s/></text:span><text:a xlink:href="https://www.e-tar.lt/portal/lt/legalAct/TAR.C0DE35FFA738" office:target-frame-name="_blank" xlink:show="new"><text:span text:style-name="T603">4-102</text:span></text:a><text:span text:style-name="T604">) nuostatomis arba (kai jos netaikomos) Projekto vykdytojo, pretenduojančio gauti paramą i</text:span><text:span text:style-name="T605">š Europos žemės ūkio fondo kaimo plėtrai pagal Lietuvos kaimo plėtros 2007–2013 metų programos priemones, prekių, paslaugų ar darbų pirkimo taisyklėmis, patvirtintomis Lietuvos Respublikos žemės ūkio ministro 2007 m. balandžio 5 d. įsakymu Nr. 3D-150 (Žin.</text:span><text:span text:style-name="T606">, 2007, Nr.<text:s/></text:span><text:a xlink:href="https://www.e-tar.lt/portal/lt/legalAct/TAR.D95DFAFD3C79" office:target-frame-name="_blank" xlink:show="new"><text:span text:style-name="T607">41-1559</text:span></text:a><text:span text:style-name="T608">; 2009, Nr.<text:s/></text:span><text:a xlink:href="https://www.e-tar.lt/portal/lt/legalAct/TAR.89A5D2A5AC64" office:target-frame-name="_blank" xlink:show="new"><text:span text:style-name="T609">21-835</text:span></text:a><text:span text:style-name="T610">), ir vadovaujantis institucijos vadovo patvirtin</text:span><text:span text:style-name="T611">tais įkainiais, jei projektas vykdomas pareiškėjo eksperimentinėje bazėje arba jei projektui vykdyti naudojami savi resursai, neviršijant Ministerijos patvirtintų didžiausiųjų įkainių. Jei prekės, paslaugos ar darbai kainuos daugiau negu nustatyti didžiaus</text:span><text:span text:style-name="T612">ieji įkainiai, ta išlaidų dalis, kuri viršys didžiausiuosius įkainius, nebus kompensuojama.</text:span></text:p>
      <text:p text:style-name="P613"><text:span text:style-name="T614">25</text:span><text:span text:style-name="T615">. Tinkamos finansuoti išlaidos turi būti aiškiai išvardytos pagal išlaidų kategorijas</text:span><text:span text:style-name="T616"><text:s/></text:span><text:span text:style-name="T617">ir pagal atitinkamos kategorijos išlaidų rūšis, bet ne pateikiamos ben</text:span><text:span text:style-name="T618">dra suma. Tinkamų finansuoti išlaidų kategorijos ir jų rūšys yra šios:</text:span></text:p>
      <text:p text:style-name="P619"><text:span text:style-name="T620">25.1</text:span><text:span text:style-name="T621">. projekto parengimo ir administravimo išlaidos:</text:span></text:p>
      <text:p text:style-name="P622"><text:span text:style-name="T623">25.1.1</text:span><text:span text:style-name="T624">. darbo užmokestis / atlygis projekto rengėjui (-ams) ir projektą administruojančiam (-tiems) asmeniui (-ims): vadovui, fi</text:span><text:span text:style-name="T625">nansininkui, administratoriui ir/arba kitiems projektą administruojantiems asmenims (darbo užmokestis, įskaitant visus darbdaviui – projekto rengėjui ir (ar) projektą administruojančiam asmeniui – ir jo darbuotojui (-ams) Lietuvos Respublikos teisės aktų n</text:span><text:span text:style-name="T626">ustatyta tvarka privalomus mokėti mokesčius ir kitas su darbo teisiniais santykiais susijusias išmokas, jei darbdavys ir jo darbuotojas (-ai) dirba pagal darbo sutartį (-is), arba atlygis už suteiktas paslaugas pagal sudarytą paslaugų sutartį, kai projekto</text:span><text:span text:style-name="T627"><text:s/>rengimo ir (ar) projekto administravimo paslaugas teikia juridinis asmuo ar Nuolatinio Lietuvos gyventojo individualios veiklos vykdymo pažymą turintis fizinis asmuo). Viename projekte gali būti numatyti ne daugiau kaip 4 etatai darbuotojams, su kuriais s</text:span><text:span text:style-name="T628">udaromos darbo sutartys, arba 4 asmenys, su kuriais sudaromos paslaugų teikimo sutartys. Vienam visą darbo dieną dirbančio asmens darbo užmokesčiui arba atlygiui už suteiktas paslaugas per mėnesį gali būti skirta ne daugiau kaip 2500 Lt (du tūkstančiai pen</text:span><text:span text:style-name="T629">ki šimtai litų), išskaičius darbuotojui ir darbdaviui privalomus mokėti mokesčius.</text:span><text:span text:style-name="T630"><text:s/></text:span><text:span text:style-name="T631">Visą darbo dieną dirbančio vadovo darbo užmokesčiui arba atlygiui už suteiktas paslaugas per mėnesį gali būti skirta ne daugiau kaip 3300 Lt (tris tūkstančiai trys šimtai li</text:span><text:span text:style-name="T632">tų), išskaičius darbuotojui ir darbdaviui privalomus mokėti mokesčius;</text:span></text:p>
      <text:p text:style-name="P633"><text:span text:style-name="T634">25.1.2</text:span><text:span text:style-name="T635">. skelbimai spaudoje;</text:span></text:p>
      <text:p text:style-name="P636"><text:span text:style-name="T637">25.1.3</text:span><text:span text:style-name="T638">. ryšių išlaidos (pašto, telefono ir kt.);</text:span></text:p>
      <text:p text:style-name="P639"><text:span text:style-name="T640">25.1.4</text:span><text:span text:style-name="T641">. kanceliarinės išlaidos;</text:span></text:p>
      <text:p text:style-name="P642"><text:span text:style-name="T643">25.1.5</text:span><text:span text:style-name="T644">. biuro įrangos (kompiuterių, fakso, telefono aparato,</text:span><text:span text:style-name="T645"><text:s/>spausdintuvo, dauginimo aparatų, kitos biuro įrangos) įsigijimo ir (arba) nuomos (jei biuro įranga nenusidėvi per visą projekto įgyvendinimo laikotarpį, tai likutinė vertė padengiama iš paramos gavėjo lėšų);</text:span></text:p>
      <text:p text:style-name="P646"><text:span text:style-name="T647">25.1.6</text:span><text:span text:style-name="T648">. patalpų nuomos;</text:span></text:p>
      <text:p text:style-name="P649"><text:span text:style-name="T650">25.1.7</text:span><text:span text:style-name="T651">.<text:s/></text:span><text:span text:style-name="T652">komunalinių paslaugų (išskyrus įstaigas, kurių veikla finansuojama iš valstybės ar savivaldybės biudžeto);</text:span></text:p>
      <text:p text:style-name="P653"><text:span text:style-name="T654">25.1.8</text:span><text:span text:style-name="T655">. kelionės ir (ar) transporto (nuomos ir kitos transporto išlaikymo), komandiruočių (kai į komandiruotes vyksta pareiškėjo ar partnerio dar</text:span><text:span text:style-name="T656">buotojai, dirbantys pagal darbo sutartis) išlaidos;</text:span></text:p>
      <text:p text:style-name="P657"><text:span text:style-name="T658">25.1.9</text:span><text:span text:style-name="T659">. kompiuterinės programinės įrangos, skirtos valdyti projektą, nuomos arba įsigijimo išlaidos (jei biuro įranga nenusidėvi per visą projekto įgyvendinimo laikotarpį, tai likutinė vertė padengiam</text:span><text:span text:style-name="T660">a iš paramos gavėjo lėšų);</text:span></text:p>
      <text:p text:style-name="P661"><text:span text:style-name="T662">25.1.10</text:span><text:span text:style-name="T663">. išlaidos, susijusios su atsiskaitomosios sąskaitos atidarymu ir aptarnavimu;</text:span></text:p>
      <text:p text:style-name="P664"><text:span text:style-name="T665">25.2</text:span><text:span text:style-name="T666">. tiesiogiai su projekto vykdymu susijusios išlaidos:</text:span></text:p>
      <text:p text:style-name="P667"><text:span text:style-name="T668">25.2.1</text:span><text:span text:style-name="T669">. atlygis už parodomojo bandymo metodikos parengimą iki 7 000 Lt (s</text:span><text:span text:style-name="T670">eptynių tūkstančių litų);</text:span></text:p>
      <text:p text:style-name="P671"><text:span text:style-name="T672">25.2.2</text:span><text:span text:style-name="T673">. parodomojo bandymo įrengimas, vykdymas ir priežiūra pagal patvirtintą parodomojo bandymo metodiką. Tinkamos išlaidos yra:</text:span></text:p>
      <text:p text:style-name="P674"><text:span text:style-name="T675">25.2.2.1</text:span><text:span text:style-name="T676">. žemės ūkio technikos, įrangos (technologinės, kompiuterinės), patalpų, priemonių, bi</text:span><text:span text:style-name="T677">ologinio turto, žemės nuoma arba eksploatavimas, kai naudojami savi resursai;</text:span></text:p>
      <text:p text:style-name="P678"><text:span text:style-name="T679">25.2.2.2</text:span><text:span text:style-name="T680">. įrangos transportavimas, montavimas, išmontavimas;</text:span></text:p>
      <text:p text:style-name="P681"><text:span text:style-name="T682">25.2.2.3</text:span><text:span text:style-name="T683">. priemonių, medžiagų, įrangos (technologinės, kompiuterinės, programinės), prekių, paslaugų<text:s/></text:span><text:span text:style-name="T684">(parodomojo bandymo įrengimo, vykdymo, priežiūros) įsigijimas (įranga bus naudojama tik projekto tikslams, būtina projektui įgyvendinti). Jeigu įranga nenusidėvi per visą projekto įgyvendinimo laikotarpį, paramos lėšos šiai įrangai įsigyti mažinamos likuti</text:span><text:span text:style-name="T685">nės turto vertės suma, kuri padengiama iš paramos gavėjo lėšų);</text:span></text:p>
      <text:p text:style-name="P686"><text:span text:style-name="T687">25.2.2.4</text:span><text:span text:style-name="T688">. atlygis už parodomojo bandymo įdiegimo (įrengimo, vykdymo, analizės ir priežiūros) darbus;</text:span></text:p>
      <text:p text:style-name="P689"><text:span text:style-name="T690">25.2.2.5</text:span><text:span text:style-name="T691">. kelionės ir (ar) transporto (nuomos ir kitos transporto išlaikymo), koman</text:span><text:span text:style-name="T692">diruočių (kai į komandiruotes vyksta paramos gavėjo ar partnerio darbuotojai, dirbantys pagal darbo sutartis) išlaidos;</text:span></text:p>
      <text:p text:style-name="P693"><text:span text:style-name="T694">25.2.2.6</text:span><text:span text:style-name="T695">. ryšių išlaidos (pašto, telefono ir kt.);</text:span></text:p>
      <text:p text:style-name="P696"><text:span text:style-name="T697">25.2.3</text:span><text:span text:style-name="T698">. parodomojo bandymo rezultatų (tarpinių, galutinių) sklaida. Parodom</text:span><text:span text:style-name="T699">ojo bandymo rezultatų sklaidos priemonės:</text:span></text:p>
      <text:p text:style-name="P700"><text:span text:style-name="T701">25.2.3.1</text:span><text:span text:style-name="T702">. lauko dienos organizavimo (vykdymo, kai paramos gavėjas lauko dieną vykdo pats arba su partneriu, arba paslaugos pirkimo, kai paramos gavėjas įsigyja lauko dienos organizavimo paslaugą) išlaidos. Lauko<text:s/></text:span><text:span text:style-name="T703">dienos trukmė – ne mažiau kaip 4 akademinės valandos. Rekomenduojamas minimalus dalyvių skaičius grupėje – 12. Lauko dienos organizavimo, kai paramos gavėjas lauko dieną vykdo pats arba su partneriu, tinkamos finansuoti išlaidos yra:</text:span></text:p>
      <text:p text:style-name="P704"><text:span text:style-name="T705">25.2.3.1.1</text:span><text:span text:style-name="T706">. atlygis<text:s/></text:span><text:span text:style-name="T707">lektoriui (-iams);</text:span></text:p>
      <text:p text:style-name="P708"><text:span text:style-name="T709">25.2.3.1.2</text:span><text:span text:style-name="T710">. lektoriaus kelionės ir (ar) transporto (nuomos ir kitos transporto išlaikymo), komandiruočių (kai į komandiruotes vyksta pareiškėjo ar partnerio darbuotojai, dirbantys pagal darbo sutartis) išlaidos;</text:span></text:p>
      <text:p text:style-name="P711"><text:span text:style-name="T712">25.2.3.1.3</text:span><text:span text:style-name="T713">. kance</text:span><text:span text:style-name="T714">liarinės išlaidos;</text:span></text:p>
      <text:p text:style-name="P715"><text:span text:style-name="T716">25.2.3.1.4</text:span><text:span text:style-name="T717">. priemonių (vienkartinių spec. drabužių ir kitų priemonių, būtinų lauko dienai organizuoti) įsigijimo išlaidos;</text:span></text:p>
      <text:p text:style-name="P718"><text:span text:style-name="T719">25.2.3.1.5</text:span><text:span text:style-name="T720">. dalomosios medžiagos parengimo ir dauginimo išlaidos;</text:span></text:p>
      <text:p text:style-name="P721"><text:span text:style-name="T722">25.2.3.1.6</text:span><text:span text:style-name="T723">. lauko dienų dalyvių keli</text:span><text:span text:style-name="T724">onės ir (ar) transporto išlaidos;</text:span></text:p>
      <text:p text:style-name="P725"><text:span text:style-name="T726">25.2.3.1.7</text:span><text:span text:style-name="T727">. lauko dienos dalyvių aprūpinimas maistu;</text:span></text:p>
      <text:p text:style-name="P728"><text:span text:style-name="T729">25.2.3.1.8</text:span><text:span text:style-name="T730">. skelbimai spaudoje;</text:span></text:p>
      <text:p text:style-name="P731"><text:span text:style-name="T732">25.2.3.1.9</text:span><text:span text:style-name="T733">. patalpų nuoma;</text:span></text:p>
      <text:p text:style-name="P734"><text:span text:style-name="T735">25.2.3.1.10</text:span><text:span text:style-name="T736">. ryšių išlaidos;</text:span></text:p>
      <text:p text:style-name="P737"><text:span text:style-name="T738">25.2.3.2</text:span><text:span text:style-name="T739">. seminaro organizavimo (vykdymo, kai paramos gavėj</text:span><text:span text:style-name="T740">as seminarą vykdo pats arba su partneriu, arba paslaugos pirkimo, kai paramos gavėjas (arba kartu su partneriu) įsigyja seminaro organizavimo paslaugą) išlaidos. Seminaro trukmė ne mažiau kaip 5 akademinės valandos. Rekomenduojamas minimalus dalyvių skaiči</text:span><text:span text:style-name="T741">us grupėje – 12. Seminaro organizavimo, kai paramos gavėjas seminarą vykdo pats arba su partneriu, tinkamos finansuoti išlaidos yra:</text:span></text:p>
      <text:p text:style-name="P742"><text:span text:style-name="T743">25.2.3.2.1</text:span><text:span text:style-name="T744">. atlygis lektoriui (-iams);</text:span></text:p>
      <text:p text:style-name="P745"><text:span text:style-name="T746">25.2.3.2.2</text:span><text:span text:style-name="T747">. lektoriaus kelionės ir (ar) transporto, komandiruočių (kai į koman</text:span><text:span text:style-name="T748">diruotes vyksta paramos gavėjo ar partnerio darbuotojai, dirbantys pagal darbo sutartis) išlaidos;</text:span></text:p>
      <text:p text:style-name="P749"><text:span text:style-name="T750">25.2.3.2.3</text:span><text:span text:style-name="T751">. kanceliarinės išlaidos;</text:span></text:p>
      <text:p text:style-name="P752"><text:span text:style-name="T753">25.2.3.2.4</text:span><text:span text:style-name="T754">. priemonių (vienkartinių spec. drabužių ir kitų priemonių, būtinų seminarui organizuoti) įsigijimo<text:s/></text:span><text:span text:style-name="T755">išlaidos (jei numatytas praktinis bandymų žiūrėjimas);</text:span></text:p>
      <text:p text:style-name="P756"><text:span text:style-name="T757">25.2.3.2.5</text:span><text:span text:style-name="T758">. dalomosios medžiagos parengimo ir dauginimo išlaidos;</text:span></text:p>
      <text:p text:style-name="P759"><text:span text:style-name="T760">25.2.3.2.6</text:span><text:span text:style-name="T761">. seminaro dalyvių kelionės ir (ar) transporto išlaidos;</text:span></text:p>
      <text:p text:style-name="P762"><text:span text:style-name="T763">25.2.3.2.7</text:span><text:span text:style-name="T764">. seminaro dalyvių aprūpinimas maistu;</text:span></text:p>
      <text:p text:style-name="P765"><text:span text:style-name="T766">25.2.</text:span><text:span text:style-name="T767">3.2.8</text:span><text:span text:style-name="T768">. skelbimai spaudoje;</text:span></text:p>
      <text:p text:style-name="P769"><text:span text:style-name="T770">25.2.3.2.9</text:span><text:span text:style-name="T771">. patalpų nuoma;</text:span></text:p>
      <text:p text:style-name="P772"><text:span text:style-name="T773">25.2.3.2.10</text:span><text:span text:style-name="T774">. ryšių išlaidos;</text:span></text:p>
      <text:p text:style-name="P775"><text:span text:style-name="T776">25.2.3.3</text:span><text:span text:style-name="T777">. informacinio straipsnio ir informacinių lapelių medžiagos parengimas ir leidyba: A5 formato informacinis lapelis, A4 formato informacinis<text:s/></text:span><text:span text:style-name="T778">straipsnis, ne mažesnis kaip 1700 spaudos ženklų;</text:span></text:p>
      <text:p text:style-name="P779"><text:span text:style-name="T780">25.2.3.4</text:span><text:span text:style-name="T781">. rekomendacijų galutiniams naudos gavėjams parengimas ir leidyba;</text:span></text:p>
      <text:p text:style-name="P782"><text:span text:style-name="T783">25.2.4</text:span><text:span text:style-name="T784">. projekto viešinimo išlaidos. Iš EŽŪFKP ir bendrojo finansavimo lėšų pagal KPP konkrečiam projektui paramą gaunant</text:span><text:span text:style-name="T785">is paramos gavėjas privalo imtis informavimo ir viešinimo priemonių, vadovaudamasis Informavimo apie Lietuvos kaimo plėtros 2007–2013 metų programą ir suteiktos paramos viešinimo taisyklėmis (toliau – Viešinimo taisyklės), patvirtintomis Lietuvos Respublik</text:span><text:span text:style-name="T786">os žemės ūkio ministro 2007 m. balandžio 26 d. įsakymu Nr. 3D-191 (Žin., 2007, Nr.<text:s/></text:span><text:a xlink:href="https://www.e-tar.lt/portal/lt/legalAct/TAR.07EAAC5131EC" office:target-frame-name="_blank" xlink:show="new"><text:span text:style-name="T787">48-1868</text:span></text:a><text:span text:style-name="T788">). Projekto viešinimo išlaidos neturi būti didesnės kaip 1 proc. vykdymo išlaidom</text:span><text:span text:style-name="T789">s prašomos paramos sumos.</text:span></text:p>
      <text:p text:style-name="P790"><text:span text:style-name="T791">26</text:span><text:span text:style-name="T792">. Projektų tinkamų išlaidų pagrindimo ir apmokėjimo įrodymo dokumentus ir (arba) jų kopijas saugo paramos gavėjas ir (ar) partneris. Agentūrai jie neturi būti pateikiami, tačiau turi būti išvardyti jai teikiamame mokėjim</text:span><text:span text:style-name="T793">o prašyme, išskyrus Taisyklių 71 ir 72 punktuose nurodytus dokumentus.</text:span></text:p>
      <text:p text:style-name="P794"><text:span text:style-name="T795">27</text:span><text:span text:style-name="T796">. Vėliausiai iki mokėjimo prašymo pateikimo datos paramos gavėjas ir (arba) partneris turi būti pateikęs Agentūrai vertinti įvykdytų pirkimų dokumentus. Agentūra turi įvertinti ši</text:span><text:span text:style-name="T797">ų dokumentų atitiktį Lietuvos Respublikos viešųjų pirkimų įstatymo ar Projekto vykdytojo, pretenduojančio gauti paramą iš EŽŪFKP pagal Lietuvos kaimo plėtros 2007–2013 metų programos priemones, prekių, paslaugų ar darbų pirkimo taisyklių reikalavimams,</text:span><text:span text:style-name="T798"><text:s/></text:span><text:span text:style-name="T799">Ministerijos patvirtintiems didžiausiesiems įkainiams.</text:span></text:p>
      <text:p text:style-name="P800"><text:span text:style-name="T801">28</text:span><text:span text:style-name="T802">.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03">99-3515</text:span></text:a><text:span text:style-name="T804">)</text:span><text:span text:style-name="T805"><text:s/></text:span><text:span text:style-name="T806">nustatytus apskaitos dokumentų rekvizitus, arba pagrįstos institucijos vadovo įsakymu patvirtintais paslaugų ir kitų išlaidų priskyrimo projektui vykdyti įkainiais. Paramos gavėjas tvarko šių lėšų a</text:span><text:span text:style-name="T807">pskaitą ir saugo su projekto apskaita susijusius dokumentus bei užtikrina šių dokumentų atsekamumą (dokumentai saugomi atskiruose segtuvuose). Projekto išlaidas paramos gavėjai privalo apskaityti per finansines institucijas (bankus), laikydamiesi Lietuvos<text:s/></text:span><text:span text:style-name="T808">Respublikos įstatymų ir kitų teisės aktų. Pareiškėjas prieš paramos sutarties pasirašymą privalo banke turėti atskirą sąskaitą projekto lėšoms.</text:span></text:p>
      <text:p text:style-name="P809"><text:span text:style-name="T810">29</text:span><text:span text:style-name="T811">. Netinkamos finansuoti išlaidos:</text:span></text:p>
      <text:p text:style-name="P812"><text:span text:style-name="T813">29.1</text:span><text:span text:style-name="T814">. nenumatytos projekte, nesusijusios su projektu ir remiama veikla</text:span><text:span text:style-name="T815">, neatitinkančios Taisyklių 24 ir 28 punktuose nurodytų reikalavimų bei neįvardytos Taisyklių 25 punkte;</text:span></text:p>
      <text:p text:style-name="P816"><text:span text:style-name="T817">29.2</text:span><text:span text:style-name="T818">. viršijančios Ministerijos nustatytus didžiausiuosius įkainius;</text:span></text:p>
      <text:p text:style-name="P819"><text:span text:style-name="T820">29.3</text:span><text:span text:style-name="T821">. draudimo įmokos.</text:span></text:p>
      <text:p text:style-name="P822"><text:span text:style-name="T823">30</text:span><text:span text:style-name="T824">. PVM, kurį paramos gavėjas (išskyrus param</text:span><text:span text:style-name="T825">os gavėjus, nurodytus Taisyklių 31 punkte) pagal Lietuvos Respublikos pridėtinės vertės mokesčio įstatymą (Žin., 2002, Nr.<text:s/></text:span><text:a xlink:href="https://www.e-tar.lt/portal/lt/legalAct/TAR.ED68997709F5" office:target-frame-name="_blank" xlink:show="new"><text:span text:style-name="T826">35-1271</text:span></text:a><text:span text:style-name="T827">) turi ar galėtų turėti galimybę įtraukti</text:span><text:span text:style-name="T828"><text:s/>į PVM atskaitą (net jei tokio PVM paramos gavėjas į atskaitą neįtraukė) yra netinkamas finansuoti iš paramos lėšų.</text:span></text:p>
      <text:p text:style-name="P829"><text:span text:style-name="T830">31</text:span><text:span text:style-name="T831">.</text:span><text:span text:style-name="T832"><text:s/></text:span><text:span text:style-name="T833">Kai paramos gavėjas yra valstybės arba savivaldybės institucija ar įstaiga arba kitas viešasis juridinis asmuo, vykdantis valstybės<text:s/></text:span><text:span text:style-name="T834">ar savivaldybių veiklą, kaip ji apibrėžta Lietuvos Respublikos pridėtinės vertės mokesčio įstatymo 2 straipsnio 38 dalyje, pirkimo ir (arba) importo PVM yra netinkamas finansuoti iš paramos lėšų. Tokiu atveju PVM nuo apmokestinamosios prekių ir (ar) paslau</text:span><text:span text:style-name="T835">gų, už kurias mokama iš EŽŪFKP ir bendrojo finansavimo lėšų, vertės, kurio paramos gavėjas pagal Lietuvos Respublikos pridėtinės vertės mokesčio įstatymą neturi ir negalėtų turėti galimybės įtraukti į PVM atskaitą, yra apmokamas<text:s/></text:span><text:soft-page-break/><text:span text:style-name="T836">iš šiam tikslui skirtų Mini</text:span><text:span text:style-name="T837">sterijos bendrųjų valstybės biudžeto asignavimų.</text:span></text:p>
      <text:p text:style-name="P838"><text:span text:style-name="T839">32</text:span><text:span text:style-name="T840">.</text:span><text:span text:style-name="T841"><text:s/></text:span><text:span text:style-name="T842">Dėl teisės aktų pasikeitimų, turinčių įtakos PVM sumai, apmokamai pagal Taisyklių 31 punktą, gali būti perskaičiuojama ir keičiama paraiškose ar paramos sutartyje nurodyta PVM suma.</text:span></text:p>
      <text:p text:style-name="P843"/>
      <text:p text:style-name="P844"><text:span text:style-name="T845">XII</text:span><text:span text:style-name="T846">.<text:s/></text:span><text:span text:style-name="T847">Proje</text:span><text:span text:style-name="T848">ktinių pasiūlymų teikimo tvarKa IR VERTINIMAS</text:span></text:p>
      <text:p text:style-name="P849"/>
      <text:p text:style-name="P850"><text:span text:style-name="T851">33</text:span><text:span text:style-name="T852">. Projektinis pasiūlymas – Taisyklių 1</text:span><text:span text:style-name="T853"><text:s/></text:span><text:span text:style-name="T854">priede nustatytos formos dokumentas, kurį turi užpildyti ir pateikti Ministerijai pareiškėjas, siekiantis, kad jo projektas būtų įtrauktas į projektinių pasiūlymų s</text:span><text:span text:style-name="T855">ąrašą.</text:span></text:p>
      <text:p text:style-name="P856"><text:span text:style-name="T857">34</text:span><text:span text:style-name="T858">.<text:s/></text:span><text:span text:style-name="T859">Kvietimą teikti projektinius pasiūlymus skelbia Ministerija pagal Ministerijos patvirtintą paraiškų teikimo tvarkaraštį. Kvietimas skelbiamas Agentūros ir Ministerijos interneto svetainėse (Agentūros – www.nma.lt, Ministerijos – www.zum.lt).</text:span><text:span text:style-name="T860"><text:s/>Projektiniai pasiūlymai, pateikti po kvietime nustatyto termino, nepriimami.</text:span></text:p>
      <text:p text:style-name="P861"><text:span text:style-name="T862">35</text:span><text:span text:style-name="T863">. Projektinis pasiūlymas pildomas lietuvių kalba ir turi būti pateiktas raštu ir elektroniniu paštu. Kita kalba ir ranka užpildyti projektiniai pasiūlymai nepriimami.</text:span></text:p>
      <text:p text:style-name="P864"><text:span text:style-name="T865">36</text:span><text:span text:style-name="T866">.</text:span><text:span text:style-name="T867"><text:s/>Kvietimo teikti projektinius pasiūlymus metu konsultavimo institucijos, užsiimančios inovacinės praktikos sklaida, ir asociacijos, vienijančios narius, vykdančius žemės ir miškų ūkio, žemės ūkio ir maisto produktų apdorojimo ir perdirbimo ūkyje mokslini</text:span><text:span text:style-name="T868">us tyrimus ir užsiimančius jų rezultatų ir inovacinės praktikos sklaida,</text:span><text:span text:style-name="T869"><text:s/></text:span><text:span text:style-name="T870">gali teikti ne daugiau kaip 2 projektinius pasiūlymus. Jeigu projektinį pasiūlymą teikia asociacija, tuomet jis turi būti patvirtintas šios asociacijos tarybos pritarimu.</text:span></text:p>
      <text:p text:style-name="P871"><text:span text:style-name="T872">37</text:span><text:span text:style-name="T873">. Proj</text:span><text:span text:style-name="T874">ektinius pasiūlymus priima iš pareiškėjų ir registruoja Ministerijos administracijos atsakingas padalinys, kuris, pasibaigus kvietimo teikti projektinius pasiūlymus terminui, projektinius pasiūlymus perduoda projektinių pasiūlymų vertinimo komisijos, tvirt</text:span><text:span text:style-name="T875">inamos Lietuvos Respublikos žemės ūkio ministro įsakymu (toliau – Komisija), nariams.</text:span></text:p>
      <text:p text:style-name="P876"><text:span text:style-name="T877">38</text:span><text:span text:style-name="T878">. Komisijos nariai projektinių pasiūlymų vertinimą turi atlikti ne ilgiau kaip per 5 darbo dienas nuo jiems pateiktų projektinių pasiūlymų gavimo dienos (į šį<text:s/></text:span><text:span text:style-name="T879">terminą neįskaičiuojamas paklausimo ir atsakymo į paklausimą laikas). Iškilus specifiniams su projektiniu pasiūlymu susijusiems klausimams, Ministerijos administracijos atsakingas padalinys pareiškėjo gali raštu paprašyti pateikti kitų papildomų dokumentų</text:span><text:span text:style-name="T880"><text:s/></text:span><text:span text:style-name="T881">ar informacijos apie projektinį pasiūlymą. Per prašyme nustatytą laiką negavus reikalingos informacijos, toliau projektinis pasiūlymus nevertinamas.</text:span></text:p>
      <text:p text:style-name="P882"><text:span text:style-name="T883">39</text:span><text:span text:style-name="T884">. Įvertinęs projektinius pasiūlymus savo pastabas Komisijos narys raštu ir el. paštu perduoda Ministe</text:span><text:span text:style-name="T885">rijos administracijos atsakingam padaliniui.</text:span></text:p>
      <text:p text:style-name="P886"><text:span text:style-name="T887">40</text:span><text:span text:style-name="T888">. Ministerijos administracijos atsakingas padalinys sudaro preliminarų projektinių pasiūlymų sąrašą (toliau – Sąrašas) ir organizuoja bendrą Komisijos posėdį, kuriame bendrai analizuojami ir aptariami proj</text:span><text:span text:style-name="T889">ektinių pasiūlymų vertinimo rezultatai.</text:span></text:p>
      <text:p text:style-name="P890"><text:span text:style-name="T891">41</text:span><text:span text:style-name="T892">. Komisija, esant reikalui, gali pakviesti pareiškėjus į komisijos posėdį. Komisija gali siūlyti pareiškėjams patikslinti projektinius pasiūlymus pagal pateiktas pastabas. Pareiškėjui elektroniniu paštu ir (arb</text:span><text:span text:style-name="T893">a) raštu išsiunčiami Komisijos siūlymai. Pareiškėjas per 5 darbo dienas nuo rašto elektroniniu paštu išsiuntimo ir (arba) rašto pateikimo dienos pateikia patikslintą projektinį pasiūlymą.</text:span></text:p>
      <text:p text:style-name="P894"><text:span text:style-name="T895">42</text:span><text:span text:style-name="T896">. Jeigu Komisija projektinį pasiūlymą siūlo atmesti, turi nuro</text:span><text:span text:style-name="T897">dyti jo atmetimo priežastis.</text:span></text:p>
      <text:p text:style-name="P898"><text:span text:style-name="T899">43</text:span><text:span text:style-name="T900">. Kai projektiniams pasiūlymams nepakanka planuotų paskirstyti lėšų sumos, Komisija atlieka tų projektinių pasiūlymų atrankos pirmumo vertinimą. Projektinių pasiūlymų pirmumas vertinamas atmetimo būdu pagal atitiktį atran</text:span><text:span text:style-name="T901">kos pirmumo kriterijams.</text:span></text:p>
      <text:p text:style-name="P902"><text:span text:style-name="T903">44</text:span><text:span text:style-name="T904">. Jeigu projektiniuose pasiūlymuose numatytos paramos sumos poreikis yra didesnis negu leidžia priemonės biudžetas, projektiniai pasiūlymai, kurie tenkins pirmąjį pirmumo atrankos kriterijų bus atrinkti pirmi. Jeigu likusiems</text:span><text:span text:style-name="T905"><text:s/>projektiniams pasiūlymams dar bus likę biudžeto lėšų, bus taikomas antrasis pirmumo atrankos kriterijus ir t.t. iki biudžeto lėšų užteks<text:s/></text:span><text:soft-page-break/><text:span text:style-name="T906">projektiniams pasiūlymams atitinkantiems tam tikrą pirmumo atrankos kriterijų. Tokiu atveju iš šių projektinių pasiūly</text:span><text:span text:style-name="T907">mų bus atrinkti tie, kurie atitiks sekantį pirmumo atrankos kriterijų po prieš tai buvusiojo. Jeigu bus reikalinga atranka bus užbaigta sulig paskutiniuoju pirmumo atrankos kriterijumi.</text:span></text:p>
      <text:p text:style-name="P908"><text:span text:style-name="T909">45</text:span><text:span text:style-name="T910">. Projektinių pasiūlymų atrankos pirmumo kriterijai:</text:span></text:p>
      <text:p text:style-name="P911"><text:span text:style-name="T912">45.1</text:span><text:span text:style-name="T913">. pro</text:span><text:span text:style-name="T914">jektui, kurį įgyvendinant bus taikomos inovatyvios gyvulininkystės technologijos, turinčios įtakos</text:span><text:span text:style-name="T915"><text:s/></text:span><text:span text:style-name="T916">produkcijos kokybei ir (ar) produktyvumo augimui;</text:span></text:p>
      <text:p text:style-name="P917"><text:span text:style-name="T918">45.2</text:span><text:span text:style-name="T919">. aukštesnės kokybės ir pridėtinės vertės žemės ūkio ir maisto produktų gamybos projektui;</text:span></text:p>
      <text:p text:style-name="P920"><text:span text:style-name="T921">45.3</text:span><text:span text:style-name="T922">. projektui, kurį įgyvendinant bus taikomos efektyvios žemės ūkio atliekų tvarkymo ir taršos mažinimo technologijos;</text:span></text:p>
      <text:p text:style-name="P923"><text:span text:style-name="T924">45.4</text:span><text:span text:style-name="T925">. projektui, kuriame bus taikomos pažangios informacinės sistemos</text:span><text:span text:style-name="T926"><text:s/></text:span><text:span text:style-name="T927">(pažangių informacinių technologijų, sistemų taikymas<text:s/></text:span><text:span text:style-name="T928">administruojant projektą nelaikoma pirmumo atrankos kriterijumi);</text:span></text:p>
      <text:p text:style-name="P929"><text:span text:style-name="T930">45</text:span><text:span text:style-name="T931">.5</text:span><text:span text:style-name="T932">. projektui, kurį vykdant dalyvaus žaliojo diplomo ar miško, sertifikuoto pagal tarptautines miškų sertifikavimo sistemas (FSC (Forest Stewardship Counsil – Miškų valdymo taryba) arb</text:span><text:span text:style-name="T933">a PEFC Counsil (Programme for the Endorsement of Forest Certification schemes – Miškų sertifikavimo sistemų patvirtinimo programos taryba), ūkiai (pirmumą teikiant projektui, kurį įgyvendinant (t. y. ūkininko ar miško valdytojo ūkyje bus įrengti parodomiej</text:span><text:span text:style-name="T934">i bandymai) dalyvaus didesnis ūkių, turinčių žaliąjį diplomą, arba didesnis sertifikuotų miškų skaičius);</text:span></text:p>
      <text:p text:style-name="P935"><text:span text:style-name="T936">45.6</text:span><text:span text:style-name="T937">. projektui, kurį įgyvendinant numatomas didesnis pareiškėjo prisidėjimas (ne mažiau kaip 20 proc.) prie tinkamų finansuoti išlaidų ir taip ma</text:span><text:span text:style-name="T938">žinamas paramos intensyvumas (PVM nėra laikomas prisidėjimu savo lėšomis);</text:span></text:p>
      <text:p text:style-name="P939"><text:span text:style-name="T940">45.7</text:span><text:span text:style-name="T941">. projektui, kuris įgyvendinamas partnerystės būdu (partneriu nelaikomas paslaugų teikėjas, asociacijos narys, kai projektą teikia asociacija).</text:span></text:p>
      <text:p text:style-name="P942"><text:span text:style-name="T943">46</text:span><text:span text:style-name="T944">. Tais atvejais, kai<text:s/></text:span><text:span text:style-name="T945">keli projektai atitinka nustatytus pirmumo atrankos kriterijus, o priemonės veiklos srities lėšų biudžetas yra limituotas, Komisija balsų dauguma gali proporcingai sumažinti projektiniams pasiūlymams skiriamų lėšų dydį.</text:span></text:p>
      <text:p text:style-name="P946"><text:span text:style-name="T947">47</text:span><text:span text:style-name="T948">. Komisijai priėmus rekomendac</text:span><text:span text:style-name="T949">iją dėl projektinių pasiūlymų įtraukimo į Sąrašą, Ministerija per 5 darbo dienas pateikia Komisijos posėdžio protokolo nutariamosios dalies ir projektinių pasiūlymų kopijas Agentūrai. Jeigu Komisija pareiškėjams siūlo patikslinti projektinius</text:span><text:span text:style-name="T950"><text:s/></text:span><text:span text:style-name="T951">pasiūlymus, A</text:span><text:span text:style-name="T952">gentūrai siunčiami tik patikslinti projektiniai pasiūlymai per 5 darbo dienas nuo jų gavimo Ministerijoje dienos.<text:s/></text:span></text:p>
      <text:p text:style-name="P953"><text:span text:style-name="T954">48</text:span><text:span text:style-name="T955">. Komisijos posėdžio nutariamoji dalis skelbiama Ministerijos interneto svetainėje www.zum.lt.</text:span></text:p>
      <text:p text:style-name="P956"><text:span text:style-name="T957">49</text:span><text:span text:style-name="T958">. Komisijos priimta rekomendacija<text:s/></text:span><text:span text:style-name="T959">dėl projektinių pasiūlymų įtraukimo į Sąrašą nėra galutinis sprendimas dėl projekto finansavimo iš EŽŪKPF ir Lietuvos Respublikos valstybės biudžete numatytų bendrojo finansavimo paramos lėšų. Galutinis sprendimas dėl projekto finansavimo priimamas Taisykl</text:span><text:span text:style-name="T960">ių 65 punkte nustatyta tvarka.</text:span></text:p>
      <text:p text:style-name="P961"/>
      <text:p text:style-name="P962"><text:span text:style-name="T963">XIII</text:span><text:span text:style-name="T964">.<text:s/></text:span><text:span text:style-name="T965">PARAMOS PARAIŠKŲ PILDYMO, TEIKIMO IR ADMINISTRAVIMO TVARKA</text:span></text:p>
      <text:p text:style-name="P966"/>
      <text:p text:style-name="P967"><text:span text:style-name="T968">50</text:span><text:span text:style-name="T969">.<text:s/></text:span><text:span text:style-name="T970">Agentūra ne vėliau kaip per 5 darbo dienas nuo<text:s/></text:span><text:span text:style-name="T971">S</text:span><text:span text:style-name="T972">ąrašo gavimo dienos pareiškėjams išsiunčia raštą, kuriuo informuoja apie projektinio pasiūlymo įtraukimą į<text:s/></text:span><text:span text:style-name="T973">S</text:span><text:span text:style-name="T974">ąrašą ir pasiūlo per 40 darbo dienų nuo šio pranešimo gavimo dienos pateikti paramos paraišką į<text:s/></text:span><text:span text:style-name="T975">S</text:span><text:span text:style-name="T976">ąrašą įtrauktam projektiniam pasiūlymui įgyvendinti</text:span><text:span text:style-name="T977">.<text:s/></text:span><text:span text:style-name="T978">Pranešimas laikomas įteiktu praėjus<text:s/></text:span><text:span text:style-name="T979">7</text:span><text:span text:style-name="T980"><text:s/>darbo dienoms nuo pranešimo išsiuntimo paštu (registruotu laišku) dienos arba įteikus jį pareiškėjui pasirašytinai.</text:span></text:p>
      <text:p text:style-name="P981"><text:span text:style-name="T982">51</text:span><text:span text:style-name="T983">. Paramos paraiškos duomenys turi atitikti projektiniame pasiūlyme pateiktus duomenis. Paramos</text:span><text:span text:style-name="T984"><text:s/>paraiškoje prašoma paramos suma neturi viršyti projektiniame siūlyme<text:s/></text:span><text:soft-page-break/><text:span text:style-name="T985">nurodytos paramos sumos.</text:span></text:p>
      <text:p text:style-name="P986"><text:span text:style-name="T987">52</text:span><text:span text:style-name="T988">. Paramos paraiškos forma pateikta šių Taisyklių</text:span><text:span text:style-name="T989"><text:s/></text:span><text:span text:style-name="T990">2 priede, ji skelbiama Ministerijos ir Agentūros interneto tinklalapiuose adresais: www.zum.lt ir www.nma.</text:span><text:span text:style-name="T991">lt.</text:span></text:p>
      <text:p text:style-name="P992"><text:span text:style-name="T993">53</text:span><text:span text:style-name="T994">. Paramos paraiška ir reikalaujami dokumentai pildomi lietuvių kalba. Kita kalba užpildytos paraiškos ir reikalaujami dokumentai nepriimami.</text:span></text:p>
      <text:p text:style-name="P995"><text:span text:style-name="T996">54</text:span><text:span text:style-name="T997">. Paramos paraiška turi būti pateikta spausdintine ir elektronine versija.</text:span></text:p>
      <text:p text:style-name="P998"><text:span text:style-name="T999">55</text:span><text:span text:style-name="T1000">. Kiekvienas param</text:span><text:span text:style-name="T1001">os paraiškos ir jos priedų lapas turi būti patvirtintas pareiškėjo parašu ir sunumeruotas (numeruojama pieštuku, pradedant nuo paskutinio puslapio didėjančia tvarka), pridedant bylos dokumentų aprašą. Tokiu būdu pareiškėjas prisiima atsakomybę už paramos p</text:span><text:span text:style-name="T1002">araiškos ir jos priedų duomenų</text:span><text:span text:style-name="T1003"><text:s/></text:span><text:span text:style-name="T1004">teisingumą. Jeigu paramos paraiškos spausdintinės ir elektroninės versijos duomenys nesutampa, Agentūra vadovaujasi spausdintine pareiškėjo parašu ir antspaudu patvirtinta paramos paraiškos versija.</text:span></text:p>
      <text:p text:style-name="P1005"><text:span text:style-name="T1006">56</text:span><text:span text:style-name="T1007">. Turi būti pateikia</text:span><text:span text:style-name="T1008">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1009">28-810</text:span></text:a><text:span text:style-name="T1010">) nustatyta tvarka.</text:span><text:span text:style-name="T1011"><text:s/></text:span><text:span text:style-name="T1012">Kartu su nustatytos formos paramos paraiška būtina pridėti šiuos dokumentus:</text:span></text:p>
      <text:p text:style-name="P1013"><text:span text:style-name="T1014">56.1</text:span><text:span text:style-name="T1015">. juridinio asmens steigimo dokumentų kopijas (pareiškėjo ir jo partnerių), t. y. įstatai ar steigimo sandorį patvirtinantys arba įstatymų nustatytais atvejais bendrieji nuostatai arba kiti dokumentai, kuriuos įstatams prilygina Lietuvos Respublikos civili</text:span><text:span text:style-name="T1016">nis kodeksas (Žin., 2000, Nr.<text:s/></text:span><text:a xlink:href="https://www.e-tar.lt/portal/lt/legalAct/TAR.8A39C83848CB" office:target-frame-name="_blank" xlink:show="new"><text:span text:style-name="T1017">74-2262</text:span></text:a><text:span text:style-name="T1018">);</text:span></text:p>
      <text:p text:style-name="P1019"><text:span text:style-name="T1020">56.2</text:span><text:span text:style-name="T1021">. jungtinės veiklos sutartį (jei projektas teikiamas kartu su partneriais);</text:span></text:p>
      <text:p text:style-name="P1022"><text:span text:style-name="T1023">56.3</text:span><text:span text:style-name="T1024">. asociacijos steigimo sutarties kopiją</text:span><text:span text:style-name="T1025"><text:s/>(jei projektą teikia asociacija);</text:span></text:p>
      <text:p text:style-name="P1026"><text:span text:style-name="T1027">56.4</text:span><text:span text:style-name="T1028">. pagrindimas, patvirtinantis pareiškėjo ir (ar) jo partnerio galimybes apmokėti numatytą projekto dalį (jei taip numatyta projektiniame pasiūlyme);</text:span></text:p>
      <text:p text:style-name="P1029"><text:span text:style-name="T1030">56.5</text:span><text:span text:style-name="T1031">. kiti dokumentai.</text:span></text:p>
      <text:p text:style-name="P1032"><text:span text:style-name="T1033">57</text:span><text:span text:style-name="T1034">. Pareiškėjas su paraiška<text:s/></text:span><text:span text:style-name="T1035">gali pateikti kitus papildomus dokumentus, kurie, jo manymu, gali būti svarbūs vertinant projektą. Pareiškėjas privalo pasirašyti kiekvieną pridedamų dokumentų lapą.</text:span></text:p>
      <text:p text:style-name="P1036"><text:span text:style-name="T1037">58</text:span><text:span text:style-name="T1038">. Iškilus specifiniams su paramos paraiška ir (arba) projekto vykdymu ar pareiškėjo<text:s/></text:span><text:span text:style-name="T1039">ar jo partnerių veikla susijusiems klausimams, pareiškėjo gali būti paprašyta pateikti papildomų dokumentų.</text:span></text:p>
      <text:p text:style-name="P1040"><text:span text:style-name="T1041">59</text:span><text:span text:style-name="T1042">. Paramos paraišką ir reikalaujamus dokumentus iš pareiškėjo priima, registruoja ir vertina Agentūra (Blindžių g. 17, Vilnius).<text:s/></text:span></text:p>
      <text:p text:style-name="P1043"><text:span text:style-name="T1044">60</text:span><text:span text:style-name="T1045">. Param</text:span><text:span text:style-name="T1046">os paraiška turi būti pateikta pareiškėjo vadovo, per įgaliotą asmenį (kartu pateikiamas įgaliojimas, patvirtintas pareiškėjo vadovo parašu ir antspaudu, jei toks turimas)</text:span><text:span text:style-name="T1047"><text:s/>arba registruotu paštu</text:span><text:span text:style-name="T1048">. Kitais būdais (pvz., paštu, per kurjerį, faksu arba elektron</text:span><text:span text:style-name="T1049">iniu paštu ir t. t.) pateiktos paramos paraiškos nepriimamos.</text:span></text:p>
      <text:p text:style-name="P1050"/>
      <text:p text:style-name="P1051"><text:span text:style-name="T1052">XIV</text:span><text:span text:style-name="T1053">.<text:s/></text:span><text:span text:style-name="T1054">PARAMOS PARAIŠKOS VERTINIMAS IR PARAMOS SUTARČIŲ SUDARYMAS</text:span></text:p>
      <text:p text:style-name="P1055"/>
      <text:p text:style-name="P1056"><text:span text:style-name="T1057">61</text:span><text:span text:style-name="T1058">. Paramos paraiškos vertinamos ir jų vertinimo procesas organizuojamas vadovaujantis Lietuvos kaimo plėtros<text:s/></text:span><text:span text:style-name="T1059">2007–2013 metų programos administravimo taisyklių ir Agentūros nustatyta tvarka.</text:span></text:p>
      <text:p text:style-name="P1060"><text:span text:style-name="T1061">62</text:span><text:span text:style-name="T1062">. Gavus paramos paraišką, atliekamas paramos paraiškos administracinės atitikties tikrinimas. Jeigu atliekant paraiškos administracinės atitikties tikrinimą yra nustatom</text:span><text:span text:style-name="T1063">a, kad pateikti ne visi reikalaujami dokumentai ir (arba) paramos paraiška užpildyta netinkamai, paramos paraiška neregistruojama ir apie tai informuojamas pareiškėjas.</text:span></text:p>
      <text:p text:style-name="P1064"><text:span text:style-name="T1065">63</text:span><text:span text:style-name="T1066">. Užregistravus paramos paraišką, vykdomas tinkamumo skirti paramą vertinimas.</text:span></text:p>
      <text:p text:style-name="P1067"><text:span text:style-name="T1068">64</text:span><text:span text:style-name="T1069">. Užregistruota paramos paraiška vertinama Agentūroje ne ilgiau kaip 60 kalendorinių dienų nuo jos užregistravimo dienos. Į šį terminą neįskaičiuojamas paklausimo ir atsakymo į paklausimą, patikrų vietoje atlikimo bei ekspertizės atlikimo terminas.</text:span></text:p>
      <text:p text:style-name="P1070"><text:span text:style-name="T1071">6</text:span><text:span text:style-name="T1072">5</text:span><text:span text:style-name="T1073">. Agentūra, įvertinusi paraiškas, priima sprendimą dėl paramos skyrimo. Priėmusi sprendimą skirti paramą, Agentūra Ministerijai per 5 darbo dienas teikia informaciją apie paramos skyrimą.</text:span><text:span text:style-name="T1074"><text:s/></text:span></text:p>
      <text:p text:style-name="P1075"><text:span text:style-name="T1076">66</text:span><text:span text:style-name="T1077">. Agentūra apie sprendimą dėl paramos skyrimo ar neskyrimo</text:span><text:span text:style-name="T1078"><text:s/>informuoja pareiškėjus registruotu laišku per 5 darbo dienas nuo sprendimo skirti paramą priėmimo dienos.</text:span></text:p>
      <text:p text:style-name="P1079"><text:span text:style-name="T1080">67</text:span><text:span text:style-name="T1081">. Tuo atveju, jei priimtas sprendimas finansuoti projektą, Agentūra per 10 darbo dienų parengia paramos sutarties projektą, suderina su pareišk</text:span><text:span text:style-name="T1082">ėju ir kviečia pareiškėją į Agentūrą pasirašyti paramos sutarties, taip pat nurodo pasiūlymo pasirašyti paramos sutartį galiojimo terminą. Sutartis pareiškėjui gali būti siunčiama pasirašyti paštu registruotu laišku.</text:span></text:p>
      <text:p text:style-name="P1083"><text:span text:style-name="T1084">68</text:span><text:span text:style-name="T1085">. Pasiūlymo pasirašyti paramos su</text:span><text:span text:style-name="T1086">tartį galiojimo terminas – 10 darbo dienų nuo pasiūlymo pasirašyti sutartį pateikimo dienos (pranešimas išsiunčiamas paštu registruotu laišku arba įteikiamas asmeniškai pasirašytinai),</text:span><text:span text:style-name="T1087"><text:s/></text:span><text:span text:style-name="T1088">jei šalys raštu nenurodo svarbių priežasčių pratęsti jo termino. Jei pa</text:span><text:span text:style-name="T1089">reiškėjas per nustatytą terminą paramos sutarties nepasirašo, parama neskiriama. Agentūra per 10 darbo dienų apie tai informuoja Ministeriją.</text:span></text:p>
      <text:p text:style-name="P1090"/>
      <text:p text:style-name="P1091"><text:span text:style-name="T1092">XV</text:span><text:span text:style-name="T1093">.<text:s/></text:span><text:span text:style-name="T1094">MOKĖJIMO PRAŠYMO PATEIKIMAS</text:span></text:p>
      <text:p text:style-name="P1095"/>
      <text:p text:style-name="P1096"><text:span text:style-name="T1097">69</text:span><text:span text:style-name="T1098">. Mokėjimo prašymo forma ir informacija apie pridedamus dokumentus pateikiama Agentūros interneto svetainėje www.nma.lt ir Ministerijos interneto svetainėje www.zum.lt.<text:s/></text:span><text:span text:style-name="T1099">Elektroniniu būdu pildomos mokėjimo prašymo formos struktūra ir informacinių laukų aišk</text:span><text:span text:style-name="T1100">inimai gali skirtis nuo patvirtintos mokėjimo prašymo formos. Agentūra dėl patogesnio mokėjimo prašymų pildymo internetu gali atlikti ir kitus mokėjimo prašymo formos pakeitimus.</text:span></text:p>
      <text:p text:style-name="P1101"><text:span text:style-name="T1102">70</text:span><text:span text:style-name="T1103">. Paramos gavėjas dokumentus turi pateikti lietuvių kalba. Kita kalba p</text:span><text:span text:style-name="T1104">ateikti mokėjimo prašymai nepriimami. Paramos gavėjas turi įsitikinti, kad jo pateiktas mokėjimo prašymas yra tinkamai sukomplektuotas.</text:span></text:p>
      <text:p text:style-name="P1105"><text:span text:style-name="T1106">71</text:span><text:span text:style-name="T1107">. Kartu su mokėjimo prašymu yra pateikiami šių dokumentų originalai arba patvirtintos kopijos:</text:span></text:p>
      <text:p text:style-name="P1108"><text:span text:style-name="T1109">71.1</text:span><text:span text:style-name="T1110">. seminaro, l</text:span><text:span text:style-name="T1111">auko dienos dalyvių apklausos anketa (Taisyklių 3 priedas);</text:span></text:p>
      <text:p text:style-name="P1112"><text:span text:style-name="T1113">71.2</text:span><text:span text:style-name="T1114">.<text:s/></text:span><text:span text:style-name="T1115">seminaro, lauko dienos dalyvių sąrašai (Taisyklių 4 priedas);</text:span><text:s/></text:p>
      <text:p text:style-name="P1116">Punkto pakeitimai:</text:p>
      <text:p text:style-name="P1117"><text:span text:style-name="T1118">Nr.<text:s/></text:span><text:a xlink:href="https://www.e-tar.lt/portal/legalAct.html?documentId=bf6cc300ea3111e38557d238694e3fc9" office:target-frame-name="_top" xlink:show="replace"><text:span text:style-name="T1119">3D-323</text:span></text:a><text:span text:style-name="T1120">, 2014-06-02, paskelbta TAR 2014-06-03, i. k. 2014-06131</text:span></text:p>
      <text:p text:style-name="Normal"/>
      <text:p text:style-name="P1121"><text:span text:style-name="T1122">71.3.</text:span><text:span text:style-name="T1123"><text:s/>Neteko galios nuo 2014-06-04</text:span></text:p>
      <text:p text:style-name="P1124">Punkto naikinimas:</text:p>
      <text:p text:style-name="P1125"><text:span text:style-name="T1126">Nr.<text:s/></text:span><text:a xlink:href="https://www.e-tar.lt/portal/legalAct.html?documentId=bf6cc300ea3111e38557d238694e3fc9" office:target-frame-name="_top" xlink:show="replace"><text:span text:style-name="T1127">3D-323</text:span></text:a><text:span text:style-name="T1128">, 2014-06-02, paskelbta TAR<text:s/></text:span><text:span text:style-name="T1129">2014-06-03, i. k. 2014-06131</text:span></text:p>
      <text:p text:style-name="Normal"/>
      <text:p text:style-name="P1130"><text:span text:style-name="T1131">71.4</text:span><text:span text:style-name="T1132">. kiti papildomi dokumentai, kurie gali būti svarbūs vertinant mokėjimo prašymą.</text:span></text:p>
      <text:p text:style-name="P1133"><text:span text:style-name="T1134">72</text:span><text:span text:style-name="T1135">. Pareiškėjai, kurie perka parodomojo bandymo įrengimo, vykdymo, priežiūros, seminaro, lauko dienos organizavimo paslaugas, be 71</text:span><text:span text:style-name="T1136"><text:s/>punkte nurodytų dokumentų papildomai pateikia šių paslaugų pirkimo sutartis, paslaugų atlikimo aktus, paslaugų pirkimo sąskaitas, banko sąskaitos išrašus ir kt.</text:span></text:p>
      <text:p text:style-name="P1137"><text:span text:style-name="T1138">73</text:span><text:span text:style-name="T1139">. Mokėjimo prašymus kartu su reikalaujamais priedais ir kitus papildomus dokumentus iš p</text:span><text:span text:style-name="T1140">aramos gavėjų priima ir registruoja Agentūra Lietuvos kaimo plėtros 2007–2013 metų programos administravimo taisyklėse nurodytais adresais.</text:span></text:p>
      <text:p text:style-name="P1141"><text:span text:style-name="T1142">74</text:span><text:span text:style-name="T1143">. Mokėjimo prašymai turi būti pristatyti paramos gavėjo arba per įgaliotą asmenį. Kitais būdais (pvz., paštu,<text:s/></text:span><text:span text:style-name="T1144">faksu arba elektroniniu paštu) arba kitais adresais pateikti mokėjimo prašymai nebus priimami. Avansinį mokėjimo prašymą galima užpildyti ir pateikti elektroniniu būdu Agentūros informaciniame portale adresu www. https://portal.nma.lt. Avansiniai mokėjimo<text:s/></text:span><text:span text:style-name="T1145">prašymai elektroniniu būdu teikiami tik asmeniškai, įgaliotas asmuo negali pateikti avansinio mokėjimo prašymo. Avansinį mokėjimo prašymą teikiant elektroniniu būdu, pridedami dokumentai turi būti elektroninės formos (jeigu dokumentas pateiktas popierine f</text:span><text:span text:style-name="T1146">orma, jis turi būti nuskenuotas ir pateiktas kartu su avansiniu mokėjimo prašymu).</text:span></text:p>
      <text:p text:style-name="P1147"><text:span text:style-name="T1148">75</text:span><text:span text:style-name="T1149">. Paramos gavėjas turi pateikti vieną originalų mokėjimo prašymo egzempliorių bei kitų reikiamų dokumentų originalus arba kopijas, patvirtintas pareiškėjo parašu arba<text:s/></text:span><text:span text:style-name="T1150">notaro Lietuvos Respublikos notariato įstatymo nustatyta tvarka. Kiekvienas mokėjimo prašymo ir jo priedų lapas turi būti patvirtintas pareiškėjo parašu.</text:span></text:p>
      <text:p text:style-name="P1151"><text:span text:style-name="T1152">76</text:span><text:span text:style-name="T1153">. Mokėjimo prašymų pateikimo terminai nustatomi paramos sutartyje.</text:span></text:p>
      <text:p text:style-name="P1154"><text:span text:style-name="T1155">77</text:span><text:span text:style-name="T1156">. Pavėluotai pateikus m</text:span><text:span text:style-name="T1157">okėjimo prašymą taikomos sankcijos, numatytos Lietuvos kaimo plėtros 2007–2013 metų programos administravimo taisyklėse.</text:span></text:p>
      <text:p text:style-name="P1158"><text:span text:style-name="T1159">78</text:span><text:span text:style-name="T1160">. Jeigu paramos gavėjas dėl rimtų priežasčių nori pratęsti mokėjimo prašymo pateikimo terminą, jis iki nustatyto termino pabaigos</text:span><text:span text:style-name="T1161"><text:s/>turi Agentūrai pateikti argumentuotą prašymą dėl termino pratęsimo (sutarties keitimo). Agentūrai priėmus sprendimą atidėti mokėjimo prašymo pateikimo terminą, keičiama paramos sutartis.</text:span></text:p>
      <text:p text:style-name="P1162"><text:span text:style-name="T1163">79</text:span><text:span text:style-name="T1164">. Mokėjimo prašymą pateikus pavėluotai dėl nenugalimos jėgos (</text:span><text:span text:style-name="T1165">force majeure</text:span><text:span text:style-name="T1166">) aplinkybių, paramos gavėjas turi Agentūrai raštu paaiškinti vėlavimo priežastis ir pateikti vėlavimo pagrindimo dokumentus.</text:span></text:p>
      <text:p text:style-name="P1167"><text:span text:style-name="T1168">80</text:span><text:span text:style-name="T1169">. Paramos gavėjų atsiskaitymai su tiekėjais turi vykti tik per finansines institucijas.</text:span></text:p>
      <text:p text:style-name="P1170"><text:span text:style-name="T1171">81</text:span><text:span text:style-name="T1172">. Agentūra turi į</text:span><text:span text:style-name="T1173">vertinti mokėjimo prašymą ir paramos lėšas užsakyti per 30 darbo dienų nuo mokėjimo prašymo gavimo užregistravimo Agentūroje datos. Į šį terminą neįskaičiuojamas paklausimų paramos gavėjui, patikrų vietoje bei įtariamo pažeidimo tyrimo atlikimo laikas. Ava</text:span><text:span text:style-name="T1174">nsinį mokėjimo prašymą Agentūra turi įvertinti ir valdymo institucijai pateikti pinigų užsakymo paraiškas per 15 darbo dienų nuo mokėjimo prašymo gavimo užregistravimo Agentūroje datos.</text:span></text:p>
      <text:p text:style-name="P1175"/>
      <text:p text:style-name="P1176"><text:span text:style-name="T1177">XVI</text:span><text:span text:style-name="T1178">.<text:s/></text:span><text:span text:style-name="T1179">PARAMOS IŠMOKĖJIMO TVARKA</text:span></text:p>
      <text:p text:style-name="P1180"/>
      <text:p text:style-name="P1181"><text:span text:style-name="T1182">82</text:span><text:span text:style-name="T1183">. Šiai priemonės veiklai<text:s/></text:span><text:span text:style-name="T1184">taikomas išlaidų kompensavimo būdas arba išlaidų kompensavimo su avansu mokėjimo būdas.</text:span></text:p>
      <text:p text:style-name="P1185"><text:span text:style-name="T1186">83</text:span><text:span text:style-name="T1187">. Pagal išlaidų kompensavimo su avansu mokėjimo būdą:</text:span></text:p>
      <text:p text:style-name="P1188"><text:span text:style-name="T1189">83.1</text:span><text:span text:style-name="T1190">. paramos lėšos gali būti išmokamos valstybės ar savivaldybės įstaigų arba kitų viešųjų juridinių asme</text:span><text:span text:style-name="T1191">nų, kurių veiklą reglamentuoja Lietuvos Respublikos asociacijų įstatymas (Žin., 2004, Nr.<text:s/></text:span><text:a xlink:href="https://www.e-tar.lt/portal/lt/legalAct/TAR.FF00B0EA2F0E" office:target-frame-name="_blank" xlink:show="new"><text:span text:style-name="T1192">25-745</text:span></text:a><text:span text:style-name="T1193">), Lietuvos Respublikos viešųjų įstaigų įstatymas (Žin., 1996, Nr.<text:s/></text:span><text:a xlink:href="https://www.e-tar.lt/portal/lt/legalAct/TAR.1E52802BE548" office:target-frame-name="_blank" xlink:show="new"><text:span text:style-name="T1194">68-1633</text:span></text:a><text:span text:style-name="T1195">; 2004, Nr.<text:s/></text:span><text:a xlink:href="https://www.e-tar.lt/portal/lt/legalAct/TAR.0227AF644A2E" office:target-frame-name="_blank" xlink:show="new"><text:span text:style-name="T1196">25-752</text:span></text:a><text:span text:style-name="T1197">) arba Lietuvos Respublikos labdaros ir paramos fondų įstatymas (Žin.</text:span><text:span text:style-name="T1198">, 1996, Nr.<text:s/></text:span><text:a xlink:href="https://www.e-tar.lt/portal/lt/legalAct/TAR.D2D24C160EB1" office:target-frame-name="_blank" xlink:show="new"><text:span text:style-name="T1199">32-787</text:span></text:a><text:span text:style-name="T1200">; 2012, Nr.<text:s/></text:span><text:a xlink:href="https://www.e-tar.lt/portal/lt/legalAct/TAR.C7D6B7141B5A" office:target-frame-name="_blank" xlink:show="new"><text:span text:style-name="T1201">76-3925</text:span></text:a><text:span text:style-name="T1202">), įgyvendinamiems projektams;</text:span></text:p>
      <text:p text:style-name="P1203"><text:span text:style-name="T1204">83.2</text:span><text:span text:style-name="T1205">. avanso d</text:span><text:span text:style-name="T1206">ydis paramos gavėjui negali būti didesnis nei 40 proc. paramos sumos. Jei pagal Taisyklių 31 punktą paramos gavėjui numatyta finansuoti PVM suma, avanso dydis negali būti didesnis nei 40 proc. paramos ir 40 proc. PVM, kuris pagal Taisyklių 31 punktą mokama</text:span><text:span text:style-name="T1207">s iš šiam tikslui skirtų Ministerijos bendrųjų valstybės biudžeto asignavimų, sumos;</text:span></text:p>
      <text:p text:style-name="P1208"><text:span text:style-name="T1209">83.3</text:span><text:span text:style-name="T1210">. pasirašius paramos sutartį, paramos gavėjui išmokamas paramos sutartyje nustatyto dydžio avansas. Avansas išmokamas paramos gavėjui pateikus Agentūrai avanso mok</text:span><text:span text:style-name="T1211">ėjimo prašymą;</text:span></text:p>
      <text:p text:style-name="P1212"><text:span text:style-name="T1213">83.4</text:span><text:span text:style-name="T1214">.<text:s/></text:span><text:span text:style-name="T1215">paramos gavėjas paramos sutartyje periodiškai apibrėžtais laikotarpiais teikia Agentūrai mokėjimo prašymus, kuriuose deklaruoja patirtas išlaidas pagal projekto biudžeto išlaidų kategorijas ir jų rūšis, taip pat pateikia 71 ir 72 p</text:span><text:span text:style-name="T1216">unktuose nurodytus dokumentus.<text:s/></text:span><text:span text:style-name="T1217">Pirmąjį tarpinio mokėjimo prašymą paramos gavėjas teikia Agentūrai ne vėliau kaip po 3 mėnesių nuo avanso gavimo dienos. Jeigu per 3 mėnesius nuo avanso gavimo dienos paramos gavėjas nepradeda įgyvendinti projekto ir nepatiri</text:span><text:span text:style-name="T1218">a išlaidų, jis, praėjus 3 mėnesiams, per 5 darbo dienas privalo grąžinti avansą Agentūrai. Paramos sutartyje taip pat nustatomas galutinio mokėjimo prašymo pateikimo terminas. Rekomenduojama, kad paskutinio mokėjimo prašymo suma būtų ne mažesnė už išmokamą</text:span><text:span text:style-name="T1219"><text:s/>avansą;</text:span></text:p>
      <text:p text:style-name="P1220"><text:span text:style-name="T1221">83.5</text:span><text:span text:style-name="T1222">. kai bendra pagal paramos gavėjo pateiktus mokėjimo prašymus kompensuota ir avansu paramos gavėjui išmokėta suma pasiekia projektui įgyvendinti skirtą paramos sumą, projekto įgyvendinimo išlaidos toliau nekompensuojamos. Kai bendra pagal<text:s/></text:span><text:span text:style-name="T1223">paramos gavėjo pateiktus mokėjimo prašymus kompensuota ir avansu paramos gavėjui išmokėta PVM suma,<text:s/></text:span><text:soft-page-break/><text:span text:style-name="T1224">apmokama pagal Taisyklių 31 punktą, pasiekia paramos sutartyje numatytą sumą, toliau PVM nuo apmokestinamosios prekių ir (ar) paslaugų, už kurias mokama iš<text:s/></text:span><text:span text:style-name="T1225">EŽŪFKP ir bendrojo finansavimo lėšų, vertės neapmokamas;</text:span></text:p>
      <text:p text:style-name="P1226"><text:span text:style-name="T1227">83</text:span><text:span text:style-name="T1228">.6</text:span><text:span text:style-name="T1229">. baigęs įgyvendinti projektą, paramos gavėjas pateikia Agentūrai galutinį mokėjimo prašymą, kuriame deklaruoja visas per laikotarpį nuo paskutinio mokėjimo prašymo patirtas ir apmokėtas<text:s/></text:span><text:span text:style-name="T1230">tinkamas finansuoti išlaidas, nurodytas Taisyklių 25 punkte (paramos gavėjai, kuriems PVM apmokamas pagal Taisyklių 31 punktą, taip pat turi nurodyti apmokėtą PVM sumą), ir galutinę projekto įgyvendinimo ataskaitą;</text:span></text:p>
      <text:p text:style-name="P1231"><text:span text:style-name="T1232">83.7</text:span><text:span text:style-name="T1233">. Agentūra, išnagrinėjusi galutin</text:span><text:span text:style-name="T1234">į mokėjimo prašymą ir nustačiusi, kad paramos gavėjui buvo išmokėta didesnė paramos suma nei pripažinta tinkama finansuoti paramos lėšomis, ir (arba) PVM suma, kuri pagal Taisyklių 31 punktą apmokama iš šiam tikslui skirtų Ministerijos bendrųjų valstybės b</text:span><text:span text:style-name="T1235">iudžeto asignavimų, vadovaudamasi paramos sutarties nuostatomis pareikalauja paramos gavėjo grąžinti perviršinę sumą;</text:span></text:p>
      <text:p text:style-name="P1236"><text:span text:style-name="T1237">83.8</text:span><text:span text:style-name="T1238">. paramos gavėjas gali teikti iki keturių mokėjimo prašymų per metus, įskaitant avanso mokėjimo prašymą.</text:span></text:p>
      <text:p text:style-name="P1239"><text:span text:style-name="T1240">84</text:span><text:span text:style-name="T1241">. Pagal išlaidų k</text:span><text:span text:style-name="T1242">ompensavimo mokėjimo būdą:</text:span></text:p>
      <text:p text:style-name="P1243"><text:span text:style-name="T1244">84.1</text:span><text:span text:style-name="T1245">. paramos lėšos gali būti išmokamos privačių juridinių asmenų, valstybės ar savivaldybės institucijų ar įstaigų arba kitų viešųjų juridinių asmenų įgyvendinamiems projektams finansuoti;</text:span></text:p>
      <text:p text:style-name="P1246"><text:span text:style-name="T1247">84.2</text:span><text:span text:style-name="T1248">. paramos gavėjas pradeda įgy</text:span><text:span text:style-name="T1249">vendinti projektą savo lėšomis ir paramos sutartyje periodiškai apibrėžtu laikotarpiu teikia Agentūrai mokėjimo prašymus, kuriuose deklaruoja patirtas ir apmokėtas išlaidas, pridėdamas Taisyklių 71 ir 72 punktuose nurodytus dokumentus. Paramos sutartyje ta</text:span><text:span text:style-name="T1250">ip pat nustatomas galutinio mokėjimo prašymo pateikimo terminas;</text:span></text:p>
      <text:p text:style-name="P1251"><text:span text:style-name="T1252">84.3</text:span><text:span text:style-name="T1253">. baigęs įgyvendinti projektą, paramos gavėjas pateikia Agentūrai galutinį mokėjimo prašymą, kuriame deklaruoja visas per laikotarpį nuo paskutinio mokėjimo prašymo patirtas ir apmokė</text:span><text:span text:style-name="T1254">tas tinkamas finansuoti išlaidas (paramos gavėjai, kuriems PVM apmokamas pagal Taisyklių 31 punktą, taip pat turi nurodyti apmokėtą PVM sumą), ir galutinę projekto įgyvendinimo ataskaitą;</text:span></text:p>
      <text:p text:style-name="P1255"><text:span text:style-name="T1256">84.4</text:span><text:span text:style-name="T1257">. paramos gavėjas gali pateikti iki keturių mokėjimo prašymų</text:span><text:span text:style-name="T1258"><text:s/>per metus.</text:span></text:p>
      <text:p text:style-name="P1259"><text:span text:style-name="T1260">85</text:span><text:span text:style-name="T1261">. Paramos lėšos paramos gavėjui išmokamos Lietuvos kaimo plėtros 2007–2013 metų programos administravimo taisyklėse nustatyta tvarka ir terminais.</text:span></text:p>
      <text:p text:style-name="P1262"/>
      <text:p text:style-name="P1263"><text:span text:style-name="T1264">XVII</text:span><text:span text:style-name="T1265">.<text:s/></text:span><text:span text:style-name="T1266">PATIKROS</text:span></text:p>
      <text:p text:style-name="P1267"/>
      <text:p text:style-name="P1268"><text:span text:style-name="T1269">86</text:span><text:span text:style-name="T1270">. Bet kuriuo paramos paraiškų ir mokėjimo prašymų administra</text:span><text:span text:style-name="T1271">vimo etapu iki galutinio mokėjimo prašymo pateikimo gali būti atliekama jų patikra vietoje. Patikros vietoje metu tikrinami pareiškėjo ir (arba) paramos gavėjo paramos paraiškoje ir jos prieduose ir mokėjimo prašyme pateikti duomenys ir jų atitiktis tikrov</text:span><text:span text:style-name="T1272">ei.</text:span></text:p>
      <text:p text:style-name="P1273"><text:span text:style-name="T1274">87</text:span><text:span text:style-name="T1275">. Atlikdamas projekto patikrą vietoje, Agentūros darbuotojas pildo patikros vietoje ataskaitą. Projekto patikros vietoje metu tikrinama, ar:</text:span></text:p>
      <text:p text:style-name="P1276"><text:span text:style-name="T1277">87.1</text:span><text:span text:style-name="T1278">. pareiškėjo pateiktoje paraiškoje, paramos gavėjo mokėjimo prašymuose ir projekto įgyvendinimo<text:s/></text:span><text:span text:style-name="T1279">ataskaitose nurodyta informacija yra teisinga;</text:span></text:p>
      <text:p text:style-name="P1280"><text:span text:style-name="T1281">87.2</text:span><text:span text:style-name="T1282">. paramos gavėjo mokėjimo prašymuose deklaruotos išlaidos atitinka šių išlaidų pagrindimo ir apmokėjimo įrodymo dokumentus, saugomus pas paramos gavėją;</text:span></text:p>
      <text:p text:style-name="P1283"><text:span text:style-name="T1284">87.3</text:span><text:span text:style-name="T1285">. paramos gavėjo kartu su mokėjimo prašy</text:span><text:span text:style-name="T1286">mais teiktos 72 punkte dokumentų kopijos atitinka šių dokumentų originalus;</text:span></text:p>
      <text:p text:style-name="P1287"><text:span text:style-name="T1288">87.4</text:span><text:span text:style-name="T1289">. atlikti darbai, suteiktos paslaugos ir įsigytos prekės, už kurias paramos gavėjas atsiskaitė Agentūrai;</text:span></text:p>
      <text:p text:style-name="P1290"><text:span text:style-name="T1291">87.5</text:span><text:span text:style-name="T1292">. nepasikeitė duomenys, turintys įtakos nustatant paramos<text:s/></text:span><text:span text:style-name="T1293">poreikį;</text:span></text:p>
      <text:p text:style-name="P1294"><text:span text:style-name="T1295">87.6</text:span><text:span text:style-name="T1296">. nėra padaryta ES ir nacionalinių teisės aktų pažeidimų paramos gavėjui naudojant paramos lėšas;</text:span></text:p>
      <text:p text:style-name="P1297"><text:span text:style-name="T1298">87.7</text:span><text:span text:style-name="T1299">. paramos gavėjas įgyvendina projekto viešinimo ir informavimo priemones;</text:span></text:p>
      <text:p text:style-name="P1300"><text:span text:style-name="T1301">87.8</text:span><text:span text:style-name="T1302">. paramos gavėjas tvarko projekto įgyvendinimo apsk</text:span><text:span text:style-name="T1303">aitą. Paramos gavėjui pervestos paramos lėšos turi būti pagrįstos apskaitos ar kitais dokumentais, saugomais paramos gavėjo ir (ar) partnerio;</text:span></text:p>
      <text:p text:style-name="P1304"><text:span text:style-name="T1305">87.9</text:span><text:span text:style-name="T1306">. paramos gavėjas laikosi paramos sutarties specialiųjų sąlygų, t. y. tikrinama, ar:<text:s/></text:span></text:p>
      <text:p text:style-name="P1307"><text:span text:style-name="T1308">87.9.1</text:span><text:span text:style-name="T1309">. paramos g</text:span><text:span text:style-name="T1310">avėjas vykdo įsipareigojimą, kad ūkininko ir (arba) miško valdytojo ūkis ar žemės ir (arba) miškų ūkio įmonė, kuriuose buvo padarytos materialios investicijos, 3 metus nuo parodomojo bandymo įgyvendinimo pradžios išlaikytų padarytas investicijas ir dalyvau</text:span><text:span text:style-name="T1311">ti įdiegtų rezultatų sklaidoje numatytu laikotarpiu;</text:span></text:p>
      <text:p text:style-name="P1312"><text:span text:style-name="T1313">87.9.2</text:span><text:span text:style-name="T1314">. paramos gavėjas vykdo įsipareigojimą, kad asmuo, įgyvendinantis parodomuosius bandymus, seminarų ir lauko dienų lektorius turėtų ne žemesnį kaip tos srities, pagal kurią vykdomas projektas, m</text:span><text:span text:style-name="T1315">agistro kvalifikacinį laipsnį ar jam prilygstantį aukštąjį išsilavinimą ir būtų, paskelbęs tos srities, pagal kurią vykdomas projektas, mokslinę publikaciją arba atlikęs kitų mokslo tiriamųjų ar taikomųjų darbų;</text:span></text:p>
      <text:p text:style-name="P1316"><text:span text:style-name="T1317">87.9.3</text:span><text:span text:style-name="T1318">. vykdo kitus paramos sutartyje nu</text:span><text:span text:style-name="T1319">matytus įsipareigojimus.</text:span></text:p>
      <text:p text:style-name="P1320"><text:span text:style-name="T1321">88</text:span><text:span text:style-name="T1322">. Patikra parodomųjų bandymų, lauko dienų ar seminarų metu atliekama demonstravimo ir organizavimo vietoje. Tikrinama, ar yra įgyvendinamos projekte numatytos priemonės.</text:span></text:p>
      <text:p text:style-name="P1323"><text:span text:style-name="T1324">89</text:span><text:span text:style-name="T1325">. Kitus projekto patikros vietoje tikrinimo<text:s/></text:span><text:span text:style-name="T1326">elementus Agentūra nustato rengdama patikros vietoje ataskaitą ir atsižvelgdama į priemonės pobūdį.</text:span></text:p>
      <text:p text:style-name="P1327"><text:span text:style-name="T1328">90</text:span><text:span text:style-name="T1329">. Agentūra, atlikusi projekto patikrą vietoje, privalo pareiškėją ar paramos gavėją supažindinti su patikros vietoje ataskaita ir paprašyti, kad parei</text:span><text:span text:style-name="T1330">škėjas ar paramos gavėjas pasirašytų patikros vietoje ataskaitą.</text:span></text:p>
      <text:p text:style-name="P1331"><text:span text:style-name="T1332">91</text:span><text:span text:style-name="T1333">. Projekto patikros vietoje metu nustačiusi neesminių neatitikimų, kurie nepažeidžia paramos sutarties ir kurie gali būti ištaisyti paramos gavėjo, Agentūra suformuluoja reikalavimus<text:s/></text:span><text:span text:style-name="T1334">paramos gavėjui ir nustato terminą, per kurį šie reikalavimai turi būti įvykdyti. Apie reikalavimus ir jų įvykdymo terminus Agentūra raštu informuoja paramos gavėją. Apie reikalavimų įvykdymą paramos gavėjas turi pranešti Agentūrai pateikdamas projekto įgy</text:span><text:span text:style-name="T1335">vendinimo ataskaitą, jei Agentūra nenurodo ko kito.</text:span></text:p>
      <text:p text:style-name="P1336"><text:span text:style-name="T1337">92</text:span><text:span text:style-name="T1338">. Nustačiusi paramos sutarties pažeidimų, Agentūra sustabdo paramos gavėjo mokėjimo prašymų nagrinėjimą, apie nustatytus paramos sutarties pažeidimus informuoja Ministeriją ir prašo sustabdyti param</text:span><text:span text:style-name="T1339">os lėšų ir PVM sumos, kuri pagal Taisyklių 31 punktą apmokama iš šiam tikslui skirtų Ministerijos bendrųjų valstybės biudžeto asignavimų, išmokėjimą, kol paramos gavėjas pašalins nustatytus pažeidimus. Paramos lėšų ir PVM sumos, kuri pagal Taisyklių 31 pun</text:span><text:span text:style-name="T1340">ktą apmokama iš šiam tikslui skirtų Ministerijos bendrųjų valstybės biudžeto asignavimų, išmokėjimas gali būti atnaujintas tik paramos gavėjui pašalinus visus nustatytus pažeidimus. Jei Agentūra, atlikusi patikrą vietoje, įtaria, kad paramos gavėjo pažeidi</text:span><text:span text:style-name="T1341">mai yra nusikalstamo pobūdžio, ji nedelsdama, bet ne vėliau kaip per 5 darbo dienas, apie tai informuoja Ministeriją ir Lietuvos Respublikos finansinių nusikaltimų tyrimo tarnybą prie Vidaus reikalų ministerijos.</text:span></text:p>
      <text:p text:style-name="P1342"/>
      <text:p text:style-name="P1343"><text:span text:style-name="T1344">XVIII</text:span><text:span text:style-name="T1345">.<text:s/></text:span><text:span text:style-name="T1346">PROJEKTŲ ĮGYVENDINIMO ATASKAI</text:span><text:span text:style-name="T1347">TOS</text:span></text:p>
      <text:p text:style-name="P1348"/>
      <text:p text:style-name="P1349"><text:span text:style-name="T1350">93</text:span><text:span text:style-name="T1351">. Paramos gavėjas teikia<text:s/></text:span><text:span text:style-name="T1352">kartu su galutiniu mokėjimo prašymu<text:s/></text:span><text:span text:style-name="T1353">Agentūrai<text:s/></text:span><text:span text:style-name="T1354">galutinę projekto įgyvendinimo ataskaitą ir kitus Agentūros pareikalautus dokumentus</text:span><text:span text:style-name="T1355">.</text:span></text:p>
      <text:p text:style-name="P1356"><text:span text:style-name="T1357">94</text:span><text:span text:style-name="T1358">. Gavusi galutinę projekto įgyvendinimo ataskaitą, Agentūra ją išnagrinėja per 20<text:s/></text:span><text:span text:style-name="T1359">darbo dienų ir įvertinusi:</text:span></text:p>
      <text:p text:style-name="P1360"><text:span text:style-name="T1361">94.1</text:span><text:span text:style-name="T1362">. ją priima kaip tinkamą;</text:span></text:p>
      <text:p text:style-name="P1363"><text:span text:style-name="T1364">94</text:span><text:span text:style-name="T1365">.2</text:span><text:span text:style-name="T1366">. paprašo paramos gavėjo pateikti papildomą informaciją per nustatytą terminą ir (arba) nusprendžia atlikti projekto patikrą vietoje;</text:span></text:p>
      <text:p text:style-name="P1367"><text:span text:style-name="T1368">94.3</text:span><text:span text:style-name="T1369">. atmeta, išdėstydama atmetimo motyvus, ir nust</text:span><text:span text:style-name="T1370">ato terminą, per kurį paramos gavėjas turi ištaisyti pateiktos informacijos, ataskaitos ar projekto įgyvendinimo trūkumus ir pateikti naują galutinę projekto įgyvendinimo ataskaitą.</text:span></text:p>
      <text:p text:style-name="P1371"/>
      <text:p text:style-name="P1372"><text:span text:style-name="T1373">XIX</text:span><text:span text:style-name="T1374">.<text:s/></text:span><text:span text:style-name="T1375">Projektų ir paramos sutarties pakeitimai</text:span></text:p>
      <text:p text:style-name="P1376"/>
      <text:p text:style-name="P1377"><text:span text:style-name="T1378">95</text:span><text:span text:style-name="T1379">. Su<text:s/></text:span><text:span text:style-name="T1380">Agentūra raštu nesuderinti nukrypimai nuo planuoto projekto įgyvendinimo, keičiantys projekto apimtį, projekto investicijas, paramos dalių išdėstymą ir dydį, mokėjimo prašymų pateikimo tvarką, pakeitimai, pratęsiantys projekto įgyvendinimo laikotarpį ar ki</text:span><text:span text:style-name="T1381">taip keičiantys projektą ar paramos sutartyje ir (arba) paraiškoje ir sprendime skirti paramą nustatytus paramos gavėjo įsipareigojimus, yra neleidžiami. Paramos gavėjas privalo raštu informuoti Agentūrą apie visus su projektu susijusius pakeitimus.</text:span></text:p>
      <text:p text:style-name="P1382"><text:span text:style-name="T1383">96</text:span><text:span text:style-name="T1384">. Paramos sutartis keičiama:</text:span></text:p>
      <text:p text:style-name="P1385"><text:span text:style-name="T1386">96.1</text:span><text:span text:style-name="T1387">. jeigu būtina pakeisti (pratęsti) projekto įgyvendinimo terminus;</text:span></text:p>
      <text:p text:style-name="P1388"><text:span text:style-name="T1389">96.2</text:span><text:span text:style-name="T1390">. jeigu keičiasi paramos sumos ir (arba) investicijų pasiskirstymas tarp paramos dalių (projekto įgyvendinimo etapų);</text:span></text:p>
      <text:p text:style-name="P1391"><text:span text:style-name="T1392">96.3</text:span><text:span text:style-name="T1393">. jeigu kurios nors<text:s/></text:span><text:span text:style-name="T1394">projekto biudžeto išlaidų kategorijos suma nukrypusi nuo paramos sutartyje planuotos sumos daugiau kaip 20 procentų;</text:span></text:p>
      <text:p text:style-name="P1395"><text:span text:style-name="T1396">96.4</text:span><text:span text:style-name="T1397">. jeigu planuoti projekto rodikliai sumažėja daugiau kaip 20 procentų;</text:span></text:p>
      <text:p text:style-name="P1398"><text:span text:style-name="T1399">96.5</text:span><text:span text:style-name="T1400">. Agentūros iniciatyva (teisės aktų pasikeitimo atve</text:span><text:span text:style-name="T1401">ju);</text:span></text:p>
      <text:p text:style-name="P1402"><text:span text:style-name="T1403">96.6</text:span><text:span text:style-name="T1404">. kitais atvejais, dėl nenumatytų aplinkybių, tačiau nedarančių įtakos pagrindinėms paramos teikimo sąlygoms.</text:span></text:p>
      <text:p text:style-name="P1405"><text:span text:style-name="T1406">97</text:span><text:span text:style-name="T1407">. Iškilus poreikiui keisti projektą ir (arba) paramos sutartį, paramos gavėjas privalo raštu pateikti Agentūrai prašymą pakei</text:span><text:span text:style-name="T1408">sti projektą ir (arba) paramos sutartį ir kartu su prašymu pateikti visą informaciją ir prašymo pagrindimo dokumentus.</text:span></text:p>
      <text:p text:style-name="P1409"><text:span text:style-name="T1410">98</text:span><text:span text:style-name="T1411">. Priimdama sprendimą dėl paramos gavėjo prašymo keisti projektą ir (arba) paramos sutartį, Agentūra įvertina, ar atlikus tokį pake</text:span><text:span text:style-name="T1412">itimą projektas duos didesnę naudą ir efektyviau prisidės prie projekte ir KPP nustatytų tikslų. Priimdama sprendimą dėl paramos gavėjo prašymo keisti projektą ir (arba) paramos sutartį, Agentūra taip pat atsižvelgia į aplinkybes, kurių paramos gavėjas neg</text:span><text:span text:style-name="T1413">alėjo numatyti teikdamas paraišką, nepriklausančias nuo paramos gavėjo. Jeigu Agentūra nustato, kad dėl projekto pakeitimo paramos gavėjas negalės pasiekti projekte nustatytų tikslų ir tolesnis projekto įgyvendinimas būtų neefektyvus, Agentūra svarsto klau</text:span><text:span text:style-name="T1414">simą dėl paramos nutraukimo ir (arba) jau išmokėtos paramos ir PVM sumos, apmokėtos pagal Taisyklių 31 punktą, grąžinimo.</text:span></text:p>
      <text:p text:style-name="P1415"/>
      <text:p text:style-name="P1416"><text:span text:style-name="T1417">XX</text:span><text:span text:style-name="T1418">.<text:s/></text:span><text:span text:style-name="T1419">SANKCIJOS</text:span></text:p>
      <text:p text:style-name="P1420"/>
      <text:p text:style-name="P1421"><text:span text:style-name="T1422">99</text:span><text:span text:style-name="T1423">. Paramos gavėjui nesilaikant šių Taisyklių 21.19 punkto reikalavimų, taikomas 0,2 proc. paramos sumos sumažinimas.<text:s/></text:span></text:p>
      <text:p text:style-name="P1424"><text:span text:style-name="T1425">100</text:span><text:span text:style-name="T1426">.<text:s/></text:span><text:span text:style-name="T1427">Paramos gavėjui nesilaikant kitų paramos skyrimo reikalavimų ir pažeidžiant kitus įsipareigojimus, numatytus šiose Taisyklėse ir<text:s/></text:span><text:span text:style-name="T1428">paramos paraiškoje, taikomos sankcijos, numatytos Lietuvos kaimo plėtros 2007–2013 metų programos administravimo taisyklėse.</text:span></text:p>
      <text:p text:style-name="P1429"/>
      <text:p text:style-name="P1430"><text:span text:style-name="T1431">XXI</text:span><text:span text:style-name="T1432">.<text:s/></text:span><text:span text:style-name="T1433">BAIGIAMOSIOS NUOSTATOS</text:span></text:p>
      <text:p text:style-name="P1434"/>
      <text:p text:style-name="P1435"><text:span text:style-name="T1436">101</text:span><text:span text:style-name="T1437">. Projektų dokumentų saugojimo, apskundimo tvarką nustato Lietuvos kaimo plėtros 2007–20</text:span><text:span text:style-name="T1438">13 metų programos administravimo taisyklės ir kiti teisės aktai.</text:span></text:p>
      <text:p text:style-name="P1439"><text:span text:style-name="T1440">102</text:span><text:span text:style-name="T1441">. Pasikeitus šiose Taisyklėse nurodytiems teisės aktams, tiesiogiai taikomos naujos jų teisės ir nuostatos.</text:span></text:p>
      <text:p text:style-name="P1442"/>
      <text:p text:style-name="P1443"><text:span text:style-name="T1444">_________________</text:span></text:p>
      <text:p text:style-name="P1445">Priedo pakeitimai:</text:p>
      <text:p text:style-name="P1446"><text:span text:style-name="T1447">Nr.<text:s/></text:span><text:a xlink:href="https://www.e-tar.lt/portal/legalAct.html?documentId=TAR.5A3EC5D22F14" office:target-frame-name="_top" xlink:show="replace"><text:span text:style-name="T1448">3D-555</text:span></text:a><text:span text:style-name="T1449">, 2007-12-14, Žin., 2007, Nr. 134-5431 (2007-12-18), i. k. 1072330ISAK003D-555</text:span></text:p>
      <text:p text:style-name="P1450"><text:span text:style-name="T1451">Nr.<text:s/></text:span><text:a xlink:href="https://www.e-tar.lt/portal/legalAct.html?documentId=TAR.FB71667014B6" office:target-frame-name="_top" xlink:show="replace"><text:span text:style-name="T1452">3D-437</text:span></text:a><text:span text:style-name="T1453">, 2008-08-07, Žin., 2008,</text:span><text:span text:style-name="T1454"><text:s/>Nr. 92-3668 (2008-08-12), i. k. 1082330ISAK003D-437</text:span></text:p>
      <text:p text:style-name="P1455"><text:span text:style-name="T1456">Nr.<text:s/></text:span><text:a xlink:href="https://www.e-tar.lt/portal/legalAct.html?documentId=TAR.48E801F51B0E" office:target-frame-name="_top" xlink:show="replace"><text:span text:style-name="T1457">3D-313</text:span></text:a><text:span text:style-name="T1458">, 2009-05-05, Žin., 2009, Nr. 52-2061 (2009-05-08), i. k. 1092330ISAK003D-313</text:span></text:p>
      <text:p text:style-name="P1459"><text:span text:style-name="T1460">Nr.<text:s/></text:span><text:a xlink:href="https://www.e-tar.lt/portal/legalAct.html?documentId=TAR.B9956AC73167" office:target-frame-name="_top" xlink:show="replace"><text:span text:style-name="T1461">3D-119</text:span></text:a><text:span text:style-name="T1462">, 2010-02-17, Žin., 2010, Nr. 21-1006 (2010-02-20), i. k. 1102330ISAK003D-119</text:span></text:p>
      <text:soft-page-break/>
      <text:p text:style-name="P1463"><text:span text:style-name="T1464">Nr.<text:s/></text:span><text:a xlink:href="https://www.e-tar.lt/portal/legalAct.html?documentId=TAR.484B0DA95CD3" office:target-frame-name="_top" xlink:show="replace"><text:span text:style-name="T1465">3D-92</text:span></text:a><text:span text:style-name="T1466">,</text:span><text:span text:style-name="T1467"><text:s/>2011-02-08, Žin., 2011, Nr. 18-875 (2011-02-12), i. k. 1112330ISAK0003D-92</text:span></text:p>
      <text:p text:style-name="P1468"><text:span text:style-name="T1469">Nr.<text:s/></text:span><text:a xlink:href="https://www.e-tar.lt/portal/legalAct.html?documentId=TAR.DABB6CFD1DDC" office:target-frame-name="_top" xlink:show="replace"><text:span text:style-name="T1470">3D-114</text:span></text:a><text:span text:style-name="T1471">, 2012-02-21, Žin., 2012, Nr. 24-1110 (2012-02-25), i. k. 1122330ISAK003D-114</text:span></text:p>
      <text:p text:style-name="P1472"><text:span text:style-name="T1473">Nr.<text:s/></text:span><text:a xlink:href="https://www.e-tar.lt/portal/legalAct.html?documentId=TAR.3924D77AAB43" office:target-frame-name="_top" xlink:show="replace"><text:span text:style-name="T1474">3D-228</text:span></text:a><text:span text:style-name="T1475">, 2013-03-28, Žin., 2013, Nr. 36-1752 (2013-04-06), i. k. 1132330ISAK003D-228</text:span></text:p>
      <text:p text:style-name="Normal"/>
      <text:p text:style-name="P1476"/>
      <text:soft-page-break/>
      <text:p text:style-name="P1477">Lietuvos kaimo plėtros 2007–2013 metų programos priemonės „Profesinio mokymo ir informavimo<text:s/>veikla“ pagal veiklos sritį „Žemės ir miškų ūkio veiklos ir žemės ūkio produktų perdirbimo ūkyje mokslo žinių ir inovacinės praktikos sklaida“ įgyvendinimo taisyklių</text:p>
      <text:p text:style-name="P1478"><text:span text:style-name="T1479">1</text:span><text:span text:style-name="T1480"><text:s/>priedas</text:span></text:p>
      <text:p text:style-name="P1481">(Lietuvos Respublikos žemės ūkio ministro 2013 m. kovo 28 d. įsakymo Nr. 3D-228<text:s/></text:p>
      <text:p text:style-name="P1482">redakcija)</text:p>
      <text:p text:style-name="P1483"/>
      <text:p text:style-name="P1484"><text:span text:style-name="T1485">(Projektinio pasiūlymo forma)</text:span></text:p>
      <text:p text:style-name="P1486"/>
      <text:p text:style-name="P1487">Lietuvos Respublikos žemės ūkio ministerijos</text:p>
      <text:p text:style-name="P1488">_<text:tab/></text:p>
      <text:p text:style-name="P1489"><text:span text:style-name="T1490">(administracijos padalinio pavadinimas)</text:span></text:p>
      <text:p text:style-name="P1491"/>
      <text:p text:style-name="P1492"><text:span text:style-name="T1493">ProjektiniS pasiūlymAS</text:span></text:p>
      <text:p text:style-name="P1494"><text:span text:style-name="T1495">pagal LIETUVOS Kaimo plėtros 2007–2013 metų PROGRAMOS priemonĖS „PROFESINIO MOKYMO IR INFORMAVIMO</text:span><text:span text:style-name="T1496"><text:s/>VEIKLA“ PAGAL VEIKLOS SRITį „</text:span><text:span text:style-name="T1497">ŽEMĖS IR MIŠKŲ ŪKIO VEIKLOS IR ŽEMĖS ŪKIO PRODUKTŲ PERDIRBIMO ŪKYJE MOKSLO ŽINIŲ IR INOVACINĖS PRAKTIKOS SKLAIDA</text:span><text:span text:style-name="T1498">“</text:span></text:p>
      <text:p text:style-name="P1499"/>
      <text:p text:style-name="P1500">__________________ Nr. ______</text:p>
      <text:p text:style-name="P1501">(data)</text:p>
      <text:p text:style-name="P1502"/>
      <text:p text:style-name="P1503"><text:span text:style-name="T1504">I</text:span><text:span text:style-name="T1505">. INFORMACIJA APIE<text:s/></text:span><text:span text:style-name="T1506">PAREIŠKĖJĄ</text:span></text:p>
      <text:p text:style-name="P1507">...<text:tab/></text:p>
      <text:p text:style-name="P1508"><text:span text:style-name="T1509">...</text:span><text:span text:style-name="T1510"><text:tab/></text:span></text:p>
      <text:p text:style-name="P1511">(pareiškėjo teisinė forma<text:s/>ir pavadinimas)</text:p>
      <text:p text:style-name="P1512"/>
      <text:p text:style-name="P1513"><text:span text:style-name="T1514">II</text:span><text:span text:style-name="T1515">.<text:s/></text:span><text:span text:style-name="T1516">INFORMACIJA APIE PROJEKTĄ, KURIAM PRAŠOMA PARAMOS</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P1522">1. Projekto pavadinimas</text:p>
            <text:p text:style-name="P1523"/>
          </table:table-cell>
          <table:table-cell table:style-name="TableCell1524">
            <text:p text:style-name="P1525"/>
          </table:table-cell>
        </table:table-row>
        <table:table-row table:style-name="TableRow1526">
          <table:table-cell table:style-name="TableCell1527">
            <text:p text:style-name="P1528">2. Bendra projekto vertė (Lt)</text:p>
          </table:table-cell>
          <table:table-cell table:style-name="TableCell1529">
            <text:p text:style-name="P1530">|_|_|_|_|_|_|_|_| Lt</text:p>
            <text:p text:style-name="P1531"/>
          </table:table-cell>
        </table:table-row>
        <table:table-row table:style-name="TableRow1532">
          <table:table-cell table:style-name="TableCell1533">
            <text:p text:style-name="P1534">3. Prašoma paramos suma (Lt)</text:p>
          </table:table-cell>
          <table:table-cell table:style-name="TableCell1535">
            <text:p text:style-name="P1536">|_|_|_|_|_|_|_|_| Lt</text:p>
            <text:p text:style-name="P1537"/>
          </table:table-cell>
        </table:table-row>
        <table:table-row table:style-name="TableRow1538">
          <table:table-cell table:style-name="TableCell1539">
            <text:p text:style-name="P1540">4. Planuojama projekto įgyvendinimo trukmė,<text:s/>mėn.</text:p>
          </table:table-cell>
          <table:table-cell table:style-name="TableCell1541">
            <text:p text:style-name="P1542">|_|_|<text:s/></text:p>
          </table:table-cell>
        </table:table-row>
        <table:table-row table:style-name="TableRow1543">
          <table:table-cell table:style-name="TableCell1544">
            <text:p text:style-name="P1545">5. Planuojama projekto įgyvendinimo pradžia:</text:p>
          </table:table-cell>
          <table:table-cell table:style-name="TableCell1546">
            <text:p text:style-name="P1547">|_|_|_|_| |_|_| |_|_|<text:s/></text:p>
            <text:p text:style-name="P1548"/>
          </table:table-cell>
        </table:table-row>
        <table:table-row table:style-name="TableRow1549">
          <table:table-cell table:style-name="TableCell1550">
            <text:p text:style-name="P1551">6. Planuojama projekto įgyvendinimo pabaiga:</text:p>
          </table:table-cell>
          <table:table-cell table:style-name="TableCell1552">
            <text:p text:style-name="P1553">|_|_|_|_| |_|_| |_|_|<text:s/></text:p>
            <text:p text:style-name="P1554"/>
          </table:table-cell>
        </table:table-row>
        <table:table-row table:style-name="TableRow1555">
          <table:table-cell table:style-name="TableCell1556">
            <text:p text:style-name="P1557">7. Asmuo, atsakingas už projektą<text:s/></text:p>
            <text:p text:style-name="P1558">(vardas, pavardė):</text:p>
            <text:p text:style-name="P1559"/>
            <text:p text:style-name="P1560">Tel. Nr.</text:p>
            <text:p text:style-name="P1561">El. pašto adresas</text:p>
          </table:table-cell>
          <table:table-cell table:style-name="TableCell1562">
            <text:p text:style-name="P1563">|_|_|_|_|_|_|_|_|_|_|_|_|_|_|_|_|_|_|_|_|__</text:p>
            <text:p text:style-name="P1564"><text:span text:style-name="T1565">|_|_|_|_|_|_|_|_|_|_|_|_|_|_|_|_|_|_|_|_|_|_|</text:span></text:p>
          </table:table-cell>
        </table:table-row>
        <text:soft-page-break/>
        <table:table-row table:style-name="TableRow1566">
          <table:table-cell table:style-name="TableCell1567">
            <text:p text:style-name="P1568">8. Adresas<text:s/></text:p>
          </table:table-cell>
          <table:table-cell table:style-name="TableCell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_|_|_|_|_|_|_|_|_|_|_|_|_|_|_|_|_|_|_|_|_</text:p>
          </table:table-cell>
        </table:table-row>
      </table:table>
      <text:p text:style-name="P1639"/>
      <text:p text:style-name="P1640"><text:span text:style-name="T1641">III</text:span><text:span text:style-name="T1642">.<text:s/></text:span><text:span text:style-name="T1643">PROJEKTO APRAŠYMAS<text:s/></text:span></text:p>
      <table:table table:style-name="Table1644">
        <table:table-columns>
          <table:table-column table:style-name="TableColumn1645"/>
        </table:table-columns>
        <table:table-row table:style-name="TableRow1646">
          <table:table-cell table:style-name="TableCell1647">
            <text:p text:style-name="P1648">Projekto aktualumas</text:p>
            <text:p text:style-name="P1649"><text:span text:style-name="T1650">•</text:span><text:span text:style-name="T1651"><text:s/>Nurodykite projekto tikslus ir uždavinius, jų atitiktį Lietuvos kaimo plėtros 2007–2013 metų programos ir priemonės tikslams ir uždaviniams.</text:span></text:p>
            <text:p text:style-name="P1652"><text:span text:style-name="T1653">•</text:span><text:span text:style-name="T1654"><text:s/></text:span><text:span text:style-name="T1655">Nurodykite, kaip projektas<text:s/></text:span><text:span text:style-name="T1656">susijęs su bendraisiais šalies ūkio, žemės ar miškų ūkio sektoriaus, atskirų sektoria</text:span><text:span text:style-name="T1657">us šakų (krypčių)</text:span><text:span text:style-name="T1658"><text:s/></text:span><text:span text:style-name="T1659">prioritetais</text:span><text:span text:style-name="T1660">,</text:span><text:span text:style-name="T1661"><text:s/></text:span><text:span text:style-name="T1662">strateginiais uždaviniais ir iššūkiais.</text:span></text:p>
            <text:p text:style-name="P1663"><text:span text:style-name="T1664">•</text:span><text:span text:style-name="T1665"><text:s/></text:span><text:span text:style-name="T1666">Aprašykite, kokias žemės ir (ar) miškų, žemės ūkio maisto produktų perdirbimo sektoriaus problemas padės išspręsti numatoma diegti inovacija.</text:span></text:p>
            <text:p text:style-name="P1667"/>
          </table:table-cell>
        </table:table-row>
        <table:table-row table:style-name="TableRow1668">
          <table:table-cell table:style-name="TableCell1669">
            <text:p text:style-name="P1670">Inovatyvumas</text:p>
            <text:p text:style-name="P1671"><text:span text:style-name="T1672">•</text:span><text:span text:style-name="T1673"><text:s/>Pagrįskite projekto novatoriškumą. Aprašykite, kuo numatomi diegti technologija / produktas / procesas / metodas yra nauji, pažangūs su dabar esamomis, žinomomis technologijomis / produktais / procesais / metodais.</text:span></text:p>
            <text:p text:style-name="P1674"><text:span text:style-name="T1675">•</text:span><text:span text:style-name="T1676"><text:s/>Ar žinoma šios inovacijos pritaikymo k</text:span><text:span text:style-name="T1677">itose šalyse patirtis?</text:span></text:p>
            <text:p text:style-name="P1678"><text:span text:style-name="T1679">•</text:span><text:span text:style-name="T1680"><text:s/></text:span><text:span text:style-name="T1681">Kita.</text:span></text:p>
            <text:p text:style-name="P1682"/>
          </table:table-cell>
        </table:table-row>
        <table:table-row table:style-name="TableRow1683">
          <table:table-cell table:style-name="TableCell1684">
            <text:p text:style-name="P1685">Atlikti moksliniai tyrimai bei taikomoji veikla</text:p>
            <text:p text:style-name="P1686"><text:span text:style-name="T1687">•</text:span><text:span text:style-name="T1688"><text:s/></text:span><text:span text:style-name="T1689">Nurodykite, kur, kelintais metais ir kokie buvo atlikti pagal Jūsų teikiamo projekto temą mokslo tiriamieji ir taikomieji darbai, kas juos atliko?</text:span></text:p>
            <text:p text:style-name="P1690"><text:span text:style-name="T1691">•</text:span><text:span text:style-name="T1692"><text:s/></text:span><text:span text:style-name="T1693">Išvardinkite publikuotus straipsnius, rekomendacijas, susijusius su teikiamu projektu.<text:s/></text:span></text:p>
            <text:p text:style-name="P1694"><text:span text:style-name="T1695">•</text:span><text:span text:style-name="T1696"><text:s/></text:span><text:span text:style-name="T1697">Kita.</text:span></text:p>
            <text:p text:style-name="P1698"/>
          </table:table-cell>
        </table:table-row>
        <table:table-row table:style-name="TableRow1699">
          <table:table-cell table:style-name="TableCell1700">
            <text:p text:style-name="P1701">Projekto ekonominis naudingumas / efektyvumas</text:p>
            <text:p text:style-name="P1702"><text:span text:style-name="T1703">•</text:span><text:span text:style-name="T1704"><text:s/></text:span><text:span text:style-name="T1705">Atsižvelgiant į projekto specifiką, pateikite ūkio (įmonės) arba atskiros ūkio veiklos (šakos),</text:span><text:span text:style-name="T1706"><text:s/></text:span><text:span text:style-name="T1707">kurioje ketina</text:span><text:span text:style-name="T1708">ma taikyti inovacija, apibūdinimą (pvz. ūkio kryptis / ekonominis dydis, turimų ūkinių gyvūnų / paukščių skaičius, dirbamos žemės ūkio naudmenų dydis, našumas, pasėlių struktūra, ūkio technologinis apsirūpinimas, tam tikros ūkyje gaminamos produkcijos ekon</text:span><text:span text:style-name="T1709">ominiai ir kokybiniai rodikliai ir t. t.).</text:span></text:p>
            <text:p text:style-name="P1710"/>
            <text:p text:style-name="P1711"><text:span text:style-name="T1712">•</text:span><text:span text:style-name="T1713"><text:s/></text:span><text:span text:style-name="T1714">Apibūdinkite numatomą taikomos inovacijos poveikį ūkiui</text:span><text:span text:style-name="T1715"><text:s/></text:span><text:span text:style-name="T1716">arba atskirai ūkio veiklai (šakai)</text:span><text:span text:style-name="T1717"><text:s/></text:span><text:span text:style-name="T1718">(pradinės padėties rodiklius palyginus su galimais rodikliais po inovacijos pritaikymo).</text:span></text:p>
            <text:p text:style-name="P1719"/>
            <text:p text:style-name="P1720"><text:span text:style-name="T1721">•</text:span><text:span text:style-name="T1722"><text:s/></text:span><text:span text:style-name="T1723">Koks galimas šios<text:s/></text:span><text:span text:style-name="T1724">inovacijos pritaikymo mastas šalyje? Jei pristatomas naujas / patobulintas produktas, nurodykite numatomą produkto rinką, investicijų pritraukimo ir (ar) eksporto galimybes.</text:span></text:p>
            <text:p text:style-name="P1725"/>
          </table:table-cell>
        </table:table-row>
        <table:table-row table:style-name="TableRow1726">
          <table:table-cell table:style-name="TableCell1727">
            <text:p text:style-name="P1728">Projekto poveikis aplinkai</text:p>
            <text:p text:style-name="P1729"><text:span text:style-name="T1730">•</text:span><text:span text:style-name="T1731"><text:s/>Apibūdinkite numatomą / laukiamą<text:s/></text:span><text:span text:style-name="T1732">naudą aplinkai</text:span><text:span text:style-name="T1733">, kl</text:span><text:span text:style-name="T1734">imatui, aplinkosaugai, ekologinei būklei, taršos mažinimui, žmonių sveikatai, gyvenimo kokybei ir t. t.</text:span></text:p>
            <text:p text:style-name="P1735"/>
          </table:table-cell>
        </table:table-row>
        <table:table-row table:style-name="TableRow1736">
          <table:table-cell table:style-name="TableCell1737">
            <text:p text:style-name="P1738"><text:span text:style-name="T1739">Projekto poveikis socialinei aplinkai</text:span></text:p>
            <text:p text:style-name="P1740"><text:span text:style-name="T1741">•</text:span><text:span text:style-name="T1742"><text:s/>Apibūdinkite numatomą / laukiamą<text:s/></text:span><text:span text:style-name="T1743">socialinę naud</text:span><text:span text:style-name="T1744">ą<text:s/></text:span><text:span text:style-name="T1745">(pvz., naujų darbo vietų sukūrimas, papildomų pajamų užtikrin</text:span><text:span text:style-name="T1746">imas, darbo sąlygų gerinimas ir t. t.)</text:span><text:span text:style-name="T1747">.</text:span><text:span text:style-name="T1748"><text:s/></text:span></text:p>
          </table:table-cell>
        </table:table-row>
        <table:table-row table:style-name="TableRow1749">
          <table:table-cell table:style-name="TableCell1750">
            <text:p text:style-name="P1751"><text:span text:style-name="T1752">Projekto įgyvendinimas</text:span><text:span text:style-name="T1753"><text:s/></text:span></text:p>
            <text:p text:style-name="P1754"><text:span text:style-name="T1755">•</text:span><text:span text:style-name="T1756"><text:s/></text:span><text:span text:style-name="T1757">Trumpai aprašykite projekto organizavimo eigą, numatomus naudoti turimus ir planuojamus įsigyti materialinius (</text:span><text:span text:style-name="T1758">patalpos, įranga, medžiagos ir kt. priemonės)</text:span><text:span text:style-name="T1759"><text:s/>ir žmogiškuosius išteklius.<text:s/></text:span></text:p>
            <text:soft-page-break/>
            <text:p text:style-name="P1760"><text:span text:style-name="T1761">•</text:span><text:span text:style-name="T1762"><text:s/></text:span><text:span text:style-name="T1763">Kokiuose Lietuvos regionuose planuojate įrengti parodomuosius bandymus? Pagrįskite pasirinkimą.</text:span></text:p>
            <text:p text:style-name="P1764"><text:span text:style-name="T1765">•</text:span><text:span text:style-name="T1766"><text:s/></text:span><text:span text:style-name="T1767">Ar projektą planuojate vykdyti kartu su partneriu? Jei taip, tai<text:s/></text:span><text:span text:style-name="T1768">nurodykite, ką planuojate pasirinkti projekto partneriu, ir pagrįskite savo pasirinkimą.</text:span></text:p>
            <text:p text:style-name="P1769"><text:span text:style-name="T1770">•</text:span><text:span text:style-name="T1771"><text:s/></text:span><text:span text:style-name="T1772">Ar</text:span><text:span text:style-name="T1773"><text:s/>planuojate vykdyti pats parodomojo bandymo įrengimą, vykdymą, priežiūrą, seminaro, lauko dienos organizavimą, ar pirksite šias paslaugas? Nurodykite, ką planuojate vykdyti patys, o kokias paslaugas planuojate pirkti.</text:span></text:p>
            <text:p text:style-name="P1774"><text:span text:style-name="T1775">•</text:span><text:span text:style-name="T1776"><text:s/></text:span><text:span text:style-name="T1777">Ar planuojate parengti ir publikuoti</text:span><text:span text:style-name="T1778"><text:s/>rekomendacijas ūkininkams ir (ar) miško valdytojams?</text:span></text:p>
            <text:p text:style-name="P1779"><text:span text:style-name="T1780">•</text:span><text:span text:style-name="T1781"><text:s/></text:span><text:span text:style-name="T1782">Kokias planuojate projekto viešinimo priemones?(aiškinamasis (-ieji) stendas (-ai) ir kt.)<text:s/></text:span></text:p>
            <text:p text:style-name="P1783"><text:span text:style-name="T1784">•</text:span><text:span text:style-name="T1785"><text:s/></text:span><text:span text:style-name="T1786">Kita.</text:span><text:span text:style-name="T1787"><text:s/></text:span></text:p>
          </table:table-cell>
        </table:table-row>
        <text:soft-page-break/>
        <table:table-row table:style-name="TableRow1788">
          <table:table-cell table:style-name="TableCell1789">
            <text:p text:style-name="P1790"><text:span text:style-name="T1791">Planuojami rezultatai</text:span><text:span text:style-name="T1792"><text:s/></text:span></text:p>
            <text:p text:style-name="P1793"><text:span text:style-name="T1794">•</text:span><text:span text:style-name="T1795"><text:s/></text:span><text:span text:style-name="T1796">Kokie bus pasiekti rezultatai įgyvendinus projektą?</text:span></text:p>
            <text:p text:style-name="P1797"><text:span text:style-name="T1798">•</text:span><text:span text:style-name="T1799"><text:s/></text:span><text:span text:style-name="T1800">Kiek planuojate įrengti parodomųjų bandymų?<text:s/></text:span></text:p>
            <text:p text:style-name="P1801"><text:span text:style-name="T1802">•</text:span><text:span text:style-name="T1803"><text:s/></text:span><text:span text:style-name="T1804">Kiek planuojate organizuoti lauko dienų ir seminarų?</text:span></text:p>
            <text:p text:style-name="P1805"><text:span text:style-name="T1806">•</text:span><text:span text:style-name="T1807"><text:s/></text:span><text:span text:style-name="T1808">Kiek planuojate parengti ir publikuoti straipsnių respublikinėje spaudoje?</text:span></text:p>
            <text:p text:style-name="P1809"><text:span text:style-name="T1810">•</text:span><text:span text:style-name="T1811"><text:s/></text:span><text:span text:style-name="T1812">Kiek planuojate parengti ir išleisti informacinių lapelių?</text:span></text:p>
            <text:p text:style-name="P1813"><text:span text:style-name="T1814">•</text:span><text:span text:style-name="T1815"><text:s/></text:span><text:span text:style-name="T1816">Kiek planuojate<text:s/></text:span><text:span text:style-name="T1817">parengti ir publikuoti rekomendacijų ūkininkams ir (ar) miško valdytojams?</text:span></text:p>
            <text:p text:style-name="P1818"><text:span text:style-name="T1819">•</text:span><text:span text:style-name="T1820"><text:s/></text:span><text:span text:style-name="T1821">Kiek galutinių naudos gavėjų, iš jų vienetinių galutinių naudos gavėjų, susipažins su jūsų demonstruojamomis technologijomis lauko dienų ar seminarų metu?<text:s/></text:span></text:p>
            <text:p text:style-name="P1822"><text:span text:style-name="T1823">•</text:span><text:span text:style-name="T1824"><text:s/></text:span><text:span text:style-name="T1825">Kiek galutinių naudos</text:span><text:span text:style-name="T1826"><text:s/>gavėjų ketins<text:s/></text:span><text:span text:style-name="T1827">taikyti šias technologijas savo ūkiuose?</text:span></text:p>
            <text:p text:style-name="P1828"><text:span text:style-name="T1829">•</text:span><text:span text:style-name="T1830"><text:s/></text:span><text:span text:style-name="T1831">Kita</text:span></text:p>
          </table:table-cell>
        </table:table-row>
        <table:table-row table:style-name="TableRow1832">
          <table:table-cell table:style-name="TableCell1833">
            <text:p text:style-name="P1834">Projekto įgyvendinimo rizika</text:p>
            <text:p text:style-name="P1835"><text:span text:style-name="T1836">•</text:span><text:span text:style-name="T1837"><text:s/></text:span><text:span text:style-name="T1838">Nurodykite galimą numatomos diegti inovacijos įgyvendinimo</text:span><text:span text:style-name="T1839"><text:s/>riziką<text:s/></text:span><text:span text:style-name="T1840">ir jos sumažinimo būdus.<text:s/></text:span></text:p>
          </table:table-cell>
        </table:table-row>
      </table:table>
      <text:p text:style-name="P1841"/>
      <text:p text:style-name="P1842"><text:span text:style-name="T1843">IV</text:span><text:span text:style-name="T1844">.<text:s/></text:span><text:span text:style-name="T1845">PROJEKTO ATRANKOS PIRMUMO KRITERIJAI</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text:span text:style-name="T1852">1.</text:span><text:span text:style-name="T1853"><text:s/></text:span><text:span text:style-name="T1854">Ar projekte bus<text:s/></text:span><text:span text:style-name="T1855">taikomos inovatyvios gyvulininkystės technologijos, turinčios įtakos produkcijos kokybei ir (ar) produktyvumo augimui?</text:span></text:p>
          </table:table-cell>
          <table:table-cell table:style-name="TableCell1856">
            <text:p text:style-name="P1857"><text:span text:style-name="T1858">[]</text:span><text:span text:style-name="T1859">[]</text:span><text:span text:style-name="T1860"><text:s/>Taip []</text:span><text:span text:style-name="T1861">[]</text:span><text:span text:style-name="T1862"><text:s/>Ne</text:span></text:p>
          </table:table-cell>
        </table:table-row>
        <table:table-row table:style-name="TableRow1863">
          <table:table-cell table:style-name="TableCell1864">
            <text:p text:style-name="P1865"><text:span text:style-name="T1866">2. Ar tai bus aukštesnės kokybės ir pridėtinės vertės žemės ūkio ir maisto produktų gamybos projektas?</text:span></text:p>
          </table:table-cell>
          <table:table-cell table:style-name="TableCell1867">
            <text:p text:style-name="P1868"><text:span text:style-name="T1869">[]</text:span><text:span text:style-name="T1870">[]</text:span><text:span text:style-name="T1871"><text:s/>Taip []</text:span><text:span text:style-name="T1872">[]</text:span><text:span text:style-name="T1873"><text:s/>Ne</text:span><text:span text:style-name="T1874"><text:s/></text:span></text:p>
          </table:table-cell>
        </table:table-row>
        <table:table-row table:style-name="TableRow1875">
          <table:table-cell table:style-name="TableCell1876">
            <text:p text:style-name="P1877">3. Ar projekte bus taikomos efektyvios žemės ūkio atliekų tvarkymo ir taršos mažinimo technologijos?</text:p>
          </table:table-cell>
          <table:table-cell table:style-name="TableCell1878">
            <text:p text:style-name="P1879"><text:span text:style-name="T1880">[]</text:span><text:span text:style-name="T1881">[]</text:span><text:span text:style-name="T1882"><text:s/>Taip []</text:span><text:span text:style-name="T1883">[]</text:span><text:span text:style-name="T1884"><text:s/>Ne</text:span><text:span text:style-name="T1885"><text:s/></text:span></text:p>
          </table:table-cell>
        </table:table-row>
        <table:table-row table:style-name="TableRow1886">
          <table:table-cell table:style-name="TableCell1887">
            <text:p text:style-name="P1888"><text:span text:style-name="T1889">4. Ar projekte bus taikomos pažangios informacinės sistemos?</text:span></text:p>
            <text:p text:style-name="P1890"><text:span text:style-name="T1891">(Pažangių informacinių technologijų, sistemų taikymas administruojan</text:span><text:span text:style-name="T1892">t projektą nelaikomas pirmumo atrankos kriterijumi)</text:span><text:span text:style-name="T1893">.</text:span></text:p>
          </table:table-cell>
          <table:table-cell table:style-name="TableCell1894">
            <text:p text:style-name="P1895"><text:span text:style-name="T1896">[]</text:span><text:span text:style-name="T1897">[]</text:span><text:span text:style-name="T1898"><text:s/>Taip []</text:span><text:span text:style-name="T1899">[]</text:span><text:span text:style-name="T1900"><text:s/>Ne</text:span><text:span text:style-name="T1901"><text:s/></text:span></text:p>
          </table:table-cell>
        </table:table-row>
        <table:table-row table:style-name="TableRow1902">
          <table:table-cell table:style-name="TableCell1903">
            <text:p text:style-name="P1904"><text:span text:style-name="T1905">5. Ar<text:s/></text:span><text:span text:style-name="T1906">žaliojo diplomo ūkininkų ar<text:s/></text:span><text:span text:style-name="T1907">miško valdytojų, kurių miškai sertifikuoti pagal tarptautines miškų sertifikavimo sistemas (FSC (Forest Stewardship Counsil –<text:s/></text:span><text:span text:style-name="T1908">Miškų</text:span><text:span text:style-name="T1909"><text:s/>valdymo taryba) arba PEFC Counsil (Programme for the Endorsement of Forest Certification schemes – Miškų sertifikavimo sistemų patvirtinimo programos taryba), ūkiuose bus vykdomi parodomieji bandymai? Jeigu „Taip“, tai nurodykite ūkių,</text:span><text:span text:style-name="T1910"><text:s/>turinčių žaliąjį di</text:span><text:span text:style-name="T1911">plomą, skaičių, vnt., arba sertifikuotų miškų skaičių, vnt.</text:span></text:p>
          </table:table-cell>
          <table:table-cell table:style-name="TableCell1912">
            <text:p text:style-name="P1913"><text:span text:style-name="T1914">[]</text:span><text:span text:style-name="T1915">[]</text:span><text:span text:style-name="T1916"><text:s/>Taip []</text:span><text:span text:style-name="T1917">[]</text:span><text:span text:style-name="T1918"><text:s/>Ne</text:span></text:p>
            <text:p text:style-name="P1919"><text:span text:style-name="T1920">_/_/_/ ūkių, turinčių žaliąjį diplomą, skaičius, vnt., arba sertifikuotų miškų skaičius, vnt.</text:span></text:p>
          </table:table-cell>
        </table:table-row>
        <text:soft-page-break/>
        <table:table-row table:style-name="TableRow1921">
          <table:table-cell table:style-name="TableCell1922">
            <text:p text:style-name="P1923">6. Ar projekte numatomas prisidėjimas (ne mažiau kaip 20 proc.) prie tinkamų finansuoti išlaidų ir taip mažinant paramos intensyvumą (PVM nėra laikomas prisidėjimu savo lėšomis)?</text:p>
            <text:p text:style-name="P1924"><text:span text:style-name="T1925">Jei „Taip“, nurodykite pareiškėjo lėšų dydį litais (Lt) ir paramos intensyvumą proc.</text:span></text:p>
          </table:table-cell>
          <table:table-cell table:style-name="TableCell1926">
            <text:p text:style-name="P1927"><text:span text:style-name="T1928">[]</text:span><text:span text:style-name="T1929">[]</text:span><text:span text:style-name="T1930"><text:s/>Taip []</text:span><text:span text:style-name="T1931">[]</text:span><text:span text:style-name="T1932"><text:s/>Ne</text:span><text:span text:style-name="T1933"><text:s/>_/_/_/_/_/_/_/_/ pareiškėjo lėšos (Lt)</text:span></text:p>
            <text:p text:style-name="P1934"><text:span text:style-name="T1935">_/_/_/_ paramos in</text:span><text:span text:style-name="T1936">tensyvumas, proc.</text:span></text:p>
          </table:table-cell>
        </table:table-row>
        <table:table-row table:style-name="TableRow1937">
          <table:table-cell table:style-name="TableCell1938">
            <text:p text:style-name="P1939">7. Ar projektas bus įgyvendinamas partnerystės būdu?</text:p>
            <text:p text:style-name="P1940"><text:span text:style-name="T1941">(</text:span><text:span text:style-name="T1942">Partneriu nelaikomas paslaugų teikėjas, asociacijos narys, kai projektą teikia asociacija</text:span><text:span text:style-name="T1943">).</text:span></text:p>
          </table:table-cell>
          <table:table-cell table:style-name="TableCell1944">
            <text:p text:style-name="P1945"><text:span text:style-name="T1946">[]</text:span><text:span text:style-name="T1947">[]</text:span><text:span text:style-name="T1948"><text:s/>Taip []</text:span><text:span text:style-name="T1949">[]</text:span><text:span text:style-name="T1950"><text:s/>Ne</text:span><text:span text:style-name="T1951"><text:s/></text:span></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______________</text:p>
            <text:p text:style-name="P1960"><text:span text:style-name="T1961">(pareiškėjo vadovo ar jo įgalioto asmens pareigų<text:s/></text:span><text:span text:style-name="T1962">pavadinimas)</text:span></text:p>
          </table:table-cell>
          <table:table-cell table:style-name="TableCell1963">
            <text:p text:style-name="P1964">_____________</text:p>
            <text:p text:style-name="P1965"><text:span text:style-name="T1966">(parašas)</text:span></text:p>
          </table:table-cell>
          <table:table-cell table:style-name="TableCell1967">
            <text:p text:style-name="P1968">_______________</text:p>
            <text:p text:style-name="P1969"><text:span text:style-name="T1970">(vardas, pavardė)</text:span></text:p>
          </table:table-cell>
        </table:table-row>
      </table:table>
      <text:p text:style-name="P1971"/>
      <text:p text:style-name="P1972"><text:span text:style-name="T1973">_________________</text:span></text:p>
      <text:soft-page-break/>
      <text:p text:style-name="P1974"><text:span text:style-name="T1975">Lietuvos kaimo plėtros 2007</text:span><text:span text:style-name="T1976">–</text:span><text:span text:style-name="T1977">2013 metų programos priemonės<text:s/></text:span><text:span text:style-name="T1978">„Profesinio mokymo ir informavimo veikla“ pagal veiklos sritį „Žemės ir miškų ūkio veiklos ir žemės<text:s/></text:span><text:span text:style-name="T1979">ūkio produktų perdirbimo ūkyje mokslo žinių ir inovacinės praktikos sklaida“ įgyvendinimo taisyklių</text:span></text:p>
      <text:p text:style-name="P1980"><text:span text:style-name="T1981">2</text:span><text:span text:style-name="T1982"><text:s/>priedas</text:span></text:p>
      <text:p text:style-name="P1983">(Lietuvos Respublikos žemės ūkio ministro 2013 m. kovo 28 d. įsakymo Nr. 3D-228<text:s/></text:p>
      <text:p text:style-name="P1984">redakcija)</text:p>
      <text:p text:style-name="P1985"/>
      <text:p text:style-name="P1986"><text:span text:style-name="T1987">(P</text:span><text:span text:style-name="T1988">aramos paraiškos forma)</text:span></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able:number-columns-spanned="3">
            <text:p text:style-name="P1996">nacionalinės mokėjimo<text:s/>agentūros prie žemės ūkio ministerijos</text:p>
            <text:p text:style-name="P1997"><text:span text:style-name="T1998">|_|_|_|_|_|_|_|_|_|_|_|_|_|_|_|_|_|_|_|_|_|_|_|_|_|_|_|_|_|_|<text:s/></text:span><text:span text:style-name="T1999">skyrius**</text:span></text:p>
          </table:table-cell>
          <table:covered-table-cell/>
          <table:covered-table-cell/>
        </table:table-row>
        <table:table-row table:style-name="TableRow2000">
          <table:table-cell table:style-name="TableCell2001" table:number-columns-spanned="3">
            <text:p text:style-name="P2002"/>
            <text:p text:style-name="P2003"><text:span text:style-name="T2004">|_|_|_|_| |_|_| |_|_||_|_|_|_|_|_|_|_|_|_|_|_|_|_|</text:span></text:p>
            <text:p text:style-name="P2005"><text:span text:style-name="T2006">(data ir</text:span><text:span text:style-name="T2007"><text:s/>registracijos numeris)</text:span></text:p>
            <text:p text:style-name="P2008"/>
          </table:table-cell>
          <table:covered-table-cell/>
          <table:covered-table-cell/>
        </table:table-row>
        <table:table-row table:style-name="TableRow2009">
          <table:table-cell table:style-name="TableCell2010">
            <text:p text:style-name="P2011">(paraišką užregistravusio tarnautojo pareigų pavadinimas)<text:s/></text:p>
          </table:table-cell>
          <table:table-cell table:style-name="TableCell2012">
            <text:p text:style-name="P2013">(vardas, pavardė)</text:p>
          </table:table-cell>
          <table:table-cell table:style-name="TableCell2014">
            <text:p text:style-name="P2015">(parašas)</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Paraiška vertinti priimta<text:s/></text:span></text:p>
          </table:table-cell>
          <table:table-cell table:style-name="TableCell2027">
            <text:p text:style-name="P2028"><text:span text:style-name="T2029">[]</text:span><text:span text:style-name="T2030">[]</text:span></text:p>
          </table:table-cell>
          <table:table-cell table:style-name="TableCell2031">
            <text:p text:style-name="P2032"/>
          </table:table-cell>
        </table:table-row>
        <table:table-row table:style-name="TableRow2033">
          <table:table-cell table:style-name="TableCell2034">
            <text:p text:style-name="P2035"><text:span text:style-name="T2036">Paraiška atmesta<text:s/></text:span></text:p>
            <text:p text:style-name="P2037"/>
          </table:table-cell>
          <table:table-cell table:style-name="TableCell2038">
            <text:p text:style-name="P2039"><text:span text:style-name="T2040">[]</text:span><text:span text:style-name="T2041">[]</text:span></text:p>
          </table:table-cell>
          <table:table-cell table:style-name="TableCell2042">
            <text:p text:style-name="P2043"/>
          </table:table-cell>
        </table:table-row>
      </table:table>
      <text:p text:style-name="P2044"/>
      <text:p text:style-name="P2045">_________________________________</text:p>
      <text:p text:style-name="P2046">(dokumento sudarytojo pavadinimas)</text:p>
      <text:p text:style-name="P2047"/>
      <text:p text:style-name="P2048">Nacionalinės mokėjimo agentūros prie Žemės ūkio ministerijos</text:p>
      <text:p text:style-name="P2049">_____________________________________________ skyriui</text:p>
      <text:p text:style-name="P2050"/>
      <text:p text:style-name="P2051"><text:span text:style-name="T2052">PARAMOS Paraiška</text:span></text:p>
      <text:p text:style-name="P2053"><text:span text:style-name="T2054">pagal LIETUVOS</text:span><text:span text:style-name="T2055"><text:s/></text:span><text:span text:style-name="T2056">Kaimo plėtros 2007–2013 metų pROGRAMOS priemonės „PROFESINIO MOKYMO IR INFORMAVIMO VEIKLA“ VEIKLOS SRITį „ŽEMĖS IR MIŠKŲ ŪKIO VEIKLOS IR ŽEMĖS ŪKIO PRODUKTŲ PERDIRBIMO Ū</text:span><text:span text:style-name="T2057">KYJE mOKSLO ŽINIŲ IR INOVACINĖS PRAKTIKOS SKLAIDA“*</text:span></text:p>
      <text:p text:style-name="P2058"/>
      <text:p text:style-name="P2059">____________________</text:p>
      <text:p text:style-name="P2060"><text:span text:style-name="T2061">(data)</text:span></text:p>
      <text:p text:style-name="P2062"/>
      <text:p text:style-name="P2063">________________</text:p>
      <text:p text:style-name="P2064">* Siekiant išvengti klaidų apskaičiuojant bei išmokant paramos sumą, svarbu, kad pateikti duomenys būtų teisingi. Pildykite kompiuteriu.</text:p>
      <text:p text:style-name="P2065">** Pildo<text:s/>Nacionalinės mokėjimo agentūros prie Žemės ūkio ministerijos tarnautojas</text:p>
      <text:p text:style-name="P2066"/>
      <text:p text:style-name="P2067"><text:span text:style-name="T2068">I</text:span><text:span text:style-name="T2069">. INFORMACIJA APIE PAREIŠKĖJĄ</text:span></text:p>
      <text:p text:style-name="P2070">...<text:tab/></text:p>
      <text:soft-page-break/>
      <text:p text:style-name="P2071"><text:span text:style-name="T2072">...</text:span><text:span text:style-name="T2073"><text:tab/></text:span></text:p>
      <text:p text:style-name="P2074">(pareiškėjo teisinė forma ir pavadinimas)</text:p>
      <text:p text:style-name="P2075"/>
      <table:table table:style-name="Table2076">
        <table:table-columns>
          <table:table-column table:style-name="TableColumn2077"/>
        </table:table-columns>
        <table:table-row table:style-name="TableRow2078">
          <table:table-cell table:style-name="TableCell2079">
            <text:p text:style-name="P2080"><text:span text:style-name="T2081">1. Pareiškėjo (</text:span><text:span text:style-name="T2082">įstaigos, organizacijos, institucijos</text:span><text:span text:style-name="T2083">) kodas |_|_|_|_|_|_|_|_|_|_|_|</text:span></text:p>
            <text:p text:style-name="P2084">(registracijos kodas iš pareiškėjo pažymėjimo)</text:p>
          </table:table-cell>
        </table:table-row>
        <table:table-row table:style-name="TableRow2085">
          <table:table-cell table:style-name="TableCell2086">
            <text:p text:style-name="P2087"><text:span text:style-name="T2088">2. Įsteigimo data<text:s/></text:span><text:span text:style-name="T2089"></text:span><text:span text:style-name="T2090">_|_|_|_|<text:s/></text:span><text:span text:style-name="T2091"></text:span><text:span text:style-name="T2092">_|_|<text:s/></text:span><text:span text:style-name="T2093"></text:span><text:span text:style-name="T2094">_|_|</text:span></text:p>
            <text:p text:style-name="P2095">(įregistravimo data iš pareiškėjo registravimo pažymėjimo)</text:p>
          </table:table-cell>
        </table:table-row>
      </table:table>
      <text:p text:style-name="P2096"/>
      <table:table table:style-name="Table2097">
        <table:table-columns>
          <table:table-column table:style-name="TableColumn2098"/>
        </table:table-columns>
        <table:table-row table:style-name="TableRow2099">
          <table:table-cell table:style-name="TableCell2100">
            <text:p text:style-name="P2101">Adresas (buveinė)</text:p>
            <text:p text:style-name="P2102"><text:span text:style-name="T2103">(pareiškėjo buveinės adresas, telefonas, faksas, el. pašto adresas, kuriais bus galima<text:s/></text:span><text:span text:style-name="T2104">susisiekti su pareiškėju paraiškos vertinimo ir projekto įgyvendinimo metu)</text:span></text:p>
          </table:table-cell>
        </table:table-row>
        <table:table-row table:style-name="TableRow2105">
          <table:table-cell table:style-name="TableCell2106">
            <text:p text:style-name="P2107"><text:span text:style-name="T2108">Savivaldybės pavadinimas |_|_|_|_|_|_|_|_|_|_|_|_|_|_|_|_|_|_|_|_|_|_|_|_|_|_|</text:span></text:p>
          </table:table-cell>
        </table:table-row>
        <table:table-row table:style-name="TableRow2109">
          <table:table-cell table:style-name="TableCell2110">
            <text:p text:style-name="P2111">Seniūnijos pavadinimas |_|_|_|_|_|_|_|_|_|_|_|_|_|_|_|_|_|_|_|_|_|_|_|_|_|_|_|</text:p>
          </table:table-cell>
        </table:table-row>
        <table:table-row table:style-name="TableRow2112">
          <table:table-cell table:style-name="TableCell2113">
            <text:p text:style-name="P2114"><text:span text:style-name="T2115">Gatvės pavadinimas<text:s/></text:span><text:span text:style-name="T2116">|_|_|_|_|_|_|_|_|_|_|_|_|_|_|_|_|_|_|_|_|_|_|_|_|_|_|</text:span></text:p>
          </table:table-cell>
        </table:table-row>
        <table:table-row table:style-name="TableRow2117">
          <table:table-cell table:style-name="TableCell2118">
            <text:p text:style-name="P2119">Namo Nr. |_|_|_|</text:p>
          </table:table-cell>
        </table:table-row>
        <table:table-row table:style-name="TableRow2120">
          <table:table-cell table:style-name="TableCell2121">
            <text:p text:style-name="P2122">Buto Nr. |_|_|_|</text:p>
          </table:table-cell>
        </table:table-row>
        <table:table-row table:style-name="TableRow2123">
          <table:table-cell table:style-name="TableCell2124">
            <text:p text:style-name="P2125">Pašto indeksas |_|_|_|_|_|_|_|</text:p>
          </table:table-cell>
        </table:table-row>
        <table:table-row table:style-name="TableRow2126">
          <table:table-cell table:style-name="TableCell2127">
            <text:p text:style-name="P2128">Tel. Nr. |_|_|_|_|_|_|_|_|_|_|_|_|_|_|_|_|_|_|_|_|_|_|_|_|_|_|</text:p>
          </table:table-cell>
        </table:table-row>
        <table:table-row table:style-name="TableRow2129">
          <table:table-cell table:style-name="TableCell2130">
            <text:p text:style-name="P2131">Faks. Nr. |_|_|_|_|_|_|_|_|_|_|_|_|_|_|_|_|_|_|_|_|_|_|_|_|_|_|</text:p>
          </table:table-cell>
        </table:table-row>
        <table:table-row table:style-name="TableRow2132">
          <table:table-cell table:style-name="TableCell2133">
            <text:p text:style-name="P2134">El.<text:s/>pašto adresas |_|_|_|_|_|_|_|_|_|_|_|_|_|_|_|_|_|_|_|_|_|_|_|_|_|_|</text:p>
          </table:table-cell>
        </table:table-row>
      </table:table>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Kokiu būdu norite gauti informaciją apie paraiškos administravimo eigą?</text:p>
            <text:p text:style-name="P2142"><text:span text:style-name="T2143">PASTABA.<text:s/></text:span><text:span text:style-name="T2144">Užpildykite tik vieną langelį</text:span><text:span text:style-name="T2145">.</text:span></text:p>
          </table:table-cell>
          <table:covered-table-cell/>
        </table:table-row>
        <table:table-row table:style-name="TableRow2146">
          <table:table-cell table:style-name="TableCell2147">
            <text:p text:style-name="P2148">Paštu</text:p>
          </table:table-cell>
          <table:table-cell table:style-name="TableCell2149">
            <text:p text:style-name="P2150"><text:span text:style-name="T2151">[]</text:span><text:span text:style-name="T2152">[]</text:span></text:p>
          </table:table-cell>
        </table:table-row>
        <table:table-row table:style-name="TableRow2153">
          <table:table-cell table:style-name="TableCell2154">
            <text:p text:style-name="P2155">Elektroniniu paštu</text:p>
          </table:table-cell>
          <table:table-cell table:style-name="TableCell2156">
            <text:p text:style-name="P2157"><text:span text:style-name="T2158">[]</text:span><text:span text:style-name="T2159">[]</text:span></text:p>
          </table:table-cell>
        </table:table-row>
      </table:table>
      <text:p text:style-name="P2160"/>
      <text:p text:style-name="P2161">Pareiškėjo vadovo ar jo įgalioto<text:s/>asmens parašas ___________</text:p>
      <text:p text:style-name="P2162"/>
      <text:p text:style-name="P2163"><text:span text:style-name="T2164">II</text:span><text:span text:style-name="T2165">.<text:s/></text:span><text:span text:style-name="T2166">INFORMACIJA APIE PAREIŠKĖJO PARTNERIUS</text:span></text:p>
      <table:table table:style-name="Table2167">
        <table:table-columns>
          <table:table-column table:style-name="TableColumn2168"/>
        </table:table-columns>
        <table:table-row table:style-name="TableRow2169">
          <table:table-cell table:style-name="TableCell2170">
            <text:p text:style-name="P2171">1. Partnerio 1 pavadinimas |_|_|_|_|_|_|_|_|_|_|_|_|_|_|_|_|_|_|_|_|_|_|_|_|</text:p>
            <text:p text:style-name="P2172">|_|_|_|_|_|_|_|_|_|_|_|_|_|_|_|_|_|_|_|_|_|_|_|_|_|_|_|_|_|_|_|_|_|_|_|_|_|</text:p>
          </table:table-cell>
        </table:table-row>
        <table:table-row table:style-name="TableRow2173">
          <table:table-cell table:style-name="TableCell2174">
            <text:p text:style-name="P2175"><text:span text:style-name="T2176">2. Partnerio 1 (įstaigos, organizacijos, institucijos) kodas ir data<text:s/></text:span><text:span text:style-name="T2177"></text:span><text:span text:style-name="T2178">_|_|_|_|<text:s/></text:span><text:span text:style-name="T2179"></text:span><text:span text:style-name="T2180">_|_|<text:s/></text:span><text:span text:style-name="T2181"></text:span><text:span text:style-name="T2182">_|_|</text:span></text:p>
            <text:p text:style-name="P2183">(registracijos kodas ir įregistravimo data iš institucijos registravimo pažymėjimo)</text:p>
          </table:table-cell>
        </table:table-row>
        <table:table-row table:style-name="TableRow2184">
          <table:table-cell table:style-name="TableCell2185">
            <text:p text:style-name="P2186">3. Partnerio n pavadinimas |_|_|_|_|_|_|_|_|_|_|_|_|_|_|_|_|_|_|_|_|_|_|_|_|</text:p>
            <text:p text:style-name="P2187">|_|_|_|_|_|_|_|_|_|_|_|_|_|_|_|_|_|_|_|_|_|_|_|_|_|_|_|_|_|_|_|_|_|_|_|_|_|</text:p>
          </table:table-cell>
        </table:table-row>
        <table:table-row table:style-name="TableRow2188">
          <table:table-cell table:style-name="TableCell2189">
            <text:p text:style-name="P2190"><text:span text:style-name="T2191">4. Partnerio n kodas ir data<text:s/></text:span><text:span text:style-name="T2192"></text:span><text:span text:style-name="T2193">_|_|_|_|<text:s/></text:span><text:span text:style-name="T2194"></text:span><text:span text:style-name="T2195">_|_|<text:s/></text:span><text:span text:style-name="T2196"></text:span><text:span text:style-name="T2197">_|_|</text:span></text:p>
            <text:p text:style-name="P2198"><text:span text:style-name="T2199">(Nurodomas registracijos kodas ir įregistravimo data iš institucijos registravimo pažymėjimo)</text:span></text:p>
          </table:table-cell>
        </table:table-row>
      </table:table>
      <text:p text:style-name="P2200"/>
      <text:p text:style-name="P2201">Pareiškėjo vadovo ar jo įgalioto asmens parašas ___________</text:p>
      <text:p text:style-name="P2202"/>
      <text:p text:style-name="P2203"><text:span text:style-name="T2204">III</text:span><text:span text:style-name="T2205">.<text:s/></text:span><text:span text:style-name="T2206">INFORMACIJA APIE PROJEKTĄ, KURIAM PRAŠOMA PARAMOS</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1. KPP priemonė<text:s/></text:p>
          </table:table-cell>
          <table:table-cell table:style-name="TableCell2213">
            <text:p text:style-name="P2214">PROFESINIO MOKYMO IR INFORMAVIMO VEIKLA</text:p>
          </table:table-cell>
        </table:table-row>
        <table:table-row table:style-name="TableRow2215">
          <table:table-cell table:style-name="TableCell2216">
            <text:p text:style-name="P2217">2. Priemonės veiklos sritis</text:p>
          </table:table-cell>
          <table:table-cell table:style-name="TableCell2218">
            <text:p text:style-name="P2219"><text:span text:style-name="T2220">Antroji veiklos sritis</text:span><text:span text:style-name="T2221"><text:s/></text:span></text:p>
            <text:p text:style-name="P2222">Žemės ir miškų ūkio veiklos ir žemės ūkio produktų perdirbimo ūkyje mokslo žinių ir inovacinės praktikos sklaida<text:s/></text:p>
          </table:table-cell>
        </table:table-row>
        <table:table-row table:style-name="TableRow2223">
          <table:table-cell table:style-name="TableCell2224">
            <text:p text:style-name="P2225">3. Projekto pavadinimas</text:p>
          </table:table-cell>
          <table:table-cell table:style-name="TableCell2226">
            <text:p text:style-name="P2227">(Projekto, kuriam įgyvendinti prašoma paramos, pavadinimas.</text:p>
            <text:p text:style-name="P2228">Paramos paraiškoje nurodytas projekto pavadinimas turi atitikti projektiniame pasiūlyme nurodytą projekto<text:s/><text:soft-page-break/>pavadinimą)</text:p>
          </table:table-cell>
        </table:table-row>
        <text:soft-page-break/>
        <table:table-row table:style-name="TableRow2229">
          <table:table-cell table:style-name="TableCell2230">
            <text:p text:style-name="P2231">4. Bendra projekto vertė su PVM (Lt)</text:p>
          </table:table-cell>
          <table:table-cell table:style-name="TableCell2232">
            <text:p text:style-name="P2233">|_|_|_|_|_|_|_|_| Lt</text:p>
            <text:p text:style-name="P2234">(bendra projekto vertė su tinkamomis ir netinkamomis finansuoti išlaidomis su PVM, litais)</text:p>
          </table:table-cell>
        </table:table-row>
        <table:table-row table:style-name="TableRow2235">
          <table:table-cell table:style-name="TableCell2236">
            <text:p text:style-name="P2237">5. Bendra projekto vertė be PVM (Lt)</text:p>
          </table:table-cell>
          <table:table-cell table:style-name="TableCell2238">
            <text:p text:style-name="P2239">|_|_|_|_|_|_|_|_| Lt</text:p>
            <text:p text:style-name="P2240"><text:span text:style-name="T2241">(bendra projekto vertė su tinkamomis ir netinkamomis finansuoti išlaidomis be PVM, litais)</text:span></text:p>
          </table:table-cell>
        </table:table-row>
        <table:table-row table:style-name="TableRow2242">
          <table:table-cell table:style-name="TableCell2243">
            <text:p text:style-name="P2244">6. Prašoma paramos suma (Lt)</text:p>
          </table:table-cell>
          <table:table-cell table:style-name="TableCell2245">
            <text:p text:style-name="P2246">|_|_|_|_|_|_|_|_| Lt</text:p>
            <text:p text:style-name="P2247">(paramos paraiškoje prašoma paramos suma neturi viršyti projektiniame pasiūlyme nurodytos paramos sumos)</text:p>
          </table:table-cell>
        </table:table-row>
        <table:table-row table:style-name="TableRow2248">
          <table:table-cell table:style-name="TableCell2249">
            <text:p text:style-name="P2250">7. Prašoma lėšų suma PVM kompensuoti (Lt)</text:p>
          </table:table-cell>
          <table:table-cell table:style-name="TableCell2251">
            <text:p text:style-name="P2252">_|_|_|_|_|_|_|_| Lt</text:p>
            <text:p text:style-name="P2253"><text:span text:style-name="T2254">(nurodoma iš paramos lėšų netinkama finansuoti PVM suma, kuri mokama iš šiam tikslui skirtų Ministerijos bendrųjų valstybės biudžeto asignavimų)</text:span></text:p>
          </table:table-cell>
        </table:table-row>
        <table:table-row table:style-name="TableRow2255">
          <table:table-cell table:style-name="TableCell2256">
            <text:p text:style-name="P2257">8. Projekto įgyvendinimo trukmė,<text:s/>mėn.</text:p>
          </table:table-cell>
          <table:table-cell table:style-name="TableCell2258">
            <text:p text:style-name="P2259">|_|_| mėn.</text:p>
            <text:p text:style-name="P2260"><text:span text:style-name="T2261">(projekto įgyvendinimo trukmė mėnesiais, t. y. nuo planuojamos projekto įgyvendinimo pradžios iki paskutinio mokėjimo prašymo pateikimo Agentūrai)</text:span></text:p>
          </table:table-cell>
        </table:table-row>
        <table:table-row table:style-name="TableRow2262">
          <table:table-cell table:style-name="TableCell2263">
            <text:p text:style-name="P2264">9. Planuojama projekto pradžia:</text:p>
          </table:table-cell>
          <table:table-cell table:style-name="TableCell2265">
            <text:p text:style-name="P2266">|_|_|_|_| |_|_| |_|_|</text:p>
            <text:p text:style-name="P2267"/>
          </table:table-cell>
        </table:table-row>
        <table:table-row table:style-name="TableRow2268">
          <table:table-cell table:style-name="TableCell2269">
            <text:p text:style-name="P2270">10. Planuojama projekto pabaiga:</text:p>
          </table:table-cell>
          <table:table-cell table:style-name="TableCell2271">
            <text:p text:style-name="P2272">|_|_|_|_| |_|_| |_|_|<text:s/></text:p>
            <text:p text:style-name="P2273"><text:span text:style-name="T2274">(planuojamo paskutinio mokėjimo prašymo pateikimo Agentūrai data)</text:span></text:p>
          </table:table-cell>
        </table:table-row>
        <table:table-row table:style-name="TableRow2275">
          <table:table-cell table:style-name="TableCell2276">
            <text:p text:style-name="P2277">11. Asmuo, atsakingas už projektą</text:p>
            <text:p text:style-name="P2278">(vardas, pavardė):</text:p>
            <text:p text:style-name="P2279"><text:span text:style-name="T2280">(nurodomas asmuo, atsakingas už paraiškos pateikimą ir bendradarbiavimą paraiškos vertinimo metu, jeigu paraiškos</text:span><text:span text:style-name="T2281"><text:s/>pateikimo metu pareiškėjas neturi įdarbinto projekto vadovo / finansininko / administratoriaus)</text:span></text:p>
            <text:p text:style-name="P2282"/>
            <text:p text:style-name="P2283">Tel. Nr.</text:p>
            <text:p text:style-name="P2284"/>
            <text:p text:style-name="P2285">El. pašto adresas</text:p>
            <text:p text:style-name="P2286"/>
          </table:table-cell>
          <table:table-cell table:style-name="TableCell2287">
            <text:p text:style-name="P2288"/>
            <text:p text:style-name="P2289"/>
            <text:p text:style-name="P2290">|_|_|_|_|_|_|_|_|_|_|_|_|_|_|_|_|_|_|_|_|_|_|_|_|</text:p>
            <text:p text:style-name="P2291"/>
            <text:p text:style-name="P2292">|_|_|_|_|_|_|_|_|_|_|_|_|_|_|_|_|_|_|_|_|_|_|_|_|</text:p>
            <text:p text:style-name="P2293"><text:span text:style-name="T2294">(pareiškėjo įgalioto<text:s/></text:span><text:span text:style-name="T2295">asmens, kuris bus atsakingas už reikiamos informacijos teikimą, vardas, pavardė, pareigos, tel. Nr.)</text:span></text:p>
          </table:table-cell>
        </table:table-row>
      </table:table>
      <text:p text:style-name="P2296"/>
      <text:p text:style-name="P2297">Pareiškėjo vadovo ar jo įgalioto asmens parašas ___________</text:p>
      <text:p text:style-name="P2298"/>
      <text:p text:style-name="P2299"><text:span text:style-name="T2300">IV</text:span><text:span text:style-name="T2301">.<text:s/></text:span><text:span text:style-name="T2302">PROJEKTO APRAŠYMAS</text:span></text:p>
      <text:p text:style-name="P2303"/>
      <table:table table:style-name="Table2304">
        <table:table-columns>
          <table:table-column table:style-name="TableColumn2305"/>
        </table:table-columns>
        <table:table-row table:style-name="TableRow2306">
          <table:table-cell table:style-name="TableCell2307">
            <text:p text:style-name="P2308">Trumpas projekto esmės aprašymas</text:p>
          </table:table-cell>
        </table:table-row>
        <table:table-row table:style-name="TableRow2309">
          <table:table-cell table:style-name="TableCell2310">
            <text:p text:style-name="P2311"/>
            <text:p text:style-name="P2312">I. Nurodykite, kaip bus<text:s/>organizuojamas projekto įgyvendinimas. Aprašydami projekto įgyvendinimą, pateikite visą informaciją (trumpai), iš kurios būtų galima spręsti, kad projektas atitinka žemiau nurodytus tinkamumo reikalavimus paramai gauti:</text:p>
            <text:p text:style-name="P2313"/>
            <text:soft-page-break/>
            <text:p text:style-name="P2314"><text:span text:style-name="T2315">(1. Nurodyti, kaip projektas atitin</text:span><text:span text:style-name="T2316">ka šį tinkamumo reikalavimą paramai gauti:</text:span><text:span text:style-name="T2317"><text:s/>projekte, vadovaujantis parodomojo bandymo metodika ir atsižvelgiant į skirtingas agroklimato sąlygas, turi būti numatyti parodomieji bandymai skirtinguose Lietuvos regionuose. Projektui įgyvendinti rengiama tik v</text:span><text:span text:style-name="T2318">iena parodomojo bandymo metodika. Kiekvieno parodomojo bandymo baigtiniam technologiniam procesui ar produktui pristatyti projekto įgyvendinimo laikotarpiu turi būti surengtos ne mažiau kaip keturios lauko dienos (bent viena lauko diena turi būti surengta<text:s/></text:span><text:span text:style-name="T2319">žemės arba miškų ūkio srities konsultantams, profesinių mokyklų ir kolegijų dėstytojams, įgyvendinantiems žemės ir miškų ūkio srities formaliojo ir neformaliojo mokymo programas) ir keturi seminarai (bent vienas seminaras turi būti surengtas žemės arba miš</text:span><text:span text:style-name="T2320">kų ūkio srities konsultantams, profesinių mokyklų ir kolegijų dėstytojams, įgyvendinantiems žemės ir miškų ūkio srities formaliojo ir neformaliojo mokymo programas).</text:span></text:p>
            <text:p text:style-name="P2321"/>
            <text:p text:style-name="P2322"><text:span text:style-name="T2323">2. Nurodyti, kaip projektas atitinka šį tinkamumo reikalavimą paramai gauti (pasirinktina</text:span><text:span text:style-name="T2324">i nuo prašomos paramos sumos):</text:span><text:span text:style-name="T2325"><text:s/>per visą projekto, kuriam įgyvendinti skiriama iki 345 280 Lt paramos, įgyvendinimo laikotarpį įgyvendinant parodomojo bandymo sklaidos priemones turėtų dalyvauti ne mažiau kaip 300 galutinių naudos gavėjų, iš kurių 20 proc.<text:s/></text:span><text:span text:style-name="T2326">ketintų taikyti technologijas ar atskirus technologinio proceso fragmentus savo ūkyje. Kiekvienais projekto įgyvendinimo metais turėtų būti parengtas bent vienas informacinis lapelis ir parašytas bent vienas straipsnis respublikinėje spaudoje ir</text:span><text:span text:style-name="T2327"><text:s/></text:span><text:span text:style-name="T2328">interneto<text:s/></text:span><text:span text:style-name="T2329">portaluose</text:span></text:p>
            <text:p text:style-name="P2330">arba:</text:p>
            <text:p text:style-name="P2331">per visą projekto, kuriam įgyvendinti skiriama nuo 345 281 Lt iki 690 560 Lt paramos, įgyvendinimo laikotarpį įgyvendinant parodomojo bandymo sklaidos priemones turėtų dalyvauti ne mažiau kaip 400 galutinių naudos gavėjų, iš kurių 20 proc.<text:s/>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332"/>
            <text:p text:style-name="P2333"><text:span text:style-name="T2334">3. Nurodyti, kaip projektas atitinka šį tinkamumo reikalavimą paramai gauti:</text:span><text:span text:style-name="T2335"><text:s/>pareiškėjas turi vykdyti projektus ūkininko</text:span><text:span text:style-name="T2336"><text:s/></text:span><text:span text:style-name="T2337">ir (arba) miško valdytojo ūkyje ar žemės ir (arba) miškų ūkio įmonėje ir (arba) eksperimentinėje bazėje. Jeigu pareiškėjas numat</text:span><text:span text:style-name="T2338">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2339"/>
            <text:p text:style-name="P2340"><text:span text:style-name="T2341">4.<text:s/></text:span><text:span text:style-name="T2342">Nurodyt</text:span><text:span text:style-name="T2343">i, kaip projektas atitinka šį tinkamumo reikalavimą paramai gauti:</text:span><text:span text:style-name="T2344"><text:s/>projekte privalo dalyvauti trys šalys: mokslo ir studijų institucija (viena šalis), konsultavimo institucija (antra šalis) ir ūkininkas ir (arba) miško valdytojas, ar žemės ir (arba) miškų<text:s/></text:span><text:span text:style-name="T2345">ūkio įmonė (trečia šalis), su kuriais pareiškėjas turi sudaryti trišalę sutartį, išskyrus tuos atvejus, kai pareiškėjas iš konsultavimo institucijos ir galutinio naudos gavėjo įsigyja (perka) paslaugas ir sudaro paslaugų teikimo sutartis).</text:span></text:p>
            <text:p text:style-name="P2346"/>
            <text:p text:style-name="P2347"/>
            <text:p text:style-name="P2348"><text:span text:style-name="T2349">II. Pateikite<text:s/></text:span><text:span text:style-name="T2350">informaciją apie numatomas taikyti projekto viešinimo priemones (</text:span><text:span text:style-name="T2351">Paramos gavėjas privalo imtis privalomų informavimo ir viešinimo priemonių, vadovaudamasis</text:span><text:span text:style-name="T2352"><text:s/>Informavimo apie Lietuvos kaimo plėtros 2007–2013 metų programą ir suteiktos paramos viešinimo taisy</text:span><text:span text:style-name="T2353">klėmis, patvirtintomis Lietuvos Respublikos žemės ūkio ministro 2007 m. balandžio 26 d. įsakymu Nr. 3D-191 (Žin., 2007, Nr.<text:s/></text:span><text:a xlink:href="https://www.e-tar.lt/portal/lt/legalAct/TAR.07EAAC5131EC" office:target-frame-name="_blank" xlink:show="new"><text:span text:style-name="T2354">48-1868</text:span></text:a><text:span text:style-name="T2355">).</text:span></text:p>
            <text:p text:style-name="P2356"/>
            <text:p text:style-name="P2357">III. Kita svarbi informacija.</text:p>
            <text:p text:style-name="P2358"/>
          </table:table-cell>
        </table:table-row>
      </table:table>
      <text:p text:style-name="P2359"/>
      <text:p text:style-name="P2360">Pareiškėjo vadovo ar jo įgalioto asmens parašas ___________</text:p>
      <text:p text:style-name="P2361"/>
      <text:p text:style-name="P2362"><text:span text:style-name="T2363">V</text:span><text:span text:style-name="T2364">.<text:s/></text:span><text:span text:style-name="T2365">PROJEKTO FINANSAVIMO ŠALTINIAI</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Finansavimo šaltinio pavadinimas</text:p>
          </table:table-cell>
          <table:table-cell table:style-name="TableCell2373">
            <text:p text:style-name="P2374">Suma, Lt</text:p>
          </table:table-cell>
        </table:table-row>
        <table:table-row table:style-name="TableRow2375">
          <table:table-cell table:style-name="TableCell2376">
            <text:p text:style-name="P2377">1. Paramos lėšos</text:p>
            <text:p text:style-name="P2378"><text:span text:style-name="T2379">(planuojamos gauti paramos lėšos, kurios numatomos naudoti projektui finansuoti, įskaitant<text:s/></text:span><text:span text:style-name="T2380">PVM, kuris tinkamas finansuoti iš paramos lėšų)</text:span></text:p>
          </table:table-cell>
          <table:table-cell table:style-name="TableCell2381">
            <text:p text:style-name="P2382"><text:span text:style-name="T2383">|_|_|_|_|_|_|_|_|<text:s/></text:span></text:p>
          </table:table-cell>
        </table:table-row>
        <table:table-row table:style-name="TableRow2384">
          <table:table-cell table:style-name="TableCell2385">
            <text:p text:style-name="P2386">2. Lėšos PVM finansuoti, skiriamos iš Žemės ūkio ministerijos bendrųjų valstybės biudžeto asignavimų</text:p>
            <text:p text:style-name="P2387">(pagal šių Taisyklių 31 punktą planuojamos gauti lėšos PVM finansuoti)</text:p>
          </table:table-cell>
          <table:table-cell table:style-name="TableCell2388">
            <text:p text:style-name="P2389"><text:span text:style-name="T2390">|_|_|_|_|_|_|_|_</text:span><text:span text:style-name="T2391">|<text:s/></text:span></text:p>
          </table:table-cell>
        </table:table-row>
        <table:table-row table:style-name="TableRow2392">
          <table:table-cell table:style-name="TableCell2393">
            <text:p text:style-name="P2394">3. Pareiškėjo ir partnerio (-ių) lėšos</text:p>
            <text:p text:style-name="P2395"><text:span text:style-name="T2396">(jeigu dalį projekto išlaidų numato padengti pats pareiškėjas ir (ar)jo partneris (-iai)</text:span></text:p>
          </table:table-cell>
          <table:table-cell table:style-name="TableCell2397">
            <text:p text:style-name="P2398"><text:span text:style-name="T2399">|_|_|_|_|_|_|_|_|<text:s/></text:span></text:p>
          </table:table-cell>
        </table:table-row>
        <table:table-row table:style-name="TableRow2400">
          <table:table-cell table:style-name="TableCell2401">
            <text:p text:style-name="P2402">4. Projekto pajamos</text:p>
            <text:p text:style-name="P2403"><text:span text:style-name="T2404">(projekto vykdymo laikotarpiu iš projekto planuojamos gauti lėšos, skirtos projektui</text:span><text:span text:style-name="T2405"><text:s/>finansuoti)</text:span></text:p>
          </table:table-cell>
          <table:table-cell table:style-name="TableCell2406">
            <text:p text:style-name="P2407"><text:span text:style-name="T2408">|_|_|_|_|_|_|_|_|<text:s/></text:span></text:p>
          </table:table-cell>
        </table:table-row>
        <table:table-row table:style-name="TableRow2409">
          <table:table-cell table:style-name="TableCell2410">
            <text:p text:style-name="P2411">5. Paskola</text:p>
            <text:p text:style-name="P2412"><text:span text:style-name="T2413">(nurodoma banko ar kito paskolos davėjo paskola)</text:span></text:p>
          </table:table-cell>
          <table:table-cell table:style-name="TableCell2414">
            <text:p text:style-name="P2415">|_|_|_|_|_|_|_|_|</text:p>
          </table:table-cell>
        </table:table-row>
        <table:table-row table:style-name="TableRow2416">
          <table:table-cell table:style-name="TableCell2417">
            <text:p text:style-name="P2418">6. Bendra projekto vertė (1+2+3+4+5)</text:p>
            <text:p text:style-name="P2419"/>
          </table:table-cell>
          <table:table-cell table:style-name="TableCell2420">
            <text:p text:style-name="P2421"><text:span text:style-name="T2422">|_|_|_|_|_|_|_|_|<text:s/></text:span></text:p>
          </table:table-cell>
        </table:table-row>
      </table:table>
      <text:p text:style-name="P2423"/>
      <text:p text:style-name="P2424">Pareiškėjo vadovo ar jo įgalioto asmens parašas ___________</text:p>
      <text:p text:style-name="P2425"/>
      <text:p text:style-name="P2426"><text:span text:style-name="T2427">VI</text:span><text:span text:style-name="T2428">.<text:s/></text:span><text:span text:style-name="T2429">PROJEKTO<text:s/></text:span><text:span text:style-name="T2430">ĮGYVENDINIMO PLANAS</text:span></text:p>
      <text:p text:style-name="P2431"><text:span text:style-name="T2432">(atskirų planuojamų veiklos sričių:<text:s/></text:span><text:span text:style-name="T2433">vykdymo laikas (pradžia ir pabaiga), atsakingas už vykdymą – pareiškėjas / partneris. Įgyvendinus projektą, projekto galutinė įgyvendinimo ataskaita bus pildoma atsižvelgiant į paraiškoje numatytą p</text:span><text:span text:style-name="T2434">rojekto įgyvendinimo planą. Projekto įgyvendinimo planas bus tikslinamas prieš pasirašant paramos sutartį)</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Nr.</text:p>
          </table:table-cell>
          <table:table-cell table:style-name="TableCell2444">
            <text:p text:style-name="P2445">Veiklos pavadinimas</text:p>
          </table:table-cell>
          <table:table-cell table:style-name="TableCell2446">
            <text:p text:style-name="P2447">Vykdymo pradžia</text:p>
            <text:p text:style-name="P2448">(metai, metų ketvirtis)</text:p>
          </table:table-cell>
          <table:table-cell table:style-name="TableCell2449">
            <text:p text:style-name="P2450">Vykdymo pabaiga</text:p>
            <text:p text:style-name="P2451">(metai, metų ketvirtis)</text:p>
          </table:table-cell>
          <table:table-cell table:style-name="TableCell2452">
            <text:p text:style-name="P2453">Atsakingas už veiklos vykdymą</text:p>
            <text:p text:style-name="P2454">(pareiškėjas /<text:s/>partneris)</text:p>
          </table:table-cell>
        </table:table-row>
        <table:table-row table:style-name="TableRow2455">
          <table:table-cell table:style-name="TableCell2456">
            <text:p text:style-name="P2457">1.</text:p>
          </table:table-cell>
          <table:table-cell table:style-name="TableCell2458">
            <text:p text:style-name="P2459">Su projekto administravimu susijusios veiklos<text:s/></text:p>
            <text:p text:style-name="P2460">(preliminariai nurodoma, kada ir kokias su projekto administravimu susijusias veiklas planuojama vykdyti: paramos sutarties pasirašymas,<text:s/><text:soft-page-break/>administravimo komandos sudarymas, viešųjų pirkimų vykdymas, projekto įgyvendinimo ataskaitų teikimas ir 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ext:soft-page-break/>
        <table:table-row table:style-name="TableRow2467">
          <table:table-cell table:style-name="TableCell2468">
            <text:p text:style-name="P2469">1.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text:s/></text:p>
          </table:table-cell>
          <table:table-cell table:style-name="TableCell2492">
            <text:p text:style-name="P2493">Su projekto vykdymu susijusios veiklos</text:p>
            <text:p text:style-name="P2494"><text:span text:style-name="T2495">(preliminariai nurodoma, kada ir kokias su projekto vykdymu susijusias veiklas planuojama vykdyti: parodomųjų bandymų įrengimas,<text:s/></text:span><text:span text:style-name="T2496">vykdymas, seminarų, lauko dienų vykdymas, informacinių lapelių, straipsnių respublikinėje spaudoje leidyba, publikavimas ir kitos projekto vykdymo veiklo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1.</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s/></text:p>
          </table:table-cell>
          <table:table-cell table:style-name="TableCell2528">
            <text:p text:style-name="P2529">Su projekto viešinimu susijusios veiklos</text:p>
            <text:p text:style-name="P2530"><text:span text:style-name="T2531">(preliminariai nurodoma, kada<text:s/></text:span><text:span text:style-name="T2532">ir kokias su projekto viešinimu susijusias<text:s/></text:span><text:soft-page-break/><text:span text:style-name="T2533">veiklas planuojama vykdyti: Viešinimo taisyklėse privalomų bei kitų paraiškoje numatytų papildomų viešinimo priemonių taikymas ir pan.)</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ext:soft-page-break/>
        <table:table-row table:style-name="TableRow2540">
          <table:table-cell table:style-name="TableCell2541">
            <text:p text:style-name="P2542">3.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3.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Pareiškėjo vadovo ar jo įgalioto asmens parašas<text:s/>___________</text:p>
      <text:p text:style-name="P2564"/>
      <text:p text:style-name="P2565"/>
      <text:p text:style-name="P2566"><text:span text:style-name="T2567">VII</text:span><text:span text:style-name="T2568">.<text:s/></text:span><text:span text:style-name="T2569">PROJEKTO TINKAMŲ IŠLAIDŲ SĄRAŠAS</text:span></text:p>
      <text:p text:style-name="P2570"><text:span text:style-name="T2571">(Tinkamos finansuoti išlaidos turi būti aiškiai išvardytos pagal išlaidų kategorijas ir pagal atitinkamos kategorijos išlaidų rūšis, o ne pateikiamos bendra suma.</text:span><text:span text:style-name="T2572"><text:s/></text:span><text:span text:style-name="T2573">Trumpai<text:s/></text:span><text:span text:style-name="T2574">pagrindžiamas išlaidų būtinumas</text:span><text:span text:style-name="T2575">)</text:span></text:p>
      <text:p text:style-name="P2576"><text:span text:style-name="T2577">PASTABA. PILDOMA LITAIS, BE CENTŲ</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Nr.</text:p>
          </table:table-cell>
          <table:table-cell table:style-name="TableCell2590">
            <text:p text:style-name="P2591">Išlaidų pavadinimas</text:p>
          </table:table-cell>
          <table:table-cell table:style-name="TableCell2592">
            <text:p text:style-name="P2593">Išlaidų suma be PVM, Lt</text:p>
            <text:p text:style-name="P2594"><text:span text:style-name="T2595">(pildoma tuo atveju, kai PVM suma mokama iš šiam tikslui skirtų valstybės biudžeto asignavimų)</text:span></text:p>
          </table:table-cell>
          <table:table-cell table:style-name="TableCell2596">
            <text:p text:style-name="P2597">PVM, Lt</text:p>
            <text:p text:style-name="P2598"><text:span text:style-name="T2599">(pildoma tuo atveju, kai PVM suma moka</text:span><text:span text:style-name="T2600">ma iš šiam tikslui skirtų valstybės biudžeto asignavimų)</text:span></text:p>
          </table:table-cell>
          <table:table-cell table:style-name="TableCell2601">
            <text:p text:style-name="P2602">Išlaidų suma su PVM, Lt</text:p>
          </table:table-cell>
          <table:table-cell table:style-name="TableCell2603">
            <text:p text:style-name="P2604">Prašomos paramos suma, Lt</text:p>
          </table:table-cell>
          <table:table-cell table:style-name="TableCell2605">
            <text:p text:style-name="P2606">Iš paramos lėšų netin-kama finan-suoti PVM suma, kuri mokama iš šiam tikslui skirtų minis-terijos bend-rųjų valstybės biudžeto asig-navimų, Lt</text:p>
            <text:p text:style-name="P2607"><text:span text:style-name="T2608">(</text:span><text:span text:style-name="T2609">pildoma tuo atveju, kai PVM suma mokama iš šiam tikslui skirtų valsty-bės biudžeto asignavimų</text:span><text:span text:style-name="T2610">)</text:span></text:p>
          </table:table-cell>
          <table:table-cell table:style-name="TableCell2611">
            <text:p text:style-name="P2612">Pagrindimas<text:s/></text:p>
            <text:p text:style-name="P2613">(nurodykite tinkamas finansuoti išlaidas ir trumpai pagrįskite, kodėl šios išlaidos yra būtinos, kaip jos buvo apskaičiuotos, kuo buvo remiamasi jas<text:s/>apskaičiuojant ir kaip jos prisidės prie projekto tikslų įgyvendinimo. Nepagrįstos, abejotinos išlaidos gali būti pripažintos kaip netinkamos, o tinkamų išlaidų bendra suma ir prašomos paramos dydis sumažinami)</text:p>
            <text:p text:style-name="P2614"/>
          </table:table-cell>
        </table:table-row>
        <table:table-row table:style-name="TableRow2615">
          <table:table-cell table:style-name="TableCell2616">
            <text:p text:style-name="P2617">1.</text:p>
          </table:table-cell>
          <table:table-cell table:style-name="TableCell2618">
            <text:p text:style-name="P2619"><text:span text:style-name="T2620">Projekto parengimo ir administravimo<text:s/></text:span><text:span text:style-name="T2621">išlaido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text:p>
          </table:table-cell>
          <table:table-cell table:style-name="TableCell2688">
            <text:p text:style-name="P2689"><text:span text:style-name="T2690">Projekto vykdymo išlaido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1.</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ext:p text:style-name="P2758">Projekto viešinimo išlaidos</text:p>
            <text:p text:style-name="P2759"><text:span text:style-name="T2760">(</text:span><text:span text:style-name="T2761">Paramos gavėjas privalo imtis privalomų informavimo ir viešinimo priemonių, vadovaudamasis</text:span><text:span text:style-name="T2762"><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763">48-1868</text:span></text:a><text:span text:style-name="T2764">)</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3.1.</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2.</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Iš viso:</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Pareiškėjo vadovo ar jo įgalioto asmens parašas ___________</text:p>
      <text:p text:style-name="P2847"/>
      <text:p text:style-name="P2848"/>
      <text:p text:style-name="P2855"><text:span text:style-name="T2856">VIII</text:span><text:span text:style-name="T2857">.<text:s/></text:span><text:span text:style-name="T2858">Projekto įgyvendinimo (PRIEŽIŪROS)<text:s/></text:span><text:span text:style-name="T2859">rodikliai</text:span></text:p>
      <text:p text:style-name="P2860"><text:span text:style-name="T2861">(L</text:span><text:span text:style-name="T2862">entelėje nurodyti parodomųjų bandymų, lauko dienų ir seminarų dalyvių skaičių)</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Rodikliai</text:p>
          </table:table-cell>
          <table:table-cell table:style-name="TableCell2872">
            <text:p text:style-name="P2873">Rodiklio reikšmė skaičiais</text:p>
          </table:table-cell>
        </table:table-row>
        <table:table-row table:style-name="TableRow2874">
          <table:table-cell table:style-name="TableCell2875">
            <text:p text:style-name="P2876">1.</text:p>
          </table:table-cell>
          <table:table-cell table:style-name="TableCell2877">
            <text:p text:style-name="P2878"><text:span text:style-name="T2879">Numatomas parodomųjų bandymų skaičius<text:s/></text:span><text:span text:style-name="T2880">(iš viso)</text:span></text:p>
          </table:table-cell>
          <table:table-cell table:style-name="TableCell2881">
            <text:p text:style-name="P2882">_/_/_/_/_/_/_/ vnt.</text:p>
            <text:p text:style-name="P2883"><text:span text:style-name="T2884">(įrašyti)</text:span></text:p>
          </table:table-cell>
        </table:table-row>
        <table:table-row table:style-name="TableRow2885">
          <table:table-cell table:style-name="TableCell2886">
            <text:p text:style-name="P2887">2.<text:s/></text:p>
          </table:table-cell>
          <table:table-cell table:style-name="TableCell2888">
            <text:p text:style-name="P2889">Lauko dienų skaičius galutiniams<text:s/>naudos gavėjams</text:p>
          </table:table-cell>
          <table:table-cell table:style-name="TableCell2890">
            <text:p text:style-name="P2891">_/_/_/_/_/_/_/ vnt.</text:p>
            <text:p text:style-name="P2892"><text:span text:style-name="T2893">(įrašyti)</text:span></text:p>
          </table:table-cell>
        </table:table-row>
        <table:table-row table:style-name="TableRow2894">
          <table:table-cell table:style-name="TableCell2895">
            <text:p text:style-name="P2896">2.1.</text:p>
          </table:table-cell>
          <table:table-cell table:style-name="TableCell2897">
            <text:p text:style-name="P2898">Numatomas galutinių naudos gavėjų skaičius lauko dienose</text:p>
          </table:table-cell>
          <table:table-cell table:style-name="TableCell2899">
            <text:p text:style-name="P2900">_/_/_/_/_/_/_/ vnt.</text:p>
            <text:p text:style-name="P2901"><text:span text:style-name="T2902">(įrašyti)</text:span></text:p>
          </table:table-cell>
        </table:table-row>
        <table:table-row table:style-name="TableRow2903">
          <table:table-cell table:style-name="TableCell2904">
            <text:p text:style-name="P2905">3.</text:p>
          </table:table-cell>
          <table:table-cell table:style-name="TableCell2906">
            <text:p text:style-name="P2907">Lauko dienų skaičius konsultantams, profesinių mokyklų ir kolegijų dėstytojams</text:p>
          </table:table-cell>
          <table:table-cell table:style-name="TableCell2908">
            <text:p text:style-name="P2909">_/_/_/_/_/_/_/ vnt.</text:p>
            <text:p text:style-name="P2910"><text:span text:style-name="T2911">(įrašyti)</text:span></text:p>
          </table:table-cell>
        </table:table-row>
        <table:table-row table:style-name="TableRow2912">
          <table:table-cell table:style-name="TableCell2913">
            <text:p text:style-name="P2914">3.1.</text:p>
          </table:table-cell>
          <table:table-cell table:style-name="TableCell2915">
            <text:p text:style-name="P2916">Numatomas konsultantų, profesinių mokyklų ir kolegijų dėstytojų skaičius lauko dienose</text:p>
          </table:table-cell>
          <table:table-cell table:style-name="TableCell2917">
            <text:p text:style-name="P2918"><text:span text:style-name="T2919">_/_/_/_/_/_/_/</text:span><text:span text:style-name="T2920"><text:s/></text:span><text:span text:style-name="T2921">vnt.</text:span></text:p>
            <text:p text:style-name="P2922"><text:span text:style-name="T2923">(įrašyti)</text:span></text:p>
          </table:table-cell>
        </table:table-row>
        <table:table-row table:style-name="TableRow2924">
          <table:table-cell table:style-name="TableCell2925">
            <text:p text:style-name="P2926"><text:span text:style-name="T2927">4.</text:span></text:p>
          </table:table-cell>
          <table:table-cell table:style-name="TableCell2928">
            <text:p text:style-name="P2929">Seminarų skaičius galutiniams naudos gavėjams</text:p>
          </table:table-cell>
          <table:table-cell table:style-name="TableCell2930">
            <text:p text:style-name="P2931">_/_/_/_/_/_/_/ vnt.</text:p>
            <text:p text:style-name="P2932"><text:span text:style-name="T2933">(įrašyti)</text:span></text:p>
          </table:table-cell>
        </table:table-row>
        <table:table-row table:style-name="TableRow2934">
          <table:table-cell table:style-name="TableCell2935">
            <text:p text:style-name="P2936">4.1</text:p>
          </table:table-cell>
          <table:table-cell table:style-name="TableCell2937">
            <text:p text:style-name="P2938">Seminarų dienų skaičius galutiniams naudos<text:s/>gavėjams</text:p>
          </table:table-cell>
          <table:table-cell table:style-name="TableCell2939">
            <text:p text:style-name="P2940">_/_/_/_/_/_/_/ vnt.</text:p>
            <text:p text:style-name="P2941"><text:span text:style-name="T2942">(įrašyti)</text:span></text:p>
          </table:table-cell>
        </table:table-row>
        <table:table-row table:style-name="TableRow2943">
          <table:table-cell table:style-name="TableCell2944">
            <text:p text:style-name="P2945">4.2.</text:p>
          </table:table-cell>
          <table:table-cell table:style-name="TableCell2946">
            <text:p text:style-name="P2947">Numatomas galutinių naudos gavėjų skaičius seminaruose</text:p>
          </table:table-cell>
          <table:table-cell table:style-name="TableCell2948">
            <text:p text:style-name="P2949">_/_/_/_/_/_/_/ vnt.</text:p>
            <text:p text:style-name="P2950"><text:span text:style-name="T2951">(įrašyti)</text:span></text:p>
          </table:table-cell>
        </table:table-row>
        <table:table-row table:style-name="TableRow2952">
          <table:table-cell table:style-name="TableCell2953">
            <text:p text:style-name="P2954">5.</text:p>
          </table:table-cell>
          <table:table-cell table:style-name="TableCell2955">
            <text:p text:style-name="P2956">Seminarų skaičius konsultantams, profesinių mokyklų ir kolegijų dėstytojams</text:p>
          </table:table-cell>
          <table:table-cell table:style-name="TableCell2957">
            <text:p text:style-name="P2958">_/_/_/_/_/_/_/ vnt.</text:p>
            <text:p text:style-name="P2959"><text:span text:style-name="T2960">(įrašyti)</text:span></text:p>
          </table:table-cell>
        </table:table-row>
        <table:table-row table:style-name="TableRow2961">
          <table:table-cell table:style-name="TableCell2962">
            <text:p text:style-name="P2963">5.1.<text:s/></text:p>
          </table:table-cell>
          <table:table-cell table:style-name="TableCell2964">
            <text:p text:style-name="P2965">Numatomas<text:s/>konsultantų, profesinių mokyklų ir kolegijų dėstytojų skaičius seminaruose</text:p>
          </table:table-cell>
          <table:table-cell table:style-name="TableCell2966">
            <text:p text:style-name="P2967"><text:span text:style-name="T2968">_/_/_/_/_/_/_/</text:span><text:span text:style-name="T2969"><text:s/></text:span><text:span text:style-name="T2970">vnt.</text:span></text:p>
            <text:p text:style-name="P2971"><text:span text:style-name="T2972">(įrašyti)</text:span></text:p>
          </table:table-cell>
        </table:table-row>
        <table:table-row table:style-name="TableRow2973">
          <table:table-cell table:style-name="TableCell2974">
            <text:p text:style-name="P2975">6.</text:p>
          </table:table-cell>
          <table:table-cell table:style-name="TableCell2976">
            <text:p text:style-name="P2977">Numatomas vienetinių galutinių naudos gavėjų, dalyvavusių lauko dienose ir seminaruose, skaičius</text:p>
          </table:table-cell>
          <table:table-cell table:style-name="TableCell2978">
            <text:p text:style-name="P2979">_/_/_/_/_/_/_/ vnt.</text:p>
            <text:p text:style-name="P2980"><text:span text:style-name="T2981">(įrašyti)</text:span></text:p>
          </table:table-cell>
        </table:table-row>
        <table:table-row table:style-name="TableRow2982">
          <table:table-cell table:style-name="TableCell2983">
            <text:p text:style-name="P2984"><text:span text:style-name="T2985">7.</text:span></text:p>
          </table:table-cell>
          <table:table-cell table:style-name="TableCell2986">
            <text:p text:style-name="P2987">Numatomas mokslo žinių bei inovacijų sklaidos priemonių (lauko diena, seminaras) dalyvių skaičius, ketinančių taikyti technologijas ar atskirus technologinio proceso fragmentus savo ūkyje.<text:s/></text:p>
          </table:table-cell>
          <table:table-cell table:style-name="TableCell2988">
            <text:p text:style-name="P2989">_/_/_/_/_/_/_/ vnt.</text:p>
            <text:p text:style-name="P2990"><text:span text:style-name="T2991">(įrašyti)</text:span></text:p>
          </table:table-cell>
        </table:table-row>
      </table:table>
      <text:p text:style-name="P2992"/>
      <text:p text:style-name="P2993">Pareiškėjo vadovo ar jo įgalioto asmens parašas ___________</text:p>
      <text:p text:style-name="P2994"/>
      <text:p text:style-name="P2995"><text:span text:style-name="T2996">IX</text:span><text:span text:style-name="T2997">.<text:s/></text:span><text:span text:style-name="T2998">KITA INFORMACIJA</text:span></text:p>
      <text:p text:style-name="P2999"><text:span text:style-name="T3000">(Šioje lentelėje pareiškėjas atsako į pateiktus klausimus, užbraukdamas kryželiu langelį ties žodžiu<text:s/></text:span><text:span text:style-name="T3001">„</text:span><text:span text:style-name="T3002">Taip“ ,<text:s/></text:span><text:span text:style-name="T3003">„</text:span><text:span text:style-name="T3004">Ne“ arba<text:s/></text:span><text:span text:style-name="T3005">„</text:span><text:span text:style-name="T3006">Neaktualu “</text:span></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1.</text:p>
          </table:table-cell>
          <table:table-cell table:style-name="TableCell3014">
            <text:p text:style-name="P3015">Ar Jūs ir partneris (-iai) esate atsiskaitę su Valstybine mokesčių inspekcija?<text:s/></text:p>
            <text:p text:style-name="P3016"><text:span text:style-name="T3017">(Netaikoma įstaigoms, kurių veikla finansuojama iš valstybės ar savivaldybės biudžeto, juridiniams asmenims, kuriems Lietuvos Respublikos teisės aktų nustatyta tvarka yra atidė</text:span><text:span text:style-name="T3018">ti mokesčių įmokų mokėjimo terminai)</text:span></text:p>
          </table:table-cell>
          <table:table-cell table:style-name="TableCell3019">
            <text:p text:style-name="P3020"><text:span text:style-name="T3021">[]</text:span><text:span text:style-name="T3022">[]</text:span><text:span text:style-name="T3023"><text:s/>Taip<text:s/></text:span><text:span text:style-name="T3024">[]</text:span><text:span text:style-name="T3025">[]</text:span><text:span text:style-name="T3026"><text:s/>Ne</text:span></text:p>
            <text:p text:style-name="P3027"><text:span text:style-name="T3028">[]</text:span><text:span text:style-name="T3029">[]</text:span><text:span text:style-name="T3030"><text:s/>Neaktualu</text:span></text:p>
          </table:table-cell>
        </table:table-row>
        <table:table-row table:style-name="TableRow3031">
          <table:table-cell table:style-name="TableCell3032">
            <text:p text:style-name="P3033">2.</text:p>
          </table:table-cell>
          <table:table-cell table:style-name="TableCell3034">
            <text:p text:style-name="P3035"><text:span text:style-name="T3036">Ar Jūs ir partneris (-iai)<text:s/></text:span><text:span text:style-name="T3037">esate atsiskaitę su<text:s/></text:span><text:span text:style-name="T3038">Valstybinio socialinio draudimo fondu?</text:span><text:span text:style-name="T3039"><text:s/></text:span></text:p>
            <text:p text:style-name="P3040"><text:span text:style-name="T3041">(Netaikoma įstaigoms, kurių veikla finansuojama iš valstybės ar savivaldybės biudžeto, juridini</text:span><text:span text:style-name="T3042">ams asmenims, kuriems Lietuvos Respublikos teisės aktų nustatyta tvarka yra atidėti socialinio draudimo įmokų mokėjimo terminai)</text:span></text:p>
          </table:table-cell>
          <table:table-cell table:style-name="TableCell3043">
            <text:p text:style-name="P3044"><text:span text:style-name="T3045">[]</text:span><text:span text:style-name="T3046">[]</text:span><text:span text:style-name="T3047"><text:s/>Taip<text:s/></text:span><text:span text:style-name="T3048">[]</text:span><text:span text:style-name="T3049">[]</text:span><text:span text:style-name="T3050"><text:s/>Ne</text:span></text:p>
            <text:p text:style-name="P3051"><text:span text:style-name="T3052">[]</text:span><text:span text:style-name="T3053">[]</text:span><text:span text:style-name="T3054"><text:s/>Neaktualu</text:span><text:span text:style-name="T3055"><text:s/></text:span></text:p>
          </table:table-cell>
        </table:table-row>
        <table:table-row table:style-name="TableRow3056">
          <table:table-cell table:style-name="TableCell3057">
            <text:p text:style-name="P3058">3.</text:p>
          </table:table-cell>
          <table:table-cell table:style-name="TableCell3059">
            <text:p text:style-name="P3060"><text:span text:style-name="T3061">Ar patvirtinate, kad projekte numatytos ir pagal šią<text:s/></text:span><text:span text:style-name="T3062">priemonę</text:span><text:span text:style-name="T3063"><text:s/>finansuojamos išlaidos tuo pačiu metu nebuvo, nėra ir nebus finansuojamos iš kitų nacionalinių programų ir ES fondų?</text:span></text:p>
          </table:table-cell>
          <table:table-cell table:style-name="TableCell3064">
            <text:p text:style-name="P3065"><text:span text:style-name="T3066">[]</text:span><text:span text:style-name="T3067">[]</text:span><text:span text:style-name="T3068"><text:s/>Taip<text:s/></text:span><text:span text:style-name="T3069">[]</text:span><text:span text:style-name="T3070">[]</text:span><text:span text:style-name="T3071"><text:s/>Ne</text:span></text:p>
          </table:table-cell>
        </table:table-row>
        <table:table-row table:style-name="TableRow3072">
          <table:table-cell table:style-name="TableCell3073">
            <text:p text:style-name="P3074">4.</text:p>
          </table:table-cell>
          <table:table-cell table:style-name="TableCell3075">
            <text:p text:style-name="P3076"><text:span text:style-name="T3077">Ar įsipareigojate be Agentūros sutikimo (raštu, faksu)</text:span><text:span text:style-name="T3078"><text:s/></text:span><text:span text:style-name="T3079">nekeisti projekto įgyvendinimo vietos ir sąlygų?<text:s/></text:span></text:p>
            <text:p text:style-name="P3080"><text:span text:style-name="T3081">(Išskyrus<text:s/></text:span><text:span text:style-name="T3082">tuos atvejus, kai atsiranda objektyvios aplinkybės, dėl kurių pasikeičia projekto lektoriai (pvz., dėl ligos), ar kitos nenumatytos aplinkybės, kurios dėl objektyvių priežasčių negalėjo būti iš anksto suderintos su Agentūra)</text:span><text:span text:style-name="T3083"><text:s/></text:span></text:p>
          </table:table-cell>
          <table:table-cell table:style-name="TableCell3084">
            <text:p text:style-name="P3085"><text:span text:style-name="T3086">[]</text:span><text:span text:style-name="T3087">[]</text:span><text:span text:style-name="T3088"><text:s/>Taip<text:s/></text:span><text:span text:style-name="T3089">[]</text:span><text:span text:style-name="T3090">[]</text:span><text:span text:style-name="T3091"><text:s/>Ne</text:span></text:p>
          </table:table-cell>
        </table:table-row>
        <table:table-row table:style-name="TableRow3092">
          <table:table-cell table:style-name="TableCell3093">
            <text:p text:style-name="P3094">5.</text:p>
          </table:table-cell>
          <table:table-cell table:style-name="TableCell3095">
            <text:p text:style-name="P3096"><text:span text:style-name="T3097">Ar patvi</text:span><text:span text:style-name="T3098">rtinate, kad projektą vykdysite ūkininko ir (arba) mišk</text:span><text:span text:style-name="T3099">o</text:span><text:span text:style-name="T3100"><text:s/>valdytojo ūkyje ar žemės ir (arba) miškų ūkio įmonėje ir (arba) eksperimentinėje bazėje, kartu dalyvaujant mokslo ir studijų institucijai, konsultavimo institucijai</text:span><text:span text:style-name="T3101"><text:s/></text:span><text:span text:style-name="T3102">ir</text:span><text:span text:style-name="T3103"><text:s/>ūkinink</text:span><text:span text:style-name="T3104">ams</text:span><text:span text:style-name="T3105"><text:s/>ar miško valdytojams</text:span><text:span text:style-name="T3106"><text:s/>ir (arba) žemės<text:s/></text:span><text:span text:style-name="T3107">ar</text:span><text:span text:style-name="T3108"><text:s/>miškų ūkio įmonėms, su kuriais sudarysite sutartį?<text:s/></text:span></text:p>
            <text:p text:style-name="P3109"><text:span text:style-name="T3110">(</text:span><text:span text:style-name="T3111">Jeigu pareiškėjas numato vykdyti projektą savo institucijos eksperimentinėje bazėje, lygiagrečiai turi demonstruoti technologijas ar atskirus technologinio proceso fragmentus bent vie</text:span><text:span text:style-name="T3112">name ūkininko ir (arba) miško valdytojo ūkyje ar žemės ir (arba) miškų ūkio įmonėje</text:span><text:span text:style-name="T3113">)</text:span></text:p>
          </table:table-cell>
          <table:table-cell table:style-name="TableCell3114">
            <text:p text:style-name="P3115"><text:span text:style-name="T3116">[]</text:span><text:span text:style-name="T3117">[]</text:span><text:span text:style-name="T3118"><text:s/>Taip<text:s/></text:span><text:span text:style-name="T3119">[]</text:span><text:span text:style-name="T3120">[]</text:span><text:span text:style-name="T3121"><text:s/>Ne<text:s/></text:span></text:p>
          </table:table-cell>
        </table:table-row>
        <table:table-row table:style-name="TableRow3122">
          <table:table-cell table:style-name="TableCell3123">
            <text:p text:style-name="P3124">6.<text:s/></text:p>
          </table:table-cell>
          <table:table-cell table:style-name="TableCell3125">
            <text:p text:style-name="P3126"><text:span text:style-name="T3127">Ar įsipareigojate, kad ūkininko ir (arba) miško valdytojo ūkis ar žemės ir (arba) miškų ūkio įmonė, kuriuose buvo padarytos materialios investicijos,<text:s/></text:span><text:span text:style-name="T3128">3 metus<text:s/></text:span><text:span text:style-name="T3129">nuo parodomojo bandymo įgyvendinimo pradžios išlaikytų padarytas investicijas</text:span><text:span text:style-name="T3130"><text:s/>ir dalyvautų įdiegtų</text:span><text:span text:style-name="T3131"><text:s/>rezultatų sklaidoje numatytu laikotarpiu?</text:span></text:p>
            <text:p text:style-name="P3132"><text:span text:style-name="T3133">(Šie reikalavimai įtvirtinami<text:s/></text:span><text:span text:style-name="T3134">sutartyje<text:s/></text:span><text:span text:style-name="T3135">tarp pareiškėjo ir ūkininko ir atitinkamai<text:s/></text:span><text:span text:style-name="T3136">paramos</text:span><text:span text:style-name="T3137"><text:s/>sutartyje)</text:span></text:p>
          </table:table-cell>
          <table:table-cell table:style-name="TableCell3138">
            <text:p text:style-name="P3139"><text:span text:style-name="T3140">[]</text:span><text:span text:style-name="T3141">[]</text:span><text:span text:style-name="T3142"><text:s/>Taip<text:s/></text:span><text:span text:style-name="T3143">[]</text:span><text:span text:style-name="T3144">[]</text:span><text:span text:style-name="T3145"><text:s/>Ne<text:s/></text:span></text:p>
          </table:table-cell>
        </table:table-row>
        <table:table-row table:style-name="TableRow3146">
          <table:table-cell table:style-name="TableCell3147">
            <text:p text:style-name="P3148">7.</text:p>
          </table:table-cell>
          <table:table-cell table:style-name="TableCell3149">
            <text:p text:style-name="P3150">Ar patvirtinate, kad apdrausite paramos lėšomis įsigytą ilgalaikį turtą projekto įgyvendinimo laikotarpiu (maksimaliu turto atkuriamosios vertės draudimu nuo visų galimų rizikos atvejų)?</text:p>
          </table:table-cell>
          <table:table-cell table:style-name="TableCell3151">
            <text:p text:style-name="P3152"><text:span text:style-name="T3153">[]</text:span><text:span text:style-name="T3154">[]</text:span><text:span text:style-name="T3155"><text:s/>Taip<text:s/></text:span><text:span text:style-name="T3156">[]</text:span><text:span text:style-name="T3157">[]</text:span><text:span text:style-name="T3158"><text:s/>Ne</text:span></text:p>
            <text:p text:style-name="P3159"><text:span text:style-name="T3160">[]</text:span><text:span text:style-name="T3161">[]</text:span><text:span text:style-name="T3162"><text:s/>Neaktualu<text:s/></text:span></text:p>
          </table:table-cell>
        </table:table-row>
        <table:table-row table:style-name="TableRow3163">
          <table:table-cell table:style-name="TableCell3164">
            <text:p text:style-name="P3165">8.</text:p>
          </table:table-cell>
          <table:table-cell table:style-name="TableCell3166">
            <text:p text:style-name="P3167"><text:span text:style-name="T3168">Ar patvirtinate, kad numatomas vykdyti projektas nesidubliuoja su vykdomais projektais</text:span><text:span text:style-name="T3169"><text:s/></text:span><text:span text:style-name="T3170">pagal Lietuvos kaimo plėtros 2007–2013 metų programos priemonės „Profesinio mokymo ir informavimo veikla“ veiklos sritį<text:s/></text:span><text:span text:style-name="T3171">„</text:span><text:span text:style-name="T3172">Žemės ir miškų ūkio veiklos ir žemės ūkio produktų perdirbimo ūkyje mokslo žinių ir inovacinės praktikos sklaida</text:span><text:span text:style-name="T3173">“</text:span><text:span text:style-name="T3174">?</text:span></text:p>
            <text:p text:style-name="P3175">(Informacija apie<text:s/>vykdomus projektus paskelbta Ministerijos interneto svetainėje adresu www.zum.lt)</text:p>
          </table:table-cell>
          <table:table-cell table:style-name="TableCell3176">
            <text:p text:style-name="P3177"><text:span text:style-name="T3178">[]</text:span><text:span text:style-name="T3179">[]</text:span><text:span text:style-name="T3180"><text:s/>Taip<text:s/></text:span><text:span text:style-name="T3181">[]</text:span><text:span text:style-name="T3182">[]</text:span><text:span text:style-name="T3183"><text:s/>Ne<text:s/></text:span></text:p>
          </table:table-cell>
        </table:table-row>
        <table:table-row table:style-name="TableRow3184">
          <table:table-cell table:style-name="TableCell3185">
            <text:p text:style-name="P3186">9.</text:p>
          </table:table-cell>
          <table:table-cell table:style-name="TableCell3187">
            <text:p text:style-name="P3188"><text:span text:style-name="T3189">Ar įsipareigojate ne vėliau kaip kiekvieno mėnesio 20 d.<text:s/></text:span><text:span text:style-name="T3190">paštu arba faksu<text:s/></text:span><text:span text:style-name="T3191">ir el. paštu pmvi@nma.lt</text:span><text:span text:style-name="T3192"><text:s/></text:span><text:span text:style-name="T3193">pateikti Agentūrai<text:s/></text:span><text:span text:style-name="T3194">kito mėnesio organizuojamų<text:s/></text:span><text:span text:style-name="T3195">lauko<text:s/></text:span><text:span text:style-name="T3196">dienų ir (ar) seminarų</text:span><text:span text:style-name="T3197"><text:s/>grafiką</text:span><text:span text:style-name="T3198"><text:s/>pagal Agentūros parengtą informacijos pateikimo formą</text:span><text:span text:style-name="T3199"><text:s/>(</text:span><text:span text:style-name="T3200">nurodant įstaigos pavadinimą, įmonės kodą, projekto numerį,<text:s/></text:span><text:span text:style-name="T3201">lauko dienos ir (arba) seminaro<text:s/></text:span><text:span text:style-name="T3202">pavadinimą, vykdymo vietą, datą, vykdymo trukmę,<text:s/></text:span><text:span text:style-name="T3203">lauko dienos ir (arba) semina</text:span><text:span text:style-name="T3204">ro<text:s/></text:span><text:span text:style-name="T3205">dalyvių skaičių, lektorius, asmenis, kurie atsakingi už<text:s/></text:span><text:span text:style-name="T3206">lauko dienos ir (arba) seminaro<text:s/></text:span><text:span text:style-name="T3207">organizavimą, nurodant jų vardus, pavardes</text:span><text:span text:style-name="T3208">)? Pradėjus veikti<text:s/></text:span><text:span text:style-name="T3209">Žemdirbių mokymo ir konsultavimo informacijos sistemai (toliau – ŽMIKIS), ši informacija turi būti skelb</text:span><text:span text:style-name="T3210">iama.<text:s/></text:span><text:span text:style-name="T3211">Apie<text:s/></text:span><text:span text:style-name="T3212">lauko dienų ir (arba) seminarų<text:s/></text:span><text:span text:style-name="T3213">grafiko pasikeitimus privaloma informuoti (veikiant ŽMIKIS – paskelbti) nedelsiant pagal Agentūros parengtą informacijos pateikimo formą?</text:span></text:p>
          </table:table-cell>
          <table:table-cell table:style-name="TableCell3214">
            <text:p text:style-name="P3215"><text:span text:style-name="T3216">[]</text:span><text:span text:style-name="T3217">[]</text:span><text:span text:style-name="T3218"><text:s/>Taip<text:s/></text:span><text:span text:style-name="T3219">[]</text:span><text:span text:style-name="T3220">[]</text:span><text:span text:style-name="T3221"><text:s/>Ne<text:s/></text:span></text:p>
          </table:table-cell>
        </table:table-row>
        <table:table-row table:style-name="TableRow3222">
          <table:table-cell table:style-name="TableCell3223">
            <text:p text:style-name="P3224">10.<text:s/></text:p>
          </table:table-cell>
          <table:table-cell table:style-name="TableCell3225">
            <text:p text:style-name="P3226"><text:span text:style-name="T3227">Ar įsipareigojate,<text:s/></text:span><text:span text:style-name="T3228">ŽMIKIS pradėjus veikti prieš pro</text:span><text:span text:style-name="T3229">jekto įgyvendinimą arba jo metu,<text:s/></text:span><text:span text:style-name="T3230">į ŽMIKIS suvesti duomenis apie vykdomą projektą, parodomuosius bandymus, lauko dienas ir seminarų lektorius, lauko dienų ir seminarų dalyvius: dalyvio vardą, pavardę, asmens kodą ir (arba) žemės ūkio valdos registracijos nu</text:span><text:span text:style-name="T3231">merį, gyvenamąją vietą, telefoną, el. paštą ir kitus duomenis?</text:span></text:p>
          </table:table-cell>
          <table:table-cell table:style-name="TableCell3232">
            <text:p text:style-name="P3233"><text:span text:style-name="T3234">[]</text:span><text:span text:style-name="T3235">[]</text:span><text:span text:style-name="T3236"><text:s/>Taip<text:s/></text:span><text:span text:style-name="T3237">[]</text:span><text:span text:style-name="T3238">[]</text:span><text:span text:style-name="T3239"><text:s/>Ne</text:span><text:span text:style-name="T3240"><text:s/></text:span></text:p>
          </table:table-cell>
        </table:table-row>
        <table:table-row table:style-name="TableRow3241">
          <table:table-cell table:style-name="TableCell3242">
            <text:p text:style-name="P3243">11.</text:p>
          </table:table-cell>
          <table:table-cell table:style-name="TableCell3244">
            <text:p text:style-name="P3245">Ar patvirtinate, kad projekto tema buvo vykdyti moksliniai tyrimai pareiškėjo institucijoje ir (ar) asociacijos narių institucijose?<text:s/></text:p>
            <text:p text:style-name="P3246"><text:span text:style-name="T3247">(Taikoma, kai pareiškėjas yra<text:s/></text:span><text:span text:style-name="T3248">mokslo ir studijų institucija ar jų asociacija)</text:span></text:p>
          </table:table-cell>
          <table:table-cell table:style-name="TableCell3249">
            <text:p text:style-name="P3250"><text:span text:style-name="T3251">[]</text:span><text:span text:style-name="T3252">[]</text:span><text:span text:style-name="T3253"><text:s/>Taip<text:s/></text:span><text:span text:style-name="T3254">[]</text:span><text:span text:style-name="T3255">[]</text:span><text:span text:style-name="T3256"><text:s/>Ne</text:span></text:p>
            <text:p text:style-name="P3257"><text:span text:style-name="T3258">[]</text:span><text:span text:style-name="T3259">[]</text:span><text:span text:style-name="T3260"><text:s/>Neaktualu</text:span></text:p>
          </table:table-cell>
        </table:table-row>
        <table:table-row table:style-name="TableRow3261">
          <table:table-cell table:style-name="TableCell3262">
            <text:p text:style-name="P3263">12.<text:s/></text:p>
          </table:table-cell>
          <table:table-cell table:style-name="TableCell3264">
            <text:p text:style-name="P3265">Ar patvirtinate, kad projekto tema buvo vykdyti moksliniai tyrimai Lietuvos mokslo ir studijų institucijose?</text:p>
            <text:p text:style-name="P3266"><text:span text:style-name="T3267">(Taikoma, kai pareiškėjas yra konsultavimo institucija)</text:span><text:span text:style-name="T3268"><text:s/></text:span></text:p>
          </table:table-cell>
          <table:table-cell table:style-name="TableCell3269">
            <text:p text:style-name="P3270"><text:span text:style-name="T3271">[]</text:span><text:span text:style-name="T3272">[</text:span><text:span text:style-name="T3273">]</text:span><text:span text:style-name="T3274"><text:s/>Taip<text:s/></text:span><text:span text:style-name="T3275">[]</text:span><text:span text:style-name="T3276">[]</text:span><text:span text:style-name="T3277"><text:s/>Ne</text:span></text:p>
            <text:p text:style-name="P3278"><text:span text:style-name="T3279">[]</text:span><text:span text:style-name="T3280">[]</text:span><text:span text:style-name="T3281"><text:s/>Neaktualu</text:span></text:p>
          </table:table-cell>
        </table:table-row>
        <table:table-row table:style-name="TableRow3282">
          <table:table-cell table:style-name="TableCell3283">
            <text:p text:style-name="P3284">13.</text:p>
          </table:table-cell>
          <table:table-cell table:style-name="TableCell3285">
            <text:p text:style-name="P3286">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287"><text:span text:style-name="T3288">(Taikoma, kai pareiškėjas yra konsultavimo institucija)</text:span></text:p>
          </table:table-cell>
          <table:table-cell table:style-name="TableCell3289">
            <text:p text:style-name="P3290"><text:span text:style-name="T3291">[]</text:span><text:span text:style-name="T3292">[]</text:span><text:span text:style-name="T3293"><text:s/>Taip<text:s/></text:span><text:span text:style-name="T3294">[]</text:span><text:span text:style-name="T3295">[]</text:span><text:span text:style-name="T3296"><text:s/>Ne</text:span></text:p>
            <text:p text:style-name="P3297"><text:span text:style-name="T3298">[]</text:span><text:span text:style-name="T3299">[]</text:span><text:span text:style-name="T3300"><text:s/>Neaktualu</text:span></text:p>
          </table:table-cell>
        </table:table-row>
        <table:table-row table:style-name="TableRow3301">
          <table:table-cell table:style-name="TableCell3302">
            <text:p text:style-name="P3303">14.</text:p>
          </table:table-cell>
          <table:table-cell table:style-name="TableCell3304">
            <text:p text:style-name="P3305">Ar patvirtinate, kad įsipareigojate išduoti kvalifikacijos tobulinimo pažymėjimus lauko dienoje, seminare dalyvavusiems asmenims?</text:p>
          </table:table-cell>
          <table:table-cell table:style-name="TableCell3306">
            <text:p text:style-name="P3307"><text:span text:style-name="T3308">[]</text:span><text:span text:style-name="T3309">[]</text:span><text:span text:style-name="T3310"><text:s/>Taip<text:s/></text:span><text:span text:style-name="T3311">[]</text:span><text:span text:style-name="T3312">[]</text:span><text:span text:style-name="T3313"><text:s/>Ne<text:s/></text:span></text:p>
          </table:table-cell>
        </table:table-row>
        <table:table-row table:style-name="TableRow3314">
          <table:table-cell table:style-name="TableCell3315">
            <text:p text:style-name="P3316">15.</text:p>
          </table:table-cell>
          <table:table-cell table:style-name="TableCell3317">
            <text:p text:style-name="P3318"><text:span text:style-name="T3319">Ar patvirtinate, kad projekto mokslo rezultatų ir inovacinės praktikos sklaidą<text:s/></text:span><text:span text:style-name="T3320">vykdysiančios</text:span><text:span text:style-name="T3321"><text:s/>institucijos bus teisės aktų nustatyta tvarka įgijusios teisę užsiimti suaugusiųjų neformaliuoju švietimu?</text:span></text:p>
          </table:table-cell>
          <table:table-cell table:style-name="TableCell3322">
            <text:p text:style-name="P3323"><text:span text:style-name="T3324">[]</text:span><text:span text:style-name="T3325">[]</text:span><text:span text:style-name="T3326"><text:s/>Taip<text:s/></text:span><text:span text:style-name="T3327">[]</text:span><text:span text:style-name="T3328">[]</text:span><text:span text:style-name="T3329"><text:s/>Ne<text:s/></text:span></text:p>
          </table:table-cell>
        </table:table-row>
        <table:table-row table:style-name="TableRow3330">
          <table:table-cell table:style-name="TableCell3331">
            <text:p text:style-name="P3332">16.<text:s/></text:p>
          </table:table-cell>
          <table:table-cell table:style-name="TableCell3333">
            <text:p text:style-name="P3334"><text:span text:style-name="T3335">Ar įsipareigojate</text:span><text:span text:style-name="T3336">, kad asmuo, įgyvendinantis parodomuosius bandymus, seminarų ir lauko dienų lektorius turės n</text:span><text:span text:style-name="T3337">e žemesnį kaip tos srities, pagal kurią vykdomas projektas, magistro kvalifikacinį laipsnį ar II studijų pakopos išsilavinimą ir:</text:span></text:p>
            <text:p text:style-name="P3338">– bus paskelbęs tos srities, pagal kurią vykdomas projektas, mokslinę publikaciją arba atlikęs kitų mokslo tiriamųjų ar taikomųjų darbų;</text:p>
            <text:p text:style-name="P3339">– arba per pastaruosius 3 metus ne mažiau kaip 360 akad. val. užsiims ugdomąja, šviečiamąja ir mokslo sklaidos veikla toje srityje, pagal kurią vykdomas projektas?</text:p>
          </table:table-cell>
          <table:table-cell table:style-name="TableCell3340">
            <text:p text:style-name="P3341"><text:span text:style-name="T3342">[]</text:span><text:span text:style-name="T3343">[]</text:span><text:span text:style-name="T3344"><text:s/>Taip<text:s/></text:span><text:span text:style-name="T3345">[]</text:span><text:span text:style-name="T3346">[]</text:span><text:span text:style-name="T3347"><text:s/>Ne<text:s/></text:span></text:p>
          </table:table-cell>
        </table:table-row>
        <table:table-row table:style-name="TableRow3348">
          <table:table-cell table:style-name="TableCell3349">
            <text:p text:style-name="P3350">17.<text:s/></text:p>
          </table:table-cell>
          <table:table-cell table:style-name="TableCell3351">
            <text:p text:style-name="P3352"><text:span text:style-name="T3353">Ar įsipareigojate<text:s/></text:span><text:span text:style-name="T3354">projekte kiekvieno parodomojo bandymo<text:s/></text:span><text:span text:style-name="T3355">baigtiniam technologiniam procesui ar produktui pristatyti suorganizuoti ne mažiau kaip 1 lauko dieną ir ne mažiau kaip 1 seminarą žemės arba miškų ūkio srities konsultantams, profesinių mokyklų ir kolegijų dėstytojams, įgyvendinantiems žemės ir miškų ūkio</text:span><text:span text:style-name="T3356"><text:s/>srities formaliojo ir neformaliojo mokymo programas?</text:span></text:p>
          </table:table-cell>
          <table:table-cell table:style-name="TableCell3357">
            <text:p text:style-name="P3358"><text:span text:style-name="T3359">[]</text:span><text:span text:style-name="T3360">[]</text:span><text:span text:style-name="T3361"><text:s/>Taip<text:s/></text:span><text:span text:style-name="T3362">[]</text:span><text:span text:style-name="T3363">[]</text:span><text:span text:style-name="T3364"><text:s/>Ne<text:s/></text:span></text:p>
          </table:table-cell>
        </table:table-row>
        <table:table-row table:style-name="TableRow3365">
          <table:table-cell table:style-name="TableCell3366">
            <text:p text:style-name="P3367">18.<text:s/></text:p>
          </table:table-cell>
          <table:table-cell table:style-name="TableCell3368">
            <text:p text:style-name="P3369"><text:span text:style-name="T3370">Ar įsipareigojate<text:s/></text:span><text:span text:style-name="T3371">projekto įgyvendinimo vietoje (ūkininko</text:span><text:span text:style-name="T3372"><text:s/></text:span><text:span text:style-name="T3373">ir (arba) miško valdytojo ūkyje ar žemės ir (arba) miškų ūkio įmonėje ir (arba) eksperimentinėje bazėje, bendrosiose pa</text:span><text:span text:style-name="T3374">talpose, auditorijose ir pan.) įrengti aiškias informacines nuorodas, skelbimus ir t. t. apie parodomojo bandymo, lauko dienų ir seminarų organizavimo laiką, vietą ir kitą aktualią informaciją?</text:span></text:p>
          </table:table-cell>
          <table:table-cell table:style-name="TableCell3375">
            <text:p text:style-name="P3376"><text:span text:style-name="T3377">[]</text:span><text:span text:style-name="T3378">[]</text:span><text:span text:style-name="T3379"><text:s/>Taip<text:s/></text:span><text:span text:style-name="T3380">[]</text:span><text:span text:style-name="T3381">[]</text:span><text:span text:style-name="T3382"><text:s/>Ne<text:s/></text:span></text:p>
          </table:table-cell>
        </table:table-row>
      </table:table>
      <text:p text:style-name="P3383"/>
      <text:p text:style-name="P3384">Pareiškėjo vadovo ar jo įgalioto asmens parašas ___________</text:p>
      <text:p text:style-name="P3385"/>
      <text:p text:style-name="P3386"><text:span text:style-name="T3387">X</text:span><text:span text:style-name="T3388">.<text:s/></text:span><text:span text:style-name="T3389">PATEIKIAMI DOKUMENTAI</text:span></text:p>
      <text:p text:style-name="P3390"><text:span text:style-name="T3391">(Šioje lentelėje pareiškėjas pasitikrina, ar jo pateikiama paraiška yra sukomplektuota, ir pažymi (kryželiu), kuriuos dokumentus pateikia, nurodydamas pateikiamų dokumentų puslapių skaičių)</text:span></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Dokumento pavadinimas<text:s/></text:p>
          </table:table-cell>
          <table:table-cell table:style-name="TableCell3403">
            <text:p text:style-name="P3404">Pažymėti</text:p>
          </table:table-cell>
          <table:table-cell table:style-name="TableCell3405">
            <text:p text:style-name="P3406">Puslapių skaičius</text:p>
          </table:table-cell>
        </table:table-row>
        <table:table-row table:style-name="TableRow3407">
          <table:table-cell table:style-name="TableCell3408">
            <text:p text:style-name="P3409">1.</text:p>
          </table:table-cell>
          <table:table-cell table:style-name="TableCell3410">
            <text:p text:style-name="P3411">Paramos paraiška spausdintine ir elektronine versija</text:p>
          </table:table-cell>
          <table:table-cell table:style-name="TableCell3412">
            <text:p text:style-name="P3413"><text:span text:style-name="T3414">[]</text:span><text:span text:style-name="T3415">[]</text:span></text:p>
          </table:table-cell>
          <table:table-cell table:style-name="TableCell3416">
            <text:p text:style-name="P3417"><text:span text:style-name="T3418">_/_/_/</text:span></text:p>
          </table:table-cell>
        </table:table-row>
        <table:table-row table:style-name="TableRow3419">
          <table:table-cell table:style-name="TableCell3420">
            <text:p text:style-name="P3421">2.</text:p>
          </table:table-cell>
          <table:table-cell table:style-name="TableCell3422">
            <text:p text:style-name="P3423">Pareiškėjo ir jo partnerio (-ių) steigimo dokumentų kopijos</text:p>
            <text:p text:style-name="P3424"><text:span text:style-name="T3425">(Įstatai ar steigimo sandorį patvirtinantys arba įstatymų nustatytais<text:s/></text:span><text:span text:style-name="T3426">atvejais bendrieji nuostatai arba kiti dokumentai, kuriuos įstatams prilygina Lietuvos Respublikos civilinis kodeksas (Žin., 2000, Nr. </text:span><text:a xlink:href="https://www.e-tar.lt/portal/lt/legalAct/TAR.8A39C83848CB" office:target-frame-name="_blank" xlink:show="new"><text:span text:style-name="T3427">74-2262</text:span></text:a><text:span text:style-name="T3428">)</text:span></text:p>
          </table:table-cell>
          <table:table-cell table:style-name="TableCell3429">
            <text:p text:style-name="P3430"><text:span text:style-name="T3431">[]</text:span><text:span text:style-name="T3432">[]</text:span></text:p>
          </table:table-cell>
          <table:table-cell table:style-name="TableCell3433">
            <text:p text:style-name="P3434"><text:span text:style-name="T3435">_/_/_/</text:span></text:p>
          </table:table-cell>
        </table:table-row>
        <table:table-row table:style-name="TableRow3436">
          <table:table-cell table:style-name="TableCell3437">
            <text:p text:style-name="P3438">3.</text:p>
          </table:table-cell>
          <table:table-cell table:style-name="TableCell3439">
            <text:p text:style-name="P3440">Jungtinės<text:s/>veiklos (partnerystės) sutartis (jei projektas teikiamas kartu su partneriais), parengta pagal Taisyklių VIII skyriuje nurodytus reikalavimus</text:p>
          </table:table-cell>
          <table:table-cell table:style-name="TableCell3441">
            <text:p text:style-name="P3442"><text:span text:style-name="T3443">[]</text:span><text:span text:style-name="T3444">[]</text:span></text:p>
          </table:table-cell>
          <table:table-cell table:style-name="TableCell3445">
            <text:p text:style-name="P3446">_/_/_/</text:p>
          </table:table-cell>
        </table:table-row>
        <table:table-row table:style-name="TableRow3447">
          <table:table-cell table:style-name="TableCell3448">
            <text:p text:style-name="P3449">4.</text:p>
          </table:table-cell>
          <table:table-cell table:style-name="TableCell3450">
            <text:p text:style-name="P3451">Asociacijos steigimo sutarties kopija (jei projektą teikia asociacija)<text:s/></text:p>
          </table:table-cell>
          <table:table-cell table:style-name="TableCell3452">
            <text:p text:style-name="P3453"><text:span text:style-name="T3454">[]</text:span><text:span text:style-name="T3455">[]</text:span></text:p>
          </table:table-cell>
          <table:table-cell table:style-name="TableCell3456">
            <text:p text:style-name="P3457">_/_/_/</text:p>
          </table:table-cell>
        </table:table-row>
        <table:table-row table:style-name="TableRow3458">
          <table:table-cell table:style-name="TableCell3459">
            <text:p text:style-name="P3460">5.</text:p>
          </table:table-cell>
          <table:table-cell table:style-name="TableCell3461">
            <text:p text:style-name="P3462">Pareiškėjo<text:s/>ir (ar) jo partnerio (-ių) galimybių sumokėti numatytą projekto dalį (jei tai numatyta projektiniame pasiūlyme) patvirtinimo dokumentas</text:p>
          </table:table-cell>
          <table:table-cell table:style-name="TableCell3463">
            <text:p text:style-name="P3464"><text:span text:style-name="T3465">[]</text:span><text:span text:style-name="T3466">[]</text:span></text:p>
          </table:table-cell>
          <table:table-cell table:style-name="TableCell3467">
            <text:p text:style-name="P3468"><text:span text:style-name="T3469">_/_/_/</text:span></text:p>
          </table:table-cell>
        </table:table-row>
        <table:table-row table:style-name="TableRow3470">
          <table:table-cell table:style-name="TableCell3471">
            <text:p text:style-name="P3472">6.</text:p>
          </table:table-cell>
          <table:table-cell table:style-name="TableCell3473">
            <text:p text:style-name="P3474">Kiti dokumentai</text:p>
          </table:table-cell>
          <table:table-cell table:style-name="TableCell3475">
            <text:p text:style-name="P3476"><text:span text:style-name="T3477">[]</text:span><text:span text:style-name="T3478">[]</text:span></text:p>
          </table:table-cell>
          <table:table-cell table:style-name="TableCell3479">
            <text:p text:style-name="P3480"><text:span text:style-name="T3481">_/_/_/</text:span></text:p>
          </table:table-cell>
        </table:table-row>
      </table:table>
      <text:p text:style-name="P3482"/>
      <text:p text:style-name="P3483">Pareiškėjo vadovo ar jo įgalioto asmens parašas ___________</text:p>
      <text:p text:style-name="P3484"/>
      <text:p text:style-name="P3485"/>
      <text:p text:style-name="P3486"><text:span text:style-name="T3487">XI</text:span><text:span text:style-name="T3488">.<text:s/></text:span><text:span text:style-name="T3489">PAREIŠKĖJO DEKLARACIJA</text:span></text:p>
      <table:table table:style-name="Table3490">
        <table:table-columns>
          <table:table-column table:style-name="TableColumn3491"/>
        </table:table-columns>
        <table:table-row table:style-name="TableRow3492">
          <table:table-cell table:style-name="TableCell3493">
            <text:p text:style-name="P3494">Aš, žemiau pasirašęs patvirtinu, kad:</text:p>
            <text:p text:style-name="P3495">– šioje paraiškoje ir prie jos pridėtuose dokumentuose pateikta informacija, mano žiniomis ir įsitikinimu, yra teisinga;</text:p>
            <text:p text:style-name="P3496">– šis projektas bus įgyvendinamas taip, kaip nurodyta šioje paraiškoje<text:s/>ir jos prieduose;</text:p>
            <text:p text:style-name="P3497">– prašoma parama yra mažiausia projektui įgyvendinti reikalinga suma;</text:p>
            <text:p text:style-name="P3498">– nesu pažeidęs ir mano partneris nėra pažeidęs (tokiu atveju, jei projektą numatyta įgyvendinti su partneriu) jokios kitos sutarties dėl paramos skyrimo iš Europos Bendrijos arba Lietuvos Respublikos biudžeto lėšų;</text:p>
            <text:p text:style-name="P3499">– man ir mano partneriui (jei projektą numatyta įgyvendinti su partneriu) nėra iškelta byla dėl bankroto, nesu likviduojamas;</text:p>
            <text:p text:style-name="P3500">– man nežinomos kitos šiame dokumente nenurodytos priežastys, dėl kurių projektas<text:s/>negalėtų būti įgyvendintas ar jo įgyvendinimas būtų atidedamas, arba dėl kurių projektas nebūtų įgyvendintas nustatytu laikotarpiu;</text:p>
            <text:p text:style-name="P3501">– paraiška gali būti atmesta, jeigu joje pateikti ne visi prašomi duomenys (įskaitant šią deklaraciją);</text:p>
            <text:p text:style-name="P3502"><text:span text:style-name="T3503">–<text:s/></text:span><text:span text:style-name="T3504">žinau, kad Agentūra gali patikrinti pateiktus duomenis ir atlikti patikrą vietoje, taip pat gauti papildomos informacijos apie mano ūkinę veiklą. Pateiktus duomenis kontrolės tikslams gali panaudoti ir kitos Lietuvos Respublikos ir Europos Sąjungos institu</text:span><text:span text:style-name="T3505">cijos.<text:s/></text:span></text:p>
            <text:p text:style-name="P3506">Esu informuotas (-a) ir sutinku, kad Agentūra tikrins pateiktus duomenis kituose valstybės registruose ir duomenų bazėse. Esu informuotas (-a), kad esu atsakingas (-a) už reikiamų dokumentų ir (arba) pažymų pateikimą laiku Agentūrai.</text:p>
            <text:p text:style-name="P3507"><text:span text:style-name="T3508">Sutinku, kad d</text:span><text:span text:style-name="T3509">uomenys apie gautą paramą bus viešinami visuomenės informavimo tikslais,</text:span><text:span text:style-name="T3510"><text:s/></text:span><text:span text:style-name="T3511">taip pat gali būti perduoti audito ir tyrimų institucijoms siekiant apsaugoti Bendrijos finansinius interesus</text:span><text:span text:style-name="T3512"><text:s/>Europos Sąjungos ir Lietuvos Respublikos teisės aktuose nustatyta tvarka.</text:span></text:p>
            <text:p text:style-name="P351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14">Esu informuotas, kad duomenų valdytoja yra Agentūra.</text:p>
            <text:p text:style-name="P3515">Įsipareigoju:</text:p>
            <text:p text:style-name="P3516">– vykdyti reguliarią projekto įgyvendinimo stebėseną tam, kad būtų užtikrintas projekto<text:s/>įgyvendinimas, kaip numatyta paraiškoje;</text:p>
            <text:p text:style-name="P3517">– nereikalauti išmokėti paramos lėšų, jei padarytos išlaidos neįtrauktos į tinkamų finansuoti išlaidų sąrašą arba jei jos padarytos nesilaikant šiose Taisyklėse nustatytos tvarkos;</text:p>
            <text:p text:style-name="P3518">– klaidingai apskaičiuotą ir pervestą į mano atsiskaitomąją sąskaitą paramos ir (arba) PVM, apmokamo pagal Taisyklių 31 punktą, sumą grąžinti Agentūrai;</text:p>
            <text:p text:style-name="P3519">– tvarkyti projekto lėšų apskaitą ir saugoti su projekto apskaita susijusius dokumentus bei užtikrinti šių dokumentų atsekamumą;</text:p>
            <text:p text:style-name="P3520">– tinkamai informuoti Nacionalinę mokėjimo agentūrą prie Žemės ūkio ministerijos apie bet kokius pasikeitimus, nukrypimus, vykdant projektą;</text:p>
            <text:p text:style-name="P3521">– sudaryti sutartį tarp mokslo, konsultavimo institucijų, ūkininko ir (arba) miško valdytojo ar žemės ir (arba) miškų ūkio<text:s/>įmonės;</text:p>
            <text:p text:style-name="P3522"><text:span text:style-name="T3523">– kartu su mokėjimo prašymu pateiksiu dokumentus apie žemės ūkio ar miškų valdos, kurioje bus vykdomi mokslo žinių ir inovacinės sklaidos projektai, įregistravimą Lietuvos Respublikos žemės ūkio ir kaimo verslo registre (išskyrus eksperimentinius</text:span><text:span text:style-name="T3524"><text:s/>ū</text:span><text:span text:style-name="T3525">kius);</text:span></text:p>
            <text:p text:style-name="P3526"><text:span text:style-name="T3527">– kartu su mokėjimo prašymu pateiksiu Žaliojo diplomo ūkio (-ių) ir (arba) miškų,<text:s/></text:span><text:span text:style-name="T3528">sertifikuotų pagal tarptautines sistemas (FSC (Forest Stewardship Counsil – Miškų valdymo taryba) arba PEFC Counsil (Programme for the Endorsement of Forest Certificat</text:span><text:span text:style-name="T3529">ion schemes – Miškų sertifikavimo sistemų patvirtinimo programos taryba), kuriuose bus vykdomi mokslo žinių ir inovacinės sklaidos projektai, kopiją (-jas) ir kitus Taisyklėse ir Paramos sutartyje nurodytus dokumentus;</text:span></text:p>
            <text:p text:style-name="P3530">- neplatinti lauko dienų, seminarų dalyvių asmens duomenų ir neperduoti jų tretiesiems asmenims.<text:s/></text:p>
            <text:p text:style-name="P3531">Sutinku, kad:</text:p>
            <text:p text:style-name="P3532"><text:span text:style-name="T3533">–<text:s/></text:span><text:span text:style-name="T3534">projekto įgyvendinimas būtų reguliariai stebimas ir tikrinamas, ir įsipareigoju tinkamai saugoti visus dokumentus, susijusius su projektu;</text:span></text:p>
            <text:p text:style-name="P3535">– paraiškoje pateikti duomenys būtų apdorojami ir saugomi Informacinėje sistemoje;</text:p>
            <text:p text:style-name="P3536"><text:span text:style-name="T3537">– visa su šiuo</text:span><text:span text:style-name="T3538"><text:s/>projektu susijusi informacija būtų naudojama statistikos tikslais.</text:span></text:p>
            <text:p text:style-name="P3539"/>
          </table:table-cell>
        </table:table-row>
      </table:table>
      <text:p text:style-name="P3540"/>
      <text:p text:style-name="P3541">Pareiškėjo vadovo ar jo įgalioto asmens parašas ___________</text:p>
      <text:p text:style-name="P3542"/>
      <text:p text:style-name="P3543"><text:span text:style-name="T3544">Jei projektą parengė ir paraiš</text:span><text:span text:style-name="T3545">ką padėjo užpildyti konsultantas ar kitas pareiškėją<text:s/></text:span></text:p>
      <text:p text:style-name="P3546"><text:span text:style-name="T3547">atstovaujantis asmuo, nurodykite:</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span text:style-name="T3560">Konsultanto</text:span><text:span text:style-name="T3561"><text:s/></text:span><text:span text:style-name="T3562">vardas ir pavardė</text:span></text:p>
          </table:table-cell>
          <table:table-cell table:style-name="TableCell3563">
            <text:p text:style-name="P3564">|_|_|_|_|_|_|_|_|_|_|_|_|_|_|_|_|_|_|_|</text:p>
          </table:table-cell>
        </table:table-row>
        <table:table-row table:style-name="TableRow3565">
          <table:table-cell table:style-name="TableCell3566">
            <text:p text:style-name="P3567">Institucijos pavadinimas</text:p>
          </table:table-cell>
          <table:table-cell table:style-name="TableCell3568">
            <text:p text:style-name="P3569">|_|_|_|_|_|_|_|_|_|_|_|_|_|_|_|_|_|_|_|</text:p>
          </table:table-cell>
        </table:table-row>
        <table:table-row table:style-name="TableRow3570">
          <table:table-cell table:style-name="TableCell3571">
            <text:p text:style-name="P3572">Tel. ir faks. Nr.</text:p>
          </table:table-cell>
          <table:table-cell table:style-name="TableCell3573">
            <text:p text:style-name="P3574">|_|_|_|_|_|_|_|_|_|_|_|_|_|_|_|_|_|_|_|</text:p>
            <text:p text:style-name="P3575">|_|_|_|_|_|_|_|_|_|_|_|_|_|_|_|_|_|_|_|</text:p>
          </table:table-cell>
        </table:table-row>
        <table:table-row table:style-name="TableRow3576">
          <table:table-cell table:style-name="TableCell3577">
            <text:p text:style-name="P3578"/>
          </table:table-cell>
          <table:table-cell table:style-name="TableCell3579">
            <text:p text:style-name="P3580"/>
          </table:table-cell>
        </table:table-row>
      </table:table>
      <text:p text:style-name="P3581"/>
      <text:p text:style-name="P3582"><text:span text:style-name="T3583">PASTABA.<text:s/></text:span><text:span text:style-name="T3584">Pareiškėjo pateikti duomenys bus tvarkomi elektroniniu būdu; juos kontrolės, priežiūros ir vertinimo tikslais gali panaudoti Agentūra, ministerija, su Europos ž</text:span><text:span text:style-name="T3585">emės ūkio fondo kaimo plėtrai administravimu susijusios Lietuvos Respublikos ir Europos Sąjungos institucijos.</text:span></text:p>
      <text:p text:style-name="P3586"/>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______________</text:span></text:p>
            <text:p text:style-name="P3595"><text:span text:style-name="T3596">(pareiškėjo vadovo ar jo įgalioto asmens pareigų pavadinimas)</text:span></text:p>
          </table:table-cell>
          <table:table-cell table:style-name="TableCell3597">
            <text:p text:style-name="P3598">_____________</text:p>
            <text:p text:style-name="P3599"><text:span text:style-name="T3600">(parašas)</text:span></text:p>
          </table:table-cell>
          <table:table-cell table:style-name="TableCell3601">
            <text:p text:style-name="P3602">_______________</text:p>
            <text:p text:style-name="P3603"><text:span text:style-name="T3604">(vardas, pavardė)</text:span></text:p>
          </table:table-cell>
        </table:table-row>
      </table:table>
      <text:p text:style-name="P3605"/>
      <text:p text:style-name="P3606"><text:span text:style-name="T3607">_________________</text:span></text:p>
      <text:p text:style-name="P3608">Priedo pakeitimai:</text:p>
      <text:p text:style-name="P3609"><text:span text:style-name="T3610">Nr.<text:s/></text:span><text:a xlink:href="https://www.e-tar.lt/portal/legalAct.html?documentId=TAR.7B616B0200FE" office:target-frame-name="_top" xlink:show="replace"><text:span text:style-name="T3611">3D-555</text:span></text:a><text:span text:style-name="T3612">, 2012-07-05, Žin., 2012, Nr. 84-4413 (2012-07-17), i. k. 1122330ISAK003D-555</text:span></text:p>
      <text:p text:style-name="Normal"/>
      <text:p text:style-name="P3613"><text:span text:style-name="T3614">Lietuvos kaimo plėtros 2007–2013 metų<text:s/></text:span><text:span text:style-name="T3615">programos priemonės „Profesinio mokymo ir informavimo veikla“ pagal veiklos sritį „Žemės ir miškų ūkio veiklos ir žemės ūkio produktų perdirbimo ūkyje mokslo žinių ir inovacinės praktikos sklaida“ įgyvendinimo taisyklių</text:span></text:p>
      <text:p text:style-name="P3616"><text:span text:style-name="T3617">3</text:span><text:span text:style-name="T3618"><text:s/>priedas</text:span></text:p>
      <text:p text:style-name="P3619">(Lietuvos Respublikos<text:s/>žemės ūkio</text:p>
      <text:p text:style-name="P3620">ministro 2013 m. kovo 28 d.</text:p>
      <text:p text:style-name="P3621">įsakymo Nr. 3D-228 redakcija)</text:p>
      <text:p text:style-name="P3622"/>
      <text:p text:style-name="P3623"><text:span text:style-name="T3624">(Anketos forma</text:span><text:span text:style-name="T3625">)</text:span></text:p>
      <text:p text:style-name="P3626"/>
      <text:p text:style-name="P3627">----------------------------------------------</text:p>
      <text:p text:style-name="P3628">(projekto pavadinimas)</text:p>
      <text:p text:style-name="P3629"/>
      <text:p text:style-name="P3630"><text:span text:style-name="T3631">LAUKO DIENOS, SEMINARO DALYVIO APKLAUSOS ANKETA</text:span></text:p>
      <text:p text:style-name="P3632"/>
      <text:p text:style-name="P3633">Pažymėkite kryželiu, Jūsų nuomone, tinkamiausią<text:s/>atsakymą arba tiesiog įrašykite savo siūlymus ir nuomonę</text:p>
      <text:p text:style-name="P3634"/>
      <text:p text:style-name="P3635"><text:span text:style-name="T3636">1</text:span><text:span text:style-name="T3637">. Jūsų vardas, pavardė</text:span><text:span text:style-name="T3638"><text:s/></text:span><text:span text:style-name="T3639"><text:tab/></text:span></text:p>
      <text:p text:style-name="P3640"/>
      <text:p text:style-name="P3641"><text:span text:style-name="T3642">2</text:span><text:span text:style-name="T3643">. Tel. Nr., el. paštas</text:span><text:span text:style-name="T3644"><text:s/></text:span><text:span text:style-name="T3645"><text:tab/></text:span></text:p>
      <text:p text:style-name="P3646"/>
      <text:p text:style-name="P3647"><text:span text:style-name="T3648">3</text:span><text:span text:style-name="T3649">. Jūsų veikla:</text:span></text:p>
      <table:table table:style-name="Table3650">
        <table:table-columns>
          <table:table-column table:style-name="TableColumn3651"/>
          <table:table-column table:style-name="TableColumn3652"/>
        </table:table-columns>
        <table:table-row table:style-name="TableRow3653">
          <table:table-cell table:style-name="TableCell3654">
            <text:p text:style-name="P3655">Ūkininkas</text:p>
          </table:table-cell>
          <table:table-cell table:style-name="TableCell3656">
            <text:p text:style-name="P3657"><text:span text:style-name="T3658">[]</text:span><text:span text:style-name="T3659">[]</text:span></text:p>
          </table:table-cell>
        </table:table-row>
        <table:table-row table:style-name="TableRow3660">
          <table:table-cell table:style-name="TableCell3661">
            <text:p text:style-name="P3662">Ūkininko partneris</text:p>
          </table:table-cell>
          <table:table-cell table:style-name="TableCell3663">
            <text:p text:style-name="P3664"><text:span text:style-name="T3665">[]</text:span><text:span text:style-name="T3666">[]</text:span></text:p>
          </table:table-cell>
        </table:table-row>
        <table:table-row table:style-name="TableRow3667">
          <table:table-cell table:style-name="TableCell3668">
            <text:p text:style-name="P3669">Ūkio darbuotojas</text:p>
          </table:table-cell>
          <table:table-cell table:style-name="TableCell3670">
            <text:p text:style-name="P3671"><text:span text:style-name="T3672">[]</text:span><text:span text:style-name="T3673">[]</text:span></text:p>
          </table:table-cell>
        </table:table-row>
        <table:table-row table:style-name="TableRow3674">
          <table:table-cell table:style-name="TableCell3675">
            <text:p text:style-name="P3676">Kita</text:p>
          </table:table-cell>
          <table:table-cell table:style-name="TableCell3677">
            <text:p text:style-name="P3678"><text:span text:style-name="T3679">[]</text:span><text:span text:style-name="T3680">[]</text:span></text:p>
          </table:table-cell>
        </table:table-row>
      </table:table>
      <text:p text:style-name="P3681"/>
      <text:p text:style-name="P3682"><text:span text:style-name="T3683">4</text:span><text:span text:style-name="T3684">. Jūsų turimos žemės ūkio / miškų</text:span><text:span text:style-name="T3685"><text:s/></text:span><text:span text:style-name="T3686">valdos ar valdos, kurioje dirbate, registracijos numeris<text:s/></text:span></text:p>
      <text:p text:style-name="P3687">|_|_|_|_|_|_|_|_|_|_|</text:p>
      <text:p text:style-name="P3688"/>
      <text:p text:style-name="P3689"><text:span text:style-name="T3690">5</text:span><text:span text:style-name="T3691">. Kaip vertinate lauko dienos, seminaro organizavimą</text:span><text:span text:style-name="T3692">?</text:span><text:span text:style-name="T3693"><text:s/></text:span></text:p>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Gerai<text:s/></text:span><text:span text:style-name="T3703">[]</text:span><text:span text:style-name="T3704">[]</text:span></text:p>
          </table:table-cell>
          <table:table-cell table:style-name="TableCell3705">
            <text:p text:style-name="P3706"><text:span text:style-name="T3707">Patenkinamai<text:s/></text:span><text:span text:style-name="T3708">[]</text:span><text:span text:style-name="T3709">[]</text:span></text:p>
          </table:table-cell>
          <table:table-cell table:style-name="TableCell3710">
            <text:p text:style-name="P3711"><text:span text:style-name="T3712">Blogai<text:s/></text:span><text:span text:style-name="T3713">[]</text:span><text:span text:style-name="T3714">[]</text:span></text:p>
          </table:table-cell>
        </table:table-row>
      </table:table>
      <text:p text:style-name="P3715"/>
      <text:p text:style-name="P3716"><text:span text:style-name="T3717">6</text:span><text:span text:style-name="T3718">. Ar šios priemonės (parodomieji bandymai, lauko dienos, seminarai) padės Jūsų ūkyje sparčiau taikyti mokslininkų rekomendacijas?<text:s/></text:span></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text:span text:style-name="T3727">Taip<text:s/></text:span><text:span text:style-name="T3728">[]</text:span><text:span text:style-name="T3729">[]</text:span></text:p>
          </table:table-cell>
          <table:table-cell table:style-name="TableCell3730">
            <text:p text:style-name="P3731"><text:span text:style-name="T3732">Ne<text:s/></text:span><text:span text:style-name="T3733">[]</text:span><text:span text:style-name="T3734">[]</text:span></text:p>
          </table:table-cell>
          <table:table-cell table:style-name="TableCell3735">
            <text:p text:style-name="P3736"/>
          </table:table-cell>
        </table:table-row>
      </table:table>
      <text:p text:style-name="P3737"/>
      <text:p text:style-name="P3738"><text:span text:style-name="T3739">7</text:span><text:span text:style-name="T3740">. Jei ne, pasiūlykite kitus būdus, spartinančius mokslo naujovių taikymą ūkiuose.</text:span></text:p>
      <text:p text:style-name="P3741">...<text:tab/></text:p>
      <text:p text:style-name="P3742">…<text:tab/></text:p>
      <text:p text:style-name="P3743">…<text:tab/></text:p>
      <text:p text:style-name="P3744"/>
      <text:p text:style-name="P3745"><text:span text:style-name="T3746">8</text:span><text:span text:style-name="T3747">. Ar po šio renginio ketinate taikyti demonstruotas technologijas ar atskirus technologinio proceso fragmentus savo ūkyje?<text:s/></text:span></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text:span text:style-name="T3756">Taip<text:s/></text:span><text:span text:style-name="T3757">[]</text:span><text:span text:style-name="T3758">[]</text:span></text:p>
          </table:table-cell>
          <table:table-cell table:style-name="TableCell3759">
            <text:p text:style-name="P3760"><text:span text:style-name="T3761">Ne<text:s/></text:span><text:span text:style-name="T3762">[]</text:span><text:span text:style-name="T3763">[]</text:span></text:p>
          </table:table-cell>
          <table:table-cell table:style-name="TableCell3764">
            <text:p text:style-name="P3765"/>
          </table:table-cell>
        </table:table-row>
      </table:table>
      <text:p text:style-name="P3766"/>
      <text:p text:style-name="P3767"><text:span text:style-name="T3768">_________________</text:span></text:p>
      <text:p text:style-name="P3769"/>
      <text:p text:style-name="P3774">Lietuvos kaimo plėtros 2007–2013 metų programos priemonės „Profesinio mokymo ir informavimo<text:s/></text:p>
      <text:p text:style-name="P3775">veikla“ veiklos srities „Žemės ir miškų ūkio veiklos ir žemės ūkio produktų perdirbimo ūkyje mokslo<text:s/></text:p>
      <text:p text:style-name="P3776">žinių ir inovacinės praktikos sklaida“ įgyvendinimo taisyklių</text:p>
      <text:p text:style-name="P3777"><text:span text:style-name="T3778">4</text:span><text:span text:style-name="T3779"><text:s/>priedas</text:span></text:p>
      <text:p text:style-name="P3780">(Lietuvos Respublikos žemės ūkio<text:s/></text:p>
      <text:p text:style-name="P3781">ministro 2014 m. birželio 2 d.</text:p>
      <text:p text:style-name="P3782">įsakymo Nr. 3D-323 redakcija)</text:p>
      <text:p text:style-name="P3783"/>
      <text:p text:style-name="P3784">(Pavyzdinė sąrašo forma)</text:p>
      <text:p text:style-name="P3785"/>
      <text:p text:style-name="P3786"><text:span text:style-name="T3787">............................................................................................................</text:span><text:span text:style-name="T3788">....................</text:span></text:p>
      <text:p text:style-name="P3789">(institucijos, organizuojančios lauko dieną (seminarą), pavadinimas)</text:p>
      <text:p text:style-name="P3790"/>
      <text:p text:style-name="P3791"><text:span text:style-name="T3792">DALYVIŲ SĄRAŠAS</text:span></text:p>
      <text:p text:style-name="P3793"/>
      <text:p text:style-name="P3794">..............................<text:s/></text:p>
      <text:p text:style-name="P3795">(data)</text:p>
      <text:p text:style-name="P3796"><text:span text:style-name="T3797">Lauko dienos (seminaro) pavadinimas, <text:s/>trukmė (val.)...................................</text:span></text:p>
      <text:p text:style-name="P3798"><text:span text:style-name="T3799">Vietovė<text:s/></text:span><text:span text:style-name="T3800">(savivaldybė, seniūnija)....................................................................</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Eil.</text:span></text:p>
            <text:p text:style-name="P3815"><text:span text:style-name="T3816">Nr.</text:span></text:p>
          </table:table-cell>
          <table:table-cell table:style-name="TableCell3817">
            <text:p text:style-name="P3818">Vardas, pavardė</text:p>
          </table:table-cell>
          <table:table-cell table:style-name="TableCell3819">
            <text:p text:style-name="P3820"><text:span text:style-name="T3821">Gyvenamoji vieta / tel. Nr.</text:span></text:p>
          </table:table-cell>
          <table:table-cell table:style-name="TableCell3822">
            <text:p text:style-name="P3823"/>
            <text:p text:style-name="P3824"><text:span text:style-name="T3825">Žemės ūkio valdos atpažinties kodas</text:span><text:span text:style-name="T3826"><text:s/></text:span><text:span text:style-name="T3827">(nurodant valdos, kurios savininkai jie yra, arba valdos, kurioje dirba, yra<text:s/></text:span><text:span text:style-name="T3828">valdos partneriai arba valdos nariai,</text:span><text:span text:style-name="T3829"><text:s/>atpažinties kodą)</text:span></text:p>
          </table:table-cell>
          <table:table-cell table:style-name="TableCell3830">
            <text:p text:style-name="P3831"/>
            <text:p text:style-name="P3832"/>
            <text:p text:style-name="P3833"/>
            <text:p text:style-name="P3834"><text:span text:style-name="T3835">Asmens kodas</text:span></text:p>
          </table:table-cell>
          <table:table-cell table:style-name="TableCell3836">
            <text:p text:style-name="P3837"/>
            <text:p text:style-name="P3838">Išrašyto kvalifikacijos pažymėjimo serija ir Nr.</text:p>
          </table:table-cell>
          <table:table-cell table:style-name="TableCell3839">
            <text:p text:style-name="P3840"/>
            <text:p text:style-name="P3841"/>
            <text:p text:style-name="P3842">Seminaro (lauko dienos) metodinę medžiagą gavau<text:s/></text:p>
            <text:p text:style-name="P3843"><text:span text:style-name="T3844">(</text:span><text:span text:style-name="T3845">taip<text:s/></text:span><text:span text:style-name="T3846">/ ne</text:span><text:span text:style-name="T3847">)</text:span></text:p>
            <text:p text:style-name="P3848"/>
          </table:table-cell>
          <table:table-cell table:style-name="TableCell3849">
            <text:p text:style-name="P3850"/>
            <text:p text:style-name="P3851">Parašas</text:p>
          </table:table-cell>
        </table:table-row>
        <table:table-row table:style-name="TableRow3852">
          <table:table-cell table:style-name="TableCell3853">
            <text:p text:style-name="P3854"/>
          </table:table-cell>
          <table:table-cell table:style-name="TableCell3855">
            <text:p text:style-name="Normal"/>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text:span text:style-name="T4057">(</text:span><text:span text:style-name="T4058">Atsakingas asmuo)<text:s/></text:span><text:span text:style-name="T4059"><text:tab/></text:span><text:span text:style-name="T4060"><text:tab/></text:span><text:span text:style-name="T4061"><text:tab/></text:span><text:span text:style-name="T4062"><text:tab/></text:span><text:span text:style-name="T4063"><text:tab/>(Parašas)</text:span><text:span text:style-name="T4064"><text:tab/></text:span><text:span text:style-name="T4065"><text:tab/></text:span><text:span text:style-name="T4066"><text:tab/><text:s text:c="3"/>(Vardas ir pavardė)</text:span></text:p>
      <text:p text:style-name="P4067"/>
      <text:p text:style-name="P4068"><text:span text:style-name="T4069">______________________</text:span></text:p>
      <text:p text:style-name="Normal"/>
      <text:p text:style-name="P4070">Priedo pakeitimai:</text:p>
      <text:p text:style-name="P4071"><text:span text:style-name="T4072">Nr.<text:s/></text:span><text:a xlink:href="https://www.e-tar.lt/portal/legalAct.html?documentId=bf6cc300ea3111e38557d238694e3fc9" office:target-frame-name="_top" xlink:show="replace"><text:span text:style-name="T4073">3D-323</text:span></text:a><text:span text:style-name="T4074">, 2014-06-02, paskelbta TAR 2014-06-03, i. k. 2014-06131</text:span></text:p>
      <text:p text:style-name="Normal"/>
      <text:p text:style-name="P4075"><text:span text:style-name="T4076">5 priedas.</text:span><text:span text:style-name="T4077"><text:s/>Neteko galios nuo 2014-06-04</text:span></text:p>
      <text:p text:style-name="P4078">Priedo naikinimas:</text:p>
      <text:p text:style-name="P4079"><text:span text:style-name="T4080">Nr.<text:s/></text:span><text:a xlink:href="https://www.e-tar.lt/portal/legalAct.html?documentId=bf6cc300ea3111e38557d238694e3fc9" office:target-frame-name="_top" xlink:show="replace"><text:span text:style-name="T4081">3D-323</text:span></text:a><text:span text:style-name="T4082">, 2014-06-02, paskelbta TAR 2014-06-03, i. k. 2014-06131</text:span></text:p>
      <text:p text:style-name="Normal"/>
      <text:p text:style-name="P4083">Lietuvos kaimo plėtros 2007–2013 metų<text:s/></text:p>
      <text:p text:style-name="P4088">programos priemonės „Profesinio mokymo ir<text:s/></text:p>
      <text:p text:style-name="P4089">informavimo veikla“ veiklos srities „Žemės ir<text:s/></text:p>
      <text:p text:style-name="P4090">miškų ūkio veiklos ir žemės ūkio produktų<text:s/></text:p>
      <text:p text:style-name="P4091">perdirbimo ūkyje mokslo žinių ir inovacinės<text:s/></text:p>
      <text:p text:style-name="P4092">praktikos sklaida“ įgyvendinimo taisyklių</text:p>
      <text:p text:style-name="P4093"><text:span text:style-name="T4094">6</text:span><text:span text:style-name="T4095"><text:s/>priedas</text:span></text:p>
      <text:p text:style-name="P4096">(Lietuvos Respublikos žemės ūkio ministro<text:s/></text:p>
      <text:p text:style-name="P4097">2010 m. vasario 17 d. įsakymu Nr. 3D-119 redakcija)</text:p>
      <text:p text:style-name="Normal"/>
      <text:p text:style-name="P4098">(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099"/>
      <text:p text:style-name="P4100">_______________________________</text:p>
      <text:p text:style-name="P4101">(dokumento sudarytojo pavadinimas)</text:p>
      <text:p text:style-name="Normal"/>
      <text:p text:style-name="P4102"><text:span text:style-name="T4103">LIETUVOS KAIMO PLĖTROS 2007–2013 METŲ PROGRAMOS</text:span><text:span text:style-name="T4104"><text:s/>PRIEMONĖS „PROFESINIO MOKYMO IR INFORMAVIMO VEIKLA“ VEIKLOS SRITIES „ŽEMĖS IR MIŠKŲ ŪKIO VEIKLOS IR ŽEMĖS ŪKIO PRODUKTŲ PERDIRBIMO ŪKYJE MOKSLO ŽINIŲ IR INOVACINĖS PRAKTIKOS SKLAIDA“<text:s/></text:span></text:p>
      <text:p text:style-name="P4105"><text:span text:style-name="T4106">SUVESTINIS PROJEKTINIŲ PASIŪLYMŲ SĄRAŠAS</text:span></text:p>
      <text:p text:style-name="P4107"/>
      <text:p text:style-name="P4108">_____________ Nr. ___________</text:p>
      <text:p text:style-name="P4109">(data)</text:p>
      <text:p text:style-name="P4110">Vilnius</text:p>
      <text:p text:style-name="P4111"/>
      <text:p text:style-name="Normal"><text:span text:style-name="T4112">1</text:span><text:span text:style-name="T4113">. Bendra informacija</text:span></text:p>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Normal">KPP priemonė</text:p>
          </table:table-cell>
          <table:table-cell table:style-name="TableCell4120">
            <text:p text:style-name="Normal">Profesinio mokymo ir informavimo veikla</text:p>
          </table:table-cell>
        </table:table-row>
        <table:table-row table:style-name="TableRow4121">
          <table:table-cell table:style-name="TableCell4122">
            <text:p text:style-name="Normal">Priemonės veiklos sritis<text:s/></text:p>
            <text:p text:style-name="Normal"/>
          </table:table-cell>
          <table:table-cell table:style-name="TableCell4123">
            <text:p text:style-name="Normal"/>
          </table:table-cell>
        </table:table-row>
        <table:table-row table:style-name="TableRow4124">
          <table:table-cell table:style-name="TableCell4125">
            <text:p text:style-name="Normal">Projektinių pasiūlymų teikimo procedūra</text:p>
            <text:p text:style-name="Normal"/>
          </table:table-cell>
          <table:table-cell table:style-name="TableCell4126">
            <text:p text:style-name="Normal">Ribotos trukmės projektinių pasiūlymų teikimo procedūra</text:p>
          </table:table-cell>
        </table:table-row>
        <table:table-row table:style-name="TableRow4127">
          <table:table-cell table:style-name="TableCell4128">
            <text:p text:style-name="Normal">Projektinių pasiūlymų teikimo<text:s/>laikotarpis</text:p>
            <text:p text:style-name="Normal"/>
          </table:table-cell>
          <table:table-cell table:style-name="TableCell4129">
            <text:p text:style-name="Normal"/>
          </table:table-cell>
        </table:table-row>
        <table:table-row table:style-name="TableRow4130">
          <table:table-cell table:style-name="TableCell4131">
            <text:p text:style-name="Normal">Kvietimo teikti projektinius pasiūlymus biudžetas priemonei, Lt<text:s/></text:p>
            <text:p text:style-name="Normal"/>
          </table:table-cell>
          <table:table-cell table:style-name="TableCell4132">
            <text:p text:style-name="Normal"/>
          </table:table-cell>
        </table:table-row>
        <table:table-row table:style-name="TableRow4133">
          <table:table-cell table:style-name="TableCell4134">
            <text:p text:style-name="Normal">Kvietimo teikti paraiškas biudžetas priemonės veiklos sričiai, Lt</text:p>
            <text:p text:style-name="Normal"/>
          </table:table-cell>
          <table:table-cell table:style-name="TableCell4135">
            <text:p text:style-name="Normal"/>
          </table:table-cell>
        </table:table-row>
        <table:table-row table:style-name="TableRow4136">
          <table:table-cell table:style-name="TableCell4137">
            <text:p text:style-name="Normal">Biudžeto likutis, Lt</text:p>
            <text:p text:style-name="Normal"/>
          </table:table-cell>
          <table:table-cell table:style-name="TableCell4138">
            <text:p text:style-name="Normal"/>
          </table:table-cell>
        </table:table-row>
      </table:table>
      <text:p text:style-name="P4139"/>
      <text:p text:style-name="P4140"/>
      <text:p text:style-name="P4147"><text:span text:style-name="T4148">2</text:span><text:span text:style-name="T4149">. Suvestinis projektinių pasiūlymų sąrašas</text:span></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ext:p text:style-name="P4161">Projektinio<text:s/>pasiūlymo Nr.</text:p>
            </table:table-cell>
            <table:table-cell table:style-name="TableCell4162">
              <text:p text:style-name="P4163">Pareiškėjo pavadinimas</text:p>
            </table:table-cell>
            <table:table-cell table:style-name="TableCell4164">
              <text:p text:style-name="P4165">Projektinio pasiūlymo registracijos data</text:p>
            </table:table-cell>
            <table:table-cell table:style-name="TableCell4166">
              <text:p text:style-name="P4167">Projektinio pasiūlymo pavadinimas</text:p>
            </table:table-cell>
            <table:table-cell table:style-name="TableCell4168">
              <text:p text:style-name="P4169">Eilės tvarka pagal projekto aktualumą ir surinktą balų skaičių*</text:p>
            </table:table-cell>
            <table:table-cell table:style-name="TableCell4170">
              <text:p text:style-name="P4171">Pareiškėjo prašoma suma, Lt</text:p>
            </table:table-cell>
            <table:table-cell table:style-name="TableCell4172">
              <text:p text:style-name="P4173">Akumuliuota paramos suma</text:p>
            </table:table-cell>
            <table:table-cell table:style-name="TableCell4174">
              <text:p text:style-name="P4175">Ar pakanka biudžeto lėšų?</text:p>
            </table:table-cell>
          </table:table-row>
        </table:table-header-rows>
        <table:table-row table:style-name="TableRow4176">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row>
        <table:table-row table:style-name="TableRow4185">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row>
        <table:table-row table:style-name="TableRow4194">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row>
        <table:table-row table:style-name="TableRow4203">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row>
        <table:table-row table:style-name="TableRow4212">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
      <text:p text:style-name="Normal">*<text:s/><text:span text:style-name="T4257">Eilės tvarka pagal surinktą balų skaičių nustatoma tik tuo atveju, kai atliekamas projektinių pasiūlymų atrankos pirmumo vertinimas.</text:span></text:p>
      <text:p text:style-name="Normal"/>
      <text:p text:style-name="Normal"><text:span text:style-name="T4258">3</text:span><text:span text:style-name="T4259">. Atmestų projektinių pasiūlymų sąrašas<text:s/></text:span></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Projektinio pasiūlymo Nr.</text:p>
            </table:table-cell>
            <table:table-cell table:style-name="TableCell4269">
              <text:p text:style-name="P4270">Pareiškėjo pavadinimas</text:p>
            </table:table-cell>
            <table:table-cell table:style-name="TableCell4271">
              <text:p text:style-name="P4272">Projektinio pasiūlymo registracijos data</text:p>
            </table:table-cell>
            <table:table-cell table:style-name="TableCell4273">
              <text:p text:style-name="P4274">Projektinio pasiūlymo pavadinimas</text:p>
            </table:table-cell>
            <table:table-cell table:style-name="TableCell4275">
              <text:p text:style-name="P4276">Pareiškėjo prašoma suma, Lt</text:p>
            </table:table-cell>
          </table:table-row>
        </table:table-header-rows>
        <table:table-row table:style-name="TableRow4277">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row>
        <table:table-row table:style-name="TableRow4283">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row>
        <table:table-row table:style-name="TableRow4289">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row>
        <table:table-row table:style-name="TableRow4295">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row>
        <table:table-row table:style-name="TableRow4301">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row>
        <table:table-row table:style-name="TableRow4307">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row>
        <table:table-row table:style-name="TableRow4319">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row>
        <table:table-row table:style-name="TableRow4325">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row>
      </table:table>
      <text:p text:style-name="Normal"/>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Normal">Institucijos atsakingo struktūrinio padalinio vadovo pareigų pavadinimas</text:p>
          </table:table-cell>
          <table:table-cell table:style-name="TableCell4337">
            <text:p text:style-name="P4338">_________________</text:p>
            <text:p text:style-name="P4339">(parašas)</text:p>
          </table:table-cell>
          <table:table-cell table:style-name="TableCell4340">
            <text:p text:style-name="P4341">_________________</text:p>
            <text:p text:style-name="P4342">(vardas, pavardė)</text:p>
          </table:table-cell>
        </table:table-row>
      </table:table>
      <text:p text:style-name="Normal"/>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Asmens, atsakingo už suvestinį projektinių pasiūlymų sąrašo sudarymą, pareigų pavadinimas</text:p>
          </table:table-cell>
          <table:table-cell table:style-name="TableCell4349">
            <text:p text:style-name="P4350">_________________</text:p>
            <text:p text:style-name="P4351">(parašas)</text:p>
          </table:table-cell>
          <table:table-cell table:style-name="TableCell4352">
            <text:p text:style-name="P4353">_________________</text:p>
            <text:p text:style-name="P4354">(vardas, pavardė)</text:p>
          </table:table-cell>
        </table:table-row>
      </table:table>
      <text:p text:style-name="Normal"/>
      <text:p text:style-name="P4355">_________________</text:p>
      <text:p text:style-name="Normal"/>
      <text:p text:style-name="P4356">Papildyta priedu:</text:p>
      <text:p text:style-name="P4357"><text:span text:style-name="T4358">Nr.<text:s/></text:span><text:a xlink:href="https://www.e-tar.lt/portal/legalAct.html?documentId=TAR.B9956AC73167" office:target-frame-name="_top" xlink:show="replace"><text:span text:style-name="T4359">3D-119</text:span></text:a><text:span text:style-name="T4360">, 2010-02-17, Žin., 2010, Nr. 21-1006 (2010-02-20), i. k. 1102330ISAK003D-119</text:span></text:p>
      <text:p text:style-name="Normal"/>
      <text:p text:style-name="P4361"/>
      <text:p text:style-name="P4362"/>
      <text:p text:style-name="P4363"><text:span text:style-name="T4364">Pakeitimai:</text:span></text:p>
      <text:p text:style-name="P4365"/>
      <text:p text:style-name="P4366"><text:span text:style-name="T4367">1.</text:span></text:p>
      <text:p text:style-name="P4368"><text:span text:style-name="T4369">Lietuvos Respublikos žemės ūkio ministerija, Įsakymas</text:span></text:p>
      <text:p text:style-name="P4370"><text:span text:style-name="T4371">Nr.<text:s/></text:span><text:a xlink:href="https://www.e-tar.lt/portal/legalAct.html?documentId=TAR.5A3EC5D22F14" office:target-frame-name="_top" xlink:show="replace"><text:span text:style-name="T4372">3D-555</text:span></text:a><text:span text:style-name="T4373">, 2007-12-14, Žin., 2007, Nr. 134-5431 (2007-12-18), i. k. 1072330ISAK003D-555</text:span></text:p>
      <text:p text:style-name="P4374"><text:span text:style-name="T4375">Dėl Lietuvos Re</text:span><text:span text:style-name="T4376">spublikos žemės ūkio ministro 2007 m. spalio 8 d. įsakymo Nr. 3D-447 "Dėl Lietuvos kaimo plėtros 2007–2013 metų programos priemonės "Profesinio mokymo ir informavimo veikla" veiklos srities "Žemės ir miškų ūkio veiklos bei žemės ūkio produktų perdirbimo ūk</text:span><text:span text:style-name="T4377">yje mokslo žinių ir inovacinės praktikos sklaida" įgyvendinimo taisyklių patvirtinimo" pakeitimo</text:span></text:p>
      <text:p text:style-name="P4378"/>
      <text:p text:style-name="P4379"><text:span text:style-name="T4380">2.</text:span></text:p>
      <text:p text:style-name="P4381"><text:span text:style-name="T4382">Lietuvos Respublikos žemės ūkio ministerija, Įsakymas</text:span></text:p>
      <text:p text:style-name="P4383"><text:span text:style-name="T4384">Nr.<text:s/></text:span><text:a xlink:href="https://www.e-tar.lt/portal/legalAct.html?documentId=TAR.FB71667014B6" office:target-frame-name="_top" xlink:show="replace"><text:span text:style-name="T4385">3D-437</text:span></text:a><text:span text:style-name="T4386">, 2008-08</text:span><text:span text:style-name="T4387">-07, Žin., 2008, Nr. 92-3668 (2008-08-12), i. k. 1082330ISAK003D-437</text:span></text:p>
      <text:p text:style-name="P4388"><text:span text:style-name="T4389">Dėl Lietuvos Respublikos žemės ūkio ministro 2007 m. spalio 8 d. įsakymo Nr. 3D-447 "Dėl Lietuvos kaimo plėtros 2007–2013 metų programos priemonės "Profesinio mokymo ir informavimo veikla</text:span><text:span text:style-name="T4390">" veiklos srities "Žemės ir miškų ūkio veiklos bei žemės ūkio produktų perdirbimo ūkyje mokslo žinių ir inovacinės praktikos sklaida" įgyvendinimo taisyklių patvirtinimo" pakeitimo</text:span></text:p>
      <text:p text:style-name="P4391"/>
      <text:p text:style-name="P4392"><text:span text:style-name="T4393">3.</text:span></text:p>
      <text:p text:style-name="P4394"><text:span text:style-name="T4395">Lietuvos Respublikos žemės ūkio ministerija, Įsakymas</text:span></text:p>
      <text:p text:style-name="P4396"><text:span text:style-name="T4397">Nr.<text:s/></text:span><text:a xlink:href="https://www.e-tar.lt/portal/legalAct.html?documentId=TAR.48E801F51B0E" office:target-frame-name="_top" xlink:show="replace"><text:span text:style-name="T4398">3D-313</text:span></text:a><text:span text:style-name="T4399">, 2009-05-05, Žin., 2009, Nr. 52-2061 (2009-05-08), i. k. 1092330ISAK003D-313</text:span></text:p>
      <text:p text:style-name="P4400"><text:span text:style-name="T4401">Dėl žemės ūkio ministro 2007 m. spalio 8 d. įsakymo Nr. 3D-447 "Dėl Lietuvos kaimo plėtros 2</text:span><text:span text:style-name="T4402">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403"/>
      <text:p text:style-name="P4404"><text:span text:style-name="T4405">4</text:span><text:span text:style-name="T4406">.</text:span></text:p>
      <text:p text:style-name="P4407"><text:span text:style-name="T4408">Lietuvos Respublikos žemės ūkio ministerija, Įsakymas</text:span></text:p>
      <text:p text:style-name="P4409"><text:span text:style-name="T4410">Nr.<text:s/></text:span><text:a xlink:href="https://www.e-tar.lt/portal/legalAct.html?documentId=TAR.5E00DBE0D8CC" office:target-frame-name="_top" xlink:show="replace"><text:span text:style-name="T4411">3D-693</text:span></text:a><text:span text:style-name="T4412">, 2009-09-23, Žin., 2009, Nr. 115-4920 (2009-09-26), i. k. 1092330ISAK003D-693</text:span></text:p>
      <text:p text:style-name="P4413"><text:span text:style-name="T4414">Dėl žemės ūkio ministro 2007<text:s/></text:span><text:span text:style-name="T4415">m. spalio 8 d. įsakymo Nr. 3D-447 "Dėl Lietuvos kaimo plėtros 2007–2013 metų programos priemonės "Profesinio mokymo ir informavimo veikla" veiklos srities "Žemės ir miškų ūkio veiklos ir žemės ūkio produktų perdirbimo ūkyje mokslo žinių ir inovacinės prakt</text:span><text:span text:style-name="T4416">ikos sklaida" įgyvendinimo taisyklių patvirtinimo" pakeitimo</text:span></text:p>
      <text:p text:style-name="P4417"/>
      <text:p text:style-name="P4418"><text:span text:style-name="T4419">5.</text:span></text:p>
      <text:p text:style-name="P4420"><text:span text:style-name="T4421">Lietuvos Respublikos žemės ūkio ministerija, Įsakymas</text:span></text:p>
      <text:p text:style-name="P4422"><text:span text:style-name="T4423">Nr.<text:s/></text:span><text:a xlink:href="https://www.e-tar.lt/portal/legalAct.html?documentId=TAR.B9956AC73167" office:target-frame-name="_top" xlink:show="replace"><text:span text:style-name="T4424">3D-119</text:span></text:a><text:span text:style-name="T4425">, 2010-02-17, Žin., 2010, Nr. 21-1006<text:s/></text:span><text:span text:style-name="T4426">(2010-02-20), i. k. 1102330ISAK003D-119</text:span></text:p>
      <text:p text:style-name="P4427"><text:span text:style-name="T4428">Dėl žemės ūkio ministro 2007 m. spalio 8 d. įsakymo Nr. 3D-447 "Dėl Lietuvos kaimo plėtros 2007–2013 metų programos priemonės "Profesinio mokymo ir informavimo veikla" veiklos srities "Žemės ir miškų ūkio veiklos ir<text:s/></text:span><text:span text:style-name="T4429">žemės ūkio produktų perdirbimo ūkyje mokslo žinių ir inovacinės praktikos sklaida" įgyvendinimo taisyklių patvirtinimo" pakeitimo</text:span></text:p>
      <text:p text:style-name="P4430"/>
      <text:p text:style-name="P4431"><text:span text:style-name="T4432">6.</text:span></text:p>
      <text:p text:style-name="P4433"><text:span text:style-name="T4434">Lietuvos Respublikos žemės ūkio ministerija, Įsakymas</text:span></text:p>
      <text:p text:style-name="P4435"><text:span text:style-name="T4436">Nr.<text:s/></text:span><text:a xlink:href="https://www.e-tar.lt/portal/legalAct.html?documentId=TAR.6F46F8B4FAE0" office:target-frame-name="_top" xlink:show="replace"><text:span text:style-name="T4437">3D-371</text:span></text:a><text:span text:style-name="T4438">, 2010-04-22, Žin., 2010, Nr. 49-2392 (2010-04-29), i. k. 1102330ISAK003D-371</text:span></text:p>
      <text:p text:style-name="P4439"><text:span text:style-name="T4440">Dėl žemės ūkio ministro 2007 m. spalio 8 d. įsakymo Nr. 3D-447 "Dėl Lietuvos kaimo plėtros 2007–2013 metų programos priemonės "Profesinio mokymo ir inform</text:span><text:span text:style-name="T4441">avimo veikla" veiklos srities "Žemės ir miškų ūkio veiklos ir žemės ūkio produktų perdirbimo ūkyje mokslo žinių ir inovacinės praktikos sklaida" įgyvendinimo taisyklių patvirtinimo" pakeitimo</text:span></text:p>
      <text:p text:style-name="P4442"/>
      <text:p text:style-name="P4443"><text:span text:style-name="T4444">7.</text:span></text:p>
      <text:p text:style-name="P4445"><text:span text:style-name="T4446">Lietuvos Respublikos žemės ūkio ministerija, Įsakymas</text:span></text:p>
      <text:p text:style-name="P4447"><text:span text:style-name="T4448">Nr.<text:s/></text:span><text:a xlink:href="https://www.e-tar.lt/portal/legalAct.html?documentId=TAR.E33244FEEE06" office:target-frame-name="_top" xlink:show="replace"><text:span text:style-name="T4449">3D-736</text:span></text:a><text:span text:style-name="T4450">, 2010-08-10, Žin., 2010, Nr. 97-5060 (2010-08-14), i. k. 1102330ISAK003D-736</text:span></text:p>
      <text:p text:style-name="P4451"><text:span text:style-name="T4452">Dėl žemės ūkio ministro 2007 m. spalio 8 d. įsakymo Nr. 3D-447 "Dėl Lietuvos kaimo plėtros 2</text:span><text:span text:style-name="T4453">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454"/>
      <text:p text:style-name="P4455"><text:span text:style-name="T4456">8</text:span><text:span text:style-name="T4457">.</text:span></text:p>
      <text:p text:style-name="P4458"><text:span text:style-name="T4459">Lietuvos Respublikos žemės ūkio ministerija, Įsakymas</text:span></text:p>
      <text:p text:style-name="P4460"><text:span text:style-name="T4461">Nr.<text:s/></text:span><text:a xlink:href="https://www.e-tar.lt/portal/legalAct.html?documentId=TAR.484B0DA95CD3" office:target-frame-name="_top" xlink:show="replace"><text:span text:style-name="T4462">3D-92</text:span></text:a><text:span text:style-name="T4463">, 2011-02-08, Žin., 2011, Nr. 18-875 (2011-02-12), i. k. 1112330ISAK0003D-92</text:span></text:p>
      <text:p text:style-name="P4464"><text:span text:style-name="T4465">Dėl žemės ūkio ministro 2007 m.<text:s/></text:span><text:span text:style-name="T4466">spalio 8 d. įsakymo Nr. 3D-447 "Dėl Lietuvos kaimo plėtros 2007–2013 metų programos priemonės "Profesinio mokymo ir informavimo veikla" veiklos srities "Žemės ir miškų ūkio veiklos ir žemės ūkio produktų perdirbimo ūkyje mokslo žinių ir inovacinės praktiko</text:span><text:span text:style-name="T4467">s sklaida" įgyvendinimo taisyklių patvirtinimo" pakeitimo</text:span></text:p>
      <text:p text:style-name="P4468"/>
      <text:p text:style-name="P4469"><text:span text:style-name="T4470">9.</text:span></text:p>
      <text:p text:style-name="P4471"><text:span text:style-name="T4472">Lietuvos Respublikos žemės ūkio ministerija, Įsakymas</text:span></text:p>
      <text:p text:style-name="P4473"><text:span text:style-name="T4474">Nr.<text:s/></text:span><text:a xlink:href="https://www.e-tar.lt/portal/legalAct.html?documentId=TAR.D69D417A7064" office:target-frame-name="_top" xlink:show="replace"><text:span text:style-name="T4475">3D-145</text:span></text:a><text:span text:style-name="T4476">, 2011-02-22, Žin., 2011, Nr. 23-1136<text:s/></text:span><text:span text:style-name="T4477">(2011-02-24), i. k. 1112330ISAK003D-145</text:span></text:p>
      <text:p text:style-name="P4478"><text:span text:style-name="T4479">Dėl žemės ūkio ministro 2007 m. spalio 8 d. įsakymo Nr. 3D-447 "Dėl Lietuvos kaimo plėtros 2007–2013 metų programos priemonės "Profesinio mokymo ir informavimo veikla" pagal veiklos sritį "Žemės ir miškų ūkio veiklos</text:span><text:span text:style-name="T4480"><text:s/>ir žemės ūkio produktų perdirbimo ūkyje mokslo žinių ir inovacinės praktikos sklaida" įgyvendinimo taisyklių patvirtinimo" pakeitimo</text:span></text:p>
      <text:p text:style-name="P4481"/>
      <text:p text:style-name="P4482"><text:span text:style-name="T4483">10.</text:span></text:p>
      <text:p text:style-name="P4484"><text:span text:style-name="T4485">Lietuvos Respublikos žemės ūkio ministerija, Įsakymas</text:span></text:p>
      <text:p text:style-name="P4486"><text:span text:style-name="T4487">Nr.<text:s/></text:span><text:a xlink:href="https://www.e-tar.lt/portal/legalAct.html?documentId=TAR.DABB6CFD1DDC" office:target-frame-name="_top" xlink:show="replace"><text:span text:style-name="T4488">3D-114</text:span></text:a><text:span text:style-name="T4489">, 2012-02-21, Žin., 2012, Nr. 24-1110 (2012-02-25), i. k. 1122330ISAK003D-114</text:span></text:p>
      <text:p text:style-name="P4490"><text:span text:style-name="T4491">Dėl žemės ūkio ministro 2007 m. spalio 8 d. įsakymo Nr. 3D-447 "Dėl Lietuvos kaimo plėtros 2007–2013 metų programos priemonės "Profesinio mokymo ir i</text:span><text:span text:style-name="T4492">nformavimo veikla" pagal veiklos sritį "Žemės ir miškų ūkio veiklos ir žemės ūkio produktų perdirbimo ūkyje mokslo žinių ir inovacinės praktikos sklaida" įgyvendinimo taisyklių patvirtinimo" pakeitimo</text:span></text:p>
      <text:p text:style-name="P4493"/>
      <text:p text:style-name="P4494"><text:span text:style-name="T4495">11.</text:span></text:p>
      <text:p text:style-name="P4496"><text:span text:style-name="T4497">Lietuvos Respublikos žemės ūkio ministerija,<text:s/></text:span><text:span text:style-name="T4498">Įsakymas</text:span></text:p>
      <text:p text:style-name="P4499"><text:span text:style-name="T4500">Nr.<text:s/></text:span><text:a xlink:href="https://www.e-tar.lt/portal/legalAct.html?documentId=TAR.7B616B0200FE" office:target-frame-name="_top" xlink:show="replace"><text:span text:style-name="T4501">3D-555</text:span></text:a><text:span text:style-name="T4502">, 2012-07-05, Žin., 2012, Nr. 84-4413 (2012-07-17), i. k. 1122330ISAK003D-555</text:span></text:p>
      <text:p text:style-name="P4503"><text:span text:style-name="T4504">Dėl žemės ūkio ministro 2007 m. spalio 8 d. įsakymo Nr. 3D-447 "Dėl Lietuvos<text:s/></text:span><text:span text:style-name="T4505">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506">inimo" pakeitimo</text:span></text:p>
      <text:p text:style-name="P4507"/>
      <text:p text:style-name="P4508"><text:span text:style-name="T4509">12.</text:span></text:p>
      <text:p text:style-name="P4510"><text:span text:style-name="T4511">Lietuvos Respublikos žemės ūkio ministerija, Įsakymas</text:span></text:p>
      <text:p text:style-name="P4512"><text:span text:style-name="T4513">Nr.<text:s/></text:span><text:a xlink:href="https://www.e-tar.lt/portal/legalAct.html?documentId=TAR.2870C109FCA0" office:target-frame-name="_top" xlink:show="replace"><text:span text:style-name="T4514">3D-639</text:span></text:a><text:span text:style-name="T4515">, 2012-08-01, Žin., 2012, Nr. 93-4819 (2012-08-04), i. k. 1122330ISAK003D-639</text:span></text:p>
      <text:p text:style-name="P4516"><text:span text:style-name="T4517">Dėl žemės<text:s/></text:span><text:span text:style-name="T4518">ūkio ministro 2007 m. spalio 8 d. įsakymo Nr. 3D-447 "Dėl Lietuvos kaimo plėtros 2007–2013 metų programos priemonės "Profesinio mokymo ir informavimo veikla" pagal veiklos sritį "Žemės ir miškų ūkio veiklos ir žemės ūkio produktų perdirbimo ūkyje mokslo ži</text:span><text:span text:style-name="T4519">nių ir inovacinės praktikos sklaida" įgyvendinimo taisyklių patvirtinimo" pakeitimo</text:span></text:p>
      <text:p text:style-name="P4520"/>
      <text:p text:style-name="P4521"><text:span text:style-name="T4522">13.</text:span></text:p>
      <text:p text:style-name="P4523"><text:span text:style-name="T4524">Lietuvos Respublikos žemės ūkio ministerija, Įsakymas</text:span></text:p>
      <text:p text:style-name="P4525"><text:span text:style-name="T4526">Nr.<text:s/></text:span><text:a xlink:href="https://www.e-tar.lt/portal/legalAct.html?documentId=TAR.B3471AC8CB09" office:target-frame-name="_top" xlink:show="replace"><text:span text:style-name="T4527">3D-948</text:span></text:a><text:span text:style-name="T4528">, 2012-12-12, Žin., 2</text:span><text:span text:style-name="T4529">012, Nr. 149-7639 (2012-12-20), i. k. 1122330ISAK003D-948</text:span></text:p>
      <text:p text:style-name="P4530"><text:span text:style-name="T4531">Dėl žemės ūkio ministro 2007 m. spalio 8 d. įsakymo Nr. 3D-447 "Dėl Lietuvos kaimo plėtros 2007–2013 metų programos priemonės "Profesinio mokymo ir informavimo veikla" pagal veiklos sritį "Žemės ir<text:s/></text:span><text:span text:style-name="T4532">miškų ūkio veiklos ir žemės ūkio produktų perdirbimo ūkyje mokslo žinių ir inovacinės praktikos sklaida" įgyvendinimo taisyklių patvirtinimo" pakeitimo</text:span></text:p>
      <text:p text:style-name="P4533"/>
      <text:p text:style-name="P4534"><text:span text:style-name="T4535">14.</text:span></text:p>
      <text:p text:style-name="P4536"><text:span text:style-name="T4537">Lietuvos Respublikos žemės ūkio ministerija, Įsakymas</text:span></text:p>
      <text:p text:style-name="P4538"><text:span text:style-name="T4539">Nr.<text:s/></text:span><text:a xlink:href="https://www.e-tar.lt/portal/legalAct.html?documentId=TAR.3924D77AAB43" office:target-frame-name="_top" xlink:show="replace"><text:span text:style-name="T4540">3D-228</text:span></text:a><text:span text:style-name="T4541">, 2013-03-28, Žin., 2013, Nr. 36-1752 (2013-04-06), i. k. 1132330ISAK003D-228</text:span></text:p>
      <text:p text:style-name="P4542"><text:span text:style-name="T4543">Dėl žemės ūkio ministro 2007 m. spalio 8 d. įsakymo Nr. 3D-447 "Dėl Lietuvos kaimo plėtros 2007–2013 metų programos priemonės<text:s/></text:span><text:span text:style-name="T4544">"Profesinio mokymo ir informavimo veikla" pagal veiklos sritį "Žemės ir miškų ūkio veiklos ir žemės ūkio produktų perdirbimo ūkyje mokslo žinių ir inovacinės praktikos sklaida" įgyvendinimo taisyklių patvirtinimo" pakeitimo</text:span></text:p>
      <text:p text:style-name="P4545"/>
      <text:p text:style-name="P4546"><text:span text:style-name="T4547">15.</text:span></text:p>
      <text:p text:style-name="P4548"><text:span text:style-name="T4549">Lietuvos Respublikos žemės<text:s/></text:span><text:span text:style-name="T4550">ūkio ministerija, Įsakymas</text:span></text:p>
      <text:p text:style-name="P4551"><text:span text:style-name="T4552">Nr.<text:s/></text:span><text:a xlink:href="https://www.e-tar.lt/portal/legalAct.html?documentId=TAR.CAA06A0D3DB3" office:target-frame-name="_top" xlink:show="replace"><text:span text:style-name="T4553">3D-843</text:span></text:a><text:span text:style-name="T4554">, 2013-12-12, Žin., 2013, Nr. 129-6595 (2013-12-17), i. k. 1132330ISAK003D-843</text:span></text:p>
      <text:p text:style-name="P4555"><text:span text:style-name="T4556">Dėl žemės ūkio ministro 2007 m. spalio 8 d. įsakymo Nr. 3D</text:span><text:span text:style-name="T4557">-447 "Dėl Lietuvos kaimo plėtros 2007–2013 metų programos priemonės "Profesinio mokymo ir informavimo veikla" pagal veiklos sritį "Žemės ir miškų ūkio veiklos ir žemės ūkio produktų perdirbimo ūkyje mokslo žinių ir inovacinės praktikos sklaida" įgyvendinim</text:span><text:span text:style-name="T4558">o taisyklių patvirtinimo" pakeitimo</text:span></text:p>
      <text:p text:style-name="P4559"/>
      <text:p text:style-name="P4560"><text:span text:style-name="T4561">16.</text:span></text:p>
      <text:p text:style-name="P4562"><text:span text:style-name="T4563">Lietuvos Respublikos žemės ūkio ministerija, Įsakymas</text:span></text:p>
      <text:p text:style-name="P4564"><text:span text:style-name="T4565">Nr.<text:s/></text:span><text:a xlink:href="https://www.e-tar.lt/portal/legalAct.html?documentId=bf6cc300ea3111e38557d238694e3fc9" office:target-frame-name="_top" xlink:show="replace"><text:span text:style-name="T4566">3D-323</text:span></text:a><text:span text:style-name="T4567">, 2014-06-02, paskelbta TAR 2014-06-03, i. k. 2014-06</text:span><text:span text:style-name="T4568">131</text:span></text:p>
      <text:p text:style-name="P4569"><text:span text:style-name="T4570">Dėl žemės ūkio ministro 2007 m. spalio 8 d. įsakymo Nr. 3D-447 „Dėl Lietuvos kaimo plėtros 2007–2013 metų programos priemonės „Profesinio mokymo ir informavimo veikla“ pagal veiklos sritį „Žemės ir miškų ūkio veiklos ir žemės ūkio produktų perdirbimo ū</text:span><text:span text:style-name="T4571">kyje mokslo žinių ir inovacinės praktikos sklaida“ įgyvendinimo taisyklių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849"/>
      </style:header>
      <style:header-left>
        <text:p text:style-name="P2850"/>
      </style:header-left>
      <style:footer>
        <text:p text:style-name="P2851"/>
      </style:footer>
      <style:footer-left>
        <text:p text:style-name="P2852"/>
      </style:footer-left>
    </style:master-page>
    <style:master-page style:next-style-name="MP2" style:name="MPF2" style:page-layout-name="PL2">
      <style:header>
        <text:p text:style-name="P2853"/>
      </style:header>
      <style:footer>
        <text:p text:style-name="P2854"/>
      </style:footer>
    </style:master-page>
    <style:master-page style:name="MP3" style:page-layout-name="PL3">
      <style:header>
        <text:p text:style-name="P3770"/>
      </style:header>
      <style:header-left>
        <text:p text:style-name="P3771"/>
      </style:header-left>
      <style:footer>
        <text:p text:style-name="P3772"/>
      </style:footer>
      <style:footer-left>
        <text:p text:style-name="P3773"/>
      </style:footer-left>
    </style:master-page>
    <style:master-page style:name="MP4" style:page-layout-name="PL4">
      <style:header>
        <text:p text:style-name="P4084"/>
      </style:header>
      <style:header-left>
        <text:p text:style-name="P4085"/>
      </style:header-left>
      <style:footer>
        <text:p text:style-name="P4086"/>
      </style:footer>
      <style:footer-left>
        <text:p text:style-name="P4087"/>
      </style:footer-left>
    </style:master-page>
    <style:master-page style:name="MP5" style:page-layout-name="PL5">
      <style:header>
        <text:p text:style-name="P4141"/>
      </style:header>
      <style:header-left>
        <text:p text:style-name="P4142"/>
      </style:header-left>
      <style:footer>
        <text:p text:style-name="P4143"/>
      </style:footer>
      <style:footer-left>
        <text:p text:style-name="P4144"/>
      </style:footer-left>
    </style:master-page>
    <style:master-page style:next-style-name="MP5" style:name="MPF5" style:page-layout-name="PL5">
      <style:header>
        <text:p text:style-name="P4145"/>
      </style:header>
      <style:footer>
        <text:p text:style-name="P4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1" meta:paragraph-count="1416" meta:word-count="15585" meta:character-count="123266" meta:row-count="4196" meta:non-whitespace-character-count="109097"/>
  </office:meta>
</office:document-meta>
</file>