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text-transform="uppercase"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text-transform="uppercase"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text-underline-color="#333333"/>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text-underline-color="#333333"/>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font-weight="bold" style:font-weight-asian="bold" style:font-weight-complex="bold"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fo:font-weight="bold" style:font-weight-asian="bold" style:font-weight-complex="bold"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text-underline-color="#333333"/>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text-underline-color="#333333"/>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text-transform="uppercase"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T422" style:parent-style-name="DefaultParagraphFont" style:family="text">
      <style:text-properties fo:color="#000000"/>
    </style:style>
    <style:style style:name="T423" style:parent-style-name="DefaultParagraphFont" style:family="text">
      <style:text-properties fo:color="#000000" style:text-underline-color="#333333"/>
    </style:style>
    <style:style style:name="T424" style:parent-style-name="DefaultParagraphFont" style:family="text">
      <style:text-properties fo:color="#000000"/>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T427" style:parent-style-name="DefaultParagraphFont" style:family="text">
      <style:text-properties fo:color="#000000"/>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fo:letter-spacing="-0.000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0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0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06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letter-spacing="-0.0041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text-underline-color="#333333"/>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text-underline-color="#333333"/>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text-underline-color="#333333"/>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text-underline-color="#333333"/>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text-underline-color="#333333"/>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text-underline-color="#333333"/>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text-underline-color="#333333"/>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text-underline-color="#333333"/>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text-underline-color="#333333"/>
    </style:style>
    <style:style style:name="T799" style:parent-style-name="DefaultParagraphFont" style:family="text">
      <style:text-properties fo:color="#0000FF" style:text-underline-type="single" style:text-underline-style="solid" style:text-underline-width="auto" style:text-underline-mode="continuous" style:text-underline-color="#333333"/>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text-transform="uppercase" fo:color="#000000"/>
    </style:style>
    <style:style style:name="T833" style:parent-style-name="DefaultParagraphFont" style:family="text">
      <style:text-properties fo:text-transform="uppercase"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font-weight="bold" style:font-weight-asian="bold" style:font-weight-complex="bold"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06in"/>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06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fo:letter-spacing="-0.0006in"/>
    </style:style>
    <style:style style:name="T887" style:parent-style-name="DefaultParagraphFont" style:family="text">
      <style:text-properties fo:color="#000000" fo:letter-spacing="-0.0006in"/>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center"/>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text-transform="uppercase" fo:color="#000000"/>
    </style:style>
    <style:style style:name="T920" style:parent-style-name="DefaultParagraphFont" style:family="text">
      <style:text-properties fo:text-transform="uppercase" fo:color="#000000"/>
    </style:style>
    <style:style style:name="T921" style:parent-style-name="DefaultParagraphFont" style:family="text">
      <style:text-properties fo:color="#000000" fo:letter-spacing="0.0013in"/>
    </style:style>
    <style:style style:name="T922" style:parent-style-name="DefaultParagraphFont" style:family="text">
      <style:text-properties fo:color="#000000"/>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style:style>
    <style:style style:name="T926" style:parent-style-name="DefaultParagraphFont" style:family="text">
      <style:text-properties fo:color="#000000" fo:letter-spacing="0.0013in"/>
    </style:style>
    <style:style style:name="T927" style:parent-style-name="DefaultParagraphFont" style:family="text">
      <style:text-properties fo:color="#000000"/>
    </style:style>
    <style:style style:name="T928" style:parent-style-name="DefaultParagraphFont" style:family="text">
      <style:text-properties fo:color="#000000" fo:letter-spacing="0.0013in"/>
    </style:style>
    <style:style style:name="T929" style:parent-style-name="DefaultParagraphFont" style:family="text">
      <style:text-properties fo:color="#000000"/>
    </style:style>
    <style:style style:name="T930" style:parent-style-name="DefaultParagraphFont" style:family="text">
      <style:text-properties fo:text-transform="uppercase"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48in"/>
    </style:style>
    <style:style style:name="T944" style:parent-style-name="DefaultParagraphFont" style:family="text">
      <style:text-properties fo:color="#000000" fo:letter-spacing="-0.0048in"/>
    </style:style>
    <style:style style:name="T945" style:parent-style-name="DefaultParagraphFont" style:family="text">
      <style:text-properties fo:color="#000000" fo:letter-spacing="-0.0048in"/>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text-underline-color="#333333"/>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06in"/>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center"/>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T1039" style:parent-style-name="DefaultParagraphFont" style:family="text">
      <style:text-properties fo:font-weight="bold" style:font-weight-asian="bold" style:font-weight-complex="bold" fo:color="#000000" fo:letter-spacing="-0.0027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center"/>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text-underline-color="#333333"/>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text-underline-color="#333333"/>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text-underline-color="#333333"/>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text-underline-color="#333333"/>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text-underline-color="#333333"/>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fo:letter-spacing="-0.0006in"/>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center"/>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fo:letter-spacing="-0.0034in"/>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fo:letter-spacing="-0.0006in"/>
    </style:style>
    <style:style style:name="T1310" style:parent-style-name="DefaultParagraphFont" style:family="text">
      <style:text-properties fo:color="#000000" fo:letter-spacing="-0.0006in"/>
    </style:style>
    <style:style style:name="T1311" style:parent-style-name="DefaultParagraphFont" style:family="text">
      <style:text-properties fo:color="#000000" fo:letter-spacing="-0.0006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center"/>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fo:margin-left="3.1493in">
        <style:tab-stops/>
      </style:paragraph-properties>
    </style:style>
    <style:style style:name="P1420" style:parent-style-name="Normal" style:family="paragraph">
      <style:paragraph-properties fo:margin-left="3.1493in">
        <style:tab-stops/>
      </style:paragraph-properties>
      <style:text-properties style:font-weight-complex="bold" fo:font-size="10pt" style:font-size-asian="10pt"/>
    </style:style>
    <style:style style:name="P1421" style:parent-style-name="Normal" style:family="paragraph">
      <style:paragraph-properties fo:margin-left="3.1493in">
        <style:tab-stops/>
      </style:paragraph-properties>
      <style:text-properties style:font-weight-complex="bold" fo:font-size="10pt" style:font-size-asian="10pt"/>
    </style:style>
    <style:style style:name="P1422" style:parent-style-name="Normal" style:family="paragraph">
      <style:paragraph-properties fo:margin-left="3.1493in">
        <style:tab-stops/>
      </style:paragraph-properties>
      <style:text-properties style:font-weight-complex="bold" fo:font-size="10pt" style:font-size-asian="10pt"/>
    </style:style>
    <style:style style:name="P1423" style:parent-style-name="Normal" style:family="paragraph">
      <style:paragraph-properties fo:margin-left="3.1493in">
        <style:tab-stops/>
      </style:paragraph-properties>
      <style:text-properties style:font-weight-complex="bold" fo:font-size="10pt" style:font-size-asian="10pt"/>
    </style:style>
    <style:style style:name="P1424" style:parent-style-name="Normal" style:family="paragraph">
      <style:paragraph-properties fo:margin-left="3.1493in">
        <style:tab-stops/>
      </style:paragraph-properties>
      <style:text-properties style:font-weight-complex="bold" fo:font-size="10pt" style:font-size-asian="10pt"/>
    </style:style>
    <style:style style:name="P1425" style:parent-style-name="Normal" style:family="paragraph">
      <style:paragraph-properties fo:margin-left="3.1493in">
        <style:tab-stops/>
      </style:paragraph-properties>
      <style:text-properties style:font-weight-complex="bold" fo:font-size="10pt" style:font-size-asian="10pt"/>
    </style:style>
    <style:style style:name="P1426" style:parent-style-name="Normal" style:family="paragraph">
      <style:paragraph-properties fo:margin-left="3.1493in">
        <style:tab-stops/>
      </style:paragraph-properties>
    </style:style>
    <style:style style:name="T1427" style:parent-style-name="DefaultParagraphFont" style:family="text">
      <style:text-properties style:font-weight-complex="bold" fo:font-size="10pt" style:font-size-asian="10pt" fo:language="pt" fo:country="BR"/>
    </style:style>
    <style:style style:name="T1428" style:parent-style-name="DefaultParagraphFont" style:family="text">
      <style:text-properties style:font-weight-complex="bold" fo:font-size="10pt" style:font-size-asian="10pt" fo:language="pt" fo:country="BR"/>
    </style:style>
    <style:style style:name="P1429" style:parent-style-name="Normal" style:family="paragraph">
      <style:paragraph-properties fo:margin-left="3.1493in">
        <style:tab-stops/>
      </style:paragraph-properties>
      <style:text-properties fo:font-size="10pt" style:font-size-asian="10pt"/>
    </style:style>
    <style:style style:name="P1430" style:parent-style-name="Normal" style:family="paragraph">
      <style:paragraph-properties fo:margin-left="3.1493in">
        <style:tab-stops/>
      </style:paragraph-properties>
      <style:text-properties fo:font-size="10pt" style:font-size-asian="10pt"/>
    </style:style>
    <style:style style:name="P1431" style:parent-style-name="Normal" style:family="paragraph">
      <style:paragraph-properties fo:margin-left="3.1493in">
        <style:tab-stops/>
      </style:paragraph-properties>
      <style:text-properties fo:font-size="10pt" style:font-size-asian="10pt"/>
    </style:style>
    <style:style style:name="P1432" style:parent-style-name="Normal" style:family="paragraph">
      <style:paragraph-properties fo:text-align="center"/>
      <style:text-properties style:font-weight-complex="bold" fo:letter-spacing="-0.002in" style:text-scale="103%"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letter-spacing="-0.002in" style:text-scale="103%"/>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paragraph-properties fo:text-align="justify"/>
      <style:text-properties fo:language="pt" fo:country="BR"/>
    </style:style>
    <style:style style:name="P1437" style:parent-style-name="Normal" style:family="paragraph">
      <style:paragraph-properties fo:text-align="justify"/>
      <style:text-properties fo:language="pt" fo:country="BR"/>
    </style:style>
    <style:style style:name="P1438" style:parent-style-name="Normal" style:family="paragraph">
      <style:text-properties fo:language="pt" fo:country="BR"/>
    </style:style>
    <style:style style:name="T1439" style:parent-style-name="DefaultParagraphFont" style:family="text">
      <style:text-properties fo:language="pt" fo:country="BR"/>
    </style:style>
    <style:style style:name="P1440" style:parent-style-name="Normal" style:family="paragraph">
      <style:paragraph-properties fo:text-align="center"/>
    </style:style>
    <style:style style:name="P1441" style:parent-style-name="Normal" style:family="paragraph">
      <style:paragraph-properties fo:text-align="center"/>
      <style:text-properties fo:font-weight="bold" style:font-weight-asian="bold" fo:text-transform="uppercase" fo:language="pt" fo:country="B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language="pt" fo:country="BR"/>
    </style:style>
    <style:style style:name="T1444" style:parent-style-name="DefaultParagraphFont" style:family="text">
      <style:text-properties fo:font-weight="bold" style:font-weight-asian="bold" style:font-weight-complex="bold" fo:letter-spacing="-0.002in" style:text-scale="103%"/>
    </style:style>
    <style:style style:name="T1445" style:parent-style-name="DefaultParagraphFont" style:family="text">
      <style:text-properties fo:font-weight="bold" style:font-weight-asian="bold" fo:language="pt" fo:country="BR"/>
    </style:style>
    <style:style style:name="P1446"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447" style:parent-style-name="Normal" style:family="paragraph">
      <style:paragraph-properties fo:text-align="center"/>
      <style:text-properties fo:language="pt" fo:country="BR"/>
    </style:style>
    <style:style style:name="P1448" style:parent-style-name="Normal" style:family="paragraph">
      <style:paragraph-properties fo:text-align="center"/>
      <style:text-properties fo:language="pt" fo:country="BR"/>
    </style:style>
    <style:style style:name="P1449" style:parent-style-name="Normal" style:family="paragraph">
      <style:text-properties fo:font-weight="bold" style:font-weight-asian="bold" fo:background-color="#FFFFFF" fo:language="pt" fo:country="BR"/>
    </style:style>
    <style:style style:name="T1450" style:parent-style-name="DefaultParagraphFont" style:family="text">
      <style:text-properties fo:font-weight="bold" style:font-weight-asian="bold" fo:background-color="#FFFFFF" fo:language="pt" fo:country="BR"/>
    </style:style>
    <style:style style:name="T1451" style:parent-style-name="DefaultParagraphFont" style:family="text">
      <style:text-properties fo:font-weight="bold" style:font-weight-asian="bold" fo:background-color="#FFFFFF" fo:language="pt" fo:country="BR"/>
    </style:style>
    <style:style style:name="T1452" style:parent-style-name="DefaultParagraphFont" style:family="text">
      <style:text-properties fo:font-weight="bold" style:font-weight-asian="bold" fo:background-color="#FFFFFF" fo:language="pt" fo:country="BR"/>
    </style:style>
    <style:style style:name="P145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P145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T1455" style:parent-style-name="DefaultParagraphFont" style:family="text">
      <style:text-properties fo:language="pt" fo:country="BR"/>
    </style:style>
    <style:style style:name="T1456" style:parent-style-name="DefaultParagraphFont" style:family="text">
      <style:text-properties fo:font-size="11pt" style:font-size-asian="11pt" style:font-size-complex="11pt" fo:language="pt" fo:country="B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language="pl" fo:country="PL"/>
    </style:style>
    <style:style style:name="T1459" style:parent-style-name="DefaultParagraphFont" style:family="text">
      <style:text-properties fo:font-weight="bold" style:font-weight-asian="bold" fo:language="pl" fo:country="PL"/>
    </style:style>
    <style:style style:name="T1460" style:parent-style-name="DefaultParagraphFont" style:family="text">
      <style:text-properties fo:font-weight="bold" style:font-weight-asian="bold" fo:language="pl" fo:country="PL"/>
    </style:style>
    <style:style style:name="TableColumn1462" style:family="table-column">
      <style:table-column-properties style:column-width="2.4465in" style:use-optimal-column-width="false"/>
    </style:style>
    <style:style style:name="TableColumn1463" style:family="table-column">
      <style:table-column-properties style:column-width="3.852in" style:use-optimal-column-width="false"/>
    </style:style>
    <style:style style:name="Table1461" style:family="table">
      <style:table-properties style:width="6.2986in" fo:margin-left="0in" table:align="left"/>
    </style:style>
    <style:style style:name="TableRow1464" style:family="table-row">
      <style:table-row-properties style:use-optimal-row-height="false"/>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fo:font-size="11pt" style:font-size-asian="11pt" style:font-size-complex="11pt" fo:language="pt" fo:country="BR"/>
    </style:style>
    <style:style style:name="TableRow1469" style:family="table-row">
      <style:table-row-properties style:use-optimal-row-height="false"/>
    </style:style>
    <style:style style:name="TableCell1470" style:family="table-cell">
      <style:table-cell-properties fo:border="0.0069in solid #000000" fo:background-color="#FFFFFF"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language="pt" fo:country="BR"/>
    </style:style>
    <style:style style:name="TableRow1476" style:family="table-row">
      <style:table-row-properties style:min-row-height="0.3506in" style:use-optimal-row-height="false" fo:keep-together="always"/>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fo:language="pt" fo:country="B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language="pt" fo:country="BR"/>
    </style:style>
    <style:style style:name="TableRow1481" style:family="table-row">
      <style:table-row-properties style:min-row-height="0.3368in" style:use-optimal-row-height="false" fo:keep-together="always"/>
    </style:style>
    <style:style style:name="TableCell1482" style:family="table-cell">
      <style:table-cell-properties fo:border="0.0069in solid #000000" fo:background-color="#FFFFFF"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min-row-height="0.3854in" style:use-optimal-row-height="false" fo:keep-together="always"/>
    </style:style>
    <style:style style:name="TableCell1485" style:family="table-cell">
      <style:table-cell-properties fo:border="0.0069in solid #000000" fo:background-color="#FFFFFF"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3854in" style:use-optimal-row-height="false" fo:keep-together="always"/>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fo:font-style="italic" style:font-style-asian="italic" fo:font-size="10pt" style:font-size-asian="10pt"/>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3854in" style:use-optimal-row-height="false" fo:keep-together="always"/>
    </style:style>
    <style:style style:name="TableCell1492" style:family="table-cell">
      <style:table-cell-properties fo:border="0.0069in solid #000000" fo:background-color="#FFFFFF"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ableColumn1498" style:family="table-column">
      <style:table-column-properties style:column-width="6.2986in"/>
    </style:style>
    <style:style style:name="Table1497" style:family="table">
      <style:table-properties style:width="6.2986in" fo:margin-left="0in" table:align="left"/>
    </style:style>
    <style:style style:name="TableRow1499" style:family="table-row">
      <style:table-row-properties style:min-row-height="0.127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style>
    <style:style style:name="P1502" style:parent-style-name="Normal" style:family="paragraph">
      <style:paragraph-properties fo:margin-left="0.4166in" fo:text-indent="-0.1666in">
        <style:tab-stops/>
      </style:paragraph-properties>
    </style:style>
    <style:style style:name="T1503" style:parent-style-name="DefaultParagraphFont" style:family="text">
      <style:text-properties style:font-name="Palemonas"/>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weight="bold" style:font-weight-asian="bold"/>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style>
    <style:style style:name="P1511" style:parent-style-name="Normal" style:family="paragraph">
      <style:paragraph-properties fo:margin-left="0.4166in" fo:text-indent="-0.1666in">
        <style:tab-stops/>
      </style:paragraph-properties>
    </style:style>
    <style:style style:name="T1512" style:parent-style-name="DefaultParagraphFont" style:family="text">
      <style:text-properties style:font-name="Palemonas"/>
    </style:style>
    <style:style style:name="T1513" style:parent-style-name="DefaultParagraphFont" style:family="text">
      <style:text-properties fo:font-style="italic" style:font-style-asian="italic" fo:language="pt" fo:country="BR"/>
    </style:style>
    <style:style style:name="TableRow1514" style:family="table-row">
      <style:table-row-properties style:min-row-height="0.127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519" style:parent-style-name="DefaultParagraphFont" style:family="text">
      <style:text-properties style:font-weight-complex="bold" fo:font-style="italic" style:font-style-asian="italic" fo:color="#000000"/>
    </style:style>
    <style:style style:name="T1520" style:parent-style-name="DefaultParagraphFont" style:family="text">
      <style:text-properties fo:font-style="italic" style:font-style-asian="italic" fo:color="#000000"/>
    </style:style>
    <style:style style:name="T1521" style:parent-style-name="DefaultParagraphFont" style:family="text">
      <style:text-properties fo:font-style="italic" style:font-style-asian="italic"/>
    </style:style>
    <style:style style:name="TableRow1522" style:family="table-row">
      <style:table-row-properties style:min-row-height="0.180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style>
    <style:style style:name="P1525" style:parent-style-name="Normal" style:family="paragraph">
      <style:paragraph-properties fo:margin-left="0.4166in" fo:text-indent="-0.1666in">
        <style:tab-stops/>
      </style:paragraph-properties>
    </style:style>
    <style:style style:name="T1526" style:parent-style-name="DefaultParagraphFont" style:family="text">
      <style:text-properties style:font-name="Palemonas"/>
    </style:style>
    <style:style style:name="T1527" style:parent-style-name="DefaultParagraphFont" style:family="text">
      <style:text-properties fo:font-style="italic" style:font-style-asian="italic"/>
    </style:style>
    <style:style style:name="P1528" style:parent-style-name="Normal" style:family="paragraph">
      <style:paragraph-properties fo:margin-left="0.4166in" fo:text-indent="-0.1666in">
        <style:tab-stops/>
      </style:paragraph-properties>
    </style:style>
    <style:style style:name="T1529" style:parent-style-name="DefaultParagraphFont" style:family="text">
      <style:text-properties style:font-name="Palemonas"/>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P1532" style:parent-style-name="Normal" style:family="paragraph">
      <style:paragraph-properties fo:margin-left="0.4166in" fo:text-indent="-0.1666in">
        <style:tab-stops/>
      </style:paragraph-properties>
    </style:style>
    <style:style style:name="T1533" style:parent-style-name="DefaultParagraphFont" style:family="text">
      <style:text-properties style:font-name="Palemonas"/>
    </style:style>
    <style:style style:name="T1534" style:parent-style-name="DefaultParagraphFont" style:family="text">
      <style:text-properties fo:font-style="italic" style:font-style-asian="italic"/>
    </style:style>
    <style:style style:name="TableRow1535" style:family="table-row">
      <style:table-row-properties style:min-row-height="0.1805in"/>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fo:language="pt" fo:country="BR"/>
    </style:style>
    <style:style style:name="T1538" style:parent-style-name="DefaultParagraphFont" style:family="text">
      <style:text-properties fo:language="pt" fo:country="BR"/>
    </style:style>
    <style:style style:name="P1539" style:parent-style-name="Normal" style:family="paragraph">
      <style:paragraph-properties fo:margin-left="0.4166in" fo:text-indent="-0.1666in">
        <style:tab-stops/>
      </style:paragraph-properties>
    </style:style>
    <style:style style:name="T1540" style:parent-style-name="DefaultParagraphFont" style:family="text">
      <style:text-properties style:font-name="Palemonas"/>
    </style:style>
    <style:style style:name="T1541" style:parent-style-name="DefaultParagraphFont" style:family="text">
      <style:text-properties fo:font-style="italic" style:font-style-asian="italic" fo:language="pt" fo:country="BR"/>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tyle="italic" style:font-style-asian="italic" fo:language="pt" fo:country="BR"/>
    </style:style>
    <style:style style:name="P1544" style:parent-style-name="Normal" style:family="paragraph">
      <style:paragraph-properties fo:margin-left="0.4166in" fo:text-indent="-0.1666in">
        <style:tab-stops/>
      </style:paragraph-properties>
    </style:style>
    <style:style style:name="T1545" style:parent-style-name="DefaultParagraphFont" style:family="text">
      <style:text-properties style:font-name="Palemonas"/>
    </style:style>
    <style:style style:name="T1546" style:parent-style-name="DefaultParagraphFont" style:family="text">
      <style:text-properties style:font-weight-complex="bold" fo:font-style="italic" style:font-style-asian="italic" fo:letter-spacing="-0.0013in" fo:language="pt" fo:country="BR"/>
    </style:style>
    <style:style style:name="T1547" style:parent-style-name="DefaultParagraphFont" style:family="text">
      <style:text-properties style:font-weight-complex="bold" fo:font-style="italic" style:font-style-asian="italic" fo:letter-spacing="-0.0013in" fo:language="pt" fo:country="BR"/>
    </style:style>
    <style:style style:name="P1548" style:parent-style-name="Normal" style:family="paragraph">
      <style:paragraph-properties fo:margin-left="0.4166in" fo:text-indent="-0.1666in">
        <style:tab-stops/>
      </style:paragraph-properties>
    </style:style>
    <style:style style:name="T1549" style:parent-style-name="DefaultParagraphFont" style:family="text">
      <style:text-properties style:font-name="Palemonas"/>
    </style:style>
    <style:style style:name="T1550" style:parent-style-name="DefaultParagraphFont" style:family="text">
      <style:text-properties fo:font-style="italic" style:font-style-asian="italic" fo:language="pt" fo:country="BR"/>
    </style:style>
    <style:style style:name="P1551" style:parent-style-name="Normal" style:family="paragraph">
      <style:paragraph-properties fo:margin-left="0.4166in" fo:text-indent="-0.1666in">
        <style:tab-stops/>
      </style:paragraph-properties>
    </style:style>
    <style:style style:name="T1552" style:parent-style-name="DefaultParagraphFont" style:family="text">
      <style:text-properties style:font-name="Palemonas"/>
    </style:style>
    <style:style style:name="T1553" style:parent-style-name="DefaultParagraphFont" style:family="text">
      <style:text-properties fo:font-style="italic" style:font-style-asian="italic" fo:language="pt" fo:country="BR"/>
    </style:style>
    <style:style style:name="T1554" style:parent-style-name="DefaultParagraphFont" style:family="text">
      <style:text-properties fo:font-style="italic" style:font-style-asian="italic" fo:language="pt" fo:country="BR"/>
    </style:style>
    <style:style style:name="P1555" style:parent-style-name="Normal" style:family="paragraph">
      <style:paragraph-properties fo:margin-left="0.4166in" fo:text-indent="-0.1666in">
        <style:tab-stops/>
      </style:paragraph-properties>
    </style:style>
    <style:style style:name="T1556" style:parent-style-name="DefaultParagraphFont" style:family="text">
      <style:text-properties style:font-name="Palemonas"/>
    </style:style>
    <style:style style:name="T1557" style:parent-style-name="DefaultParagraphFont" style:family="text">
      <style:text-properties style:font-weight-complex="bold" fo:font-style="italic" style:font-style-asian="italic" fo:letter-spacing="-0.0013in" fo:language="pt" fo:country="BR"/>
    </style:style>
    <style:style style:name="T1558" style:parent-style-name="DefaultParagraphFont" style:family="text">
      <style:text-properties style:font-weight-complex="bold" fo:font-style="italic" style:font-style-asian="italic" fo:letter-spacing="-0.0013in" fo:language="pt" fo:country="BR"/>
    </style:style>
    <style:style style:name="P1559" style:parent-style-name="Normal" style:family="paragraph">
      <style:paragraph-properties fo:margin-left="0.4166in" fo:text-indent="-0.1666in">
        <style:tab-stops/>
      </style:paragraph-properties>
    </style:style>
    <style:style style:name="T1560" style:parent-style-name="DefaultParagraphFont" style:family="text">
      <style:text-properties style:font-name="Palemonas"/>
    </style:style>
    <style:style style:name="T1561" style:parent-style-name="DefaultParagraphFont" style:family="text">
      <style:text-properties fo:font-style="italic" style:font-style-asian="italic" fo:language="pt" fo:country="BR"/>
    </style:style>
    <style:style style:name="P1562" style:parent-style-name="Normal" style:family="paragraph">
      <style:paragraph-properties fo:margin-left="0.4166in" fo:text-indent="-0.1666in">
        <style:tab-stops/>
      </style:paragraph-properties>
    </style:style>
    <style:style style:name="T1563" style:parent-style-name="DefaultParagraphFont" style:family="text">
      <style:text-properties style:font-name="Palemonas"/>
    </style:style>
    <style:style style:name="T1564" style:parent-style-name="DefaultParagraphFont" style:family="text">
      <style:text-properties fo:font-style="italic" style:font-style-asian="italic"/>
    </style:style>
    <style:style style:name="TableRow1565" style:family="table-row">
      <style:table-row-properties style:min-row-height="0.1805in"/>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weight="bold" style:font-weight-asian="bold" fo:language="pt" fo:country="BR"/>
    </style:style>
    <style:style style:name="T1568" style:parent-style-name="DefaultParagraphFont" style:family="text">
      <style:text-properties fo:font-style="italic" style:font-style-asian="italic" fo:language="da" fo:country="DK"/>
    </style:style>
    <style:style style:name="P1569" style:parent-style-name="Normal" style:family="paragraph">
      <style:text-properties fo:font-style="italic" style:font-style-asian="italic" fo:language="da" fo:country="DK"/>
    </style:style>
    <style:style style:name="P1570" style:parent-style-name="Normal" style:family="paragraph">
      <style:paragraph-properties fo:margin-left="0.4166in" fo:text-indent="-0.1666in">
        <style:tab-stops/>
      </style:paragraph-properties>
    </style:style>
    <style:style style:name="T1571" style:parent-style-name="DefaultParagraphFont" style:family="text">
      <style:text-properties style:font-name="Palemonas"/>
    </style:style>
    <style:style style:name="T1572" style:parent-style-name="DefaultParagraphFont" style:family="text">
      <style:text-properties style:font-weight-complex="bold" fo:font-style="italic" style:font-style-asian="italic" fo:letter-spacing="-0.0013in" fo:language="da" fo:country="DK"/>
    </style:style>
    <style:style style:name="P1573" style:parent-style-name="Normal" style:family="paragraph">
      <style:paragraph-properties fo:margin-left="0.4166in" fo:text-indent="-0.1666in">
        <style:tab-stops/>
      </style:paragraph-properties>
    </style:style>
    <style:style style:name="T1574" style:parent-style-name="DefaultParagraphFont" style:family="text">
      <style:text-properties style:font-name="Palemonas"/>
    </style:style>
    <style:style style:name="T1575" style:parent-style-name="DefaultParagraphFont" style:family="text">
      <style:text-properties style:font-weight-complex="bold" fo:font-style="italic" style:font-style-asian="italic" fo:letter-spacing="-0.0013in" fo:language="da" fo:country="DK"/>
    </style:style>
    <style:style style:name="P1576" style:parent-style-name="Normal" style:family="paragraph">
      <style:paragraph-properties fo:margin-left="0.4166in" fo:text-indent="-0.1666in">
        <style:tab-stops/>
      </style:paragraph-properties>
    </style:style>
    <style:style style:name="T1577" style:parent-style-name="DefaultParagraphFont" style:family="text">
      <style:text-properties style:font-name="Palemonas"/>
    </style:style>
    <style:style style:name="T1578" style:parent-style-name="DefaultParagraphFont" style:family="text">
      <style:text-properties style:font-weight-complex="bold" fo:font-style="italic" style:font-style-asian="italic" fo:letter-spacing="-0.0013in" fo:language="da" fo:country="DK"/>
    </style:style>
    <style:style style:name="P1579" style:parent-style-name="Normal" style:family="paragraph">
      <style:paragraph-properties fo:margin-left="0.4166in" fo:text-indent="-0.1666in">
        <style:tab-stops/>
      </style:paragraph-properties>
    </style:style>
    <style:style style:name="T1580" style:parent-style-name="DefaultParagraphFont" style:family="text">
      <style:text-properties style:font-name="Palemonas"/>
    </style:style>
    <style:style style:name="T1581" style:parent-style-name="DefaultParagraphFont" style:family="text">
      <style:text-properties style:font-weight-complex="bold" fo:font-style="italic" style:font-style-asian="italic" fo:letter-spacing="-0.0013in" fo:language="da" fo:country="DK"/>
    </style:style>
    <style:style style:name="P1582" style:parent-style-name="Normal" style:family="paragraph">
      <style:paragraph-properties fo:margin-left="0.4166in" fo:text-indent="-0.1666in">
        <style:tab-stops/>
      </style:paragraph-properties>
    </style:style>
    <style:style style:name="T1583" style:parent-style-name="DefaultParagraphFont" style:family="text">
      <style:text-properties style:font-name="Palemonas"/>
    </style:style>
    <style:style style:name="T1584" style:parent-style-name="DefaultParagraphFont" style:family="text">
      <style:text-properties style:font-weight-complex="bold" fo:font-style="italic" style:font-style-asian="italic" fo:letter-spacing="-0.0013in" fo:language="da" fo:country="DK"/>
    </style:style>
    <style:style style:name="T1585" style:parent-style-name="DefaultParagraphFont" style:family="text">
      <style:text-properties style:font-weight-complex="bold" fo:font-style="italic" style:font-style-asian="italic" fo:letter-spacing="-0.0013in" fo:language="da" fo:country="DK"/>
    </style:style>
    <style:style style:name="P1586" style:parent-style-name="Normal" style:family="paragraph">
      <style:paragraph-properties fo:margin-left="0.4166in" fo:text-indent="-0.1666in">
        <style:tab-stops/>
      </style:paragraph-properties>
    </style:style>
    <style:style style:name="T1587" style:parent-style-name="DefaultParagraphFont" style:family="text">
      <style:text-properties style:font-name="Palemonas"/>
    </style:style>
    <style:style style:name="T1588" style:parent-style-name="DefaultParagraphFont" style:family="text">
      <style:text-properties fo:font-style="italic" style:font-style-asian="italic" fo:language="da" fo:country="DK"/>
    </style:style>
    <style:style style:name="P1589" style:parent-style-name="Normal" style:family="paragraph">
      <style:paragraph-properties fo:margin-left="0.4166in" fo:text-indent="-0.1666in">
        <style:tab-stops/>
      </style:paragraph-properties>
    </style:style>
    <style:style style:name="T1590" style:parent-style-name="DefaultParagraphFont" style:family="text">
      <style:text-properties style:font-name="Palemonas"/>
    </style:style>
    <style:style style:name="T1591" style:parent-style-name="DefaultParagraphFont" style:family="text">
      <style:text-properties fo:font-style="italic" style:font-style-asian="italic" fo:language="da" fo:country="DK"/>
    </style:style>
    <style:style style:name="T1592" style:parent-style-name="DefaultParagraphFont" style:family="text">
      <style:text-properties fo:font-style="italic" style:font-style-asian="italic" fo:language="da" fo:country="DK"/>
    </style:style>
    <style:style style:name="T1593" style:parent-style-name="DefaultParagraphFont" style:family="text">
      <style:text-properties style:font-weight-complex="bold" fo:font-style="italic" style:font-style-asian="italic" fo:letter-spacing="-0.0013in" fo:language="da" fo:country="DK"/>
    </style:style>
    <style:style style:name="P1594" style:parent-style-name="Normal" style:family="paragraph">
      <style:paragraph-properties fo:margin-left="0.4166in" fo:text-indent="-0.1666in">
        <style:tab-stops/>
      </style:paragraph-properties>
    </style:style>
    <style:style style:name="T1595" style:parent-style-name="DefaultParagraphFont" style:family="text">
      <style:text-properties style:font-name="Palemonas"/>
    </style:style>
    <style:style style:name="T1596" style:parent-style-name="DefaultParagraphFont" style:family="text">
      <style:text-properties style:font-weight-complex="bold" fo:font-style="italic" style:font-style-asian="italic" fo:letter-spacing="-0.0013in" fo:language="pt" fo:country="BR"/>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language="pt" fo:country="BR"/>
    </style:style>
    <style:style style:name="T1599" style:parent-style-name="DefaultParagraphFont" style:family="text">
      <style:text-properties fo:font-weight="bold" style:font-weight-asian="bold" fo:language="pt" fo:country="BR"/>
    </style:style>
    <style:style style:name="T1600" style:parent-style-name="DefaultParagraphFont" style:family="text">
      <style:text-properties fo:font-weight="bold" style:font-weight-asian="bold" fo:language="pt" fo:country="BR"/>
    </style:style>
    <style:style style:name="TableColumn1602" style:family="table-column">
      <style:table-column-properties style:column-width="4.2416in"/>
    </style:style>
    <style:style style:name="TableColumn1603" style:family="table-column">
      <style:table-column-properties style:column-width="2.0569in"/>
    </style:style>
    <style:style style:name="Table1601" style:family="table">
      <style:table-properties style:width="6.2986in" fo:margin-left="0in" table:align="left"/>
    </style:style>
    <style:style style:name="TableRow1604" style:family="table-row">
      <style:table-row-properties style:min-row-height="1.5451in"/>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fo:font-style="italic" style:font-style-asian="italic"/>
    </style:style>
    <style:style style:name="T1607" style:parent-style-name="DefaultParagraphFont" style:family="text">
      <style:text-properties fo:font-style="italic" style:font-style-asian="italic"/>
    </style:style>
    <style:style style:name="T1608" style:parent-style-name="DefaultParagraphFont" style:family="text">
      <style:text-properties style:font-weight-complex="bold" fo:font-style="italic" style:font-style-asian="italic" style:font-style-complex="italic"/>
    </style:style>
    <style:style style:name="T1609" style:parent-style-name="DefaultParagraphFont" style:family="text">
      <style:text-properties fo:font-style="italic" style:font-style-asian="italic"/>
    </style:style>
    <style:style style:name="T1610" style:parent-style-name="DefaultParagraphFont" style:family="text">
      <style:text-properties style:font-weight-complex="bold" fo:font-style="italic" style:font-style-asian="italic"/>
    </style:style>
    <style:style style:name="T1611" style:parent-style-name="DefaultParagraphFont" style:family="text">
      <style:text-properties fo:font-style="italic" style:font-style-asian="italic"/>
    </style:style>
    <style:style style:name="T1612" style:parent-style-name="DefaultParagraphFont" style:family="text">
      <style:text-properties fo:background-color="#FFFFFF"/>
    </style:style>
    <style:style style:name="T1613" style:parent-style-name="DefaultParagraphFont" style:family="text">
      <style:text-properties fo:font-style="italic" style:font-style-asian="italic" fo:background-color="#FFFFFF"/>
    </style:style>
    <style:style style:name="T1614" style:parent-style-name="DefaultParagraphFont" style:family="text">
      <style:text-properties fo:font-style="italic" style:font-style-asian="italic" fo:background-color="#FFFFFF"/>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T1616" style:parent-style-name="DefaultParagraphFont" style:family="text">
      <style:text-properties text:display="none"/>
    </style:style>
    <style:style style:name="T1617" style:parent-style-name="DefaultParagraphFont" style:family="text">
      <style:text-properties text:display="none"/>
    </style:style>
    <style:style style:name="T1618" style:parent-style-name="DefaultParagraphFont" style:family="text">
      <style:text-properties fo:font-size="11pt" style:font-size-asian="11pt" style:font-size-complex="11pt" fo:background-color="#FFFFFF"/>
    </style:style>
    <style:style style:name="TableRow1619" style:family="table-row">
      <style:table-row-properties style:min-row-height="0.1291in"/>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text:display="none" fo:language="fr" fo:country="FR"/>
    </style:style>
    <style:style style:name="T1626" style:parent-style-name="DefaultParagraphFont" style:family="text">
      <style:text-properties text:display="none" fo:language="fr" fo:country="FR"/>
    </style:style>
    <style:style style:name="P1627" style:parent-style-name="Normal" style:family="paragraph">
      <style:text-properties fo:font-size="11pt" style:font-size-asian="11pt" style:font-size-complex="11pt" fo:background-color="#FFFFFF"/>
    </style:style>
    <style:style style:name="T1628" style:parent-style-name="DefaultParagraphFont" style:family="text">
      <style:text-properties fo:font-size="11pt" style:font-size-asian="11pt" style:font-size-complex="11pt" fo:background-color="#FFFFFF"/>
    </style:style>
    <style:style style:name="P1629" style:parent-style-name="Normal" style:family="paragraph">
      <style:text-properties fo:font-style="italic" style:font-style-asian="italic" fo:font-size="11pt" style:font-size-asian="11pt" style:font-size-complex="11pt" fo:language="pt" fo:country="BR"/>
    </style:style>
    <style:style style:name="TableColumn1631" style:family="table-column">
      <style:table-column-properties style:column-width="2.1006in"/>
    </style:style>
    <style:style style:name="TableColumn1632" style:family="table-column">
      <style:table-column-properties style:column-width="2.093in"/>
    </style:style>
    <style:style style:name="TableColumn1633" style:family="table-column">
      <style:table-column-properties style:column-width="2.1048in"/>
    </style:style>
    <style:style style:name="Table1630" style:family="table">
      <style:table-properties style:width="6.2986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language="pt" fo:country="BR"/>
    </style:style>
    <style:style style:name="T1637" style:parent-style-name="DefaultParagraphFont" style:family="text">
      <style:text-properties fo:language="pt" fo:country="BR"/>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language="pt" fo:country="BR"/>
    </style:style>
    <style:style style:name="P1640" style:parent-style-name="Normal" style:family="paragraph">
      <style:paragraph-properties fo:text-align="center"/>
      <style:text-properties fo:language="pt" fo:country="BR"/>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language="pt" fo:country="BR"/>
    </style:style>
    <style:style style:name="P1643" style:parent-style-name="Normal" style:family="paragraph">
      <style:paragraph-properties fo:text-align="end"/>
      <style:text-properties fo:language="pt" fo:country="BR"/>
    </style:style>
    <style:style style:name="P1644" style:parent-style-name="Normal" style:family="paragraph">
      <style:paragraph-properties fo:text-align="justify">
        <style:tab-stops>
          <style:tab-stop style:type="left" style:position="-0.2958in"/>
        </style:tab-stops>
      </style:paragraph-properties>
    </style:style>
    <style:style style:name="P1645" style:parent-style-name="Normal" style:family="paragraph">
      <style:paragraph-properties fo:text-align="center">
        <style:tab-stops>
          <style:tab-stop style:type="left" style:position="-0.2958in"/>
        </style:tab-stops>
      </style:paragraph-properties>
    </style:style>
    <style:style style:name="P1646" style:parent-style-name="Normal" style:family="paragraph">
      <style:paragraph-properties fo:break-before="page"/>
    </style:style>
    <style:style style:name="P1647" style:parent-style-name="Normal" style:family="paragraph">
      <style:paragraph-properties fo:margin-left="3.1493in">
        <style:tab-stops/>
      </style:paragraph-properties>
    </style:style>
    <style:style style:name="P1648" style:parent-style-name="Normal" style:family="paragraph">
      <style:paragraph-properties fo:margin-left="3.1493in" fo:text-indent="0.0416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margin-left="3.1493in">
        <style:tab-stops/>
      </style:paragraph-properties>
    </style:style>
    <style:style style:name="P1653" style:parent-style-name="Normal" style:family="paragraph">
      <style:paragraph-properties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paragraph-properties fo:margin-left="3.1493in">
        <style:tab-stops/>
      </style:paragraph-properties>
    </style:style>
    <style:style style:name="P1656" style:parent-style-name="Normal" style:family="paragraph">
      <style:paragraph-properties fo:margin-left="3.1493in">
        <style:tab-stops/>
      </style:paragraph-properties>
    </style:style>
    <style:style style:name="P1657" style:parent-style-name="Normal" style:family="paragraph">
      <style:paragraph-properties fo:margin-left="3.1493in">
        <style:tab-stops/>
      </style:paragraph-properties>
    </style:style>
    <style:style style:name="P1658" style:parent-style-name="Normal" style:family="paragraph">
      <style:paragraph-properties fo:widows="0" fo:orphans="0" fo:text-align="center"/>
      <style:text-properties fo:font-weight="bold" style:font-weight-asian="bold" fo:text-transform="uppercase"/>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fo:text-transform="uppercase"/>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fo:text-align="center"/>
      <style:text-properties fo:font-weight="bold" style:font-weight-asian="bold"/>
    </style:style>
    <style:style style:name="TableColumn1664" style:family="table-column">
      <style:table-column-properties style:column-width="2.0993in" style:use-optimal-column-width="false"/>
    </style:style>
    <style:style style:name="TableColumn1665" style:family="table-column">
      <style:table-column-properties style:column-width="1.059in" style:use-optimal-column-width="false"/>
    </style:style>
    <style:style style:name="TableColumn1666" style:family="table-column">
      <style:table-column-properties style:column-width="1.0402in" style:use-optimal-column-width="false"/>
    </style:style>
    <style:style style:name="TableColumn1667" style:family="table-column">
      <style:table-column-properties style:column-width="1.7909in" style:use-optimal-column-width="false"/>
    </style:style>
    <style:style style:name="TableColumn1668" style:family="table-column">
      <style:table-column-properties style:column-width="0.309in" style:use-optimal-column-width="false"/>
    </style:style>
    <style:style style:name="Table1663" style:family="table">
      <style:table-properties style:width="6.2986in" fo:margin-left="0in" table:align="left"/>
    </style:style>
    <style:style style:name="TableRow1669" style:family="table-row">
      <style:table-row-properties style:min-row-height="0.3541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weight="bold" style:font-weight-asian="bold" fo:text-transform="uppercase"/>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fo:text-transform="uppercase"/>
    </style:style>
    <style:style style:name="T1675" style:parent-style-name="DefaultParagraphFont" style:family="text">
      <style:text-properties fo:text-transform="uppercase"/>
    </style:style>
    <style:style style:name="TableRow1676" style:family="table-row">
      <style:table-row-properties style:min-row-height="0.3541in"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style>
    <style:style style:name="T1681" style:parent-style-name="DefaultParagraphFont" style:family="text">
      <style:text-properties fo:background-color="#FFFFFF"/>
    </style:style>
    <style:style style:name="P1682" style:parent-style-name="Normal" style:family="paragraph">
      <style:paragraph-properties fo:widows="0" fo:orphans="0" fo:text-align="center"/>
    </style:style>
    <style:style style:name="TableRow1683" style:family="table-row">
      <style:table-row-properties style:min-row-height="0.3541in" style:use-optimal-row-height="false" fo:keep-together="always"/>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style>
    <style:style style:name="TableRow1692" style:family="table-row">
      <style:table-row-properties style:min-row-height="0.1875in" style:use-optimal-row-height="false" fo:keep-together="always"/>
    </style:style>
    <style:style style:name="TableCell1693" style:family="table-cell">
      <style:table-cell-properties fo:border-top="0.0069in solid #000000" fo:border-left="0.0069in solid #000000" fo:border-bottom="none" fo:border-right="none"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background-color="#FFFFFF" fo:language="fr" fo:country="FR"/>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fo:language="fr" fo:country="FR"/>
    </style:style>
    <style:style style:name="T1699" style:parent-style-name="DefaultParagraphFont" style:family="text">
      <style:text-properties text:display="none" fo:language="fr" fo:country="FR"/>
    </style:style>
    <style:style style:name="TableCell17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01" style:parent-style-name="Normal" style:family="paragraph">
      <style:paragraph-properties fo:widows="0" fo:orphans="0"/>
      <style:text-properties fo:language="fr" fo:country="FR"/>
    </style:style>
    <style:style style:name="TableRow1702" style:family="table-row">
      <style:table-row-properties style:min-row-height="0.375in" style:use-optimal-row-height="false" fo:keep-together="always"/>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fo:widows="0" fo:orphans="0"/>
      <style:text-properties fo:background-color="#FFFFFF" fo:language="fr" fo:country="FR"/>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language="fr" fo:country="FR"/>
    </style:style>
    <style:style style:name="T1708" style:parent-style-name="DefaultParagraphFont" style:family="text">
      <style:text-properties text:display="none" fo:language="fr" fo:country="FR"/>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widows="0" fo:orphans="0"/>
      <style:text-properties fo:language="fr" fo:country="FR"/>
    </style:style>
    <style:style style:name="P1711" style:parent-style-name="Normal" style:family="paragraph">
      <style:paragraph-properties fo:widows="0" fo:orphans="0"/>
      <style:text-properties fo:font-weight="bold" style:font-weight-asian="bold" fo:text-transform="uppercase" fo:language="fr" fo:country="FR"/>
    </style:style>
    <style:style style:name="P1712" style:parent-style-name="Normal" style:family="paragraph">
      <style:paragraph-properties fo:widows="0" fo:orphans="0" fo:text-align="center"/>
      <style:text-properties fo:text-transform="uppercase"/>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style:text-properties fo:text-transform="uppercase"/>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fo:text-transform="uppercase"/>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fo:text-transform="uppercase"/>
    </style:style>
    <style:style style:name="T1722" style:parent-style-name="DefaultParagraphFont" style:family="text">
      <style:text-properties fo:font-weight="bold" style:font-weight-asian="bold" fo:text-transform="uppercase"/>
    </style:style>
    <style:style style:name="T1723" style:parent-style-name="DefaultParagraphFont" style:family="text">
      <style:text-properties fo:text-transform="uppercase"/>
    </style:style>
    <style:style style:name="P1724" style:parent-style-name="Normal" style:family="paragraph">
      <style:paragraph-properties fo:widows="0" fo:orphans="0" fo:text-align="center"/>
      <style:text-properties fo:font-weight="bold" style:font-weight-asian="bold" fo:text-transform="uppercase"/>
    </style:style>
    <style:style style:name="P1725" style:parent-style-name="Normal" style:family="paragraph">
      <style:paragraph-properties fo:widows="0" fo:orphans="0" fo:text-align="center"/>
      <style:text-properties fo:text-transform="uppercase"/>
    </style:style>
    <style:style style:name="P1726" style:parent-style-name="Normal" style:family="paragraph">
      <style:paragraph-properties fo:widows="0" fo:orphans="0" fo:text-align="center"/>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justify" fo:text-indent="0.3937in"/>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justify" fo:text-indent="0.3937in"/>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fo:background-color="#FFFFFF"/>
    </style:style>
    <style:style style:name="T1735" style:parent-style-name="DefaultParagraphFont" style:family="text">
      <style:text-properties fo:font-weight="bold" style:font-weight-asian="bold" fo:background-color="#FFFFFF"/>
    </style:style>
    <style:style style:name="P173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background-color="#FFFFFF"/>
    </style:style>
    <style:style style:name="P1737" style:parent-style-name="Normal" style:family="paragraph">
      <style:paragraph-properties fo:widows="0" fo:orphans="0">
        <style:tab-stops>
          <style:tab-stop style:type="right" style:leader-style="dotted" style:leader-text="." style:position="6.3in"/>
        </style:tab-stops>
      </style:paragraph-properties>
    </style:style>
    <style:style style:name="T1738" style:parent-style-name="DefaultParagraphFont" style:family="text">
      <style:text-properties fo:font-weight="bold" style:font-weight-asian="bold" fo:background-color="#FFFFFF"/>
    </style:style>
    <style:style style:name="T1739" style:parent-style-name="DefaultParagraphFont" style:family="text">
      <style:text-properties fo:font-weight="bold" style:font-weight-asian="bold" fo:background-color="#FFFFFF"/>
    </style:style>
    <style:style style:name="P1740" style:parent-style-name="Normal" style:family="paragraph">
      <style:paragraph-properties fo:widows="0" fo:orphans="0" fo:text-align="center"/>
      <style:text-properties fo:language="pt" fo:country="BR"/>
    </style:style>
    <style:style style:name="P1741" style:parent-style-name="Normal" style:family="paragraph">
      <style:paragraph-properties fo:widows="0" fo:orphans="0" fo:text-align="justify" fo:text-indent="0.3937in"/>
    </style:style>
    <style:style style:name="TableColumn1743" style:family="table-column">
      <style:table-column-properties style:column-width="6.2986in" style:use-optimal-column-width="false"/>
    </style:style>
    <style:style style:name="Table1742" style:family="table">
      <style:table-properties style:width="6.2986in" fo:margin-left="0in" table:align="left"/>
    </style:style>
    <style:style style:name="TableRow1744" style:family="table-row">
      <style:table-row-properties style:min-row-height="0.3694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style:font-name-asian="Arial Unicode MS"/>
    </style:style>
    <style:style style:name="T1748" style:parent-style-name="DefaultParagraphFont" style:family="text">
      <style:text-properties style:font-name-asian="Arial Unicode MS" fo:font-style="italic" style:font-style-asian="italic"/>
    </style:style>
    <style:style style:name="T1749" style:parent-style-name="DefaultParagraphFont" style:family="text">
      <style:text-properties style:font-name-asian="Arial Unicode MS"/>
    </style:style>
    <style:style style:name="T1750" style:parent-style-name="DefaultParagraphFont" style:family="text">
      <style:text-properties style:font-name-asian="Arial Unicode MS"/>
    </style:style>
    <style:style style:name="P1751" style:parent-style-name="Normal" style:family="paragraph">
      <style:paragraph-properties fo:widows="0" fo:orphans="0"/>
      <style:text-properties style:font-name-asian="Arial Unicode MS" fo:font-style="italic" style:font-style-asian="italic"/>
    </style:style>
    <style:style style:name="TableRow1752" style:family="table-row">
      <style:table-row-properties style:min-row-height="0.3694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name-asian="Arial Unicode MS"/>
    </style:style>
    <style:style style:name="P1755" style:parent-style-name="Normal" style:family="paragraph">
      <style:paragraph-properties fo:widows="0" fo:orphans="0"/>
      <style:text-properties style:font-name-asian="Arial Unicode MS" fo:font-style="italic" style:font-style-asian="italic"/>
    </style:style>
    <style:style style:name="P1756" style:parent-style-name="Normal" style:family="paragraph">
      <style:paragraph-properties fo:widows="0" fo:orphans="0" fo:text-align="center" fo:text-indent="0.0465in"/>
      <style:text-properties fo:font-weight="bold" style:font-weight-asian="bold" fo:language="pt" fo:country="BR"/>
    </style:style>
    <style:style style:name="TableColumn1758" style:family="table-column">
      <style:table-column-properties style:column-width="6.2986in" style:use-optimal-column-width="false"/>
    </style:style>
    <style:style style:name="Table1757" style:family="table">
      <style:table-properties style:width="6.2986in" fo:margin-left="0in" table:align="lef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style:style>
    <style:style style:name="P1762" style:parent-style-name="Normal" style:family="paragraph">
      <style:paragraph-properties fo:widows="0" fo:orphans="0"/>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P1768" style:parent-style-name="Normal" style:family="paragraph">
      <style:paragraph-properties fo:widows="0" fo:orphans="0"/>
      <style:text-properties fo:language="en" fo:country="GB"/>
    </style:style>
    <style:style style:name="P1769" style:parent-style-name="Normal" style:family="paragraph">
      <style:paragraph-properties fo:widows="0" fo:orphans="0"/>
      <style:text-properties fo:language="en" fo:country="GB"/>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language="en" fo:country="GB"/>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language="en" fo:country="GB"/>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language="en" fo:country="GB"/>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language="en" fo:country="GB"/>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P1788" style:parent-style-name="Normal" style:family="paragraph">
      <style:paragraph-properties fo:widows="0" fo:orphans="0"/>
      <style:text-properties fo:language="en" fo:country="GB"/>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TableColumn1797" style:family="table-column">
      <style:table-column-properties style:column-width="5.277in" style:use-optimal-column-width="false"/>
    </style:style>
    <style:style style:name="TableColumn1798" style:family="table-column">
      <style:table-column-properties style:column-width="1.0215in" style:use-optimal-column-width="false"/>
    </style:style>
    <style:style style:name="Table1796" style:family="table">
      <style:table-properties style:width="6.2986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language="fr" fo:country="FR"/>
    </style:style>
    <style:style style:name="P1802" style:parent-style-name="Normal" style:family="paragraph">
      <style:paragraph-properties fo:widows="0" fo:orphans="0"/>
    </style:style>
    <style:style style:name="T1803" style:parent-style-name="DefaultParagraphFont" style:family="text">
      <style:text-properties fo:language="fr" fo:country="FR"/>
    </style:style>
    <style:style style:name="T1804" style:parent-style-name="DefaultParagraphFont" style:family="text">
      <style:text-properties fo:font-style="italic" style:font-style-asian="italic" fo:language="fr" fo:country="FR"/>
    </style:style>
    <style:style style:name="T1805" style:parent-style-name="DefaultParagraphFont" style:family="text">
      <style:text-properties fo:language="fr" fo:country="FR"/>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language="fr" fo:country="FR"/>
    </style:style>
    <style:style style:name="T1812" style:parent-style-name="DefaultParagraphFont" style:family="text">
      <style:text-properties text:display="none" fo:language="fr" fo:country="FR"/>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language="fr" fo:country="FR"/>
    </style:style>
    <style:style style:name="T1819" style:parent-style-name="DefaultParagraphFont" style:family="text">
      <style:text-properties text:display="none" fo:language="fr" fo:country="FR"/>
    </style:style>
    <style:style style:name="P1820" style:parent-style-name="Normal" style:family="paragraph">
      <style:paragraph-properties fo:widows="0" fo:orphans="0"/>
    </style:style>
    <style:style style:name="P1821" style:parent-style-name="Normal" style:family="paragraph">
      <style:paragraph-properties fo:widows="0" fo:orphans="0" fo:text-align="end"/>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T1824" style:parent-style-name="DefaultParagraphFont" style:family="text">
      <style:text-properties fo:font-weight="bold" style:font-weight-asian="bold" fo:language="en" fo:country="GB"/>
    </style:style>
    <style:style style:name="T1825" style:parent-style-name="DefaultParagraphFont" style:family="text">
      <style:text-properties fo:font-weight="bold" style:font-weight-asian="bold" fo:language="en" fo:country="GB"/>
    </style:style>
    <style:style style:name="T1826" style:parent-style-name="DefaultParagraphFont" style:family="text">
      <style:text-properties fo:font-weight="bold" style:font-weight-asian="bold" fo:language="en" fo:country="GB"/>
    </style:style>
    <style:style style:name="TableColumn1828" style:family="table-column">
      <style:table-column-properties style:column-width="6.2986in"/>
    </style:style>
    <style:style style:name="Table1827" style:family="table">
      <style:table-properties style:width="6.2986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language="pt" fo:country="BR"/>
    </style:style>
    <style:style style:name="T1838" style:parent-style-name="DefaultParagraphFont" style:family="text">
      <style:text-properties fo:language="pt" fo:country="BR"/>
    </style:style>
    <style:style style:name="T1839" style:parent-style-name="DefaultParagraphFont" style:family="text">
      <style:text-properties fo:language="pt" fo:country="BR"/>
    </style:style>
    <style:style style:name="P1840" style:parent-style-name="Normal" style:family="paragraph">
      <style:paragraph-properties fo:widows="0" fo:orphans="0"/>
      <style:text-properties fo:font-style="italic" style:font-style-asian="italic" fo:language="pt" fo:country="BR"/>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language="pt" fo:country="BR"/>
    </style:style>
    <style:style style:name="T1850" style:parent-style-name="DefaultParagraphFont" style:family="text">
      <style:text-properties fo:language="pt" fo:country="BR"/>
    </style:style>
    <style:style style:name="T1851" style:parent-style-name="DefaultParagraphFont" style:family="text">
      <style:text-properties fo:language="pt" fo:country="BR"/>
    </style:style>
    <style:style style:name="P1852" style:parent-style-name="Normal" style:family="paragraph">
      <style:paragraph-properties fo:widows="0" fo:orphans="0"/>
    </style:style>
    <style:style style:name="T1853" style:parent-style-name="DefaultParagraphFont" style:family="text">
      <style:text-properties fo:font-style="italic" style:font-style-asian="italic" fo:language="pt" fo:country="BR"/>
    </style:style>
    <style:style style:name="P1854" style:parent-style-name="Normal" style:family="paragraph">
      <style:paragraph-properties fo:widows="0" fo:orphans="0"/>
    </style:style>
    <style:style style:name="P1855" style:parent-style-name="Normal" style:family="paragraph">
      <style:paragraph-properties fo:widows="0" fo:orphans="0" fo:text-align="end"/>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fo:language="fr" fo:country="FR"/>
    </style:style>
    <style:style style:name="T1859" style:parent-style-name="DefaultParagraphFont" style:family="text">
      <style:text-properties fo:font-weight="bold" style:font-weight-asian="bold" fo:language="fr" fo:country="FR"/>
    </style:style>
    <style:style style:name="T1860" style:parent-style-name="DefaultParagraphFont" style:family="text">
      <style:text-properties fo:font-weight="bold" style:font-weight-asian="bold" fo:language="fr" fo:country="FR"/>
    </style:style>
    <style:style style:name="TableColumn1862" style:family="table-column">
      <style:table-column-properties style:column-width="2.0652in" style:use-optimal-column-width="false"/>
    </style:style>
    <style:style style:name="TableColumn1863" style:family="table-column">
      <style:table-column-properties style:column-width="4.2333in" style:use-optimal-column-width="false"/>
    </style:style>
    <style:style style:name="Table1861" style:family="table">
      <style:table-properties style:width="6.2986in" fo:margin-left="0in" table:align="left"/>
    </style:style>
    <style:style style:name="TableRow1864" style:family="table-row">
      <style:table-row-properties style:use-optimal-row-height="false"/>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Row1869" style:family="table-row">
      <style:table-row-properties style:min-row-height="0.0375in" style:use-optimal-row-height="false" fo:keep-together="always"/>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style:style>
    <style:style style:name="P1876" style:parent-style-name="Normal" style:family="paragraph">
      <style:paragraph-properties fo:widows="0" fo:orphans="0"/>
    </style:style>
    <style:style style:name="TableRow1877" style:family="table-row">
      <style:table-row-properties style:use-optimal-row-height="false"/>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tyle="italic" style:font-style-asian="italic" fo:language="pt" fo:country="BR"/>
    </style:style>
    <style:style style:name="TableRow1883" style:family="table-row">
      <style:table-row-properties style:min-row-height="0.2354in" style:use-optimal-row-height="false" fo:keep-together="always"/>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widows="0" fo:orphans="0"/>
      <style:text-properties fo:language="it" fo:country="I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language="it" fo:country="IT"/>
    </style:style>
    <style:style style:name="P1888" style:parent-style-name="Normal" style:family="paragraph">
      <style:paragraph-properties fo:widows="0" fo:orphans="0"/>
      <style:text-properties fo:font-style="italic" style:font-style-asian="italic" fo:language="it" fo:country="IT"/>
    </style:style>
    <style:style style:name="TableRow1889" style:family="table-row">
      <style:table-row-properties style:min-row-height="0.2423in" style:use-optimal-row-height="false" fo:keep-together="always"/>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widows="0" fo:orphans="0"/>
      <style:text-properties fo:language="it" fo:country="I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language="it" fo:country="IT"/>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fo:language="it" fo:country="IT"/>
    </style:style>
    <style:style style:name="T1896" style:parent-style-name="DefaultParagraphFont" style:family="text">
      <style:text-properties fo:font-style="italic" style:font-style-asian="italic" fo:language="it" fo:country="IT"/>
    </style:style>
    <style:style style:name="TableRow1897" style:family="table-row">
      <style:table-row-properties style:min-row-height="0.2423in" style:use-optimal-row-height="false" fo:keep-together="always"/>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language="pt" fo:country="BR"/>
    </style:style>
    <style:style style:name="P1902" style:parent-style-name="Normal" style:family="paragraph">
      <style:paragraph-properties fo:widows="0" fo:orphans="0" fo:text-indent="0.0465in"/>
    </style:style>
    <style:style style:name="T1903" style:parent-style-name="DefaultParagraphFont" style:family="text">
      <style:text-properties fo:font-style="italic" style:font-style-asian="italic" fo:language="pt" fo:country="BR"/>
    </style:style>
    <style:style style:name="T1904" style:parent-style-name="DefaultParagraphFont" style:family="text">
      <style:text-properties fo:font-style="italic" style:font-style-asian="italic"/>
    </style:style>
    <style:style style:name="TableRow1905" style:family="table-row">
      <style:table-row-properties style:min-row-height="0.2423in" style:use-optimal-row-height="false" fo:keep-together="always"/>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text-properties fo:language="pt" fo:country="B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language="pt" fo:country="BR"/>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fo:language="pt" fo:country="BR"/>
    </style:style>
    <style:style style:name="TableRow1912" style:family="table-row">
      <style:table-row-properties style:min-row-height="0.3506in" style:use-optimal-row-height="false" fo:keep-together="alway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ext-properties fo:language="pt" fo:country="B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language="pt" fo:country="BR"/>
    </style:style>
    <style:style style:name="P1917" style:parent-style-name="Normal" style:family="paragraph">
      <style:paragraph-properties fo:widows="0" fo:orphans="0"/>
    </style:style>
    <style:style style:name="T1918" style:parent-style-name="DefaultParagraphFont" style:family="text">
      <style:text-properties fo:font-style="italic" style:font-style-asian="italic" fo:language="pt" fo:country="BR"/>
    </style:style>
    <style:style style:name="T1919" style:parent-style-name="DefaultParagraphFont" style:family="text">
      <style:text-properties fo:font-style="italic" style:font-style-asian="italic" fo:language="pt" fo:country="BR"/>
    </style:style>
    <style:style style:name="TableRow1920" style:family="table-row">
      <style:table-row-properties style:min-row-height="0.3368in" style:use-optimal-row-height="false" fo:keep-together="always"/>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TableRow1926" style:family="table-row">
      <style:table-row-properties style:min-row-height="0.3854in" style:use-optimal-row-height="false" fo:keep-together="always"/>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ableRow1934" style:family="table-row">
      <style:table-row-properties style:min-row-height="0.3854in" style:use-optimal-row-height="false" fo:keep-together="always"/>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P1954" style:parent-style-name="Normal" style:family="paragraph">
      <style:paragraph-properties fo:widows="0" fo:orphans="0"/>
    </style:style>
    <style:style style:name="P1955" style:parent-style-name="Normal" style:family="paragraph">
      <style:paragraph-properties fo:widows="0" fo:orphans="0" fo:text-align="end"/>
    </style:style>
    <style:style style:name="P1956" style:parent-style-name="Normal" style:family="paragraph">
      <style:paragraph-properties fo:widows="0" fo:orphans="0"/>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fo:language="en" fo:country="GB"/>
    </style:style>
    <style:style style:name="T1959" style:parent-style-name="DefaultParagraphFont" style:family="text">
      <style:text-properties fo:font-weight="bold" style:font-weight-asian="bold" fo:language="en" fo:country="GB"/>
    </style:style>
    <style:style style:name="T1960" style:parent-style-name="DefaultParagraphFont" style:family="text">
      <style:text-properties fo:font-weight="bold" style:font-weight-asian="bold" fo:language="en" fo:country="GB"/>
    </style:style>
    <style:style style:name="TableColumn1962" style:family="table-column">
      <style:table-column-properties style:column-width="6.2986in"/>
    </style:style>
    <style:style style:name="Table1961" style:family="table">
      <style:table-properties style:width="6.2986in"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weight="bold" style:font-weight-asian="bold"/>
    </style:style>
    <style:style style:name="TableRow1966" style:family="table-row">
      <style:table-row-properties style:min-row-height="0.093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indent="0.0465in"/>
      <style:text-properties fo:font-style="italic" style:font-style-asian="italic" fo:language="it" fo:country="IT"/>
    </style:style>
    <style:style style:name="P1969" style:parent-style-name="Normal" style:family="paragraph">
      <style:paragraph-properties fo:widows="0" fo:orphans="0"/>
    </style:style>
    <style:style style:name="T1970" style:parent-style-name="DefaultParagraphFont" style:family="text">
      <style:text-properties fo:letter-spacing="-0.0027in" fo:language="pt" fo:country="BR"/>
    </style:style>
    <style:style style:name="T1971" style:parent-style-name="DefaultParagraphFont" style:family="text">
      <style:text-properties fo:letter-spacing="-0.0027in" fo:language="pt" fo:country="BR"/>
    </style:style>
    <style:style style:name="T1972" style:parent-style-name="DefaultParagraphFont" style:family="text">
      <style:text-properties fo:language="pt" fo:country="BR"/>
    </style:style>
    <style:style style:name="P1973" style:parent-style-name="Normal" style:family="paragraph">
      <style:paragraph-properties fo:widows="0" fo:orphans="0"/>
      <style:text-properties fo:font-style="italic" style:font-style-asian="italic" fo:language="pt" fo:country="BR"/>
    </style:style>
    <style:style style:name="P1974" style:parent-style-name="Normal" style:family="paragraph">
      <style:paragraph-properties fo:widows="0" fo:orphans="0" style:vertical-align="middle"/>
    </style:style>
    <style:style style:name="T197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7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style>
    <style:style style:name="P1981" style:parent-style-name="Normal" style:family="paragraph">
      <style:paragraph-properties fo:widows="0" fo:orphans="0" style:vertical-align="middle"/>
      <style:text-properties fo:font-style="italic" style:font-style-asian="italic"/>
    </style:style>
    <style:style style:name="P1982" style:parent-style-name="Normal" style:family="paragraph">
      <style:paragraph-properties fo:widows="0" fo:orphans="0" style:vertical-align="middle"/>
    </style:style>
    <style:style style:name="T19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84" style:parent-style-name="DefaultParagraphFont" style:family="text">
      <style:text-properties fo:font-style="italic" style:font-style-asian="italic"/>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style:style>
    <style:style style:name="P1987" style:parent-style-name="Normal" style:family="paragraph">
      <style:paragraph-properties fo:widows="0" fo:orphans="0" style:vertical-align="middle"/>
      <style:text-properties fo:font-style="italic" style:font-style-asian="italic"/>
    </style:style>
    <style:style style:name="P1988" style:parent-style-name="Normal" style:family="paragraph">
      <style:paragraph-properties fo:widows="0" fo:orphans="0" style:vertical-align="middle"/>
      <style:text-properties fo:font-style="italic" style:font-style-asian="italic"/>
    </style:style>
    <style:style style:name="P1989" style:parent-style-name="Normal" style:family="paragraph">
      <style:paragraph-properties fo:widows="0" fo:orphans="0" style:vertical-align="middle"/>
      <style:text-properties fo:font-style="italic" style:font-style-asian="italic"/>
    </style:style>
    <style:style style:name="P1990" style:parent-style-name="Normal" style:family="paragraph">
      <style:paragraph-properties fo:widows="0" fo:orphans="0" style:vertical-align="middle"/>
    </style:style>
    <style:style style:name="T199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style:font-weight-complex="bold" fo:font-style="italic" style:font-style-asian="italic"/>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style>
    <style:style style:name="P1997" style:parent-style-name="Normal" style:family="paragraph">
      <style:paragraph-properties fo:widows="0" fo:orphans="0" style:vertical-align="middle"/>
      <style:text-properties fo:font-style="italic" style:font-style-asian="italic"/>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fo:font-style="italic" style:font-style-asian="italic"/>
    </style:style>
    <style:style style:name="T20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P2004" style:parent-style-name="Normal" style:family="paragraph">
      <style:paragraph-properties fo:widows="0" fo:orphans="0" style:vertical-align="middle"/>
      <style:text-properties fo:font-style="italic" style:font-style-asian="italic"/>
    </style:style>
    <style:style style:name="P2005" style:parent-style-name="Normal" style:family="paragraph">
      <style:paragraph-properties fo:widows="0" fo:orphans="0" style:vertical-align="middle"/>
      <style:text-properties fo:font-style="italic" style:font-style-asian="italic" fo:language="pt" fo:country="BR"/>
    </style:style>
    <style:style style:name="P2006" style:parent-style-name="Normal" style:family="paragraph">
      <style:paragraph-properties fo:widows="0" fo:orphans="0" style:vertical-align="middle"/>
    </style:style>
    <style:style style:name="T2007" style:parent-style-name="DefaultParagraphFont" style:family="text">
      <style:text-properties fo:letter-spacing="-0.0013in" fo:language="pt" fo:country="BR"/>
    </style:style>
    <style:style style:name="T2008" style:parent-style-name="DefaultParagraphFont" style:family="text">
      <style:text-properties style:font-name-asian="Arial Unicode MS" fo:letter-spacing="-0.0013in" fo:language="pt" fo:country="BR"/>
    </style:style>
    <style:style style:name="T2009" style:parent-style-name="DefaultParagraphFont" style:family="text">
      <style:text-properties style:font-name-asian="Arial Unicode MS" fo:letter-spacing="-0.0013in" fo:language="pt" fo:country="BR"/>
    </style:style>
    <style:style style:name="T2010" style:parent-style-name="DefaultParagraphFont" style:family="text">
      <style:text-properties fo:letter-spacing="-0.0013in"/>
    </style:style>
    <style:style style:name="T2011" style:parent-style-name="DefaultParagraphFont" style:family="text">
      <style:text-properties fo:letter-spacing="-0.0013in"/>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style:font-weight-complex="bold" fo:language="pt" fo:country="BR"/>
    </style:style>
    <style:style style:name="P2014" style:parent-style-name="Normal" style:family="paragraph">
      <style:paragraph-properties fo:widows="0" fo:orphans="0" style:vertical-align="middle"/>
      <style:text-properties fo:language="pt" fo:country="BR"/>
    </style:style>
    <style:style style:name="P2015" style:parent-style-name="Normal" style:family="paragraph">
      <style:paragraph-properties fo:widows="0" fo:orphans="0" style:vertical-align="middle"/>
    </style:style>
    <style:style style:name="T2016" style:parent-style-name="DefaultParagraphFont" style:family="text">
      <style:text-properties fo:language="pt" fo:country="BR"/>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fo:text-align="end"/>
    </style:style>
    <style:style style:name="P2020" style:parent-style-name="Normal" style:family="paragraph">
      <style:paragraph-properties fo:widows="0" fo:orphans="0"/>
    </style:style>
    <style:style style:name="P2021" style:parent-style-name="Normal" style:family="paragraph">
      <style:paragraph-properties fo:widows="0" fo:orphans="0" fo:text-align="justify"/>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ableColumn2027" style:family="table-column">
      <style:table-column-properties style:column-width="4.4916in" style:use-optimal-column-width="false"/>
    </style:style>
    <style:style style:name="TableColumn2028" style:family="table-column">
      <style:table-column-properties style:column-width="1.8069in" style:use-optimal-column-width="false"/>
    </style:style>
    <style:style style:name="Table2026" style:family="table">
      <style:table-properties style:width="6.2986in" fo:margin-left="0in" table:align="left"/>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language-asian="de" style:country-asian="DE"/>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weight="bold" style:font-weight-asian="bold"/>
    </style:style>
    <style:style style:name="P2037" style:parent-style-name="Normal" style:family="paragraph">
      <style:paragraph-properties fo:widows="0" fo:orphans="0"/>
    </style:style>
    <style:style style:name="T2038" style:parent-style-name="DefaultParagraphFont" style:family="text">
      <style:text-properties fo:font-style="italic" style:font-style-asian="italic"/>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P2041" style:parent-style-name="Normal" style:family="paragraph">
      <style:paragraph-properties fo:widows="0" fo:orphans="0"/>
      <style:text-properties fo:font-weight="bold" style:font-weight-asian="bold"/>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fo:language="pt" fo:country="PT"/>
    </style:style>
    <style:style style:name="P2045" style:parent-style-name="Normal" style:family="paragraph">
      <style:paragraph-properties fo:widows="0" fo:orphans="0"/>
      <style:text-properties fo:font-style="italic" style:font-style-asian="italic" fo:language="pt" fo:country="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language="pt" fo:country="PT"/>
    </style:style>
    <style:style style:name="P2048" style:parent-style-name="Normal" style:family="paragraph">
      <style:paragraph-properties fo:widows="0" fo:orphans="0"/>
      <style:text-properties fo:font-weight="bold" style:font-weight-asian="bold" fo:language="pt" fo:country="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weight="bold" style:font-weight-asian="bold" fo:language="pt" fo:country="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language="pt" fo:country="PT"/>
    </style:style>
    <style:style style:name="T2054" style:parent-style-name="DefaultParagraphFont" style:family="text">
      <style:text-properties fo:font-style="italic" style:font-style-asian="italic" fo:language="pt" fo:country="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P2057" style:parent-style-name="Normal" style:family="paragraph">
      <style:paragraph-properties fo:widows="0" fo:orphans="0"/>
      <style:text-properties fo:font-weight="bold" style:font-weight-asian="bold"/>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weight="bold" style:font-weight-asian="bold" fo:language="pt" fo:country="PT"/>
    </style:style>
    <style:style style:name="P2061" style:parent-style-name="Normal" style:family="paragraph">
      <style:paragraph-properties fo:widows="0" fo:orphans="0"/>
    </style:style>
    <style:style style:name="T2062" style:parent-style-name="DefaultParagraphFont" style:family="text">
      <style:text-properties fo:font-style="italic" style:font-style-asian="italic" fo:language="pt" fo:country="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P2065" style:parent-style-name="Normal" style:family="paragraph">
      <style:paragraph-properties fo:widows="0" fo:orphans="0"/>
      <style:text-properties fo:font-weight="bold" style:font-weight-asian="bold"/>
    </style:style>
    <style:style style:name="TableRow2066" style:family="table-row">
      <style:table-row-properties style:min-row-height="0.384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weight="bold" style:font-weight-asian="bold"/>
    </style:style>
    <style:style style:name="P2069" style:parent-style-name="Normal" style:family="paragraph">
      <style:paragraph-properties fo:widows="0" fo:orphans="0"/>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style:style>
    <style:style style:name="P2077" style:parent-style-name="Normal" style:family="paragraph">
      <style:paragraph-properties fo:widows="0" fo:orphans="0"/>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P2080" style:parent-style-name="Normal" style:family="paragraph">
      <style:paragraph-properties fo:widows="0" fo:orphans="0"/>
    </style:style>
    <style:style style:name="P2081" style:parent-style-name="Normal" style:family="paragraph">
      <style:paragraph-properties fo:widows="0" fo:orphans="0" fo:text-align="end"/>
    </style:style>
    <style:style style:name="P2082" style:parent-style-name="Normal" style:family="paragraph">
      <style:paragraph-properties fo:widows="0" fo:orphans="0" fo:text-align="justify"/>
    </style:style>
    <style:style style:name="P2083" style:parent-style-name="Normal" style:family="paragraph">
      <style:paragraph-properties fo:widows="0" fo:orphans="0" fo:text-align="justify"/>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fo:text-align="justify"/>
    </style:style>
    <style:style style:name="T2088" style:parent-style-name="DefaultParagraphFont" style:family="text">
      <style:text-properties fo:font-style="italic" style:font-style-asian="italic"/>
    </style:style>
    <style:style style:name="T2089" style:parent-style-name="DefaultParagraphFont" style:family="text">
      <style:text-properties style:font-weight-complex="bold" fo:font-style="italic" style:font-style-asian="italic"/>
    </style:style>
    <style:style style:name="T2090" style:parent-style-name="DefaultParagraphFont" style:family="text">
      <style:text-properties style:font-weight-complex="bold" fo:font-style="italic" style:font-style-asian="italic" fo:language="en" fo:country="GB"/>
    </style:style>
    <style:style style:name="T2091" style:parent-style-name="DefaultParagraphFont" style:family="text">
      <style:text-properties style:font-weight-complex="bold" fo:font-style="italic" style:font-style-asian="italic" fo:language="en" fo:country="GB"/>
    </style:style>
    <style:style style:name="TableColumn2093" style:family="table-column">
      <style:table-column-properties style:column-width="0.4in"/>
    </style:style>
    <style:style style:name="TableColumn2094" style:family="table-column">
      <style:table-column-properties style:column-width="1.584in"/>
    </style:style>
    <style:style style:name="TableColumn2095" style:family="table-column">
      <style:table-column-properties style:column-width="0.6777in"/>
    </style:style>
    <style:style style:name="TableColumn2096" style:family="table-column">
      <style:table-column-properties style:column-width="0.9958in"/>
    </style:style>
    <style:style style:name="TableColumn2097" style:family="table-column">
      <style:table-column-properties style:column-width="1.0097in"/>
    </style:style>
    <style:style style:name="TableColumn2098" style:family="table-column">
      <style:table-column-properties style:column-width="1.6312in"/>
    </style:style>
    <style:style style:name="Table2092" style:family="table">
      <style:table-properties style:width="6.2986in" fo:margin-left="0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style>
    <style:style style:name="P2109" style:parent-style-name="Normal" style:family="paragraph">
      <style:paragraph-properties fo:widows="0" fo:orphans="0"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P2112" style:parent-style-name="Normal" style:family="paragraph">
      <style:paragraph-properties fo:widows="0" fo:orphans="0"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style>
    <style:style style:name="P2115" style:parent-style-name="Normal" style:family="paragraph">
      <style:paragraph-properties fo:widows="0" fo:orphans="0" fo:text-align="center"/>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P2121" style:parent-style-name="Normal" style:family="paragraph">
      <style:paragraph-properties fo:widows="0" fo:orphans="0"/>
      <style:text-properties fo:font-style="italic" style:font-style-asian="italic"/>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P2203" style:parent-style-name="Normal" style:family="paragraph">
      <style:paragraph-properties fo:widows="0" fo:orphans="0"/>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P2241" style:parent-style-name="Normal" style:family="paragraph">
      <style:paragraph-properties fo:widows="0" fo:orphans="0" fo:text-align="end"/>
    </style:style>
    <style:style style:name="P2242" style:parent-style-name="Normal" style:family="paragraph">
      <style:paragraph-properties fo:widows="0" fo:orphans="0"/>
    </style:style>
    <style:style style:name="P2243" style:parent-style-name="Normal" style:master-page-name="MP1" style:family="paragraph">
      <style:paragraph-properties fo:widows="0" fo:orphans="0" fo:break-before="page" fo:text-align="justify"/>
    </style:style>
    <style:style style:name="T2248" style:parent-style-name="DefaultParagraphFont" style:family="text">
      <style:text-properties fo:font-weight="bold" style:font-weight-asian="bold" fo:language="pt" fo:country="BR"/>
    </style:style>
    <style:style style:name="T2249" style:parent-style-name="DefaultParagraphFont" style:family="text">
      <style:text-properties fo:font-weight="bold" style:font-weight-asian="bold" fo:language="pt" fo:country="BR"/>
    </style:style>
    <style:style style:name="T2250" style:parent-style-name="DefaultParagraphFont" style:family="text">
      <style:text-properties fo:font-weight="bold" style:font-weight-asian="bold" fo:language="pt" fo:country="BR"/>
    </style:style>
    <style:style style:name="P2251" style:parent-style-name="Normal" style:family="paragraph">
      <style:paragraph-properties fo:widows="0" fo:orphans="0" fo:text-align="justify"/>
    </style:style>
    <style:style style:name="T2252" style:parent-style-name="DefaultParagraphFont" style:family="text">
      <style:text-properties fo:font-style="italic" style:font-style-asian="italic" fo:language="pt" fo:country="BR"/>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language="pt" fo:country="BR"/>
    </style:style>
    <style:style style:name="T2256" style:parent-style-name="DefaultParagraphFont" style:family="text">
      <style:text-properties fo:font-style="italic" style:font-style-asian="italic" fo:language="pt" fo:country="BR"/>
    </style:style>
    <style:style style:name="T2257" style:parent-style-name="DefaultParagraphFont" style:family="text">
      <style:text-properties style:font-weight-complex="bold" fo:font-style="italic" style:font-style-asian="italic" fo:language="pt" fo:country="BR"/>
    </style:style>
    <style:style style:name="TableColumn2259" style:family="table-column">
      <style:table-column-properties style:column-width="0.4in"/>
    </style:style>
    <style:style style:name="TableColumn2260" style:family="table-column">
      <style:table-column-properties style:column-width="2.6875in"/>
    </style:style>
    <style:style style:name="TableColumn2261" style:family="table-column">
      <style:table-column-properties style:column-width="0.9743in"/>
    </style:style>
    <style:style style:name="TableColumn2262" style:family="table-column">
      <style:table-column-properties style:column-width="0.9743in"/>
    </style:style>
    <style:style style:name="TableColumn2263" style:family="table-column">
      <style:table-column-properties style:column-width="0.6041in"/>
    </style:style>
    <style:style style:name="TableColumn2264" style:family="table-column">
      <style:table-column-properties style:column-width="0.7986in"/>
    </style:style>
    <style:style style:name="TableColumn2265" style:family="table-column">
      <style:table-column-properties style:column-width="0.9743in"/>
    </style:style>
    <style:style style:name="TableColumn2266" style:family="table-column">
      <style:table-column-properties style:column-width="2.8229in"/>
    </style:style>
    <style:style style:name="Table2258" style:family="table">
      <style:table-properties style:width="10.2361in" fo:margin-left="0in" table:align="left"/>
    </style:style>
    <style:style style:name="TableRow2267" style:family="table-row">
      <style:table-row-properties style:min-row-height="0.3819in" fo:keep-together="always"/>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style:font-weight-complex="bold" fo:language="pt" fo:country="BR"/>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style:font-weight-complex="bold" fo:language="pt" fo:country="BR"/>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fo:text-align="center"/>
      <style:text-properties style:font-weight-complex="bold" fo:language="pt" fo:country="BR"/>
    </style:style>
    <style:style style:name="P2274" style:parent-style-name="Normal" style:family="paragraph">
      <style:paragraph-properties fo:widows="0" fo:orphans="0" fo:text-align="center"/>
    </style:style>
    <style:style style:name="T2275" style:parent-style-name="DefaultParagraphFont" style:family="text">
      <style:text-properties fo:font-style="italic" style:font-style-asian="italic" style:font-style-complex="italic"/>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fo:text-align="center"/>
      <style:text-properties style:font-weight-complex="bold" fo:language="pt" fo:country="BR"/>
    </style:style>
    <style:style style:name="P2278" style:parent-style-name="Normal" style:family="paragraph">
      <style:paragraph-properties fo:widows="0" fo:orphans="0" fo:text-align="center"/>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font-style="italic" style:font-style-asian="italic" style:font-style-complex="italic"/>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fo:text-align="center"/>
      <style:text-properties style:font-weight-complex="bold" fo:language="pt" fo:country="BR"/>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widows="0" fo:orphans="0" fo:text-align="center"/>
      <style:text-properties style:font-weight-complex="bold" fo:language="pt" fo:country="BR"/>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widows="0" fo:orphans="0"/>
      <style:text-properties fo:language="pt" fo:country="BR"/>
    </style:style>
    <style:style style:name="P2287" style:parent-style-name="Normal" style:family="paragraph">
      <style:paragraph-properties fo:widows="0" fo:orphans="0"/>
    </style:style>
    <style:style style:name="T2288" style:parent-style-name="DefaultParagraphFont" style:family="text">
      <style:text-properties fo:font-style="italic" style:font-style-asian="italic" fo:language="pt" fo:country="BR"/>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fo:language="pt" fo:country="BR"/>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fo:language="pt" fo:country="BR"/>
    </style:style>
    <style:style style:name="P2293" style:parent-style-name="Normal" style:family="paragraph">
      <style:paragraph-properties fo:widows="0" fo:orphans="0"/>
      <style:text-properties fo:font-style="italic" style:font-style-asian="italic" fo:language="pt" fo:country="BR"/>
    </style:style>
    <style:style style:name="P2294" style:parent-style-name="Normal" style:family="paragraph">
      <style:paragraph-properties fo:widows="0" fo:orphans="0"/>
      <style:text-properties fo:font-style="italic" style:font-style-asian="italic" fo:language="pt" fo:country="BR"/>
    </style:style>
    <style:style style:name="TableRow2295" style:family="table-row">
      <style:table-row-properties fo:keep-together="always"/>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weight-complex="bold"/>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language="pt" fo:country="BR"/>
    </style:style>
    <style:style style:name="T2301" style:parent-style-name="DefaultParagraphFont" style:family="text">
      <style:text-properties fo:language="pt" fo:country="BR"/>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language="pt" fo:country="BR"/>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language="pt" fo:country="BR"/>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fo:language="pt" fo:country="BR"/>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weight-complex="bold" fo:language="pt" fo:country="BR"/>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fo:language="pt" fo:country="BR"/>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language="pt" fo:country="BR"/>
    </style:style>
    <style:style style:name="TableRow2314" style:family="table-row">
      <style:table-row-properties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weight-complex="bold" fo:language="pt" fo:country="B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2331" style:family="table-row">
      <style:table-row-properties style:min-row-height="0.1604in" fo:keep-together="always"/>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language="pt" fo:country="BR"/>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2348" style:family="table-row">
      <style:table-row-properties style:min-row-height="0.1604in" fo:keep-together="always"/>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weight-complex="bold" fo:language="pt" fo:country="BR"/>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2365" style:family="table-row">
      <style:table-row-properties style:min-row-height="0.0437in"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style:font-weight-complex="bold"/>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text-properties style:font-weight-complex="bold"/>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text-properties style:font-weight-complex="bold"/>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style:font-weight-complex="bold"/>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style:style>
    <style:style style:name="TableRow2382" style:family="table-row">
      <style:table-row-properties style:min-row-height="0.0437in"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weight-complex="bold"/>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style:font-weight-complex="bold"/>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style:font-weight-complex="bold"/>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text-properties style:font-weight-complex="bold"/>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style:style>
    <style:style style:name="TableRow2399" style:family="table-row">
      <style:table-row-properties style:min-row-height="0.1104in" fo:keep-together="always"/>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ext-properties style:font-weight-complex="bold"/>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style:text-properties style:font-weight-complex="bold"/>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text-properties style:font-weight-complex="bold"/>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style:font-weight-complex="bold"/>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text-properties style:font-weight-complex="bold"/>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text-properties style:font-weight-complex="bold"/>
    </style:style>
    <style:style style:name="TableRow2416" style:family="table-row">
      <style:table-row-properties style:min-row-height="0.1104in" fo:keep-together="always"/>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text-properties style:font-weight-complex="bold"/>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widows="0" fo:orphans="0"/>
      <style:text-properties style:font-weight-complex="bold"/>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text-properties style:font-weight-complex="bold"/>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widows="0" fo:orphans="0"/>
      <style:text-properties style:font-weight-complex="bold"/>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widows="0" fo:orphans="0"/>
      <style:text-properties style:font-weight-complex="bold"/>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widows="0" fo:orphans="0"/>
      <style:text-properties style:font-weight-complex="bold"/>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widows="0" fo:orphans="0"/>
      <style:text-properties style:font-weight-complex="bold"/>
    </style:style>
    <style:style style:name="TableRow2433" style:family="table-row">
      <style:table-row-properties style:min-row-height="0.1104in"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weight-complex="bold"/>
    </style:style>
    <style:style style:name="P2438" style:parent-style-name="Normal" style:family="paragraph">
      <style:paragraph-properties fo:widows="0" fo:orphans="0"/>
    </style:style>
    <style:style style:name="T2439" style:parent-style-name="DefaultParagraphFont" style:family="text">
      <style:text-properties style:font-weight-complex="bold" fo:font-style="italic" style:font-style-asian="italic" fo:language="pt" fo:country="BR"/>
    </style:style>
    <style:style style:name="T2440" style:parent-style-name="DefaultParagraphFont" style:family="text">
      <style:text-properties style:font-name-asian="Arial Unicode MS" fo:font-style="italic" style:font-style-asian="italic"/>
    </style:style>
    <style:style style:name="T2441" style:parent-style-name="DefaultParagraphFont" style:family="text">
      <style:text-properties style:font-name-asian="Arial Unicode MS" fo:font-style="italic" style:font-style-asian="italic"/>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44" style:parent-style-name="DefaultParagraphFont" style:family="text">
      <style:text-properties style:font-weight-complex="bold" fo:font-style="italic" style:font-style-asian="italic" fo:language="pt" fo:country="BR"/>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ext-properties style:font-weight-complex="bold"/>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style:font-weight-complex="bold"/>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text-properties style:font-weight-complex="bold"/>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style:style>
    <style:style style:name="TableRow2457" style:family="table-row">
      <style:table-row-properties style:min-row-height="0.1104in"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weight-complex="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weight="bold" style:font-weight-asian="bold" style:font-weight-complex="bold"/>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widows="0" fo:orphans="0"/>
      <style:text-properties style:font-weight-complex="bold"/>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style:font-weight-complex="bold"/>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text-properties style:font-weight-complex="bold"/>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style:text-properties style:font-weight-complex="bold"/>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text-properties style:font-weight-complex="bold"/>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style:text-properties style:font-weight-complex="bold"/>
    </style:style>
    <style:style style:name="TableRow2474" style:family="table-row">
      <style:table-row-properties style:min-row-height="0.1104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weight-complex="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weight="bold" style:font-weight-asian="bold" style:font-weight-complex="bold"/>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style:font-weight-complex="bold"/>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style:font-weight-complex="bold"/>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ext-properties style:font-weight-complex="bold"/>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style:font-weight-complex="bold"/>
    </style:style>
    <style:style style:name="TableRow2491" style:family="table-row">
      <style:table-row-properties style:min-row-height="0.1104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weight-complex="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weight="bold" style:font-weight-asian="bold" style:font-weight-complex="bold"/>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style:text-properties style:font-weight-complex="bold"/>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widows="0" fo:orphans="0"/>
      <style:text-properties style:font-weight-complex="bold"/>
    </style:style>
    <style:style style:name="TableRow2508" style:family="table-row">
      <style:table-row-properties style:min-row-height="0.1104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weight-complex="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weight-complex="bold"/>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style:text-properties style:font-weight-complex="bold"/>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text-properties style:font-weight-complex="bold"/>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style:font-weight-complex="bold"/>
    </style:style>
    <style:style style:name="P2525" style:parent-style-name="Normal" style:family="paragraph">
      <style:paragraph-properties fo:widows="0" fo:orphans="0"/>
    </style:style>
    <style:style style:name="P2526" style:parent-style-name="Normal" style:family="paragraph">
      <style:paragraph-properties fo:widows="0" fo:orphans="0" fo:text-align="end"/>
    </style:style>
    <style:style style:name="P2527" style:parent-style-name="Normal" style:family="paragraph">
      <style:paragraph-properties fo:widows="0" fo:orphans="0"/>
    </style:style>
    <style:style style:name="P2528" style:parent-style-name="Normal" style:master-page-name="MP2" style:family="paragraph">
      <style:paragraph-properties fo:widows="0" fo:orphans="0" fo:break-before="page" fo:text-align="justify"/>
    </style:style>
    <style:style style:name="T2533" style:parent-style-name="DefaultParagraphFont" style:family="text">
      <style:text-properties fo:font-weight="bold" style:font-weight-asian="bold" fo:language="pt" fo:country="BR"/>
    </style:style>
    <style:style style:name="T2534" style:parent-style-name="DefaultParagraphFont" style:family="text">
      <style:text-properties fo:font-weight="bold" style:font-weight-asian="bold" fo:language="pt" fo:country="BR"/>
    </style:style>
    <style:style style:name="T2535" style:parent-style-name="DefaultParagraphFont" style:family="text">
      <style:text-properties fo:font-weight="bold" style:font-weight-asian="bold" fo:text-transform="uppercase"/>
    </style:style>
    <style:style style:name="T2536" style:parent-style-name="DefaultParagraphFont" style:family="text">
      <style:text-properties fo:font-weight="bold" style:font-weight-asian="bold" fo:text-transform="uppercase"/>
    </style:style>
    <style:style style:name="P2537" style:parent-style-name="Normal" style:family="paragraph">
      <style:paragraph-properties fo:widows="0" fo:orphans="0" fo:text-align="justify"/>
    </style:style>
    <style:style style:name="T2538" style:parent-style-name="DefaultParagraphFont" style:family="text">
      <style:text-properties fo:font-style="italic" style:font-style-asian="italic" fo:text-transform="uppercase"/>
    </style:style>
    <style:style style:name="T2539" style:parent-style-name="DefaultParagraphFont" style:family="text">
      <style:text-properties fo:font-style="italic" style:font-style-asian="italic"/>
    </style:style>
    <style:style style:name="TableColumn2541" style:family="table-column">
      <style:table-column-properties style:column-width="0.5715in" style:use-optimal-column-width="false"/>
    </style:style>
    <style:style style:name="TableColumn2542" style:family="table-column">
      <style:table-column-properties style:column-width="3.6222in" style:use-optimal-column-width="false"/>
    </style:style>
    <style:style style:name="TableColumn2543" style:family="table-column">
      <style:table-column-properties style:column-width="2.1048in" style:use-optimal-column-width="false"/>
    </style:style>
    <style:style style:name="Table2540" style:family="table">
      <style:table-properties style:width="6.2986in" fo:margin-left="0in" table:align="left"/>
    </style:style>
    <style:style style:name="TableRow2544" style:family="table-row">
      <style:table-row-properties style:min-row-height="0.3819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style>
    <style:style style:name="TableRow2551" style:family="table-row">
      <style:table-row-properties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letter-spacing="-0.0013in"/>
    </style:style>
    <style:style style:name="T2557" style:parent-style-name="DefaultParagraphFont" style:family="text">
      <style:text-properties fo:font-style="italic" style:font-style-asian="italic" fo:letter-spacing="-0.0013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P2560" style:parent-style-name="Normal" style:family="paragraph">
      <style:paragraph-properties fo:widows="0" fo:orphans="0" fo:text-align="center"/>
    </style:style>
    <style:style style:name="T2561" style:parent-style-name="DefaultParagraphFont" style:family="text">
      <style:text-properties fo:font-style="italic" style:font-style-asian="italic"/>
    </style:style>
    <style:style style:name="TableRow2562" style:family="table-row">
      <style:table-row-properties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letter-spacing="-0.0013in"/>
    </style:style>
    <style:style style:name="T2568" style:parent-style-name="DefaultParagraphFont" style:family="text">
      <style:text-properties style:font-weight-complex="bold" style:font-style-complex="italic"/>
    </style:style>
    <style:style style:name="T2569" style:parent-style-name="DefaultParagraphFont" style:family="text">
      <style:text-properties style:font-weight-complex="bold"/>
    </style:style>
    <style:style style:name="T2570" style:parent-style-name="DefaultParagraphFont" style:family="text">
      <style:text-properties fo:font-style="italic" style:font-style-asian="italic"/>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P2575" style:parent-style-name="Normal" style:family="paragraph">
      <style:paragraph-properties fo:widows="0" fo:orphans="0" fo:text-align="center"/>
    </style:style>
    <style:style style:name="T2576" style:parent-style-name="DefaultParagraphFont" style:family="text">
      <style:text-properties fo:font-style="italic" style:font-style-asian="italic"/>
    </style:style>
    <style:style style:name="TableRow2577" style:family="table-row">
      <style:table-row-properties style:use-optimal-row-height="false"/>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style>
    <style:style style:name="P2584" style:parent-style-name="Normal" style:family="paragraph">
      <style:paragraph-properties fo:widows="0" fo:orphans="0" fo:text-align="center"/>
    </style:style>
    <style:style style:name="T2585" style:parent-style-name="DefaultParagraphFont" style:family="text">
      <style:text-properties fo:font-style="italic" style:font-style-asian="italic" fo:language="en" fo:country="GB"/>
    </style:style>
    <style:style style:name="TableRow2586" style:family="table-row">
      <style:table-row-properties style:min-row-height="0.2097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style>
    <style:style style:name="P2593" style:parent-style-name="Normal" style:family="paragraph">
      <style:paragraph-properties fo:widows="0" fo:orphans="0" fo:text-align="center"/>
    </style:style>
    <style:style style:name="T2594" style:parent-style-name="DefaultParagraphFont" style:family="text">
      <style:text-properties fo:font-style="italic" style:font-style-asian="italic" fo:language="en" fo:country="GB"/>
    </style:style>
    <style:style style:name="TableRow2595" style:family="table-row">
      <style:table-row-properties style:min-row-height="0.2097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style>
    <style:style style:name="P2602" style:parent-style-name="Normal" style:family="paragraph">
      <style:paragraph-properties fo:widows="0" fo:orphans="0" fo:text-align="center"/>
    </style:style>
    <style:style style:name="T2603" style:parent-style-name="DefaultParagraphFont" style:family="text">
      <style:text-properties fo:font-style="italic" style:font-style-asian="italic" fo:language="en" fo:country="GB"/>
    </style:style>
    <style:style style:name="TableRow2604" style:family="table-row">
      <style:table-row-properties style:min-row-height="0.2097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style>
    <style:style style:name="P2612" style:parent-style-name="Normal" style:family="paragraph">
      <style:paragraph-properties fo:widows="0" fo:orphans="0" fo:text-align="center"/>
    </style:style>
    <style:style style:name="T2613" style:parent-style-name="DefaultParagraphFont" style:family="text">
      <style:text-properties fo:font-style="italic" style:font-style-asian="italic" fo:language="en" fo:country="GB"/>
    </style:style>
    <style:style style:name="TableRow2614" style:family="table-row">
      <style:table-row-properties style:min-row-height="0.2097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fo:text-align="center"/>
    </style:style>
    <style:style style:name="T2622" style:parent-style-name="DefaultParagraphFont" style:family="text">
      <style:text-properties fo:font-style="italic" style:font-style-asian="italic" fo:language="en" fo:country="GB"/>
    </style:style>
    <style:style style:name="TableRow2623" style:family="table-row">
      <style:table-row-properties style:min-row-height="0.2097in"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P2630" style:parent-style-name="Normal" style:family="paragraph">
      <style:paragraph-properties fo:widows="0" fo:orphans="0" fo:text-align="center"/>
    </style:style>
    <style:style style:name="T2631" style:parent-style-name="DefaultParagraphFont" style:family="text">
      <style:text-properties fo:font-style="italic" style:font-style-asian="italic"/>
    </style:style>
    <style:style style:name="TableRow2632" style:family="table-row">
      <style:table-row-properties style:min-row-height="0.2097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style>
    <style:style style:name="P2639" style:parent-style-name="Normal" style:family="paragraph">
      <style:paragraph-properties fo:widows="0" fo:orphans="0" fo:text-align="center"/>
    </style:style>
    <style:style style:name="T2640" style:parent-style-name="DefaultParagraphFont" style:family="text">
      <style:text-properties fo:font-style="italic" style:font-style-asian="italic"/>
    </style:style>
    <style:style style:name="TableRow2641" style:family="table-row">
      <style:table-row-properties style:min-row-height="0.2097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fo:text-align="center"/>
    </style:style>
    <style:style style:name="T2649" style:parent-style-name="DefaultParagraphFont" style:family="text">
      <style:text-properties fo:font-style="italic" style:font-style-asian="italic" fo:language="en" fo:country="GB"/>
    </style:style>
    <style:style style:name="TableRow2650" style:family="table-row">
      <style:table-row-properties style:min-row-height="0.2097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style>
    <style:style style:name="P2658" style:parent-style-name="Normal" style:family="paragraph">
      <style:paragraph-properties fo:widows="0" fo:orphans="0" fo:text-align="center"/>
    </style:style>
    <style:style style:name="T2659" style:parent-style-name="DefaultParagraphFont" style:family="text">
      <style:text-properties fo:font-style="italic" style:font-style-asian="italic" fo:language="en" fo:country="GB"/>
    </style:style>
    <style:style style:name="TableRow2660" style:family="table-row">
      <style:table-row-properties style:min-row-height="0.2097in"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style>
    <style:style style:name="P2667" style:parent-style-name="Normal" style:family="paragraph">
      <style:paragraph-properties fo:widows="0" fo:orphans="0" fo:text-align="center"/>
    </style:style>
    <style:style style:name="T2668" style:parent-style-name="DefaultParagraphFont" style:family="text">
      <style:text-properties fo:font-style="italic" style:font-style-asian="italic" fo:language="en" fo:country="GB"/>
    </style:style>
    <style:style style:name="TableRow2669" style:family="table-row">
      <style:table-row-properties style:min-row-height="0.2097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style:style>
    <style:style style:name="T2677" style:parent-style-name="DefaultParagraphFont" style:family="text">
      <style:text-properties fo:font-style="italic" style:font-style-asian="italic" fo:language="en" fo:country="GB"/>
    </style:style>
    <style:style style:name="P2678" style:parent-style-name="Normal" style:family="paragraph">
      <style:paragraph-properties fo:widows="0" fo:orphans="0"/>
    </style:style>
    <style:style style:name="P2679" style:parent-style-name="Normal" style:family="paragraph">
      <style:paragraph-properties fo:widows="0" fo:orphans="0" fo:text-align="end"/>
    </style:style>
    <style:style style:name="P2680" style:parent-style-name="Normal" style:family="paragraph">
      <style:paragraph-properties fo:widows="0" fo:orphans="0"/>
    </style:style>
    <style:style style:name="P2681" style:parent-style-name="Normal" style:family="paragraph">
      <style:paragraph-properties fo:widows="0" fo:orphans="0" fo:text-align="justify"/>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widows="0" fo:orphans="0" fo:text-align="justify"/>
    </style:style>
    <style:style style:name="T2686" style:parent-style-name="DefaultParagraphFont" style:family="text">
      <style:text-properties fo:font-style="italic" style:font-style-asian="italic"/>
    </style:style>
    <style:style style:name="TableColumn2688" style:family="table-column">
      <style:table-column-properties style:column-width="0.4861in"/>
    </style:style>
    <style:style style:name="TableColumn2689" style:family="table-column">
      <style:table-column-properties style:column-width="3.7555in"/>
    </style:style>
    <style:style style:name="TableColumn2690" style:family="table-column">
      <style:table-column-properties style:column-width="2.0569in"/>
    </style:style>
    <style:style style:name="Table2687" style:family="table">
      <style:table-properties style:width="6.2986in" fo:margin-left="0in" table:align="left"/>
    </style:style>
    <style:style style:name="TableRow2691" style:family="table-row">
      <style:table-row-properties style:min-row-height="0.3854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T2697" style:parent-style-name="DefaultParagraphFont" style:family="text">
      <style:text-properties fo:font-style="italic" style:font-style-asian="italic"/>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language="fr" fo:country="FR"/>
    </style:style>
    <style:style style:name="T2701" style:parent-style-name="DefaultParagraphFont" style:family="text">
      <style:text-properties text:display="none" fo:language="fr" fo:country="FR"/>
    </style:style>
    <style:style style:name="T2702" style:parent-style-name="DefaultParagraphFont" style:family="text">
      <style:text-properties fo:language="fr" fo:country="FR"/>
    </style:style>
    <style:style style:name="T2703" style:parent-style-name="DefaultParagraphFont" style:family="text">
      <style:text-properties text:display="none" fo:language="fr" fo:country="FR"/>
    </style:style>
    <style:style style:name="P2704" style:parent-style-name="Normal" style:family="paragraph">
      <style:paragraph-properties fo:widows="0" fo:orphans="0"/>
    </style:style>
    <style:style style:name="T2705" style:parent-style-name="DefaultParagraphFont" style:family="text">
      <style:text-properties fo:language="fr" fo:country="FR"/>
    </style:style>
    <style:style style:name="T2706" style:parent-style-name="DefaultParagraphFont" style:family="text">
      <style:text-properties text:display="none" fo:language="fr" fo:country="FR"/>
    </style:style>
    <style:style style:name="TableRow2707" style:family="table-row">
      <style:table-row-properties style:min-row-height="0.3854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fo:letter-spacing="0.0041in" fo:language="fr" fo:country="FR"/>
    </style:style>
    <style:style style:name="T2713" style:parent-style-name="DefaultParagraphFont" style:family="text">
      <style:text-properties fo:letter-spacing="0.0041in" fo:language="fr" fo:country="FR"/>
    </style:style>
    <style:style style:name="T2714" style:parent-style-name="DefaultParagraphFont" style:family="text">
      <style:text-properties fo:language="fr" fo:country="FR"/>
    </style:style>
    <style:style style:name="T2715" style:parent-style-name="DefaultParagraphFont" style:family="text">
      <style:text-properties fo:letter-spacing="0.0041in" fo:language="fr" fo:country="FR"/>
    </style:style>
    <style:style style:name="T2716" style:parent-style-name="DefaultParagraphFont" style:family="text">
      <style:text-properties fo:font-style="italic" style:font-style-asian="italic"/>
    </style:style>
    <style:style style:name="P2717" style:parent-style-name="Normal" style:family="paragraph">
      <style:paragraph-properties fo:widows="0" fo:orphans="0" fo:text-indent="0.0465in"/>
    </style:style>
    <style:style style:name="T2718" style:parent-style-name="DefaultParagraphFont" style:family="text">
      <style:text-properties fo:font-style="italic" style:font-style-asian="italic"/>
    </style:style>
    <style:style style:name="T2719" style:parent-style-name="DefaultParagraphFont" style:family="text">
      <style:text-properties fo:font-style="italic" style:font-style-asian="italic"/>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language="fr" fo:country="FR"/>
    </style:style>
    <style:style style:name="T2723" style:parent-style-name="DefaultParagraphFont" style:family="text">
      <style:text-properties text:display="none" fo:language="fr" fo:country="FR"/>
    </style:style>
    <style:style style:name="T2724" style:parent-style-name="DefaultParagraphFont" style:family="text">
      <style:text-properties fo:language="fr" fo:country="FR"/>
    </style:style>
    <style:style style:name="T2725" style:parent-style-name="DefaultParagraphFont" style:family="text">
      <style:text-properties text:display="none" fo:language="fr" fo:country="FR"/>
    </style:style>
    <style:style style:name="P2726" style:parent-style-name="Normal" style:family="paragraph">
      <style:paragraph-properties fo:widows="0" fo:orphans="0"/>
    </style:style>
    <style:style style:name="T2727" style:parent-style-name="DefaultParagraphFont" style:family="text">
      <style:text-properties fo:language="fr" fo:country="FR"/>
    </style:style>
    <style:style style:name="T2728" style:parent-style-name="DefaultParagraphFont" style:family="text">
      <style:text-properties text:display="none" fo:language="fr" fo:country="FR"/>
    </style:style>
    <style:style style:name="TableRow2729" style:family="table-row">
      <style:table-row-properties style:min-row-height="0.3854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weight-complex="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language="fr" fo:country="FR"/>
    </style:style>
    <style:style style:name="T2738" style:parent-style-name="DefaultParagraphFont" style:family="text">
      <style:text-properties text:display="none" fo:language="fr" fo:country="FR"/>
    </style:style>
    <style:style style:name="T2739" style:parent-style-name="DefaultParagraphFont" style:family="text">
      <style:text-properties fo:language="fr" fo:country="FR"/>
    </style:style>
    <style:style style:name="T2740" style:parent-style-name="DefaultParagraphFont" style:family="text">
      <style:text-properties text:display="none" fo:language="fr" fo:country="FR"/>
    </style:style>
    <style:style style:name="TableRow2741" style:family="table-row">
      <style:table-row-properties style:min-row-height="0.3854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style:vertical-align="middle"/>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language="fr" fo:country="FR"/>
    </style:style>
    <style:style style:name="T2753" style:parent-style-name="DefaultParagraphFont" style:family="text">
      <style:text-properties text:display="none" fo:language="fr" fo:country="FR"/>
    </style:style>
    <style:style style:name="T2754" style:parent-style-name="DefaultParagraphFont" style:family="text">
      <style:text-properties fo:language="fr" fo:country="FR"/>
    </style:style>
    <style:style style:name="T2755" style:parent-style-name="DefaultParagraphFont" style:family="text">
      <style:text-properties text:display="none" fo:language="fr" fo:country="FR"/>
    </style:style>
    <style:style style:name="TableRow2756" style:family="table-row">
      <style:table-row-properties style:min-row-height="1.0229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letter-spacing="-0.0013in"/>
    </style:style>
    <style:style style:name="P2761" style:parent-style-name="Normal" style:family="paragraph">
      <style:paragraph-properties fo:widows="0" fo:orphans="0"/>
    </style:style>
    <style:style style:name="T2762" style:parent-style-name="DefaultParagraphFont" style:family="text">
      <style:text-properties fo:letter-spacing="-0.0013in"/>
    </style:style>
    <style:style style:name="T2763" style:parent-style-name="DefaultParagraphFont" style:family="text">
      <style:text-properties fo:font-style="italic" style:font-style-asian="italic"/>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fo:letter-spacing="-0.0013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language="fr" fo:country="FR"/>
    </style:style>
    <style:style style:name="T2769" style:parent-style-name="DefaultParagraphFont" style:family="text">
      <style:text-properties text:display="none" fo:language="fr" fo:country="FR"/>
    </style:style>
    <style:style style:name="T2770" style:parent-style-name="DefaultParagraphFont" style:family="text">
      <style:text-properties fo:language="fr" fo:country="FR"/>
    </style:style>
    <style:style style:name="T2771" style:parent-style-name="DefaultParagraphFont" style:family="text">
      <style:text-properties text:display="none" fo:language="fr" fo:country="FR"/>
    </style:style>
    <style:style style:name="TableRow2772" style:family="table-row">
      <style:table-row-properties style:min-row-height="1.0229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style:font-weight-complex="bold" style:font-style-complex="italic"/>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font-style-complex="italic"/>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language="fr" fo:country="FR"/>
    </style:style>
    <style:style style:name="T2783" style:parent-style-name="DefaultParagraphFont" style:family="text">
      <style:text-properties text:display="none" fo:language="fr" fo:country="FR"/>
    </style:style>
    <style:style style:name="T2784" style:parent-style-name="DefaultParagraphFont" style:family="text">
      <style:text-properties fo:language="fr" fo:country="FR"/>
    </style:style>
    <style:style style:name="T2785" style:parent-style-name="DefaultParagraphFont" style:family="text">
      <style:text-properties text:display="none" fo:language="fr" fo:country="FR"/>
    </style:style>
    <style:style style:name="P2786" style:parent-style-name="Normal" style:family="paragraph">
      <style:paragraph-properties fo:widows="0" fo:orphans="0"/>
    </style:style>
    <style:style style:name="T2787" style:parent-style-name="DefaultParagraphFont" style:family="text">
      <style:text-properties fo:language="fr" fo:country="FR"/>
    </style:style>
    <style:style style:name="T2788" style:parent-style-name="DefaultParagraphFont" style:family="text">
      <style:text-properties text:display="none" fo:language="fr" fo:country="FR"/>
    </style:style>
    <style:style style:name="TableRow2789" style:family="table-row">
      <style:table-row-properties style:min-row-height="0.3854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letter-spacing="-0.0013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language="fr" fo:country="FR"/>
    </style:style>
    <style:style style:name="T2797" style:parent-style-name="DefaultParagraphFont" style:family="text">
      <style:text-properties text:display="none" fo:language="fr" fo:country="FR"/>
    </style:style>
    <style:style style:name="T2798" style:parent-style-name="DefaultParagraphFont" style:family="text">
      <style:text-properties fo:language="fr" fo:country="FR"/>
    </style:style>
    <style:style style:name="T2799" style:parent-style-name="DefaultParagraphFont" style:family="text">
      <style:text-properties text:display="none" fo:language="fr" fo:country="FR"/>
    </style:style>
    <style:style style:name="P2800" style:parent-style-name="Normal" style:family="paragraph">
      <style:paragraph-properties fo:widows="0" fo:orphans="0"/>
    </style:style>
    <style:style style:name="T2801" style:parent-style-name="DefaultParagraphFont" style:family="text">
      <style:text-properties fo:language="fr" fo:country="FR"/>
    </style:style>
    <style:style style:name="T2802" style:parent-style-name="DefaultParagraphFont" style:family="text">
      <style:text-properties text:display="none" fo:language="fr" fo:country="FR"/>
    </style:style>
    <style:style style:name="TableRow2803" style:family="table-row">
      <style:table-row-properties style:min-row-height="0.3854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text-transform="uppercase"/>
    </style:style>
    <style:style style:name="T2809" style:parent-style-name="DefaultParagraphFont" style:family="text">
      <style:text-properties fo:text-transform="uppercase"/>
    </style:style>
    <style:style style:name="P2810" style:parent-style-name="Normal" style:family="paragraph">
      <style:paragraph-properties fo:widows="0" fo:orphans="0" fo:text-indent="0.0465in"/>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language="fr" fo:country="FR"/>
    </style:style>
    <style:style style:name="T2816" style:parent-style-name="DefaultParagraphFont" style:family="text">
      <style:text-properties text:display="none" fo:language="fr" fo:country="FR"/>
    </style:style>
    <style:style style:name="T2817" style:parent-style-name="DefaultParagraphFont" style:family="text">
      <style:text-properties fo:language="fr" fo:country="FR"/>
    </style:style>
    <style:style style:name="T2818" style:parent-style-name="DefaultParagraphFont" style:family="text">
      <style:text-properties text:display="none" fo:language="fr" fo:country="FR"/>
    </style:style>
    <style:style style:name="TableRow2819" style:family="table-row">
      <style:table-row-properties style:min-row-height="0.3854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letter-spacing="-0.0006in"/>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fo:letter-spacing="-0.0006in"/>
    </style:style>
    <style:style style:name="T2829" style:parent-style-name="DefaultParagraphFont" style:family="text">
      <style:text-properties fo:letter-spacing="-0.0006in"/>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fo:letter-spacing="-0.0006in"/>
    </style:style>
    <style:style style:name="T2833" style:parent-style-name="DefaultParagraphFont" style:family="text">
      <style:text-properties fo:letter-spacing="-0.0006in"/>
    </style:style>
    <style:style style:name="T2834" style:parent-style-name="DefaultParagraphFont" style:family="text">
      <style:text-properties fo:letter-spacing="-0.0006in"/>
    </style:style>
    <style:style style:name="T2835" style:parent-style-name="DefaultParagraphFont" style:family="text">
      <style:text-properties fo:letter-spacing="-0.0006in"/>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fo:letter-spacing="-0.0006in"/>
    </style:style>
    <style:style style:name="T2839" style:parent-style-name="DefaultParagraphFont" style:family="text">
      <style:text-properties style:font-weight-complex="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language="fr" fo:country="FR"/>
    </style:style>
    <style:style style:name="T2843" style:parent-style-name="DefaultParagraphFont" style:family="text">
      <style:text-properties text:display="none" fo:language="fr" fo:country="FR"/>
    </style:style>
    <style:style style:name="T2844" style:parent-style-name="DefaultParagraphFont" style:family="text">
      <style:text-properties fo:language="fr" fo:country="FR"/>
    </style:style>
    <style:style style:name="T2845" style:parent-style-name="DefaultParagraphFont" style:family="text">
      <style:text-properties text:display="none" fo:language="fr" fo:country="FR"/>
    </style:style>
    <style:style style:name="TableRow2846" style:family="table-row">
      <style:table-row-properties style:min-row-height="0.3854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letter-spacing="-0.0006in"/>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language="fr" fo:country="FR"/>
    </style:style>
    <style:style style:name="T2857" style:parent-style-name="DefaultParagraphFont" style:family="text">
      <style:text-properties text:display="none" fo:language="fr" fo:country="FR"/>
    </style:style>
    <style:style style:name="T2858" style:parent-style-name="DefaultParagraphFont" style:family="text">
      <style:text-properties fo:language="fr" fo:country="FR"/>
    </style:style>
    <style:style style:name="T2859" style:parent-style-name="DefaultParagraphFont" style:family="text">
      <style:text-properties text:display="none" fo:language="fr" fo:country="FR"/>
    </style:style>
    <style:style style:name="T2860" style:parent-style-name="DefaultParagraphFont" style:family="text">
      <style:text-properties fo:font-weight="bold" style:font-weight-asian="bold"/>
    </style:style>
    <style:style style:name="TableRow2861" style:family="table-row">
      <style:table-row-properties style:min-row-height="0.3854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P2866" style:parent-style-name="Normal" style:family="paragraph">
      <style:paragraph-properties fo:widows="0" fo:orphans="0"/>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language="fr" fo:country="FR"/>
    </style:style>
    <style:style style:name="T2872" style:parent-style-name="DefaultParagraphFont" style:family="text">
      <style:text-properties text:display="none" fo:language="fr" fo:country="FR"/>
    </style:style>
    <style:style style:name="T2873" style:parent-style-name="DefaultParagraphFont" style:family="text">
      <style:text-properties fo:language="fr" fo:country="FR"/>
    </style:style>
    <style:style style:name="T2874" style:parent-style-name="DefaultParagraphFont" style:family="text">
      <style:text-properties text:display="none" fo:language="fr" fo:country="FR"/>
    </style:style>
    <style:style style:name="P2875" style:parent-style-name="Normal" style:family="paragraph">
      <style:paragraph-properties fo:widows="0" fo:orphans="0"/>
    </style:style>
    <style:style style:name="T2876" style:parent-style-name="DefaultParagraphFont" style:family="text">
      <style:text-properties fo:language="fr" fo:country="FR"/>
    </style:style>
    <style:style style:name="T2877" style:parent-style-name="DefaultParagraphFont" style:family="text">
      <style:text-properties text:display="none" fo:language="fr" fo:country="FR"/>
    </style:style>
    <style:style style:name="TableRow2878" style:family="table-row">
      <style:table-row-properties style:min-row-height="0.3854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vertical-align="middle"/>
    </style:style>
    <style:style style:name="P2883" style:parent-style-name="Normal" style:family="paragraph">
      <style:paragraph-properties fo:widows="0" fo:orphans="0" fo:text-indent="0.0465in"/>
    </style:style>
    <style:style style:name="T2884" style:parent-style-name="DefaultParagraphFont" style:family="text">
      <style:text-properties fo:font-style="italic" style:font-style-asian="italic"/>
    </style:style>
    <style:style style:name="T2885" style:parent-style-name="DefaultParagraphFont" style:family="text">
      <style:text-properties fo:font-weight="bold" style:font-weight-asian="bold" fo:font-style="italic" style:font-style-asian="italic"/>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language="fr" fo:country="FR"/>
    </style:style>
    <style:style style:name="T2889" style:parent-style-name="DefaultParagraphFont" style:family="text">
      <style:text-properties text:display="none" fo:language="fr" fo:country="FR"/>
    </style:style>
    <style:style style:name="T2890" style:parent-style-name="DefaultParagraphFont" style:family="text">
      <style:text-properties fo:language="fr" fo:country="FR"/>
    </style:style>
    <style:style style:name="T2891" style:parent-style-name="DefaultParagraphFont" style:family="text">
      <style:text-properties text:display="none" fo:language="fr" fo:country="FR"/>
    </style:style>
    <style:style style:name="P2892" style:parent-style-name="Normal" style:family="paragraph">
      <style:paragraph-properties fo:widows="0" fo:orphans="0"/>
    </style:style>
    <style:style style:name="T2893" style:parent-style-name="DefaultParagraphFont" style:family="text">
      <style:text-properties fo:language="fr" fo:country="FR"/>
    </style:style>
    <style:style style:name="T2894" style:parent-style-name="DefaultParagraphFont" style:family="text">
      <style:text-properties text:display="none" fo:language="fr" fo:country="FR"/>
    </style:style>
    <style:style style:name="TableRow2895" style:family="table-row">
      <style:table-row-properties style:min-row-height="0.3854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letter-spacing="0.0013in"/>
    </style:style>
    <style:style style:name="T2901" style:parent-style-name="DefaultParagraphFont" style:family="text">
      <style:text-properties fo:letter-spacing="0.0013in"/>
    </style:style>
    <style:style style:name="P2902" style:parent-style-name="Normal" style:family="paragraph">
      <style:paragraph-properties fo:widows="0" fo:orphans="0"/>
    </style:style>
    <style:style style:name="T2903" style:parent-style-name="DefaultParagraphFont" style:family="text">
      <style:text-properties fo:font-style="italic" style:font-style-asian="italic"/>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language="fr" fo:country="FR"/>
    </style:style>
    <style:style style:name="T2907" style:parent-style-name="DefaultParagraphFont" style:family="text">
      <style:text-properties text:display="none" fo:language="fr" fo:country="FR"/>
    </style:style>
    <style:style style:name="T2908" style:parent-style-name="DefaultParagraphFont" style:family="text">
      <style:text-properties fo:language="fr" fo:country="FR"/>
    </style:style>
    <style:style style:name="T2909" style:parent-style-name="DefaultParagraphFont" style:family="text">
      <style:text-properties text:display="none" fo:language="fr" fo:country="FR"/>
    </style:style>
    <style:style style:name="P2910" style:parent-style-name="Normal" style:family="paragraph">
      <style:paragraph-properties fo:widows="0" fo:orphans="0"/>
    </style:style>
    <style:style style:name="T2911" style:parent-style-name="DefaultParagraphFont" style:family="text">
      <style:text-properties fo:language="fr" fo:country="FR"/>
    </style:style>
    <style:style style:name="T2912" style:parent-style-name="DefaultParagraphFont" style:family="text">
      <style:text-properties text:display="none" fo:language="fr" fo:country="FR"/>
    </style:style>
    <style:style style:name="TableRow2913" style:family="table-row">
      <style:table-row-properties style:min-row-height="0.3854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fo:language="fr" fo:country="FR"/>
    </style:style>
    <style:style style:name="T2921" style:parent-style-name="DefaultParagraphFont" style:family="text">
      <style:text-properties text:display="none" fo:language="fr" fo:country="FR"/>
    </style:style>
    <style:style style:name="T2922" style:parent-style-name="DefaultParagraphFont" style:family="text">
      <style:text-properties fo:language="fr" fo:country="FR"/>
    </style:style>
    <style:style style:name="T2923" style:parent-style-name="DefaultParagraphFont" style:family="text">
      <style:text-properties text:display="none" fo:language="fr" fo:country="FR"/>
    </style:style>
    <style:style style:name="TableRow2924" style:family="table-row">
      <style:table-row-properties style:min-row-height="0.3854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style:font-weight-complex="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language="fr" fo:country="FR"/>
    </style:style>
    <style:style style:name="T2933" style:parent-style-name="DefaultParagraphFont" style:family="text">
      <style:text-properties text:display="none" fo:language="fr" fo:country="FR"/>
    </style:style>
    <style:style style:name="T2934" style:parent-style-name="DefaultParagraphFont" style:family="text">
      <style:text-properties fo:language="fr" fo:country="FR"/>
    </style:style>
    <style:style style:name="T2935" style:parent-style-name="DefaultParagraphFont" style:family="text">
      <style:text-properties text:display="none" fo:language="fr" fo:country="FR"/>
    </style:style>
    <style:style style:name="TableRow2936" style:family="table-row">
      <style:table-row-properties style:min-row-height="0.3854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letter-spacing="-0.0006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language="fr" fo:country="FR"/>
    </style:style>
    <style:style style:name="T2945" style:parent-style-name="DefaultParagraphFont" style:family="text">
      <style:text-properties text:display="none" fo:language="fr" fo:country="FR"/>
    </style:style>
    <style:style style:name="T2946" style:parent-style-name="DefaultParagraphFont" style:family="text">
      <style:text-properties fo:language="fr" fo:country="FR"/>
    </style:style>
    <style:style style:name="T2947" style:parent-style-name="DefaultParagraphFont" style:family="text">
      <style:text-properties text:display="none" fo:language="fr" fo:country="FR"/>
    </style:style>
    <style:style style:name="TableRow2948" style:family="table-row">
      <style:table-row-properties style:min-row-height="0.3854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fo:letter-spacing="-0.0006in"/>
    </style:style>
    <style:style style:name="T2954" style:parent-style-name="DefaultParagraphFont" style:family="text">
      <style:text-properties style:font-weight-complex="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language="fr" fo:country="FR"/>
    </style:style>
    <style:style style:name="T2958" style:parent-style-name="DefaultParagraphFont" style:family="text">
      <style:text-properties text:display="none" fo:language="fr" fo:country="FR"/>
    </style:style>
    <style:style style:name="T2959" style:parent-style-name="DefaultParagraphFont" style:family="text">
      <style:text-properties fo:language="fr" fo:country="FR"/>
    </style:style>
    <style:style style:name="T2960" style:parent-style-name="DefaultParagraphFont" style:family="text">
      <style:text-properties text:display="none" fo:language="fr" fo:country="FR"/>
    </style:style>
    <style:style style:name="P2961" style:parent-style-name="Normal" style:family="paragraph">
      <style:paragraph-properties fo:widows="0" fo:orphans="0"/>
    </style:style>
    <style:style style:name="P2962" style:parent-style-name="Normal" style:family="paragraph">
      <style:paragraph-properties fo:widows="0" fo:orphans="0" fo:text-align="end"/>
    </style:style>
    <style:style style:name="P2963" style:parent-style-name="Normal" style:family="paragraph">
      <style:paragraph-properties fo:widows="0" fo:orphans="0" fo:text-align="justify"/>
    </style:style>
    <style:style style:name="P2964" style:parent-style-name="Normal" style:family="paragraph">
      <style:paragraph-properties fo:widows="0" fo:orphans="0" fo:text-align="justify"/>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widows="0" fo:orphans="0" fo:text-align="justify"/>
    </style:style>
    <style:style style:name="T2969" style:parent-style-name="DefaultParagraphFont" style:family="text">
      <style:text-properties fo:font-style="italic" style:font-style-asian="italic"/>
    </style:style>
    <style:style style:name="T2970" style:parent-style-name="DefaultParagraphFont" style:family="text">
      <style:text-properties fo:font-style="italic" style:font-style-asian="italic"/>
    </style:style>
    <style:style style:name="TableColumn2972" style:family="table-column">
      <style:table-column-properties style:column-width="0.5361in" style:use-optimal-column-width="false"/>
    </style:style>
    <style:style style:name="TableColumn2973" style:family="table-column">
      <style:table-column-properties style:column-width="4.1944in" style:use-optimal-column-width="false"/>
    </style:style>
    <style:style style:name="TableColumn2974" style:family="table-column">
      <style:table-column-properties style:column-width="0.7083in" style:use-optimal-column-width="false"/>
    </style:style>
    <style:style style:name="TableColumn2975" style:family="table-column">
      <style:table-column-properties style:column-width="0.8597in" style:use-optimal-column-width="false"/>
    </style:style>
    <style:style style:name="Table2971" style:family="table">
      <style:table-properties style:width="6.2986in" fo:margin-left="0in" table:align="left"/>
    </style:style>
    <style:style style:name="TableRow2976" style:family="table-row">
      <style:table-row-properties style:min-row-height="0.3854in"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P2979" style:parent-style-name="Normal" style:family="paragraph">
      <style:paragraph-properties fo:widows="0" fo:orphans="0" fo:text-align="center"/>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justify"/>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letter-spacing="-0.0041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Row2986" style:family="table-row">
      <style:table-row-properties style:min-row-height="0.3152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fo:color="#0000FF" style:text-underline-type="single" style:text-underline-style="solid" style:text-underline-width="auto" style:text-underline-mode="continuous" fo:language="en" fo:country="GB"/>
    </style:style>
    <style:style style:name="T2995" style:parent-style-name="DefaultParagraphFont" style:family="text">
      <style:text-properties fo:font-style="italic" style:font-style-asian="italic" fo:language="en" fo:country="GB"/>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fo:language="fr" fo:country="FR"/>
    </style:style>
    <style:style style:name="T2999" style:parent-style-name="DefaultParagraphFont" style:family="text">
      <style:text-properties text:display="none" fo:language="fr" fo:country="F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3002" style:parent-style-name="DefaultParagraphFont" style:family="text">
      <style:text-properties fo:background-color="#FFFFFF"/>
    </style:style>
    <style:style style:name="TableRow3003" style:family="table-row">
      <style:table-row-properties style:min-row-height="0.3152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style>
    <style:style style:name="T3010" style:parent-style-name="DefaultParagraphFont" style:family="text">
      <style:text-properties fo:language="fr" fo:country="FR"/>
    </style:style>
    <style:style style:name="T3011" style:parent-style-name="DefaultParagraphFont" style:family="text">
      <style:text-properties text:display="none" fo:language="fr" fo:country="F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background-color="#FFFFFF"/>
    </style:style>
    <style:style style:name="TableRow3014" style:family="table-row">
      <style:table-row-properties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3021" style:parent-style-name="DefaultParagraphFont" style:family="text">
      <style:text-properties fo:language="fr" fo:country="FR"/>
    </style:style>
    <style:style style:name="T3022" style:parent-style-name="DefaultParagraphFont" style:family="text">
      <style:text-properties text:display="none" fo:language="fr" fo:country="FR"/>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background-color="#FFFFFF"/>
    </style:style>
    <style:style style:name="TableRow3025" style:family="table-row">
      <style:table-row-properties style:min-row-height="0.3152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language="fr" fo:country="FR"/>
    </style:style>
    <style:style style:name="T3033" style:parent-style-name="DefaultParagraphFont" style:family="text">
      <style:text-properties text:display="none" fo:language="fr" fo:country="F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fo:background-color="#FFFFFF"/>
    </style:style>
    <style:style style:name="TableRow3037" style:family="table-row">
      <style:table-row-properties style:min-row-height="0.3152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3044" style:parent-style-name="DefaultParagraphFont" style:family="text">
      <style:text-properties fo:language="fr" fo:country="FR"/>
    </style:style>
    <style:style style:name="T3045" style:parent-style-name="DefaultParagraphFont" style:family="text">
      <style:text-properties text:display="none" fo:language="fr" fo:country="F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background-color="#FFFFFF"/>
    </style:style>
    <style:style style:name="P3049" style:parent-style-name="Normal" style:family="paragraph">
      <style:paragraph-properties fo:widows="0" fo:orphans="0"/>
    </style:style>
    <style:style style:name="P3050" style:parent-style-name="Normal" style:family="paragraph">
      <style:paragraph-properties fo:widows="0" fo:orphans="0" fo:text-align="end"/>
    </style:style>
    <style:style style:name="P3051" style:parent-style-name="Normal" style:family="paragraph">
      <style:paragraph-properties fo:widows="0" fo:orphans="0"/>
    </style:style>
    <style:style style:name="P3052" style:parent-style-name="Normal" style:family="paragraph">
      <style:paragraph-properties fo:widows="0" fo:orphans="0" fo:break-before="page" fo:text-align="justify"/>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ableColumn3057" style:family="table-column">
      <style:table-column-properties style:column-width="6.2986in"/>
    </style:style>
    <style:style style:name="Table3056" style:family="table">
      <style:table-properties style:width="6.2986in" fo:margin-left="0in" table:align="left"/>
    </style:style>
    <style:style style:name="TableRow3058" style:family="table-row">
      <style:table-row-properties style:min-row-height="0.4493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ab-stops>
          <style:tab-stop style:type="left" style:position="0.625in"/>
        </style:tab-stops>
      </style:paragraph-properties>
    </style:style>
    <style:style style:name="P3061" style:parent-style-name="Normal" style:family="paragraph">
      <style:paragraph-properties fo:widows="0" fo:orphans="0">
        <style:tab-stops>
          <style:tab-stop style:type="left" style:position="0.625in"/>
        </style:tab-stops>
      </style:paragraph-properties>
    </style:style>
    <style:style style:name="P3062" style:parent-style-name="Normal" style:family="paragraph">
      <style:paragraph-properties fo:widows="0" fo:orphans="0">
        <style:tab-stops>
          <style:tab-stop style:type="left" style:position="0.625in"/>
        </style:tab-stops>
      </style:paragraph-properties>
    </style:style>
    <style:style style:name="P3063" style:parent-style-name="Normal" style:family="paragraph">
      <style:paragraph-properties fo:widows="0" fo:orphans="0" fo:margin-left="0.5in" fo:text-indent="-0.1062in">
        <style:tab-stops/>
      </style:paragraph-properties>
    </style:style>
    <style:style style:name="P3064" style:parent-style-name="Normal" style:family="paragraph">
      <style:paragraph-properties fo:widows="0" fo:orphans="0" fo:margin-left="0.5in" fo:text-indent="-0.1062in">
        <style:tab-stops/>
      </style:paragraph-properties>
    </style:style>
    <style:style style:name="P3065" style:parent-style-name="Normal" style:family="paragraph">
      <style:paragraph-properties fo:widows="0" fo:orphans="0" fo:margin-left="0.5in" fo:text-indent="-0.1062in">
        <style:tab-stops/>
      </style:paragraph-properties>
    </style:style>
    <style:style style:name="T3066" style:parent-style-name="DefaultParagraphFont" style:family="text">
      <style:text-properties fo:language="fi" fo:country="FI"/>
    </style:style>
    <style:style style:name="P3067" style:parent-style-name="Normal" style:family="paragraph">
      <style:paragraph-properties fo:widows="0" fo:orphans="0" fo:margin-left="0.5in" fo:text-indent="-0.1062in">
        <style:tab-stops/>
      </style:paragraph-properties>
      <style:text-properties fo:language="fi" fo:country="FI"/>
    </style:style>
    <style:style style:name="P3068" style:parent-style-name="Normal" style:family="paragraph">
      <style:paragraph-properties fo:widows="0" fo:orphans="0" fo:margin-left="0.5in" fo:text-indent="-0.1062in">
        <style:tab-stops/>
      </style:paragraph-properties>
      <style:text-properties fo:language="fi" fo:country="FI"/>
    </style:style>
    <style:style style:name="P3069" style:parent-style-name="Normal" style:family="paragraph">
      <style:paragraph-properties fo:widows="0" fo:orphans="0" fo:margin-left="0.5in" fo:text-indent="-0.1062in">
        <style:tab-stops/>
      </style:paragraph-properties>
      <style:text-properties fo:language="fi" fo:country="FI"/>
    </style:style>
    <style:style style:name="P3070" style:parent-style-name="Normal" style:family="paragraph">
      <style:paragraph-properties fo:widows="0" fo:orphans="0" fo:margin-left="0.5in" fo:text-indent="-0.1062in">
        <style:tab-stops/>
      </style:paragraph-properties>
      <style:text-properties fo:language="fi" fo:country="FI"/>
    </style:style>
    <style:style style:name="P3071" style:parent-style-name="Normal" style:family="paragraph">
      <style:paragraph-properties fo:widows="0" fo:orphans="0" fo:margin-left="0.5in" fo:text-indent="-0.1062in">
        <style:tab-stops/>
      </style:paragraph-properties>
      <style:text-properties fo:language="fi" fo:country="FI"/>
    </style:style>
    <style:style style:name="P3072" style:parent-style-name="Normal" style:family="paragraph">
      <style:paragraph-properties fo:widows="0" fo:orphans="0"/>
      <style:text-properties fo:language="fi" fo:country="FI"/>
    </style:style>
    <style:style style:name="P3073" style:parent-style-name="Normal" style:family="paragraph">
      <style:paragraph-properties fo:widows="0" fo:orphans="0"/>
    </style:style>
    <style:style style:name="T3074" style:parent-style-name="DefaultParagraphFont" style:family="text">
      <style:text-properties fo:language="fi" fo:country="FI"/>
    </style:style>
    <style:style style:name="T3075" style:parent-style-name="DefaultParagraphFont" style:family="text">
      <style:text-properties fo:font-weight="bold" style:font-weight-asian="bold" fo:language="fi" fo:country="FI"/>
    </style:style>
    <style:style style:name="T3076" style:parent-style-name="DefaultParagraphFont" style:family="text">
      <style:text-properties style:font-weight-complex="bold" fo:language="fi" fo:country="FI"/>
    </style:style>
    <style:style style:name="T3077" style:parent-style-name="DefaultParagraphFont" style:family="text">
      <style:text-properties fo:language="fi" fo:country="FI"/>
    </style:style>
    <style:style style:name="T3078" style:parent-style-name="DefaultParagraphFont" style:family="text">
      <style:text-properties fo:language="fi" fo:country="FI"/>
    </style:style>
    <style:style style:name="P3079" style:parent-style-name="Normal" style:family="paragraph">
      <style:paragraph-properties fo:widows="0" fo:orphans="0"/>
      <style:text-properties style:font-weight-complex="bold" fo:language="pt" fo:country="BR"/>
    </style:style>
    <style:style style:name="P3080" style:parent-style-name="Normal" style:family="paragraph">
      <style:paragraph-properties fo:widows="0" fo:orphans="0"/>
      <style:text-properties style:font-weight-complex="bold" fo:language="pt" fo:country="BR"/>
    </style:style>
    <style:style style:name="P3081" style:parent-style-name="Normal" style:family="paragraph">
      <style:paragraph-properties fo:widows="0" fo:orphans="0"/>
      <style:text-properties fo:language="fi" fo:country="FI"/>
    </style:style>
    <style:style style:name="P3082" style:parent-style-name="Normal" style:family="paragraph">
      <style:paragraph-properties fo:widows="0" fo:orphans="0" fo:margin-left="0.5in" fo:text-indent="-0.1062in">
        <style:tab-stops/>
      </style:paragraph-properties>
      <style:text-properties fo:language="fi" fo:country="FI"/>
    </style:style>
    <style:style style:name="P3083" style:parent-style-name="Normal" style:family="paragraph">
      <style:paragraph-properties fo:widows="0" fo:orphans="0" fo:margin-left="0.5in" fo:text-indent="-0.1062in">
        <style:tab-stops/>
      </style:paragraph-properties>
    </style:style>
    <style:style style:name="T3084" style:parent-style-name="DefaultParagraphFont" style:family="text">
      <style:text-properties fo:language="fi" fo:country="FI"/>
    </style:style>
    <style:style style:name="P3085" style:parent-style-name="Normal" style:family="paragraph">
      <style:paragraph-properties fo:widows="0" fo:orphans="0" fo:margin-left="0.5in" fo:text-indent="-0.1062in">
        <style:tab-stops/>
      </style:paragraph-properties>
      <style:text-properties fo:language="fi" fo:country="FI"/>
    </style:style>
    <style:style style:name="P3086" style:parent-style-name="Normal" style:family="paragraph">
      <style:paragraph-properties fo:widows="0" fo:orphans="0" fo:margin-left="0.5in" fo:text-indent="-0.1062in">
        <style:tab-stops/>
      </style:paragraph-properties>
      <style:text-properties fo:language="fi" fo:country="FI"/>
    </style:style>
    <style:style style:name="P3087" style:parent-style-name="Normal" style:family="paragraph">
      <style:paragraph-properties fo:widows="0" fo:orphans="0" fo:margin-left="0.5in" fo:text-indent="-0.1062in">
        <style:tab-stops/>
      </style:paragraph-properties>
      <style:text-properties fo:language="fi" fo:country="FI"/>
    </style:style>
    <style:style style:name="P3088" style:parent-style-name="Normal" style:family="paragraph">
      <style:paragraph-properties fo:widows="0" fo:orphans="0" fo:margin-left="0.5in" fo:text-indent="-0.1062in">
        <style:tab-stops/>
      </style:paragraph-properties>
      <style:text-properties fo:language="fi" fo:country="FI"/>
    </style:style>
    <style:style style:name="P3089" style:parent-style-name="Normal" style:family="paragraph">
      <style:paragraph-properties fo:widows="0" fo:orphans="0" fo:margin-left="0.5in" fo:text-indent="-0.1062in">
        <style:tab-stops/>
      </style:paragraph-properties>
      <style:text-properties fo:language="fi" fo:country="FI"/>
    </style:style>
    <style:style style:name="P3090" style:parent-style-name="Normal" style:family="paragraph">
      <style:paragraph-properties fo:widows="0" fo:orphans="0" fo:margin-left="0.5in" fo:text-indent="-0.1062in">
        <style:tab-stops/>
      </style:paragraph-properties>
    </style:style>
    <style:style style:name="T3091" style:parent-style-name="DefaultParagraphFont" style:family="text">
      <style:text-properties fo:language="fi" fo:country="FI"/>
    </style:style>
    <style:style style:name="T3092" style:parent-style-name="DefaultParagraphFont" style:family="text">
      <style:text-properties style:font-weight-complex="bold"/>
    </style:style>
    <style:style style:name="T3093" style:parent-style-name="DefaultParagraphFont" style:family="text">
      <style:text-properties fo:language="fi" fo:country="FI"/>
    </style:style>
    <style:style style:name="T3094" style:parent-style-name="DefaultParagraphFont" style:family="text">
      <style:text-properties fo:language="fi" fo:country="FI"/>
    </style:style>
    <style:style style:name="P3095" style:parent-style-name="Normal" style:family="paragraph">
      <style:paragraph-properties fo:widows="0" fo:orphans="0" fo:margin-left="0.5in" fo:text-indent="-0.1062in">
        <style:tab-stops/>
      </style:paragraph-properties>
    </style:style>
    <style:style style:name="T3096" style:parent-style-name="DefaultParagraphFont" style:family="text">
      <style:text-properties fo:language="fi" fo:country="FI"/>
    </style:style>
    <style:style style:name="T3097" style:parent-style-name="DefaultParagraphFont" style:family="text">
      <style:text-properties fo:language="fi" fo:country="FI"/>
    </style:style>
    <style:style style:name="T3098" style:parent-style-name="DefaultParagraphFont" style:family="text">
      <style:text-properties fo:letter-spacing="-0.0027in" fo:language="fi" fo:country="FI"/>
    </style:style>
    <style:style style:name="P3099" style:parent-style-name="Normal" style:family="paragraph">
      <style:paragraph-properties fo:widows="0" fo:orphans="0"/>
      <style:text-properties fo:language="fi" fo:country="FI"/>
    </style:style>
    <style:style style:name="P3100" style:parent-style-name="Normal" style:family="paragraph">
      <style:paragraph-properties fo:widows="0" fo:orphans="0"/>
      <style:text-properties fo:language="fi" fo:country="FI"/>
    </style:style>
    <style:style style:name="P3101" style:parent-style-name="Normal" style:family="paragraph">
      <style:paragraph-properties fo:widows="0" fo:orphans="0"/>
      <style:text-properties fo:language="fi" fo:country="FI"/>
    </style:style>
    <style:style style:name="P3102" style:parent-style-name="Normal" style:family="paragraph">
      <style:paragraph-properties fo:widows="0" fo:orphans="0" fo:margin-left="0.5in" fo:text-indent="-0.1062in">
        <style:tab-stops/>
      </style:paragraph-properties>
      <style:text-properties fo:language="fi" fo:country="FI"/>
    </style:style>
    <style:style style:name="P3103" style:parent-style-name="Normal" style:family="paragraph">
      <style:paragraph-properties fo:widows="0" fo:orphans="0" fo:margin-left="0.5in" fo:text-indent="-0.1062in">
        <style:tab-stops/>
      </style:paragraph-properties>
      <style:text-properties fo:language="fi" fo:country="FI"/>
    </style:style>
    <style:style style:name="P3104" style:parent-style-name="Normal" style:family="paragraph">
      <style:paragraph-properties fo:widows="0" fo:orphans="0" fo:margin-left="0.5in" fo:text-indent="-0.1062in">
        <style:tab-stops/>
      </style:paragraph-properties>
      <style:text-properties fo:language="fi" fo:country="FI"/>
    </style:style>
    <style:style style:name="P3105" style:parent-style-name="Normal" style:family="paragraph">
      <style:paragraph-properties fo:widows="0" fo:orphans="0"/>
      <style:text-properties fo:language="fi" fo:country="FI"/>
    </style:style>
    <style:style style:name="P3106" style:parent-style-name="Normal" style:family="paragraph">
      <style:paragraph-properties fo:widows="0" fo:orphans="0" fo:text-align="justify" fo:text-indent="0.3743in">
        <style:tab-stops>
          <style:tab-stop style:type="left" style:position="-0.2958in"/>
        </style:tab-stops>
      </style:paragraph-properties>
      <style:text-properties fo:font-weight="bold" style:font-weight-asian="bold" fo:language="fi" fo:country="FI"/>
    </style:style>
    <style:style style:name="P3107" style:parent-style-name="Normal" style:family="paragraph">
      <style:paragraph-properties fo:widows="0" fo:orphans="0" fo:text-align="justify" fo:text-indent="0.3937in">
        <style:tab-stops>
          <style:tab-stop style:type="left" style:position="-0.2958in"/>
        </style:tab-stops>
      </style:paragraph-properties>
    </style:style>
    <style:style style:name="T3108" style:parent-style-name="DefaultParagraphFont" style:family="text">
      <style:text-properties fo:font-weight="bold" style:font-weight-asian="bold" fo:language="fi" fo:country="FI"/>
    </style:style>
    <style:style style:name="T3109" style:parent-style-name="DefaultParagraphFont" style:family="text">
      <style:text-properties fo:font-weight="bold" style:font-weight-asian="bold" fo:language="fi" fo:country="FI"/>
    </style:style>
    <style:style style:name="TableColumn3111" style:family="table-column">
      <style:table-column-properties style:column-width="3.1145in"/>
    </style:style>
    <style:style style:name="TableColumn3112" style:family="table-column">
      <style:table-column-properties style:column-width="3.184in"/>
    </style:style>
    <style:style style:name="Table3110" style:family="table">
      <style:table-properties style:width="6.2986in" fo:margin-left="0in" table:align="lef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ab-stops>
          <style:tab-stop style:type="left" style:position="-0.2958in"/>
        </style:tab-stops>
      </style:paragraph-properties>
    </style:style>
    <style:style style:name="T3116" style:parent-style-name="DefaultParagraphFont" style:family="text">
      <style:text-properties fo:language="fi" fo:country="FI"/>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ab-stops>
          <style:tab-stop style:type="left" style:position="-0.2958in"/>
        </style:tab-stops>
      </style:paragraph-properties>
    </style:style>
    <style:style style:name="T3119" style:parent-style-name="DefaultParagraphFont" style:family="text">
      <style:text-properties fo:language="fi" fo:country="FI"/>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ab-stops>
          <style:tab-stop style:type="left" style:position="-0.2958in"/>
        </style:tab-stops>
      </style:paragraph-properties>
      <style:text-properties fo:language="fi" fo:country="FI"/>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ab-stops>
          <style:tab-stop style:type="left" style:position="-0.2958in"/>
        </style:tab-stops>
      </style:paragraph-properties>
    </style:style>
    <style:style style:name="T3125" style:parent-style-name="DefaultParagraphFont" style:family="text">
      <style:text-properties fo:language="fi" fo:country="FI"/>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tab-stops>
          <style:tab-stop style:type="left" style:position="-0.2958in"/>
        </style:tab-stops>
      </style:paragraph-properties>
      <style:text-properties fo:language="fi" fo:country="FI"/>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ab-stops>
          <style:tab-stop style:type="left" style:position="-0.2958in"/>
        </style:tab-stops>
      </style:paragraph-properties>
      <style:text-properties fo:language="fi" fo:country="FI"/>
    </style:style>
    <style:style style:name="P3131" style:parent-style-name="Normal" style:family="paragraph">
      <style:paragraph-properties fo:widows="0" fo:orphans="0">
        <style:tab-stops>
          <style:tab-stop style:type="left" style:position="-0.2958in"/>
        </style:tab-stops>
      </style:paragraph-properties>
    </style:style>
    <style:style style:name="T3132" style:parent-style-name="DefaultParagraphFont" style:family="text">
      <style:text-properties fo:language="fi" fo:country="FI"/>
    </style:style>
    <style:style style:name="P3133" style:parent-style-name="Normal" style:family="paragraph">
      <style:paragraph-properties fo:widows="0" fo:orphans="0" fo:text-align="justify" fo:text-indent="0.3937in">
        <style:tab-stops>
          <style:tab-stop style:type="left" style:position="-0.2958in"/>
        </style:tab-stops>
      </style:paragraph-properties>
    </style:style>
    <style:style style:name="P3134" style:parent-style-name="Normal" style:family="paragraph">
      <style:paragraph-properties fo:widows="0" fo:orphans="0" fo:text-align="justify"/>
    </style:style>
    <style:style style:name="T3135" style:parent-style-name="DefaultParagraphFont" style:family="text">
      <style:text-properties fo:language="fi" fo:country="FI"/>
    </style:style>
    <style:style style:name="T3136" style:parent-style-name="DefaultParagraphFont" style:family="text">
      <style:text-properties fo:font-style="italic" style:font-style-asian="italic" fo:language="fi" fo:country="FI"/>
    </style:style>
    <style:style style:name="T3137" style:parent-style-name="DefaultParagraphFont" style:family="text">
      <style:text-properties fo:font-style="italic" style:font-style-asian="italic" fo:language="fi" fo:country="FI"/>
    </style:style>
    <style:style style:name="P3138" style:parent-style-name="Normal" style:family="paragraph">
      <style:paragraph-properties fo:widows="0" fo:orphans="0"/>
    </style:style>
    <style:style style:name="TableColumn3140" style:family="table-column">
      <style:table-column-properties style:column-width="2.4083in"/>
    </style:style>
    <style:style style:name="TableColumn3141" style:family="table-column">
      <style:table-column-properties style:column-width="1.5in"/>
    </style:style>
    <style:style style:name="TableColumn3142" style:family="table-column">
      <style:table-column-properties style:column-width="2.3902in"/>
    </style:style>
    <style:style style:name="Table3139" style:family="table">
      <style:table-properties style:width="6.2986in" fo:margin-left="0in" table:align="lef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style>
    <style:style style:name="P3146" style:parent-style-name="Normal" style:family="paragraph">
      <style:paragraph-properties fo:widows="0" fo:orphans="0"/>
    </style:style>
    <style:style style:name="T3147" style:parent-style-name="DefaultParagraphFont" style:family="text">
      <style:text-properties fo:language="fi" fo:country="FI"/>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center"/>
      <style:text-properties fo:language="fi" fo:country="FI"/>
    </style:style>
    <style:style style:name="P3150" style:parent-style-name="Normal" style:family="paragraph">
      <style:paragraph-properties fo:widows="0" fo:orphans="0" fo:text-align="center"/>
      <style:text-properties fo:language="fi" fo:country="FI"/>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fo:text-align="end"/>
      <style:text-properties fo:language="fi" fo:country="FI"/>
    </style:style>
    <style:style style:name="P3153" style:parent-style-name="Normal" style:family="paragraph">
      <style:paragraph-properties fo:widows="0" fo:orphans="0" fo:text-align="end"/>
      <style:text-properties fo:language="fi" fo:country="FI"/>
    </style:style>
    <style:style style:name="P3154" style:parent-style-name="Normal" style:family="paragraph">
      <style:paragraph-properties fo:widows="0" fo:orphans="0"/>
    </style:style>
    <style:style style:name="P3155" style:parent-style-name="Normal" style:family="paragraph">
      <style:paragraph-properties fo:widows="0" fo:orphans="0" fo:text-align="center"/>
    </style:style>
    <style:style style:name="T3156" style:parent-style-name="DefaultParagraphFont" style:family="text">
      <style:text-properties fo:language="fi" fo:country="FI"/>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break-before="page" fo:margin-left="3.1493in">
        <style:tab-stops/>
      </style:paragraph-properties>
    </style:style>
    <style:style style:name="T3163" style:parent-style-name="DefaultParagraphFont" style:family="text">
      <style:text-properties style:font-weight-complex="bold"/>
    </style:style>
    <style:style style:name="P3164" style:parent-style-name="Normal" style:family="paragraph">
      <style:paragraph-properties fo:margin-left="3.1493in">
        <style:tab-stops/>
      </style:paragraph-properties>
      <style:text-properties style:font-weight-complex="bold"/>
    </style:style>
    <style:style style:name="P3165" style:parent-style-name="Normal" style:family="paragraph">
      <style:paragraph-properties fo:margin-left="3.1493in">
        <style:tab-stops/>
      </style:paragraph-properties>
      <style:text-properties style:font-weight-complex="bold"/>
    </style:style>
    <style:style style:name="P3166" style:parent-style-name="Normal" style:family="paragraph">
      <style:paragraph-properties fo:margin-left="3.1493in">
        <style:tab-stops/>
      </style:paragraph-properties>
      <style:text-properties style:font-weight-complex="bold"/>
    </style:style>
    <style:style style:name="P3167" style:parent-style-name="Normal" style:family="paragraph">
      <style:paragraph-properties fo:margin-left="3.1493in">
        <style:tab-stops/>
      </style:paragraph-properties>
      <style:text-properties style:font-weight-complex="bold"/>
    </style:style>
    <style:style style:name="P3168" style:parent-style-name="Normal" style:family="paragraph">
      <style:paragraph-properties fo:margin-left="3.1493in">
        <style:tab-stops/>
      </style:paragraph-properties>
      <style:text-properties style:font-weight-complex="bold"/>
    </style:style>
    <style:style style:name="P3169" style:parent-style-name="Normal" style:family="paragraph">
      <style:paragraph-properties fo:margin-left="3.1493in">
        <style:tab-stops/>
      </style:paragraph-properties>
      <style:text-properties style:font-weight-complex="bold"/>
    </style:style>
    <style:style style:name="P3170" style:parent-style-name="Normal" style:family="paragraph">
      <style:paragraph-properties fo:margin-left="3.1493in">
        <style:tab-stops/>
      </style:paragraph-properties>
    </style:style>
    <style:style style:name="T3171" style:parent-style-name="DefaultParagraphFont" style:family="text">
      <style:text-properties style:font-weight-complex="bold" fo:language="pt" fo:country="BR"/>
    </style:style>
    <style:style style:name="T3172" style:parent-style-name="DefaultParagraphFont" style:family="text">
      <style:text-properties style:font-weight-complex="bold" fo:language="pt" fo:country="BR"/>
    </style:style>
    <style:style style:name="P3173" style:parent-style-name="Normal" style:family="paragraph">
      <style:paragraph-properties fo:margin-left="3.1493in">
        <style:tab-stops/>
      </style:paragraph-properties>
      <style:text-properties style:font-weight-complex="bold" fo:language="pt" fo:country="BR"/>
    </style:style>
    <style:style style:name="P3174" style:parent-style-name="Normal" style:family="paragraph">
      <style:paragraph-properties fo:margin-left="3.1493in">
        <style:tab-stops/>
      </style:paragraph-properties>
      <style:text-properties style:font-weight-complex="bold" fo:language="pt" fo:country="BR"/>
    </style:style>
    <style:style style:name="P3175" style:parent-style-name="Normal" style:family="paragraph">
      <style:paragraph-properties fo:margin-left="3.1493in">
        <style:tab-stops/>
      </style:paragraph-properties>
      <style:text-properties style:font-weight-complex="bold" fo:language="pt" fo:country="BR"/>
    </style:style>
    <style:style style:name="P3176" style:parent-style-name="Normal" style:family="paragraph">
      <style:paragraph-properties fo:text-align="center"/>
      <style:text-properties fo:font-weight="bold" style:font-weight-asian="bold" style:font-weight-complex="bold" fo:letter-spacing="-0.002in" style:text-scale="103%" fo:language="pt" fo:country="BR"/>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letter-spacing="-0.002in" style:text-scale="103%" fo:language="pt" fo:country="BR"/>
    </style:style>
    <style:style style:name="T3179" style:parent-style-name="DefaultParagraphFont" style:family="text">
      <style:text-properties style:font-weight-complex="bold" fo:letter-spacing="-0.002in" style:text-scale="103%" fo:language="pt" fo:country="BR"/>
    </style:style>
    <style:style style:name="P3180" style:parent-style-name="Normal" style:family="paragraph">
      <style:paragraph-properties fo:text-align="center"/>
      <style:text-properties style:font-weight-complex="bold" fo:letter-spacing="-0.002in" style:text-scale="103%" fo:language="pt" fo:country="BR"/>
    </style:style>
    <style:style style:name="P3181" style:parent-style-name="Normal" style:family="paragraph">
      <style:paragraph-properties fo:text-align="center"/>
      <style:text-properties style:font-weight-complex="bold" fo:letter-spacing="-0.002in" style:text-scale="103%" fo:language="pt" fo:country="BR"/>
    </style:style>
    <style:style style:name="P3182" style:parent-style-name="Normal" style:family="paragraph">
      <style:paragraph-properties fo:text-align="center"/>
      <style:text-properties style:font-weight-complex="bold" fo:letter-spacing="-0.002in" style:text-scale="103%" fo:language="pt" fo:country="BR"/>
    </style:style>
    <style:style style:name="P3183" style:parent-style-name="Normal" style:family="paragraph">
      <style:paragraph-properties fo:text-align="center"/>
      <style:text-properties style:font-weight-complex="bold" fo:letter-spacing="-0.002in" style:text-scale="103%" fo:language="pt" fo:country="BR"/>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letter-spacing="-0.002in" style:text-scale="103%" fo:language="pt" fo:country="BR"/>
    </style:style>
    <style:style style:name="P3186" style:parent-style-name="Normal" style:family="paragraph">
      <style:paragraph-properties fo:text-align="center">
        <style:tab-stops>
          <style:tab-stop style:type="left" style:leader-style="dotted" style:leader-text="." style:position="4.725in"/>
        </style:tab-stops>
      </style:paragraph-properties>
      <style:text-properties style:font-weight-complex="bold" fo:letter-spacing="-0.002in" style:text-scale="103%"/>
    </style:style>
    <style:style style:name="P3187"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3188"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3189" style:parent-style-name="Normal" style:family="paragraph">
      <style:paragraph-properties fo:text-align="justify">
        <style:tab-stops>
          <style:tab-stop style:type="left" style:leader-style="dotted" style:leader-text="." style:position="4.725in"/>
        </style:tab-stops>
      </style:paragraph-properties>
    </style:style>
    <style:style style:name="T3190" style:parent-style-name="DefaultParagraphFont" style:family="text">
      <style:text-properties fo:font-weight="bold" style:font-weight-asian="bold" fo:language="fr" fo:country="FR"/>
    </style:style>
    <style:style style:name="T3191" style:parent-style-name="DefaultParagraphFont" style:family="text">
      <style:text-properties fo:font-weight="bold" style:font-weight-asian="bold" fo:language="fr" fo:country="FR"/>
    </style:style>
    <style:style style:name="T3192" style:parent-style-name="DefaultParagraphFont" style:family="text">
      <style:text-properties fo:language="fr" fo:country="FR"/>
    </style:style>
    <style:style style:name="T3193" style:parent-style-name="DefaultParagraphFont" style:family="text">
      <style:text-properties fo:language="fr" fo:country="FR"/>
    </style:style>
    <style:style style:name="P3194" style:parent-style-name="Normal" style:family="paragraph">
      <style:paragraph-properties fo:text-align="justify" fo:margin-left="0.25in">
        <style:tab-stops>
          <style:tab-stop style:type="left" style:leader-style="dotted" style:leader-text="." style:position="4.475in"/>
        </style:tab-stops>
      </style:paragraph-properties>
    </style:style>
    <style:style style:name="P3195" style:parent-style-name="Normal" style:family="paragraph">
      <style:paragraph-properties fo:text-align="justify">
        <style:tab-stops>
          <style:tab-stop style:type="left" style:leader-style="dotted" style:leader-text="." style:position="4.725in"/>
        </style:tab-stops>
      </style:paragraph-properties>
    </style:style>
    <style:style style:name="T3196" style:parent-style-name="DefaultParagraphFont" style:family="text">
      <style:text-properties fo:font-weight="bold" style:font-weight-asian="bold" fo:language="fr" fo:country="FR"/>
    </style:style>
    <style:style style:name="T3197" style:parent-style-name="DefaultParagraphFont" style:family="text">
      <style:text-properties fo:font-weight="bold" style:font-weight-asian="bold" fo:language="fr" fo:country="FR"/>
    </style:style>
    <style:style style:name="T3198" style:parent-style-name="DefaultParagraphFont" style:family="text">
      <style:text-properties fo:language="fr" fo:country="FR"/>
    </style:style>
    <style:style style:name="T3199" style:parent-style-name="DefaultParagraphFont" style:family="text">
      <style:text-properties fo:language="fr" fo:country="FR"/>
    </style:style>
    <style:style style:name="P3200" style:parent-style-name="Normal" style:family="paragraph">
      <style:paragraph-properties fo:text-align="justify">
        <style:tab-stops>
          <style:tab-stop style:type="left" style:leader-style="dotted" style:leader-text="." style:position="4.725in"/>
        </style:tab-stops>
      </style:paragraph-properties>
    </style:style>
    <style:style style:name="P3201" style:parent-style-name="Normal" style:family="paragraph">
      <style:paragraph-properties fo:text-align="justify">
        <style:tab-stops>
          <style:tab-stop style:type="left" style:leader-style="dotted" style:leader-text="." style:position="4.725in"/>
        </style:tab-stops>
      </style:paragraph-properties>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text-indent="0.3937in">
        <style:tab-stops>
          <style:tab-stop style:type="right" style:position="4.9166in"/>
        </style:tab-stops>
      </style:paragraph-properties>
    </style:style>
    <style:style style:name="T3205" style:parent-style-name="DefaultParagraphFont" style:family="text">
      <style:text-properties fo:background-color="#FFFFFF" fo:language="en" fo:country="GB"/>
    </style:style>
    <style:style style:name="T3206" style:parent-style-name="DefaultParagraphFont" style:family="text">
      <style:text-properties text:display="none" fo:background-color="#FFFFFF"/>
    </style:style>
    <style:style style:name="P3207" style:parent-style-name="Normal" style:family="paragraph">
      <style:paragraph-properties fo:text-align="justify" fo:text-indent="0.3937in">
        <style:tab-stops>
          <style:tab-stop style:type="right" style:position="4.9166in"/>
        </style:tab-stops>
      </style:paragraph-properties>
    </style:style>
    <style:style style:name="T3208" style:parent-style-name="DefaultParagraphFont" style:family="text">
      <style:text-properties fo:background-color="#FFFFFF"/>
    </style:style>
    <style:style style:name="T3209" style:parent-style-name="DefaultParagraphFont" style:family="text">
      <style:text-properties text:display="none" fo:background-color="#FFFFFF"/>
    </style:style>
    <style:style style:name="P3210" style:parent-style-name="Normal" style:family="paragraph">
      <style:paragraph-properties fo:text-align="justify" fo:text-indent="0.3937in">
        <style:tab-stops>
          <style:tab-stop style:type="right" style:position="4.9166in"/>
        </style:tab-stops>
      </style:paragraph-properties>
    </style:style>
    <style:style style:name="T3211" style:parent-style-name="DefaultParagraphFont" style:family="text">
      <style:text-properties fo:background-color="#FFFFFF" fo:language="en" fo:country="GB"/>
    </style:style>
    <style:style style:name="T3212" style:parent-style-name="DefaultParagraphFont" style:family="text">
      <style:text-properties text:display="none" fo:background-color="#FFFFFF"/>
    </style:style>
    <style:style style:name="P3213" style:parent-style-name="Normal" style:family="paragraph">
      <style:paragraph-properties fo:text-align="justify" fo:text-indent="0.3937in">
        <style:tab-stops>
          <style:tab-stop style:type="right" style:position="4.9166in"/>
        </style:tab-stops>
      </style:paragraph-properties>
    </style:style>
    <style:style style:name="T3214" style:parent-style-name="DefaultParagraphFont" style:family="text">
      <style:text-properties fo:background-color="#FFFFFF" fo:language="en" fo:country="GB"/>
    </style:style>
    <style:style style:name="T3215" style:parent-style-name="DefaultParagraphFont" style:family="text">
      <style:text-properties text:display="none" fo:background-color="#FFFFFF"/>
    </style:style>
    <style:style style:name="P3216" style:parent-style-name="Normal" style:family="paragraph">
      <style:paragraph-properties fo:text-align="justify" fo:margin-left="0.2958in" fo:text-indent="0.1965in">
        <style:tab-stops/>
      </style:paragraph-properties>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text-align="justify"/>
      <style:text-properties fo:font-size="11pt" style:font-size-asian="11pt" style:font-size-complex="11pt"/>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fo:font-style="italic" style:font-style-asian="italic"/>
    </style:style>
    <style:style style:name="T3227" style:parent-style-name="DefaultParagraphFont" style:family="text">
      <style:text-properties fo:font-style="italic" style:font-style-asian="italic"/>
    </style:style>
    <style:style style:name="P3228" style:parent-style-name="Normal" style:family="paragraph">
      <style:paragraph-properties fo:text-align="justify"/>
      <style:text-properties fo:font-weight="bold" style:font-weight-asian="bold"/>
    </style:style>
    <style:style style:name="TableColumn3230" style:family="table-column">
      <style:table-column-properties style:column-width="2.0993in"/>
    </style:style>
    <style:style style:name="TableColumn3231" style:family="table-column">
      <style:table-column-properties style:column-width="2.0993in"/>
    </style:style>
    <style:style style:name="TableColumn3232" style:family="table-column">
      <style:table-column-properties style:column-width="2.1in"/>
    </style:style>
    <style:style style:name="Table3229" style:family="table">
      <style:table-properties style:width="6.2986in" fo:margin-left="0in" table:align="lef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background-color="#FFFFFF"/>
    </style:style>
    <style:style style:name="T3237" style:parent-style-name="DefaultParagraphFont" style:family="text">
      <style:text-properties text:display="none" fo:background-color="#FFFFFF" fo:language="en" fo:country="U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background-color="#FFFFFF"/>
    </style:style>
    <style:style style:name="T3241" style:parent-style-name="DefaultParagraphFont" style:family="text">
      <style:text-properties text:display="none" fo:background-color="#FFFFFF" fo:language="en" fo:country="U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background-color="#FFFFFF"/>
    </style:style>
    <style:style style:name="T3245" style:parent-style-name="DefaultParagraphFont" style:family="text">
      <style:text-properties text:display="none" fo:background-color="#FFFFFF" fo:language="en" fo:country="US"/>
    </style:style>
    <style:style style:name="P3246" style:parent-style-name="Normal" style:family="paragraph">
      <style:paragraph-properties fo:text-align="justify" fo:margin-left="0.5in">
        <style:tab-stops/>
      </style:paragraph-properties>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margin-left="0.5in">
        <style:tab-stops/>
      </style:paragraph-properties>
    </style:style>
    <style:style style:name="P3251" style:parent-style-name="Normal" style:family="paragraph">
      <style:paragraph-properties fo:text-align="justify" fo:margin-left="0.25in" fo:text-indent="0.2423in">
        <style:tab-stops>
          <style:tab-stop style:type="right" style:position="4.75in"/>
        </style:tab-stops>
      </style:paragraph-properties>
    </style:style>
    <style:style style:name="T3252" style:parent-style-name="DefaultParagraphFont" style:family="text">
      <style:text-properties fo:background-color="#FFFFFF"/>
    </style:style>
    <style:style style:name="T3253" style:parent-style-name="DefaultParagraphFont" style:family="text">
      <style:text-properties text:display="none" fo:background-color="#FFFFFF"/>
    </style:style>
    <style:style style:name="T3254" style:parent-style-name="DefaultParagraphFont" style:family="text">
      <style:text-properties fo:background-color="#FFFFFF"/>
    </style:style>
    <style:style style:name="T3255" style:parent-style-name="DefaultParagraphFont" style:family="text">
      <style:text-properties text:display="none" fo:background-color="#FFFFFF"/>
    </style:style>
    <style:style style:name="P3256" style:parent-style-name="Normal" style:family="paragraph">
      <style:paragraph-properties fo:margin-left="0.5in">
        <style:tab-stops/>
      </style:paragraph-properties>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P3259" style:parent-style-name="Normal" style:family="paragraph">
      <style:paragraph-properties fo:text-align="justify">
        <style:tab-stops>
          <style:tab-stop style:type="left" style:leader-style="dotted" style:leader-text="." style:position="6.3in"/>
        </style:tab-stops>
      </style:paragraph-properties>
    </style:style>
    <style:style style:name="P3260" style:parent-style-name="Normal" style:family="paragraph">
      <style:paragraph-properties fo:text-align="justify">
        <style:tab-stops>
          <style:tab-stop style:type="left" style:leader-style="dotted" style:leader-text="." style:position="6.3in"/>
        </style:tab-stops>
      </style:paragraph-properties>
    </style:style>
    <style:style style:name="P3261" style:parent-style-name="Normal" style:family="paragraph">
      <style:paragraph-properties fo:text-align="justify">
        <style:tab-stops>
          <style:tab-stop style:type="left" style:leader-style="dotted" style:leader-text="." style:position="6.3in"/>
        </style:tab-stops>
      </style:paragraph-properties>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margin-left="0.5in">
        <style:tab-stops/>
      </style:paragraph-properties>
    </style:style>
    <style:style style:name="P3267" style:parent-style-name="Normal" style:family="paragraph">
      <style:paragraph-properties fo:text-align="justify" fo:margin-left="0.25in" fo:text-indent="0.2423in">
        <style:tab-stops>
          <style:tab-stop style:type="right" style:position="4.75in"/>
        </style:tab-stops>
      </style:paragraph-properties>
    </style:style>
    <style:style style:name="T3268" style:parent-style-name="DefaultParagraphFont" style:family="text">
      <style:text-properties fo:background-color="#FFFFFF"/>
    </style:style>
    <style:style style:name="T3269" style:parent-style-name="DefaultParagraphFont" style:family="text">
      <style:text-properties text:display="none" fo:background-color="#FFFFFF"/>
    </style:style>
    <style:style style:name="T3270" style:parent-style-name="DefaultParagraphFont" style:family="text">
      <style:text-properties fo:background-color="#FFFFFF"/>
    </style:style>
    <style:style style:name="T3271" style:parent-style-name="DefaultParagraphFont" style:family="text">
      <style:text-properties text:display="none" fo:background-color="#FFFFFF"/>
    </style:style>
    <style:style style:name="P3272" style:parent-style-name="Normal" style:family="paragraph">
      <style:paragraph-properties fo:margin-left="0.5in">
        <style:tab-stops/>
      </style:paragraph-properties>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style>
    <style:style style:name="P3275" style:parent-style-name="Normal" style:family="paragraph">
      <style:paragraph-properties fo:break-before="page" fo:margin-left="3.1493in">
        <style:tab-stops/>
      </style:paragraph-properties>
    </style:style>
    <style:style style:name="T3276" style:parent-style-name="DefaultParagraphFont" style:family="text">
      <style:text-properties style:font-weight-complex="bold" fo:font-size="10pt" style:font-size-asian="10pt"/>
    </style:style>
    <style:style style:name="P3277" style:parent-style-name="Normal" style:family="paragraph">
      <style:paragraph-properties fo:margin-left="3.1493in">
        <style:tab-stops/>
      </style:paragraph-properties>
      <style:text-properties style:font-weight-complex="bold" fo:font-size="10pt" style:font-size-asian="10pt"/>
    </style:style>
    <style:style style:name="P3278" style:parent-style-name="Normal" style:family="paragraph">
      <style:paragraph-properties fo:margin-left="3.1493in">
        <style:tab-stops/>
      </style:paragraph-properties>
      <style:text-properties style:font-weight-complex="bold" fo:font-size="10pt" style:font-size-asian="10pt"/>
    </style:style>
    <style:style style:name="P3279" style:parent-style-name="Normal" style:family="paragraph">
      <style:paragraph-properties fo:margin-left="3.1493in">
        <style:tab-stops/>
      </style:paragraph-properties>
      <style:text-properties style:font-weight-complex="bold" fo:font-size="10pt" style:font-size-asian="10pt"/>
    </style:style>
    <style:style style:name="P3280" style:parent-style-name="Normal" style:family="paragraph">
      <style:paragraph-properties fo:margin-left="3.1493in">
        <style:tab-stops/>
      </style:paragraph-properties>
      <style:text-properties style:font-weight-complex="bold" fo:font-size="10pt" style:font-size-asian="10pt"/>
    </style:style>
    <style:style style:name="P3281" style:parent-style-name="Normal" style:family="paragraph">
      <style:paragraph-properties fo:margin-left="3.1493in">
        <style:tab-stops/>
      </style:paragraph-properties>
      <style:text-properties style:font-weight-complex="bold" fo:font-size="10pt" style:font-size-asian="10pt"/>
    </style:style>
    <style:style style:name="P3282" style:parent-style-name="Normal" style:family="paragraph">
      <style:paragraph-properties fo:margin-left="3.1493in">
        <style:tab-stops/>
      </style:paragraph-properties>
    </style:style>
    <style:style style:name="T3283" style:parent-style-name="DefaultParagraphFont" style:family="text">
      <style:text-properties style:font-weight-complex="bold" fo:font-size="10pt" style:font-size-asian="10pt" fo:language="pt" fo:country="BR"/>
    </style:style>
    <style:style style:name="T3284" style:parent-style-name="DefaultParagraphFont" style:family="text">
      <style:text-properties style:font-weight-complex="bold" fo:font-size="10pt" style:font-size-asian="10pt" fo:language="pt" fo:country="BR"/>
    </style:style>
    <style:style style:name="P3285" style:parent-style-name="Normal" style:family="paragraph">
      <style:paragraph-properties fo:text-align="center"/>
      <style:text-properties fo:font-weight="bold" style:font-weight-asian="bold" style:font-weight-complex="bold" fo:text-transform="uppercase" fo:font-size="9pt" style:font-size-asian="9pt" style:font-size-complex="9pt"/>
    </style:style>
    <style:style style:name="P32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keep-with-next="always" fo:text-align="center"/>
      <style:text-properties style:letter-kerning="true" fo:font-size="10pt" style:font-size-asian="10pt"/>
    </style:style>
    <style:style style:name="P3289" style:parent-style-name="Normal" style:family="paragraph">
      <style:paragraph-properties fo:text-align="center" fo:text-indent="0.0381in"/>
      <style:text-properties fo:font-size="10pt" style:font-size-asian="10pt"/>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justify">
        <style:tab-stops>
          <style:tab-stop style:type="left" style:leader-style="dotted" style:leader-text="." style:position="4.725in"/>
        </style:tab-stops>
      </style:paragraph-properties>
    </style:style>
    <style:style style:name="P3298" style:parent-style-name="Normal" style:family="paragraph">
      <style:paragraph-properties fo:text-align="justify">
        <style:tab-stops>
          <style:tab-stop style:type="left" style:leader-style="dotted" style:leader-text="." style:position="4.725in"/>
        </style:tab-stops>
      </style:paragraph-properties>
    </style:style>
    <style:style style:name="P329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olumn3301" style:family="table-column">
      <style:table-column-properties style:column-width="0.3784in" style:use-optimal-column-width="false"/>
    </style:style>
    <style:style style:name="TableColumn3302" style:family="table-column">
      <style:table-column-properties style:column-width="1.2493in" style:use-optimal-column-width="false"/>
    </style:style>
    <style:style style:name="TableColumn3303" style:family="table-column">
      <style:table-column-properties style:column-width="1.459in" style:use-optimal-column-width="false"/>
    </style:style>
    <style:style style:name="TableColumn3304" style:family="table-column">
      <style:table-column-properties style:column-width="1.1548in" style:use-optimal-column-width="false"/>
    </style:style>
    <style:style style:name="TableColumn3305" style:family="table-column">
      <style:table-column-properties style:column-width="1.0972in" style:use-optimal-column-width="false"/>
    </style:style>
    <style:style style:name="TableColumn3306" style:family="table-column">
      <style:table-column-properties style:column-width="0.9597in" style:use-optimal-column-width="false"/>
    </style:style>
    <style:style style:name="Table3300" style:family="table">
      <style:table-properties style:width="6.2986in" fo:margin-left="0in" table:align="left"/>
    </style:style>
    <style:style style:name="TableRow3307" style:family="table-row">
      <style:table-row-properties style:min-row-height="0.7486in" style:use-optimal-row-height="false"/>
    </style:style>
    <style:style style:name="TableCell3308" style:family="table-cell">
      <style:table-cell-properties fo:border="0.0104in solid #000000" style:vertical-align="middle" fo:padding-top="0in" fo:padding-left="0.075in" fo:padding-bottom="0in" fo:padding-right="0.075in"/>
    </style:style>
    <style:style style:name="T3309" style:parent-style-name="DefaultParagraphFont" style:family="text">
      <style:text-properties fo:font-size="11pt" style:font-size-asian="11pt" style:font-size-complex="11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TableCell3312" style:family="table-cell">
      <style:table-cell-properties fo:border="0.0104in solid #000000" style:vertical-align="middle" fo:padding-top="0in" fo:padding-left="0.075in" fo:padding-bottom="0in" fo:padding-right="0.075in"/>
    </style:style>
    <style:style style:name="P3313" style:parent-style-name="Normal" style:family="paragraph">
      <style:paragraph-properties fo:keep-with-next="always"/>
    </style:style>
    <style:style style:name="T3314" style:parent-style-name="DefaultParagraphFont" style:family="text">
      <style:text-properties style:font-weight-complex="bold" fo:font-size="11pt" style:font-size-asian="11pt" style:font-size-complex="11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Normal" style:family="paragraph">
      <style:paragraph-properties fo:keep-with-next="always"/>
    </style:style>
    <style:style style:name="T3317"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318" style:parent-style-name="DefaultParagraphFont" style:family="text">
      <style:text-properties fo:font-weight="bold" style:font-weight-asian="bold" fo:color="#FF0000" fo:font-size="10pt" style:font-size-asian="10pt" style:language-asian="de" style:country-asian="DE"/>
    </style:style>
    <style:style style:name="T3319"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T3320" style:parent-style-name="DefaultParagraphFont" style:family="text">
      <style:text-properties fo:font-weight="bold" style:font-weight-asian="bold" style:font-weight-complex="bold" fo:font-style="italic" style:font-style-asian="italic" fo:font-size="9pt" style:font-size-asian="9pt" style:font-size-complex="9pt" style:language-asian="de" style:country-asian="DE"/>
    </style:style>
    <style:style style:name="T3321" style:parent-style-name="DefaultParagraphFont" style:family="text">
      <style:text-properties style:font-name-asian="Calibri" fo:font-weight="bold" style:font-weight-asian="bold" fo:font-style="italic" style:font-style-asian="italic" fo:font-size="9pt" style:font-size-asian="9pt" style:font-size-complex="9pt" style:language-asian="de" style:country-asian="DE"/>
    </style:style>
    <style:style style:name="T3322" style:parent-style-name="DefaultParagraphFont" style:family="text">
      <style:text-properties style:font-name-asian="Calibri" fo:font-weight="bold" style:font-weight-asian="bold" fo:font-style="italic" style:font-style-asian="italic" fo:font-size="11pt" style:font-size-asian="11pt" style:font-size-complex="11pt" style:language-asian="de" style:country-asian="DE"/>
    </style:style>
    <style:style style:name="T3323"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P3326" style:parent-style-name="Normal" style:family="paragraph">
      <style:paragraph-properties fo:keep-with-next="always"/>
    </style:style>
    <style:style style:name="T3327" style:parent-style-name="DefaultParagraphFont" style:family="text">
      <style:text-properties fo:font-weight="bold" style:font-weight-asian="bold" fo:font-size="11pt" style:font-size-asian="11pt" style:font-size-complex="11pt" style:language-asian="de" style:country-asian="DE"/>
    </style:style>
    <style:style style:name="T3328"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329" style:parent-style-name="DefaultParagraphFont" style:family="text">
      <style:text-properties fo:font-weight="bold" style:font-weight-asian="bold" fo:font-size="11pt" style:font-size-asian="11pt" style:font-size-complex="11pt" style:language-asian="de" style:country-asian="DE"/>
    </style:style>
    <style:style style:name="TableCell3330" style:family="table-cell">
      <style:table-cell-properties fo:border="0.0104in solid #000000" style:vertical-align="middle" fo:padding-top="0in" fo:padding-left="0.075in" fo:padding-bottom="0in" fo:padding-right="0.075in"/>
    </style:style>
    <style:style style:name="P3331" style:parent-style-name="Normal" style:family="paragraph">
      <style:paragraph-properties fo:keep-with-next="always">
        <style:tab-stops>
          <style:tab-stop style:type="left" style:position="0.675in"/>
          <style:tab-stop style:type="left" style:position="1.3034in"/>
          <style:tab-stop style:type="left" style:position="2.175in"/>
        </style:tab-stops>
      </style:paragraph-properties>
      <style:text-properties fo:font-weight="bold" style:font-weight-asian="bold" fo:font-size="11pt" style:font-size-asian="11pt" style:font-size-complex="11pt" style:language-asian="de" style:country-asian="DE"/>
    </style:style>
    <style:style style:name="TableRow3332" style:family="table-row">
      <style:table-row-properties style:min-row-height="0.193in" style:use-optimal-row-height="false"/>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margin-left="0.25in">
        <style:tab-stops/>
      </style:paragraph-properties>
    </style:style>
    <style:style style:name="TableCell3335" style:family="table-cell">
      <style:table-cell-properties fo:border="0.0104in solid #000000" fo:padding-top="0in" fo:padding-left="0.075in" fo:padding-bottom="0in" fo:padding-right="0.075in"/>
    </style:style>
    <style:style style:name="TableCell3336" style:family="table-cell">
      <style:table-cell-properties fo:border="0.0104in solid #000000" fo:padding-top="0in" fo:padding-left="0.075in" fo:padding-bottom="0in" fo:padding-right="0.075in"/>
    </style:style>
    <style:style style:name="TableCell3337" style:family="table-cell">
      <style:table-cell-properties fo:border="0.0104in solid #000000" fo:padding-top="0in" fo:padding-left="0.075in" fo:padding-bottom="0in" fo:padding-right="0.075in"/>
    </style:style>
    <style:style style:name="TableCell3338" style:family="table-cell">
      <style:table-cell-properties fo:border="0.0104in solid #000000" fo:padding-top="0in" fo:padding-left="0.075in" fo:padding-bottom="0in" fo:padding-right="0.075in"/>
    </style:style>
    <style:style style:name="TableCell3339" style:family="table-cell">
      <style:table-cell-properties fo:border="0.0104in solid #000000" fo:padding-top="0in" fo:padding-left="0.075in" fo:padding-bottom="0in" fo:padding-right="0.075in"/>
    </style:style>
    <style:style style:name="TableRow3340" style:family="table-row">
      <style:table-row-properties style:min-row-height="0.193in" style:use-optimal-row-height="false"/>
    </style:style>
    <style:style style:name="TableCell3341" style:family="table-cell">
      <style:table-cell-properties fo:border="0.0104in solid #000000" fo:padding-top="0in" fo:padding-left="0.075in" fo:padding-bottom="0in" fo:padding-right="0.075in"/>
    </style:style>
    <style:style style:name="TableCell3342" style:family="table-cell">
      <style:table-cell-properties fo:border="0.0104in solid #000000" fo:padding-top="0in" fo:padding-left="0.075in" fo:padding-bottom="0in" fo:padding-right="0.075in"/>
    </style:style>
    <style:style style:name="TableCell3343" style:family="table-cell">
      <style:table-cell-properties fo:border="0.0104in solid #000000" fo:padding-top="0in" fo:padding-left="0.075in" fo:padding-bottom="0in" fo:padding-right="0.075in"/>
    </style:style>
    <style:style style:name="TableCell3344" style:family="table-cell">
      <style:table-cell-properties fo:border="0.0104in solid #000000" fo:padding-top="0in" fo:padding-left="0.075in" fo:padding-bottom="0in" fo:padding-right="0.075in"/>
    </style:style>
    <style:style style:name="TableCell3345" style:family="table-cell">
      <style:table-cell-properties fo:border="0.0104in solid #000000" fo:padding-top="0in" fo:padding-left="0.075in" fo:padding-bottom="0in" fo:padding-right="0.075in"/>
    </style:style>
    <style:style style:name="TableCell3346" style:family="table-cell">
      <style:table-cell-properties fo:border="0.0104in solid #000000" fo:padding-top="0in" fo:padding-left="0.075in" fo:padding-bottom="0in" fo:padding-right="0.075in"/>
    </style:style>
    <style:style style:name="TableRow3347" style:family="table-row">
      <style:table-row-properties style:min-row-height="0.193in" style:use-optimal-row-height="false"/>
    </style:style>
    <style:style style:name="TableCell3348" style:family="table-cell">
      <style:table-cell-properties fo:border="0.0104in solid #000000" fo:padding-top="0in" fo:padding-left="0.075in" fo:padding-bottom="0in" fo:padding-right="0.075in"/>
    </style:style>
    <style:style style:name="TableCell3349" style:family="table-cell">
      <style:table-cell-properties fo:border="0.0104in solid #000000" fo:padding-top="0in" fo:padding-left="0.075in" fo:padding-bottom="0in" fo:padding-right="0.075in"/>
    </style:style>
    <style:style style:name="TableCell3350" style:family="table-cell">
      <style:table-cell-properties fo:border="0.0104in solid #000000" fo:padding-top="0in" fo:padding-left="0.075in" fo:padding-bottom="0in" fo:padding-right="0.075in"/>
    </style:style>
    <style:style style:name="TableCell3351" style:family="table-cell">
      <style:table-cell-properties fo:border="0.0104in solid #000000" fo:padding-top="0in" fo:padding-left="0.075in" fo:padding-bottom="0in" fo:padding-right="0.075in"/>
    </style:style>
    <style:style style:name="TableCell3352" style:family="table-cell">
      <style:table-cell-properties fo:border="0.0104in solid #000000" fo:padding-top="0in" fo:padding-left="0.075in" fo:padding-bottom="0in" fo:padding-right="0.075in"/>
    </style:style>
    <style:style style:name="TableCell3353" style:family="table-cell">
      <style:table-cell-properties fo:border="0.0104in solid #000000" fo:padding-top="0in" fo:padding-left="0.075in" fo:padding-bottom="0in" fo:padding-right="0.075in"/>
    </style:style>
    <style:style style:name="TableRow3354" style:family="table-row">
      <style:table-row-properties style:min-row-height="0.1847in" style:use-optimal-row-height="false"/>
    </style:style>
    <style:style style:name="TableCell3355" style:family="table-cell">
      <style:table-cell-properties fo:border="0.0104in solid #000000" fo:padding-top="0in" fo:padding-left="0.075in" fo:padding-bottom="0in" fo:padding-right="0.075in"/>
    </style:style>
    <style:style style:name="TableCell3356" style:family="table-cell">
      <style:table-cell-properties fo:border="0.0104in solid #000000" fo:padding-top="0in" fo:padding-left="0.075in" fo:padding-bottom="0in" fo:padding-right="0.075in"/>
    </style:style>
    <style:style style:name="TableCell3357" style:family="table-cell">
      <style:table-cell-properties fo:border="0.0104in solid #000000" fo:padding-top="0in" fo:padding-left="0.075in" fo:padding-bottom="0in" fo:padding-right="0.075in"/>
    </style:style>
    <style:style style:name="TableCell3358" style:family="table-cell">
      <style:table-cell-properties fo:border="0.0104in solid #000000" fo:padding-top="0in" fo:padding-left="0.075in" fo:padding-bottom="0in" fo:padding-right="0.075in"/>
    </style:style>
    <style:style style:name="TableCell3359" style:family="table-cell">
      <style:table-cell-properties fo:border="0.0104in solid #000000" fo:padding-top="0in" fo:padding-left="0.075in" fo:padding-bottom="0in" fo:padding-right="0.075in"/>
    </style:style>
    <style:style style:name="TableCell3360" style:family="table-cell">
      <style:table-cell-properties fo:border="0.0104in solid #000000" fo:padding-top="0in" fo:padding-left="0.075in" fo:padding-bottom="0in" fo:padding-right="0.075in"/>
    </style:style>
    <style:style style:name="TableRow3361" style:family="table-row">
      <style:table-row-properties style:min-row-height="0.1763in" style:use-optimal-row-height="false"/>
    </style:style>
    <style:style style:name="TableCell3362" style:family="table-cell">
      <style:table-cell-properties fo:border="0.0104in solid #000000" fo:padding-top="0in" fo:padding-left="0.075in" fo:padding-bottom="0in" fo:padding-right="0.075in"/>
    </style:style>
    <style:style style:name="TableCell3363" style:family="table-cell">
      <style:table-cell-properties fo:border="0.0104in solid #000000" fo:padding-top="0in" fo:padding-left="0.075in" fo:padding-bottom="0in" fo:padding-right="0.075in"/>
    </style:style>
    <style:style style:name="TableCell3364" style:family="table-cell">
      <style:table-cell-properties fo:border="0.0104in solid #000000" fo:padding-top="0in" fo:padding-left="0.075in" fo:padding-bottom="0in" fo:padding-right="0.075in"/>
    </style:style>
    <style:style style:name="TableCell3365" style:family="table-cell">
      <style:table-cell-properties fo:border="0.0104in solid #000000" fo:padding-top="0in" fo:padding-left="0.075in" fo:padding-bottom="0in" fo:padding-right="0.075in"/>
    </style:style>
    <style:style style:name="TableCell3366" style:family="table-cell">
      <style:table-cell-properties fo:border="0.0104in solid #000000" fo:padding-top="0in" fo:padding-left="0.075in" fo:padding-bottom="0in" fo:padding-right="0.075in"/>
    </style:style>
    <style:style style:name="TableCell3367" style:family="table-cell">
      <style:table-cell-properties fo:border="0.0104in solid #000000" fo:padding-top="0in" fo:padding-left="0.075in" fo:padding-bottom="0in" fo:padding-right="0.075in"/>
    </style:style>
    <style:style style:name="TableRow3368" style:family="table-row">
      <style:table-row-properties style:min-row-height="0.193in" style:use-optimal-row-height="false"/>
    </style:style>
    <style:style style:name="TableCell3369" style:family="table-cell">
      <style:table-cell-properties fo:border="0.0104in solid #000000" fo:padding-top="0in" fo:padding-left="0.075in" fo:padding-bottom="0in" fo:padding-right="0.075in"/>
    </style:style>
    <style:style style:name="TableCell3370" style:family="table-cell">
      <style:table-cell-properties fo:border="0.0104in solid #000000" fo:padding-top="0in" fo:padding-left="0.075in" fo:padding-bottom="0in" fo:padding-right="0.075in"/>
    </style:style>
    <style:style style:name="TableCell3371" style:family="table-cell">
      <style:table-cell-properties fo:border="0.0104in solid #000000" fo:padding-top="0in" fo:padding-left="0.075in" fo:padding-bottom="0in" fo:padding-right="0.075in"/>
    </style:style>
    <style:style style:name="TableCell3372" style:family="table-cell">
      <style:table-cell-properties fo:border="0.0104in solid #000000" fo:padding-top="0in" fo:padding-left="0.075in" fo:padding-bottom="0in" fo:padding-right="0.075in"/>
    </style:style>
    <style:style style:name="TableCell3373" style:family="table-cell">
      <style:table-cell-properties fo:border="0.0104in solid #000000" fo:padding-top="0in" fo:padding-left="0.075in" fo:padding-bottom="0in" fo:padding-right="0.075in"/>
    </style:style>
    <style:style style:name="TableCell3374" style:family="table-cell">
      <style:table-cell-properties fo:border="0.0104in solid #000000" fo:padding-top="0in" fo:padding-left="0.075in" fo:padding-bottom="0in" fo:padding-right="0.075in"/>
    </style:style>
    <style:style style:name="TableRow3375" style:family="table-row">
      <style:table-row-properties style:min-row-height="0.193in" style:use-optimal-row-height="false"/>
    </style:style>
    <style:style style:name="TableCell3376" style:family="table-cell">
      <style:table-cell-properties fo:border="0.0104in solid #000000" fo:padding-top="0in" fo:padding-left="0.075in" fo:padding-bottom="0in" fo:padding-right="0.075in"/>
    </style:style>
    <style:style style:name="TableCell3377" style:family="table-cell">
      <style:table-cell-properties fo:border="0.0104in solid #000000" fo:padding-top="0in" fo:padding-left="0.075in" fo:padding-bottom="0in" fo:padding-right="0.075in"/>
    </style:style>
    <style:style style:name="TableCell3378" style:family="table-cell">
      <style:table-cell-properties fo:border="0.0104in solid #000000" fo:padding-top="0in" fo:padding-left="0.075in" fo:padding-bottom="0in" fo:padding-right="0.075in"/>
    </style:style>
    <style:style style:name="TableCell3379" style:family="table-cell">
      <style:table-cell-properties fo:border="0.0104in solid #000000" fo:padding-top="0in" fo:padding-left="0.075in" fo:padding-bottom="0in" fo:padding-right="0.075in"/>
    </style:style>
    <style:style style:name="TableCell3380" style:family="table-cell">
      <style:table-cell-properties fo:border="0.0104in solid #000000" fo:padding-top="0in" fo:padding-left="0.075in" fo:padding-bottom="0in" fo:padding-right="0.075in"/>
    </style:style>
    <style:style style:name="TableCell3381" style:family="table-cell">
      <style:table-cell-properties fo:border="0.0104in solid #000000" fo:padding-top="0in" fo:padding-left="0.075in" fo:padding-bottom="0in" fo:padding-right="0.075in"/>
    </style:style>
    <style:style style:name="TableRow3382" style:family="table-row">
      <style:table-row-properties style:min-row-height="0.193in" style:use-optimal-row-height="false"/>
    </style:style>
    <style:style style:name="TableCell3383" style:family="table-cell">
      <style:table-cell-properties fo:border="0.0104in solid #000000" fo:padding-top="0in" fo:padding-left="0.075in" fo:padding-bottom="0in" fo:padding-right="0.075in"/>
    </style:style>
    <style:style style:name="TableCell3384" style:family="table-cell">
      <style:table-cell-properties fo:border="0.0104in solid #000000" fo:padding-top="0in" fo:padding-left="0.075in" fo:padding-bottom="0in" fo:padding-right="0.075in"/>
    </style:style>
    <style:style style:name="TableCell3385" style:family="table-cell">
      <style:table-cell-properties fo:border="0.0104in solid #000000" fo:padding-top="0in" fo:padding-left="0.075in" fo:padding-bottom="0in" fo:padding-right="0.075in"/>
    </style:style>
    <style:style style:name="TableCell3386" style:family="table-cell">
      <style:table-cell-properties fo:border="0.0104in solid #000000" fo:padding-top="0in" fo:padding-left="0.075in" fo:padding-bottom="0in" fo:padding-right="0.075in"/>
    </style:style>
    <style:style style:name="TableCell3387" style:family="table-cell">
      <style:table-cell-properties fo:border="0.0104in solid #000000" fo:padding-top="0in" fo:padding-left="0.075in" fo:padding-bottom="0in" fo:padding-right="0.075in"/>
    </style:style>
    <style:style style:name="TableCell3388" style:family="table-cell">
      <style:table-cell-properties fo:border="0.0104in solid #000000" fo:padding-top="0in" fo:padding-left="0.075in" fo:padding-bottom="0in" fo:padding-right="0.075in"/>
    </style:style>
    <style:style style:name="TableRow3389" style:family="table-row">
      <style:table-row-properties style:min-row-height="0.193in" style:use-optimal-row-height="false"/>
    </style:style>
    <style:style style:name="TableCell3390" style:family="table-cell">
      <style:table-cell-properties fo:border="0.0104in solid #000000" fo:padding-top="0in" fo:padding-left="0.075in" fo:padding-bottom="0in" fo:padding-right="0.075in"/>
    </style:style>
    <style:style style:name="TableCell3391" style:family="table-cell">
      <style:table-cell-properties fo:border="0.0104in solid #000000" fo:padding-top="0in" fo:padding-left="0.075in" fo:padding-bottom="0in" fo:padding-right="0.075in"/>
    </style:style>
    <style:style style:name="TableCell3392" style:family="table-cell">
      <style:table-cell-properties fo:border="0.0104in solid #000000" fo:padding-top="0in" fo:padding-left="0.075in" fo:padding-bottom="0in" fo:padding-right="0.075in"/>
    </style:style>
    <style:style style:name="TableCell3393" style:family="table-cell">
      <style:table-cell-properties fo:border="0.0104in solid #000000" fo:padding-top="0in" fo:padding-left="0.075in" fo:padding-bottom="0in" fo:padding-right="0.075in"/>
    </style:style>
    <style:style style:name="TableCell3394" style:family="table-cell">
      <style:table-cell-properties fo:border="0.0104in solid #000000" fo:padding-top="0in" fo:padding-left="0.075in" fo:padding-bottom="0in" fo:padding-right="0.075in"/>
    </style:style>
    <style:style style:name="TableCell3395" style:family="table-cell">
      <style:table-cell-properties fo:border="0.0104in solid #000000" fo:padding-top="0in" fo:padding-left="0.075in" fo:padding-bottom="0in" fo:padding-right="0.075in"/>
    </style:style>
    <style:style style:name="TableRow3396" style:family="table-row">
      <style:table-row-properties style:min-row-height="0.193in" style:use-optimal-row-height="false"/>
    </style:style>
    <style:style style:name="TableCell3397" style:family="table-cell">
      <style:table-cell-properties fo:border="0.0104in solid #000000" fo:padding-top="0in" fo:padding-left="0.075in" fo:padding-bottom="0in" fo:padding-right="0.075in"/>
    </style:style>
    <style:style style:name="TableCell3398" style:family="table-cell">
      <style:table-cell-properties fo:border="0.0104in solid #000000" fo:padding-top="0in" fo:padding-left="0.075in" fo:padding-bottom="0in" fo:padding-right="0.075in"/>
    </style:style>
    <style:style style:name="TableCell3399" style:family="table-cell">
      <style:table-cell-properties fo:border="0.0104in solid #000000" fo:padding-top="0in" fo:padding-left="0.075in" fo:padding-bottom="0in" fo:padding-right="0.075in"/>
    </style:style>
    <style:style style:name="TableCell3400" style:family="table-cell">
      <style:table-cell-properties fo:border="0.0104in solid #000000" fo:padding-top="0in" fo:padding-left="0.075in" fo:padding-bottom="0in" fo:padding-right="0.075in"/>
    </style:style>
    <style:style style:name="TableCell3401" style:family="table-cell">
      <style:table-cell-properties fo:border="0.0104in solid #000000" fo:padding-top="0in" fo:padding-left="0.075in" fo:padding-bottom="0in" fo:padding-right="0.075in"/>
    </style:style>
    <style:style style:name="TableCell3402" style:family="table-cell">
      <style:table-cell-properties fo:border="0.0104in solid #000000" fo:padding-top="0in" fo:padding-left="0.075in" fo:padding-bottom="0in" fo:padding-right="0.075in"/>
    </style:style>
    <style:style style:name="TableRow3403" style:family="table-row">
      <style:table-row-properties style:min-row-height="0.193in" style:use-optimal-row-height="false"/>
    </style:style>
    <style:style style:name="TableCell3404" style:family="table-cell">
      <style:table-cell-properties fo:border="0.0104in solid #000000" fo:padding-top="0in" fo:padding-left="0.075in" fo:padding-bottom="0in" fo:padding-right="0.075in"/>
    </style:style>
    <style:style style:name="TableCell3405" style:family="table-cell">
      <style:table-cell-properties fo:border="0.0104in solid #000000" fo:padding-top="0in" fo:padding-left="0.075in" fo:padding-bottom="0in" fo:padding-right="0.075in"/>
    </style:style>
    <style:style style:name="TableCell3406" style:family="table-cell">
      <style:table-cell-properties fo:border="0.0104in solid #000000" fo:padding-top="0in" fo:padding-left="0.075in" fo:padding-bottom="0in" fo:padding-right="0.075in"/>
    </style:style>
    <style:style style:name="TableCell3407" style:family="table-cell">
      <style:table-cell-properties fo:border="0.0104in solid #000000" fo:padding-top="0in" fo:padding-left="0.075in" fo:padding-bottom="0in" fo:padding-right="0.075in"/>
    </style:style>
    <style:style style:name="TableCell3408" style:family="table-cell">
      <style:table-cell-properties fo:border="0.0104in solid #000000" fo:padding-top="0in" fo:padding-left="0.075in" fo:padding-bottom="0in" fo:padding-right="0.075in"/>
    </style:style>
    <style:style style:name="TableCell3409" style:family="table-cell">
      <style:table-cell-properties fo:border="0.0104in solid #000000" fo:padding-top="0in" fo:padding-left="0.075in" fo:padding-bottom="0in" fo:padding-right="0.075in"/>
    </style:style>
    <style:style style:name="TableRow3410" style:family="table-row">
      <style:table-row-properties style:min-row-height="0.193in" style:use-optimal-row-height="false"/>
    </style:style>
    <style:style style:name="TableCell3411" style:family="table-cell">
      <style:table-cell-properties fo:border="0.0104in solid #000000" fo:padding-top="0in" fo:padding-left="0.075in" fo:padding-bottom="0in" fo:padding-right="0.075in"/>
    </style:style>
    <style:style style:name="TableCell3412" style:family="table-cell">
      <style:table-cell-properties fo:border="0.0104in solid #000000" fo:padding-top="0in" fo:padding-left="0.075in" fo:padding-bottom="0in" fo:padding-right="0.075in"/>
    </style:style>
    <style:style style:name="TableCell3413" style:family="table-cell">
      <style:table-cell-properties fo:border="0.0104in solid #000000" fo:padding-top="0in" fo:padding-left="0.075in" fo:padding-bottom="0in" fo:padding-right="0.075in"/>
    </style:style>
    <style:style style:name="TableCell3414" style:family="table-cell">
      <style:table-cell-properties fo:border="0.0104in solid #000000" fo:padding-top="0in" fo:padding-left="0.075in" fo:padding-bottom="0in" fo:padding-right="0.075in"/>
    </style:style>
    <style:style style:name="TableCell3415" style:family="table-cell">
      <style:table-cell-properties fo:border="0.0104in solid #000000" fo:padding-top="0in" fo:padding-left="0.075in" fo:padding-bottom="0in" fo:padding-right="0.075in"/>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font-weight="bold" style:font-weight-asian="bold" fo:font-size="8pt" style:font-size-asian="8pt" style:font-size-complex="8pt"/>
    </style:style>
    <style:style style:name="TableColumn3419" style:family="table-column">
      <style:table-column-properties style:column-width="2.1041in"/>
    </style:style>
    <style:style style:name="TableColumn3420" style:family="table-column">
      <style:table-column-properties style:column-width="2.0979in"/>
    </style:style>
    <style:style style:name="TableColumn3421" style:family="table-column">
      <style:table-column-properties style:column-width="2.0965in"/>
    </style:style>
    <style:style style:name="Table3418" style:family="table">
      <style:table-properties style:width="6.2986in" fo:margin-left="0in" table:align="lef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end"/>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center"/>
    </style:style>
    <style:style style:name="P3433" style:parent-style-name="Normal" style:master-page-name="MP3" style:family="paragraph">
      <style:paragraph-properties fo:break-before="page" fo:margin-left="6.3333in">
        <style:tab-stops/>
      </style:paragraph-properties>
      <style:text-properties style:font-weight-complex="bold" fo:letter-spacing="-0.002in" style:text-scale="103%"/>
    </style:style>
    <style:style style:name="P3438" style:parent-style-name="Normal" style:family="paragraph">
      <style:paragraph-properties fo:margin-left="6.3333in">
        <style:tab-stops/>
      </style:paragraph-properties>
      <style:text-properties style:font-weight-complex="bold" fo:letter-spacing="-0.002in" style:text-scale="103%"/>
    </style:style>
    <style:style style:name="P3439" style:parent-style-name="Normal" style:family="paragraph">
      <style:paragraph-properties fo:margin-left="6.3333in">
        <style:tab-stops/>
      </style:paragraph-properties>
      <style:text-properties style:font-weight-complex="bold" fo:letter-spacing="-0.002in" style:text-scale="103%"/>
    </style:style>
    <style:style style:name="P3440" style:parent-style-name="Normal" style:family="paragraph">
      <style:paragraph-properties fo:margin-left="6.3333in">
        <style:tab-stops/>
      </style:paragraph-properties>
      <style:text-properties style:font-weight-complex="bold" fo:letter-spacing="-0.002in" style:text-scale="103%"/>
    </style:style>
    <style:style style:name="P3441" style:parent-style-name="Normal" style:family="paragraph">
      <style:paragraph-properties fo:margin-left="6.3333in">
        <style:tab-stops/>
      </style:paragraph-properties>
      <style:text-properties style:font-weight-complex="bold" fo:letter-spacing="-0.002in" style:text-scale="103%"/>
    </style:style>
    <style:style style:name="P3442" style:parent-style-name="Normal" style:family="paragraph">
      <style:paragraph-properties fo:margin-left="6.3333in">
        <style:tab-stops/>
      </style:paragraph-properties>
    </style:style>
    <style:style style:name="T3443" style:parent-style-name="DefaultParagraphFont" style:family="text">
      <style:text-properties style:font-weight-complex="bold" fo:letter-spacing="-0.002in" style:text-scale="103%"/>
    </style:style>
    <style:style style:name="T3444" style:parent-style-name="DefaultParagraphFont" style:family="text">
      <style:text-properties style:font-weight-complex="bold" fo:letter-spacing="-0.002in" style:text-scale="103%"/>
    </style:style>
    <style:style style:name="P3445" style:parent-style-name="Normal" style:family="paragraph">
      <style:paragraph-properties fo:margin-left="6.3333in">
        <style:tab-stops/>
      </style:paragraph-properties>
    </style:style>
    <style:style style:name="P3446" style:parent-style-name="Normal" style:family="paragraph">
      <style:paragraph-properties fo:margin-left="6.3333in">
        <style:tab-stops/>
      </style:paragraph-properties>
    </style:style>
    <style:style style:name="P3447" style:parent-style-name="Normal" style:family="paragraph">
      <style:text-properties fo:font-weight="bold" style:font-weight-asian="bold"/>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text-transform="uppercase"/>
    </style:style>
    <style:style style:name="P3450" style:parent-style-name="Normal" style:family="paragraph">
      <style:paragraph-properties fo:text-align="center"/>
      <style:text-properties fo:font-weight="bold" style:font-weight-asian="bold" fo:text-transform="uppercase"/>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text-transform="uppercase"/>
    </style:style>
    <style:style style:name="P3453"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3454" style:parent-style-name="Normal" style:family="paragraph">
      <style:paragraph-properties>
        <style:tab-stops>
          <style:tab-stop style:type="left" style:position="6.1819in"/>
        </style:tab-stops>
      </style:paragraph-properties>
      <style:text-properties fo:background-color="#FFFFFF"/>
    </style:style>
    <style:style style:name="P3455" style:parent-style-name="Normal" style:family="paragraph">
      <style:paragraph-properties>
        <style:tab-stops>
          <style:tab-stop style:type="left" style:position="6.1819in"/>
        </style:tab-stops>
      </style:paragraph-properties>
      <style:text-properties fo:background-color="#FFFFFF"/>
    </style:style>
    <style:style style:name="P3456" style:parent-style-name="Normal" style:family="paragraph">
      <style:paragraph-properties>
        <style:tab-stops>
          <style:tab-stop style:type="left" style:position="6.1819in"/>
        </style:tab-stops>
      </style:paragraph-properties>
      <style:text-properties fo:background-color="#FFFFFF"/>
    </style:style>
    <style:style style:name="P3457" style:parent-style-name="Normal" style:family="paragraph">
      <style:paragraph-properties>
        <style:tab-stops>
          <style:tab-stop style:type="left" style:position="6.1819in"/>
        </style:tab-stops>
      </style:paragraph-properties>
      <style:text-properties fo:background-color="#FFFFFF"/>
    </style:style>
    <style:style style:name="P3458" style:parent-style-name="Normal" style:family="paragraph">
      <style:paragraph-properties>
        <style:tab-stops>
          <style:tab-stop style:type="left" style:position="6.1819in"/>
        </style:tab-stops>
      </style:paragraph-properties>
      <style:text-properties fo:background-color="#FFFFFF"/>
    </style:style>
    <style:style style:name="P3459" style:parent-style-name="Normal" style:family="paragraph">
      <style:paragraph-properties>
        <style:tab-stops>
          <style:tab-stop style:type="left" style:position="6.1819in"/>
        </style:tab-stops>
      </style:paragraph-properties>
      <style:text-properties fo:background-color="#FFFFFF"/>
    </style:style>
    <style:style style:name="P3460" style:parent-style-name="Normal" style:family="paragraph">
      <style:paragraph-properties>
        <style:tab-stops>
          <style:tab-stop style:type="left" style:position="6.1819in"/>
        </style:tab-stops>
      </style:paragraph-properties>
      <style:text-properties fo:background-color="#FFFFFF"/>
    </style:style>
    <style:style style:name="P3461" style:parent-style-name="Normal" style:family="paragraph">
      <style:paragraph-properties>
        <style:tab-stops>
          <style:tab-stop style:type="left" style:position="6.1819in"/>
        </style:tab-stops>
      </style:paragraph-properties>
      <style:text-properties fo:background-color="#FFFFFF"/>
    </style:style>
    <style:style style:name="P3462" style:parent-style-name="Normal" style:family="paragraph">
      <style:paragraph-properties fo:text-align="justify" fo:text-indent="0.3937in">
        <style:tab-stops>
          <style:tab-stop style:type="left" style:position="6.1819in"/>
        </style:tab-stops>
      </style:paragraph-properties>
    </style:style>
    <style:style style:name="T3463" style:parent-style-name="DefaultParagraphFont" style:family="text">
      <style:text-properties fo:font-weight="bold" style:font-weight-asian="bold" fo:background-color="#FFFFFF"/>
    </style:style>
    <style:style style:name="T3464" style:parent-style-name="DefaultParagraphFont" style:family="text">
      <style:text-properties fo:font-weight="bold" style:font-weight-asian="bold" fo:background-color="#FFFFFF"/>
    </style:style>
    <style:style style:name="T3465" style:parent-style-name="DefaultParagraphFont" style:family="text">
      <style:text-properties fo:font-weight="bold" style:font-weight-asian="bold" fo:background-color="#FFFFFF"/>
    </style:style>
    <style:style style:name="P3466"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3468" style:family="table-column">
      <style:table-column-properties style:column-width="2.5104in" style:use-optimal-column-width="false"/>
    </style:style>
    <style:style style:name="TableColumn3469" style:family="table-column">
      <style:table-column-properties style:column-width="0.775in" style:use-optimal-column-width="false"/>
    </style:style>
    <style:style style:name="TableColumn3470" style:family="table-column">
      <style:table-column-properties style:column-width="0.775in" style:use-optimal-column-width="false"/>
    </style:style>
    <style:style style:name="TableColumn3471" style:family="table-column">
      <style:table-column-properties style:column-width="6.1756in" style:use-optimal-column-width="false"/>
    </style:style>
    <style:style style:name="Table3467" style:family="table">
      <style:table-properties style:width="10.2361in" fo:margin-left="0in" table:align="left"/>
    </style:style>
    <style:style style:name="TableRow3472" style:family="table-row">
      <style:table-row-properties style:min-row-height="0.3687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ableRow3481" style:family="table-row">
      <style:table-row-properties style:min-row-height="0.4875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tyle="italic" style:font-style-asian="italic"/>
    </style:style>
    <style:style style:name="P3484" style:parent-style-name="Normal" style:family="paragraph">
      <style:paragraph-properties fo:margin-left="0.0395in">
        <style:tab-stops/>
      </style:paragraph-properties>
      <style:text-properties fo:font-style="italic" style:font-style-asian="italic"/>
    </style:style>
    <style:style style:name="P3485" style:parent-style-name="Normal" style:family="paragraph">
      <style:paragraph-properties fo:margin-left="0.0395in">
        <style:tab-stops/>
      </style:paragraph-properties>
      <style:text-properties fo:font-style="italic" style:font-style-asian="italic"/>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text-transform="uppercase"/>
    </style:style>
    <style:style style:name="T3491" style:parent-style-name="DefaultParagraphFont" style:family="text">
      <style:text-properties fo:text-transform="uppercase"/>
    </style:style>
    <style:style style:name="P3492" style:parent-style-name="Normal" style:family="paragraph">
      <style:text-properties fo:background-color="#FFFFFF"/>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P3496" style:parent-style-name="Normal" style:family="paragraph">
      <style:text-properties fo:font-weight="bold" style:font-weight-asian="bold"/>
    </style:style>
    <style:style style:name="TableColumn3498" style:family="table-column">
      <style:table-column-properties style:column-width="0.5618in"/>
    </style:style>
    <style:style style:name="TableColumn3499" style:family="table-column">
      <style:table-column-properties style:column-width="4.6208in"/>
    </style:style>
    <style:style style:name="TableColumn3500" style:family="table-column">
      <style:table-column-properties style:column-width="1.3527in"/>
    </style:style>
    <style:style style:name="TableColumn3501" style:family="table-column">
      <style:table-column-properties style:column-width="1.2062in"/>
    </style:style>
    <style:style style:name="TableColumn3502" style:family="table-column">
      <style:table-column-properties style:column-width="2.4944in"/>
    </style:style>
    <style:style style:name="Table3497" style:family="table">
      <style:table-properties style:width="10.2361in" fo:margin-left="0in" table:align="left"/>
    </style:style>
    <style:style style:name="TableRow3503" style:family="table-row">
      <style:table-row-properties fo:keep-together="alway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ableRow3514" style:family="table-row">
      <style:table-row-properties/>
    </style:style>
    <style:style style:name="TableCell3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17" style:parent-style-name="DefaultParagraphFont" style:family="text">
      <style:text-properties style:font-weight-complex="bold" style:font-style-complex="italic"/>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Row3521" style:family="table-row">
      <style:table-row-properties style:min-row-height="0.0486in"/>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text-properties fo:font-size="5pt" style:font-size-asian="5pt" style:font-size-complex="5pt"/>
    </style:style>
    <style:style style:name="T3525" style:parent-style-name="DefaultParagraphFont" style:family="text">
      <style:text-properties fo:font-style="italic" style:font-style-asian="italic"/>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Row3529" style:family="table-row">
      <style:table-row-properties style:min-row-height="0.0486in"/>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text-properties fo:font-size="5pt" style:font-size-asian="5pt" style:font-size-complex="5pt"/>
    </style:style>
    <style:style style:name="TableRow3533" style:family="table-row">
      <style:table-row-properties style:min-row-height="0.1979in"/>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text-properties fo:font-size="5pt" style:font-size-asian="5pt" style:font-size-complex="5pt"/>
    </style:style>
    <style:style style:name="TableRow3537" style:family="table-row">
      <style:table-row-properties style:min-row-height="0.0486in"/>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text-properties fo:font-size="5pt" style:font-size-asian="5pt" style:font-size-complex="5pt"/>
    </style:style>
    <style:style style:name="TableRow3541" style:family="table-row">
      <style:table-row-properties style:min-row-height="0.2833in"/>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text-properties fo:font-size="5pt" style:font-size-asian="5pt" style:font-size-complex="5pt"/>
    </style:style>
    <style:style style:name="TableRow3545" style:family="table-row">
      <style:table-row-properties style:min-row-height="0.3229in"/>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text-properties fo:font-size="5pt" style:font-size-asian="5pt" style:font-size-complex="5pt"/>
    </style:style>
    <style:style style:name="TableRow3549" style:family="table-row">
      <style:table-row-properties style:min-row-height="1.0326in"/>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51" style:family="table-cell">
      <style:table-cell-properties fo:border-top="0.0069in solid #000000" fo:border-left="0.0069in solid #000000" fo:border-bottom="none" fo:border-right="0.0069in solid #000000" fo:padding-top="0in" fo:padding-left="0.075in" fo:padding-bottom="0in" fo:padding-right="0.075in"/>
    </style:style>
    <style:style style:name="T3552" style:parent-style-name="DefaultParagraphFont" style:family="text">
      <style:text-properties fo:font-style="italic" style:font-style-asian="italic"/>
    </style:style>
    <style:style style:name="T3553" style:parent-style-name="DefaultParagraphFont" style:family="text">
      <style:text-properties style:font-weight-complex="bold" fo:font-style="italic" style:font-style-asian="italic" style:font-style-complex="italic"/>
    </style:style>
    <style:style style:name="T3554" style:parent-style-name="DefaultParagraphFont" style:family="text">
      <style:text-properties style:font-weight-complex="bold" style:font-style-complex="italic"/>
    </style:style>
    <style:style style:name="T3555" style:parent-style-name="DefaultParagraphFont" style:family="text">
      <style:text-properties style:font-weight-complex="bold" fo:font-style="italic" style:font-style-asian="italic" style:font-style-complex="italic"/>
    </style:style>
    <style:style style:name="T3556" style:parent-style-name="DefaultParagraphFont" style:family="text">
      <style:text-properties fo:font-style="italic" style:font-style-asian="italic"/>
    </style:style>
    <style:style style:name="T3557" style:parent-style-name="DefaultParagraphFont" style:family="text">
      <style:text-properties style:font-weight-complex="bold" fo:font-style="italic" style:font-style-asian="italic"/>
    </style:style>
    <style:style style:name="T3558" style:parent-style-name="DefaultParagraphFont" style:family="text">
      <style:text-properties fo:font-style="italic" style:font-style-asian="italic"/>
    </style:style>
    <style:style style:name="T3559" style:parent-style-name="DefaultParagraphFont" style:family="text">
      <style:text-properties fo:font-style="italic" style:font-style-asian="italic"/>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Row3563" style:family="table-row">
      <style:table-row-properties style:min-row-height="0.4062in"/>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T3566" style:parent-style-name="DefaultParagraphFont" style:family="text">
      <style:text-properties style:font-weight-complex="bold" style:font-style-complex="italic"/>
    </style:style>
    <style:style style:name="T3567" style:parent-style-name="DefaultParagraphFont" style:family="text">
      <style:text-properties style:font-weight-complex="bold" style:font-style-complex="italic"/>
    </style:style>
    <style:style style:name="TableRow3568" style:family="table-row">
      <style:table-row-properties style:min-row-height="0.1631in"/>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T3571" style:parent-style-name="DefaultParagraphFont" style:family="text">
      <style:text-properties style:font-weight-complex="bold" style:font-style-complex="italic"/>
    </style:style>
    <style:style style:name="T3572" style:parent-style-name="DefaultParagraphFont" style:family="text">
      <style:text-properties style:font-weight-complex="bold" style:font-style-complex="italic"/>
    </style:style>
    <style:style style:name="TableRow3573" style:family="table-row">
      <style:table-row-properties style:min-row-height="0.5312in"/>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T3576" style:parent-style-name="DefaultParagraphFont" style:family="text">
      <style:text-properties style:font-weight-complex="bold" style:font-style-complex="italic"/>
    </style:style>
    <style:style style:name="T3577" style:parent-style-name="DefaultParagraphFont" style:family="text">
      <style:text-properties style:font-weight-complex="bold" style:font-style-complex="italic"/>
    </style:style>
    <style:style style:name="T3578" style:parent-style-name="DefaultParagraphFont" style:family="text">
      <style:text-properties style:font-weight-complex="bold" style:font-style-complex="italic"/>
    </style:style>
    <style:style style:name="TableRow3579" style:family="table-row">
      <style:table-row-properties style:min-row-height="0.2041in"/>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T3582" style:parent-style-name="DefaultParagraphFont" style:family="text">
      <style:text-properties style:font-weight-complex="bold" style:font-style-complex="italic"/>
    </style:style>
    <style:style style:name="T3583" style:parent-style-name="DefaultParagraphFont" style:family="text">
      <style:text-properties style:font-weight-complex="bold" style:font-style-complex="italic"/>
    </style:style>
    <style:style style:name="TableRow3584" style:family="table-row">
      <style:table-row-properties style:min-row-height="0.4118in"/>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T3587" style:parent-style-name="DefaultParagraphFont" style:family="text">
      <style:text-properties style:font-weight-complex="bold" style:font-style-complex="italic"/>
    </style:style>
    <style:style style:name="T3588" style:parent-style-name="DefaultParagraphFont" style:family="text">
      <style:text-properties style:font-weight-complex="bold" style:font-style-complex="italic"/>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ab-stops>
          <style:tab-stop style:type="left" style:position="6.5625in"/>
        </style:tab-stops>
      </style:paragraph-properties>
    </style:style>
    <style:style style:name="T3596" style:parent-style-name="DefaultParagraphFont" style:family="text">
      <style:text-properties style:font-name="Symbol" style:font-name-asian="Symbol" style:font-name-complex="Symbol"/>
    </style:style>
    <style:style style:name="TableColumn3598" style:family="table-column">
      <style:table-column-properties style:column-width="2.559in"/>
    </style:style>
    <style:style style:name="TableColumn3599" style:family="table-column">
      <style:table-column-properties style:column-width="2.559in"/>
    </style:style>
    <style:style style:name="TableColumn3600" style:family="table-column">
      <style:table-column-properties style:column-width="2.559in"/>
    </style:style>
    <style:style style:name="TableColumn3601" style:family="table-column">
      <style:table-column-properties style:column-width="2.559in"/>
    </style:style>
    <style:style style:name="Table3597" style:family="table">
      <style:table-properties style:width="10.2361in" fo:margin-left="0in" table:align="lef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2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2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2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2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2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3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margin-left="3.1493in">
        <style:tab-stops/>
      </style:paragraph-properties>
    </style:style>
    <style:style style:name="P3634" style:parent-style-name="Normal" style:family="paragraph">
      <style:paragraph-properties fo:margin-left="3.1493in">
        <style:tab-stops/>
      </style:paragraph-properties>
    </style:style>
    <style:style style:name="P3635" style:parent-style-name="Normal" style:family="paragraph">
      <style:paragraph-properties fo:text-align="center"/>
      <style:text-properties fo:font-weight="bold" style:font-weight-asian="bold"/>
    </style:style>
    <style:style style:name="P3636" style:parent-style-name="Normal" style:family="paragraph">
      <style:paragraph-properties fo:text-align="center"/>
      <style:text-properties fo:font-weight="bold" style:font-weight-asian="bold"/>
    </style:style>
    <style:style style:name="P3637" style:parent-style-name="Normal" style:family="paragraph">
      <style:paragraph-properties fo:text-align="center"/>
    </style:style>
    <style:style style:name="P3638" style:parent-style-name="Normal" style:family="paragraph">
      <style:paragraph-properties fo:text-align="center"/>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text-transform="uppercase"/>
    </style:style>
    <style:style style:name="T3641" style:parent-style-name="DefaultParagraphFont" style:family="text">
      <style:text-properties fo:font-weight="bold" style:font-weight-asian="bold"/>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P3645" style:parent-style-name="Normal" style:family="paragraph">
      <style:paragraph-properties fo:text-align="center"/>
      <style:text-properties fo:font-weight="bold" style:font-weight-asian="bold"/>
    </style:style>
    <style:style style:name="P3646" style:parent-style-name="Normal" style:family="paragraph">
      <style:paragraph-properties fo:text-align="center"/>
    </style:style>
    <style:style style:name="P3647" style:parent-style-name="Normal" style:family="paragraph">
      <style:paragraph-properties fo:text-align="center">
        <style:tab-stops>
          <style:tab-stop style:type="left" style:position="2.6562in"/>
        </style:tab-stops>
      </style:paragraph-properties>
    </style:style>
    <style:style style:name="P3648" style:parent-style-name="Normal" style:family="paragraph">
      <style:paragraph-properties fo:text-align="center"/>
    </style:style>
    <style:style style:name="P3649" style:parent-style-name="Normal" style:family="paragraph">
      <style:paragraph-properties fo:text-align="justify" fo:text-indent="0.3937in"/>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text-properties fo:font-weight="bold" style:font-weight-asian="bold"/>
    </style:style>
    <style:style style:name="TableColumn3654" style:family="table-column">
      <style:table-column-properties style:column-width="2.575in" style:use-optimal-column-width="false"/>
    </style:style>
    <style:style style:name="TableColumn3655" style:family="table-column">
      <style:table-column-properties style:column-width="3.7236in" style:use-optimal-column-width="false"/>
    </style:style>
    <style:style style:name="Table3653" style:family="table">
      <style:table-properties style:width="6.2986in" fo:margin-left="0in" table:align="left"/>
    </style:style>
    <style:style style:name="TableRow3656" style:family="table-row">
      <style:table-row-properties style:min-row-height="0.2798in" style:use-optimal-row-height="false"/>
    </style:style>
    <style:style style:name="TableCell3657" style:family="table-cell">
      <style:table-cell-properties fo:border="0.0069in solid #000000" fo:background-color="#FFFFFF"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min-row-height="0.2798in" style:use-optimal-row-height="false"/>
    </style:style>
    <style:style style:name="TableCell3660" style:family="table-cell">
      <style:table-cell-properties fo:border="0.0069in solid #000000" fo:background-color="#FFFFFF"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Row3662" style:family="table-row">
      <style:table-row-properties style:min-row-height="0.2173in" style:use-optimal-row-height="false"/>
    </style:style>
    <style:style style:name="TableCell3663" style:family="table-cell">
      <style:table-cell-properties fo:border="0.0069in solid #000000" fo:background-color="#FFFFFF"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min-row-height="0.2798in" style:use-optimal-row-height="false"/>
    </style:style>
    <style:style style:name="TableCell3666" style:family="table-cell">
      <style:table-cell-properties fo:border="0.0069in solid #000000" fo:background-color="#FFFFFF"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min-row-height="0.2798in" style:use-optimal-row-height="false"/>
    </style:style>
    <style:style style:name="TableCell3669" style:family="table-cell">
      <style:table-cell-properties fo:border="0.0069in solid #000000" fo:background-color="#FFFFFF"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min-row-height="0.2798in" style:use-optimal-row-height="false"/>
    </style:style>
    <style:style style:name="TableCell3672" style:family="table-cell">
      <style:table-cell-properties fo:border="0.0069in solid #000000" fo:background-color="#FFFFFF"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Row3674" style:family="table-row">
      <style:table-row-properties style:min-row-height="0.2798in" style:use-optimal-row-height="false"/>
    </style:style>
    <style:style style:name="TableCell3675" style:family="table-cell">
      <style:table-cell-properties fo:border="0.0069in solid #000000" fo:background-color="#FFFFFF"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3678" style:parent-style-name="Normal" style:master-page-name="MPF5" style:family="paragraph">
      <style:paragraph-properties fo:break-before="page"/>
    </style:style>
    <style:style style:name="P3685" style:parent-style-name="Normal" style:family="paragraph">
      <style:paragraph-properties>
        <style:tab-stops>
          <style:tab-stop style:type="left" style:position="3.2in"/>
          <style:tab-stop style:type="left" style:position="4.5618in"/>
        </style:tab-stops>
      </style:paragraph-properties>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ableColumn3689" style:family="table-column">
      <style:table-column-properties style:column-width="0.8916in"/>
    </style:style>
    <style:style style:name="TableColumn3690" style:family="table-column">
      <style:table-column-properties style:column-width="1.6041in"/>
    </style:style>
    <style:style style:name="TableColumn3691" style:family="table-column">
      <style:table-column-properties style:column-width="0.9645in"/>
    </style:style>
    <style:style style:name="TableColumn3692" style:family="table-column">
      <style:table-column-properties style:column-width="2.4041in"/>
    </style:style>
    <style:style style:name="TableColumn3693" style:family="table-column">
      <style:table-column-properties style:column-width="1.0812in"/>
    </style:style>
    <style:style style:name="TableColumn3694" style:family="table-column">
      <style:table-column-properties style:column-width="1.0812in"/>
    </style:style>
    <style:style style:name="TableColumn3695" style:family="table-column">
      <style:table-column-properties style:column-width="1.0298in"/>
    </style:style>
    <style:style style:name="TableColumn3696" style:family="table-column">
      <style:table-column-properties style:column-width="1.1791in"/>
    </style:style>
    <style:style style:name="Table3688" style:family="table">
      <style:table-properties style:width="10.2361in" fo:margin-left="0in" table:align="lef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tyle="italic" style:font-style-asian="italic"/>
    </style:style>
    <style:style style:name="T3796" style:parent-style-name="DefaultParagraphFont" style:family="text">
      <style:text-properties fo:font-style="italic" style:font-style-asian="italic"/>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TableColumn3800" style:family="table-column">
      <style:table-column-properties style:column-width="0.8993in"/>
    </style:style>
    <style:style style:name="TableColumn3801" style:family="table-column">
      <style:table-column-properties style:column-width="3.1784in"/>
    </style:style>
    <style:style style:name="TableColumn3802" style:family="table-column">
      <style:table-column-properties style:column-width="1.2916in"/>
    </style:style>
    <style:style style:name="TableColumn3803" style:family="table-column">
      <style:table-column-properties style:column-width="3.675in"/>
    </style:style>
    <style:style style:name="TableColumn3804" style:family="table-column">
      <style:table-column-properties style:column-width="1.1916in"/>
    </style:style>
    <style:style style:name="Table3799" style:family="table">
      <style:table-properties style:width="10.2361in" fo:margin-left="0in" table:align="lef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Column3871" style:family="table-column">
      <style:table-column-properties style:column-width="3.4104in"/>
    </style:style>
    <style:style style:name="TableColumn3872" style:family="table-column">
      <style:table-column-properties style:column-width="3.4125in"/>
    </style:style>
    <style:style style:name="TableColumn3873" style:family="table-column">
      <style:table-column-properties style:column-width="3.4131in"/>
    </style:style>
    <style:style style:name="Table3870" style:family="table">
      <style:table-properties style:width="10.2361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style>
    <style:style style:name="P3878" style:parent-style-name="Normal" style:family="paragraph">
      <style:paragraph-properties fo:text-align="center"/>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TableColumn3883" style:family="table-column">
      <style:table-column-properties style:column-width="3.4104in"/>
    </style:style>
    <style:style style:name="TableColumn3884" style:family="table-column">
      <style:table-column-properties style:column-width="3.4125in"/>
    </style:style>
    <style:style style:name="TableColumn3885" style:family="table-column">
      <style:table-column-properties style:column-width="3.4131in"/>
    </style:style>
    <style:style style:name="Table3882" style:family="table">
      <style:table-properties style:width="10.2361in" fo:margin-left="0in" table:align="lef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widows="0" fo:orphans="0"/>
    </style:style>
  </office:automatic-styles>
  <office:body>
    <office:text text:use-soft-page-breaks="true">
      <text:p text:style-name="P1"><text:span text:style-name="T6">Suvestinė redakcija nuo 2012-08-05 iki 2012-12-20</text:span></text:p>
      <text:p text:style-name="P7"/>
      <text:p text:style-name="P8"><text:span text:style-name="T9">Įsakymas paskelbtas: Žin. 2007, Nr.<text:s/></text:span><text:a xlink:href="https://www.e-tar.lt/portal/legalAct.html?documentId=TAR.43408989CAE8" office:target-frame-name="_top" xlink:show="replace"><text:span text:style-name="T10">105-4318</text:span></text:a><text:span text:style-name="T11">, i. k. 1072330ISAK003D-447</text:span></text:p>
      <text:p text:style-name="P12"/>
      <text:p text:style-name="P13">Nauja redakcija nuo 2012-02-26:</text:p>
      <text:p text:style-name="Normal"><text:span text:style-name="T14">Nr.<text:s/></text:span><text:a xlink:href="https://www.e-tar.lt/portal/legalAct.html?documentId=TAR.DABB6CFD1DDC" office:target-frame-name="_top" xlink:show="replace"><text:span text:style-name="T15">3D-114</text:span></text:a><text:span text:style-name="T16">, 2012-02-21, Žin. 2012, Nr. 24-1110 (2012-02-25), i. k. 1122330ISAK003D-114</text:span></text:p>
      <text:p text:style-name="P17"/>
      <text:p text:style-name="P18">LIETUVOS RESPUBLIKOS ŽEMĖS ŪKIO MINISTRAS</text:p>
      <text:p text:style-name="P19"/>
      <text:p text:style-name="P20">ĮSAKYMAS</text:p>
      <text:p text:style-name="P21">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22"/>
      <text:p text:style-name="P23">2007 m. spalio 8 d.<text:s/>Nr. 3D-447</text:p>
      <text:p text:style-name="P24">Vilnius</text:p>
      <text:p text:style-name="P25"/>
      <text:p text:style-name="P26"/>
      <text:p text:style-name="P27"><text:span text:style-name="T2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 2005 m. rugsėjo 20 d. Tarybos reglamento (EB) Nr. 1698/2005 dėl Europos žemės ūkio<text:s/></text:span><text:span text:style-name="T33">fondo kaimo plėtrai (EŽŪFKP) paramos kaimo plėtrai (OL 2005 L 277, p. 1) su paskutiniais pakeitimais, padarytais 2011 m. gruodžio 19 d. Europos Parlamento ir Tarybos reglamentu (ES) Nr. 1312/2011 (OL 2011 L 339, p. 1), į 2006 m. gruodžio 15 d. Komisijos re</text:span><text:span text:style-name="T34">glamento (EB) Nr. 1974/2006, nustatančio išsamias Tarybos reglamento (EB) Nr. 1698/2005 dėl Europos žemės ūkio fondo kaimo plėtrai (EŽŪFKP) paramos kaimo plėtrai taikymo taisykles (OL 2006 L 368, p. 15), su paskutiniais pakeitimais, padarytais 2011 m. liep</text:span><text:span text:style-name="T35">os 14 d. Komisijos įgyvendinimo reglamentu (ES) Nr. 679/2011 (OL 2011 L 185, p. 57), nuostatas ir siekdamas didinti žemės ir miškų ūkio konkurencingumą diegiant pažangias technologijas ir inovacijas ir efektyviai panaudoti EŽŪFKP lėšas,</text:span></text:p>
      <text:p text:style-name="P36"><text:span text:style-name="T37">t v i r t i n u L</text:span><text:span text:style-name="T38">ietuvos kaimo plėtros 2007–2013 metų programos priemonės „Profesinio mokymo ir informavimo veikla“ pagal veiklos sritį „Žemės ir miškų ūkio veiklos ir žemės ūkio produktų perdirbimo ūkyje mokslo žinių ir inovacinės praktikos sklaida“ įgyvendinimo taisykles</text:span><text:span text:style-name="T39"><text:s/>(pridedama).</text:span></text:p>
      <text:p text:style-name="P40"/>
      <text:p text:style-name="P41"/>
      <text:p text:style-name="P42">ŽEMĖS ŪKIO MINISTRĖ<text:tab/>KAZIMIRA DANUTĖ PRUNSKIENĖ</text:p>
      <text:p text:style-name="Normal"/>
      <text:soft-page-break/>
      <text:p text:style-name="P43"><text:span text:style-name="T44">PATVIRTINTA</text:span></text:p>
      <text:p text:style-name="P45">Lietuvos Respublikos žemės ūkio ministro<text:s/></text:p>
      <text:p text:style-name="P46">2007 m. spalio 8 d. įsakymu Nr. 3D-447</text:p>
      <text:p text:style-name="P47">(Lietuvos Respublikos žemės ūkio ministro<text:s/></text:p>
      <text:p text:style-name="P48">2012 m. vasario 21 d. įsakymo Nr. 3D-114</text:p>
      <text:p text:style-name="P49">redakcija)</text:p>
      <text:p text:style-name="P50"/>
      <text:p text:style-name="P51"><text:span text:style-name="T52">LIETUVOS KAIMO PLĖTROS 2007–2013 METŲ PROGRAMOS PRIEMONĖS „PROFESINIO MOKYMO IR INFORMAVIMO VEIKLA“ Pagal VEIKLOS SRITį „žemės ir miškų ūkio veiklos ir žemės ūkio produktų perdirbimo ūkyje Mokslo žinių ir inovacinės praktikos sklaida“ įgyvendin</text:span><text:span text:style-name="T53">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Profesinio mokymo ir informavimo veikla“ pagal veiklos sritį<text:s/></text:span><text:span text:style-name="T63">„</text:span><text:span text:style-name="T64">Žemės ir miškų ūkio veiklos ir žemės ūkio produktų perdirbimo ūkyje mokslo žinių ir<text:s/></text:span><text:span text:style-name="T65">inovacinės praktikos sklaida</text:span><text:span text:style-name="T66">“<text:s/></text:span><text:span text:style-name="T67">įgyvendinimo taisyklės (toliau – Taisyklės) parengtos vadovaujantis 2005 m. rugsėjo 20 d. Tarybos reglamentu (EB) Nr. 1698/2005 dėl Europos žemės ūkio fondo kaimo plėtrai (EŽŪFKP) paramos kaimo plėtrai (OL 2005 L 277, p. 1), s</text:span><text:span text:style-name="T68">u paskutiniais pakeitimais, padarytais 2011 m. gruodžio 19 d. Europos Parlamento ir Tarybos reglamentu (ES) Nr. 1312/2011 (OL 2011 L 339, p. 1), 2006 m. gruodžio 15 d. Komisijos reglamentu (EB) Nr. 1974/2006, nustatančiu išsamias Tarybos reglamento (EB) Nr</text:span><text:span text:style-name="T69">. 1698/2005 dėl Europos žemės ūkio fondo kaimo plėtrai (EŽŪFKP) paramos kaimo plėtrai taikymo taisykles (OL 2006 L 368, p. 15), su paskutiniais pakeitimais, padarytais 2011 m. liepos 14 d. Komisijos įgyvendinimo reglamentu (ES) Nr. 679/2011 (OL 2011 L 185,</text:span><text:span text:style-name="T70"><text:s/>p. 57), Lietuvos Respublikos Vyriausybės 2007 m. vasario 13 d. nutarimu Nr. 189 „Dėl valstybės institucijų ir įstaigų, savivaldybių ir kitų juridinių asmenų, atsakingų už Europos žemės ūkio fondo kaimo plėtrai priemonių įgyvendinimą, paskyrimo“ (Žin., 200</text:span><text:span text:style-name="T71">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etų programa, pat</text:span><text:span text:style-name="T76">virtinta 2007 m. spalio 19 d. Komisijos sprendimu Nr. C (2007) 5076, su paskutiniais pakeitimais, patvirtintais 2009 m. gruodžio 14 d Europos Komisijos sprendimu Nr. C (2009) 102016 (toliau – KPP), ir Lietuvos kaimo plėtros 2007–2013 metų programos adminis</text:span><text:span text:style-name="T77">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text:span></text:p>
      <text:p text:style-name="P82"/>
      <text:p text:style-name="P83"><text:span text:style-name="T84">II</text:span><text:span text:style-name="T85">.<text:s/></text:span><text:span text:style-name="T86">VARTOJAMOS SĄVOKOS</text:span></text:p>
      <text:p text:style-name="P87"/>
      <text:p text:style-name="P88"><text:span text:style-name="T89">2</text:span><text:span text:style-name="T90">. Taisyklėse vartojamos sąvokos:</text:span></text:p>
      <text:p text:style-name="P91"><text:span text:style-name="T92">Biologinis turtas</text:span><text:span text:style-name="T93"><text:s/>– gyvūnai ir augalai, kuriuos subjektas valdo, naudoja ir kuriais disponuoja.</text:span></text:p>
      <text:p text:style-name="P94"><text:span text:style-name="T95">Didžiausiasis</text:span><text:span text:style-name="T96"><text:s/>įkainis</text:span><text:span text:style-name="T97"><text:s/>– tinkamų finansuoti išlaidų pagal Lietuvos kaimo plėtros 2007–2013 metų programos priemones didžiausiųjų įkainių nustatymo metodikoje, patvirtintoje Lietuvos Respublikos žemės ūkio ministro 2007 m. liepos 11 d. įsakymu Nr. 3D-330 (Žin., 2007, Nr.</text:span><text:span text:style-name="T98"><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text:span><text:span text:style-name="T103">a mokėtina paramos suma. Didžiausiasis įkainis nustatomas litais be pridėtinės vertės mokesčio.</text:span></text:p>
      <text:p text:style-name="P104"><text:span text:style-name="T105">Lauko diena</text:span><text:span text:style-name="T106"><text:s/>– mokymo forma, kai ūkininko ir (arba)</text:span><text:span text:style-name="T107"><text:s/></text:span><text:span text:style-name="T108">miško valdytojo ūkyje, eksperimentinėje bazėje ar žemės ir (arba)</text:span><text:span text:style-name="T109"><text:s/></text:span><text:span text:style-name="T110">miško ūkio įmonėje perteikiamos žinios, lau</text:span><text:span text:style-name="T111">kuose demonstruojamos naujosios technologijos, vertinama reali situacija, aptariamos problemos ir jų sprendimo būdai.</text:span></text:p>
      <text:p text:style-name="P112"><text:span text:style-name="T113">Parodomasis bandymas –<text:s/></text:span><text:span text:style-name="T114">naujų technologijų, mokslo naujovių ir pažangios patirties diegimas ir rodymas ūkininko</text:span><text:span text:style-name="T115"><text:s/></text:span><text:span text:style-name="T116">ir (arba)</text:span><text:span text:style-name="T117"><text:s/></text:span><text:span text:style-name="T118">miško valdytojo ū</text:span><text:span text:style-name="T119">kyje, eksperimentinėje bazėje ar<text:s/></text:span><text:soft-page-break/><text:span text:style-name="T120">žemės ir (arba) miškų ūkio įmonėje.</text:span></text:p>
      <text:p text:style-name="P121"><text:span text:style-name="T122">Partneris<text:s/></text:span><text:span text:style-name="T123">– juridinis asmuo, dalyvaujantis įgyvendinant ir (ar) finansuojant projektą ir siekiantis gauti paramą iš Europos žemės ūkio fondo kaimo plėtrai (toliau – EŽŪFKP) ir bendrojo fi</text:span><text:span text:style-name="T124">nansavimo lėšų pagal KPP priemonės veiklos sritį „Žemės ir miškų ūkio veiklos ir žemės ūkio produktų perdirbimo ūkyje mokslo žinių ir inovacinės praktikos sklaida“, pasidalysiantis su pareiškėju ir (arba) paramos gavėju šio projekto rezultatus pagal prieš<text:s/></text:span><text:span text:style-name="T125">projekto įgyvendinimą pareiškėjo ir jo partnerių pasirašytą jungtinės veiklos sutartį. Projekto rezultatai privalo likti Lietuvoje, net jei partneris yra užsienio valstybės juridinis asmuo.</text:span></text:p>
      <text:p text:style-name="P126"><text:span text:style-name="T127">Seminaras –<text:s/></text:span><text:span text:style-name="T128">mokymo forma, kai teikiamos žinios apie tam tikros sri</text:span><text:span text:style-name="T129">ties naujoves, reikalavimus, technologijas, dalijamasi patirtimi, aptariamos problemos ir jų sprendimo būdai.</text:span></text:p>
      <text:p text:style-name="P130"><text:span text:style-name="T131">Vienetinis galutinis naudos gavėjas</text:span><text:span text:style-name="T132"><text:s/>– galutinis naudos gavėjas, dalyvaujantis keliuose profesinio mokymo ir informavimo renginiuose (mokymo kursuo</text:span><text:span text:style-name="T133">se, lauko dienose, seminaruose ir kt.), bet skaičiuojamas tik vieną kartą.</text:span></text:p>
      <text:p text:style-name="P134"><text:span text:style-name="T135">Žaliasis diplomas<text:s/></text:span><text:span text:style-name="T136">– tinkamą žemės ūkio veiklos subjekto profesinį pasirengimą ir kvalifikaciją liudijantis Lietuvos Respublikos žemės ūkio ministro 2003 m. lapkričio 28 d. įsakymu N</text:span><text:span text:style-name="T137">r. 3D-508 „Dėl žaliojo diplomo“ (Žin., 2004, Nr.<text:s/></text:span><text:a xlink:href="https://www.e-tar.lt/portal/lt/legalAct/TAR.76542163130E" office:target-frame-name="_blank" xlink:show="new"><text:span text:style-name="T138">6-127</text:span></text:a><text:span text:style-name="T139">; 2007, Nr.<text:s/></text:span><text:a xlink:href="https://www.e-tar.lt/portal/lt/legalAct/TAR.44315B1528AB" office:target-frame-name="_blank" xlink:show="new"><text:span text:style-name="T140">76-3023</text:span></text:a><text:span text:style-name="T141">) nustatytos<text:s/></text:span><text:span text:style-name="T142">formos dokumentas, kuriuo suteikiama teisė dalyvauti žemės ūkio srities švietimo ir profesinio praktinio mokymo veikloje.</text:span></text:p>
      <text:p text:style-name="P143"><text:span text:style-name="T144">Žemės, miškų ir maisto ūkio eksperimentinė bazė<text:s/></text:span><text:span text:style-name="T145">(toliau – eksperimentinė bazė)<text:s/></text:span><text:span text:style-name="T146">–</text:span><text:span text:style-name="T147"><text:s/></text:span><text:span text:style-name="T148">mokslo ir studijų institucijų, mokslo tiriamųjų<text:s/></text:span><text:span text:style-name="T149">įstaigų eksperimentiniai, bandomieji, mokomieji ūkiai, bandymų laukai, šiltnamiai, laboratorijos, kuriuose atliekami moksliniai, gamybiniai ir parodomieji žemės, miškų ir maisto ūkio bandymai.</text:span></text:p>
      <text:p text:style-name="P150"><text:span text:style-name="T151">Žemės ir miškų ūkio inovacija<text:s/></text:span><text:span text:style-name="T152">(toliau – inovacija) – nauja tech</text:span><text:span text:style-name="T153">nologija, idėja, metodas naujiems žemės ir miškų ūkio procesams, technologijoms, techninėms priemonėms, žaliavoms ir produktams kurti arba esamiems tobulinti.</text:span></text:p>
      <text:p text:style-name="P154">Kitos šiose Taisyklėse vartojamos sąvokos apibrėžtos Lietuvos kaimo plėtros 2007–2013 metų programos administravimo taisyklėse ir kituose teisės aktuose.</text:p>
      <text:p text:style-name="P155"/>
      <text:p text:style-name="P156"><text:span text:style-name="T157">III</text:span><text:span text:style-name="T158">.<text:s/></text:span><text:span text:style-name="T159">PRIEMONĖS VEIKLOS TIKSLAI IR UŽDAVINIAI</text:span></text:p>
      <text:p text:style-name="P160"/>
      <text:p text:style-name="P161"><text:span text:style-name="T162">3</text:span><text:span text:style-name="T163">. Priemonės „Profesinio mokymo ir informavimo veikla“ pagal veiklos sritį<text:s/></text:span><text:span text:style-name="T164">„</text:span><text:span text:style-name="T165">Žemės ir miškų ūkio veiklos ir žemės ūkio produktų perdirbimo<text:s/></text:span><text:span text:style-name="T166">ūkyje mokslo žinių ir inovacinės praktikos sklaida</text:span><text:span text:style-name="T167">“<text:s/></text:span><text:span text:style-name="T168">(toliau – priemonė) tikslai:</text:span></text:p>
      <text:p text:style-name="P169"><text:span text:style-name="T170">3.1</text:span><text:span text:style-name="T171">.<text:s/></text:span><text:span text:style-name="T172">Bendrasis tikslas</text:span><text:span text:style-name="T173"><text:s/>– didinti žemės ir miškų ūkio konkurencingumą, stiprinant žmogiškuosius išteklius ir diegiant pažangias technologijas ir inovacijas.</text:span></text:p>
      <text:p text:style-name="P174"><text:span text:style-name="T175">3.2</text:span><text:span text:style-name="T176">.<text:s/></text:span><text:span text:style-name="T177">Specialu</text:span><text:span text:style-name="T178">sis tikslas –</text:span><text:span text:style-name="T179"><text:s/>skatinti dirbančius žemės ir miškų ūkyje asmenis sparčiau diegti mokslo naujoves, kuriant konkurencingą ūkį ir gerinant gyvenimo kokybę kaime.</text:span></text:p>
      <text:p text:style-name="P180"><text:span text:style-name="T181">3.3</text:span><text:span text:style-name="T182">.<text:s/></text:span><text:span text:style-name="T183">Veiklos tikslas –<text:s/></text:span><text:span text:style-name="T184">skleisti žemės ir miškų ūkio veiklos, žemės ūkio produktų perdirbimo ūki</text:span><text:span text:style-name="T185">ninko ūkyje ar žemės ūkio įmonėje mokslo žinias bei inovacijas.</text:span></text:p>
      <text:p text:style-name="P186"><text:span text:style-name="T187">4</text:span><text:span text:style-name="T188">.</text:span><text:span text:style-name="T189"><text:s/></text:span><text:span text:style-name="T190">Veiklos uždaviniai:</text:span></text:p>
      <text:p text:style-name="P191"><text:span text:style-name="T192">4.1</text:span><text:span text:style-name="T193">. Siekti sklandžios žemės ūkio ir kaimo raidos, išplečiant mokymo ir mokslo žinių ir inovacinės praktikos sklaidos veiklą žemės ūkyje.</text:span></text:p>
      <text:p text:style-name="P194"><text:span text:style-name="T195">4.2</text:span><text:span text:style-name="T196">. Stiprinti<text:s/></text:span><text:span text:style-name="T197">dirbančiųjų žemės ir miškų ūkyje ir kitų kaimo gyventojų įgūdžius ir gebėjimus prisitaikyti prie besikeičiančios technologinės ir verslo aplinkos, paskatinti diegti mokslo naujoves, siekiant sėkmingai įgyvendinti naujausius maisto kokybės, aplinkos apsaugo</text:span><text:span text:style-name="T198">s, gyvūnų gerovės ir higienos reikalavimus, biologinės įvairovės ir kraštovaizdžio išsaugojimo reikalavimus, diegti naujas gamybos technologijas, ekonominio ūkininkavimo metodus.</text:span></text:p>
      <text:p text:style-name="P199"><text:span text:style-name="T200">4.3</text:span><text:span text:style-name="T201">. Užtikrinti lauko dienų, parodomųjų bandymų, seminarų ir kt. renginių</text:span><text:span text:style-name="T202"><text:s/>metu informacijos apie mokslo naujoves sklaidą įvairiuose Lietuvos regionuose. Technologinės naujovės bus demonstruojamos gamybinėmis sąlygomis ir paskatins pažangiųjų technologijų ir inovacijų taikymą žemės ir miškų ūkio veikloje, žemės ūkio produktų per</text:span><text:span text:style-name="T203">dirbimo ūkyje.</text:span></text:p>
      <text:p text:style-name="P204"/>
      <text:p text:style-name="P205"><text:span text:style-name="T206">IV</text:span><text:span text:style-name="T207">.<text:s/></text:span><text:span text:style-name="T208">REMIAMA VEIKLA</text:span></text:p>
      <text:p text:style-name="P209"/>
      <text:p text:style-name="P210"><text:span text:style-name="T211">5</text:span><text:span text:style-name="T212">. Parama teikiama parodomiesiems bandymams rengti (vykdyti, prižiūrėti ir demonstruoti), seminarams, lauko dienoms ir kt. informavimo veiklai organizuoti, žemės ir miškų ūkio veiklos ir žemės ūkio produktų p</text:span><text:span text:style-name="T213">erdirbimo ūkyje mokslo žinių ir inovacinės praktikos sklaidai.</text:span></text:p>
      <text:p text:style-name="P214"/>
      <text:p text:style-name="P215"><text:span text:style-name="T216">V</text:span><text:span text:style-name="T217">.<text:s/></text:span><text:span text:style-name="T218">PARAMA PRIEMONĖS VEIKLAI ĮGYVENDINTI IR JOS DYDIS</text:span></text:p>
      <text:p text:style-name="P219"/>
      <text:p text:style-name="P220"><text:span text:style-name="T221">6</text:span><text:span text:style-name="T222">. Lėšos šiai priemonės veiklos sričiai įgyvendinti skiriamos iš EŽŪFKP ir bendrojo finansavimo lėšų, numatytų valstybės biudžet</text:span><text:span text:style-name="T223">e.</text:span></text:p>
      <text:p text:style-name="P224"><text:span text:style-name="T225">7</text:span><text:span text:style-name="T226">. Paramos suma, skirta kvietimui teikti paraiškas pagal veiklos sritį, nustatoma atskiru Lietuvos Respublikos žemės ūkio ministro įsakymu.</text:span></text:p>
      <text:p text:style-name="P227"><text:span text:style-name="T228">8</text:span><text:span text:style-name="T229">. Paramos dydis skaičiuojamas atsižvelgiant tik į tinkamas finansuoti išlaidas.</text:span></text:p>
      <text:p text:style-name="P230"><text:span text:style-name="T231">9</text:span><text:span text:style-name="T232">. Finansuojama iki<text:s/></text:span><text:span text:style-name="T233">100 proc. visų tinkamų finansuoti projekto išlaidų.</text:span></text:p>
      <text:p text:style-name="P234"><text:span text:style-name="T235">10</text:span><text:span text:style-name="T236">. Didžiausia paramos suma vienam projektui – iki 690 560 Lt (šeši šimtai devyniasdešimt tūkstančių penki šimtai šešiasdešimt litų). Į šią sumą neįskaičiuojamas pirkimo ir (arba) importo pridėtinės v</text:span><text:span text:style-name="T237">ertės mokestis (toliau – PVM), jei jis finansuojamas pagal šių Taisyklių 31 punktą.</text:span></text:p>
      <text:p text:style-name="P238"><text:span text:style-name="T239">11</text:span><text:span text:style-name="T240">. Parama priemonės veikloms miškininkystės srityje įgyvendinti turi būti skiriama nepažeidžiant valstybės pagalbos taisyklių, vadovaujantis 2006 m. gruodžio 15 d. Kom</text:span><text:span text:style-name="T241">isijos reglamentu (EB) Nr. 1998/2006 dėl Sutarties 87 ir 88 straipsnio taikymo<text:s/></text:span><text:span text:style-name="T242">de minimis<text:s/></text:span><text:span text:style-name="T243">pagalbai (OL 2006 L 379, p. 5). Bendra<text:s/></text:span><text:span text:style-name="T244">de minimis<text:s/></text:span><text:span text:style-name="T245">pagalbos suma, suteikta tam pačiam pareiškėjui pagal<text:s/></text:span><text:span text:style-name="T246">de minimis<text:s/></text:span><text:span text:style-name="T247">taisyklę, negali viršyti 690 560 Lt (šeši šimtai<text:s/></text:span><text:span text:style-name="T248">devyniasdešimt tūkstančių penki šimtai šešiasdešimt litų) ribos per 3 mokestinių metų laikotarpį.</text:span></text:p>
      <text:p text:style-name="P249"/>
      <text:p text:style-name="P250"><text:span text:style-name="T251">VI</text:span><text:span text:style-name="T252">.<text:s/></text:span><text:span text:style-name="T253">GALUTINIAI NAUDOS GAVĖJAI</text:span></text:p>
      <text:p text:style-name="P254"/>
      <text:p text:style-name="P255"><text:span text:style-name="T256">12</text:span><text:span text:style-name="T257">. Galutiniai naudos gavėjai (lauko dienų ir seminarų dalyviai)</text:span><text:span text:style-name="T258"><text:s/></text:span><text:span text:style-name="T259">– ūkininkai, jų partneriai, ūkio darbuotojai ir kit</text:span><text:span text:style-name="T260">i fiziniai ar juridiniai asmenys, užsiimantys žemės ir miškų ūkio veikla, įregistravę žemės ūkio ar miškų valdą Lietuvos Respublikos žemės ūkio ir kaimo verslo registre (ūkio darbuotojai, valdos partneriai arba valdos nariai, dalyvaujantys seminaruose, lau</text:span><text:span text:style-name="T261">ko dienose, dalyvių registracijos lape nurodo ūkio, kuriame dirba, valdos registracijos numerį</text:span><text:s/>ir/arba asmens kodą<text:span text:style-name="T262">).</text:span></text:p>
      <text:p text:style-name="P263">Punkto pakeitimai:</text:p>
      <text:p text:style-name="P264"><text:span text:style-name="T265">Nr.<text:s/></text:span><text:a xlink:href="https://www.e-tar.lt/portal/legalAct.html?documentId=TAR.7B616B0200FE" office:target-frame-name="_top" xlink:show="replace"><text:span text:style-name="T266">3D-555</text:span></text:a><text:span text:style-name="T267">, 2012-07-05, Žin., 2012,<text:s/></text:span><text:span text:style-name="T268">Nr. 84-4413 (2012-07-17), i. k. 1122330ISAK003D-555</text:span></text:p>
      <text:p text:style-name="Normal"/>
      <text:p text:style-name="P269"><text:span text:style-name="T270">VII</text:span><text:span text:style-name="T271">.<text:s/></text:span><text:span text:style-name="T272">TINKAMI Pareiškėjai ir Jų partneriai</text:span></text:p>
      <text:p text:style-name="P273"/>
      <text:p text:style-name="P274"><text:span text:style-name="T275">13</text:span><text:span text:style-name="T276">.</text:span><text:span text:style-name="T277"><text:s/></text:span><text:span text:style-name="T278">Tinkami pareiškėjai ir (ar) jų partneriai yra mokslo ir studijų institucijos ir (ar) jų filialai, įregistruoti juridinių asmenų registre ir turint</text:span><text:span text:style-name="T279">ys registracijos kodą, ir (ar) jų asociacijos, vienijančios narius, vykdančius žemės ir miškų ūkio, žemės ūkio ir maisto produktų apdorojimo ir perdirbimo ūkyje mokslinius tyrimus ir užsiimančius jų rezultatų ir inovacinės praktikos sklaida, ir konsultavim</text:span><text:span text:style-name="T280">o institucijos, užsiimančios inovacinės praktikos sklaida.</text:span></text:p>
      <text:p text:style-name="P281"/>
      <text:p text:style-name="P282"><text:span text:style-name="T283">vIII</text:span><text:span text:style-name="T284">.<text:s/></text:span><text:span text:style-name="T285">jungtinė veikla</text:span></text:p>
      <text:p text:style-name="P286"/>
      <text:p text:style-name="P287"><text:span text:style-name="T288">14</text:span><text:span text:style-name="T289">. Pareiškėjas gali teikti paramos paraišką individualiai arba kartu su partneriu (-iais), kuris dalyvauja įgyvendinant projektą ir naudojasi jo rezultatais arba<text:s/></text:span><text:span text:style-name="T290">produktais. Rinkdamasis partnerį (-ius) pareiškėjas turėtų atsižvelgti į partnerio darbuotojų žinias, įgūdžius, patirtį, gebėjimus ir sugebėjimą įgyvendinti prisiimtus įsipareigojimus. Partneriui (-iams) taikomi tie patys tinkamumo kriterijai, kaip ir pare</text:span><text:span text:style-name="T291">iškėjui.</text:span></text:p>
      <text:p text:style-name="P292"><text:span text:style-name="T293">15</text:span><text:span text:style-name="T294">. Projektui pateikiama viena paramos paraiška, atitinkamai užpildyta pareiškėjo ir jo partnerio (-ių). Partnerio (-ių) patirtoms išlaidoms taikomi tie patys kriterijai, kaip ir pareiškėjo patirtoms išlaidoms.</text:span></text:p>
      <text:p text:style-name="P295"><text:span text:style-name="T296">16</text:span><text:span text:style-name="T297">. Finansavimą, skirtą visa</text:span><text:span text:style-name="T298">m projektui įgyvendinti, tiesiogiai gauna tik pareiškėjas, kuris ir atsiskaito su partneriu (-iais). Partneris (-iai)</text:span><text:span text:style-name="T299"><text:s/>tiesiogiai paramos lėšų negauna.</text:span></text:p>
      <text:p text:style-name="P300"><text:span text:style-name="T301">17</text:span><text:span text:style-name="T302">. Jeigu paramos paraiška teikiama kartu su partneriu (-iais), tarp pareiškėjo ir partnerio (-ių) tu</text:span><text:span text:style-name="T303">ri būti pasirašoma jungtinės veiklos sutartis, kuri pateikiama kartu su paraiška.</text:span></text:p>
      <text:p text:style-name="P304"><text:span text:style-name="T305">18</text:span><text:span text:style-name="T306">. Atsakomybė už projekto įgyvendinimą atitenka paramos gavėjui. Bet koks projekto rezultatų paskirstymo pakeitimas turi būti įforminamas raštu kaip jungtinės veiklos su</text:span><text:span text:style-name="T307">tarties pakeitimas, apie kurį informuojama Agentūra.</text:span></text:p>
      <text:p text:style-name="P308"><text:span text:style-name="T309">19</text:span><text:span text:style-name="T310">. Jungtinės veiklos sutartyje įsipareigojama laikytis pagrindinių geros partnerystės praktikos taisyklių:</text:span></text:p>
      <text:p text:style-name="P311"><text:span text:style-name="T312">19.1</text:span><text:span text:style-name="T313">. visi partneriai turi būti perskaitę paramos paraišką ir susipažinę su savo teisėmis</text:span><text:span text:style-name="T314"><text:s/>ir pareigomis įgyvendinant projektą;</text:span></text:p>
      <text:p text:style-name="P315"><text:span text:style-name="T316">19.2</text:span><text:span text:style-name="T317">. projekto įgyvendinimo metu yra užtikrinamas visų partnerių lygiavertis bendradarbiavimas tiek priimant sprendimus, tiek įgyvendinant projektą;</text:span></text:p>
      <text:p text:style-name="P318"><text:span text:style-name="T319">19.3</text:span><text:span text:style-name="T320">. visiems partneriams persiunčiamos Agentūrai teikiamų pr</text:span><text:span text:style-name="T321">ojekto įgyvendinimo veiklos ir finansinių ataskaitų kopijos;</text:span></text:p>
      <text:p text:style-name="P322"><text:span text:style-name="T323">19.4</text:span><text:span text:style-name="T324">. visus projekto pakeitimus, pirmiausia, prieš kreipiantis į Agentūrą, siekiama suderinti su partneriu (-iais).</text:span></text:p>
      <text:p text:style-name="P325"/>
      <text:p text:style-name="P326"><text:span text:style-name="T327">IX</text:span><text:span text:style-name="T328">.<text:s/></text:span><text:span text:style-name="T329">NETINKAMI PAREIŠKĖJAI IR JŲ PARTNERIAI</text:span></text:p>
      <text:p text:style-name="P330"/>
      <text:p text:style-name="P331"><text:span text:style-name="T332">20</text:span><text:span text:style-name="T333">. Pareiškėjui pa</text:span><text:span text:style-name="T334">rama negali būti teikiama, jeigu:</text:span></text:p>
      <text:p text:style-name="P335"><text:span text:style-name="T336">20.1</text:span><text:span text:style-name="T337">. pareiškėjui ir jo partneriui ar bent vienam iš jų yra iškelta byla dėl bankroto ir (arba) bent vienas iš jų yra likviduojamas;</text:span></text:p>
      <text:p text:style-name="P338"><text:span text:style-name="T339">20.2</text:span><text:span text:style-name="T340">. pareiškėjas ir jo partneris ar bent vienas iš jų yra nesumokėjęs socialinio d</text:span><text:span text:style-name="T341">raudimo įmokų, nustatytų Lietuvos Respublikos teisės aktų;</text:span></text:p>
      <text:p text:style-name="P342"><text:span text:style-name="T343">20.3</text:span><text:span text:style-name="T344">. pareiškėjas ir jo partneris ar bent vienas iš jų yra neįvykdęs mokestinių įsipareigojimų pagal Lietuvos Respublikos teisės aktus;</text:span></text:p>
      <text:p text:style-name="P345"><text:span text:style-name="T346">20.4</text:span><text:span text:style-name="T347">. pareiškėjas ir jo partneris ar bent vienas iš<text:s/></text:span><text:span text:style-name="T348">jų paramos paraiškoje arba pridedamuose dokumentuose, arba pagal Agentūros paklausimą pateiktuose dokumentuose Agentūrai pateikė neteisingą informaciją;</text:span></text:p>
      <text:p text:style-name="P349"><text:span text:style-name="T350">20.5</text:span><text:span text:style-name="T351">. pareiškėjas ir jo partneris ar bent vienas iš jų pažeidė kitas paramos teikimo sąlygas dėl pa</text:span><text:span text:style-name="T352">ramos skyrimo iš ES arba Lietuvos Respublikos biudžeto lėšų;</text:span></text:p>
      <text:p text:style-name="P353"><text:span text:style-name="T354">20.6</text:span><text:span text:style-name="T355">. yra priimtas galutinis sprendimas dėl:</text:span></text:p>
      <text:p text:style-name="P356"><text:span text:style-name="T357">20.6.1</text:span><text:span text:style-name="T358">. pareiškėjo ir (ar) jo partnerio kitos sutarties dėl paramos skyrimo iš EB ir (arba) Lietuvos Respublikos valstybės biudžeto lėšų<text:s/></text:span><text:span text:style-name="T359">pažeidimo. Tokiu atveju pareiškėjas ir (ar) jo partneris neturi teisės pretenduoti į paramą vienerius metus nuo galutinio sprendimo priėmimo;</text:span></text:p>
      <text:p text:style-name="P360"><text:span text:style-name="T361">20.6.2</text:span><text:span text:style-name="T362">. paramos mokėjimo nutraukimo dėl padaryto pažeidimo. Tokiu atveju pareiškėjas ir (ar)</text:span><text:span text:style-name="T363"><text:s/></text:span><text:span text:style-name="T364">jo partneris netu</text:span><text:span text:style-name="T365">ri teisės pretenduoti į paramą vienerius metus nuo galutinio sprendimo priėmimo;</text:span></text:p>
      <text:p text:style-name="P366"><text:span text:style-name="T367">20.6.3</text:span><text:span text:style-name="T368">. pareiškėjo ir (ar) jo partnerio įvykdytos nusikalstamos veikos ar administracinio teisės pažeidimo, susijusio (-s) su parama. Tokiu atveju pareiškėjas ir (ar) jo p</text:span><text:span text:style-name="T369">artneris neturi teisės pretenduoti į paramą dvejus metus nuo galutinio sprendimo priėmimo;</text:span></text:p>
      <text:p text:style-name="P370"><text:span text:style-name="T371">20.7</text:span><text:span text:style-name="T372">. pareiškėjas ir (ar) jo partneris, siekdamas palankaus sprendimo, bandė daryti įtaką Agentūrai arba Ministerijai.</text:span></text:p>
      <text:p text:style-name="P373"/>
      <text:p text:style-name="P374"><text:span text:style-name="T375">X</text:span><text:span text:style-name="T376">.<text:s/></text:span><text:span text:style-name="T377">TINKAMUMO gauti paramĄ REIKA</text:span><text:span text:style-name="T378">LAVIMAI</text:span></text:p>
      <text:p text:style-name="P379"/>
      <text:p text:style-name="P380"><text:span text:style-name="T381">21</text:span><text:span text:style-name="T382">.</text:span><text:span text:style-name="T383"><text:s/></text:span><text:span text:style-name="T384">Pareiškėjo tinkamumas gauti paramą vertinamas pagal paramos paraiškos pateikimo dieną pareiškėjo pateiktus ir atitinkamais dokumentais pagrįstus duomenis, taip pat<text:s/></text:span><text:soft-page-break/><text:span text:style-name="T385">viešuosiuose registruose esančius duomenis. Jeigu šie duomenys skiriasi, va</text:span><text:span text:style-name="T386">dovaujamasi registruose esančiais duomenimis. Tinkamumo kriterijai yra šie:</text:span></text:p>
      <text:p text:style-name="P387"><text:span text:style-name="T388">21.1</text:span><text:span text:style-name="T389">. paramos paraišką teikia subjektas, įvardytas tinkamu pareiškėju šių Taisyklių VII skyriuje ir neįvardytas netinkamu pareiškėju šių Taisyklių IX skyriuje;</text:span></text:p>
      <text:p text:style-name="P390"><text:span text:style-name="T391">21.2</text:span><text:span text:style-name="T392">. projekta</text:span><text:span text:style-name="T393">s atitinka priemonės tikslus ir uždavinius, nurodytus šių Taisyklių III skyriuje;</text:span></text:p>
      <text:p text:style-name="P394"><text:span text:style-name="T395">21.3</text:span><text:span text:style-name="T396">. projekto veikla ir išlaidos yra susijusios su remiama veikla, nurodyta šių Taisyklių IV skyriuje;</text:span></text:p>
      <text:p text:style-name="P397"><text:span text:style-name="T398">21.4</text:span><text:span text:style-name="T399">. pareiškėjas ir jo partneriai neturi įsiskolinimų<text:s/></text:span><text:span text:style-name="T400">Lietuvos Respublikos valstybės biudžetui ir Valstybinio socialinio draudimo fondui (ši nuostata gali būti netaikoma įstaigoms, kurių veikla finansuojama iš valstybės ar savivaldybės biudžeto, juridiniams asmenims, kuriems Lietuvos Respublikos teisės aktų n</text:span><text:span text:style-name="T401">ustatyta tvarka yra atidėti mokesčių ar socialinio draudimo įmokų mokėjimo terminai);</text:span></text:p>
      <text:p text:style-name="P402"><text:span text:style-name="T403">21.5</text:span><text:span text:style-name="T404">. pareiškėjas užtikrina, kad išlaidos, kurioms atlyginti prašoma paramos, nebuvo, nėra ir nebus finansuojamos iš kitų nacionalinių programų ir ES fondų;</text:span></text:p>
      <text:p text:style-name="P405"><text:span text:style-name="T406">21.6</text:span><text:span text:style-name="T407">.</text:span><text:span text:style-name="T408"><text:s/>pareiškėjas užtikrina, kad apdraus paramos lėšomis įsigytą ilgalaikį turtą projekto įgyvendinimo laikotarpiu (maksimaliu turto atkuriamosios vertės draudimu nuo visų galimų rizikos atvejų);</text:span></text:p>
      <text:p text:style-name="P409"><text:span text:style-name="T410">21.7</text:span><text:span text:style-name="T411">. pareiškėjas užtikrina, kad numatomi vykdyti projektai n</text:span><text:span text:style-name="T412">esidubliuoja su vykdomais projektais pagal Lietuvos kaimo plėtros 2007–2013 metų programos priemonės „Profesinio mokymo ir informavimo veikla“ veiklos sritį<text:s/></text:span><text:span text:style-name="T413">„</text:span><text:span text:style-name="T414">Žemės ir miškų ūkio veiklos ir žemės ūkio produktų perdirbimo ūkyje mokslo žinių ir inovacinės pra</text:span><text:span text:style-name="T415">ktikos sklaida</text:span><text:span text:style-name="T416">“</text:span><text:span text:style-name="T417">. Informacija apie vykdomus projektus skelbiama Ministerijos interneto svetainėje adresu http://www.zum.lt/lt/zemes-ukio-ministerija/kaimo-pletra/parama-pagal-2007-2013-m--programos-priemones/parama-pagal-2007---2013-metu-kpp-priemones/profe</text:span><text:span text:style-name="T418">sinio-mokymo-ir-informavimo-veikla;</text:span></text:p>
      <text:p text:style-name="P419"><text:span text:style-name="T420">21.8</text:span><text:span text:style-name="T421">. pareiškėjas, tapęs paramos gavėju, įsipareigoja ne vėliau kaip kiekvieno mėnesio 20 d.<text:s/></text:span><text:span text:style-name="T422">paštu arba faksu ir elektroniniu paštu<text:s/></text:span><text:span text:style-name="T423">pmvi@nma.lt</text:span><text:span text:style-name="T424"><text:s/>pateikti Agentūrai kito mėnesio organizuojamų<text:s/></text:span><text:span text:style-name="T425">lauko dienų ir (ar) semina</text:span><text:span text:style-name="T426">rų</text:span><text:span text:style-name="T427"><text:s/>grafiką pagal Agentūros parengtą informacijos pateikimo formą (nurodant įstaigos pavadinimą, įmonės kodą, projekto numerį,<text:s/></text:span><text:span text:style-name="T428">lauko dienos ir (arba) seminaro<text:s/></text:span><text:span text:style-name="T429">pavadinimą, vykdymo vietą, datą, vykdymo trukmę,<text:s/></text:span><text:span text:style-name="T430">lauko dienos ir (arba) seminaro<text:s/></text:span><text:span text:style-name="T431">dalyvių skaičių,<text:s/></text:span><text:span text:style-name="T432">lektorius, asmenis, kurie atsakingi už</text:span><text:span text:style-name="T433"><text:s/>lauko dienos ir (arba) seminaro</text:span><text:span text:style-name="T434"><text:s/>kursų organizavimą, nurodant jų vardus, pavardes). Pradėjus veikti Žemdirbių mokymo ir konsultavimo informacijos sistemai (toliau – ŽMIKIS), ši informacija ten turi būti skelbiama. Apie</text:span><text:span text:style-name="T435"><text:s/></text:span><text:span text:style-name="T436">lauko dienų ir (arba) seminarų<text:s/></text:span><text:span text:style-name="T437">grafiko pasikeitimus privaloma informuoti (veikiant ŽMIKIS – paskelbti) nedelsiant pagal Agentūros parengtą informacijos pateikimo formą.</text:span><text:span text:style-name="T438"><text:s/></text:span><text:span text:style-name="T439">Šio punkto nuostatos taikomos ir pareiškėjams, pasirašiusiems paramos sutartis iki šių</text:span><text:span text:style-name="T440"><text:s/>Taisyklių įsigaliojimo dienos;</text:span></text:p>
      <text:p text:style-name="P441"><text:span text:style-name="T442">21.9</text:span><text:span text:style-name="T443">. jei ŽMIKIS pradės veikti prieš projekto įgyvendinimą arba jo metu, pareiškėjas įsipareigoja į ŽMIKIS suvesti duomenis apie vykdomą projektą, parodomuosius bandymus, lauko dienas ir seminarų lektorius, lauko dienų i</text:span><text:span text:style-name="T444">r seminarų dalyvius: dalyvio vardą, pavardę, asmens kodą ir (arba) žemės ūkio valdos registracijos numerį, gyvenamąją vietą, telefoną, el. paštą ir kitus duomenis;</text:span></text:p>
      <text:p text:style-name="P445"><text:span text:style-name="T446">21.10</text:span><text:span text:style-name="T447">. jeigu pareiškėjas yra mokslo ir studijų institucija ir (ar) jos filialas, jis tur</text:span><text:span text:style-name="T448">i užtikrinti, kad projekto tema buvo vykdyti moksliniai tyrimai jo institucijoje ir (ar) asociacijos narių institucijose;</text:span></text:p>
      <text:p text:style-name="P449"><text:span text:style-name="T450">21.11</text:span><text:span text:style-name="T451">. jeigu pareiškėjas yra konsultavimo institucija, jis turi užtikrinti, kad projekto tema buvo vykdyti moksliniai tyrimai Liet</text:span><text:span text:style-name="T452">uvos mokslo ir studijų institucijose;</text:span></text:p>
      <text:p text:style-name="P453"><text:span text:style-name="T454">21.12</text:span><text:span text:style-name="T455">. jeigu pareiškėjas yra konsultavimo institucija, jis turi užsiimti žemdirbių mokymu ir konsultavimu žemės, maisto ūkio ir kaimo plėtros srityse ir turėti visoje Lietuvos Respublikos teritorijoje išplėtotą kon</text:span><text:span text:style-name="T456">sultacijų teikimo tinklą. Konsultacijų<text:s/></text:span><text:span text:style-name="T457">teikimo tinklas turi apimti ne mažiau kaip 2/3 savivaldybių, kiekvienoje iš savivaldybių turint konsultacijų teikimo biurą;</text:span></text:p>
      <text:p text:style-name="P458"><text:span text:style-name="T459">21.13</text:span><text:span text:style-name="T460">. projekte, vadovaujantis parodomojo bandymo metodika ir atsižvelgiant į skirtingas<text:s/></text:span><text:span text:style-name="T461">agroklimatines sąlygas, turi būti numatyti parodomieji bandymai skirtinguose Lietuvos regionuose. Projektui įgyvendinti rengiama tik viena parodomojo bandymo metodika. Kiekvieno parodomojo bandymo baigtiniam technologiniam procesui ar produktui pristatyti<text:s/></text:span><text:span text:style-name="T462">projekto įgyvendinimo laikotarpiu</text:span><text:span text:style-name="T463"><text:s/>turi būti suorganizuota ne mažiau kaip keturios lauko dienos (bent viena lauko diena turi būti suorganizuota 21.15 punkte nurodyta tvarka) ir keturi seminarai (bent vienas seminaras turi būti suorganizuotas 21.15 punkte nu</text:span><text:span text:style-name="T464">rodyta tvarka):</text:span></text:p>
      <text:p text:style-name="P465"><text:span text:style-name="T466">21.13.1</text:span><text:span text:style-name="T467">. per visą projekto, kuriam įgyvendinti skiriama iki 345 280 Lt paramos, įgyvendinimo laikotarpį įgyvendinant parodomojo bandymo sklaidos priemones turėtų dalyvauti ne mažiau kaip 200 galutinių naudos gavėjų, iš kurių 20 proc.<text:s/></text:span><text:span text:style-name="T468">ketintų taikyti technologijas ar atskirus technologinio proceso fragmentus savo ūkyje. Kiekvienais projekto įgyvendinimo metais turėtų būti parengtas bent vienas informacinis lapelis ir parašytas bent vienas straipsnis respublikinėje spaudoje;</text:span></text:p>
      <text:p text:style-name="P469"><text:span text:style-name="T470">21.13.2</text:span><text:span text:style-name="T471">.</text:span><text:span text:style-name="T472"><text:s/>per visą projekto, kuriam įgyvendinti skiriama nuo 345 281 Lt iki 690 560 Lt paramos, įgyvendinimo laikotarpį įgyvendinant parodomojo bandymo sklaidos priemones turėtų dalyvauti ne mažiau kaip 300 galutinių naudos gavėjų, iš kurių 20 proc. ketintų taikyti</text:span><text:span text:style-name="T473"><text:s/>technologijas ar atskirus technologinio proceso fragmentus savo ūkyje. Kiekvienais projekto įgyvendinimo metais turėtų būti parengti bent du informaciniai lapeliai ir parašyti bent du straipsniai respublikinėje spaudoje;</text:span></text:p>
      <text:p text:style-name="P474">Punkto pakeitimai:</text:p>
      <text:p text:style-name="P475"><text:span text:style-name="T476">Nr.<text:s/></text:span><text:a xlink:href="https://www.e-tar.lt/portal/legalAct.html?documentId=TAR.7B616B0200FE" office:target-frame-name="_top" xlink:show="replace"><text:span text:style-name="T477">3D-555</text:span></text:a><text:span text:style-name="T478">, 2012-07-05, Žin., 2012, Nr. 84-4413 (2012-07-17), i. k. 1122330ISAK003D-555</text:span></text:p>
      <text:p text:style-name="Normal"/>
      <text:p text:style-name="P479"><text:span text:style-name="T480">21.14</text:span><text:span text:style-name="T481">. projekto įgyvendinimo vietoje (ūkininko ir (arba) miško valdytojo ūkyje ar žemės ir<text:s/></text:span><text:span text:style-name="T482">(arba) miškų ūkio įmonėje ir (arba) eksperimentinėje bazėje, bendrosiose patalpose, auditorijose ir pan.) turi būti aiškios informacinės nuorodos, skelbimai ir t. t. apie parodomojo bandymo, lauko dienų ir seminarų organizavimo laiką, vietą ir kitą aktuali</text:span><text:span text:style-name="T483">ą informaciją;</text:span></text:p>
      <text:p text:style-name="P484"><text:span text:style-name="T485">21.15</text:span><text:span text:style-name="T486">. projekte kiekvieno parodomojo bandymo baigtiniam technologiniam procesui ar produktui pristatyti turi būti numatyta suorganizuoti bent vieną lauko dieną ir vieną seminarą žemės arba miškų ūkio srities konsultantams, profesinių mok</text:span><text:span text:style-name="T487">yklų ir kolegijų dėstytojams, įgyvendinantiems žemės ir miškų ūkio srities formaliojo ir neformaliojo mokymo programas;</text:span></text:p>
      <text:p text:style-name="P488"><text:span text:style-name="T489">21.16</text:span><text:span text:style-name="T490">. pareiškėjas įsipareigoja išduoti kvalifikacijos tobulinimo pažymėjimus lauko dienoje, seminare dalyvavusiems asmenims;</text:span></text:p>
      <text:p text:style-name="P491"><text:span text:style-name="T492">21.1</text:span><text:span text:style-name="T493">7</text:span><text:span text:style-name="T494">. pareiškėjas be Agentūros sutikimo (raštu, faksu) įsipareigoja nekeisti projekto įgyvendinimo vietos ir sąlygų, išskyrus tuos atvejus, kai atsiranda objektyvios aplinkybės, dėl kurių pasikeičia projekto lektoriai (pvz., dėl ligos), ar kitos nenumatytos</text:span><text:span text:style-name="T495"><text:s/>aplinkybės, kurios dėl objektyvių priežasčių negalėjo būti iš anksto suderintos su Agentūra;</text:span></text:p>
      <text:p text:style-name="P496">21.18. pareiškėjas turi vykdyti projektus ūkininko 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text:span text:style-name="T497"><text:s/></text:span>bent viename<text:span text:style-name="T498"><text:s/></text:span>ūkininko ir (arba) miško valdytojo ūkyje ar žemės ir (arba) miškų ūkio<text:s/>įmonėje;<text:s/></text:p>
      <text:p text:style-name="P499">Punkto pakeitimai:</text:p>
      <text:p text:style-name="P500"><text:span text:style-name="T501">Nr.<text:s/></text:span><text:a xlink:href="https://www.e-tar.lt/portal/legalAct.html?documentId=TAR.7B616B0200FE" office:target-frame-name="_top" xlink:show="replace"><text:span text:style-name="T502">3D-555</text:span></text:a><text:span text:style-name="T503">, 2012-07-05, Žin., 2012, Nr. 84-4413 (2012-07-17), i. k. 1122330ISAK003D-555</text:span></text:p>
      <text:p text:style-name="Normal"/>
      <text:p text:style-name="P504"><text:span text:style-name="T505">21.19</text:span><text:span text:style-name="T506">. projekte privalo dalyvauti trys šalys: moksl</text:span><text:span text:style-name="T507">o ir studijų institucija (viena šalis), konsultavimo institucija (antra šalis) ir ūkininkas ir (arba) miško valdytojas, ar žemės ir (arba) miškų ūkio įmonė (trečia šalis), su kuriais pareiškėjas turi sudaryti trišalę sutartį, išskyrus tuos atvejus, kai par</text:span><text:span text:style-name="T508">eiškėjas iš konsultavimo institucijos ir galutinio naudos gavėjo įsigyja (perka) paslaugas ir sudaro paslaugų teikimo sutartis. Parodomojo bandymo sutarties forma patvirtinta Lietuvos Respublikos žemės ūkio ministro 2007 m. gruodžio 20 d. įsakymu Nr. 3D-56</text:span><text:span text:style-name="T509">9 „Dėl pavyzdinės parodomojo bandymo pagal Lietuvos kaimo plėtros 2007–2013 metų programos priemonės „Profesinio mokymo ir informavimo veikla“ veiklos sritį „Žemės<text:s/></text:span><text:soft-page-break/><text:span text:style-name="T510">ir miškų ūkio veiklos ir žemės ūkio produktų perdirbimo ūkyje mokslo žinių ir inovacinės pra</text:span><text:span text:style-name="T511">ktikos sklaida“ įgyvendinimo sutarties formos“ (Žin., 2007, Nr.<text:s/></text:span><text:a xlink:href="https://www.e-tar.lt/portal/lt/legalAct/TAR.2ECD80C1A9E4" office:target-frame-name="_blank" xlink:show="new"><text:span text:style-name="T512">138-5682</text:span></text:a><text:span text:style-name="T513">). Šią sutartį pareiškėjas turi pateikti kartu su mokėjimo prašymu, papildomai pateikiant pranešimą</text:span><text:span text:style-name="T514"><text:s/>apie žemės ūkio ir miškų valdos, kurioje bus vykdomi mokslo žinių ir inovacijų sklaidos projektai, įregistravimą Lietuvos Respublikos žemės ūkio ir kaimo verslo registre;</text:span></text:p>
      <text:p text:style-name="P515"><text:span text:style-name="T516">21.20</text:span><text:span text:style-name="T517">. projekto įgyvendinimo laikotarpis nustatomas paramos sutartyje, bet jis n</text:span><text:span text:style-name="T518">egali būti ilgesnis kaip 36 mėnesiai nuo projekto įgyvendinimo pradžios;</text:span></text:p>
      <text:p text:style-name="P519"><text:span text:style-name="T520">21.21</text:span><text:span text:style-name="T521">. projektas turi būti įvardytas projektinių pasiūlymų sąraše. Projektinių pasiūlymų teikimo ir vertinimo tvarka numatyta šių Taisyklių XII skyriuje.</text:span></text:p>
      <text:p text:style-name="P522"/>
      <text:p text:style-name="P523"><text:span text:style-name="T524">Xi</text:span><text:span text:style-name="T525">.<text:s/></text:span><text:span text:style-name="T526">TINKAMOS IR<text:s/></text:span><text:span text:style-name="T527">NETINKAMOS FINANSUOTI IŠLAIDOS</text:span></text:p>
      <text:p text:style-name="P528"/>
      <text:p text:style-name="P529"><text:span text:style-name="T530">22</text:span><text:span text:style-name="T531">. Tinkamomis finansuoti išlaidomis laikomos su projekto parengimu ir įgyvendinimu susijusios išlaidos, patirtos nuo Europos Komisijos pritarimo Lietuvos kaimo plėtros 2007–2013 metų programai datos, t. y. nuo 2007 m. r</text:span><text:span text:style-name="T532">ugsėjo 19 d. (bet ne ankstesnės kaip 2 metai iki paramos paraiškos pateikimo), iki projekto įgyvendinimo laikotarpio pabaigos. Paskutinis mokėjimo prašymas Agentūrai turi būti pateiktas per paramos sutartyje nustatytą laikotarpį, kuris negali būti ilgesnis</text:span><text:span text:style-name="T533"><text:s/>kaip 36 mėnesiai nuo projekto įgyvendinimo</text:span><text:span text:style-name="T534"><text:s/></text:span><text:span text:style-name="T535">pradžios. Projektai, kurie bus pateikti 2013 metais ir kuriems bus skiriama parama, turės būti įgyvendinti ir paramos lėšos išmokėtos iki 2015 m. gruodžio 31 d. Tam, kad paramos lėšos paramos gavėjui būtų išmokėt</text:span><text:span text:style-name="T536">os iki 2015 m. gruodžio 31 d., paramos gavėjas turi suplanuoti projekto veiklas taip, kad jis pateiktų Agentūrai paskutinį mokėjimo prašymą ne vėliau, kaip likus 3 mėn. iki 2015 m. gruodžio 31 d.</text:span></text:p>
      <text:p text:style-name="P537"><text:span text:style-name="T538">23</text:span><text:span text:style-name="T539">. Projekto biudžeto išlaidų kategorijos:</text:span></text:p>
      <text:p text:style-name="P540"><text:span text:style-name="T541">23.1</text:span><text:span text:style-name="T542">. proje</text:span><text:span text:style-name="T543">kto parengimo ir administravimo išlaidos:</text:span></text:p>
      <text:p text:style-name="P544"><text:span text:style-name="T545">23.1.1</text:span><text:span text:style-name="T546">. projektams, kurių bendra vertė iki 345 280 Lt, projekto parengimo ir administravimo išlaidos turi būti ne didesnės kaip 20 proc. projekto vykdymo išlaidoms skirtos paramos sumos;</text:span></text:p>
      <text:p text:style-name="P547"><text:span text:style-name="T548">23.1.2</text:span><text:span text:style-name="T549">. projektams, k</text:span><text:span text:style-name="T550">urių bendra vertė nuo 345 281 Lt iki 690 560 Lt, projekto parengimo ir administravimo išlaidos turi būti ne didesnės kaip 15 proc. projekto vykdymo išlaidoms skirtos paramos sumos;</text:span></text:p>
      <text:p text:style-name="P551"><text:span text:style-name="T552">23.2</text:span><text:span text:style-name="T553">. projekto vykdymo išlaidos:</text:span></text:p>
      <text:p text:style-name="P554"><text:span text:style-name="T555">23.2.1</text:span><text:span text:style-name="T556">. parodomojo bandymo metodik</text:span><text:span text:style-name="T557">os parengimas; parodomojo bandymo įrengimas, vykdymas, priežiūra, rezultatų sklaida;</text:span></text:p>
      <text:p text:style-name="P558"><text:span text:style-name="T559">23.2.2</text:span><text:span text:style-name="T560">. parodomojo bandymo įrengimo, vykdymo, priežiūros, rezultatų skaidos paslaugų įsigijimas. Mokslo rezultatų ir inovacinės praktikos sklaidą vykdančios institucij</text:span><text:span text:style-name="T561">os teisės aktų nustatyta tvarka turi būti įgijusios teisę užsiimti suaugusiųjų neformaliuoju švietimu;</text:span></text:p>
      <text:p text:style-name="P562"><text:span text:style-name="T563">23.3</text:span><text:span text:style-name="T564">. projekto viešinimo išlaidos.</text:span></text:p>
      <text:p text:style-name="P565"><text:span text:style-name="T566">24</text:span><text:span text:style-name="T567">. Tinkamos finansuoti pripažįstamos išlaidos:</text:span></text:p>
      <text:p text:style-name="P568"><text:span text:style-name="T569">24.1</text:span><text:span text:style-name="T570">. būtinos projektui vykdyti ir numatytos sutartyje;</text:span></text:p>
      <text:p text:style-name="P571"><text:span text:style-name="T572">24.2</text:span><text:span text:style-name="T573">. patirtos vadovaujantis Lietuvos Respublikos viešųjų pirkimų įstatymo (Žin., 1996, Nr.<text:s/></text:span><text:a xlink:href="https://www.e-tar.lt/portal/lt/legalAct/TAR.C54AFFAA7622" office:target-frame-name="_blank" xlink:show="new"><text:span text:style-name="T574">84-2000</text:span></text:a><text:span text:style-name="T575">; 2006, Nr.<text:s/></text:span><text:a xlink:href="https://www.e-tar.lt/portal/lt/legalAct/TAR.C0DE35FFA738" office:target-frame-name="_blank" xlink:show="new"><text:span text:style-name="T576">4-102</text:span></text:a><text:span text:style-name="T577">) nuostatomis arba (kai jos netaikomos) Projekto vykdytojo, pretenduojančio gauti paramą iš Europos žemės ūkio fondo kaimo plėtrai pagal Lietuvos kaimo plėtros 2007–2013 metų programos priemones, prekių, paslaugų ar darbų<text:s/></text:span><text:span text:style-name="T578">pirkimo taisyklėmis, patvirtintomis Lietuvos Respublikos žemės ūkio ministro 2007 m. balandžio 5 d. įsakymu Nr. 3D-150 (Žin., 2007, Nr.<text:s/></text:span><text:a xlink:href="https://www.e-tar.lt/portal/lt/legalAct/TAR.D95DFAFD3C79" office:target-frame-name="_blank" xlink:show="new"><text:span text:style-name="T579">41-1559</text:span></text:a><text:span text:style-name="T580">; 2009, Nr.<text:s/></text:span><text:a xlink:href="https://www.e-tar.lt/portal/lt/legalAct/TAR.89A5D2A5AC64" office:target-frame-name="_blank" xlink:show="new"><text:span text:style-name="T581">21-835</text:span></text:a><text:span text:style-name="T582">), ir vadovaujantis institucijos vadovo patvirtintais įkainiais, jei projektas vykdomas pareiškėjo eksperimentinėje bazėje arba jei projektui vykdyti naudojami savi resursai, nevirš</text:span><text:span text:style-name="T583">ijant Ministerijos patvirtintų didžiausiųjų įkainių. Jei prekės, paslaugos ar darbai kainuos daugiau negu nustatyti didžiausieji įkainiai, ta išlaidų dalis, kuri viršys didžiausiuosius įkainius, nebus kompensuojama.</text:span></text:p>
      <text:p text:style-name="P584"><text:span text:style-name="T585">25</text:span><text:span text:style-name="T586">. Tinkamos finansuoti išlaidos t</text:span><text:span text:style-name="T587">uri būti aiškiai išvardytos pagal išlaidų kategorijas</text:span><text:span text:style-name="T588"><text:s/></text:span><text:span text:style-name="T589">ir pagal atitinkamos kategorijos išlaidų rūšis, bet ne pateikiamos bendra suma. Tinkamų finansuoti išlaidų kategorijos ir jų rūšys yra šios:</text:span></text:p>
      <text:p text:style-name="P590"><text:span text:style-name="T591">25.1</text:span><text:span text:style-name="T592">. projekto parengimo ir administravimo išlaidos:</text:span></text:p>
      <text:p text:style-name="P593"><text:span text:style-name="T594">25.1.1</text:span><text:span text:style-name="T595">. darbo užmokestis / atlygis projekto rengėjui (-ams) ir projektą administruojančiam (-tiems) asmeniui (-ims): vadovui, finansininkui, administratoriui ir/arba kitiems projektą administruojantiems asmenims (darbo užmokestis, įskaitant visus darbdaviui –<text:s/></text:span><text:span text:style-name="T596">projekto rengėjui ir (ar) projektą administruojančiam asmeniui – ir jo darbuotojui (-ams) Lietuvos Respublikos teisės aktų nustatyta tvarka privalomus mokėti mokesčius ir kitas su darbo teisiniais santykiais susijusias išmokas, jei darbdavys ir jo darbuoto</text:span><text:span text:style-name="T597">jas (-jai) dirba pagal darbo sutartį (-is), arba atlygis už suteiktas paslaugas pagal sudarytą paslaugų sutartį, kai projekto rengimo ir (ar) projekto administravimo paslaugas teikia juridinis asmuo ar Nuolatinio Lietuvos gyventojo individualios veiklos vy</text:span><text:span text:style-name="T598">kdymo pažymą turintis fizinis asmuo). Viename projekte gali būti numatyti ne daugiau kaip 3 etatai darbuotojams, su kuriais sudaromos darbo sutartys, arba 3 asmenys, su kuriais sudaromos paslaugų teikimo sutartys. Vienam visą darbo dieną dirbančio asmens d</text:span><text:span text:style-name="T599">arbo užmokesčiui arba atlygiui už suteiktas paslaugas per mėnesį gali būti skirta ne daugiau kaip 2300 Lt, išskaičius darbuotojui ir darbdaviui privalomus mokėti mokesčius. Visą darbo dieną dirbančio vadovo darbo užmokesčiui arba atlygiui už suteiktas pasl</text:span><text:span text:style-name="T600">augas per mėnesį gali būti skirta ne daugiau kaip 3000 Lt, išskaičius darbuotojui ir darbdaviui privalomus mokėti mokesčius;</text:span><text:s/></text:p>
      <text:p text:style-name="P601">Punkto pakeitimai:</text:p>
      <text:p text:style-name="P602"><text:span text:style-name="T603">Nr.<text:s/></text:span><text:a xlink:href="https://www.e-tar.lt/portal/legalAct.html?documentId=TAR.2870C109FCA0" office:target-frame-name="_top" xlink:show="replace"><text:span text:style-name="T604">3D-639</text:span></text:a><text:span text:style-name="T605">, 2012-08-01, Žin.,</text:span><text:span text:style-name="T606"><text:s/>2012, Nr. 93-4819 (2012-08-04), i. k. 1122330ISAK003D-639</text:span></text:p>
      <text:p text:style-name="Normal"/>
      <text:p text:style-name="P607"><text:span text:style-name="T608">25.1.2</text:span><text:span text:style-name="T609">. skelbimai spaudoje;</text:span></text:p>
      <text:p text:style-name="P610"><text:span text:style-name="T611">25.1.3</text:span><text:span text:style-name="T612">. ryšių išlaidos (pašto, telefono ir kt.);</text:span></text:p>
      <text:p text:style-name="P613"><text:span text:style-name="T614">25.1.4</text:span><text:span text:style-name="T615">. kanceliarinės išlaidos;</text:span></text:p>
      <text:p text:style-name="P616"><text:span text:style-name="T617">25.1.5</text:span><text:span text:style-name="T618">. biuro įrangos (kompiuterių, fakso, telefono aparato,<text:s/></text:span><text:span text:style-name="T619">spausdintuvo, dauginimo aparatų, kitos biuro įrangos) įsigijimo ir (arba) nuomos (jei biuro įranga nenusidėvi per visą projekto įgyvendinimo laikotarpį, tai likutinė vertė padengiama iš paramos gavėjo lėšų);</text:span></text:p>
      <text:p text:style-name="P620"><text:span text:style-name="T621">25.1.6</text:span><text:span text:style-name="T622">. patalpų nuomos;</text:span></text:p>
      <text:p text:style-name="P623"><text:span text:style-name="T624">25.1.7</text:span><text:span text:style-name="T625">. komunali</text:span><text:span text:style-name="T626">nių paslaugų (išskyrus įstaigas, kurių veikla finansuojama iš valstybės ar savivaldybės biudžeto);</text:span></text:p>
      <text:p text:style-name="P627"><text:span text:style-name="T628">25.1.8</text:span><text:span text:style-name="T629">. kelionės ir (ar) transporto (nuomos ir kitos transporto išlaikymo), komandiruočių (kai į komandiruotes vyksta pareiškėjo ar partnerio darbuotojai</text:span><text:span text:style-name="T630">, dirbantys pagal darbo sutartis) išlaidos;</text:span></text:p>
      <text:p text:style-name="P631"><text:span text:style-name="T632">25.1.9</text:span><text:span text:style-name="T633">. kompiuterinės programinės įrangos, skirtos valdyti projektą, nuomos arba įsigijimo išlaidos (jei biuro įranga nenusidėvi per visą projekto įgyvendinimo laikotarpį, tai likutinė vertė padengiama iš par</text:span><text:span text:style-name="T634">amos gavėjo lėšų);</text:span></text:p>
      <text:p text:style-name="P635"><text:span text:style-name="T636">25.1.10</text:span><text:span text:style-name="T637">. išlaidos, susijusios su atsiskaitomosios sąskaitos atidarymu ir aptarnavimu;</text:span></text:p>
      <text:p text:style-name="P638"><text:span text:style-name="T639">25.2</text:span><text:span text:style-name="T640">. tiesiogiai su projekto vykdymu susijusios išlaidos:</text:span></text:p>
      <text:p text:style-name="P641"><text:span text:style-name="T642">25.2.1</text:span><text:span text:style-name="T643">. atlygis už parodomojo bandymo metodikos parengimą iki 7000 Lt;</text:span></text:p>
      <text:p text:style-name="P644"><text:span text:style-name="T645">25.2.2</text:span><text:span text:style-name="T646">. parodomojo bandymo įrengimas, vykdymas ir priežiūra pagal patvirtintą parodomojo bandymo metodiką. Tinkamos išlaidos yra:</text:span></text:p>
      <text:p text:style-name="P647"><text:span text:style-name="T648">25.2.2.1</text:span><text:span text:style-name="T649">. žemės ūkio technikos, įrangos (technologinės, kompiuterinės), patalpų, priemonių, biologinio turto, žemės nuoma arba eks</text:span><text:span text:style-name="T650">ploatavimas, kai naudojami savi resursai;</text:span></text:p>
      <text:p text:style-name="P651"><text:span text:style-name="T652">25.2.2.2</text:span><text:span text:style-name="T653">. įrangos transportavimas, montavimas, išmontavimas;</text:span></text:p>
      <text:p text:style-name="P654"><text:span text:style-name="T655">25.2.2.3</text:span><text:span text:style-name="T656">. priemonių, medžiagų, įrangos (technologinės, kompiuterinės, programinės), prekių, paslaugų (parodomojo bandymo įrengimo, vykdymo, priež</text:span><text:span text:style-name="T657">iūros) įsigijimas (įranga bus naudojama tik projekto tikslams, būtina projektui įgyvendinti). Jeigu įranga nenusidėvi per visą projekto įgyvendinimo laikotarpį, paramos lėšos šiai įrangai įsigyti mažinamos likutinės turto vertės suma, kuri padengiama iš pa</text:span><text:span text:style-name="T658">ramos gavėjo lėšų);</text:span></text:p>
      <text:p text:style-name="P659"><text:span text:style-name="T660">25.2.2.4</text:span><text:span text:style-name="T661">. atlygis už parodomojo bandymo įdiegimo (įrengimo, vykdymo, analizės ir priežiūros) darbus;</text:span></text:p>
      <text:p text:style-name="P662"><text:span text:style-name="T663">25.2.2.5</text:span><text:span text:style-name="T664">. kelionės ir (ar) transporto (nuomos ir kitos transporto išlaikymo), komandiruočių (kai į komandiruotes vyksta paramos</text:span><text:span text:style-name="T665"><text:s/>gavėjo ar partnerio darbuotojai, dirbantys pagal darbo sutartis) išlaidos;</text:span></text:p>
      <text:p text:style-name="P666"><text:span text:style-name="T667">25.2.2.6</text:span><text:span text:style-name="T668">. ryšių išlaidos (pašto, telefono ir kt.);</text:span></text:p>
      <text:p text:style-name="P669"><text:span text:style-name="T670">25.2.3</text:span><text:span text:style-name="T671">. parodomojo bandymo rezultatų (tarpinių, galutinių) sklaida. Parodomojo bandymo rezultatų sklaidos priemonės:</text:span></text:p>
      <text:p text:style-name="P672"><text:span text:style-name="T673">25</text:span><text:span text:style-name="T674">.2.3.1</text:span><text:span text:style-name="T675">. lauko dienos organizavimo (vykdymo, kai paramos gavėjas lauko dieną vykdo pats arba su partneriu, arba paslaugos pirkimo, kai paramos gavėjas įsigyja lauko dienos organizavimo paslaugą) išlaidos. Lauko dienos trukmė – ne mažiau kaip 4 akademinės<text:s/></text:span><text:span text:style-name="T676">valandos. Rekomenduojamas minimalus dalyvių skaičius grupėje – 12. Lauko dienos organizavimo, kai paramos gavėjas lauko dieną vykdo pats arba su partneriu, tinkamos finansuoti išlaidos yra:</text:span></text:p>
      <text:p text:style-name="P677"><text:span text:style-name="T678">25.2.3.1.1</text:span><text:span text:style-name="T679">. atlygis lektoriui (-iams);</text:span></text:p>
      <text:p text:style-name="P680"><text:span text:style-name="T681">25.2.3.1.2</text:span><text:span text:style-name="T682">.<text:s/></text:span><text:span text:style-name="T683">lektoriaus kelionės ir (ar) transporto (nuomos ir kitos transporto išlaikymo), komandiruočių (kai į komandiruotes vyksta pareiškėjo ar partnerio darbuotojai, dirbantys pagal darbo sutartis) išlaidos;</text:span></text:p>
      <text:p text:style-name="P684"><text:span text:style-name="T685">25.2.3.1.3</text:span><text:span text:style-name="T686">. kanceliarinės išlaidos;</text:span></text:p>
      <text:p text:style-name="P687"><text:span text:style-name="T688">25.2.3.1.4</text:span><text:span text:style-name="T689">.<text:s/></text:span><text:span text:style-name="T690">priemonių (vienkartinių spec. drabužių ir kitų priemonių, būtinų lauko dienai organizuoti) įsigijimo išlaidos;</text:span></text:p>
      <text:p text:style-name="P691"><text:span text:style-name="T692">25.2.3.1.5</text:span><text:span text:style-name="T693">. dalomosios medžiagos parengimo ir dauginimo išlaidos;</text:span></text:p>
      <text:p text:style-name="P694"><text:span text:style-name="T695">25.2.3.1.6</text:span><text:span text:style-name="T696">. lauko dienų dalyvių kelionės ir (ar) transporto išlaidos;</text:span></text:p>
      <text:p text:style-name="P697"><text:span text:style-name="T698">25.2.3.1.7</text:span><text:span text:style-name="T699">. lauko dienos dalyvių aprūpinimas maistu;</text:span></text:p>
      <text:p text:style-name="P700"><text:span text:style-name="T701">25.2.3.1.8</text:span><text:span text:style-name="T702">. skelbimai spaudoje;</text:span></text:p>
      <text:p text:style-name="P703"><text:span text:style-name="T704">25.2.3.1.9</text:span><text:span text:style-name="T705">. patalpų nuoma;</text:span></text:p>
      <text:p text:style-name="P706"><text:span text:style-name="T707">25.2.3.1.10</text:span><text:span text:style-name="T708">. ryšių išlaidos;</text:span></text:p>
      <text:p text:style-name="P709"><text:span text:style-name="T710">25.2.3.2</text:span><text:span text:style-name="T711">. seminaro organizavimo (vykdymo, kai paramos gavėjas seminarą vykdo pats arba su part</text:span><text:span text:style-name="T712">neriu, arba paslaugos pirkimo, kai paramos gavėjas (arba kartu su partneriu) įsigyja seminaro organizavimo paslaugą) išlaidos. Seminaro trukmė ne mažiau kaip 5 akademinės valandos. Rekomenduojamas minimalus dalyvių skaičius grupėje – 12. Seminaro organizav</text:span><text:span text:style-name="T713">imo, kai paramos gavėjas seminarą vykdo pats arba su partneriu, tinkamos finansuoti išlaidos yra:</text:span></text:p>
      <text:p text:style-name="P714"><text:span text:style-name="T715">25.2.3.2.1</text:span><text:span text:style-name="T716">. atlygis lektoriui (-iams);</text:span></text:p>
      <text:p text:style-name="P717"><text:span text:style-name="T718">25.2.3.2.2</text:span><text:span text:style-name="T719">. lektoriaus kelionės ir (ar) transporto, komandiruočių (kai į komandiruotes vyksta paramos gavėjo ar p</text:span><text:span text:style-name="T720">artnerio darbuotojai, dirbantys pagal darbo sutartis) išlaidos;</text:span></text:p>
      <text:p text:style-name="P721"><text:span text:style-name="T722">25.2.3.2.3</text:span><text:span text:style-name="T723">. kanceliarinės išlaidos;</text:span></text:p>
      <text:p text:style-name="P724"><text:span text:style-name="T725">25.2.3.2.4</text:span><text:span text:style-name="T726">. priemonių (vienkartinių spec. drabužių ir kitų priemonių, būtinų seminarui organizuoti) įsigijimo išlaidos (jei numatytas praktinis band</text:span><text:span text:style-name="T727">ymų žiūrėjimas);</text:span></text:p>
      <text:p text:style-name="P728"><text:span text:style-name="T729">25.2.3.2.5</text:span><text:span text:style-name="T730">. dalomosios medžiagos parengimo ir dauginimo išlaidos;</text:span></text:p>
      <text:p text:style-name="P731"><text:span text:style-name="T732">25.2.3.2.6</text:span><text:span text:style-name="T733">. seminaro dalyvių kelionės ir (ar) transporto išlaidos;</text:span></text:p>
      <text:p text:style-name="P734"><text:span text:style-name="T735">25.2.3.2.7</text:span><text:span text:style-name="T736">. seminaro dalyvių aprūpinimas maistu;</text:span></text:p>
      <text:p text:style-name="P737"><text:span text:style-name="T738">25.2.3.2.8</text:span><text:span text:style-name="T739">. skelbimai spaudoje;</text:span></text:p>
      <text:p text:style-name="P740"><text:span text:style-name="T741">25.2.3.2.9</text:span><text:span text:style-name="T742">. patalpų nuoma;</text:span></text:p>
      <text:p text:style-name="P743"><text:span text:style-name="T744">25.2.3.2.10</text:span><text:span text:style-name="T745">. ryšių išlaidos;</text:span></text:p>
      <text:p text:style-name="P746"><text:span text:style-name="T747">25.2.3.3</text:span><text:span text:style-name="T748">. informacinio straipsnio ir informacinių lapelių medžiagos parengimas ir leidyba: A5 formato informacinis lapelis, A4 formato informacinis straipsnis, ne mažesnis kaip 1700 spaudo</text:span><text:span text:style-name="T749">s ženklų;</text:span></text:p>
      <text:p text:style-name="P750"><text:span text:style-name="T751">25.2.3.4</text:span><text:span text:style-name="T752">. rekomendacijų galutiniams naudos gavėjams parengimas ir leidyba;</text:span></text:p>
      <text:p text:style-name="P753"><text:span text:style-name="T754">25.2.4</text:span><text:span text:style-name="T755">. projekto viešinimo išlaidos. Iš EŽŪFKP ir bendrojo finansavimo lėšų pagal KPP konkrečiam projektui paramą gaunantis paramos gavėjas privalo imtis informa</text:span><text:span text:style-name="T756">vimo ir viešinimo priemonių, vadovaudamasis Informavimo apie Lietuvos kaimo plėtros 2007–2013 metų programą ir suteiktos paramos viešinimo taisyklėmis (toliau – Viešinimo taisyklės), patvirtintomis Lietuvos Respublikos žemės ūkio ministro 2007 m. balandžio</text:span><text:span text:style-name="T757"><text:s/>26 d. įsakymu Nr. 3D-191 (Žin., 2007, Nr.<text:s/></text:span><text:a xlink:href="https://www.e-tar.lt/portal/lt/legalAct/TAR.07EAAC5131EC" office:target-frame-name="_blank" xlink:show="new"><text:span text:style-name="T758">48-1868</text:span></text:a><text:span text:style-name="T759">; 2009, Nr.<text:s/></text:span><text:a xlink:href="https://www.e-tar.lt/portal/lt/legalAct/TAR.D776B66DB637" office:target-frame-name="_blank" xlink:show="new"><text:span text:style-name="T760">16-644</text:span></text:a><text:span text:style-name="T761">). Projekto viešin</text:span><text:span text:style-name="T762">imo išlaidos neturi būti didesnės kaip 1 proc. vykdymo išlaidoms skirtos paramos sumos.</text:span></text:p>
      <text:p text:style-name="P763"><text:span text:style-name="T764">26</text:span><text:span text:style-name="T765">. Projektų tinkamų išlaidų pagrindimo ir apmokėjimo įrodymo dokumentus ir (arba) jų kopijas saugo paramos gavėjas ir (ar) partneris. Agentūrai jie neturi būti</text:span><text:span text:style-name="T766"><text:s/>pateikiami, tačiau<text:s/></text:span><text:soft-page-break/><text:span text:style-name="T767">turi būti išvardyti jai teikiamame mokėjimo prašyme, išskyrus Taisyklių 71 ir 72 punktuose nurodytus dokumentus.</text:span></text:p>
      <text:p text:style-name="P768"><text:span text:style-name="T769">27</text:span><text:span text:style-name="T770">. Vėliausiai iki mokėjimo prašymo pateikimo datos paramos gavėjas ir (arba) partneris turi būti pateikęs Agentūrai ve</text:span><text:span text:style-name="T771">rtinti įvykdytų pirkimų dokumentus. Agentūra turi įvertinti šių dokumentų atitiktį Lietuvos Respublikos viešųjų pirkimų įstatymo ar Projekto vykdytojo, pretenduojančio gauti paramą iš EŽŪFKP pagal Lietuvos kaimo plėtros 2007–2013 metų programos priemones,<text:s/></text:span><text:span text:style-name="T772">prekių, paslaugų ar darbų pirkimo taisyklių reikalavimams.</text:span></text:p>
      <text:p text:style-name="P773"><text:span text:style-name="T774">28</text:span><text:span text:style-name="T775">.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776">99-3515</text:span></text:a><text:span text:style-name="T777">)</text:span><text:span text:style-name="T778"><text:s/></text:span><text:span text:style-name="T779">nustatytus apskaitos dokumentų rekvizitus, arba pagrįstos institucijos vadovo įsakymu patvirtintais paslaugų ir kitų išlaidų priskyrimo projektui vykdyti įkainiais. Paramos gavėjas tvarko šių lė</text:span><text:span text:style-name="T780">šų apskaitą ir saugo su projekto apskaita susijusius dokumentus bei užtikrina šių dokumentų atsekamumą (dokumentai saugomi atskiruose segtuvuose). Projekto išlaidas paramos gavėjai privalo apskaityti per finansines institucijas (bankus), laikydamiesi Lietu</text:span><text:span text:style-name="T781">vos Respublikos įstatymų ir kitų teisės aktų. Pareiškėjas prieš paramos sutarties pasirašymą privalo banke turėti atskirą sąskaitą projekto lėšoms.</text:span></text:p>
      <text:p text:style-name="P782"><text:span text:style-name="T783">29</text:span><text:span text:style-name="T784">. Netinkamos finansuoti išlaidos:</text:span></text:p>
      <text:p text:style-name="P785"><text:span text:style-name="T786">29.1</text:span><text:span text:style-name="T787">. nenumatytos projekte, nesusijusios su projektu ir remiama ve</text:span><text:span text:style-name="T788">ikla, neatitinkančios Taisyklių 24 ir 28 punktuose nurodytų reikalavimų bei neįvardytos Taisyklių 25 punkte;</text:span></text:p>
      <text:p text:style-name="P789"><text:span text:style-name="T790">29.2</text:span><text:span text:style-name="T791">. viršijančios Ministerijos nustatytus didžiausiuosius įkainius;</text:span></text:p>
      <text:p text:style-name="P792"><text:span text:style-name="T793">29.3</text:span><text:span text:style-name="T794">. draudimo įmokos.</text:span></text:p>
      <text:p text:style-name="P795"><text:span text:style-name="T796">30</text:span><text:span text:style-name="T797">.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798">35-12</text:span><text:span text:style-name="T799">71</text:span></text:a><text:span text:style-name="T800">) turi ar galėtų turėti galimybę įtraukti į PVM atskaitą (net jei tokio PVM paramos gavėjas į atskaitą neįtraukė) yra netinkamas finansuoti iš paramos lėšų.</text:span></text:p>
      <text:p text:style-name="P801">Punkto pakeitimai:</text:p>
      <text:p text:style-name="P802"><text:span text:style-name="T803">Nr.<text:s/></text:span><text:a xlink:href="https://www.e-tar.lt/portal/legalAct.html?documentId=TAR.2870C109FCA0" office:target-frame-name="_top" xlink:show="replace"><text:span text:style-name="T804">3D-639</text:span></text:a><text:span text:style-name="T805">, 2012-08-01, Žin., 2012, Nr. 93-4819 (2012-08-04), i. k. 1122330ISAK003D-639</text:span></text:p>
      <text:p text:style-name="Normal"/>
      <text:p text:style-name="P806"><text:span text:style-name="T807">31</text:span><text:span text:style-name="T808">.</text:span><text:span text:style-name="T809"><text:s/></text:span><text:span text:style-name="T810">Kai paramos gavėjas yra valstybės arba savivaldybės institucija ar įstaiga arba kitas viešasis juridinis asmuo, vykdantis valstybės ar savivaldybių veiklą,</text:span><text:span text:style-name="T811"><text:s/>kaip ji apibrėžta Lietuvos Respublikos pridėtinės vertės mokesčio įstatymo 2 straipsnio 38 dalyje, pirkimo ir (arba) importo PVM yra netinkamas finansuoti iš paramos lėšų. Tokiu atveju PVM nuo apmokestinamosios prekių ir (ar) paslaugų, už kurias mokama iš</text:span><text:span text:style-name="T812"><text:s/>EŽŪFKP ir bendrojo finansavimo lėšų, vertės, kurio paramos gavėjas pagal Lietuvos Respublikos pridėtinės vertės mokesčio įstatymą neturi ir negalėtų turėti galimybės įtraukti į PVM atskaitą, yra apmokamas iš šiam tikslui skirtų Ministerijos bendrųjų valst</text:span><text:span text:style-name="T813">ybės biudžeto asignavimų.</text:span></text:p>
      <text:p text:style-name="P814"><text:span text:style-name="T815">32</text:span><text:span text:style-name="T816">.</text:span><text:span text:style-name="T817"><text:s/></text:span><text:span text:style-name="T818">Dėl teisės aktų pasikeitimų, turinčių įtakos PVM sumai, apmokamai pagal Taisyklių 31 punktą, gali būti perskaičiuojama ir keičiama paraiškose ar paramos sutartyje nurodyta PVM suma.</text:span></text:p>
      <text:p text:style-name="P819"/>
      <text:p text:style-name="P820"><text:span text:style-name="T821">XII</text:span><text:span text:style-name="T822">.<text:s/></text:span><text:span text:style-name="T823">Projektinių pasiūlymų teikim</text:span><text:span text:style-name="T824">o tvarKa IR VERTINIMAS</text:span></text:p>
      <text:p text:style-name="P825"/>
      <text:p text:style-name="P826"><text:span text:style-name="T827">33</text:span><text:span text:style-name="T828">. Projektinis pasiūlymas – Taisyklių 1</text:span><text:span text:style-name="T829"><text:s/></text:span><text:span text:style-name="T830">priede nustatytos formos dokumentas, kurį turi užpildyti ir pateikti Ministerijai pareiškėjas, siekiantis, kad jo projektas būtų įtrauktas į projektinių pasiūlymų sąrašą.</text:span></text:p>
      <text:p text:style-name="P831"><text:span text:style-name="T832">34</text:span><text:span text:style-name="T833">.<text:s/></text:span><text:span text:style-name="T834">Kvietimą</text:span><text:span text:style-name="T835"><text:s/>teikti projektinius pasiūlymus skelbia Ministerija pagal Ministerijos patvirtintą paraiškų teikimo tvarkaraštį. Kvietimas skelbiamas Agentūros ir Ministerijos interneto svetainėse (Agentūros – www.nma.lt, Ministerijos – www.zum.lt). Projektiniai pasiūlyma</text:span><text:span text:style-name="T836">i, pateikti po kvietime nustatyto termino, nepriimami.</text:span></text:p>
      <text:p text:style-name="P837"><text:span text:style-name="T838">35</text:span><text:span text:style-name="T839">. Projektinis pasiūlymas pildomas lietuvių kalba ir turi būti pateiktas raštu ir elektroniniu paštu. Kita kalba ir ranka užpildyti projektiniai pasiūlymai nepriimami.</text:span></text:p>
      <text:p text:style-name="P840"><text:span text:style-name="T841">36</text:span><text:span text:style-name="T842">.</text:span><text:span text:style-name="T843"><text:s/>Kvietimo teikti proj</text:span><text:span text:style-name="T844">ektinius pasiūlymus metu tas pats pareiškėjas gali teikti ne daugiau kaip 2 projektinius pasiūlymus. Jeigu projektinį pasiūlymą teikia asociacija, tuomet<text:s/></text:span><text:soft-page-break/><text:span text:style-name="T845">jis turi būti patvirtintas šios asociacijos tarybos pritarimu.</text:span></text:p>
      <text:p text:style-name="P846"><text:span text:style-name="T847">37</text:span><text:span text:style-name="T848">. Projektinius pasiūlymus priima<text:s/></text:span><text:span text:style-name="T849">iš pareiškėjų ir registruoja Ministerijos administracijos atsakingas padalinys, kuris, pasibaigus kvietimo teikti projektinius pasiūlymus terminui, projektinius pasiūlymus perduoda projektinių pasiūlymų vertinimo komisijos, tvirtinamos Lietuvos Respublikos</text:span><text:span text:style-name="T850"><text:s/>žemės ūkio ministro įsakymu (toliau – Komisija), nariams.</text:span></text:p>
      <text:p text:style-name="P851"><text:span text:style-name="T852">38</text:span><text:span text:style-name="T853">. Komisijos nariai projektinių pasiūlymų vertinimą turi atlikti ne ilgiau kaip per 5 darbo dienas nuo jiems pateiktų projektinių pasiūlymų gavimo dienos (į šį terminą neįskaičiuojamas paklaus</text:span><text:span text:style-name="T854">imo ir atsakymo į paklausimą laikas). Iškilus specifiniams su projektiniu pasiūlymu susijusiems klausimams, Ministerijos administracijos atsakingas padalinys pareiškėjo gali raštu paprašyti pateikti kitų papildomų dokumentų</text:span><text:span text:style-name="T855"><text:s/></text:span><text:span text:style-name="T856">ar informacijos apie projektinį<text:s/></text:span><text:span text:style-name="T857">pasiūlymą. Per prašyme nustatytą laiką negavus reikalingos informacijos, toliau projektinis pasiūlymus nevertinamas.</text:span></text:p>
      <text:p text:style-name="P858"><text:span text:style-name="T859">39</text:span><text:span text:style-name="T860">. Įvertinęs projektinius pasiūlymus savo pastabas Komisijos narys raštu ir el. paštu perduoda Ministerijos administracijos atsakingam</text:span><text:span text:style-name="T861"><text:s/>padaliniui.</text:span></text:p>
      <text:p text:style-name="P862"><text:span text:style-name="T863">40</text:span><text:span text:style-name="T864">. Ministerijos administracijos atsakingas padalinys sudaro preliminarų projektinių pasiūlymų sąrašą (toliau – Sąrašas) ir organizuoja bendrą Komisijos posėdį, kuriame bendrai analizuojami ir aptariami projektinių pasiūlymų vertinimo rezu</text:span><text:span text:style-name="T865">ltatai.</text:span></text:p>
      <text:p text:style-name="P866"><text:span text:style-name="T867">41</text:span><text:span text:style-name="T868">. Komisija, esant reikalui, gali pakviesti pareiškėjus į komisijos posėdį. Komisija gali siūlyti pareiškėjams patikslinti projektinius pasiūlymus pagal pateiktas pastabas. Pareiškėjui elektroniniu paštu ir (arba) raštu išsiunčiami Komisijos s</text:span><text:span text:style-name="T869">iūlymai. Pareiškėjas per 5 darbo dienas nuo rašto elektroniniu paštu išsiuntimo ir (arba) rašto pateikimo dienos pateikia patikslintą projektinį pasiūlymą.</text:span></text:p>
      <text:p text:style-name="P870"><text:span text:style-name="T871">42</text:span><text:span text:style-name="T872">. Jeigu Komisija projektinį pasiūlymą siūlo atmesti, turi nurodyti jo atmetimo priežastis.</text:span></text:p>
      <text:p text:style-name="P873"><text:span text:style-name="T874">4</text:span><text:span text:style-name="T875">3</text:span><text:span text:style-name="T876">. Kai projektiniams pasiūlymams nepakanka planuotų paskirstyti lėšų sumos, Komisija atlieka tų projektinių pasiūlymų atrankos pirmumo vertinimą. Projektinių pasiūlymų pirmumas vertinamas atmetimo būdu pagal atitiktį atrankos pirmumo kriterijams.</text:span></text:p>
      <text:p text:style-name="P877"><text:span text:style-name="T878">44</text:span><text:span text:style-name="T879">.</text:span><text:span text:style-name="T880"><text:s/>Projektiniai pasiūlymai, atitinkantys 45 punkte nurodytus kriterijus, turi pirmenybę prieš projektinius pasiūlymus, kurie atitinka žemiau 45 punkte esančius atrankos pirmumo kriterijus.</text:span></text:p>
      <text:p text:style-name="P881"><text:span text:style-name="T882">45</text:span><text:span text:style-name="T883">. Projektinių pasiūlymų atrankos pirmumo kriterijai:</text:span></text:p>
      <text:p text:style-name="P884"><text:span text:style-name="T885">45</text:span><text:span text:style-name="T886">.1</text:span><text:span text:style-name="T887">. pr</text:span><text:span text:style-name="T888">ojektui, kurį vykdant dalyvaus žaliojo diplomo ar miško, sertifikuoto pagal tarptautines miškų sertifikavimo sistemas (FSC (Forest Stewardship Counsil – Miškų valdymo taryba) arba PEFC Counsil (Programme for the Endorsement of Forest Certification schemes<text:s/></text:span><text:span text:style-name="T889">– Miškų sertifikavimo sistemų patvirtinimo programos taryba), ūkiai (pirmumą teikiant projektui, kurį įgyvendinant (t. y. ūkininko ar miško valdytojo ūkyje bus įrengti parodomieji bandymai) dalyvaus didesnis ūkių, turinčių žaliąjį diplomą, arba didesnis se</text:span><text:span text:style-name="T890">rtifikuotų miškų skaičius);</text:span></text:p>
      <text:p text:style-name="P891"><text:span text:style-name="T892">45.2</text:span><text:span text:style-name="T893">. projektui, kurį įgyvendinant numatomas didesnis pareiškėjo prisidėjimas prie tinkamų finansuoti išlaidų ir taip mažinamas paramos intensyvumas.</text:span></text:p>
      <text:p text:style-name="P894"><text:span text:style-name="T895">46</text:span><text:span text:style-name="T896">. Tais atvejais, kai keli projektai atitinka nustatytus pirmumo<text:s/></text:span><text:span text:style-name="T897">atrankos kriterijus, o priemonės veiklos srities lėšų biudžetas yra limituotas, Komisija balsų dauguma gali nustatyti kitus pirmumo atrankos kriterijus, kurie yra aktualūs sprendžiant strateginius žemės ar miškų ūkio sektoriaus uždavinius ir problemas.</text:span></text:p>
      <text:p text:style-name="P898"><text:span text:style-name="T899">47</text:span><text:span text:style-name="T900">. Komisijai priėmus rekomendaciją dėl projektinių pasiūlymų įtraukimo į Sąrašą, Ministerija per 5 darbo dienas pateikia Komisijos posėdžio protokolo nutariamosios dalies ir projektinių pasiūlymų kopijas Agentūrai. Jeigu Komisija pareiškėjams siūlo pati</text:span><text:span text:style-name="T901">kslinti projektinius</text:span><text:span text:style-name="T902"><text:s/></text:span><text:span text:style-name="T903">pasiūlymus, Agentūrai siunčiami tik patikslinti projektiniai pasiūlymai per 5 darbo dienas nuo jų gavimo Ministerijoje dienos.<text:s/></text:span></text:p>
      <text:p text:style-name="P904"><text:span text:style-name="T905">48</text:span><text:span text:style-name="T906">. Komisijos posėdžio nutariamoji dalis skelbiama Ministerijos interneto svetainėje www.zum.lt.</text:span></text:p>
      <text:p text:style-name="P907"><text:span text:style-name="T908">49</text:span><text:span text:style-name="T909">. Komisijos priimta rekomendacija dėl projektinių pasiūlymų įtraukimo į Sąrašą nėra galutinis sprendimas dėl projekto finansavimo iš EŽŪKPF ir Lietuvos Respublikos valstybės<text:s/></text:span><text:soft-page-break/><text:span text:style-name="T910">biudžete numatytų bendrojo finansavimo paramos lėšų. Galutinis sprendimas dėl proj</text:span><text:span text:style-name="T911">ekto finansavimo priimamas Taisyklių 65 punkte nustatyta tvarka.</text:span></text:p>
      <text:p text:style-name="P912"/>
      <text:p text:style-name="P913"><text:span text:style-name="T914">XIII</text:span><text:span text:style-name="T915">.<text:s/></text:span><text:span text:style-name="T916">PARAMOS PARAIŠKŲ PILDYMO, TEIKIMO IR ADMINISTRAVIMO TVARKA</text:span></text:p>
      <text:p text:style-name="P917"/>
      <text:p text:style-name="P918"><text:span text:style-name="T919">50</text:span><text:span text:style-name="T920">.<text:s/></text:span><text:span text:style-name="T921">Agentūra ne vėliau kaip per 5 darbo dienas nuo<text:s/></text:span><text:span text:style-name="T922">S</text:span><text:span text:style-name="T923">ąrašo gavimo dienos pareiškėjams išsiunčia raštą, kuriuo infor</text:span><text:span text:style-name="T924">muoja apie projektinio pasiūlymo įtraukimą į<text:s/></text:span><text:span text:style-name="T925">S</text:span><text:span text:style-name="T926">ąrašą ir pasiūlo per 40 darbo dienų nuo šio pranešimo gavimo dienos pateikti paramos paraišką į<text:s/></text:span><text:span text:style-name="T927">S</text:span><text:span text:style-name="T928">ąrašą įtrauktam projektiniam pasiūlymui įgyvendinti.<text:s/></text:span><text:span text:style-name="T929">Pranešimas laikomas įteiktu praėjus<text:s/></text:span><text:span text:style-name="T930">7</text:span><text:span text:style-name="T931"><text:s/>darbo dienoms nuo pran</text:span><text:span text:style-name="T932">ešimo išsiuntimo paštu (registruotu laišku) dienos arba įteikus jį pareiškėjui pasirašytinai.</text:span></text:p>
      <text:p text:style-name="P933"><text:span text:style-name="T934">51</text:span><text:span text:style-name="T935">. Paramos paraiškos duomenys turi atitikti projektiniame pasiūlyme pateiktus duomenis. Paramos paraiškoje prašoma paramos suma neturi viršyti projektiniame<text:s/></text:span><text:span text:style-name="T936">siūlyme nurodytos paramos sumos.</text:span></text:p>
      <text:p text:style-name="P937"><text:span text:style-name="T938">52</text:span><text:span text:style-name="T939">. Paramos paraiškos forma pateikta šių Taisyklių</text:span><text:span text:style-name="T940"><text:s/></text:span><text:span text:style-name="T941">2 priede, ji skelbiama Ministerijos ir Agentūros interneto tinklalapiuose adresais: www.zum.lt ir www.nma.lt.</text:span></text:p>
      <text:p text:style-name="P942"><text:span text:style-name="T943">53</text:span><text:span text:style-name="T944">. Paramos paraiška ir reikalaujami dokumentai pildom</text:span><text:span text:style-name="T945">i lietuvių kalba. Kita kalba užpildytos paraiškos ir reikalaujami dokumentai nepriimami.</text:span></text:p>
      <text:p text:style-name="P946"><text:span text:style-name="T947">54</text:span><text:span text:style-name="T948">. Turi būti pateikiamas vienas originalus paramos paraiškos ir reikalaujamų dokumentų egzempliorius (pagal 56 punktą), kurio pirmajame lape nurodoma ORIGINALAS,<text:s/></text:span><text:span text:style-name="T949">bei paramos paraiškos ir reikalaujamų dokumentų kopija (notaro ar paties pareiškėjo patvirtinta), kurios pirmajame lape nurodoma KOPIJA. Pateikiamos paramos paraiškos ir jos priedų originalas ir kopija turi būti įsegti į atskirus segtuvus.</text:span></text:p>
      <text:p text:style-name="P950"><text:span text:style-name="T951">55</text:span><text:span text:style-name="T952">. Paramos<text:s/></text:span><text:span text:style-name="T953">paraiška turi būti pateikta spausdintine ir elektronine versija (įrašyta į USB atmintinę). Kiekvienas paramos paraiškos ir jos priedų originalo ir kopijos lapas turi būti patvirtintas pareiškėjo parašu ir sunumeruotas (numeruojama pieštuku, pradedant nuo p</text:span><text:span text:style-name="T954">askutinio puslapio didėjančia tvarka), pridedant bylos dokumentų aprašą. Tokiu būdu pareiškėjas prisiima atsakomybę už paramos paraiškos originalo ir kopijos duomenų atitiktį. Jeigu paramos paraiškos originalo, jos kopijos turinys ir paramos paraiškos elek</text:span><text:span text:style-name="T955">troninio varianto duomenys nesutampa, Agentūra vadovaujasi pareiškėjo parašu ir antspaudu patvirtintu paramos paraiškos originalu.</text:span></text:p>
      <text:p text:style-name="P956"><text:span text:style-name="T957">56</text:span><text:span text:style-name="T958">. Su paramos paraiška pateikiami dokumentai gali būti originalai, notaro ar paties pareiškėjo patvirtintos originalų ko</text:span><text:span text:style-name="T959">pijos. Pareiškėjo patvirtinta originalo kopija laikomas toks dokumentas, kuris patvirtintas pareiškėjo institucijos vadovo arba jo įgalioto asmens parašu ir antspaudu (jeigu toks turimas). Kartu su nustatytos formos paramos paraiška būtina pridėti šiuos do</text:span><text:span text:style-name="T960">kumentus:</text:span></text:p>
      <text:p text:style-name="P961"><text:span text:style-name="T962">56.1.</text:span><text:span text:style-name="T963"><text:s/>Neteko galios nuo 2012-07-18</text:span></text:p>
      <text:p text:style-name="P964">Punkto naikinimas:</text:p>
      <text:p text:style-name="P965"><text:span text:style-name="T966">Nr.<text:s/></text:span><text:a xlink:href="https://www.e-tar.lt/portal/legalAct.html?documentId=TAR.7B616B0200FE" office:target-frame-name="_top" xlink:show="replace"><text:span text:style-name="T967">3D-555</text:span></text:a><text:span text:style-name="T968">, 2012-07-05, Žin. 2012, Nr. 84-4413 (2012-07-17), i. k. 1122330ISAK003D-555</text:span></text:p>
      <text:p text:style-name="Normal"/>
      <text:p text:style-name="P969"><text:span text:style-name="T970">56.2</text:span><text:span text:style-name="T971">. juridinio as</text:span><text:span text:style-name="T972">mens steigimo dokumentų kopijas (pareiškėjo ir jo partnerių), t. y. įstatai ar steigimo sandorį patvirtinantys arba įstatymų nustatytais atvejais bendrieji nuostatai arba kiti dokumentai, kuriuos įstatams prilygina Lietuvos Respublikos civilinis kodeksas (</text:span><text:span text:style-name="T973">Žin., 2000, Nr.<text:s/></text:span><text:a xlink:href="https://www.e-tar.lt/portal/lt/legalAct/TAR.8A39C83848CB" office:target-frame-name="_blank" xlink:show="new"><text:span text:style-name="T974">74-2262</text:span></text:a><text:span text:style-name="T975">);</text:span></text:p>
      <text:p text:style-name="P976"><text:span text:style-name="T977">56.3</text:span><text:span text:style-name="T978">. jungtinės veiklos sutartį (jei projektas teikiamas kartu su partneriais);</text:span></text:p>
      <text:p text:style-name="P979"><text:span text:style-name="T980">56.4</text:span><text:span text:style-name="T981">. asociacijos steigimo sutarties kopiją (jei projektą</text:span><text:span text:style-name="T982"><text:s/>teikia asociacija);</text:span></text:p>
      <text:p text:style-name="P983"><text:span text:style-name="T984">56.5.</text:span><text:span text:style-name="T985"><text:s/>Neteko galios nuo 2012-07-18</text:span></text:p>
      <text:p text:style-name="P986">Punkto naikinimas:</text:p>
      <text:p text:style-name="P987"><text:span text:style-name="T988">Nr.<text:s/></text:span><text:a xlink:href="https://www.e-tar.lt/portal/legalAct.html?documentId=TAR.7B616B0200FE" office:target-frame-name="_top" xlink:show="replace"><text:span text:style-name="T989">3D-555</text:span></text:a><text:span text:style-name="T990">, 2012-07-05, Žin. 2012, Nr. 84-4413 (2012-07-17), i. k. 1122330ISAK003D-555</text:span></text:p>
      <text:p text:style-name="Normal"/>
      <text:p text:style-name="P991"><text:span text:style-name="T992">56.6</text:span><text:span text:style-name="T993">.</text:span><text:span text:style-name="T994"><text:s/>pagrindimas, patvirtinantis pareiškėjo ir (ar) jo partnerio galimybes apmokėti numatytą projekto dalį (jei taip numatyta projektiniame pasiūlyme);</text:span></text:p>
      <text:p text:style-name="P995"><text:span text:style-name="T996">56.7</text:span><text:span text:style-name="T997">. kiti dokumentai.</text:span></text:p>
      <text:p text:style-name="P998"><text:span text:style-name="T999">57</text:span><text:span text:style-name="T1000">. Pareiškėjas su paraiška gali pateikti kitus papildomus dokumentus,<text:s/></text:span><text:span text:style-name="T1001">kurie, jo manymu, gali būti svarbūs vertinant projektą. Pareiškėjas privalo pasirašyti kiekvieną pridedamų dokumentų lapą.</text:span></text:p>
      <text:p text:style-name="P1002"><text:span text:style-name="T1003">58</text:span><text:span text:style-name="T1004">. Iškilus specifiniams su paramos paraiška ir (arba) projekto vykdymu ar pareiškėjo ar jo partnerių veikla susijusiems klausima</text:span><text:span text:style-name="T1005">ms, pareiškėjo gali būti paprašyta pateikti papildomų dokumentų.</text:span></text:p>
      <text:p text:style-name="P1006"><text:span text:style-name="T1007">59</text:span><text:span text:style-name="T1008">. Paramos paraišką ir reikalaujamus dokumentus iš pareiškėjo priima, registruoja ir vertina Agentūra (Blindžių g. 17, Vilnius).</text:span></text:p>
      <text:p text:style-name="P1009"><text:span text:style-name="T1010">60</text:span><text:span text:style-name="T1011">. Paramos paraiška turi būti pateikta pareiškėjo va</text:span><text:span text:style-name="T1012">dovo arba per įgaliotą asmenį (kartu pateikiamas įgaliojimas, patvirtintas pareiškėjo vadovo parašu ir antspaudu, jei toks turimas). Kitais būdais (pvz., paštu, per kurjerį, faksu arba elektroniniu paštu ir t. t.) pateiktos paramos paraiškos nepriimamos.</text:span></text:p>
      <text:p text:style-name="P1013"/>
      <text:p text:style-name="P1014"><text:span text:style-name="T1015">XIV</text:span><text:span text:style-name="T1016">.<text:s/></text:span><text:span text:style-name="T1017">PARAMOS PARAIŠKOS VERTINIMAS IR PARAMOS SUTARČIŲ SUDARYMAS</text:span></text:p>
      <text:p text:style-name="P1018"/>
      <text:p text:style-name="P1019"><text:span text:style-name="T1020">61</text:span><text:span text:style-name="T1021">. Paramos paraiškos vertinamos ir jų vertinimo procesas organizuojamas vadovaujantis Lietuvos kaimo plėtros 2007–2013 metų programos administravimo taisyklių ir Agentūros nustatyt</text:span><text:span text:style-name="T1022">a tvarka.</text:span></text:p>
      <text:p text:style-name="P1023"><text:span text:style-name="T1024">62</text:span><text:span text:style-name="T1025">. Prieš užregistruojant paramos paraišką, atliekamas administracinės atitikties tikrinimas. Pareiškėjo su Agentūra suderintu laiku pareiškėjui ar jo įgaliotam asmeniui atvykus į Agentūrą atliekamas paramos paraiškos administracinės<text:s/></text:span><text:span text:style-name="T1026">atitikties tikrinimas. Jeigu atliekant paraiškos administracinės atitikties tikrinimą yra nustatoma, kad pateikti ne visi reikalaujami dokumentai ir (arba) paramos paraiška užpildyta netinkamai, paramos paraiška neregistruojama.</text:span></text:p>
      <text:p text:style-name="P1027"><text:span text:style-name="T1028">63</text:span><text:span text:style-name="T1029">. Užregistruota param</text:span><text:span text:style-name="T1030">os paraiška vertinama Agentūroje ne ilgiau kaip 60 kalendorinių dienų nuo jos užregistravimo dienos. Į šį terminą neįskaičiuojamas paklausimo ir atsakymo į paklausimą terminas.</text:span></text:p>
      <text:p text:style-name="P1031"><text:span text:style-name="T1032">64</text:span><text:span text:style-name="T1033">. Užregistravus paramos paraišką vykdomas tinkamumo skirti paramą vertini</text:span><text:span text:style-name="T1034">mas.</text:span></text:p>
      <text:p text:style-name="P1035"><text:span text:style-name="T1036">65</text:span><text:span text:style-name="T1037">. Agentūra, įvertinusi paraiškas, priima sprendimą dėl paramos skyrimo. Sprendimas dėl paramos skyrimo įteisinamas Agentūros direktoriaus įsakymu. Priėmusi sprendimą skirti paramą, Agentūra Ministerijai per 5 darbo dienas teikia informaciją apie</text:span><text:span text:style-name="T1038"><text:s/>paramos paraiškų įvertinimą.</text:span><text:span text:style-name="T1039"><text:s/></text:span></text:p>
      <text:p text:style-name="P1040"><text:span text:style-name="T1041">66</text:span><text:span text:style-name="T1042">. Agentūra apie sprendimą dėl paramos skyrimo ar neskyrimo informuoja pareiškėjus registruotu laišku per 5 darbo dienas nuo sprendimo skirti paramą priėmimo dienos.</text:span></text:p>
      <text:p text:style-name="P1043"><text:span text:style-name="T1044">67</text:span><text:span text:style-name="T1045">. Tuo atveju, jei priimtas sprendimas finansuoti</text:span><text:span text:style-name="T1046"><text:s/>projektą, Agentūra per 10 darbo dienų parengia paramos sutarties projektą, suderina su pareiškėju ir siūlo jam pasirašyti sutartį, taip pat nurodo pasiūlymo pasirašyti paramos sutartį galiojimo terminą (sutartis pareiškėjui gali būti siunčiama pasirašyti<text:s/></text:span><text:span text:style-name="T1047">paštu registruotu laišku).</text:span></text:p>
      <text:p text:style-name="P1048"><text:span text:style-name="T1049">68</text:span><text:span text:style-name="T1050">. Pasiūlymo pasirašyti paramos sutartį galiojimo terminas – 10 darbo dienų nuo pasiūlymo pasirašyti sutartį pateikimo dienos (pranešimas laikomas įteiktu praėjus 7 darbo dienoms nuo jo išsiuntimo paštu registruotu laišku di</text:span><text:span text:style-name="T1051">enos arba įteikus asmeniškai pasirašytinai),</text:span><text:span text:style-name="T1052"><text:s/></text:span><text:span text:style-name="T1053">jei šalys raštu nenurodo svarbių priežasčių pratęsti jo termino. Jei pareiškėjas per nustatytą terminą paramos sutarties nepasirašo, parama neskiriama. Agentūra per 10 darbo dienų apie tai informuoja Ministeriją</text:span><text:span text:style-name="T1054">.</text:span></text:p>
      <text:p text:style-name="P1055"/>
      <text:p text:style-name="P1056"><text:span text:style-name="T1057">XV</text:span><text:span text:style-name="T1058">.<text:s/></text:span><text:span text:style-name="T1059">MOKĖJIMO PRAŠYMO PATEIKIMAS</text:span></text:p>
      <text:p text:style-name="P1060"/>
      <text:p text:style-name="P1061"><text:span text:style-name="T1062">69</text:span><text:span text:style-name="T1063">. Mokėjimo prašymo forma ir informacija apie pridedamus dokumentus pateikiama Agentūros interneto svetainėje www.nma.lt ir Ministerijos interneto svetainėje www.zum.lt.</text:span></text:p>
      <text:p text:style-name="P1064"><text:span text:style-name="T1065">70</text:span><text:span text:style-name="T1066">. Paramos gavėjas dokumentus turi</text:span><text:span text:style-name="T1067"><text:s/>pateikti lietuvių kalba. Kita kalba pateikti mokėjimo prašymai nepriimami. Paramos gavėjas turi įsitikinti, kad jo pateiktas mokėjimo prašymas yra tinkamai sukomplektuotas.</text:span></text:p>
      <text:p text:style-name="P1068"><text:span text:style-name="T1069">71</text:span><text:span text:style-name="T1070">. Kartu su mokėjimo prašymu yra pateikiami šių dokumentų originalai:</text:span></text:p>
      <text:p text:style-name="P1071">71.1.<text:s/>seminaro, lauko dienos dalyvių apklausos anketa (Taisyklių 3 priedas) teikiama tokiu atveju, kai seminaras, lauko diena buvo organizuota galutiniams naudos gavėjams;<text:s/></text:p>
      <text:p text:style-name="P1072">Punkto pakeitimai:</text:p>
      <text:p text:style-name="P1073"><text:span text:style-name="T1074">Nr.<text:s/></text:span><text:a xlink:href="https://www.e-tar.lt/portal/legalAct.html?documentId=TAR.7B616B0200FE" office:target-frame-name="_top" xlink:show="replace"><text:span text:style-name="T1075">3D-555</text:span></text:a><text:span text:style-name="T1076">, 2012-07-05, Žin., 2012, Nr. 84-4413 (2012-07-17), i. k. 1122330ISAK003D-555</text:span></text:p>
      <text:p text:style-name="Normal"/>
      <text:p text:style-name="P1077"><text:span text:style-name="T1078">71.2</text:span><text:span text:style-name="T1079">. seminaro, lauko dienos dalyvių sąrašai (kol ŽMIKIS neveiks – pagal Taisyklių 4 pr</text:span><text:span text:style-name="T1080">iedą);<text:s/></text:span></text:p>
      <text:p text:style-name="P1081"><text:span text:style-name="T1082">71.3</text:span><text:span text:style-name="T1083">. kiti papildomi dokumentai, kurie gali būti svarbūs vertinant mokėjimo prašymą.</text:span></text:p>
      <text:p text:style-name="P1084"><text:span text:style-name="T1085">72</text:span><text:span text:style-name="T1086">. Pareiškėjai, kurie perka parodomojo bandymo įrengimo, vykdymo, priežiūros, seminaro, lauko dienos organizavimo paslaugas, be 71 punkte nurodytų<text:s/></text:span><text:span text:style-name="T1087">dokumentų papildomai pateikia šių paslaugų pirkimo sutartis, paslaugų atlikimo aktus, paslaugų pirkimo sąskaitas, banko sąskaitos išrašus ir kt.</text:span></text:p>
      <text:p text:style-name="P1088"><text:span text:style-name="T1089">73</text:span><text:span text:style-name="T1090">. Mokėjimo prašymus kartu su reikalaujamais priedais ir kitus papildomus dokumentus iš paramos gavėjų pri</text:span><text:span text:style-name="T1091">ima ir registruoja Agentūra pagal pareiškėjo buveinės vietą Lietuvos kaimo plėtros 2007–2013 metų programos administravimo taisyklėse nurodytais adresais.</text:span></text:p>
      <text:p text:style-name="P1092"><text:span text:style-name="T1093">74</text:span><text:span text:style-name="T1094">. Mokėjimo prašymai turi būti pristatyti paramos gavėjo arba per įgaliotą asmenį. Kitais būdais</text:span><text:span text:style-name="T1095"><text:s/>(pvz., paštu, faksu arba elektroniniu paštu) arba kitais adresais pateikti mokėjimo prašymai nebus priimami.</text:span></text:p>
      <text:p text:style-name="P1096">75. Paramos gavėjas turi pateikti vieną originalų mokėjimo prašymo egzempliorių bei kitų reikiamų dokumentų originalus arba kopijas, patvirtintas pareiškėjo parašu arba notaro Lietuvos Respublikos notariato įstatymo (Žin., 1992, Nr.<text:s/><text:a xlink:href="https://www.e-tar.lt/portal/lt/legalAct/TAR.BE3136A78E80" office:target-frame-name="_blank" xlink:show="new"><text:span text:style-name="T1097">28-810</text:span></text:a>) nustatyta tvarka. Kiekvienas mokėjimo prašymo ir jo priedų lapas turi būti patvirtintas pareiškėjo parašu.<text:s/></text:p>
      <text:p text:style-name="P1098">Punkto pakeitimai:</text:p>
      <text:p text:style-name="P1099"><text:span text:style-name="T1100">Nr.<text:s/></text:span><text:a xlink:href="https://www.e-tar.lt/portal/legalAct.html?documentId=TAR.7B616B0200FE" office:target-frame-name="_top" xlink:show="replace"><text:span text:style-name="T1101">3D-555</text:span></text:a><text:span text:style-name="T1102">, 2012-07-05, Žin., 2012, Nr. 84-4413 (2012-07-17), i. k. 1122330ISAK003D-555</text:span></text:p>
      <text:p text:style-name="Normal"/>
      <text:p text:style-name="P1103"><text:span text:style-name="T1104">76</text:span><text:span text:style-name="T1105">. Mokėjimo prašymų patei</text:span><text:span text:style-name="T1106">kimo terminai nustatomi paramos sutartyje.</text:span></text:p>
      <text:p text:style-name="P1107"><text:span text:style-name="T1108">77</text:span><text:span text:style-name="T1109">. Pavėluotai pateikus mokėjimo prašymą taikomos sankcijos, numatytos Lietuvos kaimo plėtros 2007–2013 metų programos administravimo taisyklėse.</text:span></text:p>
      <text:p text:style-name="P1110"><text:span text:style-name="T1111">78</text:span><text:span text:style-name="T1112">. Jeigu paramos gavėjas dėl rimtų priežasčių nori<text:s/></text:span><text:span text:style-name="T1113">pratęsti mokėjimo prašymo pateikimo terminą, jis iki nustatyto termino pabaigos turi Agentūrai pateikti argumentuotą prašymą dėl termino pratęsimo (sutarties keitimo). Agentūrai priėmus sprendimą atidėti mokėjimo prašymo pateikimo terminą, keičiama paramos</text:span><text:span text:style-name="T1114"><text:s/>sutartis.</text:span></text:p>
      <text:p text:style-name="P1115"><text:span text:style-name="T1116">79</text:span><text:span text:style-name="T1117">. Mokėjimo prašymą pateikus pavėluotai dėl nenugalimos jėgos (</text:span><text:span text:style-name="T1118">force majeure</text:span><text:span text:style-name="T1119">) aplinkybių, paramos gavėjas turi Agentūrai raštu paaiškinti vėlavimo priežastis ir pateikti vėlavimo pagrindimo dokumentus.</text:span></text:p>
      <text:p text:style-name="P1120"><text:span text:style-name="T1121">80</text:span><text:span text:style-name="T1122">. Paramos gavėjų atsiskaitymai s</text:span><text:span text:style-name="T1123">u tiekėjais turi vykti tik per finansines institucijas.</text:span></text:p>
      <text:p text:style-name="P1124">81. Agentūra turi įvertinti mokėjimo prašymą ir paramos lėšas užsakyti per 30 darbo dienų nuo mokėjimo prašymo gavimo užregistravimo Agentūroje datos. Į šį terminą neįskaičiuojamas paklausimų paramos gavėjui, patikrų vietoje bei įtariamo pažeidimo tyrimo atlikimo laikas. Avansinį mokėjimo prašymą Agentūra turi įvertinti ir paramos lėšas užsakyti per 15 darbo dienų nuo mokėjimo prašymo gavimo užregistravimo Agentūroje datos.<text:s/></text:p>
      <text:p text:style-name="P1125">Punkto pakeitimai:</text:p>
      <text:p text:style-name="P1126"><text:span text:style-name="T1127">Nr.<text:s/></text:span><text:a xlink:href="https://www.e-tar.lt/portal/legalAct.html?documentId=TAR.7B616B0200FE" office:target-frame-name="_top" xlink:show="replace"><text:span text:style-name="T1128">3D-555</text:span></text:a><text:span text:style-name="T1129">, 2012-07-05, Žin., 2012, Nr. 84-4413 (2012-07-17), i. k. 1122330ISAK003D-555</text:span></text:p>
      <text:p text:style-name="Normal"/>
      <text:p text:style-name="P1130"><text:span text:style-name="T1131">XVI</text:span><text:span text:style-name="T1132">.<text:s/></text:span><text:span text:style-name="T1133">PARAMOS IŠMOKĖJIMO TVARKA</text:span></text:p>
      <text:p text:style-name="P1134"/>
      <text:p text:style-name="P1135"><text:span text:style-name="T1136">82</text:span><text:span text:style-name="T1137">. Šiai priemonės veiklai taikomas išlaidų kom</text:span><text:span text:style-name="T1138">pensavimo būdas arba išlaidų kompensavimo su avansu mokėjimo būdas.</text:span></text:p>
      <text:p text:style-name="P1139"><text:span text:style-name="T1140">83</text:span><text:span text:style-name="T1141">. Pagal išlaidų kompensavimo su avansu mokėjimo būdą:</text:span></text:p>
      <text:p text:style-name="P1142"><text:span text:style-name="T1143">83.1</text:span><text:span text:style-name="T1144">. paramos lėšos gali būti išmokamos valstybės ar savivaldybės įstaigų arba kitų viešųjų juridinių asmenų, kurių veiklą reg</text:span><text:span text:style-name="T1145">lamentuoja Lietuvos Respublikos asociacijų įstatymas (Žin., 2004, Nr.<text:s/></text:span><text:a xlink:href="https://www.e-tar.lt/portal/lt/legalAct/TAR.FF00B0EA2F0E" office:target-frame-name="_blank" xlink:show="new"><text:span text:style-name="T1146">25-745</text:span></text:a><text:span text:style-name="T1147">), Lietuvos Respublikos viešųjų įstaigų įstatymas (Žin., 1996, Nr.<text:s/></text:span><text:a xlink:href="https://www.e-tar.lt/portal/lt/legalAct/TAR.1E52802BE548" office:target-frame-name="_blank" xlink:show="new"><text:span text:style-name="T1148">68-1633</text:span></text:a><text:span text:style-name="T1149">; 2004, Nr.<text:s/></text:span><text:a xlink:href="https://www.e-tar.lt/portal/lt/legalAct/TAR.0227AF644A2E" office:target-frame-name="_blank" xlink:show="new"><text:span text:style-name="T1150">25-752</text:span></text:a><text:span text:style-name="T1151">) arba Lietuvos Respublikos labdaros ir paramos fondų<text:s/></text:span><text:soft-page-break/><text:span text:style-name="T1152">įstatymas</text:span><text:span text:style-name="T1153"><text:s/>(Žin., 1996, Nr.<text:s/></text:span><text:a xlink:href="https://www.e-tar.lt/portal/lt/legalAct/TAR.D2D24C160EB1" office:target-frame-name="_blank" xlink:show="new"><text:span text:style-name="T1154">32-787</text:span></text:a><text:span text:style-name="T1155">; 2004, Nr.<text:s/></text:span><text:a xlink:href="https://www.e-tar.lt/portal/lt/legalAct/TAR.C5EBFFF409BF" office:target-frame-name="_blank" xlink:show="new"><text:span text:style-name="T1156">7-128</text:span></text:a><text:span text:style-name="T1157">), įgyvendinamiems projektams;</text:span></text:p>
      <text:p text:style-name="P1158"><text:span text:style-name="T1159">83.2</text:span><text:span text:style-name="T1160">. avan</text:span><text:span text:style-name="T1161">so dydis paramos gavėjui negali būti didesnis nei 40 proc. paramos sumos. Jei pagal Taisyklių 31 punktą paramos gavėjui numatyta finansuoti PVM suma, avanso dydis negali būti didesnis nei 40 proc. paramos ir 40 proc. PVM, kuris pagal Taisyklių 31 punktą mo</text:span><text:span text:style-name="T1162">kamas iš šiam tikslui skirtų Ministerijos bendrųjų valstybės biudžeto asignavimų, sumos;</text:span></text:p>
      <text:p text:style-name="P1163"><text:span text:style-name="T1164">83.3</text:span><text:span text:style-name="T1165">. pasirašius paramos sutartį, paramos gavėjui išmokamas paramos sutartyje nustatyto dydžio avansas. Avansas išmokamas paramos gavėjui pateikus Agentūrai avanso</text:span><text:span text:style-name="T1166"><text:s/>mokėjimo prašymą. Rekomenduojama, kad paskutinio mokėjimo prašymo suma būtų ne mažesnė už išmokamą avansą;</text:span></text:p>
      <text:p text:style-name="P1167"><text:span text:style-name="T1168">83.4</text:span><text:span text:style-name="T1169">. paramos gavėjas paramos sutartyje periodiškai apibrėžtais laikotarpiais teikia Agentūrai mokėjimo prašymus, kuriuose deklaruoja patirtas i</text:span><text:span text:style-name="T1170">šlaidas pagal projekto biudžeto išlaidų kategorijas ir jų rūšis, taip pat pateikia 71 ir 72 punktuose nurodytus dokumentus. Pirmąjį tarpinio mokėjimo prašymą paramos gavėjas teikia Agentūrai ne vėliau kaip po 3 mėnesių nuo avanso gavimo dienos. Jeigu per 3</text:span><text:span text:style-name="T1171"><text:s/>mėnesius nuo avanso gavimo dienos paramos gavėjas nepradeda įgyvendinti projekto ir nepatiria išlaidų, jis, praėjus 3 mėnesiams, per 5 darbo dienas privalo grąžinti avansą Agentūrai. Paramos sutartyje taip pat nustatomas galutinio mokėjimo prašymo pateiki</text:span><text:span text:style-name="T1172">mo terminas;</text:span></text:p>
      <text:p text:style-name="P1173">Punkto pakeitimai:</text:p>
      <text:p text:style-name="P1174"><text:span text:style-name="T1175">Nr.<text:s/></text:span><text:a xlink:href="https://www.e-tar.lt/portal/legalAct.html?documentId=TAR.2870C109FCA0" office:target-frame-name="_top" xlink:show="replace"><text:span text:style-name="T1176">3D-639</text:span></text:a><text:span text:style-name="T1177">, 2012-08-01, Žin., 2012, Nr. 93-4819 (2012-08-04), i. k. 1122330ISAK003D-639</text:span></text:p>
      <text:p text:style-name="Normal"/>
      <text:p text:style-name="P1178"><text:span text:style-name="T1179">83.5</text:span><text:span text:style-name="T1180">. kai bendra pagal paramos gavėjo pateiktus<text:s/></text:span><text:span text:style-name="T1181">mokėjimo prašymus kompensuota ir avansu paramos gavėjui išmokėta suma pasiekia projektui įgyvendinti skirtą paramos sumą, projekto įgyvendinimo išlaidos toliau nekompensuojamos. Kai bendra pagal paramos gavėjo pateiktus mokėjimo prašymus kompensuota ir ava</text:span><text:span text:style-name="T1182">nsu paramos gavėjui išmokėta PVM suma, apmokama pagal Taisyklių 31 punktą, pasiekia paramos sutartyje numatytą sumą, toliau PVM nuo apmokestinamosios prekių ir (ar) paslaugų, už kurias mokama iš EŽŪFKP ir bendrojo finansavimo lėšų, vertės neapmokamas;</text:span></text:p>
      <text:p text:style-name="P1183"><text:span text:style-name="T1184">83</text:span><text:span text:style-name="T1185">.6</text:span><text:span text:style-name="T1186">. baigęs įgyvendinti projektą, paramos gavėjas pateikia Agentūrai galutinį mokėjimo prašymą, kuriame deklaruoja visas per laikotarpį nuo paskutinio mokėjimo prašymo patirtas ir apmokėtas tinkamas finansuoti išlaidas, nurodytas Taisyklių 25 punkte (para</text:span><text:span text:style-name="T1187">mos gavėjai, kuriems PVM apmokamas pagal Taisyklių 31 punktą, taip pat turi nurodyti apmokėtą PVM sumą) ir galutinę projekto įgyvendinimo ataskaitą;</text:span></text:p>
      <text:p text:style-name="P1188"><text:span text:style-name="T1189">83.7</text:span><text:span text:style-name="T1190">. Agentūra, išnagrinėjusi galutinį mokėjimo prašymą ir nustačiusi, kad paramos gavėjui buvo<text:s/></text:span><text:span text:style-name="T1191">išmokėta didesnė paramos suma, nei pripažinta tinkama finansuoti paramos lėšomis, ir (arba) PVM suma, kuri pagal Taisyklių 31 punktą apmokama iš šiam tikslui skirtų Ministerijos bendrųjų valstybės biudžeto asignavimų, vadovaudamasi paramos sutarties nuosta</text:span><text:span text:style-name="T1192">tomis pareikalauja paramos gavėjo grąžinti perviršinę sumą.;</text:span></text:p>
      <text:p text:style-name="P1193">Punkto pakeitimai:</text:p>
      <text:p text:style-name="P1194"><text:span text:style-name="T1195">Nr.<text:s/></text:span><text:a xlink:href="https://www.e-tar.lt/portal/legalAct.html?documentId=TAR.2870C109FCA0" office:target-frame-name="_top" xlink:show="replace"><text:span text:style-name="T1196">3D-639</text:span></text:a><text:span text:style-name="T1197">, 2012-08-01, Žin., 2012, Nr. 93-4819 (2012-08-04), i. k. 1122330ISAK003D-639</text:span></text:p>
      <text:p text:style-name="Normal"/>
      <text:p text:style-name="P1198"><text:span text:style-name="T1199">83.</text:span><text:span text:style-name="T1200">8</text:span><text:span text:style-name="T1201">. paramos gavėjas gali teikti iki keturių mokėjimo prašymų per metus, įskaitant avanso mokėjimo prašymą.</text:span></text:p>
      <text:p text:style-name="P1202"><text:span text:style-name="T1203">84</text:span><text:span text:style-name="T1204">. Pagal išlaidų kompensavimo mokėjimo būdą:</text:span></text:p>
      <text:p text:style-name="P1205"><text:span text:style-name="T1206">84.1</text:span><text:span text:style-name="T1207">. paramos lėšos gali būti išmokamos privačių juridinių asmenų, valstybės ar savivaldybės i</text:span><text:span text:style-name="T1208">nstitucijų ar įstaigų arba kitų viešųjų juridinių asmenų įgyvendinamiems projektams finansuoti;</text:span></text:p>
      <text:p text:style-name="P1209"><text:span text:style-name="T1210">84.2</text:span><text:span text:style-name="T1211">. paramos gavėjas pradeda įgyvendinti projektą savo lėšomis ir paramos sutartyje periodiškai apibrėžtu laikotarpiu teikia Agentūrai mokėjimo prašymus, k</text:span><text:span text:style-name="T1212">uriuose deklaruoja patirtas ir apmokėtas išlaidas, pridėdamas Taisyklių 71 ir 72 punktuose nurodytus dokumentus. Paramos sutartyje taip pat nustatomas galutinio mokėjimo prašymo pateikimo terminas;</text:span></text:p>
      <text:p text:style-name="P1213"><text:span text:style-name="T1214">84.3</text:span><text:span text:style-name="T1215">. baigęs įgyvendinti projektą, paramos gavėjas pat</text:span><text:span text:style-name="T1216">eikia Agentūrai galutinį mokėjimo prašymą, kuriame deklaruoja visas per laikotarpį nuo paskutinio mokėjimo<text:s/></text:span><text:soft-page-break/><text:span text:style-name="T1217">prašymo patirtas ir apmokėtas tinkamas finansuoti išlaidas (paramos gavėjai, kuriems PVM apmokamas pagal Taisyklių 31 punktą, taip pat turi nurodyti<text:s/></text:span><text:span text:style-name="T1218">apmokėtą PVM sumą) ir galutinę projekto įgyvendinimo ataskaitą;</text:span></text:p>
      <text:p text:style-name="P1219"><text:span text:style-name="T1220">84.4</text:span><text:span text:style-name="T1221">. paramos gavėjas gali pateikti iki keturių mokėjimo prašymų per metus.</text:span></text:p>
      <text:p text:style-name="P1222"><text:span text:style-name="T1223">85</text:span><text:span text:style-name="T1224">. Paramos lėšos paramos gavėjui išmokamos Lietuvos kaimo plėtros 2007–2013 metų programos administravimo</text:span><text:span text:style-name="T1225"><text:s/>taisyklėse nustatyta tvarka ir terminais.</text:span></text:p>
      <text:p text:style-name="P1226"/>
      <text:p text:style-name="P1227"><text:span text:style-name="T1228">XVII</text:span><text:span text:style-name="T1229">.<text:s/></text:span><text:span text:style-name="T1230">PATIKROS</text:span></text:p>
      <text:p text:style-name="P1231"/>
      <text:p text:style-name="P1232"><text:span text:style-name="T1233">86</text:span><text:span text:style-name="T1234">. Bet kuriuo paramos paraiškų ir mokėjimo prašymų administravimo etapu iki galutinio mokėjimo prašymo pateikimo gali būti atliekama jų patikra vietoje. Patikros vietoje metu tikrinami<text:s/></text:span><text:span text:style-name="T1235">pareiškėjo ir (arba) paramos gavėjo paramos paraiškoje ir jos prieduose ir mokėjimo prašyme pateikti duomenys ir jų atitiktis tikrovei.</text:span></text:p>
      <text:p text:style-name="P1236"><text:span text:style-name="T1237">87</text:span><text:span text:style-name="T1238">. Atlikdamas projekto patikrą vietoje, Agentūros darbuotojas pildo patikros vietoje ataskaitą. Projekto patikros<text:s/></text:span><text:span text:style-name="T1239">vietoje metu tikrinama, ar:</text:span></text:p>
      <text:p text:style-name="P1240"><text:span text:style-name="T1241">87.1</text:span><text:span text:style-name="T1242">. pareiškėjo pateiktoje paraiškoje, paramos gavėjo mokėjimo prašymuose ir projekto įgyvendinimo ataskaitose nurodyta informacija yra teisinga;</text:span></text:p>
      <text:p text:style-name="P1243"><text:span text:style-name="T1244">87.2</text:span><text:span text:style-name="T1245">. paramos gavėjo mokėjimo prašymuose deklaruotos išlaidos atitinka šių<text:s/></text:span><text:span text:style-name="T1246">išlaidų pagrindimo ir apmokėjimo įrodymo dokumentus, saugomus pas paramos gavėją;</text:span></text:p>
      <text:p text:style-name="P1247"><text:span text:style-name="T1248">87.3</text:span><text:span text:style-name="T1249">. paramos gavėjo kartu su mokėjimo prašymais teiktos 72 punkte dokumentų kopijos atitinka šių dokumentų originalus;</text:span></text:p>
      <text:p text:style-name="P1250"><text:span text:style-name="T1251">87.4</text:span><text:span text:style-name="T1252">. atlikti darbai, suteiktos paslaugos ir į</text:span><text:span text:style-name="T1253">sigytos prekės, už kurias paramos gavėjas atsiskaitė Agentūrai;</text:span></text:p>
      <text:p text:style-name="P1254"><text:span text:style-name="T1255">87.5</text:span><text:span text:style-name="T1256">. nepasikeitė duomenys, turintys įtakos nustatant paramos poreikį;</text:span></text:p>
      <text:p text:style-name="P1257"><text:span text:style-name="T1258">87.6</text:span><text:span text:style-name="T1259">. nėra padaryta ES ir nacionalinių teisės aktų pažeidimų paramos gavėjui naudojant paramos lėšas;</text:span></text:p>
      <text:p text:style-name="P1260"><text:span text:style-name="T1261">87.7</text:span><text:span text:style-name="T1262">. p</text:span><text:span text:style-name="T1263">aramos gavėjas įgyvendina projekto viešinimo ir informavimo priemones;</text:span></text:p>
      <text:p text:style-name="P1264"><text:span text:style-name="T1265">87.8</text:span><text:span text:style-name="T1266">. paramos gavėjas tvarko projekto įgyvendinimo apskaitą. Paramos gavėjui pervestos paramos lėšos turi būti pagrįstos apskaitos ar kitais dokumentais, saugomais paramos gavėjo ir</text:span><text:span text:style-name="T1267"><text:s/>(ar) partnerio;</text:span></text:p>
      <text:p text:style-name="P1268"><text:span text:style-name="T1269">87.9</text:span><text:span text:style-name="T1270">. paramos gavėjas laikosi paramos sutarties specialiųjų sąlygų (jei jos yra nustatytos).</text:span></text:p>
      <text:p text:style-name="P1271"><text:span text:style-name="T1272">88</text:span><text:span text:style-name="T1273">. Patikra parodomųjų bandymų, lauko dienų ar seminarų metu atliekama demonstravimo ir organizavimo vietoje. Tikrinama, ar yra<text:s/></text:span><text:span text:style-name="T1274">įgyvendinamos projekte numatytos priemonės.</text:span></text:p>
      <text:p text:style-name="P1275"><text:span text:style-name="T1276">89</text:span><text:span text:style-name="T1277">. Kitus projekto patikros vietoje tikrinimo elementus Agentūra nustato rengdama patikros vietoje ataskaitą ir atsižvelgdama į priemonės pobūdį.</text:span></text:p>
      <text:p text:style-name="P1278"><text:span text:style-name="T1279">90</text:span><text:span text:style-name="T1280">. Agentūra, atlikusi projekto patikrą vietoje, privalo p</text:span><text:span text:style-name="T1281">areiškėją ar paramos gavėją supažindinti su patikros vietoje ataskaita ir paprašyti, kad pareiškėjas ar paramos gavėjas pasirašytų patikros vietoje ataskaitą.</text:span></text:p>
      <text:p text:style-name="P1282"><text:span text:style-name="T1283">91</text:span><text:span text:style-name="T1284">. Projekto patikros vietoje metu nustačiusi neesminių neatitikimų, kurie nepažeidžia paramo</text:span><text:span text:style-name="T1285">s sutarties ir kurie gali būti ištaisyti paramos gavėjo, Agentūra suformuluoja reikalavimus paramos gavėjui ir nustato terminą, per kurį šie reikalavimai turi būti įvykdyti. Apie reikalavimus ir jų įvykdymo terminus Agentūra raštu informuoja paramos gavėją</text:span><text:span text:style-name="T1286">. Apie reikalavimų įvykdymą paramos gavėjas turi pranešti Agentūrai pateikdamas projekto įgyvendinimo ataskaitą, jei Agentūra nenurodo ko kito.</text:span></text:p>
      <text:p text:style-name="P1287"><text:span text:style-name="T1288">92</text:span><text:span text:style-name="T1289">. Nustačiusi paramos sutarties pažeidimų, Agentūra sustabdo paramos gavėjo mokėjimo prašymų nagrinėjimą, a</text:span><text:span text:style-name="T1290">pie nustatytus paramos sutarties pažeidimus informuoja Ministeriją ir prašo sustabdyti paramos lėšų ir PVM sumos, kuri pagal Taisyklių 31 punktą apmokama iš šiam tikslui skirtų Ministerijos bendrųjų valstybės biudžeto asignavimų, išmokėjimą, kol paramos ga</text:span><text:span text:style-name="T1291">vėjas pašalins nustatytus pažeidimus. Paramos lėšų ir PVM sumos, kuri pagal Taisyklių 31 punktą apmokama iš šiam tikslui skirtų Ministerijos bendrųjų valstybės biudžeto asignavimų, išmokėjimas gali būti atnaujintas tik paramos gavėjui<text:s/></text:span><text:soft-page-break/><text:span text:style-name="T1292">pašalinus visus nusta</text:span><text:span text:style-name="T1293">tytus pažeidimus. Jei Agentūra, atlikusi patikrą vietoje, įtaria, kad paramos gavėjo pažeidimai yra nusikalstamo pobūdžio, ji nedelsdama, bet ne vėliau kaip per 5 darbo dienas, apie tai informuoja Ministeriją ir Lietuvos Respublikos finansinių nusikaltimų<text:s/></text:span><text:span text:style-name="T1294">tyrimo tarnybą prie Vidaus reikalų ministerijos.</text:span></text:p>
      <text:p text:style-name="P1295"/>
      <text:p text:style-name="P1296"><text:span text:style-name="T1297">XVIII</text:span><text:span text:style-name="T1298">.<text:s/></text:span><text:span text:style-name="T1299">PROJEKTŲ ĮGYVENDINIMO ATASKAITOS</text:span></text:p>
      <text:p text:style-name="P1300"/>
      <text:p text:style-name="P1301"><text:span text:style-name="T1302">93</text:span><text:span text:style-name="T1303">. Paramos gavėjas teikia Agentūrai projekto įgyvendinimo ataskaitas:</text:span></text:p>
      <text:p text:style-name="P1304"><text:span text:style-name="T1305">93.1</text:span><text:span text:style-name="T1306">. projekto kontrolės laikotarpiu, per 10 kalendorinių dienų pasibaigus kiekvieniems kalendoriniams metams – informaciją apie projekto įgyvendinimo eigą;<text:s/></text:span></text:p>
      <text:p text:style-name="P1307"><text:span text:style-name="T1308">93</text:span><text:span text:style-name="T1309">.2</text:span><text:span text:style-name="T1310">. kartu su galutiniu mokėjimo prašymu – galutinę projekto įgyvendinimo ataskaitą ir kitus Agen</text:span><text:span text:style-name="T1311">tūros pareikalautus dokumentus.</text:span></text:p>
      <text:p text:style-name="P1312"><text:span text:style-name="T1313">94</text:span><text:span text:style-name="T1314">. Gavusi informaciją apie projekto eigą ar projekto įgyvendinimo ataskaitą, Agentūra ją išnagrinėja per 20 darbo dienų ir nustato, ar paramos gavėjas laikosi paramos sutartyje nustatytų sąlygų. Įvertinusi Agentūra:</text:span></text:p>
      <text:p text:style-name="P1315"><text:span text:style-name="T1316">9</text:span><text:span text:style-name="T1317">4.1</text:span><text:span text:style-name="T1318">. ją priima kaip tinkamą;</text:span></text:p>
      <text:p text:style-name="P1319"><text:span text:style-name="T1320">94</text:span><text:span text:style-name="T1321">.2</text:span><text:span text:style-name="T1322">. paprašo paramos gavėjo pateikti papildomą informaciją per nustatytą terminą ir (arba) nusprendžia atlikti projekto patikrą vietoje;</text:span></text:p>
      <text:p text:style-name="P1323"><text:span text:style-name="T1324">94.3</text:span><text:span text:style-name="T1325">. atmeta, išdėstydama atmetimo motyvus, ir nustato terminą, per kurį paramo</text:span><text:span text:style-name="T1326">s gavėjas turi ištaisyti pateiktos informacijos, ataskaitos ar projekto įgyvendinimo trūkumus ir pateikti naują informaciją apie projekto įgyvendinimo eigą ar naują galutinę projekto įgyvendinimo ataskaitą.</text:span></text:p>
      <text:p text:style-name="P1327"/>
      <text:p text:style-name="P1328"><text:span text:style-name="T1329">XIX</text:span><text:span text:style-name="T1330">.<text:s/></text:span><text:span text:style-name="T1331">Projektų ir paramos sutarties pakei</text:span><text:span text:style-name="T1332">timai</text:span></text:p>
      <text:p text:style-name="P1333"/>
      <text:p text:style-name="P1334"><text:span text:style-name="T1335">95</text:span><text:span text:style-name="T1336">. Su Agentūra raštu nesuderinti nukrypimai nuo planuoto projekto įgyvendinimo, keičiantys projekto apimtį, projekto investicijas, paramos dalių išdėstymą ir dydį, mokėjimo prašymų pateikimo tvarką, pakeitimai, pratęsiantys projekto įgyvendinim</text:span><text:span text:style-name="T1337">o laikotarpį ar kitaip keičiantys projektą ar paramos sutartyje ir (arba) paraiškoje ir sprendime skirti paramą nustatytus paramos gavėjo įsipareigojimus, yra neleidžiami. Paramos gavėjas privalo raštu informuoti Agentūrą apie visus su projektu susijusius<text:s/></text:span><text:span text:style-name="T1338">pakeitimus.</text:span></text:p>
      <text:p text:style-name="P1339"><text:span text:style-name="T1340">96</text:span><text:span text:style-name="T1341">. Paramos sutartis keičiama:</text:span></text:p>
      <text:p text:style-name="P1342"><text:span text:style-name="T1343">96.1</text:span><text:span text:style-name="T1344">. jeigu būtina pakeisti (pratęsti) projekto įgyvendinimo terminus;</text:span></text:p>
      <text:p text:style-name="P1345"><text:span text:style-name="T1346">96.2</text:span><text:span text:style-name="T1347">. jeigu keičiasi paramos sumos ir (arba) investicijų pasiskirstymas tarp paramos dalių (projekto įgyvendinimo etapų);</text:span></text:p>
      <text:p text:style-name="P1348"><text:span text:style-name="T1349">96.3</text:span><text:span text:style-name="T1350">.<text:s/></text:span><text:span text:style-name="T1351">jeigu kurios nors projekto biudžeto išlaidų kategorijos suma nukrypusi nuo paramos sutartyje planuotos sumos daugiau kaip 20 procentų;</text:span></text:p>
      <text:p text:style-name="P1352"><text:span text:style-name="T1353">96.4</text:span><text:span text:style-name="T1354">. jeigu planuoti projekto rodikliai sumažėja daugiau kaip 20 procentų;</text:span></text:p>
      <text:p text:style-name="P1355"><text:span text:style-name="T1356">96.5</text:span><text:span text:style-name="T1357">. Agentūros iniciatyva (teisės akt</text:span><text:span text:style-name="T1358">ų pasikeitimo atveju);</text:span></text:p>
      <text:p text:style-name="P1359"><text:span text:style-name="T1360">96.6</text:span><text:span text:style-name="T1361">. kitais atvejais, dėl nenumatytų aplinkybių, tačiau nedarančių įtakos pagrindinėms paramos teikimo sąlygoms.</text:span></text:p>
      <text:p text:style-name="P1362"><text:span text:style-name="T1363">97</text:span><text:span text:style-name="T1364">. Iškilus poreikiui keisti projektą ir (arba) paramos sutartį, paramos gavėjas privalo raštu pateikti Agent</text:span><text:span text:style-name="T1365">ūrai prašymą pakeisti projektą ir (arba) paramos sutartį ir kartu su prašymu pateikti visą informaciją ir prašymo pagrindimo dokumentus.</text:span></text:p>
      <text:p text:style-name="P1366"><text:span text:style-name="T1367">98</text:span><text:span text:style-name="T1368">. Priimdama sprendimą dėl paramos gavėjo prašymo keisti projektą ir (arba) paramos sutartį, Agentūra įvertina, ar</text:span><text:span text:style-name="T1369"><text:s/>atlikus tokį pakeitimą projektas duos didesnę naudą ir efektyviau prisidės prie projekte ir KPP nustatytų tikslų. Priimdama sprendimą dėl paramos gavėjo prašymo keisti projektą ir (arba) paramos sutartį, Agentūra taip pat atsižvelgia į aplinkybes, kurių p</text:span><text:span text:style-name="T1370">aramos gavėjas negalėjo numatyti teikdamas paraišką, nepriklausančias nuo paramos gavėjo. Jeigu Agentūra nustato, kad dėl projekto pakeitimo paramos gavėjas negalės pasiekti projekte nustatytų tikslų ir tolesnis projekto įgyvendinimas būtų neefektyvus, Age</text:span><text:span text:style-name="T1371">ntūra svarsto klausimą dėl paramos nutraukimo ir (arba) jau išmokėtos paramos ir PVM sumos, apmokėtos pagal Taisyklių 31 punktą, grąžinimo.</text:span></text:p>
      <text:p text:style-name="P1372"/>
      <text:p text:style-name="P1373"><text:span text:style-name="T1374">XX</text:span><text:span text:style-name="T1375">.<text:s/></text:span><text:span text:style-name="T1376">BAIGIAMOSIOS NUOSTATOS</text:span></text:p>
      <text:p text:style-name="P1377"/>
      <text:p text:style-name="P1378"><text:span text:style-name="T1379">99</text:span><text:span text:style-name="T1380">. Projektų dokumentų saugojimo, apskundimo tvarką nustato Lietuvos kaimo pl</text:span><text:span text:style-name="T1381">ėtros 2007–2013 metų programos administravimo taisyklės ir kiti teisės aktai.</text:span></text:p>
      <text:p text:style-name="P1382"><text:span text:style-name="T1383">100</text:span><text:span text:style-name="T1384">. Paramos gavėjui nesilaikant paramos skyrimo reikalavimų ir pažeidžiant įsipareigojimus, numatytus šiose Taisyklėse ir paramos paraiškoje, taikomos sankcijos, numatytos L</text:span><text:span text:style-name="T1385">ietuvos kaimo plėtros 2007–2013 metų programos administravimo taisyklėse.</text:span></text:p>
      <text:p text:style-name="P1386"><text:span text:style-name="T1387">101</text:span><text:span text:style-name="T1388">. Pasikeitus šiose Taisyklėse nurodytiems teisės aktams, tiesiogiai taikomos naujos jų teisės ir nuostatos.</text:span></text:p>
      <text:p text:style-name="P1389"/>
      <text:p text:style-name="P1390"><text:span text:style-name="T1391">_________________</text:span></text:p>
      <text:p text:style-name="P1392">Priedo pakeitimai:</text:p>
      <text:p text:style-name="P1393"><text:span text:style-name="T1394">Nr.<text:s/></text:span><text:a xlink:href="https://www.e-tar.lt/portal/legalAct.html?documentId=TAR.5A3EC5D22F14" office:target-frame-name="_top" xlink:show="replace"><text:span text:style-name="T1395">3D-555</text:span></text:a><text:span text:style-name="T1396">, 2007-12-14, Žin., 2007, Nr. 134-5431 (2007-12-18), i. k. 1072330ISAK003D-555</text:span></text:p>
      <text:p text:style-name="P1397"><text:span text:style-name="T1398">Nr.<text:s/></text:span><text:a xlink:href="https://www.e-tar.lt/portal/legalAct.html?documentId=TAR.FB71667014B6" office:target-frame-name="_top" xlink:show="replace"><text:span text:style-name="T1399">3D-437</text:span></text:a><text:span text:style-name="T1400">, 2008-08-07,<text:s/></text:span><text:span text:style-name="T1401">Žin., 2008, Nr. 92-3668 (2008-08-12), i. k. 1082330ISAK003D-437</text:span></text:p>
      <text:p text:style-name="P1402"><text:span text:style-name="T1403">Nr.<text:s/></text:span><text:a xlink:href="https://www.e-tar.lt/portal/legalAct.html?documentId=TAR.48E801F51B0E" office:target-frame-name="_top" xlink:show="replace"><text:span text:style-name="T1404">3D-313</text:span></text:a><text:span text:style-name="T1405">, 2009-05-05, Žin., 2009, Nr. 52-2061 (2009-05-08), i. k. 1092330ISAK003D-313</text:span></text:p>
      <text:p text:style-name="P1406"><text:span text:style-name="T1407">Nr.<text:s/></text:span><text:a xlink:href="https://www.e-tar.lt/portal/legalAct.html?documentId=TAR.B9956AC73167" office:target-frame-name="_top" xlink:show="replace"><text:span text:style-name="T1408">3D-119</text:span></text:a><text:span text:style-name="T1409">, 2010-02-17, Žin., 2010, Nr. 21-1006 (2010-02-20), i. k. 1102330ISAK003D-119</text:span></text:p>
      <text:p text:style-name="P1410"><text:span text:style-name="T1411">Nr.<text:s/></text:span><text:a xlink:href="https://www.e-tar.lt/portal/legalAct.html?documentId=TAR.484B0DA95CD3" office:target-frame-name="_top" xlink:show="replace"><text:span text:style-name="T1412">3D-92</text:span></text:a><text:span text:style-name="T1413">, 2011-02-08, Žin</text:span><text:span text:style-name="T1414">., 2011, Nr. 18-875 (2011-02-12), i. k. 1112330ISAK0003D-92</text:span></text:p>
      <text:p text:style-name="P1415"><text:span text:style-name="T1416">Nr.<text:s/></text:span><text:a xlink:href="https://www.e-tar.lt/portal/legalAct.html?documentId=TAR.DABB6CFD1DDC" office:target-frame-name="_top" xlink:show="replace"><text:span text:style-name="T1417">3D-114</text:span></text:a><text:span text:style-name="T1418">, 2012-02-21, Žin., 2012, Nr. 24-1110 (2012-02-25), i. k. 1122330ISAK003D-114</text:span></text:p>
      <text:p text:style-name="Normal"/>
      <text:p text:style-name="P1419"/>
      <text:soft-page-break/>
      <text:p text:style-name="P1420">Lietuvos kaimo plėtros<text:s/></text:p>
      <text:p text:style-name="P1421">2007–2013 metų programos priemonės „Profesinio<text:s/></text:p>
      <text:p text:style-name="P1422">mokymo ir informavimo veikla“ pagal veiklos sritį<text:s/></text:p>
      <text:p text:style-name="P1423">„Žemės ir miškų ūkio veiklos ir žemės ūkio produktų<text:s/></text:p>
      <text:p text:style-name="P1424">perdirbimo ūkyje mokslo žinių ir inovacinės praktikos<text:s/></text:p>
      <text:p text:style-name="P1425">sklaida“ įgyvendinimo taisyklių<text:s/></text:p>
      <text:p text:style-name="P1426"><text:span text:style-name="T1427">1</text:span><text:span text:style-name="T1428"><text:s/>priedas</text:span></text:p>
      <text:p text:style-name="P1429">(Lietuvos Respublikos žemės ūkio ministro<text:s/></text:p>
      <text:p text:style-name="P1430">2012 m. vasario 21 d. įsakymo Nr. 3D-114<text:s/></text:p>
      <text:p text:style-name="P1431">redakcija)</text:p>
      <text:p text:style-name="P1432"/>
      <text:p text:style-name="P1433"><text:span text:style-name="T1434">(PROJEKTINIO PASIŪLYMO FORMA)</text:span></text:p>
      <text:p text:style-name="P1435"/>
      <text:p text:style-name="P1436">Lietuvos Respublikos žemės ūkio ministerijos</text:p>
      <text:p text:style-name="P1437"/>
      <text:p text:style-name="P1438">_____________________________</text:p>
      <text:p text:style-name="Normal"><text:span text:style-name="T1439">(administracijos padalinio pavadinimas)</text:span></text:p>
      <text:p text:style-name="P1440"/>
      <text:p text:style-name="P1441">ProjektiniS<text:s/>pasiūlymAS</text:p>
      <text:p text:style-name="P1442"><text:span text:style-name="T1443">pagal LIETUVOS Kaimo plėtros 2007–2013 metų PROGRAMOS priemonĖS „PROFESINIO MOKYMO IR INFORMAVIMO VEIKLA“ PAGAL VEIKLOS SRITį „</text:span><text:span text:style-name="T1444">ŽEMĖS IR MIŠKŲ ŪKIO VEIKLOS IR ŽEMĖS ŪKIO PRODUKTŲ PERDIRBIMO ŪKYJE MOKSLO ŽINIŲ IR INOVACINĖS PRAKTIKOS SKLAIDA</text:span><text:span text:style-name="T1445">“</text:span></text:p>
      <text:p text:style-name="P1446"/>
      <text:p text:style-name="P1447">_____________________Nr.______</text:p>
      <text:p text:style-name="P1448">(data)</text:p>
      <text:p text:style-name="P1449"/>
      <text:p text:style-name="Normal"><text:span text:style-name="T1450">I</text:span><text:span text:style-name="T1451">.<text:s/></text:span><text:span text:style-name="T1452">INFORMACIJA APIE PAREIŠKĖJĄ</text:span></text:p>
      <text:p text:style-name="P1453">...<text:tab/></text:p>
      <text:p text:style-name="P1454">...<text:tab/></text:p>
      <text:p text:style-name="Normal"><text:span text:style-name="T1455">(pareiškėjo teisinė forma ir pavadinimas)</text:span><text:span text:style-name="T1456"><text:s/></text:span></text:p>
      <text:p text:style-name="P1457"/>
      <text:p text:style-name="Normal"><text:span text:style-name="T1458">II</text:span><text:span text:style-name="T1459">.<text:s/></text:span><text:span text:style-name="T1460">INFORMACIJA APIE PROJEKTĄ, KURIAM PRAŠOMA PARAMOS</text:span></text:p>
      <table:table table:style-name="Table1461">
        <table:table-columns>
          <table:table-column table:style-name="TableColumn1462"/>
          <table:table-column table:style-name="TableColumn1463"/>
        </table:table-columns>
        <table:table-row table:style-name="TableRow1464">
          <table:table-cell table:style-name="TableCell1465">
            <text:p text:style-name="Normal">1. Projekto pavadinimas</text:p>
            <text:p text:style-name="P1466"/>
          </table:table-cell>
          <table:table-cell table:style-name="TableCell1467">
            <text:p text:style-name="P1468"/>
          </table:table-cell>
        </table:table-row>
        <table:table-row table:style-name="TableRow1469">
          <table:table-cell table:style-name="TableCell1470">
            <text:p text:style-name="Normal">2. Bendra projekto vertė (Lt)</text:p>
          </table:table-cell>
          <table:table-cell table:style-name="TableCell1471">
            <text:p text:style-name="Normal">|_|_|_|_|_|_|_|_| Lt</text:p>
          </table:table-cell>
        </table:table-row>
        <table:table-row table:style-name="TableRow1472">
          <table:table-cell table:style-name="TableCell1473">
            <text:p text:style-name="Normal">3. Prašoma paramos suma (Lt)</text:p>
          </table:table-cell>
          <table:table-cell table:style-name="TableCell1474">
            <text:p text:style-name="Normal"><text:span text:style-name="T1475">|_|_|_|_|_|_|_|_| Lt</text:span></text:p>
          </table:table-cell>
        </table:table-row>
        <table:table-row table:style-name="TableRow1476">
          <table:table-cell table:style-name="TableCell1477">
            <text:p text:style-name="P1478">4. Planuojama projekto įgyvendinimo trukmė, mėn.</text:p>
          </table:table-cell>
          <table:table-cell table:style-name="TableCell1479">
            <text:p text:style-name="P1480">|_|_|<text:s/></text:p>
          </table:table-cell>
        </table:table-row>
        <table:table-row table:style-name="TableRow1481">
          <table:table-cell table:style-name="TableCell1482">
            <text:p text:style-name="Normal">5. Planuojama projekto įgyvendinimo pradžia</text:p>
          </table:table-cell>
          <table:table-cell table:style-name="TableCell1483">
            <text:p text:style-name="Normal">|_|_|_|_| |_|_| |_|_|<text:s/></text:p>
          </table:table-cell>
        </table:table-row>
        <table:table-row table:style-name="TableRow1484">
          <table:table-cell table:style-name="TableCell1485">
            <text:p text:style-name="Normal">6. Planuojama projekto įgyvendinimo pabaiga</text:p>
          </table:table-cell>
          <table:table-cell table:style-name="TableCell1486">
            <text:p text:style-name="Normal">|_|_|_|_| |_|_| |_|_|<text:s/></text:p>
          </table:table-cell>
        </table:table-row>
        <table:table-row table:style-name="TableRow1487">
          <table:table-cell table:style-name="TableCell1488">
            <text:p text:style-name="Normal">7. Asmuo, atsakingas už projektą<text:s/></text:p>
            <text:p text:style-name="Normal">(vardas, pavardė)</text:p>
            <text:p text:style-name="P1489"/>
            <text:p text:style-name="Normal">Tel. Nr.</text:p>
            <text:p text:style-name="Normal">El. pašto adresas</text:p>
          </table:table-cell>
          <table:table-cell table:style-name="TableCell1490">
            <text:p text:style-name="Normal">|_|_|_|_|_|_|_|_|_|_|_|_|_|_|_|_|_|_|</text:p>
            <text:p text:style-name="Normal">|_|_|_|_|_|_|_|_|_|_|_|_|_|_|_|_|_|_|</text:p>
          </table:table-cell>
        </table:table-row>
        <table:table-row table:style-name="TableRow1491">
          <table:table-cell table:style-name="TableCell1492">
            <text:p text:style-name="Normal">8. Adresas<text:s/></text:p>
          </table:table-cell>
          <table:table-cell table:style-name="TableCell1493">
            <text:p text:style-name="Normal">|_|_|_|_|_|_|_|_|_|_|_|_|_|_|_|_|_|_|</text:p>
            <text:p text:style-name="Normal">|_|_|_|_|_|_|_|_|_|_|_|_|_|_|_|_|_|_|</text:p>
          </table:table-cell>
        </table:table-row>
      </table:table>
      <text:p text:style-name="Normal"/>
      <text:p text:style-name="Normal"><text:span text:style-name="T1494">III</text:span><text:span text:style-name="T1495">.<text:s/></text:span><text:span text:style-name="T1496">PROJEKTO APRAŠYMAS<text:s/></text:span></text:p>
      <table:table table:style-name="Table1497">
        <table:table-columns>
          <table:table-column table:style-name="TableColumn1498"/>
        </table:table-columns>
        <table:table-row table:style-name="TableRow1499">
          <table:table-cell table:style-name="TableCell1500">
            <text:p text:style-name="P1501">Projekto tikslai, uždaviniai<text:s/></text:p>
            <text:p text:style-name="P1502"><text:span text:style-name="T1503">•</text:span><text:s/><text:span text:style-name="T1504">nurodykite projekto tikslus bei uždavinius, jų</text:span><text:s/><text:span text:style-name="T1505">atitiktį Lietuvos kaimo plėtros</text:span><text:span text:style-name="T1506"><text:s/></text:span><text:span text:style-name="T1507">2007–</text:span><text:soft-page-break/><text:span text:style-name="T1508">2013 metų programos ir priemonės pagl veiklos sritį tikslams ir<text:s/></text:span><text:span text:style-name="T1509">uždaviniams</text:span>.<text:span text:style-name="T1510"><text:s/></text:span></text:p>
            <text:p text:style-name="P1511"><text:span text:style-name="T1512">•</text:span><text:s/><text:span text:style-name="T1513">Kita</text:span></text:p>
          </table:table-cell>
        </table:table-row>
        <text:soft-page-break/>
        <table:table-row table:style-name="TableRow1514">
          <table:table-cell table:style-name="TableCell1515">
            <text:p text:style-name="P1516">Projekto aktualumas</text:p>
            <text:p text:style-name="Normal"><text:span text:style-name="T1517">Pagrįskite projekto aktualumą. Ar projektas aktualus ir susijęs su bendraisiais šalies ūkio, žemės ar miškų ūkio sektoriaus, atskirų sektoriaus šakų (krypčių)</text:span><text:span text:style-name="T1518"><text:s/></text:span><text:span text:style-name="T1519">prioritetais</text:span><text:span text:style-name="T1520">,<text:s/></text:span><text:span text:style-name="T1521">strateginiais uždaviniais ir iššūkiais</text:span>?</text:p>
          </table:table-cell>
        </table:table-row>
        <table:table-row table:style-name="TableRow1522">
          <table:table-cell table:style-name="TableCell1523">
            <text:p text:style-name="P1524">Atlikti moksliniai tyrimai bei taikomoji veikla</text:p>
            <text:p text:style-name="P1525"><text:span text:style-name="T1526">•</text:span><text:s/><text:span text:style-name="T1527">Nurodykite, kur, kelintais metais ir kokie buvo atlikti pagal Jūsų teikiamo projekto temą mokslo tiriamieji ir taikomieji darbai, kas juos atliko?</text:span></text:p>
            <text:p text:style-name="P1528"><text:span text:style-name="T1529">•</text:span><text:s/><text:span text:style-name="T1530">Išvardinkite publikuotus straipsnius, rekomendacijas, sus</text:span><text:span text:style-name="T1531">ijusius su teikiamu projektu.<text:s/></text:span></text:p>
            <text:p text:style-name="P1532"><text:span text:style-name="T1533">•</text:span><text:s/><text:span text:style-name="T1534">Kita.</text:span></text:p>
          </table:table-cell>
        </table:table-row>
        <table:table-row table:style-name="TableRow1535">
          <table:table-cell table:style-name="TableCell1536">
            <text:p text:style-name="Normal"><text:span text:style-name="T1537">Projekto įgyvendinimas</text:span><text:span text:style-name="T1538"><text:s/></text:span></text:p>
            <text:p text:style-name="P1539"><text:span text:style-name="T1540">•</text:span><text:s/><text:span text:style-name="T1541">Trumpai aprašykite projekto organizavimo eigą, numatomus naudoti turimus ir planuojamus įsigyti materialinius (</text:span><text:span text:style-name="T1542">patalpos, įranga, medžiagos ir kt. priemonės)</text:span><text:span text:style-name="T1543"><text:s/>ir žmogiškuosius išteklius;<text:s/></text:span></text:p>
            <text:p text:style-name="P1544"><text:span text:style-name="T1545">•</text:span><text:s/><text:span text:style-name="T1546">Ko</text:span><text:span text:style-name="T1547">kiuose Lietuvos regionuose planuojate įrengti parodomuosius bandymus? Pagrįskite pasirinkimą.</text:span></text:p>
            <text:p text:style-name="P1548"><text:span text:style-name="T1549">•</text:span><text:s/><text:span text:style-name="T1550">Ar projektą planuojate vykdyti kartu su partneriu? Jei taip, tai nurodykite, ką planuojate pasirinkti projekto partneriu, ir pagrįskite savo pasirinkimą.</text:span></text:p>
            <text:p text:style-name="P1551"><text:span text:style-name="T1552">•</text:span><text:s/><text:span text:style-name="T1553">Ar<text:s/></text:span><text:span text:style-name="T1554">planuojate vykdyti pats parodomojo bandymo įrengimą, vykdymą, priežiūrą, seminaro, lauko dienos organizavimą, ar pirksite šias paslaugas? Nurodykite, ką planuojate vykdyti patys, o kokias paslaugas planuojate pirkti.</text:span></text:p>
            <text:p text:style-name="P1555"><text:span text:style-name="T1556">•</text:span><text:s/><text:span text:style-name="T1557">Ar planuojate parengti ir publikuoti<text:s/></text:span><text:span text:style-name="T1558">rekomendacijas ūkininkams ir (ar) miško valdytojams?</text:span></text:p>
            <text:p text:style-name="P1559"><text:span text:style-name="T1560">•</text:span><text:s/><text:span text:style-name="T1561">Kokias planuojate projekto viešinimo priemones?(aiškinamasis (-ieji) stendas (-ai) ir kt.)<text:s/></text:span></text:p>
            <text:p text:style-name="P1562"><text:span text:style-name="T1563">•</text:span><text:s/><text:span text:style-name="T1564">Kita.</text:span></text:p>
          </table:table-cell>
        </table:table-row>
        <table:table-row table:style-name="TableRow1565">
          <table:table-cell table:style-name="TableCell1566">
            <text:p text:style-name="Normal"><text:span text:style-name="T1567">Planuojami rezultatai</text:span><text:span text:style-name="T1568"><text:s/></text:span></text:p>
            <text:p text:style-name="P1569">Kokie bus pasiekti rezultatai įgyvendinus projektą</text:p>
            <text:p text:style-name="P1570"><text:span text:style-name="T1571">•</text:span><text:s/><text:span text:style-name="T1572">Kiek planuojate įrengti parodomųjų bandymų?<text:s/></text:span></text:p>
            <text:p text:style-name="P1573"><text:span text:style-name="T1574">•</text:span><text:s/><text:span text:style-name="T1575">Kiek planuojate organizuoti lauko dienų ir seminarų?</text:span></text:p>
            <text:p text:style-name="P1576"><text:span text:style-name="T1577">•</text:span><text:s/><text:span text:style-name="T1578">Kiek planuojate parengti ir publikuoti straipsnių respublikinėje spaudoje?</text:span></text:p>
            <text:p text:style-name="P1579"><text:span text:style-name="T1580">•</text:span><text:s/><text:span text:style-name="T1581">Kiek planuojate parengti ir išleisti informacinių lapelių?</text:span></text:p>
            <text:p text:style-name="P1582"><text:span text:style-name="T1583">•</text:span><text:s/><text:span text:style-name="T1584">Kiek planuojate<text:s/></text:span><text:span text:style-name="T1585">parengti ir publikuoti rekomendacijų ūkininkams ir (ar) miško valdytojams?</text:span></text:p>
            <text:p text:style-name="P1586"><text:span text:style-name="T1587">•</text:span><text:s/><text:span text:style-name="T1588">Kiek galutinių naudos gavėjų, iš jų vienetinių galutinių naudos gavėjų, susipažins su jūsų demonstruojamomis technologijomis lauko dienų ar seminarų metu?<text:s/></text:span></text:p>
            <text:p text:style-name="P1589"><text:span text:style-name="T1590">•</text:span><text:s/><text:span text:style-name="T1591">Kiek galutinių naudos</text:span><text:span text:style-name="T1592"><text:s/>gavėjų ketins<text:s/></text:span><text:span text:style-name="T1593">taikyti šias technologijas savo ūkiuose?</text:span></text:p>
            <text:p text:style-name="P1594"><text:span text:style-name="T1595">•</text:span><text:s/><text:span text:style-name="T1596">Kita.</text:span></text:p>
          </table:table-cell>
        </table:table-row>
      </table:table>
      <text:p text:style-name="P1597"/>
      <text:p text:style-name="Normal"><text:span text:style-name="T1598">IV</text:span><text:span text:style-name="T1599">.<text:s/></text:span><text:span text:style-name="T1600">PROJEKTO ATRANKOS PIRMUMO KRITERIJAI</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
            <text:p text:style-name="Normal"><text:span text:style-name="T1607">1. Ar<text:s/></text:span><text:span text:style-name="T1608">žaliojo diplomo ūkininkų ar<text:s/></text:span><text:span text:style-name="T1609">miško valdytojų, kurių miškai sertifikuoti pagal tarptautines miškų sertifikavimo sistemas (FSC (Forest Stewardship Counsil –<text:s/></text:span><text:span text:style-name="T1610">Miškų</text:span><text:span text:style-name="T1611"><text:s/>valdymo taryba) arba PEFC Counsil (Programme for the Endorsement of Forest Certification schemes – Miškų sertifikavimo sistemų patvirtinimo programos taryba), ūkiuose bus vykdomi parodomieji bandymai? Jeigu „Taip“, tai nurodykite ūkių,</text:span><text:span text:style-name="T1612"><text:s/></text:span><text:span text:style-name="T1613">turinčių žaliąjį di</text:span><text:span text:style-name="T1614">plomą, skaičių, vnt., arba sertifikuotų miškų skaičių, vnt.</text:span></text:p>
          </table:table-cell>
          <table:table-cell table:style-name="TableCell1615">
            <text:p text:style-name="Normal"/>
            <text:p text:style-name="Normal">[]<text:span text:style-name="T1616">[]</text:span><text:s/>Taip []<text:span text:style-name="T1617">[]</text:span><text:s/>Ne</text:p>
            <text:p text:style-name="Normal"><text:span text:style-name="T1618">_/_/_/ ūkių, turinčių žaliąjį diplomą, skaičius, vnt., arba sertifikuotų miškų skaičius, vnt.</text:span></text:p>
          </table:table-cell>
        </table:table-row>
        <table:table-row table:style-name="TableRow1619">
          <table:table-cell table:style-name="TableCell1620">
            <text:p text:style-name="Normal"><text:span text:style-name="T1621">2. Ar projekte pareiškėjas prisidės prie tinkamų finansuoti išlaidų, sumažindamas<text:s/></text:span><text:span text:style-name="T1622">paramos intensyvumą. Jei „Taip“, tai<text:s/></text:span><text:soft-page-break/><text:span text:style-name="T1623">nurodykite pareiškėjo lėšų dydį litais (Lt) ir paramos intensyvumą proc.</text:span><text:s/></text:p>
          </table:table-cell>
          <table:table-cell table:style-name="TableCell1624">
            <text:p text:style-name="Normal">[]<text:span text:style-name="T1625">[]</text:span><text:s/>Taip []<text:span text:style-name="T1626">[]</text:span><text:s/>Ne</text:p>
            <text:p text:style-name="P1627">_/_/_/_/_/_/_/_/ pareiškėjo<text:s/><text:soft-page-break/>lėšos (Lt)</text:p>
            <text:p text:style-name="Normal"><text:span text:style-name="T1628">_/_/_/_ paramos intensyvumas proc.</text:span></text:p>
          </table:table-cell>
        </table:table-row>
      </table:table>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____________</text:p>
            <text:p text:style-name="Normal"><text:span text:style-name="T1637">(pareiškėjo vadovo ar jo įgalioto<text:s/></text:span>asmens pareigų pavadinimas)</text:p>
          </table:table-cell>
          <table:table-cell table:style-name="TableCell1638">
            <text:p text:style-name="P1639">__________</text:p>
            <text:p text:style-name="P1640">(parašas)</text:p>
          </table:table-cell>
          <table:table-cell table:style-name="TableCell1641">
            <text:p text:style-name="P1642">_____________</text:p>
            <text:p text:style-name="P1643">(vardas, pavardė)</text:p>
          </table:table-cell>
        </table:table-row>
      </table:table>
      <text:p text:style-name="P1644"/>
      <text:p text:style-name="P1645">_________________</text:p>
      <text:p text:style-name="P1646"/>
      <text:soft-page-break/>
      <text:p text:style-name="P1647">Lietuvos kaimo plėtros</text:p>
      <text:p text:style-name="P1648">2007–2013 metų programos priemonės<text:s/></text:p>
      <text:p text:style-name="P1649">„Profesinio mokymo ir informavimo veikla“<text:s/></text:p>
      <text:p text:style-name="P1650">pagal veiklos sritį „Žemės ir miškų ūkio<text:s/></text:p>
      <text:p text:style-name="P1651">veiklos ir žemės ūkio produktų perdirbimo<text:s/></text:p>
      <text:p text:style-name="P1652">ūkyje mokslo žinių ir inovacinės praktikos<text:s/></text:p>
      <text:p text:style-name="P1653">sklaida“ įgyvendinimo taisyklių</text:p>
      <text:p text:style-name="P1654">2<text:s/>priedas</text:p>
      <text:p text:style-name="P1655">(Lietuvos Respublikos žemės ūkio ministro<text:s/></text:p>
      <text:p text:style-name="P1656">2012 m. liepos 5 d. įsakymo<text:s/></text:p>
      <text:p text:style-name="P1657">Nr. 3D-555 redakcija)</text:p>
      <text:p text:style-name="P1658"/>
      <text:p text:style-name="P1659"><text:span text:style-name="T1660">(P</text:span><text:span text:style-name="T1661">aramos paraiškos forma)</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5">
            <text:p text:style-name="P1671">nacionalinės mokėjimo agentūros prie žemės ūkio ministerijos</text:p>
            <text:p text:style-name="P1672"><text:span text:style-name="T1673">|_|_|_|_|_|_|_|_|_|_|_|_|_|_|_|_|_|_|_|_|_|_|_|_|_|_|_|_|_|_|<text:s/></text:span><text:span text:style-name="T1674">skyrius</text:span><text:span text:style-name="T1675">**</text:span></text:p>
          </table:table-cell>
          <table:covered-table-cell/>
          <table:covered-table-cell/>
          <table:covered-table-cell/>
          <table:covered-table-cell/>
        </table:table-row>
        <table:table-row table:style-name="TableRow1676">
          <table:table-cell table:style-name="TableCell1677" table:number-columns-spanned="5">
            <text:p text:style-name="P1678"/>
            <text:p text:style-name="P1679">|_|_|_|_| |_|_| |_|_||_|_|_|_|_|_|_|_|_|_|_|_|_|_|</text:p>
            <text:p text:style-name="P1680"><text:span text:style-name="T1681">(data ir</text:span><text:s/>registracijos numeris)</text:p>
            <text:p text:style-name="P1682"/>
          </table:table-cell>
          <table:covered-table-cell/>
          <table:covered-table-cell/>
          <table:covered-table-cell/>
          <table:covered-table-cell/>
        </table:table-row>
        <table:table-row table:style-name="TableRow1683">
          <table:table-cell table:style-name="TableCell1684">
            <text:p text:style-name="P1685">(paraišką užregistravusio tarnautojo<text:s/>pareigų pavadinimas)</text:p>
          </table:table-cell>
          <table:table-cell table:style-name="TableCell1686" table:number-columns-spanned="2">
            <text:p text:style-name="P1687"><text:span text:style-name="T1688">(vardas, pavardė)</text:span></text:p>
          </table:table-cell>
          <table:covered-table-cell/>
          <table:table-cell table:style-name="TableCell1689" table:number-columns-spanned="2">
            <text:p text:style-name="P1690"><text:span text:style-name="T1691">(parašas)</text:span></text:p>
          </table:table-cell>
          <table:covered-table-cell/>
        </table:table-row>
        <table:table-row table:style-name="TableRow1692">
          <table:table-cell table:style-name="TableCell1693" table:number-columns-spanned="2">
            <text:p text:style-name="P1694"><text:span text:style-name="T1695">Paraiška vertinti priimta<text:s/></text:span></text:p>
          </table:table-cell>
          <table:covered-table-cell/>
          <table:table-cell table:style-name="TableCell1696" table:number-columns-spanned="2">
            <text:p text:style-name="P1697"><text:span text:style-name="T1698">[]</text:span><text:span text:style-name="T1699">[]</text:span></text:p>
          </table:table-cell>
          <table:covered-table-cell/>
          <table:table-cell table:style-name="TableCell1700">
            <text:p text:style-name="P1701"/>
          </table:table-cell>
        </table:table-row>
        <table:table-row table:style-name="TableRow1702">
          <table:table-cell table:style-name="TableCell1703" table:number-columns-spanned="2">
            <text:p text:style-name="P1704">Paraiška atmesta<text:s/></text:p>
          </table:table-cell>
          <table:covered-table-cell/>
          <table:table-cell table:style-name="TableCell1705" table:number-columns-spanned="2">
            <text:p text:style-name="P1706"><text:span text:style-name="T1707">[]</text:span><text:span text:style-name="T1708">[]</text:span></text:p>
          </table:table-cell>
          <table:covered-table-cell/>
          <table:table-cell table:style-name="TableCell1709">
            <text:p text:style-name="P1710"/>
          </table:table-cell>
        </table:table-row>
      </table:table>
      <text:p text:style-name="P1711"/>
      <text:p text:style-name="P1712">_________________________________</text:p>
      <text:p text:style-name="P1713">(dokumento sudarytojo pavadinimas)</text:p>
      <text:p text:style-name="P1714"/>
      <text:p text:style-name="P1715">Nacionalinės mokėjimo agentūros prie Žemės ūkio ministerijos</text:p>
      <text:p text:style-name="P1716">__________________________ skyriui</text:p>
      <text:p text:style-name="P1717"/>
      <text:p text:style-name="P1718"><text:span text:style-name="T1719">PARAMOS Paraiška</text:span></text:p>
      <text:p text:style-name="P1720"><text:span text:style-name="T1721">pagal LIETUVOS Kaimo plėtros 2007–2013 metų pROGRAMOS priemonės „PROFESINIO MOKYMO IR INFORMAVIMO VEIKLA“ VEIKLOS SRITį „ŽEMĖS IR MIŠKŲ ŪKIO VEIKLOS IR ŽEMĖS ŪKIO PRODUKTŲ PERDIRBIMO ŪKYJE mOKSLO ŽINIŲ I</text:span><text:span text:style-name="T1722">R INOVACINĖS PRAKTIKOS SKLAIDA“</text:span><text:span text:style-name="T1723">*</text:span></text:p>
      <text:p text:style-name="P1724"/>
      <text:p text:style-name="P1725">____________________</text:p>
      <text:p text:style-name="P1726">(data)</text:p>
      <text:p text:style-name="P1727"/>
      <text:p text:style-name="P1728">__________________</text:p>
      <text:p text:style-name="P1729">* Siekiant išvengti klaidų apskaičiuojant bei išmokant paramos sumą, svarbu, kad pateikti duomenys būtų teisingi. Pildydami paraišką, rašykite didžiosiomis raidėmis ir<text:s/>aiškiu šriftu.</text:p>
      <text:p text:style-name="P1730">** Pildo Nacionalinės mokėjimo agentūros prie Žemės ūkio ministerijos tarnautojas</text:p>
      <text:p text:style-name="P1731"/>
      <text:p text:style-name="P1732"/>
      <text:p text:style-name="P1733"><text:span text:style-name="T1734">I</text:span><text:span text:style-name="T1735">. INFORMACIJA APIE PAREIŠKĖJĄ</text:span></text:p>
      <text:p text:style-name="P1736">...<text:tab/></text:p>
      <text:soft-page-break/>
      <text:p text:style-name="P1737"><text:span text:style-name="T1738">...</text:span><text:span text:style-name="T1739"><text:tab/></text:span></text:p>
      <text:p text:style-name="P1740">(pareiškėjo teisinė forma ir pavadinimas)</text:p>
      <text:p text:style-name="P1741"/>
      <table:table table:style-name="Table1742">
        <table:table-columns>
          <table:table-column table:style-name="TableColumn1743"/>
        </table:table-columns>
        <table:table-row table:style-name="TableRow1744">
          <table:table-cell table:style-name="TableCell1745">
            <text:p text:style-name="P1746"><text:span text:style-name="T1747">1. Pareiškėjo (</text:span><text:span text:style-name="T1748">įstaigos, organizacijos, institucijos</text:span><text:span text:style-name="T1749">) kodas |_|_|_|_|</text:span><text:span text:style-name="T1750">_|_|_|_|_|_|_|</text:span></text:p>
            <text:p text:style-name="P1751">(registracijos kodas iš pareiškėjo pažymėjimo)</text:p>
          </table:table-cell>
        </table:table-row>
        <table:table-row table:style-name="TableRow1752">
          <table:table-cell table:style-name="TableCell1753">
            <text:p text:style-name="P1754">2. Įsteigimo data |_|_|_|_| |_|_| |_|_|</text:p>
            <text:p text:style-name="P1755">(įregistravimo data iš pareiškėjo registravimo pažymėjimo)</text:p>
          </table:table-cell>
        </table:table-row>
      </table:table>
      <text:p text:style-name="P1756"/>
      <table:table table:style-name="Table1757">
        <table:table-columns>
          <table:table-column table:style-name="TableColumn1758"/>
        </table:table-columns>
        <table:table-row table:style-name="TableRow1759">
          <table:table-cell table:style-name="TableCell1760">
            <text:p text:style-name="P1761">Adresas (buveinė)</text:p>
            <text:p text:style-name="P1762">(<text:span text:style-name="T1763">pareiškėjo buveinės adresas, telefonas, faksas, el. pašto adresas,<text:s/></text:span><text:span text:style-name="T1764">kuriais bus galima susisiekti su pareiškėju paraiškos vertinimo ir projekto įgyvendinimo metu)</text:span></text:p>
          </table:table-cell>
        </table:table-row>
        <table:table-row table:style-name="TableRow1765">
          <table:table-cell table:style-name="TableCell1766">
            <text:p text:style-name="P1767">Savivaldybės pavadinimas |_|_|_|_|_|_|_|_|_|_|_|_|_|_|_|_|_|_|_|_|_|_|_|_|_|_|</text:p>
            <text:p text:style-name="P1768"/>
            <text:p text:style-name="P1769">/_/_/_/_/_/_/_/_/_/_/_/_/_/_/_/_/_/_/_/_/_/_/</text:p>
          </table:table-cell>
        </table:table-row>
        <table:table-row table:style-name="TableRow1770">
          <table:table-cell table:style-name="TableCell1771">
            <text:p text:style-name="P1772">Seniūnijos pavadinimas<text:s/>|_|_|_|_|_|_|_|_|_|_|_|_|_|_|_|_|_|_|_|_|_|_|_|_|_|_|_|</text:p>
          </table:table-cell>
        </table:table-row>
        <table:table-row table:style-name="TableRow1773">
          <table:table-cell table:style-name="TableCell1774">
            <text:p text:style-name="P1775">Gatvės pavadinimas |_|_|_|_|_|_|_|_|_|_|_|_|_|_|_|_|_|_|_|_|_|_|_|_|_|_|</text:p>
          </table:table-cell>
        </table:table-row>
        <table:table-row table:style-name="TableRow1776">
          <table:table-cell table:style-name="TableCell1777">
            <text:p text:style-name="P1778">Namo Nr. |_|_|_|</text:p>
          </table:table-cell>
        </table:table-row>
        <table:table-row table:style-name="TableRow1779">
          <table:table-cell table:style-name="TableCell1780">
            <text:p text:style-name="P1781">Buto Nr. |_|_|_|</text:p>
          </table:table-cell>
        </table:table-row>
        <table:table-row table:style-name="TableRow1782">
          <table:table-cell table:style-name="TableCell1783">
            <text:p text:style-name="P1784">Pašto indeksas |_|_|_|_|_|_|_|</text:p>
          </table:table-cell>
        </table:table-row>
        <table:table-row table:style-name="TableRow1785">
          <table:table-cell table:style-name="TableCell1786">
            <text:p text:style-name="P1787">Tel. Nr.<text:s/>|_|_|_|_|_|_|_|_|_|_|_|_|_|_|_|_|_|_|_|_|_|_|_|_|_|_|</text:p>
            <text:p text:style-name="P1788"/>
          </table:table-cell>
        </table:table-row>
        <table:table-row table:style-name="TableRow1789">
          <table:table-cell table:style-name="TableCell1790">
            <text:p text:style-name="P1791">Faks. Nr. |_|_|_|_|_|_|_|_|_|_|_|_|_|_|_|_|_|_|_|_|_|_|_|_|_|_|</text:p>
          </table:table-cell>
        </table:table-row>
        <table:table-row table:style-name="TableRow1792">
          <table:table-cell table:style-name="TableCell1793">
            <text:p text:style-name="P1794">El. pašto adresas |_|_|_|_|_|_|_|_|_|_|_|_|_|_|_|_|_|_|_|_|_|_|_|_|_|_|</text:p>
          </table:table-cell>
        </table:table-row>
      </table:table>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Kokiu būdu norite gauti informaciją apie paraiškos<text:s/>administravimo eigą?</text:p>
            <text:p text:style-name="P1802"><text:span text:style-name="T1803">PASTABA.<text:s/></text:span><text:span text:style-name="T1804">Užpildykite tik vieną langelį</text:span><text:span text:style-name="T1805">.</text:span></text:p>
          </table:table-cell>
          <table:covered-table-cell/>
        </table:table-row>
        <table:table-row table:style-name="TableRow1806">
          <table:table-cell table:style-name="TableCell1807">
            <text:p text:style-name="P1808">Paštu</text:p>
          </table:table-cell>
          <table:table-cell table:style-name="TableCell1809">
            <text:p text:style-name="P1810"><text:span text:style-name="T1811">[]</text:span><text:span text:style-name="T1812">[]</text:span></text:p>
          </table:table-cell>
        </table:table-row>
        <table:table-row table:style-name="TableRow1813">
          <table:table-cell table:style-name="TableCell1814">
            <text:p text:style-name="P1815">Elektroniniu paštu</text:p>
          </table:table-cell>
          <table:table-cell table:style-name="TableCell1816">
            <text:p text:style-name="P1817"><text:span text:style-name="T1818">[]</text:span><text:span text:style-name="T1819">[]</text:span></text:p>
          </table:table-cell>
        </table:table-row>
      </table:table>
      <text:p text:style-name="P1820"/>
      <text:p text:style-name="P1821">Pareiškėjo vadovo ar jo įgalioto asmens parašas _____________</text:p>
      <text:p text:style-name="P1822"/>
      <text:p text:style-name="P1823"><text:span text:style-name="T1824">II</text:span><text:span text:style-name="T1825">.<text:s/></text:span><text:span text:style-name="T1826">INFORMACIJA APIE PAREIŠKĖJO PARTNERIUS</text:span></text:p>
      <table:table table:style-name="Table1827">
        <table:table-columns>
          <table:table-column table:style-name="TableColumn1828"/>
        </table:table-columns>
        <table:table-row table:style-name="TableRow1829">
          <table:table-cell table:style-name="TableCell1830">
            <text:p text:style-name="P1831">1. Partnerio 1 pavadinimas<text:s/></text:p>
            <text:p text:style-name="P1832">|_|_|_|_|_|_|_|_|_|_|_|_|_|_|_|_|_|_|_|_|_|_|_|_|</text:p>
            <text:p text:style-name="P1833">|_|_|_|_|_|_|_|_|_|_|_|_|_|_|_|_|_|_|_|_|_|_|_|_|_|_|_|_|_|_|_|_|_|_|_|_|_|</text:p>
          </table:table-cell>
        </table:table-row>
        <table:table-row table:style-name="TableRow1834">
          <table:table-cell table:style-name="TableCell1835">
            <text:p text:style-name="P1836"><text:span text:style-name="T1837">2. Partnerio 1 (įstaigos, organizacijos, institucijos) kodas ir data<text:s/></text:span>|_|_|_|_|<text:span text:style-name="T1838"><text:s/></text:span>|_|_|<text:span text:style-name="T1839"><text:s/></text:span>|_|_|</text:p>
            <text:p text:style-name="P1840">(registracijos kodas ir įregistravimo<text:s/>data iš institucijos registravimo pažymėjimo)</text:p>
          </table:table-cell>
        </table:table-row>
        <table:table-row table:style-name="TableRow1841">
          <table:table-cell table:style-name="TableCell1842">
            <text:p text:style-name="P1843">3. Partnerio n pavadinimas<text:s/></text:p>
            <text:p text:style-name="P1844">|_|_|_|_|_|_|_|_|_|_|_|_|_|_|_|_|_|_|_|_|_|_|_|_|</text:p>
            <text:p text:style-name="P1845">|_|_|_|_|_|_|_|_|_|_|_|_|_|_|_|_|_|_|_|_|_|_|_|_|_|_|_|_|_|_|_|_|_|_|_|_|_|</text:p>
          </table:table-cell>
        </table:table-row>
        <table:table-row table:style-name="TableRow1846">
          <table:table-cell table:style-name="TableCell1847">
            <text:p text:style-name="P1848"><text:span text:style-name="T1849">4. Partnerio n kodas ir data<text:s/></text:span>|_|_|_|_|<text:span text:style-name="T1850"><text:s/></text:span>|_|_|<text:span text:style-name="T1851"><text:s/></text:span>|_|_|</text:p>
            <text:p text:style-name="P1852"><text:span text:style-name="T1853">(Nurodomas registracijos kodas ir įregistravimo data iš institucijos registravimo pažymėjimo)</text:span></text:p>
          </table:table-cell>
        </table:table-row>
      </table:table>
      <text:p text:style-name="P1854"/>
      <text:p text:style-name="P1855">Pareiškėjo vadovo ar jo įgalioto asmens parašas _____________</text:p>
      <text:p text:style-name="P1856"/>
      <text:p text:style-name="P1857"><text:span text:style-name="T1858">III</text:span><text:span text:style-name="T1859">.<text:s/></text:span><text:span text:style-name="T1860">INFORMACIJA APIE PROJEKTĄ, KURIAM PRAŠOMA PARAMOS</text:span></text:p>
      <table:table table:style-name="Table1861">
        <table:table-columns>
          <table:table-column table:style-name="TableColumn1862"/>
          <table:table-column table:style-name="TableColumn1863"/>
        </table:table-columns>
        <table:table-row table:style-name="TableRow1864">
          <table:table-cell table:style-name="TableCell1865">
            <text:p text:style-name="P1866">1. KPP priemonė<text:s/></text:p>
          </table:table-cell>
          <table:table-cell table:style-name="TableCell1867">
            <text:p text:style-name="P1868">PROFESINIO MOKYMO<text:s/>IR INFORMAVIMO VEIKLA</text:p>
          </table:table-cell>
        </table:table-row>
        <table:table-row table:style-name="TableRow1869">
          <table:table-cell table:style-name="TableCell1870">
            <text:p text:style-name="P1871">2. Priemonės veiklos sritis</text:p>
            <text:p text:style-name="P1872"/>
          </table:table-cell>
          <table:table-cell table:style-name="TableCell1873">
            <text:p text:style-name="P1874"><text:span text:style-name="T1875">Antroji veiklos sritis</text:span><text:s/></text:p>
            <text:p text:style-name="P1876">Žemės ir miškų ūkio veiklos ir žemės ūkio produktų perdirbimo ūkyje mokslo žinių ir inovacinės praktikos sklaida<text:s/></text:p>
          </table:table-cell>
        </table:table-row>
        <text:soft-page-break/>
        <table:table-row table:style-name="TableRow1877">
          <table:table-cell table:style-name="TableCell1878">
            <text:p text:style-name="P1879">3. Projekto pavadinimas</text:p>
            <text:p text:style-name="P1880"/>
          </table:table-cell>
          <table:table-cell table:style-name="TableCell1881">
            <text:p text:style-name="P1882">(projekto, kuriam įgyvendinti prašoma paramos, pavadinimas)</text:p>
          </table:table-cell>
        </table:table-row>
        <table:table-row table:style-name="TableRow1883">
          <table:table-cell table:style-name="TableCell1884">
            <text:p text:style-name="P1885">4. Bendra projekto vertė su PVM (Lt)</text:p>
          </table:table-cell>
          <table:table-cell table:style-name="TableCell1886">
            <text:p text:style-name="P1887">|_|_|_|_|_|_|_|_| Lt</text:p>
            <text:p text:style-name="P1888">(bendra projekto vertė su tinkamomis ir netinkamomis finansuoti išlaidomis su PVM, litais)</text:p>
          </table:table-cell>
        </table:table-row>
        <table:table-row table:style-name="TableRow1889">
          <table:table-cell table:style-name="TableCell1890">
            <text:p text:style-name="P1891">5. Bendra projekto vertė be PVM (Lt)</text:p>
          </table:table-cell>
          <table:table-cell table:style-name="TableCell1892">
            <text:p text:style-name="P1893">|_|_|_|_|_|_|_|_| Lt</text:p>
            <text:p text:style-name="P1894"><text:span text:style-name="T1895">(bendra projekto vertė su<text:s/></text:span><text:span text:style-name="T1896">tinkamomis ir netinkamomis finansuoti išlaidomis be PVM, litais)</text:span></text:p>
          </table:table-cell>
        </table:table-row>
        <table:table-row table:style-name="TableRow1897">
          <table:table-cell table:style-name="TableCell1898">
            <text:p text:style-name="P1899">6. Prašoma paramos suma (Lt)</text:p>
          </table:table-cell>
          <table:table-cell table:style-name="TableCell1900">
            <text:p text:style-name="P1901">|_|_|_|_|_|_|_|_| Lt</text:p>
            <text:p text:style-name="P1902"><text:span text:style-name="T1903">(p</text:span><text:span text:style-name="T1904">aramos paraiškoje prašoma paramos suma neturi viršyti projektiniame pasiūlyme nurodytos paramos sumos)</text:span></text:p>
          </table:table-cell>
        </table:table-row>
        <table:table-row table:style-name="TableRow1905">
          <table:table-cell table:style-name="TableCell1906">
            <text:p text:style-name="P1907">7. Prašoma lėšų suma PVM<text:s/>kompensuoti (Lt)</text:p>
          </table:table-cell>
          <table:table-cell table:style-name="TableCell1908">
            <text:p text:style-name="P1909">_|_|_|_|_|_|_|_| Lt</text:p>
            <text:p text:style-name="P1910"><text:span text:style-name="T1911">(nurodoma iš paramos lėšų netinkama finansuoti PVM suma, kuri mokama iš šiam tikslui skirtų Ministerijos bendrųjų valstybės biudžeto asignavimų)</text:span></text:p>
          </table:table-cell>
        </table:table-row>
        <table:table-row table:style-name="TableRow1912">
          <table:table-cell table:style-name="TableCell1913">
            <text:p text:style-name="P1914">8. Projekto įgyvendinimo trukmė, mėn.</text:p>
          </table:table-cell>
          <table:table-cell table:style-name="TableCell1915">
            <text:p text:style-name="P1916">|_|_| mėn.</text:p>
            <text:p text:style-name="P1917"><text:span text:style-name="T1918">(projekto įgyvendinimo t</text:span><text:span text:style-name="T1919">rukmė mėnesiais, t. y. nuo planuojamos projekto įgyvendinimo pradžios iki paskutinio mokėjimo prašymo pateikimo Agentūrai)</text:span></text:p>
          </table:table-cell>
        </table:table-row>
        <table:table-row table:style-name="TableRow1920">
          <table:table-cell table:style-name="TableCell1921">
            <text:p text:style-name="P1922">9. Planuojama projekto pradžia:</text:p>
          </table:table-cell>
          <table:table-cell table:style-name="TableCell1923">
            <text:p text:style-name="P1924">|_|_|_|_| |_|_| |_|_|</text:p>
            <text:p text:style-name="P1925"/>
          </table:table-cell>
        </table:table-row>
        <table:table-row table:style-name="TableRow1926">
          <table:table-cell table:style-name="TableCell1927">
            <text:p text:style-name="P1928">10. Planuojama projekto pabaiga:</text:p>
          </table:table-cell>
          <table:table-cell table:style-name="TableCell1929">
            <text:p text:style-name="P1930">|_|_|_|_| |_|_| |_|_|<text:s/></text:p>
            <text:p text:style-name="P1931"><text:span text:style-name="T1932">(planuojamo<text:s/></text:span><text:span text:style-name="T1933">paskutinio mokėjimo prašymo pateikimo Agentūrai data)</text:span></text:p>
          </table:table-cell>
        </table:table-row>
        <table:table-row table:style-name="TableRow1934">
          <table:table-cell table:style-name="TableCell1935">
            <text:p text:style-name="P1936">11. Asmuo, atsakingas už projektą</text:p>
            <text:p text:style-name="P1937">(vardas, pavardė):</text:p>
            <text:p text:style-name="P1938"><text:span text:style-name="T1939">(nurodomas asmuo, atsakingas už paraiškos pateikimą ir bendradarbiavimą paraiškos vertinimo metu, jeigu paraiškos pateikimo metu pareiškėjas neturi<text:s/></text:span><text:span text:style-name="T1940">įdarbinto projekto vadovo / finansininko / administratoriaus)</text:span></text:p>
            <text:p text:style-name="P1941"/>
            <text:p text:style-name="P1942">Tel. Nr.</text:p>
            <text:p text:style-name="P1943"/>
            <text:p text:style-name="P1944">El. pašto adresas</text:p>
            <text:p text:style-name="P1945"/>
          </table:table-cell>
          <table:table-cell table:style-name="TableCell1946">
            <text:p text:style-name="P1947"/>
            <text:p text:style-name="P1948">|_|_|_|_|_|_|_|_|_|_|_|_|_|_|_|_|_|_|_|_|_|_|_|_|</text:p>
            <text:p text:style-name="P1949"/>
            <text:p text:style-name="P1950">|_|_|_|_|_|_|_|_|_|_|_|_|_|_|_|_|_|_|_|_|_|_|_|_|</text:p>
            <text:p text:style-name="P1951"><text:span text:style-name="T1952">(pareiškėjo įgalioto asmens, kuris bus atsakingas už reikiamos</text:span><text:span text:style-name="T1953"><text:s/>informacijos teikimą, vardas, pavardė, pareigos, tel. Nr.)</text:span></text:p>
          </table:table-cell>
        </table:table-row>
      </table:table>
      <text:p text:style-name="P1954"/>
      <text:p text:style-name="P1955">Pareiškėjo vadovo ar jo įgalioto asmens parašas _____________</text:p>
      <text:p text:style-name="P1956"/>
      <text:p text:style-name="P1957"><text:span text:style-name="T1958">IV</text:span><text:span text:style-name="T1959">.<text:s/></text:span><text:span text:style-name="T1960">PROJEKTO APRAŠYMAS</text:span></text:p>
      <table:table table:style-name="Table1961">
        <table:table-columns>
          <table:table-column table:style-name="TableColumn1962"/>
        </table:table-columns>
        <table:table-row table:style-name="TableRow1963">
          <table:table-cell table:style-name="TableCell1964">
            <text:p text:style-name="P1965">Trumpas projekto esmės aprašymas</text:p>
          </table:table-cell>
        </table:table-row>
        <table:table-row table:style-name="TableRow1966">
          <table:table-cell table:style-name="TableCell1967">
            <text:p text:style-name="P1968"/>
            <text:p text:style-name="P1969"><text:span text:style-name="T1970">I. Nurodykite, kaip bus organizuojamas projekto įgyvendinimas.<text:s/></text:span><text:span text:style-name="T1971">Aprašydami projekto įgyvendinimą, pateikite visą informaciją (trumpai), iš kurios būtų galima spręsti, kad projektas atitinka toliau nurodytus tinkamumo</text:span><text:span text:style-name="T1972"><text:s/>reikalavimus paramai gauti:</text:span></text:p>
            <text:p text:style-name="P1973"/>
            <text:soft-page-break/>
            <text:p text:style-name="P1974"><text:span text:style-name="T1975">(1. Nurodyti, kaip projektas atitinka šį tinkamumo reikalavimą paramai gau</text:span><text:span text:style-name="T1976">ti:</text:span><text:span text:style-name="T1977"><text:s/>projekte, vadovaujantis parodomojo bandymo metodika ir atsižvelgiant į skirtingas agroklimato sąlygas, turi būti numatyti parodomieji bandymai skirtinguose Lietuvos regionuose. Projektui įgyvendinti rengiama tik viena parodomojo bandymo metodika. Kiekv</text:span><text:span text:style-name="T1978">ieno parodomojo bandymo baigtiniam technologiniam procesui ar produktui pristatyti projekto įgyvendinimo laikotarpiu turi būti surengtos ne mažiau kaip keturios lauko dienos (bent viena lauko diena turi būti surengta žemės arba miškų ūkio srities konsultan</text:span><text:span text:style-name="T1979">tams, profesinių mokyklų ir kolegijų dėstytojams, įgyvendinantiems žemės ir miškų ūkio srities formaliojo ir neformaliojo mokymo programas) ir keturi seminarai (bent vienas seminaras turi būti surengtas žemės arba miškų ūkio srities konsultantams, profesin</text:span><text:span text:style-name="T1980">ių mokyklų ir kolegijų dėstytojams, įgyvendinantiems žemės ir miškų ūkio srities formaliojo ir neformaliojo mokymo programas).</text:span></text:p>
            <text:p text:style-name="P1981"/>
            <text:p text:style-name="P1982"><text:span text:style-name="T1983">2. Nurodyti, kaip projektas atitinka šį tinkamumo reikalavimą paramai gauti (pasirinktinai nuo prašomos paramos sumos):</text:span><text:span text:style-name="T1984"><text:s/>per visą</text:span><text:span text:style-name="T1985"><text:s/>projekto, kuriam įgyvendinti skiriama iki 345 280 Lt paramos, įgyvendinimo laikotarpį įgyvendinant parodomojo bandymo sklaidos priemones, turėtų dalyvauti ne mažiau kaip 200 galutinių naudos gavėjų, iš kurių 20 proc. ketintų taikyti technologijas ar atski</text:span><text:span text:style-name="T1986">rus technologinio proceso fragmentus savo ūkyje. Kiekvienais projekto įgyvendinimo metais turėtų būti parengtas bent vienas informacinis lapelis ir parašytas bent vienas straipsnis respublikinėje spaudoje;</text:span></text:p>
            <text:p text:style-name="P1987">arba:</text:p>
            <text:p text:style-name="P1988">per visą projekto, kuriam įgyvendinti skiriama nuo 345 281 Lt iki 690 560 Lt paramos, įgyvendinimo laikotarpį įgyvendinant parodomojo bandymo sklaidos priemones, turėtų dalyvauti ne mažiau kaip 3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text:p>
            <text:p text:style-name="P1989"/>
            <text:p text:style-name="P1990"><text:span text:style-name="T1991">3. Nurodyti, kaip projektas atitinka šį tinkamumo reikalavimą paramai gauti:</text:span><text:span text:style-name="T1992"><text:s/></text:span><text:span text:style-name="T1993">pareiškėjas turi vykdyti projektus ūkininko</text:span><text:span text:style-name="T1994"><text:s/></text:span><text:span text:style-name="T1995">ir (arba) miško valdytojo ūkyje ar žemės ir (arba) miškų ūkio įmonėje ir (arba) eksperimentinėje bazėje. Jeigu pareiškėjas numato vykdyti projektą savo institucijos eksperimentinėje bazėje, lygiagrečiai turi demo</text:span><text:span text:style-name="T1996">nstruoti technologijas ar atskirus technologinio proceso fragmentus bent viename ūkininko ir (arba) miško valdytojo ūkyje ar žemės ir (arba) miškų ūkio įmonėje.</text:span></text:p>
            <text:p text:style-name="P1997"/>
            <text:p text:style-name="P1998"><text:span text:style-name="T1999">4.<text:s/></text:span><text:span text:style-name="T2000">Nurodyti, kaip projektas atitinka šį tinkamumo reikalavimą paramai gauti:</text:span><text:span text:style-name="T2001"><text:s/>projekte privalo<text:s/></text:span><text:span text:style-name="T2002">dalyvauti trys šalys: mokslo ir studijų institucija (viena šalis), konsultavimo institucija (antra šalis) ir ūkininkas ir (arba) miško valdytojas ar žemės ir (arba) miškų ūkio įmonė (trečia šalis), su kuriomis pareiškėjas turi sudaryti trišalę sutartį, išs</text:span><text:span text:style-name="T2003">kyrus tuos atvejus, kai pareiškėjas iš konsultavimo institucijos ir galutinio naudos gavėjo įsigyja (perka) paslaugas ir sudaro paslaugų teikimo sutartis).<text:s/></text:span></text:p>
            <text:p text:style-name="P2004"/>
            <text:p text:style-name="P2005"/>
            <text:p text:style-name="P2006"><text:span text:style-name="T2007">II. Pateikite informaciją apie numatomas taikyti projekto viešinimo priemones (</text:span><text:span text:style-name="T2008">Paramos gavėjas<text:s/></text:span><text:span text:style-name="T2009">privalo imtis privalomų informavimo ir viešinimo priemonių, vadovaudamasis</text:span><text:span text:style-name="T2010"><text:s/>Informavimo apie Lietuvos kaimo plėtros 2007–2013 metų programą ir suteiktos paramos viešinimo taisyklėmis, patvirtintomis Lietuvos Respublikos žemės ūkio ministro 2007 m. balandžio</text:span><text:span text:style-name="T2011"><text:s/>26 d. įsakymu Nr. 3D-191</text:span><text:s/>(Žin., 2007, Nr.<text:s/><text:a xlink:href="https://www.e-tar.lt/portal/lt/legalAct/TAR.07EAAC5131EC" office:target-frame-name="_blank" xlink:show="new"><text:span text:style-name="T2012">48-1868</text:span></text:a><text:span text:style-name="T2013">).</text:span></text:p>
            <text:p text:style-name="P2014"/>
            <text:p text:style-name="P2015"><text:span text:style-name="T2016">III. Kita svarbi informacija.</text:span></text:p>
            <text:p text:style-name="P2017"/>
          </table:table-cell>
        </table:table-row>
      </table:table>
      <text:p text:style-name="P2018"/>
      <text:p text:style-name="P2019">Pareiškėjo vadovo ar jo įgalioto asmens parašas _____________</text:p>
      <text:p text:style-name="P2020"/>
      <text:p text:style-name="P2021"><text:span text:style-name="T2022">V</text:span><text:span text:style-name="T2023">.<text:s/></text:span><text:span text:style-name="T2024">PROJEKTO<text:s/></text:span><text:span text:style-name="T2025">FINANSAVIMO ŠALTINIAI</text:span></text:p>
      <table:table table:style-name="Table2026">
        <table:table-columns>
          <table:table-column table:style-name="TableColumn2027"/>
          <table:table-column table:style-name="TableColumn2028"/>
        </table:table-columns>
        <table:table-row table:style-name="TableRow2029">
          <table:table-cell table:style-name="TableCell2030">
            <text:p text:style-name="P2031">Finansavimo šaltinio pavadinimas</text:p>
          </table:table-cell>
          <table:table-cell table:style-name="TableCell2032">
            <text:p text:style-name="P2033">Suma, Lt</text:p>
          </table:table-cell>
        </table:table-row>
        <table:table-row table:style-name="TableRow2034">
          <table:table-cell table:style-name="TableCell2035">
            <text:p text:style-name="P2036">1. Paramos lėšos</text:p>
            <text:p text:style-name="P2037"><text:span text:style-name="T2038">(planuojamos gauti paramos lėšos, kurios numatomos naudoti projektui finansuoti, įskaitant PVM, kuris tinkamas finansuoti iš paramos lėšų)</text:span></text:p>
          </table:table-cell>
          <table:table-cell table:style-name="TableCell2039">
            <text:p text:style-name="P2040">|_|_|_|_|_|_|_|_|<text:s/></text:p>
            <text:p text:style-name="P2041"/>
          </table:table-cell>
        </table:table-row>
        <table:table-row table:style-name="TableRow2042">
          <table:table-cell table:style-name="TableCell2043">
            <text:p text:style-name="P2044">2. Lėšos PVM<text:s/>finansuoti, skiriamos iš Žemės ūkio ministerijos bendrųjų valstybės biudžeto asignavimų</text:p>
            <text:p text:style-name="P2045">(pagal šių Taisyklių 31 punktą planuojamos gauti lėšos PVM finansuoti)</text:p>
          </table:table-cell>
          <table:table-cell table:style-name="TableCell2046">
            <text:p text:style-name="P2047">|_|_|_|_|_|_|_|_|<text:s/></text:p>
            <text:p text:style-name="P2048"/>
          </table:table-cell>
        </table:table-row>
        <table:table-row table:style-name="TableRow2049">
          <table:table-cell table:style-name="TableCell2050">
            <text:p text:style-name="P2051">3. Pareiškėjo ir partnerio (-ių) lėšos</text:p>
            <text:p text:style-name="P2052"><text:span text:style-name="T2053">(jeigu dalį projekto išlaidų numato<text:s/></text:span><text:span text:style-name="T2054">padengti pats pareiškėjas ir (ar) jo partneris (-iai)</text:span></text:p>
          </table:table-cell>
          <table:table-cell table:style-name="TableCell2055">
            <text:p text:style-name="P2056">|_|_|_|_|_|_|_|_|<text:s/></text:p>
            <text:p text:style-name="P2057"/>
          </table:table-cell>
        </table:table-row>
        <table:table-row table:style-name="TableRow2058">
          <table:table-cell table:style-name="TableCell2059">
            <text:p text:style-name="P2060">4. Projekto pajamos</text:p>
            <text:p text:style-name="P2061"><text:span text:style-name="T2062">(projekto vykdymo laikotarpiu iš projekto planuojamos gauti lėšos, skirtos projektui finansuoti)</text:span></text:p>
          </table:table-cell>
          <table:table-cell table:style-name="TableCell2063">
            <text:p text:style-name="P2064">|_|_|_|_|_|_|_|_|<text:s/></text:p>
            <text:p text:style-name="P2065"/>
          </table:table-cell>
        </table:table-row>
        <table:table-row table:style-name="TableRow2066">
          <table:table-cell table:style-name="TableCell2067">
            <text:p text:style-name="P2068">5. Paskola</text:p>
            <text:p text:style-name="P2069"><text:span text:style-name="T2070">(nurodoma banko ar kito paskolos</text:span><text:span text:style-name="T2071"><text:s/>davėjo paskola)</text:span></text:p>
          </table:table-cell>
          <table:table-cell table:style-name="TableCell2072">
            <text:p text:style-name="P2073">|_|_|_|_|_|_|_|_|</text:p>
          </table:table-cell>
        </table:table-row>
        <table:table-row table:style-name="TableRow2074">
          <table:table-cell table:style-name="TableCell2075">
            <text:p text:style-name="P2076">6. Bendra projekto vertė (1+2+3+4+5)</text:p>
            <text:p text:style-name="P2077"/>
          </table:table-cell>
          <table:table-cell table:style-name="TableCell2078">
            <text:p text:style-name="P2079">|_|_|_|_|_|_|_|_|<text:s/></text:p>
          </table:table-cell>
        </table:table-row>
      </table:table>
      <text:p text:style-name="P2080"/>
      <text:p text:style-name="P2081">Pareiškėjo vadovo ar jo įgalioto asmens parašas _____________</text:p>
      <text:p text:style-name="P2082"/>
      <text:p text:style-name="P2083"><text:span text:style-name="T2084">VI</text:span><text:span text:style-name="T2085">.<text:s/></text:span><text:span text:style-name="T2086">PROJEKTO ĮGYVENDINIMO PLANAS</text:span></text:p>
      <text:p text:style-name="P2087"><text:span text:style-name="T2088">(atskirų planuojamų veiklos sričių:<text:s/></text:span><text:span text:style-name="T2089">vykdymo laikas (pradžia ir pabaiga), atsakingas už vykdymą – pareiškėjas/ partneris. Įgyvendinant projektą, projekto tarpinės ir galutinė įgyvendinimo ataskaitos bus pildomos atsižvelgiant į paraiškoje numatytą projekto įgyvendinimo planą.<text:s/></text:span><text:span text:style-name="T2090">Projekto įgyvend</text:span><text:span text:style-name="T2091">inimo planas bus tikslinamas prieš pasirašant paramos sutartį)</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Nr.</text:p>
          </table:table-cell>
          <table:table-cell table:style-name="TableCell2102">
            <text:p text:style-name="P2103">Veiklos pavadinimas</text:p>
          </table:table-cell>
          <table:table-cell table:style-name="TableCell2104">
            <text:p text:style-name="P2105">Trukmė</text:p>
            <text:p text:style-name="P2106">(mėn.)</text:p>
          </table:table-cell>
          <table:table-cell table:style-name="TableCell2107">
            <text:p text:style-name="P2108">Vykdymo pradžia</text:p>
            <text:p text:style-name="P2109">(metai, metų ketvirtis)</text:p>
          </table:table-cell>
          <table:table-cell table:style-name="TableCell2110">
            <text:p text:style-name="P2111">Vykdymo pabaiga</text:p>
            <text:p text:style-name="P2112">(metai, metų ketvirtis)</text:p>
          </table:table-cell>
          <table:table-cell table:style-name="TableCell2113">
            <text:p text:style-name="P2114">Atsakingas už veiklos vykdymą</text:p>
            <text:p text:style-name="P2115">(pareiškėjas/partneris)</text:p>
          </table:table-cell>
        </table:table-row>
        <table:table-row table:style-name="TableRow2116">
          <table:table-cell table:style-name="TableCell2117">
            <text:p text:style-name="P2118">1.</text:p>
          </table:table-cell>
          <table:table-cell table:style-name="TableCell2119">
            <text:p text:style-name="P2120">Su projekto administravimu susijusios veiklos<text:s/></text:p>
            <text:p text:style-name="P2121">(preliminariai nurodoma, kada ir kokias su projekto administravimu susijusias veiklas planuojama vykdyti: paramos sutarties pasirašymas, administravimo komandos sudarymas, viešųjų pirkimų vykdymas, projekto įgyvendinimo ataskaitų teikimas ir<text:s/><text:soft-page-break/>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ext:soft-page-break/>
        <table:table-row table:style-name="TableRow2130">
          <table:table-cell table:style-name="TableCell2131">
            <text:p text:style-name="P2132">1.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s/></text:p>
          </table:table-cell>
          <table:table-cell table:style-name="TableCell2159">
            <text:p text:style-name="P2160">Su projekto vykdymu susijusios veiklos</text:p>
            <text:p text:style-name="P2161"><text:span text:style-name="T2162">(preliminariai nurodoma, kada ir kokias su projekto vykdymu susijusias veiklas planuojama vykdyti: parodomųjų bandymų įrengimas, vykdymas,<text:s/></text:span><text:span text:style-name="T2163">seminarų, lauko dienų vykdymas, informacinių lapelių leidyba, straipsnių respublikinėje spaudoje, publikavimas ir kitos projekto vykdymo veiklo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text:s/></text:p>
          </table:table-cell>
          <table:table-cell table:style-name="TableCell2201">
            <text:p text:style-name="P2202">Su projekto viešinimu susijusios veiklos</text:p>
            <text:p text:style-name="P2203"><text:span text:style-name="T2204">(preliminariai nurodoma, kada ir<text:s/></text:span><text:span text:style-name="T2205">kokias su projekto viešinimu susijusias veiklas planuojama vykdyti: Viešinimo taisyklėse privalomų bei kitų paraiškoje numatytų papildomų viešinimo priemonių taikymas ir pan.)</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3.1.</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Pareiškėjo vadovo ar jo įgalioto asmens parašas<text:s/>_____________</text:p>
      <text:p text:style-name="P2242"/>
      <text:p text:style-name="P2243"><text:span text:style-name="T2248">VII</text:span><text:span text:style-name="T2249">.<text:s/></text:span><text:span text:style-name="T2250">PROJEKTO TINKAMŲ IŠLAIDŲ SĄRAŠAS</text:span></text:p>
      <text:p text:style-name="P2251"><text:span text:style-name="T2252">(</text:span><text:span text:style-name="T2253">Tinkamos finansuoti išlaidos turi būti aiškiai išvardytos pagal išlaidų kategorijas ir pagal atitinkamos</text:span><text:span text:style-name="T2254"><text:s/>kategorijos išlaidų rūšis, o ne pateikiamos bendra suma.</text:span><text:span text:style-name="T2255"><text:s/></text:span><text:span text:style-name="T2256">Trumpai pagrindžiamas išlaidų būtinumas</text:span><text:span text:style-name="T2257">)</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Nr.</text:p>
          </table:table-cell>
          <table:table-cell table:style-name="TableCell2270">
            <text:p text:style-name="P2271">Išlaidų pavadinimas</text:p>
          </table:table-cell>
          <table:table-cell table:style-name="TableCell2272">
            <text:p text:style-name="P2273">Išlaidų suma be PVM, Lt</text:p>
            <text:p text:style-name="P2274"><text:span text:style-name="T2275">(pildoma tuo atveju, kai PVM suma mokama iš šiam tikslui skirtų valstybės biudžeto asignavimų)</text:span></text:p>
          </table:table-cell>
          <table:table-cell table:style-name="TableCell2276">
            <text:p text:style-name="P2277">PVM, Lt</text:p>
            <text:p text:style-name="P2278"><text:span text:style-name="T2279">(pildo</text:span><text:span text:style-name="T2280">ma tuo atveju, kai PVM suma mokama iš šiam tikslui skirtų valstybės biudžeto asignavimų)</text:span></text:p>
          </table:table-cell>
          <table:table-cell table:style-name="TableCell2281">
            <text:p text:style-name="P2282">Išlaidų suma su PVM, Lt</text:p>
          </table:table-cell>
          <table:table-cell table:style-name="TableCell2283">
            <text:p text:style-name="P2284">Prašomos paramos suma, Lt</text:p>
          </table:table-cell>
          <table:table-cell table:style-name="TableCell2285">
            <text:p text:style-name="P2286">Iš paramos lėšų netinkama finansuoti PVM suma, kuri mokama iš šiam tikslui skirtų ministerijos bendrųjų valstybės biudžeto asignavimų, Lt</text:p>
            <text:p text:style-name="P2287"><text:span text:style-name="T2288">(</text:span><text:span text:style-name="T2289">pildoma tuo atveju, kai PVM suma mokama iš šiam tikslui skirtų valstybės biudžeto asignavimų</text:span><text:span text:style-name="T2290">)</text:span></text:p>
          </table:table-cell>
          <table:table-cell table:style-name="TableCell2291">
            <text:p text:style-name="P2292">Pagrindimas<text:s/></text:p>
            <text:p text:style-name="P2293">(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i)</text:p>
            <text:p text:style-name="P2294"/>
          </table:table-cell>
        </table:table-row>
        <table:table-row table:style-name="TableRow2295">
          <table:table-cell table:style-name="TableCell2296">
            <text:p text:style-name="P2297">1.</text:p>
          </table:table-cell>
          <table:table-cell table:style-name="TableCell2298">
            <text:p text:style-name="P2299"><text:span text:style-name="T2300">Projekto parengimo</text:span><text:span text:style-name="T2301"><text:s/>ir administravimo išlaido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1.</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2.</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ext:soft-page-break/>
        <table:table-row table:style-name="TableRow2348">
          <table:table-cell table:style-name="TableCell2349">
            <text:p text:style-name="P235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text:p>
          </table:table-cell>
          <table:table-cell table:style-name="TableCell2368">
            <text:p text:style-name="P2369">Projekto vykdymo išlaido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1.</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2.</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text:p>
          </table:table-cell>
          <table:table-cell table:style-name="TableCell2436">
            <text:p text:style-name="P2437">Projekto viešinimo išlaidos</text:p>
            <text:p text:style-name="P2438"><text:span text:style-name="T2439">(</text:span><text:span text:style-name="T2440">Paramos gavėjas privalo imtis privalomų informavimo ir viešinimo priemonių,<text:s/></text:span><text:span text:style-name="T2441">vadovaudamasis</text:span><text:span text:style-name="T2442"><text:s/>Informavimo apie Lietuvos kaimo plėtros 2007–2013 metų programą ir suteiktos paramos viešinimo taisyklėmis, patvirtintomis Lietuvos Respublikos žemės ūkio ministro 2007 m. balandžio 26 d. įsakymu Nr. 3D-191(Žin., 2007, Nr.</text:span><text:a xlink:href="https://www.e-tar.lt/portal/lt/legalAct/TAR.07EAAC5131EC" office:target-frame-name="_blank" xlink:show="new"><text:span text:style-name="T2443">48-1868</text:span></text:a><text:span text:style-name="T2444">)</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1.</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2.</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Iš viso:</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Pareiškėjo vadovo ar jo įgalioto asmens parašas _____________</text:p>
      <text:p text:style-name="P2527"/>
      <text:p text:style-name="P2528"><text:span text:style-name="T2533">VIII</text:span><text:span text:style-name="T2534">.<text:s/></text:span><text:span text:style-name="T2535">Projekto įgyvendinimo<text:s/></text:span><text:span text:style-name="T2536">(PRIEŽIŪROS) rodikliai</text:span></text:p>
      <text:p text:style-name="P2537"><text:span text:style-name="T2538">(L</text:span><text:span text:style-name="T2539">entelėje nurodyti parodomųjų bandymų, lauko dienų ir seminarų dalyvių skaičių)</text:span></text:p>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Rodikliai</text:p>
          </table:table-cell>
          <table:table-cell table:style-name="TableCell2549">
            <text:p text:style-name="P2550">Rodiklio reikšmė skaičiais</text:p>
          </table:table-cell>
        </table:table-row>
        <table:table-row table:style-name="TableRow2551">
          <table:table-cell table:style-name="TableCell2552">
            <text:p text:style-name="P2553">1.</text:p>
          </table:table-cell>
          <table:table-cell table:style-name="TableCell2554">
            <text:p text:style-name="P2555"><text:span text:style-name="T2556">Numatomas parodomųjų bandymų skaičius<text:s/></text:span><text:span text:style-name="T2557">(iš viso)</text:span></text:p>
          </table:table-cell>
          <table:table-cell table:style-name="TableCell2558">
            <text:p text:style-name="P2559">_/_/_/_/_/_/_/ vnt.</text:p>
            <text:p text:style-name="P2560"><text:span text:style-name="T2561">(įrašyti)</text:span></text:p>
          </table:table-cell>
        </table:table-row>
        <table:table-row table:style-name="TableRow2562">
          <table:table-cell table:style-name="TableCell2563">
            <text:p text:style-name="P2564">1.1.</text:p>
          </table:table-cell>
          <table:table-cell table:style-name="TableCell2565">
            <text:p text:style-name="P2566"><text:span text:style-name="T2567">Žaliojo</text:span><text:span text:style-name="T2568"><text:s/>diplomo ūkininkų ar<text:s/></text:span>miško valdytojų, kurių miškai sertifikuoti pagal tarptautines miškų sertifikavimo sistemas (FSC (Forest Stewardship Counsil –<text:s/><text:span text:style-name="T2569">Miškų</text:span><text:s/>valdymo taryba) arba PEFC Counsil (Programme for the Endorsement of Forest Certification schemes – Miškų sertifikavimo sistemų patvirtinimo programos taryba), ūkių skaičius, kuriuose bus<text:span text:style-name="T2570"><text:s/></text:span>įrengti parodomieji bandymai</text:p>
            <text:p text:style-name="P2571"><text:span text:style-name="T2572">(Jeigu pareiškėjas buvo numatęs ir teikęs projektiniame pasiūlyme)</text:span></text:p>
          </table:table-cell>
          <table:table-cell table:style-name="TableCell2573">
            <text:p text:style-name="P2574">_/_/_/_/_/_/_/ vnt.</text:p>
            <text:p text:style-name="P2575"><text:span text:style-name="T2576">(įrašyti)</text:span></text:p>
          </table:table-cell>
        </table:table-row>
        <table:table-row table:style-name="TableRow2577">
          <table:table-cell table:style-name="TableCell2578">
            <text:p text:style-name="P2579">2.<text:s/></text:p>
          </table:table-cell>
          <table:table-cell table:style-name="TableCell2580">
            <text:p text:style-name="P2581">Lauko dienų skaičius galutiniams naudos<text:s/>gavėjams</text:p>
          </table:table-cell>
          <table:table-cell table:style-name="TableCell2582">
            <text:p text:style-name="P2583">_/_/_/_/_/_/_/ vnt.</text:p>
            <text:p text:style-name="P2584"><text:span text:style-name="T2585">(įrašyti)</text:span></text:p>
          </table:table-cell>
        </table:table-row>
        <table:table-row table:style-name="TableRow2586">
          <table:table-cell table:style-name="TableCell2587">
            <text:p text:style-name="P2588">2.1.</text:p>
          </table:table-cell>
          <table:table-cell table:style-name="TableCell2589">
            <text:p text:style-name="P2590">Numatomas galutinių naudos gavėjų skaičius lauko dienose</text:p>
          </table:table-cell>
          <table:table-cell table:style-name="TableCell2591">
            <text:p text:style-name="P2592">_/_/_/_/_/_/_/ vnt.</text:p>
            <text:p text:style-name="P2593"><text:span text:style-name="T2594">(įrašyti)</text:span></text:p>
          </table:table-cell>
        </table:table-row>
        <table:table-row table:style-name="TableRow2595">
          <table:table-cell table:style-name="TableCell2596">
            <text:p text:style-name="P2597">3.</text:p>
          </table:table-cell>
          <table:table-cell table:style-name="TableCell2598">
            <text:p text:style-name="P2599">Lauko dienų skaičius konsultantams, profesinių mokyklų ir kolegijų dėstytojams</text:p>
          </table:table-cell>
          <table:table-cell table:style-name="TableCell2600">
            <text:p text:style-name="P2601">_/_/_/_/_/_/_/ vnt.</text:p>
            <text:p text:style-name="P2602"><text:span text:style-name="T2603">(įrašyti)</text:span></text:p>
          </table:table-cell>
        </table:table-row>
        <table:table-row table:style-name="TableRow2604">
          <table:table-cell table:style-name="TableCell2605">
            <text:p text:style-name="P2606">3.1.</text:p>
          </table:table-cell>
          <table:table-cell table:style-name="TableCell2607">
            <text:p text:style-name="P2608">Numatomas konsultantų, profesinių mokyklų ir kolegijų dėstytojų skaičius lauko dienose</text:p>
          </table:table-cell>
          <table:table-cell table:style-name="TableCell2609">
            <text:p text:style-name="P2610">_/_/_/_/_/_/_/<text:span text:style-name="T2611"><text:s/></text:span>vnt.</text:p>
            <text:p text:style-name="P2612"><text:span text:style-name="T2613">(įrašyti)</text:span></text:p>
          </table:table-cell>
        </table:table-row>
        <table:table-row table:style-name="TableRow2614">
          <table:table-cell table:style-name="TableCell2615">
            <text:p text:style-name="P2616">4.</text:p>
          </table:table-cell>
          <table:table-cell table:style-name="TableCell2617">
            <text:p text:style-name="P2618">Seminarų skaičius galutiniams naudos gavėjams</text:p>
          </table:table-cell>
          <table:table-cell table:style-name="TableCell2619">
            <text:p text:style-name="P2620">_/_/_/_/_/_/_/ vnt.</text:p>
            <text:p text:style-name="P2621"><text:span text:style-name="T2622">(įrašyti)</text:span></text:p>
          </table:table-cell>
        </table:table-row>
        <table:table-row table:style-name="TableRow2623">
          <table:table-cell table:style-name="TableCell2624">
            <text:p text:style-name="P2625">4.1</text:p>
          </table:table-cell>
          <table:table-cell table:style-name="TableCell2626">
            <text:p text:style-name="P2627">Seminarų dienų skaičius galutiniams naudos gavėjams</text:p>
          </table:table-cell>
          <table:table-cell table:style-name="TableCell2628">
            <text:p text:style-name="P2629">_/_/_/_/_/_/_/ vnt.</text:p>
            <text:p text:style-name="P2630"><text:span text:style-name="T2631">(įrašyti)</text:span></text:p>
          </table:table-cell>
        </table:table-row>
        <table:table-row table:style-name="TableRow2632">
          <table:table-cell table:style-name="TableCell2633">
            <text:p text:style-name="P2634">4.2.</text:p>
          </table:table-cell>
          <table:table-cell table:style-name="TableCell2635">
            <text:p text:style-name="P2636">Numatomas galutinių naudos gavėjų skaičius seminaruose</text:p>
          </table:table-cell>
          <table:table-cell table:style-name="TableCell2637">
            <text:p text:style-name="P2638">_/_/_/_/_/_/_/ vnt.</text:p>
            <text:p text:style-name="P2639"><text:span text:style-name="T2640">(įrašyti)</text:span></text:p>
          </table:table-cell>
        </table:table-row>
        <table:table-row table:style-name="TableRow2641">
          <table:table-cell table:style-name="TableCell2642">
            <text:p text:style-name="P2643">5.</text:p>
          </table:table-cell>
          <table:table-cell table:style-name="TableCell2644">
            <text:p text:style-name="P2645">Seminarų skaičius konsultantams, profesinių mokyklų ir kolegijų dėstytojams</text:p>
          </table:table-cell>
          <table:table-cell table:style-name="TableCell2646">
            <text:p text:style-name="P2647">_/_/_/_/_/_/_/ vnt.</text:p>
            <text:p text:style-name="P2648"><text:span text:style-name="T2649">(įrašyti)</text:span></text:p>
          </table:table-cell>
        </table:table-row>
        <table:table-row table:style-name="TableRow2650">
          <table:table-cell table:style-name="TableCell2651">
            <text:p text:style-name="P2652">5.1.<text:s/></text:p>
          </table:table-cell>
          <table:table-cell table:style-name="TableCell2653">
            <text:p text:style-name="P2654">Numatomas<text:s/>konsultantų, profesinių mokyklų ir kolegijų dėstytojų skaičius seminaruose</text:p>
          </table:table-cell>
          <table:table-cell table:style-name="TableCell2655">
            <text:p text:style-name="P2656">_/_/_/_/_/_/_/<text:span text:style-name="T2657"><text:s/></text:span>vnt.</text:p>
            <text:p text:style-name="P2658"><text:span text:style-name="T2659">(įrašyti)</text:span></text:p>
          </table:table-cell>
        </table:table-row>
        <table:table-row table:style-name="TableRow2660">
          <table:table-cell table:style-name="TableCell2661">
            <text:p text:style-name="P2662">6.</text:p>
          </table:table-cell>
          <table:table-cell table:style-name="TableCell2663">
            <text:p text:style-name="P2664">Numatomas vienetinių galutinių naudos gavėjų, dalyvavusių lauko dienose ir seminaruose, skaičius</text:p>
          </table:table-cell>
          <table:table-cell table:style-name="TableCell2665">
            <text:p text:style-name="P2666">_/_/_/_/_/_/_/ vnt.</text:p>
            <text:p text:style-name="P2667"><text:span text:style-name="T2668">(įrašyti)</text:span></text:p>
          </table:table-cell>
        </table:table-row>
        <table:table-row table:style-name="TableRow2669">
          <table:table-cell table:style-name="TableCell2670">
            <text:p text:style-name="P2671">7.</text:p>
          </table:table-cell>
          <table:table-cell table:style-name="TableCell2672">
            <text:p text:style-name="P2673">Numatomas mokslo<text:s/>žinių bei inovacijų sklaidos priemonių (lauko diena, seminaras) dalyvių skaičius, ketinančių taikyti technologijas ar atskirus technologinio proceso fragmentus savo ūkyje.</text:p>
          </table:table-cell>
          <table:table-cell table:style-name="TableCell2674">
            <text:p text:style-name="P2675">_/_/_/_/_/_/_/ vnt.</text:p>
            <text:p text:style-name="P2676"><text:span text:style-name="T2677">(įrašyti)</text:span></text:p>
          </table:table-cell>
        </table:table-row>
      </table:table>
      <text:p text:style-name="P2678"/>
      <text:p text:style-name="P2679">Pareiškėjo vadovo ar jo įgalioto asmens parašas _____________</text:p>
      <text:p text:style-name="P2680"/>
      <text:p text:style-name="P2681"><text:span text:style-name="T2682">IX</text:span><text:span text:style-name="T2683">.<text:s/></text:span><text:span text:style-name="T2684">KITA INFORMACIJA</text:span></text:p>
      <text:p text:style-name="P2685"><text:span text:style-name="T2686">(Šioje lentelėje pareiškėjas atsako į pateiktus klausimus, užbraukdamas kryželiu langelį ties žodžiu „Taip“ , „Ne“ arba „Neaktualu“)</text:span></text:p>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1.</text:p>
          </table:table-cell>
          <table:table-cell table:style-name="TableCell2694">
            <text:p text:style-name="P2695">Ar Jūs ir partneris (-iai) esate atsiskaitę su Valstybine mokesčių inspekcija?<text:s/></text:p>
            <text:p text:style-name="P2696"><text:span text:style-name="T2697">(Netaikoma įstaigoms, kurių veikla finansuojama iš valstybės ar savivaldybės biudžeto, juridiniams asmenims, kuriems Lietuvos Respublikos teisės aktų nustatyta tvarka yra atidėti mokesčių įmokų mokėjimo terminai)</text:span></text:p>
          </table:table-cell>
          <table:table-cell table:style-name="TableCell2698">
            <text:p text:style-name="P2699"><text:span text:style-name="T2700">[]</text:span><text:span text:style-name="T2701">[]</text:span><text:s/>Taip<text:s/><text:span text:style-name="T2702">[]</text:span><text:span text:style-name="T2703">[]</text:span><text:s/>Ne</text:p>
            <text:p text:style-name="P2704"><text:span text:style-name="T2705">[]</text:span><text:span text:style-name="T2706">[]</text:span><text:s/>Neaktualu</text:p>
          </table:table-cell>
        </table:table-row>
        <table:table-row table:style-name="TableRow2707">
          <table:table-cell table:style-name="TableCell2708">
            <text:p text:style-name="P2709">2.</text:p>
          </table:table-cell>
          <table:table-cell table:style-name="TableCell2710">
            <text:p text:style-name="P2711"><text:span text:style-name="T2712">Ar Jūs</text:span><text:span text:style-name="T2713"><text:s/>ir partneris (-iai)<text:s/></text:span><text:span text:style-name="T2714">esate atsiskaitę su<text:s/></text:span><text:span text:style-name="T2715">Valstybinio socialinio draudimo fondu?</text:span><text:span text:style-name="T2716"><text:s/></text:span></text:p>
            <text:p text:style-name="P2717"><text:span text:style-name="T2718">(Netaikoma įstaigoms, kurių veikla finansuojama iš valstybės ar savivaldybės biudžeto, juridiniams asmenims, kuriems Lietuvos Respublikos teisės aktų nustatyta tvarka yra atid</text:span><text:span text:style-name="T2719">ėti socialinio draudimo įmokų mokėjimo terminai)</text:span></text:p>
          </table:table-cell>
          <table:table-cell table:style-name="TableCell2720">
            <text:p text:style-name="P2721"><text:span text:style-name="T2722">[]</text:span><text:span text:style-name="T2723">[]</text:span><text:s/>Taip<text:s/><text:span text:style-name="T2724">[]</text:span><text:span text:style-name="T2725">[]</text:span><text:s/>Ne</text:p>
            <text:p text:style-name="P2726"><text:span text:style-name="T2727">[]</text:span><text:span text:style-name="T2728">[]</text:span><text:s/>Neaktualu</text:p>
          </table:table-cell>
        </table:table-row>
        <table:table-row table:style-name="TableRow2729">
          <table:table-cell table:style-name="TableCell2730">
            <text:p text:style-name="P2731">3.</text:p>
          </table:table-cell>
          <table:table-cell table:style-name="TableCell2732">
            <text:p text:style-name="P2733">Ar patvirtinate, kad projekte numatytos ir pagal šią<text:s/><text:span text:style-name="T2734">priemonę</text:span><text:s/>finansuojamos išlaidos tuo pačiu metu nebuvo, nėra ir nebus finansuojamos iš kitų nacionalinių programų ir ES fondų?</text:p>
          </table:table-cell>
          <table:table-cell table:style-name="TableCell2735">
            <text:p text:style-name="P2736"><text:span text:style-name="T2737">[]</text:span><text:span text:style-name="T2738">[]</text:span><text:s/>Taip<text:s/><text:span text:style-name="T2739">[]</text:span><text:span text:style-name="T2740">[]</text:span><text:s/>Ne</text:p>
          </table:table-cell>
        </table:table-row>
        <table:table-row table:style-name="TableRow2741">
          <table:table-cell table:style-name="TableCell2742">
            <text:p text:style-name="P2743">4.</text:p>
          </table:table-cell>
          <table:table-cell table:style-name="TableCell2744">
            <text:p text:style-name="P2745">Ar įsipareigojate, be Agentūros sutikimo (raštu, faksu),<text:span text:style-name="T2746"><text:s/></text:span>nekeisti projekto įgyvendinimo vietos ir sąlygų?<text:s/></text:p>
            <text:p text:style-name="P2747"><text:span text:style-name="T2748">(Išskyrus</text:span><text:span text:style-name="T2749"><text:s/>tuos atvejus, kai atsiranda objektyvios aplinkybės, dėl kurių pasikeičia projekto lektoriai (pvz., dėl ligos), ar kitos nenumatytos aplinkybės, kurios dėl objektyvių priežasčių negalėjo būti iš anksto suderintos su Agentūra)</text:span><text:s/></text:p>
          </table:table-cell>
          <table:table-cell table:style-name="TableCell2750">
            <text:p text:style-name="P2751"><text:span text:style-name="T2752">[]</text:span><text:span text:style-name="T2753">[]</text:span><text:s/>Taip<text:s/><text:span text:style-name="T2754">[]</text:span><text:span text:style-name="T2755">[]</text:span><text:s/>Ne</text:p>
          </table:table-cell>
        </table:table-row>
        <table:table-row table:style-name="TableRow2756">
          <table:table-cell table:style-name="TableCell2757">
            <text:p text:style-name="P2758">5.</text:p>
          </table:table-cell>
          <table:table-cell table:style-name="TableCell2759">
            <text:p text:style-name="P2760">Ar patvirtinate, kad projektą vykdysite ūkininko ir (arba) miško valdytojo ūkyje ar žemės ir (arba) miškų ūkio įmonėje ir (arba) eksperimentinėje bazėje, kartu dalyvaujant mokslo ir studijų institucijai, konsultavimo institucijai ir ūkininkams ar miško valdytojams ir (arba) žemės ar miškų ūkio įmonėms, su kuriais sudarysite sutartį?<text:s/></text:p>
            <text:p text:style-name="P2761"><text:span text:style-name="T2762">(</text:span><text:span text:style-name="T2763">Jeigu pareiškėjas numato vykdyti projektą savo institucijos eksperimentinėje bazėje, lygiagrečiai turi demonstruoti technologijas ar atskirus technologinio proceso fragmentus bent vi</text:span><text:span text:style-name="T2764">ename ūkininko ir (arba) miško valdytojo ūkyje ar žemės ir (arba) miškų ūkio įmonėje</text:span><text:span text:style-name="T2765">)</text:span></text:p>
          </table:table-cell>
          <table:table-cell table:style-name="TableCell2766">
            <text:p text:style-name="P2767"><text:span text:style-name="T2768">[]</text:span><text:span text:style-name="T2769">[]</text:span><text:s/>Taip<text:s/><text:span text:style-name="T2770">[]</text:span><text:span text:style-name="T2771">[]</text:span><text:s/>Ne</text:p>
          </table:table-cell>
        </table:table-row>
        <table:table-row table:style-name="TableRow2772">
          <table:table-cell table:style-name="TableCell2773">
            <text:p text:style-name="P2774">6.</text:p>
          </table:table-cell>
          <table:table-cell table:style-name="TableCell2775">
            <text:p text:style-name="P2776">Ar patvirtinate, kad projektiniame pasiūlyme numatytas<text:s/><text:span text:style-name="T2777">ūkininkų, turinčių Žaliąjį diplomą, ar<text:s/></text:span>miško valdytojų, kurių miškai sertifikuoti pagal tarptautines miškų sertifikavimo sistemas (FSC (Forest Stewardship Counsil –<text:s/><text:span text:style-name="T2778">Miškų</text:span><text:s/>valdymo taryba) arba PEFC Counsil (Programme for the Endorsement of Forest Certification schemes – Miškų sertifikavimo sistemų patvirtinimo programos taryba),<text:s/><text:span text:style-name="T2779">skaičius</text:span><text:s/>nepasikeis.</text:p>
          </table:table-cell>
          <table:table-cell table:style-name="TableCell2780">
            <text:p text:style-name="P2781"><text:span text:style-name="T2782">[]</text:span><text:span text:style-name="T2783">[]</text:span><text:s/>Taip<text:s/><text:span text:style-name="T2784">[]</text:span><text:span text:style-name="T2785">[]</text:span><text:s/>Ne</text:p>
            <text:p text:style-name="P2786"><text:span text:style-name="T2787">[]</text:span><text:span text:style-name="T2788">[]</text:span><text:s/>Neaktualu</text:p>
          </table:table-cell>
        </table:table-row>
        <table:table-row table:style-name="TableRow2789">
          <table:table-cell table:style-name="TableCell2790">
            <text:p text:style-name="P2791">7.</text:p>
          </table:table-cell>
          <table:table-cell table:style-name="TableCell2792">
            <text:p text:style-name="P2793">Ar patvirtinate, kad apdrausite paramos lėšomis įsigytą ilgalaikį turtą projekto įgyvendinimo laikotarpiu (maksimaliu turto atkuriamosios vertės draudimu nuo visų<text:s/>galimų rizikos atvejų)?</text:p>
          </table:table-cell>
          <table:table-cell table:style-name="TableCell2794">
            <text:p text:style-name="P2795"><text:span text:style-name="T2796">[]</text:span><text:span text:style-name="T2797">[]</text:span><text:s/>Taip<text:s/><text:span text:style-name="T2798">[]</text:span><text:span text:style-name="T2799">[]</text:span><text:s/>Ne<text:s/></text:p>
            <text:p text:style-name="P2800"><text:span text:style-name="T2801">[]</text:span><text:span text:style-name="T2802">[]</text:span><text:s/>Neaktualu</text:p>
          </table:table-cell>
        </table:table-row>
        <table:table-row table:style-name="TableRow2803">
          <table:table-cell table:style-name="TableCell2804">
            <text:p text:style-name="P2805">8.</text:p>
          </table:table-cell>
          <table:table-cell table:style-name="TableCell2806">
            <text:p text:style-name="P2807">Ar patvirtinate, kad numatomas vykdyti projektas nesidubliuoja su vykdomais projektais pagal Lietuvos kaimo plėtros 2007–2013 metų programos priemonės „Profesinio mokymo ir informavimo veikla“ veiklos sritį<text:s/><text:span text:style-name="T2808">„</text:span>Žemės ir miškų ūkio veiklos ir žemės ūkio produktų perdirbimo ūkyje mokslo žinių ir inovacinės praktikos sklaida<text:span text:style-name="T2809">“</text:span>?</text:p>
            <text:p text:style-name="P2810"><text:span text:style-name="T2811">(Informacija apie vykdomus projektus paskelbta Ministerijos interneto svetainėje adresu http://www.zum.lt/lt/zemes-ukio-ministerija/kaimo-pletra/parama-pagal-2007-2013-m--programos-priemone</text:span><text:span text:style-name="T2812">s/parama-pagal-2007---2013-metu-kpp-priemones/profesinio-mokymo-ir-informavimo-veikla/)</text:span></text:p>
          </table:table-cell>
          <table:table-cell table:style-name="TableCell2813">
            <text:p text:style-name="P2814"><text:span text:style-name="T2815">[]</text:span><text:span text:style-name="T2816">[]</text:span><text:s/>Taip<text:s/><text:span text:style-name="T2817">[]</text:span><text:span text:style-name="T2818">[]</text:span><text:s/>Ne</text:p>
          </table:table-cell>
        </table:table-row>
        <table:table-row table:style-name="TableRow2819">
          <table:table-cell table:style-name="TableCell2820">
            <text:p text:style-name="P2821">9.</text:p>
          </table:table-cell>
          <table:table-cell table:style-name="TableCell2822">
            <text:p text:style-name="P2823"><text:span text:style-name="T2824">Ar įsipareigojate ne vėliau kaip kiekvieno mėnesio 20 d.<text:s/></text:span><text:span text:style-name="T2825">paštu arba faksu<text:s/></text:span>ir el. paštu pmvi@nma.lt<text:span text:style-name="T2826"><text:s/></text:span>pateikti Agentūrai<text:s/><text:span text:style-name="T2827">kito mėnesio organizuojamų<text:s/></text:span><text:span text:style-name="T2828">l</text:span><text:span text:style-name="T2829">auko dienų ir (ar) seminarų</text:span><text:span text:style-name="T2830"><text:s/>grafiką</text:span><text:s/>pagal Agentūros parengtą informacijos pateikimo formą<text:span text:style-name="T2831"><text:s/>(</text:span>nurodant įstaigos pavadinimą, įmonės kodą, projekto numerį,<text:s/><text:span text:style-name="T2832">lauko dienos ir (arba) seminaro<text:s/></text:span>pavadinimą, vykdymo vietą, datą, vykdymo trukmę,<text:s/><text:span text:style-name="T2833">lauko dienos ir (arba) s</text:span><text:span text:style-name="T2834">eminaro<text:s/></text:span>dalyvių skaičių, lektorius, asmenis, kurie atsakingi už<text:s/><text:span text:style-name="T2835">lauko dienos ir (arba) seminaro<text:s/></text:span>organizavimą, nurodant jų vardus, pavardes<text:span text:style-name="T2836">)? Pradėjus veikti<text:s/></text:span>Žemdirbių mokymo ir konsultavimo informacijos sistemai (toliau – ŽMIKIS), ši informacija turi būti<text:s/>skelbiama.<text:s/><text:span text:style-name="T2837">Apie<text:s/></text:span><text:span text:style-name="T2838">lauko dienų ir (arba) seminarų<text:s/></text:span><text:span text:style-name="T2839">grafiko pasikeitimus privaloma informuoti (veikiant ŽMIKIS – paskelbti) nedelsiant pagal Agentūros parengtą informacijos pateikimo formą?</text:span></text:p>
          </table:table-cell>
          <table:table-cell table:style-name="TableCell2840">
            <text:p text:style-name="P2841"><text:span text:style-name="T2842">[]</text:span><text:span text:style-name="T2843">[]</text:span><text:s/>Taip<text:s/><text:span text:style-name="T2844">[]</text:span><text:span text:style-name="T2845">[]</text:span><text:s/>Ne<text:s/></text:p>
          </table:table-cell>
        </table:table-row>
        <table:table-row table:style-name="TableRow2846">
          <table:table-cell table:style-name="TableCell2847">
            <text:p text:style-name="P2848">10.<text:s/></text:p>
          </table:table-cell>
          <table:table-cell table:style-name="TableCell2849">
            <text:p text:style-name="P2850"><text:span text:style-name="T2851">Ar įsipareigojate<text:s/></text:span><text:span text:style-name="T2852">ŽMIKIS pradėjus veikti prieš</text:span><text:span text:style-name="T2853"><text:s/>projekto įgyvendinimą arba jo metu,<text:s/></text:span>į ŽMIKIS suvesti duomenis apie vykdomą projektą, parodomuosius bandymus, lauko dienas ir seminarų lektorius, lauko dienų ir seminarų dalyvius: dalyvio vardą, pavardę, asmens kodą ir (arba) žemės ūkio valdos registracijos numerį, gyvenamąją vietą, telefoną, el. paštą ir kitus duomenis?</text:p>
          </table:table-cell>
          <table:table-cell table:style-name="TableCell2854">
            <text:p text:style-name="P2855"><text:span text:style-name="T2856">[]</text:span><text:span text:style-name="T2857">[]</text:span><text:s/>Taip<text:s/><text:span text:style-name="T2858">[]</text:span><text:span text:style-name="T2859">[]</text:span><text:s/>Ne<text:span text:style-name="T2860"><text:s/></text:span></text:p>
          </table:table-cell>
        </table:table-row>
        <table:table-row table:style-name="TableRow2861">
          <table:table-cell table:style-name="TableCell2862">
            <text:p text:style-name="P2863">11.</text:p>
          </table:table-cell>
          <table:table-cell table:style-name="TableCell2864">
            <text:p text:style-name="P2865">Ar patvirtinate, kad projekto tema buvo vykdyti moksliniai tyrimai pareiškėjo institucijoje ir (ar) asociacijos narių institucijose?<text:s/></text:p>
            <text:p text:style-name="P2866"><text:span text:style-name="T2867">(Taikoma, kai pareiškėjas yra<text:s/></text:span><text:span text:style-name="T2868">mokslo ir studijų institucija ir (ar) jos filialas)</text:span></text:p>
          </table:table-cell>
          <table:table-cell table:style-name="TableCell2869">
            <text:p text:style-name="P2870"><text:span text:style-name="T2871">[]</text:span><text:span text:style-name="T2872">[]</text:span><text:s/>Taip<text:s/><text:span text:style-name="T2873">[]</text:span><text:span text:style-name="T2874">[]</text:span><text:s/>Ne</text:p>
            <text:p text:style-name="P2875"><text:span text:style-name="T2876">[]</text:span><text:span text:style-name="T2877">[]</text:span><text:s/>Neaktualu</text:p>
          </table:table-cell>
        </table:table-row>
        <table:table-row table:style-name="TableRow2878">
          <table:table-cell table:style-name="TableCell2879">
            <text:p text:style-name="P2880">12.<text:s/></text:p>
          </table:table-cell>
          <table:table-cell table:style-name="TableCell2881">
            <text:p text:style-name="P2882">Ar patvirtinate, kad projekto tema buvo vykdyti moksliniai tyrimai Lietuvos mokslo ir studijų institucijose ?</text:p>
            <text:p text:style-name="P2883"><text:span text:style-name="T2884">(Taikoma, kai pareiškėjas yra konsultavimo institucija)</text:span><text:span text:style-name="T2885"><text:s/></text:span></text:p>
          </table:table-cell>
          <table:table-cell table:style-name="TableCell2886">
            <text:p text:style-name="P2887"><text:span text:style-name="T2888">[]</text:span><text:span text:style-name="T2889">[]</text:span><text:s/>Taip<text:s/><text:span text:style-name="T2890">[]</text:span><text:span text:style-name="T2891">[]</text:span><text:s/>Ne</text:p>
            <text:p text:style-name="P2892"><text:span text:style-name="T2893">[]</text:span><text:span text:style-name="T2894">[]</text:span><text:s/>Neaktualu</text:p>
          </table:table-cell>
        </table:table-row>
        <table:table-row table:style-name="TableRow2895">
          <table:table-cell table:style-name="TableCell2896">
            <text:p text:style-name="P2897">13.</text:p>
          </table:table-cell>
          <table:table-cell table:style-name="TableCell2898">
            <text:p text:style-name="P2899">Ar patvirtinate, kad užsiimate žemdirbių mokymu ir konsultavimu žemės, maisto ūkio ir kaimo plėtros srityse ir turite visoje Lietuvos Respublikos teritorijoje išplėtotą konsultacijų teikimo tinklą, kuris<text:s/><text:span text:style-name="T2900">apima ne maž</text:span><text:span text:style-name="T2901">iau kaip 2/3 savivaldybių, kiekvienoje iš savivaldybių turint konsultacijų teikimo biurą</text:span>?<text:s/></text:p>
            <text:p text:style-name="P2902"><text:span text:style-name="T2903">(Taikoma, kai pareiškėjas yra konsultavimo institucija)</text:span></text:p>
          </table:table-cell>
          <table:table-cell table:style-name="TableCell2904">
            <text:p text:style-name="P2905"><text:span text:style-name="T2906">[]</text:span><text:span text:style-name="T2907">[]</text:span><text:s/>Taip<text:s/><text:span text:style-name="T2908">[]</text:span><text:span text:style-name="T2909">[]</text:span><text:s/>Ne</text:p>
            <text:p text:style-name="P2910"><text:span text:style-name="T2911">[]</text:span><text:span text:style-name="T2912">[]</text:span><text:s/>Neaktualu</text:p>
          </table:table-cell>
        </table:table-row>
        <table:table-row table:style-name="TableRow2913">
          <table:table-cell table:style-name="TableCell2914">
            <text:p text:style-name="P2915">14.</text:p>
          </table:table-cell>
          <table:table-cell table:style-name="TableCell2916">
            <text:p text:style-name="P2917">Ar patvirtinate, kad įsipareigojate išduoti kvalifikacijos tobulinimo<text:s/>pažymėjimus lauko dienoje, seminare dalyvavusiems asmenims?</text:p>
          </table:table-cell>
          <table:table-cell table:style-name="TableCell2918">
            <text:p text:style-name="P2919"><text:span text:style-name="T2920">[]</text:span><text:span text:style-name="T2921">[]</text:span><text:s/>Taip<text:s/><text:span text:style-name="T2922">[]</text:span><text:span text:style-name="T2923">[]</text:span><text:s/>Ne<text:s/></text:p>
          </table:table-cell>
        </table:table-row>
        <table:table-row table:style-name="TableRow2924">
          <table:table-cell table:style-name="TableCell2925">
            <text:p text:style-name="P2926">15.</text:p>
          </table:table-cell>
          <table:table-cell table:style-name="TableCell2927">
            <text:p text:style-name="P2928">Ar patvirtinate, kad projekto mokslo rezultatų ir inovacinės praktikos sklaidą<text:s/><text:span text:style-name="T2929">vykdysiančios</text:span><text:s/>institucijos bus teisės aktų nustatyta tvarka įgijusios teisę užsiimti suaugusiųjų neformaliuoju švietimu?</text:p>
          </table:table-cell>
          <table:table-cell table:style-name="TableCell2930">
            <text:p text:style-name="P2931"><text:span text:style-name="T2932">[]</text:span><text:span text:style-name="T2933">[]</text:span><text:s/>Taip<text:s/><text:span text:style-name="T2934">[]</text:span><text:span text:style-name="T2935">[]</text:span><text:s/>Ne<text:s/></text:p>
          </table:table-cell>
        </table:table-row>
        <table:table-row table:style-name="TableRow2936">
          <table:table-cell table:style-name="TableCell2937">
            <text:p text:style-name="P2938">16.<text:s/></text:p>
          </table:table-cell>
          <table:table-cell table:style-name="TableCell2939">
            <text:p text:style-name="P2940"><text:span text:style-name="T2941">Ar įsipareigojate<text:s/></text:span>projekte kiekvieno parodomojo bandymo baigtiniam technologiniam procesui ar produktui pristatyti suorganizuoti ne mažiau kaip 1 lauko dieną dieną ir ne mažiau kaip 1 seminarą žemės arba<text:s/>miškų ūkio srities konsultantams, profesinių mokyklų ir kolegijų dėstytojams, įgyvendinantiems žemės ir miškų ūkio srities formaliojo ir neformaliojo mokymo programas?</text:p>
          </table:table-cell>
          <table:table-cell table:style-name="TableCell2942">
            <text:p text:style-name="P2943"><text:span text:style-name="T2944">[]</text:span><text:span text:style-name="T2945">[]</text:span><text:s/>Taip<text:s/><text:span text:style-name="T2946">[]</text:span><text:span text:style-name="T2947">[]</text:span><text:s/>Ne<text:s/></text:p>
          </table:table-cell>
        </table:table-row>
        <table:table-row table:style-name="TableRow2948">
          <table:table-cell table:style-name="TableCell2949">
            <text:p text:style-name="P2950">17.<text:s/></text:p>
          </table:table-cell>
          <table:table-cell table:style-name="TableCell2951">
            <text:p text:style-name="P2952"><text:span text:style-name="T2953">Ar įsipareigojate<text:s/></text:span>projekto įgyvendinimo vietoje (ūkininko<text:span text:style-name="T2954"><text:s/></text:span>ir (arba) miško valdytojo ūkyje ar žemės ir (arba) miškų ūkio įmonėje ir (arba) eksperimentinėje bazėje, bendrosiose patalpose, auditorijose ir pan.) įrengti aiškias informacines nuorodas, skelbimus ir t. t. apie parodomojo bandymo, lauko dienų ir seminarų organizavimo laiką, vietą ir kitą aktualią informaciją?</text:p>
          </table:table-cell>
          <table:table-cell table:style-name="TableCell2955">
            <text:p text:style-name="P2956"><text:span text:style-name="T2957">[]</text:span><text:span text:style-name="T2958">[]</text:span><text:s/>Taip<text:s/><text:span text:style-name="T2959">[]</text:span><text:span text:style-name="T2960">[]</text:span><text:s/>Ne<text:s/></text:p>
          </table:table-cell>
        </table:table-row>
      </table:table>
      <text:p text:style-name="P2961"/>
      <text:p text:style-name="P2962">Pareiškėjo vadovo ar jo įgalioto asmens parašas _____________</text:p>
      <text:p text:style-name="P2963"/>
      <text:p text:style-name="P2964"><text:span text:style-name="T2965">X</text:span><text:span text:style-name="T2966">.<text:s/></text:span><text:span text:style-name="T2967">PATEIKIAMI DOKUMENTAI</text:span></text:p>
      <text:p text:style-name="P2968"><text:span text:style-name="T2969">(Šioje lentelėje pareiškėjas pasitikrina, ar jo pateikiama paraiška yra sukomplektuota,<text:s/></text:span><text:span text:style-name="T2970">ir pažymi (kryželiu), kuriuos dokumentus pateikia, nurodydamas pateikiamų dokumentų puslapių skaičių)</text:span></text:p>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Eil.</text:p>
            <text:p text:style-name="P2979">Nr.</text:p>
          </table:table-cell>
          <table:table-cell table:style-name="TableCell2980">
            <text:p text:style-name="P2981">Dokumento pavadinimas<text:s/></text:p>
          </table:table-cell>
          <table:table-cell table:style-name="TableCell2982">
            <text:p text:style-name="P2983">Pažymėti</text:p>
          </table:table-cell>
          <table:table-cell table:style-name="TableCell2984">
            <text:p text:style-name="P2985">Puslapių skaičius</text:p>
          </table:table-cell>
        </table:table-row>
        <table:table-row table:style-name="TableRow2986">
          <table:table-cell table:style-name="TableCell2987">
            <text:p text:style-name="P2988">1.</text:p>
          </table:table-cell>
          <table:table-cell table:style-name="TableCell2989">
            <text:p text:style-name="P2990">Pareiškėjo ir jo partnerio (-ių) steigimo dokumentų kopijos</text:p>
            <text:p text:style-name="P2991"><text:span text:style-name="T2992">(Įstatai ar steigimo sandorį<text:s/></text:span><text:span text:style-name="T2993">patvirtinantys arba įstatymų nustatytais atvejais bendrieji nuostatai arba kiti dokumentai, kuriuos įstatams prilygina Lietuvos Respublikos civilinis kodeksas (Žin., 2000, Nr. </text:span><text:a xlink:href="https://www.e-tar.lt/portal/lt/legalAct/TAR.8A39C83848CB" office:target-frame-name="_blank" xlink:show="new"><text:span text:style-name="T2994">74-2262</text:span></text:a><text:span text:style-name="T2995">)</text:span></text:p>
          </table:table-cell>
          <table:table-cell table:style-name="TableCell2996">
            <text:p text:style-name="P2997"><text:span text:style-name="T2998">[]</text:span><text:span text:style-name="T2999">[]</text:span></text:p>
          </table:table-cell>
          <table:table-cell table:style-name="TableCell3000">
            <text:p text:style-name="P3001"><text:span text:style-name="T3002">_/_/_/</text:span></text:p>
          </table:table-cell>
        </table:table-row>
        <table:table-row table:style-name="TableRow3003">
          <table:table-cell table:style-name="TableCell3004">
            <text:p text:style-name="P3005">2.</text:p>
          </table:table-cell>
          <table:table-cell table:style-name="TableCell3006">
            <text:p text:style-name="P3007">Jungtinės veiklos (partnerystės) sutartis (jei projektas teikiamas kartu su partneriais), parengta pagal Taisyklių VIII skyriuje nurodytus reikalavimus</text:p>
          </table:table-cell>
          <table:table-cell table:style-name="TableCell3008">
            <text:p text:style-name="P3009"><text:span text:style-name="T3010">[]</text:span><text:span text:style-name="T3011">[]</text:span></text:p>
          </table:table-cell>
          <table:table-cell table:style-name="TableCell3012">
            <text:p text:style-name="P3013">_/_/_/</text:p>
          </table:table-cell>
        </table:table-row>
        <table:table-row table:style-name="TableRow3014">
          <table:table-cell table:style-name="TableCell3015">
            <text:p text:style-name="P3016">3.</text:p>
          </table:table-cell>
          <table:table-cell table:style-name="TableCell3017">
            <text:p text:style-name="P3018">Asociacijos steigimo sutarties kopija (jei projektą teikia<text:s/>asociacija)</text:p>
          </table:table-cell>
          <table:table-cell table:style-name="TableCell3019">
            <text:p text:style-name="P3020"><text:span text:style-name="T3021">[]</text:span><text:span text:style-name="T3022">[]</text:span></text:p>
          </table:table-cell>
          <table:table-cell table:style-name="TableCell3023">
            <text:p text:style-name="P3024">_/_/_/</text:p>
          </table:table-cell>
        </table:table-row>
        <table:table-row table:style-name="TableRow3025">
          <table:table-cell table:style-name="TableCell3026">
            <text:p text:style-name="P3027">4.</text:p>
          </table:table-cell>
          <table:table-cell table:style-name="TableCell3028">
            <text:p text:style-name="P3029">Pareiškėjo ir (ar) jo partnerio (-ių) galimybių sumokėti numatytą projekto dalį (jei tai numatyta projektiniame pasiūlyme) patvirtinimo dokumentas</text:p>
          </table:table-cell>
          <table:table-cell table:style-name="TableCell3030">
            <text:p text:style-name="P3031"><text:span text:style-name="T3032">[]</text:span><text:span text:style-name="T3033">[]</text:span></text:p>
          </table:table-cell>
          <table:table-cell table:style-name="TableCell3034">
            <text:p text:style-name="P3035"><text:span text:style-name="T3036">_/_/_/</text:span></text:p>
          </table:table-cell>
        </table:table-row>
        <table:table-row table:style-name="TableRow3037">
          <table:table-cell table:style-name="TableCell3038">
            <text:p text:style-name="P3039">5.</text:p>
          </table:table-cell>
          <table:table-cell table:style-name="TableCell3040">
            <text:p text:style-name="P3041">Kiti dokumentai</text:p>
          </table:table-cell>
          <table:table-cell table:style-name="TableCell3042">
            <text:p text:style-name="P3043"><text:span text:style-name="T3044">[]</text:span><text:span text:style-name="T3045">[]</text:span></text:p>
          </table:table-cell>
          <table:table-cell table:style-name="TableCell3046">
            <text:p text:style-name="P3047"><text:span text:style-name="T3048">_/_/_/</text:span></text:p>
          </table:table-cell>
        </table:table-row>
      </table:table>
      <text:p text:style-name="P3049"/>
      <text:p text:style-name="P3050">Pareiškėjo vadovo ar jo įgalioto<text:s/>asmens parašas _____________</text:p>
      <text:p text:style-name="P3051"/>
      <text:p text:style-name="P3052"><text:span text:style-name="T3053">XI</text:span><text:span text:style-name="T3054">.<text:s/></text:span><text:span text:style-name="T3055">PAREIŠKĖJO DEKLARACIJA</text:span></text:p>
      <table:table table:style-name="Table3056">
        <table:table-columns>
          <table:table-column table:style-name="TableColumn3057"/>
        </table:table-columns>
        <table:table-row table:style-name="TableRow3058">
          <table:table-cell table:style-name="TableCell3059">
            <text:p text:style-name="P3060"/>
            <text:p text:style-name="P3061">Aš, žemiau pasirašęs patvirtinu, kad:</text:p>
            <text:p text:style-name="P3062"/>
            <text:p text:style-name="P3063">- šioje paraiškoje ir prie jos pridėtuose dokumentuose pateikta informacija, mano žiniomis ir įsitikinimu, yra teisinga;</text:p>
            <text:p text:style-name="P3064">- šis projektas bus<text:s/>įgyvendinamas taip, kaip nurodyta šioje paraiškoje ir jos prieduose;</text:p>
            <text:p text:style-name="P3065">-<text:s/><text:span text:style-name="T3066">prašoma parama yra mažiausia projektui įgyvendinti reikalinga suma;</text:span></text:p>
            <text:p text:style-name="P3067">- nesu pažeidęs ir mano partneris nėra pažeidęs (tokiu atveju jei projektą numatyta įgyvendinti su partneriu) jokios<text:s/>kitos sutarties dėl paramos skyrimo iš Europos Bendrijos arba Lietuvos Respublikos biudžeto lėšų;</text:p>
            <text:p text:style-name="P3068">- man ir mano partneriui (jei projektą numatyta įgyvendinti su partneriu) nėra iškelta byla dėl bankroto, nesu likviduojamas;</text:p>
            <text:p text:style-name="P3069">- man nežinomos kitos šiame dokumente nenurodytos priežastys, dėl kurių projektas negalėtų būti įgyvendintas ar jo įgyvendinimas būtų atidedamas arba dėl kurių projektas nebūtų įgyvendintas nustatytu laikotarpiu;</text:p>
            <text:p text:style-name="P3070">- paraiška gali būti atmesta, jeigu joje pateikti ne visi prašomi duomenys<text:s/>(įskaitant šią deklaraciją);</text:p>
            <text:p text:style-name="P3071">- žinau, kad Agentūra gali patikrinti pateiktus duomenis ir atlikti patikrą vietoje, taip pat gauti papildomos informacijos apie mano ūkinę veiklą. Pateiktus duomenis kontrolės tikslams gali panaudoti ir kitos Lietuvos Respublikos ir Europos Sąjungos institucijos.<text:s/></text:p>
            <text:p text:style-name="P3072">Esu informuotas (-a) ir sutinku, kad Agentūra tikrins pateiktus duomenis kituose valstybės registruose ir duomenų bazėse. Esu informuotas (-a), kad esu atsakingas (-a) už reikiamų dokumentų ir (arba) pažymų pateikimą<text:s/>laiku Agentūrai.</text:p>
            <text:p text:style-name="P3073"><text:span text:style-name="T3074">Sutinku, kad duomenys apie gautą paramą bus viešinami visuomenės informavimo tikslais,</text:span><text:span text:style-name="T3075"><text:s/></text:span><text:span text:style-name="T3076">taip pat gali būti perduoti audito ir tyrimų institucijoms siekiant apsaugoti Bendrijos finansinius interesus</text:span><text:span text:style-name="T3077"><text:s/>Europos Sąjungos ir Lietuvos Respublikos t</text:span><text:span text:style-name="T3078">eisės aktuose nustatyta tvarka.</text:span></text:p>
            <text:p text:style-name="P3079">Esu informuotas,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Europos Sąjungos ir Lietuvos Respublikos teisės aktų nuostatų.</text:p>
            <text:p text:style-name="P3080">Esu informuotas, kad duomenų valdytoja yra Agentūra.</text:p>
            <text:p text:style-name="P3081">Įsipareigoju:</text:p>
            <text:p text:style-name="P3082">- vykdyti reguliarią projekto įgyvendinimo stebėseną tam,<text:s/>kad būtų užtikrintas projekto įgyvendinimas, kaip numatyta paraiškoje;</text:p>
            <text:p text:style-name="P3083"><text:span text:style-name="T3084">- nereikalauti išmokėti paramos lėšų, jei padarytos išlaidos neįtrauktos į tinkamų finansuoti išlaidų sąrašą<text:s/></text:span>arba jei jos padarytos nesilaikant šiose Taisyklėse nustatytos tvarkos;</text:p>
            <text:p text:style-name="P3085">- klaidingai apskaičiuotą ir pervestą į mano atsiskaitomąją sąskaitą paramos ir (arba) PVM, apmokamo pagal Taisyklių 31 punktą, sumą grąžinti Agentūrai;</text:p>
            <text:p text:style-name="P3086">- tvarkyti projekto lėšų apskaitą ir saugoti su projekto apskaita susijusius dokumentus bei užtikrinti šių<text:s/>dokumentų atsekamumą;</text:p>
            <text:p text:style-name="P3087">- tinkamai informuoti Nacionalinę mokėjimo agentūrą prie Žemės ūkio ministerijos apie bet kokius pasikeitimus, nukrypimus, vykdant projektą;</text:p>
            <text:p text:style-name="P3088">- sudaryti sutartį tarp mokslo, konsultavimo institucijų, ūkininko ir (arba) miško valdytojo<text:s/>ar žemės ir (arba) miškų ūkio įmonės;</text:p>
            <text:p text:style-name="P3089">- kartu su mokėjimo prašymu pateiksiu dokumentus apie žemės ūkio ar miškų valdos, kurioje bus vykdomi mokslo žinių ir inovacinės sklaidos projektai, įregistravimą Lietuvos Respublikos žemės ūkio ir kaimo verslo registre (išskyrus eksperimentinius ūkius);</text:p>
            <text:p text:style-name="P3090"><text:span text:style-name="T3091">- kartu su mokėjimo prašymu pateiksiu Žaliojo diplomo ūkio (-ių) ir (arba)<text:s/></text:span>miškų, sertifikuotų pagal tarptautines sistemas (FSC (Forest Stewardship Counsil –<text:s/><text:span text:style-name="T3092">Miškų</text:span><text:s/>valdymo taryba) arba PEFC Counsil (Programme for the Endorsement of Forest Certification schemes –<text:span text:style-name="T3093"><text:s/>Miškų sertifikavimo sistemų patvirtinimo programos<text:s/></text:span>taryba), kuriuose bus vykdomi<text:s/><text:span text:style-name="T3094">mokslo žinių ir inovacinės sklaidos projektai, kopiją (-jas) ir kitus Taisyklėse ir Paramos sutartyje nurodytus dokumentus;</text:span></text:p>
            <text:p text:style-name="P3095"><text:span text:style-name="T3096">-<text:s/></text:span><text:span text:style-name="T3097">neplatinti</text:span><text:span text:style-name="T3098"><text:s/>lauko dienų, seminarų dalyvių asmens duomenų ir neperduoti jų tretiesiems asmenims.</text:span></text:p>
            <text:p text:style-name="P3099"/>
            <text:p text:style-name="P3100"/>
            <text:p text:style-name="P3101">Sutinku, kad:</text:p>
            <text:p text:style-name="P3102">- projekto įgyvendinimas būtų reguliariai stebimas ir tikrinamas, ir įsipareigoju tinkamai saugoti visus dokumentus, susijusius su projektu;</text:p>
            <text:p text:style-name="P3103">-<text:s/>paraiškoje pateikti duomenys būtų apdorojami ir saugomi Informacinėje sistemoje;</text:p>
            <text:p text:style-name="P3104">- visa su šiuo projektu susijusi informacija būtų naudojama statistikos tikslams.</text:p>
            <text:p text:style-name="P3105"/>
          </table:table-cell>
        </table:table-row>
      </table:table>
      <text:p text:style-name="P3106"/>
      <text:p text:style-name="P3107"><text:span text:style-name="T3108">Jei projektą parengė ir paraišką padėjo užpildyti konsultantas ar kitas pareiškėją atstova</text:span><text:span text:style-name="T3109">ujantis asmuo, nurodykite:</text:span></text:p>
      <table:table table:style-name="Table3110">
        <table:table-columns>
          <table:table-column table:style-name="TableColumn3111"/>
          <table:table-column table:style-name="TableColumn3112"/>
        </table:table-columns>
        <table:table-row table:style-name="TableRow3113">
          <table:table-cell table:style-name="TableCell3114">
            <text:p text:style-name="P3115"><text:span text:style-name="T3116">Konsultanto vardas ir pavardė</text:span></text:p>
          </table:table-cell>
          <table:table-cell table:style-name="TableCell3117">
            <text:p text:style-name="P3118"><text:span text:style-name="T3119">|_|_|_|_|_|_|_|_|_|_|_|_|_|_|_|_|_|_|_|</text:span></text:p>
          </table:table-cell>
        </table:table-row>
        <table:table-row table:style-name="TableRow3120">
          <table:table-cell table:style-name="TableCell3121">
            <text:p text:style-name="P3122">Institucijos pavadinimas</text:p>
          </table:table-cell>
          <table:table-cell table:style-name="TableCell3123">
            <text:p text:style-name="P3124"><text:span text:style-name="T3125">|_|_|_|_|_|_|_|_|_|_|_|_|_|_|_|_|_|_|_|</text:span></text:p>
          </table:table-cell>
        </table:table-row>
        <table:table-row table:style-name="TableRow3126">
          <table:table-cell table:style-name="TableCell3127">
            <text:p text:style-name="P3128">Tel. ir faks. Nr.</text:p>
          </table:table-cell>
          <table:table-cell table:style-name="TableCell3129">
            <text:p text:style-name="P3130">|_|_|_|_|_|_|_|_|_|_|_|_|_|_|_|_|_|_|_|</text:p>
            <text:p text:style-name="P3131"><text:span text:style-name="T3132">|_|_|_|_|_|_|_|_|_|_|_|_|_|_|_|_|_|_|_|</text:span></text:p>
          </table:table-cell>
        </table:table-row>
      </table:table>
      <text:p text:style-name="P3133"/>
      <text:p text:style-name="P3134"><text:span text:style-name="T3135">PASTABA.<text:s/></text:span><text:span text:style-name="T3136">Pareiškėjo pateikti duomenys bus tvarkomi elektroniniu būdu; juos kontrolės, priežiūros ir vertinimo tikslais gali panaudoti Agentūra, ministerija, su Europos žemės ūkio fondo kaimo plėtrai administravim</text:span><text:span text:style-name="T3137">u susijusios Lietuvos Respublikos ir Europos Sąjungos institucijos.</text:span></text:p>
      <text:p text:style-name="P3138"/>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______________</text:p>
            <text:p text:style-name="P3146"><text:span text:style-name="T3147">(pareiškėjo vadovo ar jo įgalioto</text:span><text:s/>asmens pareigų pavadinimas)</text:p>
          </table:table-cell>
          <table:table-cell table:style-name="TableCell3148">
            <text:p text:style-name="P3149">___________</text:p>
            <text:p text:style-name="P3150">(parašas)</text:p>
          </table:table-cell>
          <table:table-cell table:style-name="TableCell3151">
            <text:p text:style-name="P3152">________________</text:p>
            <text:p text:style-name="P3153">(vardas, pavardė)</text:p>
          </table:table-cell>
        </table:table-row>
      </table:table>
      <text:p text:style-name="P3154"/>
      <text:p text:style-name="P3155"><text:span text:style-name="T3156">_________________</text:span></text:p>
      <text:p text:style-name="P3157">Priedo pakeitimai:</text:p>
      <text:p text:style-name="P3158"><text:span text:style-name="T3159">Nr.<text:s/></text:span><text:a xlink:href="https://www.e-tar.lt/portal/legalAct.html?documentId=TAR.7B616B0200FE" office:target-frame-name="_top" xlink:show="replace"><text:span text:style-name="T3160">3D-555</text:span></text:a><text:span text:style-name="T3161">, 2012-07-05, Žin., 2012, Nr. 84-4413 (2012-07-17), i. k. 1122330ISAK003D-555</text:span></text:p>
      <text:p text:style-name="Normal"/>
      <text:p text:style-name="P3162"><text:span text:style-name="T3163">Lietuvos kaimo plėtros<text:s/></text:span></text:p>
      <text:p text:style-name="P3164">2007–2013 metų programos priemonės<text:s/></text:p>
      <text:p text:style-name="P3165">„Profesinio mokymo ir informavimo veikla“<text:s/></text:p>
      <text:p text:style-name="P3166">pagal veiklos sritį „Žemės ir miškų ūkio<text:s/></text:p>
      <text:p text:style-name="P3167">veiklos ir žemės ūkio produktų perdirbimo<text:s/></text:p>
      <text:p text:style-name="P3168">ūkyje mokslo žinių ir inovacinės praktikos<text:s/></text:p>
      <text:p text:style-name="P3169">sklaida“ įgyvendinimo taisyklių</text:p>
      <text:p text:style-name="P3170"><text:span text:style-name="T3171">3</text:span><text:span text:style-name="T3172"><text:s/>priedas</text:span></text:p>
      <text:p text:style-name="P3173">(Lietuvos Respublikos žemės ūkio ministro<text:s/></text:p>
      <text:p text:style-name="P3174">2012 m. vasario 21 d. įsakymo Nr. 3D-114<text:s/></text:p>
      <text:p text:style-name="P3175">redakcija)</text:p>
      <text:p text:style-name="P3176"/>
      <text:p text:style-name="P3177"><text:span text:style-name="T3178">(Anketos forma</text:span><text:span text:style-name="T3179">)</text:span></text:p>
      <text:p text:style-name="P3180"/>
      <text:p text:style-name="P3181">-------------------------------------</text:p>
      <text:p text:style-name="P3182">(projekto pavadinimas)</text:p>
      <text:p text:style-name="P3183"/>
      <text:p text:style-name="P3184"><text:span text:style-name="T3185">LAUKO DIENOS, SEMINARO DALYVIO APKLAUSOS ANKETA</text:span></text:p>
      <text:p text:style-name="P3186"/>
      <text:p text:style-name="P3187">Pažymėkite kryželiu, Jūsų nuomone, tinkamiausią atsakymą arba tiesiog<text:s/>įrašykite savo siūlymus ir nuomonę</text:p>
      <text:p text:style-name="P3188"/>
      <text:p text:style-name="P3189"><text:span text:style-name="T3190">1</text:span><text:span text:style-name="T3191">. Jūsų vardas, pavardė</text:span><text:span text:style-name="T3192"><text:s/></text:span><text:span text:style-name="T3193"><text:tab/></text:span></text:p>
      <text:p text:style-name="P3194"/>
      <text:p text:style-name="P3195"><text:span text:style-name="T3196">2</text:span><text:span text:style-name="T3197">. Tel. Nr., el. paštas</text:span><text:span text:style-name="T3198"><text:s/></text:span><text:span text:style-name="T3199"><text:tab/></text:span></text:p>
      <text:p text:style-name="P3200"/>
      <text:p text:style-name="P3201"><text:span text:style-name="T3202">3</text:span><text:span text:style-name="T3203">. Jūsų veikla:</text:span></text:p>
      <text:p text:style-name="P3204">Ūkininkas<text:tab/><text:span text:style-name="T3205">[]</text:span><text:span text:style-name="T3206">[]</text:span></text:p>
      <text:p text:style-name="P3207">Ūkininko partneris<text:tab/><text:span text:style-name="T3208">[]</text:span><text:span text:style-name="T3209">[]</text:span></text:p>
      <text:p text:style-name="P3210">Ūkio darbuotojas<text:tab/><text:span text:style-name="T3211">[]</text:span><text:span text:style-name="T3212">[]</text:span></text:p>
      <text:p text:style-name="P3213">Kita<text:tab/><text:span text:style-name="T3214">[]</text:span><text:span text:style-name="T3215">[]</text:span></text:p>
      <text:p text:style-name="P3216"/>
      <text:p text:style-name="P3217"><text:span text:style-name="T3218">4</text:span><text:span text:style-name="T3219">. Jūsų turimos žemės ūkio / miškų</text:span><text:s/><text:span text:style-name="T3220">valdos ar valdos, kurioje dirbate, registracijos numeris<text:s/></text:span></text:p>
      <text:p text:style-name="P3221">|_|_|_|_|_|_|_|_|_|_|</text:p>
      <text:p text:style-name="P3222"/>
      <text:p text:style-name="P3223"><text:span text:style-name="T3224">5</text:span><text:span text:style-name="T3225">. Kaip vertinate lauko dienos, seminaro organizavimą</text:span><text:span text:style-name="T3226">?</text:span><text:span text:style-name="T3227"><text:s/></text:span></text:p>
      <text:p text:style-name="P3228"/>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Gerai<text:s/><text:span text:style-name="T3236">[]</text:span><text:span text:style-name="T3237">[]</text:span></text:p>
          </table:table-cell>
          <table:table-cell table:style-name="TableCell3238">
            <text:p text:style-name="P3239">Patenkinamai<text:s/><text:span text:style-name="T3240">[]</text:span><text:span text:style-name="T3241">[]</text:span></text:p>
          </table:table-cell>
          <table:table-cell table:style-name="TableCell3242">
            <text:p text:style-name="P3243">Blogai<text:s/><text:span text:style-name="T3244">[]</text:span><text:span text:style-name="T3245">[]</text:span></text:p>
          </table:table-cell>
        </table:table-row>
      </table:table>
      <text:p text:style-name="P3246"/>
      <text:p text:style-name="P3247"><text:span text:style-name="T3248">6</text:span><text:span text:style-name="T3249">. Ar šios priemonės (parodomieji bandymai, lauko dienos, seminarai) padės Jūsų ūkyje sparčiau taikyti mokslininkų rekomendacijas?<text:s/></text:span></text:p>
      <text:p text:style-name="P3250"/>
      <text:p text:style-name="P3251">Taip<text:s/><text:span text:style-name="T3252">[]</text:span><text:span text:style-name="T3253">[]</text:span><text:tab/>Ne<text:s/><text:span text:style-name="T3254">[]</text:span><text:span text:style-name="T3255">[]</text:span></text:p>
      <text:p text:style-name="P3256"/>
      <text:p text:style-name="Normal"><text:span text:style-name="T3257">7</text:span><text:span text:style-name="T3258">. Jei ne, pasiūlykite kitus būdus, spartinančius mokslo naujovių taikymą ūkiuose.</text:span></text:p>
      <text:p text:style-name="P3259">...<text:tab/></text:p>
      <text:p text:style-name="P3260">...<text:tab/></text:p>
      <text:p text:style-name="P3261">...<text:tab/></text:p>
      <text:p text:style-name="P3262"/>
      <text:p text:style-name="P3263"><text:span text:style-name="T3264">8</text:span><text:span text:style-name="T3265">. Ar po šio renginio ketinate taikyti demonstruotas technologijas ar atskirus technologinio proceso fragmentus savo ūkyje?<text:s/></text:span></text:p>
      <text:p text:style-name="P3266"/>
      <text:p text:style-name="P3267">Taip<text:s/><text:span text:style-name="T3268">[]</text:span><text:span text:style-name="T3269">[]</text:span><text:tab/>Ne<text:s/><text:span text:style-name="T3270">[]</text:span><text:span text:style-name="T3271">[]</text:span></text:p>
      <text:p text:style-name="P3272"/>
      <text:p text:style-name="P3273"><text:span text:style-name="T3274">_________________</text:span></text:p>
      <text:p text:style-name="P3275"><text:span text:style-name="T3276">Lietuvos kaimo plėtros<text:s/></text:span></text:p>
      <text:p text:style-name="P3277">2007–2013 metų programos priemonės „Profesinio<text:s/></text:p>
      <text:p text:style-name="P3278">mokymo ir informavimo veikla“ veiklos srities „Žemės<text:s/></text:p>
      <text:p text:style-name="P3279">ir miškų ūkio veiklos ir žemės ūkio produktų perdirbimo<text:s/></text:p>
      <text:p text:style-name="P3280">ūkyje mokslo žinių ir inovacinės praktikos sklaida“<text:s/></text:p>
      <text:p text:style-name="P3281">įgyvendinimo taisyklių</text:p>
      <text:p text:style-name="P3282"><text:span text:style-name="T3283">4</text:span><text:span text:style-name="T3284"><text:s/>priedas</text:span></text:p>
      <text:p text:style-name="P3285"/>
      <text:p text:style-name="P3286">(Pavyzdinė sąrašo forma)</text:p>
      <text:p text:style-name="P3287"/>
      <text:p text:style-name="P3288">...................................................</text:p>
      <text:p text:style-name="P3289">(institucijos, organizuojančios lauko dieną (seminarą), pavadinimas)</text:p>
      <text:p text:style-name="P3290"/>
      <text:p text:style-name="P3291"><text:span text:style-name="T3292">DALYVIŲ SĄRAŠAS</text:span></text:p>
      <text:p text:style-name="P3293"/>
      <text:p text:style-name="P3294">..............................<text:s/></text:p>
      <text:p text:style-name="P3295">(data)</text:p>
      <text:p text:style-name="P3296"/>
      <text:p text:style-name="P3297">Lauko dienos (seminaro) pavadinimas, trukmė (val.)<text:s/><text:tab/></text:p>
      <text:p text:style-name="P3298">Vietovė (savivaldybė, seniūnija)<text:s/><text:tab/></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Normal"><text:span text:style-name="T3309">Eil. Nr.</text:span></text:p>
          </table:table-cell>
          <table:table-cell table:style-name="TableCell3310">
            <text:p text:style-name="P3311">Vardas, pavardė</text:p>
          </table:table-cell>
          <table:table-cell table:style-name="TableCell3312">
            <text:p text:style-name="P3313"><text:span text:style-name="T3314">Gyvenamoji vieta / tel. Nr.<text:s/></text:span></text:p>
          </table:table-cell>
          <table:table-cell table:style-name="TableCell3315">
            <text:p text:style-name="P3316"><text:span text:style-name="T3317">Žemės ūkio valdos kodas</text:span><text:span text:style-name="T3318"><text:s/></text:span><text:span text:style-name="T3319">(nurodant valdos, kurios savininkai jie yra, arba valdos, kurioje dirba, yra<text:s/></text:span><text:span text:style-name="T3320">valdos partneriai arba valdos nariai,</text:span><text:span text:style-name="T3321"><text:s/>kodą)</text:span><text:span text:style-name="T3322"><text:s/></text:span><text:span text:style-name="T3323">/ asmens kodas</text:span></text:p>
          </table:table-cell>
          <table:table-cell table:style-name="TableCell3324">
            <text:p text:style-name="P3325">Seminaro (lauko dienos) metodinę medžiagą gavau<text:s/></text:p>
            <text:p text:style-name="P3326"><text:span text:style-name="T3327">(</text:span><text:span text:style-name="T3328">taip / ne</text:span><text:span text:style-name="T3329">)</text:span></text:p>
          </table:table-cell>
          <table:table-cell table:style-name="TableCell3330">
            <text:p text:style-name="P3331">Parašas</text:p>
          </table:table-cell>
        </table:table-row>
        <table:table-row table:style-name="TableRow3332">
          <table:table-cell table:style-name="TableCell3333">
            <text:p text:style-name="P3334"/>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row>
        <table:table-row table:style-name="TableRow3340">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row>
        <table:table-row table:style-name="TableRow3347">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row>
        <table:table-row table:style-name="TableRow3354">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row>
        <table:table-row table:style-name="TableRow3361">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row>
        <table:table-row table:style-name="TableRow3368">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row>
        <table:table-row table:style-name="TableRow3375">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row>
        <table:table-row table:style-name="TableRow3382">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row>
        <table:table-row table:style-name="TableRow3389">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row>
        <table:table-row table:style-name="TableRow3396">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row>
        <table:table-row table:style-name="TableRow3403">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row>
        <table:table-row table:style-name="TableRow3410">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row>
      </table:table>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Normal"><text:span text:style-name="T3424">(</text:span><text:span text:style-name="T3425">Atsakingas asmuo)</text:span></text:p>
          </table:table-cell>
          <table:table-cell table:style-name="TableCell3426">
            <text:p text:style-name="P3427"><text:span text:style-name="T3428">(Parašas)</text:span></text:p>
          </table:table-cell>
          <table:table-cell table:style-name="TableCell3429">
            <text:p text:style-name="P3430"><text:span text:style-name="T3431">(Vardas ir pavardė)</text:span></text:p>
          </table:table-cell>
        </table:table-row>
      </table:table>
      <text:p text:style-name="Normal"/>
      <text:p text:style-name="P3432">_________________</text:p>
      <text:p text:style-name="Normal"/>
      <text:p text:style-name="Normal"/>
      <text:p text:style-name="P3433">Lietuvos kaimo plėtros 2007–2013 metų programos<text:s/></text:p>
      <text:p text:style-name="P3438">priemonės „Profesinio mokymo ir informavimo veikla“<text:s/></text:p>
      <text:p text:style-name="P3439">veiklos srities „Žemės ir miškų ūkio veiklos ir žemės<text:s/></text:p>
      <text:p text:style-name="P3440">ūkio produktų perdirbimo ūkyje mokslo žinių ir<text:s/></text:p>
      <text:p text:style-name="P3441">inovacinės praktikos sklaida“ įgyvendinimo taisyklių<text:s/></text:p>
      <text:p text:style-name="P3442"><text:span text:style-name="T3443">5</text:span><text:span text:style-name="T3444"><text:s/>priedas</text:span></text:p>
      <text:p text:style-name="P3445">(Lietuvos Respublikos žemės ūkio ministro<text:s/></text:p>
      <text:p text:style-name="P3446">2010 m. vasario 17 d. įsakymo Nr. 3D-119 redakcija)</text:p>
      <text:p text:style-name="P3447"/>
      <text:p text:style-name="P3448"><text:span text:style-name="T3449">Projektinių Pasiūlymų, finansuojamų<text:s/></text:span></text:p>
      <text:p text:style-name="P3450">pagal LIETUVOS Kaimo plėtros 2007–2013 metų PROGRAMOS priemonĖS „PROFESINIO MOKYMO IR INFORMAVIMO VEIKLA“ VEIKLOS SRITį „ŽEMĖS IR MIŠKŲ ŪKIO VEIKLOS IR ŽEMĖS ŪKIO PRODUKTŲ PERDIRBIMO ŪKYJE MOKSLO ŽINIŲ IR INOVACINĖS PRAKTIKOS SKLAIDA“,<text:s/></text:p>
      <text:p text:style-name="P3451"><text:span text:style-name="T3452">vertinimo forma</text:span></text:p>
      <text:p text:style-name="P3453"/>
      <text:p text:style-name="P3454">Projektinio pasiūlymo registracijos numeris ………………………</text:p>
      <text:p text:style-name="P3455"/>
      <text:p text:style-name="P3456">Pareiškėjas …………………………………………………………</text:p>
      <text:p text:style-name="P3457"/>
      <text:p text:style-name="P3458">Projektinio pasiūlymo pavadinimas ……………………………………...</text:p>
      <text:p text:style-name="P3459"/>
      <text:p text:style-name="P3460">Projektinio pasiūlymo įvertinimas balais ………………………………………</text:p>
      <text:p text:style-name="P3461"/>
      <text:p text:style-name="P3462"><text:span text:style-name="T3463">I</text:span><text:span text:style-name="T3464">.<text:s/></text:span><text:span text:style-name="T3465">PROJEKTO AKTUALUMAS</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Vertinimo kriterijus</text:p>
          </table:table-cell>
          <table:table-cell table:style-name="TableCell3475">
            <text:p text:style-name="P3476">Taip</text:p>
          </table:table-cell>
          <table:table-cell table:style-name="TableCell3477">
            <text:p text:style-name="P3478">Ne</text:p>
          </table:table-cell>
          <table:table-cell table:style-name="TableCell3479">
            <text:p text:style-name="P3480">Komentarai</text:p>
          </table:table-cell>
        </table:table-row>
        <table:table-row table:style-name="TableRow3481">
          <table:table-cell table:style-name="TableCell3482">
            <text:p text:style-name="P3483">Ar projektas aktualus?</text:p>
            <text:p text:style-name="P3484"/>
            <text:p text:style-name="P3485"/>
          </table:table-cell>
          <table:table-cell table:style-name="TableCell3486">
            <text:p text:style-name="P3487"/>
          </table:table-cell>
          <table:table-cell table:style-name="TableCell3488">
            <text:p text:style-name="Normal"/>
          </table:table-cell>
          <table:table-cell table:style-name="TableCell3489">
            <text:p text:style-name="Normal">Jei<text:s/><text:span text:style-name="T3490">„</text:span>Ne<text:span text:style-name="T3491">“</text:span><text:s/>– projektas toliau nevertinamas</text:p>
          </table:table-cell>
        </table:table-row>
      </table:table>
      <text:p text:style-name="P3492"/>
      <text:p text:style-name="Normal"/>
      <text:p text:style-name="Normal"><text:span text:style-name="T3493">II</text:span><text:span text:style-name="T3494">.<text:s/></text:span><text:span text:style-name="T3495">PROJEKTO ATRANKOS PIRMUMO KRITERIJAI</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ext:p text:style-name="P3505">Eil. Nr.</text:p>
            </table:table-cell>
            <table:table-cell table:style-name="TableCell3506">
              <text:p text:style-name="P3507">Vertinimo kriterijus</text:p>
            </table:table-cell>
            <table:table-cell table:style-name="TableCell3508">
              <text:p text:style-name="P3509">Vertinimo skalė balais</text:p>
            </table:table-cell>
            <table:table-cell table:style-name="TableCell3510">
              <text:p text:style-name="P3511">Projekto įvertinimas balais</text:p>
            </table:table-cell>
            <table:table-cell table:style-name="TableCell3512">
              <text:p text:style-name="P3513">Komentarai</text:p>
            </table:table-cell>
          </table:table-row>
        </table:table-header-rows>
        <table:table-row table:style-name="TableRow3514">
          <table:table-cell table:style-name="TableCell3515">
            <text:p text:style-name="Normal">1.</text:p>
          </table:table-cell>
          <table:table-cell table:style-name="TableCell3516">
            <text:p text:style-name="Normal">Įgyvendinant<text:span text:style-name="T3517"><text:s/>projektą<text:s/></text:span>dalyvaus integruotų mokslo, studijų ir verslo centrų (slėnių) asociacijų nariai, vykdantys žemės ir miškų ūkio, žemės ūkio ir maisto produktų apdorojimo ir perdirbimo ūkyje mokslinius tyrimus ir (arba) užsiimantys jų rezultatų ir inovacinės praktikos sklaida.</text:p>
          </table:table-cell>
          <table:table-cell table:style-name="TableCell3518">
            <text:p text:style-name="Normal">jei<text:s/></text:p>
            <text:p text:style-name="Normal">dalyvauja – 5;</text:p>
            <text:p text:style-name="Normal">jei</text:p>
            <text:p text:style-name="Normal">nedalyvauja – 0.</text:p>
          </table:table-cell>
          <table:table-cell table:style-name="TableCell3519">
            <text:p text:style-name="Normal"/>
          </table:table-cell>
          <table:table-cell table:style-name="TableCell3520">
            <text:p text:style-name="Normal"/>
          </table:table-cell>
        </table:table-row>
        <table:table-row table:style-name="TableRow3521">
          <table:table-cell table:style-name="TableCell3522">
            <text:p text:style-name="Normal">2.</text:p>
          </table:table-cell>
          <table:table-cell table:style-name="TableCell3523">
            <text:p text:style-name="P3524"/>
            <text:p text:style-name="Normal"><text:span text:style-name="T3525">Projektas apims kelias veiklos sritis (šakas):</text:span></text:p>
          </table:table-cell>
          <table:table-cell table:style-name="TableCell3526" table:number-rows-spanned="6">
            <text:p text:style-name="Normal">1–5</text:p>
          </table:table-cell>
          <table:table-cell table:style-name="TableCell3527" table:number-rows-spanned="6">
            <text:p text:style-name="Normal"/>
          </table:table-cell>
          <table:table-cell table:style-name="TableCell3528" table:number-rows-spanned="6">
            <text:p text:style-name="Normal"/>
          </table:table-cell>
        </table:table-row>
        <table:table-row table:style-name="TableRow3529">
          <table:table-cell table:style-name="TableCell3530">
            <text:p text:style-name="Normal">2.1.</text:p>
          </table:table-cell>
          <table:table-cell table:style-name="TableCell3531">
            <text:p text:style-name="P3532"/>
            <text:p text:style-name="Normal">projektas apims dvi veiklos sritis (šakas) – 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33">
          <table:table-cell table:style-name="TableCell3534">
            <text:p text:style-name="Normal">2.2.</text:p>
          </table:table-cell>
          <table:table-cell table:style-name="TableCell3535">
            <text:p text:style-name="P3536"/>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37">
          <table:table-cell table:style-name="TableCell3538">
            <text:p text:style-name="Normal">2.3.</text:p>
          </table:table-cell>
          <table:table-cell table:style-name="TableCell3539">
            <text:p text:style-name="P3540"/>
            <text:p text:style-name="Normal">projektas apims keturias<text:s/>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41">
          <table:table-cell table:style-name="TableCell3542">
            <text:p text:style-name="Normal">2.4.</text:p>
          </table:table-cell>
          <table:table-cell table:style-name="TableCell3543">
            <text:p text:style-name="P3544"/>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45">
          <table:table-cell table:style-name="TableCell3546">
            <text:p text:style-name="Normal">2.5.</text:p>
          </table:table-cell>
          <table:table-cell table:style-name="TableCell3547">
            <text:p text:style-name="P3548"/>
            <text:p text:style-name="Normal">projektas apims daugiau nei penkias veiklos sritis (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49">
          <table:table-cell table:style-name="TableCell3550">
            <text:p text:style-name="Normal">3.</text:p>
          </table:table-cell>
          <table:table-cell table:style-name="TableCell3551">
            <text:p text:style-name="Normal"><text:span text:style-name="T3552">Įgyvendinant</text:span><text:span text:style-name="T3553"><text:s/>projektą</text:span><text:span text:style-name="T3554"><text:s/></text:span><text:span text:style-name="T3555">dalyvaus ūkininkai, turintys Žaliąjį diplomą, ar miško valdytojai,<text:s/></text:span><text:span text:style-name="T3556">kurių miškai sertifikuoti pagal tarptautines miškų sertifikavimo sistemas (FSC (Forest Stewardship Council -<text:s/></text:span><text:span text:style-name="T3557">Miškų</text:span><text:span text:style-name="T3558"><text:s/>valdymo taryba) arba PEFC Council (Programme for the Endorsement of Forest</text:span><text:span text:style-name="T3559"><text:s/>Certification Scheme – Programos miškų sertifikavimo sistemų pripažinimui taryba:</text:span></text:p>
          </table:table-cell>
          <table:table-cell table:style-name="TableCell3560" table:number-rows-spanned="6">
            <text:p text:style-name="Normal">1–5</text:p>
          </table:table-cell>
          <table:table-cell table:style-name="TableCell3561" table:number-rows-spanned="6">
            <text:p text:style-name="Normal"/>
          </table:table-cell>
          <table:table-cell table:style-name="TableCell3562" table:number-rows-spanned="6">
            <text:p text:style-name="Normal"/>
          </table:table-cell>
        </table:table-row>
        <table:table-row table:style-name="TableRow3563">
          <table:table-cell table:style-name="TableCell3564">
            <text:p text:style-name="Normal">3.1</text:p>
          </table:table-cell>
          <table:table-cell table:style-name="TableCell3565">
            <text:p text:style-name="Normal">įgyvendinant projektą<text:span text:style-name="T3566"><text:s/>dalyvaus 1 ūkininkas, turintis Žaliąjį diplomą, ar 1 miško valdytojas,<text:s/></text:span>kurio miškas (-ai) sertifikuotas (-i) pagal tarptautines miškų sertifikavimo sistemas<text:s/><text:span text:style-name="T3567">–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68">
          <table:table-cell table:style-name="TableCell3569">
            <text:p text:style-name="Normal">3.2.</text:p>
          </table:table-cell>
          <table:table-cell table:style-name="TableCell3570">
            <text:p text:style-name="Normal">įgyvendinant projektą<text:span text:style-name="T3571"><text:s/>dalyvaus 2 ūkininkai, turintys Žaliąjį diplomą, ar 2 miško valdytojai,<text:s/></text:span>kurių miškai sertifikuoti pagal tarptautines miškų sertifikavimo sistemas<text:s/><text:span text:style-name="T3572">–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73">
          <table:table-cell table:style-name="TableCell3574">
            <text:p text:style-name="Normal">3.3.</text:p>
          </table:table-cell>
          <table:table-cell table:style-name="TableCell3575">
            <text:p text:style-name="Normal">įgyvendinant projektą<text:span text:style-name="T3576"><text:s/>dalyvaus 3 ūkininkai, turintys Žaliąjį diplomą, ar 3 miško valdytojai,<text:s/></text:span>kurių miškai sertifikuoti pagal tarptautines miškų sertifikavimo sistemas<text:s/><text:span text:style-name="T3577">–</text:span><text:span text:style-name="T3578"><text:s/>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79">
          <table:table-cell table:style-name="TableCell3580">
            <text:p text:style-name="Normal">3.4.</text:p>
          </table:table-cell>
          <table:table-cell table:style-name="TableCell3581">
            <text:p text:style-name="Normal">įgyvendinant projektą<text:span text:style-name="T3582"><text:s/>dalyvaus 4 ūkininkai, turintys Žaliąjį diplomą, ar 4 miško valdytojai,<text:s/></text:span>kurių miškai sertifikuoti pagal tarptautines miškų sertifikavimo sistemas<text:s/><text:span text:style-name="T3583">– 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84">
          <table:table-cell table:style-name="TableCell3585">
            <text:p text:style-name="Normal">3.5.</text:p>
          </table:table-cell>
          <table:table-cell table:style-name="TableCell3586">
            <text:p text:style-name="Normal">įgyvendinant projektą<text:span text:style-name="T3587"><text:s/>dalyvaus daugiau nei 4 ūkininkai, turintys Žaliąjį diplomą ar daugiau nei 4 miško valdytojai,<text:s/></text:span>kurių miškai sertifikuoti pagal tarptautines miškų sertifikavimo sistemas<text:span text:style-name="T3588"><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89">
          <table:table-cell table:style-name="TableCell3590">
            <text:p text:style-name="Normal"/>
          </table:table-cell>
          <table:table-cell table:style-name="TableCell3591">
            <text:p text:style-name="Normal">Iš viso:</text:p>
          </table:table-cell>
          <table:table-cell table:style-name="TableCell3592">
            <text:p text:style-name="Normal"/>
          </table:table-cell>
          <table:table-cell table:style-name="TableCell3593">
            <text:p text:style-name="Normal"/>
          </table:table-cell>
          <table:table-cell table:style-name="TableCell3594">
            <text:p text:style-name="Normal"/>
          </table:table-cell>
        </table:table-row>
      </table:table>
      <text:p text:style-name="P3595"><text:span text:style-name="T3596"></text:span><text:s/>Didžiausia balų suma – 15.</text:p>
      <text:p text:style-name="Normal"/>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Normal">Komisijos narys</text:p>
          </table:table-cell>
          <table:table-cell table:style-name="TableCell3604">
            <text:p text:style-name="P3605">..................</text:p>
            <text:p text:style-name="P3606">(parašas)</text:p>
          </table:table-cell>
          <table:table-cell table:style-name="TableCell3607">
            <text:p text:style-name="P3608">..................</text:p>
            <text:p text:style-name="P3609">(vardas, pavardė)</text:p>
          </table:table-cell>
          <table:table-cell table:style-name="TableCell3610">
            <text:p text:style-name="P3611">..................</text:p>
            <text:p text:style-name="P3612">(data)</text:p>
          </table:table-cell>
        </table:table-row>
      </table:table>
      <text:p text:style-name="Normal"/>
      <text:p text:style-name="P3613">_________________</text:p>
      <text:p text:style-name="P3614">Papildyta priedu:</text:p>
      <text:p text:style-name="P3615"><text:span text:style-name="T3616">Nr.<text:s/></text:span><text:a xlink:href="https://www.e-tar.lt/portal/legalAct.html?documentId=TAR.B9956AC73167" office:target-frame-name="_top" xlink:show="replace"><text:span text:style-name="T3617">3D-119</text:span></text:a><text:span text:style-name="T3618">, 2010-02-17, Žin., 2010, Nr. 21-1006<text:s/></text:span><text:span text:style-name="T3619">(2010-02-20), i. k. 1102330ISAK003D-119</text:span></text:p>
      <text:p text:style-name="Normal"/>
      <text:p text:style-name="P3620">Lietuvos kaimo plėtros 2007–2013 metų<text:s/></text:p>
      <text:p text:style-name="P3625">programos priemonės „Profesinio mokymo ir<text:s/></text:p>
      <text:p text:style-name="P3626">informavimo veikla“ veiklos srities „Žemės ir<text:s/></text:p>
      <text:p text:style-name="P3627">miškų ūkio veiklos ir žemės ūkio produktų<text:s/></text:p>
      <text:p text:style-name="P3628">perdirbimo ūkyje mokslo<text:s/>žinių ir inovacinės<text:s/></text:p>
      <text:p text:style-name="P3629">praktikos sklaida“ įgyvendinimo taisyklių</text:p>
      <text:p text:style-name="P3630"><text:span text:style-name="T3631">6</text:span><text:span text:style-name="T3632"><text:s/>priedas</text:span></text:p>
      <text:p text:style-name="P3633">(Lietuvos Respublikos žemės ūkio ministro<text:s/></text:p>
      <text:p text:style-name="P3634">2010 m. vasario 17 d. įsakymu Nr. 3D-119 redakcija)</text:p>
      <text:p text:style-name="Normal"/>
      <text:p text:style-name="P3635">(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3636"/>
      <text:p text:style-name="P3637">_______________________________</text:p>
      <text:p text:style-name="P3638">(dokumento sudarytojo pavadinimas)</text:p>
      <text:p text:style-name="Normal"/>
      <text:p text:style-name="P3639"><text:span text:style-name="T3640">LIETUVOS KAIMO PLĖTROS 2007–2013 METŲ PROGRAMOS</text:span><text:span text:style-name="T3641"><text:s/>PRIEMONĖS „PROFESINIO MOKYMO IR INFORMAVIMO VEIKLA“ VEIKLOS SRITIES „ŽEMĖS IR MIŠKŲ ŪKIO VEIKLOS IR ŽEMĖS ŪKIO PRODUKTŲ PERDIRBIMO ŪKYJE MOKSLO ŽINIŲ IR INOVACINĖS PRAKTIKOS SKLAIDA“<text:s/></text:span></text:p>
      <text:p text:style-name="P3642"><text:span text:style-name="T3643">SUVESTINIS<text:s/></text:span><text:span text:style-name="T3644">PROJEKTINIŲ PASIŪLYMŲ SĄRAŠAS</text:span></text:p>
      <text:p text:style-name="P3645"/>
      <text:p text:style-name="P3646">_____________ Nr. ___________</text:p>
      <text:p text:style-name="P3647">(data)</text:p>
      <text:p text:style-name="P3648">Vilnius</text:p>
      <text:p text:style-name="P3649"/>
      <text:p text:style-name="Normal"><text:span text:style-name="T3650">1</text:span><text:span text:style-name="T3651">. Bendra informacija</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Normal">KPP priemonė</text:p>
          </table:table-cell>
          <table:table-cell table:style-name="TableCell3658">
            <text:p text:style-name="Normal">Profesinio mokymo ir informavimo veikla</text:p>
          </table:table-cell>
        </table:table-row>
        <table:table-row table:style-name="TableRow3659">
          <table:table-cell table:style-name="TableCell3660">
            <text:p text:style-name="Normal">Priemonės veiklos sritis<text:s/></text:p>
            <text:p text:style-name="Normal"/>
          </table:table-cell>
          <table:table-cell table:style-name="TableCell3661">
            <text:p text:style-name="Normal"/>
          </table:table-cell>
        </table:table-row>
        <table:table-row table:style-name="TableRow3662">
          <table:table-cell table:style-name="TableCell3663">
            <text:p text:style-name="Normal">Projektinių pasiūlymų teikimo procedūra</text:p>
            <text:p text:style-name="Normal"/>
          </table:table-cell>
          <table:table-cell table:style-name="TableCell3664">
            <text:p text:style-name="Normal">Ribotos trukmės projektinių<text:s/>pasiūlymų teikimo procedūra</text:p>
          </table:table-cell>
        </table:table-row>
        <table:table-row table:style-name="TableRow3665">
          <table:table-cell table:style-name="TableCell3666">
            <text:p text:style-name="Normal">Projektinių pasiūlymų teikimo laikotarpis</text:p>
            <text:p text:style-name="Normal"/>
          </table:table-cell>
          <table:table-cell table:style-name="TableCell3667">
            <text:p text:style-name="Normal"/>
          </table:table-cell>
        </table:table-row>
        <table:table-row table:style-name="TableRow3668">
          <table:table-cell table:style-name="TableCell3669">
            <text:p text:style-name="Normal">Kvietimo teikti projektinius pasiūlymus biudžetas priemonei, Lt<text:s/></text:p>
            <text:p text:style-name="Normal"/>
          </table:table-cell>
          <table:table-cell table:style-name="TableCell3670">
            <text:p text:style-name="Normal"/>
          </table:table-cell>
        </table:table-row>
        <table:table-row table:style-name="TableRow3671">
          <table:table-cell table:style-name="TableCell3672">
            <text:p text:style-name="Normal">Kvietimo teikti paraiškas biudžetas priemonės veiklos sričiai, Lt</text:p>
            <text:p text:style-name="Normal"/>
          </table:table-cell>
          <table:table-cell table:style-name="TableCell3673">
            <text:p text:style-name="Normal"/>
          </table:table-cell>
        </table:table-row>
        <table:table-row table:style-name="TableRow3674">
          <table:table-cell table:style-name="TableCell3675">
            <text:p text:style-name="Normal">Biudžeto likutis, Lt</text:p>
            <text:p text:style-name="Normal"/>
          </table:table-cell>
          <table:table-cell table:style-name="TableCell3676">
            <text:p text:style-name="Normal"/>
          </table:table-cell>
        </table:table-row>
      </table:table>
      <text:p text:style-name="P3677"/>
      <text:p text:style-name="P3678"/>
      <text:p text:style-name="P3685"><text:span text:style-name="T3686">2</text:span><text:span text:style-name="T3687">. Suvestinis projektinių pasiūlymų sąrašas</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ext:p text:style-name="P3699">Projektinio pasiūlymo Nr.</text:p>
            </table:table-cell>
            <table:table-cell table:style-name="TableCell3700">
              <text:p text:style-name="P3701">Pareiškėjo pavadinimas</text:p>
            </table:table-cell>
            <table:table-cell table:style-name="TableCell3702">
              <text:p text:style-name="P3703">Projektinio pasiūlymo registracijos data</text:p>
            </table:table-cell>
            <table:table-cell table:style-name="TableCell3704">
              <text:p text:style-name="P3705">Projektinio pasiūlymo pavadinimas</text:p>
            </table:table-cell>
            <table:table-cell table:style-name="TableCell3706">
              <text:p text:style-name="P3707">Eilės tvarka pagal projekto aktualumą ir surinktą balų skaičių*</text:p>
            </table:table-cell>
            <table:table-cell table:style-name="TableCell3708">
              <text:p text:style-name="P3709">Pareiškėjo prašoma suma, Lt</text:p>
            </table:table-cell>
            <table:table-cell table:style-name="TableCell3710">
              <text:p text:style-name="P3711">Akumuliuota paramos suma</text:p>
            </table:table-cell>
            <table:table-cell table:style-name="TableCell3712">
              <text:p text:style-name="P3713">Ar pakanka biudžeto lėšų?</text:p>
            </table:table-cell>
          </table:table-row>
        </table:table-header-rows>
        <table:table-row table:style-name="TableRow3714">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row>
        <table:table-row table:style-name="TableRow3723">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row>
        <table:table-row table:style-name="TableRow3732">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row>
        <table:table-row table:style-name="TableRow3741">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row>
        <table:table-row table:style-name="TableRow3750">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cell table:style-name="TableCell3758">
            <text:p text:style-name="Normal"/>
          </table:table-cell>
        </table:table-row>
        <table:table-row table:style-name="TableRow3759">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row>
        <table:table-row table:style-name="TableRow3768">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row>
        <table:table-row table:style-name="TableRow3777">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row>
        <table:table-row table:style-name="TableRow3786">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row>
      </table:table>
      <text:p text:style-name="Normal">*<text:s/><text:span text:style-name="T3795">Eilės tvarka pagal surinktą balų skaičių nustatoma tik tuo atveju, kai atliekamas projektinių pasiūlymų atrankos<text:s/></text:span><text:span text:style-name="T3796">pirmumo vertinimas.</text:span></text:p>
      <text:p text:style-name="Normal"/>
      <text:p text:style-name="Normal"><text:span text:style-name="T3797">3</text:span><text:span text:style-name="T3798">. Atmestų projektinių pasiūlymų sąrašas<text:s/></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header-rows>
          <table:table-row table:style-name="TableRow3805">
            <table:table-cell table:style-name="TableCell3806">
              <text:p text:style-name="P3807">Projektinio pasiūlymo Nr.</text:p>
            </table:table-cell>
            <table:table-cell table:style-name="TableCell3808">
              <text:p text:style-name="P3809">Pareiškėjo pavadinimas</text:p>
            </table:table-cell>
            <table:table-cell table:style-name="TableCell3810">
              <text:p text:style-name="P3811">Projektinio pasiūlymo registracijos data</text:p>
            </table:table-cell>
            <table:table-cell table:style-name="TableCell3812">
              <text:p text:style-name="P3813">Projektinio pasiūlymo pavadinimas</text:p>
            </table:table-cell>
            <table:table-cell table:style-name="TableCell3814">
              <text:p text:style-name="P3815">Pareiškėjo prašoma suma, Lt</text:p>
            </table:table-cell>
          </table:table-row>
        </table:table-header-rows>
        <table:table-row table:style-name="TableRow3816">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row table:style-name="TableRow3822">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row>
        <table:table-row table:style-name="TableRow3828">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row>
        <table:table-row table:style-name="TableRow3834">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row>
        <table:table-row table:style-name="TableRow3840">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row>
        <table:table-row table:style-name="TableRow3852">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row>
        <table:table-row table:style-name="TableRow3858">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row>
      </table:table>
      <text:p text:style-name="Normal"/>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Normal">Institucijos atsakingo struktūrinio padalinio vadovo pareigų pavadinimas</text:p>
          </table:table-cell>
          <table:table-cell table:style-name="TableCell3876">
            <text:p text:style-name="P3877">_________________</text:p>
            <text:p text:style-name="P3878">(parašas)</text:p>
          </table:table-cell>
          <table:table-cell table:style-name="TableCell3879">
            <text:p text:style-name="P3880">_________________</text:p>
            <text:p text:style-name="P3881">(vardas, pavardė)</text:p>
          </table:table-cell>
        </table:table-row>
      </table:table>
      <text:p text:style-name="Normal"/>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Normal">Asmens, atsakingo už suvestinį projektinių pasiūlymų sąrašo sudarymą, pareigų pavadinimas</text:p>
          </table:table-cell>
          <table:table-cell table:style-name="TableCell3888">
            <text:p text:style-name="P3889">_________________</text:p>
            <text:p text:style-name="P3890">(parašas)</text:p>
          </table:table-cell>
          <table:table-cell table:style-name="TableCell3891">
            <text:p text:style-name="P3892">_________________</text:p>
            <text:p text:style-name="P3893">(vardas, pavardė)</text:p>
          </table:table-cell>
        </table:table-row>
      </table:table>
      <text:p text:style-name="Normal"/>
      <text:p text:style-name="P3894">_________________</text:p>
      <text:p text:style-name="Normal"/>
      <text:p text:style-name="P3895">Papildyta priedu:</text:p>
      <text:p text:style-name="P3896"><text:span text:style-name="T3897">Nr.<text:s/></text:span><text:a xlink:href="https://www.e-tar.lt/portal/legalAct.html?documentId=TAR.B9956AC73167" office:target-frame-name="_top" xlink:show="replace"><text:span text:style-name="T3898">3D-119</text:span></text:a><text:span text:style-name="T3899">, 2010-02-17, Žin., 2010, Nr. 21-1006 (2010-02-20), i. k.</text:span><text:span text:style-name="T3900"><text:s/>1102330ISAK003D-119</text:span></text:p>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Lietuvos Respublikos žemės ūkio ministerija, Įsakymas</text:span></text:p>
      <text:p text:style-name="P3910"><text:span text:style-name="T3911">Nr.<text:s/></text:span><text:a xlink:href="https://www.e-tar.lt/portal/legalAct.html?documentId=TAR.5A3EC5D22F14" office:target-frame-name="_top" xlink:show="replace"><text:span text:style-name="T3912">3D-555</text:span></text:a><text:span text:style-name="T3913">, 2007-12-14, Žin., 2007, Nr. 134-5431 (2007-12-18), i. k. 1072330ISAK</text:span><text:span text:style-name="T3914">003D-555</text:span></text:p>
      <text:p text:style-name="P3915"><text:span text:style-name="T3916">Dėl Lietuvos Respublikos žemės ūkio ministro 2007 m. spalio 8 d. įsakymo Nr. 3D-447 "Dėl Lietuvos kaimo plėtros 2007–2013 metų programos priemonės "Profesinio mokymo ir informavimo veikla" veiklos srities "Žemės ir miškų ūkio veiklos bei žemės ūki</text:span><text:span text:style-name="T3917">o produktų perdirbimo ūkyje mokslo žinių ir inovacinės praktikos sklaida" įgyvendinimo taisyklių patvirtinimo" pakeitimo</text:span></text:p>
      <text:p text:style-name="P3918"/>
      <text:p text:style-name="P3919"><text:span text:style-name="T3920">2.</text:span></text:p>
      <text:p text:style-name="P3921"><text:span text:style-name="T3922">Lietuvos Respublikos žemės ūkio ministerija, Įsakymas</text:span></text:p>
      <text:p text:style-name="P3923"><text:span text:style-name="T3924">Nr.<text:s/></text:span><text:a xlink:href="https://www.e-tar.lt/portal/legalAct.html?documentId=TAR.FB71667014B6" office:target-frame-name="_top" xlink:show="replace"><text:span text:style-name="T3925">3D-437</text:span></text:a><text:span text:style-name="T3926">, 2008-08-07, Žin., 2008, Nr. 92-3668 (2008-08-12), i. k. 1082330ISAK003D-437</text:span></text:p>
      <text:p text:style-name="P3927"><text:span text:style-name="T3928">Dėl Lietuvos Respublikos žemės ūkio ministro 2007 m. spalio 8 d. įsakymo Nr. 3D-447 "Dėl Lie</text:span><text:span text:style-name="T3929">tuvos kaimo plėtros 2007–2013 metų programos priemonės "Profesinio mokymo ir informavimo veikla" veiklos srities "Žemės ir miškų ūkio veiklos bei žemės ūkio produktų perdirbimo ūkyje mokslo žinių ir inovacinės praktikos sklaida" įgyvendinimo taisyklių patv</text:span><text:span text:style-name="T3930">irtinimo" pakeitimo</text:span></text:p>
      <text:p text:style-name="P3931"/>
      <text:p text:style-name="P3932"><text:span text:style-name="T3933">3.</text:span></text:p>
      <text:p text:style-name="P3934"><text:span text:style-name="T3935">Lietuvos Respublikos žemės ūkio ministerija, Įsakymas</text:span></text:p>
      <text:p text:style-name="P3936"><text:span text:style-name="T3937">Nr.<text:s/></text:span><text:a xlink:href="https://www.e-tar.lt/portal/legalAct.html?documentId=TAR.48E801F51B0E" office:target-frame-name="_top" xlink:show="replace"><text:span text:style-name="T3938">3D-313</text:span></text:a><text:span text:style-name="T3939">, 2009-05-05, Žin., 2009, Nr. 52-2061 (2009-05-08), i. k. 1092330ISAK003D-313</text:span></text:p>
      <text:p text:style-name="P3940"><text:span text:style-name="T3941">Dėl žemė</text:span><text:span text:style-name="T3942">s ūkio ministro 2007 m. spalio 8 d. įsakymo Nr. 3D-447 "Dėl Lietuvos kaimo plėtros 2007–2013 metų programos priemonės "Profesinio mokymo ir informavimo veikla" veiklos srities "Žemės ir miškų ūkio veiklos ir žemės ūkio produktų perdirbimo ūkyje mokslo žini</text:span><text:span text:style-name="T3943">ų ir inovacinės praktikos sklaida" įgyvendinimo taisyklių patvirtinimo" pakeitimo</text:span></text:p>
      <text:p text:style-name="P3944"/>
      <text:p text:style-name="P3945"><text:span text:style-name="T3946">4.</text:span></text:p>
      <text:p text:style-name="P3947"><text:span text:style-name="T3948">Lietuvos Respublikos žemės ūkio ministerija, Įsakymas</text:span></text:p>
      <text:p text:style-name="P3949"><text:span text:style-name="T3950">Nr.<text:s/></text:span><text:a xlink:href="https://www.e-tar.lt/portal/legalAct.html?documentId=TAR.5E00DBE0D8CC" office:target-frame-name="_top" xlink:show="replace"><text:span text:style-name="T3951">3D-693</text:span></text:a><text:span text:style-name="T3952">, 2009-09-23, Žin., 2009</text:span><text:span text:style-name="T3953">, Nr. 115-4920 (2009-09-26), i. k. 1092330ISAK003D-693</text:span></text:p>
      <text:p text:style-name="P3954"><text:span text:style-name="T3955">Dėl žemės ūkio ministro 2007 m. spalio 8 d. įsakymo Nr. 3D-447 "Dėl Lietuvos kaimo plėtros 2007–2013 metų programos priemonės "Profesinio mokymo ir informavimo veikla" veiklos srities "Žemės ir miškų ū</text:span><text:span text:style-name="T3956">kio veiklos ir žemės ūkio produktų perdirbimo ūkyje mokslo žinių ir inovacinės praktikos sklaida" įgyvendinimo taisyklių patvirtinimo" pakeitimo</text:span></text:p>
      <text:p text:style-name="P3957"/>
      <text:p text:style-name="P3958"><text:span text:style-name="T3959">5.</text:span></text:p>
      <text:p text:style-name="P3960"><text:span text:style-name="T3961">Lietuvos Respublikos žemės ūkio ministerija, Įsakymas</text:span></text:p>
      <text:p text:style-name="P3962"><text:span text:style-name="T3963">Nr.<text:s/></text:span><text:a xlink:href="https://www.e-tar.lt/portal/legalAct.html?documentId=TAR.B9956AC73167" office:target-frame-name="_top" xlink:show="replace"><text:span text:style-name="T3964">3D-119</text:span></text:a><text:span text:style-name="T3965">, 2010-02-17, Žin., 2010, Nr. 21-1006 (2010-02-20), i. k. 1102330ISAK003D-119</text:span></text:p>
      <text:p text:style-name="P3966"><text:span text:style-name="T3967">Dėl žemės ūkio ministro 2007 m. spalio 8 d. įsakymo Nr. 3D-447 "Dėl Lietuvos kaimo plėtros 2</text:span><text:span text:style-name="T3968">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3969"/>
      <text:p text:style-name="P3970"><text:span text:style-name="T3971">6</text:span><text:span text:style-name="T3972">.</text:span></text:p>
      <text:p text:style-name="P3973"><text:span text:style-name="T3974">Lietuvos Respublikos žemės ūkio ministerija, Įsakymas</text:span></text:p>
      <text:p text:style-name="P3975"><text:span text:style-name="T3976">Nr.<text:s/></text:span><text:a xlink:href="https://www.e-tar.lt/portal/legalAct.html?documentId=TAR.6F46F8B4FAE0" office:target-frame-name="_top" xlink:show="replace"><text:span text:style-name="T3977">3D-371</text:span></text:a><text:span text:style-name="T3978">, 2010-04-22, Žin., 2010, Nr. 49-2392 (2010-04-29), i. k. 1102330ISAK003D-371</text:span></text:p>
      <text:p text:style-name="P3979"><text:span text:style-name="T3980">Dėl žemės ūkio ministro 2007 m</text:span><text:span text:style-name="T3981">. spalio 8 d. įsakymo Nr. 3D-447 "Dėl Lietuvos kaimo plėtros 2007–2013 metų programos priemonės "Profesinio mokymo ir informavimo veikla" veiklos srities "Žemės ir miškų ūkio veiklos ir žemės ūkio produktų perdirbimo ūkyje mokslo žinių ir inovacinės prakti</text:span><text:span text:style-name="T3982">kos sklaida" įgyvendinimo taisyklių patvirtinimo" pakeitimo</text:span></text:p>
      <text:p text:style-name="P3983"/>
      <text:p text:style-name="P3984"><text:span text:style-name="T3985">7.</text:span></text:p>
      <text:p text:style-name="P3986"><text:span text:style-name="T3987">Lietuvos Respublikos žemės ūkio ministerija, Įsakymas</text:span></text:p>
      <text:p text:style-name="P3988"><text:span text:style-name="T3989">Nr.<text:s/></text:span><text:a xlink:href="https://www.e-tar.lt/portal/legalAct.html?documentId=TAR.E33244FEEE06" office:target-frame-name="_top" xlink:show="replace"><text:span text:style-name="T3990">3D-736</text:span></text:a><text:span text:style-name="T3991">, 2010-08-10, Žin., 2010, Nr. 97-5060 (2010-08</text:span><text:span text:style-name="T3992">-14), i. k. 1102330ISAK003D-736</text:span></text:p>
      <text:p text:style-name="P3993"><text:span text:style-name="T3994">Dėl žemės ūkio ministro 2007 m. spalio 8 d. įsakymo Nr. 3D-447 "Dėl Lietuvos kaimo plėtros 2007–2013 metų programos priemonės "Profesinio mokymo ir informavimo veikla" veiklos srities "Žemės ir miškų ūkio veiklos ir žemės ūk</text:span><text:span text:style-name="T3995">io produktų perdirbimo ūkyje mokslo žinių ir inovacinės praktikos sklaida" įgyvendinimo taisyklių patvirtinimo" pakeitimo</text:span></text:p>
      <text:p text:style-name="P3996"/>
      <text:p text:style-name="P3997"><text:span text:style-name="T3998">8.</text:span></text:p>
      <text:p text:style-name="P3999"><text:span text:style-name="T4000">Lietuvos Respublikos žemės ūkio ministerija, Įsakymas</text:span></text:p>
      <text:p text:style-name="P4001"><text:span text:style-name="T4002">Nr.<text:s/></text:span><text:a xlink:href="https://www.e-tar.lt/portal/legalAct.html?documentId=TAR.484B0DA95CD3" office:target-frame-name="_top" xlink:show="replace"><text:span text:style-name="T4003">3D-92</text:span></text:a><text:span text:style-name="T4004">, 2011-02-08, Žin., 2011, Nr. 18-875 (2011-02-12), i. k. 1112330ISAK0003D-92</text:span></text:p>
      <text:p text:style-name="P4005"><text:span text:style-name="T4006">Dėl žemės ūkio ministro 2007 m. spalio 8 d. įsakymo Nr. 3D-447 "Dėl Lietuvos kaimo plėtros 200</text:span><text:span text:style-name="T4007">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008"/>
      <text:p text:style-name="P4009"><text:span text:style-name="T4010">9.</text:span></text:p>
      <text:p text:style-name="P4011"><text:span text:style-name="T4012">Lietuvos Respublikos žemės ūkio ministerija, Įsakymas</text:span></text:p>
      <text:p text:style-name="P4013"><text:span text:style-name="T4014">Nr.<text:s/></text:span><text:a xlink:href="https://www.e-tar.lt/portal/legalAct.html?documentId=TAR.D69D417A7064" office:target-frame-name="_top" xlink:show="replace"><text:span text:style-name="T4015">3D-145</text:span></text:a><text:span text:style-name="T4016">, 2011-02-22, Žin., 2011, Nr. 23-1136 (2011-02-24), i. k. 1112330ISAK003D-145</text:span></text:p>
      <text:p text:style-name="P4017"><text:span text:style-name="T4018">Dėl žemės ūkio ministro 2007 m.<text:s/></text:span><text:span text:style-name="T4019">spalio 8 d. įsakymo Nr. 3D-447 "Dėl Lietuvos kaimo plėtros 2007–2013 metų programos priemonės "Profesinio mokymo ir informavimo veikla" pagal veiklos sritį "Žemės ir miškų ūkio veiklos ir žemės ūkio produktų perdirbimo ūkyje mokslo žinių ir inovacinės prak</text:span><text:span text:style-name="T4020">tikos sklaida" įgyvendinimo taisyklių patvirtinimo" pakeitimo</text:span></text:p>
      <text:p text:style-name="P4021"/>
      <text:p text:style-name="P4022"><text:span text:style-name="T4023">10.</text:span></text:p>
      <text:p text:style-name="P4024"><text:span text:style-name="T4025">Lietuvos Respublikos žemės ūkio ministerija, Įsakymas</text:span></text:p>
      <text:p text:style-name="P4026"><text:span text:style-name="T4027">Nr.<text:s/></text:span><text:a xlink:href="https://www.e-tar.lt/portal/legalAct.html?documentId=TAR.DABB6CFD1DDC" office:target-frame-name="_top" xlink:show="replace"><text:span text:style-name="T4028">3D-114</text:span></text:a><text:span text:style-name="T4029">, 2012-02-21, Žin., 2012, Nr. 24-1110 (2012</text:span><text:span text:style-name="T4030">-02-25), i. k. 1122330ISAK003D-114</text:span></text:p>
      <text:p text:style-name="P4031"><text:span text:style-name="T4032">Dėl žemės ūkio ministro 2007 m. spalio 8 d. įsakymo Nr. 3D-447 "Dėl Lietuvos kaimo plėtros 2007–2013 metų programos priemonės "Profesinio mokymo ir informavimo veikla" pagal veiklos sritį "Žemės ir miškų ūkio veiklos ir ž</text:span><text:span text:style-name="T4033">emės ūkio produktų perdirbimo ūkyje mokslo žinių ir inovacinės praktikos sklaida" įgyvendinimo taisyklių patvirtinimo" pakeitimo</text:span></text:p>
      <text:p text:style-name="P4034"/>
      <text:p text:style-name="P4035"><text:span text:style-name="T4036">11.</text:span></text:p>
      <text:p text:style-name="P4037"><text:span text:style-name="T4038">Lietuvos Respublikos žemės ūkio ministerija, Įsakymas</text:span></text:p>
      <text:p text:style-name="P4039"><text:span text:style-name="T4040">Nr.<text:s/></text:span><text:a xlink:href="https://www.e-tar.lt/portal/legalAct.html?documentId=TAR.7B616B0200FE" office:target-frame-name="_top" xlink:show="replace"><text:span text:style-name="T4041">3D-555</text:span></text:a><text:span text:style-name="T4042">, 2012-07-05, Žin., 2012, Nr. 84-4413 (2012-07-17), i. k. 1122330ISAK003D-555</text:span></text:p>
      <text:p text:style-name="P4043"><text:span text:style-name="T4044">Dėl žemės ūkio ministro 2007 m. spalio 8 d. įsakymo Nr. 3D-447 "Dėl Lietuvos kaimo plėtros 2</text:span><text:span text:style-name="T4045">007–2013 metų programos priemonės "Profesinio mokymo ir informavimo veikla" pagal veiklos sritį "Žemės ir miškų ūkio veiklos ir žemės ūkio produktų perdirbimo ūkyje mokslo žinių ir inovacinės praktikos sklaida" įgyvendinimo taisyklių patvirtinimo" pakeitim</text:span><text:span text:style-name="T4046">o</text:span></text:p>
      <text:p text:style-name="P4047"/>
      <text:p text:style-name="P4048"><text:span text:style-name="T4049">12.</text:span></text:p>
      <text:p text:style-name="P4050"><text:span text:style-name="T4051">Lietuvos Respublikos žemės ūkio ministerija, Įsakymas</text:span></text:p>
      <text:p text:style-name="P4052"><text:span text:style-name="T4053">Nr.<text:s/></text:span><text:a xlink:href="https://www.e-tar.lt/portal/legalAct.html?documentId=TAR.2870C109FCA0" office:target-frame-name="_top" xlink:show="replace"><text:span text:style-name="T4054">3D-639</text:span></text:a><text:span text:style-name="T4055">, 2012-08-01, Žin., 2012, Nr. 93-4819 (2012-08-04), i. k. 1122330ISAK003D-639</text:span></text:p>
      <text:p text:style-name="P4056"><text:span text:style-name="T4057">Dėl žemės ūkio ministro 2</text:span><text:span text:style-name="T4058">007 m. spalio 8 d. įsakymo Nr. 3D-447 "Dėl Lietuvos kaimo plėtros 2007–2013 metų programos priemonės "Profesinio mokymo ir informavimo veikla" pagal veiklos sritį "Žemės ir miškų ūkio veiklos ir žemės ūkio produktų perdirbimo ūkyje mokslo žinių ir inovacin</text:span><text:span text:style-name="T4059">ės praktikos sklaida" įgyvendinimo taisyklių patvirtinimo" pakeitimo</text:span></text:p>
      <text:p text:style-name="P4060"/>
      <text:p text:style-name="P4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style>
    <style:style style:name="P2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tab-stops>
          <style:tab-stop style:type="center" style:position="3.3465in"/>
          <style:tab-stop style:type="right" style:position="6.693in"/>
        </style:tab-stops>
      </style:paragraph-properties>
    </style:style>
    <style:style style:name="P34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3" style:parent-style-name="Normal" style:family="paragraph">
      <style:paragraph-properties>
        <style:tab-stops>
          <style:tab-stop style:type="center" style:position="3.3465in"/>
          <style:tab-stop style:type="right" style:position="6.693in"/>
        </style:tab-stops>
      </style:paragraph-properties>
    </style:style>
    <style:style style:name="P36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1" style:parent-style-name="Normal" style:family="paragraph">
      <style:paragraph-properties>
        <style:tab-stops>
          <style:tab-stop style:type="center" style:position="3.3465in"/>
          <style:tab-stop style:type="right" style:position="6.693in"/>
        </style:tab-stops>
      </style:paragraph-properties>
    </style:style>
    <style:style style:name="P3682" style:parent-style-name="Normal" style:family="paragraph">
      <style:paragraph-properties>
        <style:tab-stops>
          <style:tab-stop style:type="center" style:position="3.3465in"/>
          <style:tab-stop style:type="right" style:position="6.693in"/>
        </style:tab-stops>
      </style:paragraph-properties>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244"/>
      </style:header>
      <style:header-left>
        <text:p text:style-name="P2245"/>
      </style:header-left>
      <style:footer>
        <text:p text:style-name="P2246"/>
      </style:footer>
      <style:footer-left>
        <text:p text:style-name="P2247"/>
      </style:footer-left>
    </style:master-page>
    <style:master-page style:name="MP2" style:page-layout-name="PL2">
      <style:header>
        <text:p text:style-name="P2529"/>
      </style:header>
      <style:header-left>
        <text:p text:style-name="P2530"/>
      </style:header-left>
      <style:footer>
        <text:p text:style-name="P2531"/>
      </style:footer>
      <style:footer-left>
        <text:p text:style-name="P2532"/>
      </style:footer-left>
    </style:master-page>
    <style:master-page style:name="MP3" style:page-layout-name="PL3">
      <style:header>
        <text:p text:style-name="P3434"/>
      </style:header>
      <style:header-left>
        <text:p text:style-name="P3435"/>
      </style:header-left>
      <style:footer>
        <text:p text:style-name="P3436"/>
      </style:footer>
      <style:footer-left>
        <text:p text:style-name="P3437"/>
      </style:footer-left>
    </style:master-page>
    <style:master-page style:name="MP4" style:page-layout-name="PL4">
      <style:header>
        <text:p text:style-name="P3621"/>
      </style:header>
      <style:header-left>
        <text:p text:style-name="P3622"/>
      </style:header-left>
      <style:footer>
        <text:p text:style-name="P3623"/>
      </style:footer>
      <style:footer-left>
        <text:p text:style-name="P3624"/>
      </style:footer-left>
    </style:master-page>
    <style:master-page style:name="MP5" style:page-layout-name="PL5">
      <style:header>
        <text:p text:style-name="P3679"/>
      </style:header>
      <style:header-left>
        <text:p text:style-name="P3680"/>
      </style:header-left>
      <style:footer>
        <text:p text:style-name="P3681"/>
      </style:footer>
      <style:footer-left>
        <text:p text:style-name="P3682"/>
      </style:footer-left>
    </style:master-page>
    <style:master-page style:next-style-name="MP5" style:name="MPF5" style:page-layout-name="PL5">
      <style:header>
        <text:p text:style-name="P3683"/>
      </style:header>
      <style:footer>
        <text:p text:style-name="P3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3:00Z</meta:creation-date>
    <dc:date>2016-06-22T13:53:00Z</dc:date>
    <meta:template xlink:href="Normal" xlink:type="simple"/>
    <meta:editing-cycles>2</meta:editing-cycles>
    <meta:editing-duration>PT0S</meta:editing-duration>
    <meta:document-statistic meta:page-count="30" meta:paragraph-count="1254" meta:word-count="14994" meta:character-count="119150" meta:row-count="3400" meta:non-whitespace-character-count="105410"/>
  </office:meta>
</office:document-meta>
</file>