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color="#000000"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keep-with-next="always" fo:text-align="justify" fo:text-indent="0.3937in"/>
      <style:text-properties fo:font-weight="bold" style:font-weight-asian="bold" style:font-weight-complex="bold"/>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style:text-position="super 66.6%"/>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style:font-style-complex="italic"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text-position="super 63.6%"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style:text-position="super 63.6%"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text-position="super 63.6%"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6.6%"/>
    </style:style>
    <style:style style:name="T349" style:parent-style-name="DefaultParagraphFont" style:family="text">
      <style:text-properties style:text-position="super 66.6%"/>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style>
    <style:style style:name="T352" style:parent-style-name="DefaultParagraphFont" style:family="text">
      <style:text-properties style:text-position="super 63.6%"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style:style>
    <style:style style:name="T356" style:parent-style-name="DefaultParagraphFont" style:family="text">
      <style:text-properties style:text-position="super 66.6%"/>
    </style:style>
    <style:style style:name="P357" style:parent-style-name="Normal" style:family="paragraph">
      <style:paragraph-properties fo:text-align="justify"/>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text-position="super 63.6%"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3937in"/>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text-position="super 63.6%"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style:style>
    <style:style style:name="T417" style:parent-style-name="DefaultParagraphFont" style:family="text">
      <style:text-properties style:text-position="super 63.6%"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style>
    <style:style style:name="T421" style:parent-style-name="DefaultParagraphFont" style:family="text">
      <style:text-properties style:text-position="super 63.6%"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text-properties fo:font-weight="bold" style:font-weight-asian="bold"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text-position="super 63.6%"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style:text-position="super 63.6%"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T485" style:parent-style-name="DefaultParagraphFont" style:family="text">
      <style:text-properties style:text-position="super 63.6%"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text-position="super 66.6%"/>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text-position="super 63.6%"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style-complex="italic"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style:text-position="super 63.6%"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text-properties fo:font-weight="bold" style:font-weight-asian="bold"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6.6%"/>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T549" style:parent-style-name="DefaultParagraphFont" style:family="text">
      <style:text-properties style:text-position="super 63.6%"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style:text-position="super 66.6%"/>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justify" fo:text-indent="0.3937in"/>
      <style:text-properties fo:font-weight="bold" style:font-weight-asian="bold" style:font-weight-complex="bold"/>
    </style:style>
    <style:style style:name="P610" style:parent-style-name="Normal" style:family="paragraph">
      <style:paragraph-properties fo:keep-with-next="always" fo:text-align="justify" fo:text-indent="0.3937i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text-position="super 63.6%"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text-position="super 66.6%"/>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style:text-position="super 63.6%"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style:font-style-complex="italic" fo:font-size="11pt" style:font-size-asian="11pt"/>
    </style:style>
    <style:style style:name="T721" style:parent-style-name="DefaultParagraphFont" style:family="text">
      <style:text-properties fo:font-style="italic" style:font-style-asian="italic" style:font-style-complex="italic"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T731" style:parent-style-name="DefaultParagraphFont" style:family="text">
      <style:text-properties style:text-position="super 66.6%"/>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style:text-position="super 63.6%"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FF" style:text-underline-type="single" style:text-underline-style="solid" style:text-underline-width="auto" style:text-underline-mode="continuous"/>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3937in"/>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color="#0000FF"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text-properties fo:font-weight="bold" style:font-weight-asian="bold" style:font-weight-complex="bold"/>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ableColumn826" style:family="table-column">
      <style:table-column-properties style:column-width="1.7763in" style:use-optimal-column-width="false"/>
    </style:style>
    <style:style style:name="TableColumn827" style:family="table-column">
      <style:table-column-properties style:column-width="2.9833in" style:use-optimal-column-width="false"/>
    </style:style>
    <style:style style:name="TableColumn828" style:family="table-column">
      <style:table-column-properties style:column-width="1.5402in" style:use-optimal-column-width="false"/>
    </style:style>
    <style:style style:name="Table825" style:family="table">
      <style:table-properties style:width="6.3in" fo:margin-left="0.0277in" table:align="lef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weight="bold" style:font-weight-asian="bold" style:font-weight-complex="bold"/>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break-before="page"/>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text-align="center"/>
      <style:text-properties fo:font-weight="bold" style:font-weight-asian="bold" style:font-weight-complex="bold"/>
    </style:style>
    <style:style style:name="P891" style:parent-style-name="Normal" style:family="paragraph">
      <style:text-properties fo:font-weight="bold" style:font-weight-asian="bold" style:font-weight-complex="bold"/>
    </style:style>
    <style:style style:name="TableColumn893" style:family="table-column">
      <style:table-column-properties style:column-width="6.359in" style:use-optimal-column-width="false"/>
    </style:style>
    <style:style style:name="Table892" style:family="table">
      <style:table-properties style:width="6.359in" fo:margin-left="0.0277in" table:align="left"/>
    </style:style>
    <style:style style:name="TableRow894" style:family="table-row">
      <style:table-row-properties style:min-row-height="0.3854in" style:use-optimal-row-height="false" fo:keep-together="always"/>
    </style:style>
    <style:style style:name="TableCell895"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T896" style:parent-style-name="DefaultParagraphFont" style:family="text">
      <style:text-properties fo:font-weight="bold" style:font-weight-asian="bold" style:font-weight-complex="bold"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align="center"/>
      <style:text-properties fo:font-size="11pt" style:font-size-asian="11pt"/>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907" style:parent-style-name="Normal" style:family="paragraph">
      <style:paragraph-properties fo:text-align="center"/>
      <style:text-properties fo:font-weight="bold" style:font-weight-asian="bold" style:font-weight-complex="bold" fo:font-size="11pt" style:font-size-asian="11pt"/>
    </style:style>
    <style:style style:name="P908" style:parent-style-name="Normal" style:family="paragraph">
      <style:text-properties fo:font-weight="bold" style:font-weight-asian="bold" style:font-weight-complex="bold" fo:font-size="11pt" style:font-size-asian="11pt"/>
    </style:style>
    <style:style style:name="P909" style:parent-style-name="Normal" style:family="paragraph">
      <style:paragraph-properties>
        <style:tab-stops>
          <style:tab-stop style:type="right" style:leader-style="solid" style:leader-text="_" style:position="6.1743in"/>
        </style:tab-stops>
      </style:paragraph-properties>
      <style:text-properties fo:font-weight="bold" style:font-weight-asian="bold" style:font-weight-complex="bold" fo:font-size="11pt" style:font-size-asian="11pt"/>
    </style:style>
    <style:style style:name="P910" style:parent-style-name="Normal" style:family="paragraph">
      <style:paragraph-properties>
        <style:tab-stops>
          <style:tab-stop style:type="right" style:leader-style="solid" style:leader-text="_" style:position="6.1743in"/>
        </style:tab-stops>
      </style:paragraph-properties>
      <style:text-properties fo:font-weight="bold" style:font-weight-asian="bold" style:font-weight-complex="bold" fo:font-size="11pt" style:font-size-asian="11pt"/>
    </style:style>
    <style:style style:name="TableRow911" style:family="table-row">
      <style:table-row-properties style:min-row-height="0.3854in" style:use-optimal-row-height="false" fo:keep-together="always"/>
    </style:style>
    <style:style style:name="TableCell91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913" style:parent-style-name="Normal" style:family="paragraph">
      <style:paragraph-properties>
        <style:tab-stops>
          <style:tab-stop style:type="left" style:position="2.3347in"/>
        </style:tab-stops>
      </style:paragraph-properties>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text:display="none" fo:font-size="11pt" style:font-size-asian="11pt"/>
    </style:style>
    <style:style style:name="P917" style:parent-style-name="Normal" style:family="paragraph">
      <style:paragraph-properties>
        <style:tab-stops>
          <style:tab-stop style:type="left" style:position="2.3347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text:display="none"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style:font-weight-complex="bold"/>
    </style:style>
    <style:style style:name="P926" style:parent-style-name="Normal" style:family="paragraph">
      <style:paragraph-properties fo:text-align="center"/>
      <style:text-properties style:font-weight-complex="bold"/>
    </style:style>
    <style:style style:name="P927" style:parent-style-name="Normal" style:family="paragraph">
      <style:paragraph-properties fo:text-align="center"/>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text-properties fo:font-size="11pt" style:font-size-asian="11pt"/>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style:tab-stops>
          <style:tab-stop style:type="right" style:leader-style="dotted" style:leader-text="." style:position="6.202in"/>
        </style:tab-stops>
      </style:paragraph-properties>
      <style:text-properties style:font-weight-complex="bold"/>
    </style:style>
    <style:style style:name="P936" style:parent-style-name="Normal" style:family="paragraph">
      <style:paragraph-properties>
        <style:tab-stops>
          <style:tab-stop style:type="right" style:leader-style="dotted" style:leader-text="." style:position="6.202in"/>
        </style:tab-stops>
      </style:paragraph-properties>
      <style:text-properties style:font-weight-complex="bold"/>
    </style:style>
    <style:style style:name="P937" style:parent-style-name="Normal" style:family="paragraph">
      <style:paragraph-properties fo:text-align="center"/>
    </style:style>
    <style:style style:name="TableColumn939" style:family="table-column">
      <style:table-column-properties style:column-width="4.2333in" style:use-optimal-column-width="false"/>
    </style:style>
    <style:style style:name="TableColumn940" style:family="table-column">
      <style:table-column-properties style:column-width="2.0402in" style:use-optimal-column-width="false"/>
    </style:style>
    <style:style style:name="Table938" style:family="table">
      <style:table-properties style:width="6.2736in" fo:margin-left="0.0277in" table:align="left"/>
    </style:style>
    <style:style style:name="TableRow941" style:family="table-row">
      <style:table-row-properties style:min-row-height="0.0111in" style:use-optimal-row-height="false" fo:keep-together="always"/>
    </style:style>
    <style:style style:name="TableCell942" style:family="table-cell">
      <style:table-cell-properties fo:border-top="0.0104in solid #000000" fo:border-left="0.0104in solid #000000" fo:border-bottom="0.0104in solid #000000" fo:border-right="none" fo:padding-top="0in" fo:padding-left="0.0277in" fo:padding-bottom="0in" fo:padding-right="0.0277in"/>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fo:font-size="11pt" style:font-size-asian="11pt"/>
    </style:style>
    <style:style style:name="P946" style:parent-style-name="Normal" style:family="paragraph">
      <style:text-properties fo:font-style="italic" style:font-style-asian="italic" style:font-style-complex="italic" fo:font-size="11pt" style:font-size-asian="11pt"/>
    </style:style>
    <style:style style:name="TableCell947" style:family="table-cell">
      <style:table-cell-properties fo:border-top="0.0104in solid #000000" fo:border-left="none" fo:border-bottom="0.0104in solid #000000" fo:border-right="0.0104in solid #000000" fo:padding-top="0in" fo:padding-left="0.0277in" fo:padding-bottom="0in" fo:padding-right="0.0277in"/>
    </style:style>
    <style:style style:name="P948" style:parent-style-name="Normal" style:family="paragraph">
      <style:paragraph-properties fo:text-align="center"/>
      <style:text-properties style:font-style-complex="italic" fo:font-size="11pt" style:font-size-asian="11pt"/>
    </style:style>
    <style:style style:name="TableRow949" style:family="table-row">
      <style:table-row-properties style:min-row-height="0.0111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TableColumn954" style:family="table-column">
      <style:table-column-properties style:column-width="6.2722in" style:use-optimal-column-width="false"/>
    </style:style>
    <style:style style:name="Table953" style:family="table">
      <style:table-properties style:width="6.2722in" fo:margin-left="0.0277in" table:align="left"/>
    </style:style>
    <style:style style:name="TableRow955" style:family="table-row">
      <style:table-row-properties style:min-row-height="0.0125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tyle="italic" style:font-style-asian="italic" fo:font-size="11pt" style:font-size-asian="11pt"/>
    </style:style>
    <style:style style:name="T960" style:parent-style-name="DefaultParagraphFont" style:family="text">
      <style:text-properties fo:font-size="11pt" style:font-size-asian="11pt"/>
    </style:style>
    <style:style style:name="TableRow961" style:family="table-row">
      <style:table-row-properties style:min-row-height="0.0125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Row965" style:family="table-row">
      <style:table-row-properties style:min-row-height="0.0125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25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25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25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25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Row980" style:family="table-row">
      <style:table-row-properties style:min-row-height="0.0125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Row984" style:family="table-row">
      <style:table-row-properties style:min-row-height="0.0125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Row988" style:family="table-row">
      <style:table-row-properties style:min-row-height="0.0125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P991" style:parent-style-name="Normal" style:family="paragraph">
      <style:text-properties fo:font-size="11pt" style:font-size-asian="11pt"/>
    </style:style>
    <style:style style:name="TableColumn993" style:family="table-column">
      <style:table-column-properties style:column-width="5.5583in" style:use-optimal-column-width="false"/>
    </style:style>
    <style:style style:name="TableColumn994" style:family="table-column">
      <style:table-column-properties style:column-width="0.7138in" style:use-optimal-column-width="false"/>
    </style:style>
    <style:style style:name="Table992" style:family="table">
      <style:table-properties style:width="6.2722in" fo:margin-left="0.0277in" table:align="left"/>
    </style:style>
    <style:style style:name="TableRow995" style:family="table-row">
      <style:table-row-properties style:min-row-height="0.0125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tyle="italic" style:font-style-asian="italic" style:font-style-complex="italic" fo:font-size="11pt" style:font-size-asian="11pt"/>
    </style:style>
    <style:style style:name="TableRow1000" style:family="table-row">
      <style:table-row-properties style:min-row-height="0.0125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fo:font-size="11pt" style:font-size-asian="11pt"/>
    </style:style>
    <style:style style:name="T1006" style:parent-style-name="DefaultParagraphFont" style:family="text">
      <style:text-properties text:display="none" fo:font-size="11pt" style:font-size-asian="11pt"/>
    </style:style>
    <style:style style:name="TableRow1007" style:family="table-row">
      <style:table-row-properties style:min-row-height="0.0125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style>
    <style:style style:name="T1013" style:parent-style-name="DefaultParagraphFont" style:family="text">
      <style:text-properties text:display="none" fo:font-size="11pt" style:font-size-asian="11pt"/>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P1017" style:parent-style-name="Normal" style:family="paragraph">
      <style:text-properties style:font-weight-complex="bold"/>
    </style:style>
    <style:style style:name="TableColumn1019" style:family="table-column">
      <style:table-column-properties style:column-width="6.3in" style:use-optimal-column-width="false"/>
    </style:style>
    <style:style style:name="Table1018" style:family="table">
      <style:table-properties style:width="6.3in" fo:margin-left="0.0277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P1028" style:parent-style-name="Normal" style:family="paragraph">
      <style:text-properties fo:font-weight="bold" style:font-weight-asian="bold" style:font-weight-complex="bold" fo:font-size="11pt" style:font-size-asian="11pt"/>
    </style:style>
    <style:style style:name="P1029" style:parent-style-name="Normal" style:family="paragraph">
      <style:text-properties fo:font-style="italic" style:font-style-asian="italic" style:font-style-complex="italic"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P1038" style:parent-style-name="Normal" style:family="paragraph">
      <style:text-properties fo:font-weight="bold" style:font-weight-asian="bold" style:font-weight-complex="bold" fo:font-size="11pt" style:font-size-asian="11pt"/>
    </style:style>
    <style:style style:name="P1039" style:parent-style-name="Normal" style:family="paragraph">
      <style:text-properties fo:font-style="italic" style:font-style-asian="italic" style:font-style-complex="italic" fo:font-size="11pt" style:font-size-asian="11pt"/>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text-properties fo:font-weight="bold" style:font-weight-asian="bold" style:font-weight-complex="bold"/>
    </style:style>
    <style:style style:name="TableColumn1045" style:family="table-column">
      <style:table-column-properties style:column-width="2.0513in" style:use-optimal-column-width="false"/>
    </style:style>
    <style:style style:name="TableColumn1046" style:family="table-column">
      <style:table-column-properties style:column-width="0.0048in" style:use-optimal-column-width="false"/>
    </style:style>
    <style:style style:name="TableColumn1047" style:family="table-column">
      <style:table-column-properties style:column-width="4.2437in" style:use-optimal-column-width="false"/>
    </style:style>
    <style:style style:name="Table1044" style:family="table">
      <style:table-properties style:width="6.3in" fo:margin-left="0.0277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tyle="italic" style:font-style-asian="italic" style:font-style-complex="italic" fo:font-size="11pt" style:font-size-asian="11pt" style:font-size-complex="11pt"/>
    </style:style>
    <style:style style:name="P1058" style:parent-style-name="Normal" style:family="paragraph">
      <style:text-properties fo:font-size="11pt" style:font-size-asian="11pt" style:font-size-complex="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tyle="italic" style:font-style-asian="italic" style:font-style-complex="italic"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style:font-style-complex="italic" fo:font-size="11pt" style:font-size-asian="11pt" style:font-size-complex="11pt"/>
    </style:style>
    <style:style style:name="P1069" style:parent-style-name="Normal" style:family="paragraph">
      <style:text-properties fo:font-style="italic" style:font-style-asian="italic" style:font-style-complex="italic" fo:font-size="11pt" style:font-size-asian="11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style:font-style-complex="italic" fo:font-size="11pt" style:font-size-asian="11pt" style:font-size-complex="11pt"/>
    </style:style>
    <style:style style:name="P1075" style:parent-style-name="Normal" style:family="paragraph">
      <style:text-properties fo:font-style="italic" style:font-style-asian="italic" style:font-style-complex="italic" fo:font-size="11pt" style:font-size-asian="11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tyle-complex="italic" fo:font-size="11pt" style:font-size-asian="11pt" style:font-size-complex="11pt"/>
    </style:style>
    <style:style style:name="P1081" style:parent-style-name="Normal" style:family="paragraph">
      <style:text-properties fo:font-style="italic" style:font-style-asian="italic" style:font-style-complex="italic"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tyle="italic" style:font-style-asian="italic" style:font-style-complex="italic" fo:font-size="11pt" style:font-size-asian="11pt" style:font-size-complex="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tyle-complex="italic" fo:font-size="11pt" style:font-size-asian="11pt" style:font-size-complex="11pt"/>
    </style:style>
    <style:style style:name="P1093" style:parent-style-name="Normal" style:family="paragraph">
      <style:text-properties fo:font-style="italic" style:font-style-asian="italic" style:font-style-complex="italic"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tyle-complex="italic" fo:font-size="11pt" style:font-size-asian="11pt" style:font-size-complex="11pt"/>
    </style:style>
    <style:style style:name="P1099" style:parent-style-name="Normal" style:family="paragraph">
      <style:text-properties fo:font-style="italic" style:font-style-asian="italic" style:font-style-complex="italic" fo:font-size="11pt" style:font-size-asian="11pt" style:font-size-complex="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tyle="italic" style:font-style-asian="italic" style:font-style-complex="italic" fo:font-size="10pt" style:font-size-asian="10pt" style:font-size-complex="11pt"/>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P1108" style:parent-style-name="Normal" style:family="paragraph">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tyle="italic" style:font-style-asian="italic" style:font-style-complex="italic" fo:font-size="11pt" style:font-size-asian="11pt" style:font-size-complex="11pt"/>
    </style:style>
    <style:style style:name="P1112" style:parent-style-name="Normal" style:family="paragraph">
      <style:text-properties fo:font-style="italic" style:font-style-asian="italic" style:font-style-complex="italic" fo:font-size="11pt" style:font-size-asian="11pt" style:font-size-complex="11pt"/>
    </style:style>
    <style:style style:name="P1113" style:parent-style-name="Normal" style:family="paragraph">
      <style:text-properties fo:font-style="italic" style:font-style-asian="italic" style:font-style-complex="italic" fo:font-size="11pt" style:font-size-asian="11pt" style:font-size-complex="11pt"/>
    </style:style>
    <style:style style:name="P1114" style:parent-style-name="Normal" style:family="paragraph">
      <style:text-properties fo:font-size="11pt" style:font-size-asian="11pt"/>
    </style:style>
    <style:style style:name="P1115" style:parent-style-name="Normal" style:family="paragraph">
      <style:text-properties fo:font-style="italic" style:font-style-asian="italic" style:font-style-complex="italic" fo:font-size="11pt" style:font-size-asian="11pt" style:font-size-complex="11pt"/>
    </style:style>
    <style:style style:name="P1116" style:parent-style-name="Normal" style:family="paragraph">
      <style:text-properties fo:font-style="italic" style:font-style-asian="italic" style:font-style-complex="italic" fo:font-size="11pt" style:font-size-asian="11pt" style:font-size-complex="11pt"/>
    </style:style>
    <style:style style:name="P1117" style:parent-style-name="Normal" style:family="paragraph">
      <style:text-properties fo:font-size="11pt" style:font-size-asian="11pt"/>
    </style:style>
    <style:style style:name="P1118" style:parent-style-name="Normal" style:family="paragraph">
      <style:text-properties fo:font-style="italic" style:font-style-asian="italic" style:font-style-complex="italic" fo:font-size="11pt" style:font-size-asian="11pt" style:font-size-complex="11pt"/>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text-properties fo:font-weight="bold" style:font-weight-asian="bold" style:font-weight-complex="bold"/>
    </style:style>
    <style:style style:name="TableColumn1125" style:family="table-column">
      <style:table-column-properties style:column-width="6.3645in" style:use-optimal-column-width="false"/>
    </style:style>
    <style:style style:name="Table1124" style:family="table">
      <style:table-properties style:width="6.3645in" fo:margin-left="0.0277in" table:align="left"/>
    </style:style>
    <style:style style:name="TableRow1126" style:family="table-row">
      <style:table-row-properties style:min-row-height="0.0145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style>
    <style:style style:name="TableRow1129" style:family="table-row">
      <style:table-row-properties style:min-row-height="0.0145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style:font-style-complex="italic"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P1133"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134"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135"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136" style:parent-style-name="Normal" style:family="paragraph">
      <style:paragraph-properties fo:margin-left="0.3659in" fo:text-indent="0.0381in">
        <style:tab-stops/>
      </style:paragraph-properties>
      <style:text-properties fo:font-style="italic" style:font-style-asian="italic" style:font-style-complex="italic" fo:font-size="11pt" style:font-size-asian="11pt"/>
    </style:style>
    <style:style style:name="P1137" style:parent-style-name="Normal" style:family="paragraph">
      <style:paragraph-properties fo:margin-left="0.3659in">
        <style:tab-stops/>
      </style:paragraph-properties>
    </style:style>
    <style:style style:name="T1138" style:parent-style-name="DefaultParagraphFont" style:family="text">
      <style:text-properties fo:font-style="italic" style:font-style-asian="italic" style:font-style-complex="italic" fo:font-size="11pt" style:font-size-asian="11pt"/>
    </style:style>
    <style:style style:name="T1139" style:parent-style-name="DefaultParagraphFont" style:family="text">
      <style:text-properties fo:font-style="italic" style:font-style-asian="italic" style:font-style-complex="italic" style:text-position="super 63.6%" fo:font-size="11pt" style:font-size-asian="11pt"/>
    </style:style>
    <style:style style:name="P1140" style:parent-style-name="Normal" style:family="paragraph">
      <style:paragraph-properties fo:margin-left="0.3659in">
        <style:tab-stops/>
      </style:paragraph-properties>
      <style:text-properties fo:font-style="italic" style:font-style-asian="italic" style:font-style-complex="italic" fo:font-size="11pt" style:font-size-asian="11pt"/>
    </style:style>
    <style:style style:name="P1141" style:parent-style-name="Normal" style:family="paragraph">
      <style:text-properties style:font-style-complex="italic" fo:font-size="11pt" style:font-size-asian="11pt"/>
    </style:style>
    <style:style style:name="P1142" style:parent-style-name="Normal" style:family="paragraph">
      <style:text-properties style:font-style-complex="italic" fo:font-size="11pt" style:font-size-asian="11pt"/>
    </style:style>
    <style:style style:name="P1143" style:parent-style-name="Normal" style:family="paragraph">
      <style:text-properties style:font-style-complex="italic" fo:font-size="11pt" style:font-size-asian="11pt"/>
    </style:style>
    <style:style style:name="P1144" style:parent-style-name="Normal" style:family="paragraph">
      <style:text-properties style:font-style-complex="italic" fo:font-size="11pt" style:font-size-asian="11pt"/>
    </style:style>
    <style:style style:name="P1145" style:parent-style-name="Normal" style:family="paragraph">
      <style:text-properties style:font-style-complex="italic" fo:font-size="11pt" style:font-size-asian="11pt"/>
    </style:style>
    <style:style style:name="P1146" style:parent-style-name="Normal" style:family="paragraph">
      <style:text-properties style:font-style-complex="italic" fo:font-size="11pt" style:font-size-asian="11pt"/>
    </style:style>
    <style:style style:name="P1147" style:parent-style-name="Normal" style:family="paragraph">
      <style:paragraph-properties fo:text-align="justify"/>
    </style:style>
    <style:style style:name="T1148" style:parent-style-name="DefaultParagraphFont" style:family="text">
      <style:text-properties style:text-position="super 63.6%"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justify"/>
    </style:style>
    <style:style style:name="TableColumn1157" style:family="table-column">
      <style:table-column-properties style:column-width="0.3937in" style:use-optimal-column-width="false"/>
    </style:style>
    <style:style style:name="TableColumn1158" style:family="table-column">
      <style:table-column-properties style:column-width="5.968in" style:use-optimal-column-width="false"/>
    </style:style>
    <style:style style:name="Table1156" style:family="table">
      <style:table-properties style:width="6.3618in" fo:margin-left="0.0277in" table:align="left"/>
    </style:style>
    <style:style style:name="TableRow1159" style:family="table-row">
      <style:table-row-properties style:min-row-height="0.0118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Row1164" style:family="table-row">
      <style:table-row-properties style:min-row-height="0.0118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118in" style:use-optimal-row-height="false" fo:keep-together="always"/>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178" style:family="table-cell">
      <style:table-cell-properties fo:border="0.0104in solid #000000" fo:padding-top="0in" fo:padding-left="0.0277in" fo:padding-bottom="0in" fo:padding-right="0.0277in"/>
    </style:style>
    <style:style style:name="T1179" style:parent-style-name="DefaultParagraphFont" style:family="text">
      <style:text-properties fo:font-weight="bold" style:font-weight-asian="bold" style:font-weight-complex="bold" fo:font-size="11pt" style:font-size-asian="11pt"/>
    </style:style>
    <style:style style:name="TableRow1180" style:family="table-row">
      <style:table-row-properties style:min-row-height="0.0118in" style:use-optimal-row-height="false" fo:keep-together="always"/>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ableColumn1195" style:family="table-column">
      <style:table-column-properties style:column-width="0.3881in" style:use-optimal-column-width="false"/>
    </style:style>
    <style:style style:name="TableColumn1196" style:family="table-column">
      <style:table-column-properties style:column-width="5.9736in" style:use-optimal-column-width="false"/>
    </style:style>
    <style:style style:name="Table1194" style:family="table">
      <style:table-properties style:width="6.3618in" fo:margin-left="0.0277in" table:align="left"/>
    </style:style>
    <style:style style:name="TableRow1197" style:family="table-row">
      <style:table-row-properties style:min-row-height="0.0145in" style:use-optimal-row-height="false" fo:keep-together="always"/>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style:font-weight-complex="bold"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weight="bold" style:font-weight-asian="bold" style:font-weight-complex="bold" fo:font-size="11pt" style:font-size-asian="11pt"/>
    </style:style>
    <style:style style:name="TableRow1202" style:family="table-row">
      <style:table-row-properties style:min-row-height="0.0145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ize="11pt" style:font-size-asian="11pt"/>
    </style:style>
    <style:style style:name="TableRow1212" style:family="table-row">
      <style:table-row-properties style:min-row-height="0.0145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weight="bold" style:font-weight-asian="bold" style:font-weight-complex="bold" fo:font-size="11pt" style:font-size-asian="11pt"/>
    </style:style>
    <style:style style:name="TableCell1215" style:family="table-cell">
      <style:table-cell-properties fo:border="0.0104in solid #000000" fo:padding-top="0in" fo:padding-left="0.0277in" fo:padding-bottom="0in" fo:padding-right="0.0277in"/>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style="italic" style:font-style-asian="italic" style:font-style-complex="italic" fo:font-size="11pt" style:font-size-asian="11pt"/>
    </style:style>
    <style:style style:name="TableRow1218" style:family="table-row">
      <style:table-row-properties style:min-row-height="0.0145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P1227" style:parent-style-name="Normal" style:family="paragraph">
      <style:text-properties fo:font-size="11pt" style:font-size-asian="11pt"/>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ableColumn1233" style:family="table-column">
      <style:table-column-properties style:column-width="0.3937in" style:use-optimal-column-width="false"/>
    </style:style>
    <style:style style:name="TableColumn1234" style:family="table-column">
      <style:table-column-properties style:column-width="6.0048in" style:use-optimal-column-width="false"/>
    </style:style>
    <style:style style:name="Table1232" style:family="table">
      <style:table-properties style:width="6.3986in" fo:margin-left="0.0277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weight="bold" style:font-weight-asian="bold" style:font-weight-complex="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P1240" style:parent-style-name="Normal" style:family="paragraph">
      <style:text-properties fo:font-weight="bold" style:font-weight-asian="bold" style:font-weight-complex="bold" fo:font-size="11pt" style:font-size-asian="11pt"/>
    </style:style>
    <style:style style:name="P1241" style:parent-style-name="Normal" style:family="paragraph">
      <style:text-properties fo:font-weight="bold" style:font-weight-asian="bold" style:font-weight-complex="bold" fo:font-size="11pt" style:font-size-asian="11pt"/>
    </style:style>
    <style:style style:name="P1242" style:parent-style-name="Normal" style:family="paragraph">
      <style:text-properties fo:font-weight="bold" style:font-weight-asian="bold" style:font-weight-complex="bold" fo:font-size="11pt" style:font-size-asian="11pt"/>
    </style:style>
    <style:style style:name="P1243" style:parent-style-name="Normal" style:family="paragraph">
      <style:text-properties fo:font-weight="bold" style:font-weight-asian="bold" style:font-weight-complex="bold"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weight="bold" style:font-weight-asian="bold" style:font-weight-complex="bold"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weight="bold" style:font-weight-asian="bold" style:font-weight-complex="bold" fo:font-size="11pt" style:font-size-asian="11pt"/>
    </style:style>
    <style:style style:name="P1249" style:parent-style-name="Normal" style:family="paragraph">
      <style:text-properties fo:font-weight="bold" style:font-weight-asian="bold" style:font-weight-complex="bold" fo:font-size="11pt" style:font-size-asian="11pt"/>
    </style:style>
    <style:style style:name="P1250" style:parent-style-name="Normal" style:family="paragraph">
      <style:text-properties fo:font-weight="bold" style:font-weight-asian="bold" style:font-weight-complex="bold" fo:font-size="11pt" style:font-size-asian="11pt"/>
    </style:style>
    <style:style style:name="P1251" style:parent-style-name="Normal" style:family="paragraph">
      <style:text-properties fo:font-weight="bold" style:font-weight-asian="bold" style:font-weight-complex="bold" fo:font-size="11pt" style:font-size-asian="11pt"/>
    </style:style>
    <style:style style:name="P1252" style:parent-style-name="Normal" style:family="paragraph">
      <style:text-properties fo:font-weight="bold" style:font-weight-asian="bold" style:font-weight-complex="bold"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style>
    <style:style style:name="P1258" style:parent-style-name="Normal" style:family="paragraph">
      <style:text-properties fo:font-weight="bold" style:font-weight-asian="bold" style:font-weight-complex="bold" fo:font-size="11pt" style:font-size-asian="11pt"/>
    </style:style>
    <style:style style:name="P1259" style:parent-style-name="Normal" style:family="paragraph">
      <style:text-properties fo:font-weight="bold" style:font-weight-asian="bold" style:font-weight-complex="bold" fo:font-size="11pt" style:font-size-asian="11pt"/>
    </style:style>
    <style:style style:name="P1260" style:parent-style-name="Normal" style:family="paragraph">
      <style:text-properties fo:font-weight="bold" style:font-weight-asian="bold" style:font-weight-complex="bold" fo:font-size="11pt" style:font-size-asian="11pt"/>
    </style:style>
    <style:style style:name="P1261" style:parent-style-name="Normal" style:family="paragraph">
      <style:text-properties fo:font-weight="bold" style:font-weight-asian="bold" style:font-weight-complex="bold" fo:font-size="11pt" style:font-size-asian="11pt"/>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text-properties fo:font-weight="bold" style:font-weight-asian="bold" style:font-weight-complex="bold"/>
    </style:style>
    <style:style style:name="TableColumn1267" style:family="table-column">
      <style:table-column-properties style:column-width="4.4708in" style:use-optimal-column-width="false"/>
    </style:style>
    <style:style style:name="TableColumn1268" style:family="table-column">
      <style:table-column-properties style:column-width="1.7972in" style:use-optimal-column-width="false"/>
    </style:style>
    <style:style style:name="Table1266" style:family="table">
      <style:table-properties style:width="6.268in" fo:margin-left="0.0277in" table:align="lef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Row1274" style:family="table-row">
      <style:table-row-properties style:min-row-height="0.0152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P1277" style:parent-style-name="Normal" style:family="paragraph">
      <style:text-properties fo:font-style="italic" style:font-style-asian="italic" style:font-style-complex="italic" fo:font-size="11pt" style:font-size-asian="11pt"/>
    </style:style>
    <style:style style:name="TableCell1278" style:family="table-cell">
      <style:table-cell-properties fo:border="0.0104in solid #000000" fo:padding-top="0in" fo:padding-left="0.0277in" fo:padding-bottom="0in" fo:padding-right="0.0277in"/>
    </style:style>
    <style:style style:name="T1279" style:parent-style-name="DefaultParagraphFont" style:family="text">
      <style:text-properties fo:font-size="11pt" style:font-size-asian="11pt"/>
    </style:style>
    <style:style style:name="TableRow1280" style:family="table-row">
      <style:table-row-properties style:min-row-height="0.0152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weight="bold" style:font-weight-asian="bold" style:font-weight-complex="bold" fo:font-size="11pt" style:font-size-asian="11pt"/>
    </style:style>
    <style:style style:name="P1283" style:parent-style-name="Normal" style:family="paragraph">
      <style:text-properties fo:font-style="italic" style:font-style-asian="italic" style:font-style-complex="italic" fo:font-size="11pt" style:font-size-asian="11pt"/>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size="11pt" style:font-size-asian="11pt"/>
    </style:style>
    <style:style style:name="TableRow1286" style:family="table-row">
      <style:table-row-properties style:min-row-height="0.0152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weight="bold" style:font-weight-asian="bold" style:font-weight-complex="bold" fo:font-size="11pt" style:font-size-asian="11pt"/>
    </style:style>
    <style:style style:name="P1289" style:parent-style-name="Normal" style:family="paragraph">
      <style:text-properties fo:font-style="italic" style:font-style-asian="italic" style:font-style-complex="italic" fo:font-size="11pt" style:font-size-asian="11pt"/>
    </style:style>
    <style:style style:name="TableCell1290" style:family="table-cell">
      <style:table-cell-properties fo:border="0.0104in solid #000000" fo:padding-top="0in" fo:padding-left="0.0277in" fo:padding-bottom="0in" fo:padding-right="0.027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ableRow1293" style:family="table-row">
      <style:table-row-properties style:min-row-height="0.0152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weight="bold" style:font-weight-asian="bold" style:font-weight-complex="bold" fo:font-size="11pt" style:font-size-asian="11pt"/>
    </style:style>
    <style:style style:name="P1296" style:parent-style-name="Normal" style:family="paragraph">
      <style:text-properties fo:font-style="italic" style:font-style-asian="italic" style:font-style-complex="italic" fo:font-size="11pt" style:font-size-asian="11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1pt" style:font-size-asian="11pt"/>
    </style:style>
    <style:style style:name="TableRow1299" style:family="table-row">
      <style:table-row-properties style:min-row-height="0.0152in" style:use-optimal-row-height="false" fo:keep-together="always"/>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weight="bold" style:font-weight-asian="bold" style:font-weight-complex="bold"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text-properties fo:font-style="italic" style:font-style-asian="italic" style:font-style-complex="italic"/>
    </style:style>
    <style:style style:name="P1314" style:parent-style-name="Normal" style:family="paragraph">
      <style:text-properties fo:font-style="italic" style:font-style-asian="italic" style:font-style-complex="italic"/>
    </style:style>
    <style:style style:name="TableColumn1316" style:family="table-column">
      <style:table-column-properties style:column-width="0.3222in" style:use-optimal-column-width="false"/>
    </style:style>
    <style:style style:name="TableColumn1317" style:family="table-column">
      <style:table-column-properties style:column-width="1.6465in" style:use-optimal-column-width="false"/>
    </style:style>
    <style:style style:name="TableColumn1318" style:family="table-column">
      <style:table-column-properties style:column-width="0.6694in" style:use-optimal-column-width="false"/>
    </style:style>
    <style:style style:name="TableColumn1319" style:family="table-column">
      <style:table-column-properties style:column-width="1.0986in" style:use-optimal-column-width="false"/>
    </style:style>
    <style:style style:name="TableColumn1320" style:family="table-column">
      <style:table-column-properties style:column-width="1.109in" style:use-optimal-column-width="false"/>
    </style:style>
    <style:style style:name="TableColumn1321" style:family="table-column">
      <style:table-column-properties style:column-width="1.4701in" style:use-optimal-column-width="false"/>
    </style:style>
    <style:style style:name="Table1315" style:family="table">
      <style:table-properties style:width="6.3159in" fo:margin-left="0.0277in" table:align="left"/>
    </style:style>
    <style:style style:name="TableRow1322" style:family="table-row">
      <style:table-row-properties style:min-row-height="0.0152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2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2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2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2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2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Row1416" style:family="table-row">
      <style:table-row-properties style:min-row-height="0.0152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weight="bold" style:font-weight-asian="bold" style:font-weight-complex="bold"/>
    </style:style>
    <style:style style:name="P1443" style:parent-style-name="Normal" style:master-page-name="MP1" style:family="paragraph">
      <style:paragraph-properties fo:break-before="page"/>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style:text-properties fo:font-style="italic" style:font-style-asian="italic" style:font-style-complex="italic"/>
    </style:style>
    <style:style style:name="P1448" style:parent-style-name="Normal" style:family="paragraph">
      <style:paragraph-properties fo:text-align="justify"/>
      <style:text-properties style:font-style-complex="italic"/>
    </style:style>
    <style:style style:name="TableColumn1450" style:family="table-column">
      <style:table-column-properties style:column-width="0.4847in" style:use-optimal-column-width="false"/>
    </style:style>
    <style:style style:name="TableColumn1451" style:family="table-column">
      <style:table-column-properties style:column-width="1.5597in" style:use-optimal-column-width="false"/>
    </style:style>
    <style:style style:name="TableColumn1452" style:family="table-column">
      <style:table-column-properties style:column-width="8.0395in" style:use-optimal-column-width="false"/>
    </style:style>
    <style:style style:name="Table1449" style:family="table">
      <style:table-properties style:width="10.084in" fo:margin-left="0.0277in" table:align="left"/>
    </style:style>
    <style:style style:name="TableRow1453" style:family="table-row">
      <style:table-row-properties style:min-row-height="0.2187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weight="bold" style:font-weight-asian="bold" style:font-weight-complex="bold"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weight="bold" style:font-weight-asian="bold" style:font-weight-complex="bold" fo:font-size="11pt" style:font-size-asian="11pt"/>
    </style:style>
    <style:style style:name="TableRow1460" style:family="table-row">
      <style:table-row-properties style:min-row-height="0.2187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weight="bold" style:font-weight-asian="bold" style:font-weight-complex="bold" fo:font-size="11pt" style:font-size-asian="11pt"/>
    </style:style>
    <style:style style:name="TableRow1465" style:family="table-row">
      <style:table-row-properties style:min-row-height="0.2187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Row1472" style:family="table-row">
      <style:table-row-properties style:min-row-height="0.2187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2187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2187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2187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2187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2187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2187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2187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weight="bold" style:font-weight-asian="bold" style:font-weight-complex="bold"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weight="bold" style:font-weight-asian="bold" style:font-weight-complex="bold" fo:font-size="11pt" style:font-size-asian="11pt"/>
    </style:style>
    <style:style style:name="TableRow1526" style:family="table-row">
      <style:table-row-properties style:min-row-height="0.2187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Row1533" style:family="table-row">
      <style:table-row-properties style:min-row-height="0.2187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weight="bold" style:font-weight-asian="bold" style:font-weight-complex="bold"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2187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2187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weight="bold" style:font-weight-asian="bold" style:font-weight-complex="bold"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weight="bold" style:font-weight-asian="bold" style:font-weight-complex="bold" fo:font-size="11pt" style:font-size-asian="11pt"/>
    </style:style>
    <style:style style:name="TableRow1552" style:family="table-row">
      <style:table-row-properties style:min-row-height="0.2187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weight="bold" style:font-weight-asian="bold" style:font-weight-complex="bold"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2187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weight="bold" style:font-weight-asian="bold" style:font-weight-complex="bold"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P1566" style:parent-style-name="Normal" style:family="paragraph">
      <style:text-properties style:font-weight-complex="bold"/>
    </style:style>
    <style:style style:name="P1567" style:parent-style-name="Normal" style:master-page-name="MPF2" style:family="paragraph">
      <style:paragraph-properties fo:break-before="page"/>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style:text-properties fo:font-style="italic" style:font-style-asian="italic" style:font-style-complex="italic"/>
    </style:style>
    <style:style style:name="TableColumn1579" style:family="table-column">
      <style:table-column-properties style:column-width="0.3479in" style:use-optimal-column-width="false"/>
    </style:style>
    <style:style style:name="TableColumn1580" style:family="table-column">
      <style:table-column-properties style:column-width="1.1152in" style:use-optimal-column-width="false"/>
    </style:style>
    <style:style style:name="TableColumn1581" style:family="table-column">
      <style:table-column-properties style:column-width="0.9076in" style:use-optimal-column-width="false"/>
    </style:style>
    <style:style style:name="TableColumn1582" style:family="table-column">
      <style:table-column-properties style:column-width="0.8833in" style:use-optimal-column-width="false"/>
    </style:style>
    <style:style style:name="TableColumn1583" style:family="table-column">
      <style:table-column-properties style:column-width="0.9708in" style:use-optimal-column-width="false"/>
    </style:style>
    <style:style style:name="TableColumn1584" style:family="table-column">
      <style:table-column-properties style:column-width="0.9416in" style:use-optimal-column-width="false"/>
    </style:style>
    <style:style style:name="TableColumn1585" style:family="table-column">
      <style:table-column-properties style:column-width="1.1881in" style:use-optimal-column-width="false"/>
    </style:style>
    <style:style style:name="Table1578" style:family="table">
      <style:table-properties style:width="6.3548in" fo:margin-left="0.0277in" table:align="lef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justify"/>
      <style:text-properties fo:font-style="italic" style:font-style-asian="italic" style:font-style-complex="italic"/>
    </style:style>
    <style:style style:name="TableColumn1786" style:family="table-column">
      <style:table-column-properties style:column-width="0.5715in" style:use-optimal-column-width="false"/>
    </style:style>
    <style:style style:name="TableColumn1787" style:family="table-column">
      <style:table-column-properties style:column-width="3.2506in" style:use-optimal-column-width="false"/>
    </style:style>
    <style:style style:name="TableColumn1788" style:family="table-column">
      <style:table-column-properties style:column-width="2.5229in" style:use-optimal-column-width="false"/>
    </style:style>
    <style:style style:name="Table1785" style:family="table">
      <style:table-properties style:width="6.3451in" fo:margin-left="0.0277in" table:align="left"/>
    </style:style>
    <style:style style:name="TableRow1789" style:family="table-row">
      <style:table-row-properties style:min-row-height="0.0145in" style:use-optimal-row-height="false" fo:keep-together="always"/>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weight="bold" style:font-weight-asian="bold" style:font-weight-complex="bold"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style:font-weight-complex="bold" fo:font-size="11pt" style:font-size-asian="11pt"/>
    </style:style>
    <style:style style:name="TableRow1796" style:family="table-row">
      <style:table-row-properties style:min-row-height="0.0145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weight="bold" style:font-weight-asian="bold" style:font-weight-complex="bold"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P1803" style:parent-style-name="Normal" style:family="paragraph">
      <style:paragraph-properties fo:text-align="center"/>
      <style:text-properties fo:font-style="italic" style:font-style-asian="italic" style:font-style-complex="italic" fo:font-size="11pt" style:font-size-asian="11pt"/>
    </style:style>
    <style:style style:name="TableRow1804" style:family="table-row">
      <style:table-row-properties style:min-row-height="0.0145in" style:use-optimal-row-height="false" fo:keep-together="always"/>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text-properties fo:font-weight="bold" style:font-weight-asian="bold" style:font-weight-complex="bold"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P1811" style:parent-style-name="Normal" style:family="paragraph">
      <style:paragraph-properties fo:text-align="center"/>
      <style:text-properties fo:font-style="italic" style:font-style-asian="italic" style:font-style-complex="italic" fo:font-size="11pt" style:font-size-asian="11pt"/>
    </style:style>
    <style:style style:name="TableRow1812" style:family="table-row">
      <style:table-row-properties style:min-row-height="0.0145in" style:use-optimal-row-height="false" fo:keep-together="always"/>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paragraph-properties fo:text-align="center"/>
      <style:text-properties fo:font-weight="bold" style:font-weight-asian="bold" style:font-weight-complex="bold"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text-properties fo:font-weight="bold" style:font-weight-asian="bold" style:font-weight-complex="bold"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P1819" style:parent-style-name="Normal" style:family="paragraph">
      <style:paragraph-properties fo:text-align="center"/>
      <style:text-properties fo:font-style="italic" style:font-style-asian="italic" style:font-style-complex="italic" fo:font-size="11pt" style:font-size-asian="11pt"/>
    </style:style>
    <style:style style:name="TableRow1820" style:family="table-row">
      <style:table-row-properties style:min-row-height="0.0145in" style:use-optimal-row-height="false" fo:keep-together="always"/>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weight="bold" style:font-weight-asian="bold" style:font-weight-complex="bold" fo:font-size="11pt" style:font-size-asian="11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text-properties fo:font-weight="bold" style:font-weight-asian="bold" style:font-weight-complex="bold"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P1827" style:parent-style-name="Normal" style:family="paragraph">
      <style:paragraph-properties fo:text-align="center"/>
      <style:text-properties fo:font-style="italic" style:font-style-asian="italic" style:font-style-complex="italic" fo:font-size="11pt" style:font-size-asian="11pt"/>
    </style:style>
    <style:style style:name="TableRow1828" style:family="table-row">
      <style:table-row-properties style:min-row-height="0.0145in" style:use-optimal-row-height="false" fo:keep-together="always"/>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fo:font-weight="bold" style:font-weight-asian="bold" style:font-weight-complex="bold"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tyle="italic" style:font-style-asian="italic" style:font-style-complex="italic" fo:font-size="11pt" style:font-size-asian="11pt"/>
    </style:style>
    <style:style style:name="TableRow1836" style:family="table-row">
      <style:table-row-properties style:min-row-height="0.0145in" style:use-optimal-row-height="false" fo:keep-together="always"/>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weight="bold" style:font-weight-asian="bold" style:font-weight-complex="bold"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text-properties fo:font-weight="bold" style:font-weight-asian="bold" style:font-weight-complex="bold"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text-properties fo:font-style="italic" style:font-style-asian="italic" style:font-style-complex="italic" fo:font-size="11pt" style:font-size-asian="11pt"/>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style:text-properties fo:font-style="italic" style:font-style-asian="italic" style:font-style-complex="italic"/>
    </style:style>
    <style:style style:name="TableColumn1849" style:family="table-column">
      <style:table-column-properties style:column-width="0.4041in" style:use-optimal-column-width="false"/>
    </style:style>
    <style:style style:name="TableColumn1850" style:family="table-column">
      <style:table-column-properties style:column-width="3.8236in" style:use-optimal-column-width="false"/>
    </style:style>
    <style:style style:name="TableColumn1851" style:family="table-column">
      <style:table-column-properties style:column-width="0.5291in" style:use-optimal-column-width="false"/>
    </style:style>
    <style:style style:name="TableColumn1852" style:family="table-column">
      <style:table-column-properties style:column-width="0.5291in" style:use-optimal-column-width="false"/>
    </style:style>
    <style:style style:name="TableColumn1853" style:family="table-column">
      <style:table-column-properties style:column-width="0.5291in" style:use-optimal-column-width="false"/>
    </style:style>
    <style:style style:name="TableColumn1854" style:family="table-column">
      <style:table-column-properties style:column-width="0.5291in" style:use-optimal-column-width="false"/>
    </style:style>
    <style:style style:name="Table1848" style:family="table">
      <style:table-properties style:width="6.3444in" fo:margin-left="0.0277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104in solid #000000" fo:border-left="0.0104in solid #000000" fo:border-bottom="0.0104in solid #000000" fo:border-right="non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text:display="none" fo:font-size="11pt" style:font-size-asian="11pt"/>
    </style:style>
    <style:style style:name="TableCell1864" style:family="table-cell">
      <style:table-cell-properties fo:border-top="0.0104in solid #000000" fo:border-left="none" fo:border-bottom="0.0104in solid #000000" fo:border-right="non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top="0.0104in solid #000000" fo:border-left="none" fo:border-bottom="0.0104in solid #000000" fo:border-right="none" fo:padding-top="0in" fo:padding-left="0.0277in" fo:padding-bottom="0in" fo:padding-right="0.0277in"/>
    </style:style>
    <style:style style:name="P1867" style:parent-style-name="Normal" style:family="paragraph">
      <style:paragraph-properties fo:text-align="center"/>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style:font-weight-complex="bold" text:display="none" fo:font-size="11pt" style:font-size-asian="11pt"/>
    </style:style>
    <style:style style:name="TableCell1870" style:family="table-cell">
      <style:table-cell-properties fo:border-top="0.0104in solid #000000" fo:border-left="none" fo:border-bottom="0.0104in solid #000000" fo:border-right="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top="0.0104in solid #000000" fo:border-left="0.0104in solid #000000" fo:border-bottom="0.0104in solid #000000" fo:border-right="none"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text:display="none" fo:font-size="11pt" style:font-size-asian="11pt"/>
    </style:style>
    <style:style style:name="TableCell1881" style:family="table-cell">
      <style:table-cell-properties fo:border-top="0.0104in solid #000000" fo:border-left="none" fo:border-bottom="0.0104in solid #000000" fo:border-right="non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0.0104in solid #000000" fo:border-left="none" fo:border-bottom="0.0104in solid #000000" fo:border-right="non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text:display="none" fo:font-size="11pt" style:font-size-asian="11pt"/>
    </style:style>
    <style:style style:name="TableCell1887" style:family="table-cell">
      <style:table-cell-properties fo:border-top="0.0104in solid #000000" fo:border-left="none" fo:border-bottom="0.0104in solid #000000" fo:border-right="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0.0104in solid #000000" fo:border-right="non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text:display="none" fo:font-size="11pt" style:font-size-asian="11pt"/>
    </style:style>
    <style:style style:name="TableCell1898" style:family="table-cell">
      <style:table-cell-properties fo:border-top="0.0104in solid #000000" fo:border-left="none" fo:border-bottom="0.0104in solid #000000" fo:border-right="none"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top="0.0104in solid #000000" fo:border-left="none" fo:border-bottom="0.0104in solid #000000" fo:border-right="non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text:display="none" fo:font-size="11pt" style:font-size-asian="11pt"/>
    </style:style>
    <style:style style:name="TableCell1904" style:family="table-cell">
      <style:table-cell-properties fo:border-top="0.0104in solid #000000" fo:border-left="none" fo:border-bottom="0.0104in solid #000000" fo:border-right="0.0104in solid #000000"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top="0.0104in solid #000000" fo:border-left="0.0104in solid #000000" fo:border-bottom="0.0104in solid #000000" fo:border-right="non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style:font-weight-complex="bold" fo:font-size="11pt" style:font-size-asian="11pt"/>
    </style:style>
    <style:style style:name="T1914" style:parent-style-name="DefaultParagraphFont" style:family="text">
      <style:text-properties style:font-weight-complex="bold" text:display="none" fo:font-size="11pt" style:font-size-asian="11pt"/>
    </style:style>
    <style:style style:name="TableCell1915" style:family="table-cell">
      <style:table-cell-properties fo:border-top="0.0104in solid #000000" fo:border-left="none" fo:border-bottom="0.0104in solid #000000" fo:border-right="none"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top="0.0104in solid #000000" fo:border-left="none" fo:border-bottom="0.0104in solid #000000" fo:border-right="none"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text:display="none" fo:font-size="11pt" style:font-size-asian="11pt"/>
    </style:style>
    <style:style style:name="TableCell1921" style:family="table-cell">
      <style:table-cell-properties fo:border-top="0.0104in solid #000000" fo:border-left="none" fo:border-bottom="0.0104in solid #000000" fo:border-right="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top="0.0104in solid #000000" fo:border-left="0.0104in solid #000000" fo:border-bottom="0.0104in solid #000000" fo:border-right="non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text:display="none" fo:font-size="11pt" style:font-size-asian="11pt"/>
    </style:style>
    <style:style style:name="TableCell1932" style:family="table-cell">
      <style:table-cell-properties fo:border-top="0.0104in solid #000000" fo:border-left="none" fo:border-bottom="0.0104in solid #000000" fo:border-right="non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104in solid #000000" fo:border-left="none" fo:border-bottom="0.0104in solid #000000" fo:border-right="none"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text:display="none" fo:font-size="11pt" style:font-size-asian="11pt"/>
    </style:style>
    <style:style style:name="TableCell1938" style:family="table-cell">
      <style:table-cell-properties fo:border-top="0.0104in solid #000000" fo:border-left="none" fo:border-bottom="0.0104in solid #000000" fo:border-right="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0.0104in solid #000000" fo:border-right="none" fo:padding-top="0in" fo:padding-left="0.0277in" fo:padding-bottom="0in" fo:padding-right="0.0277in"/>
    </style:style>
    <style:style style:name="P1946" style:parent-style-name="Normal" style:family="paragraph">
      <style:paragraph-properties fo:text-align="center"/>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text:display="none" fo:font-size="11pt" style:font-size-asian="11pt"/>
    </style:style>
    <style:style style:name="TableCell1949" style:family="table-cell">
      <style:table-cell-properties fo:border-top="0.0104in solid #000000" fo:border-left="none" fo:border-bottom="0.0104in solid #000000" fo:border-right="non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0.0104in solid #000000" fo:border-left="none" fo:border-bottom="0.0104in solid #000000" fo:border-right="none" fo:padding-top="0in" fo:padding-left="0.0277in" fo:padding-bottom="0in" fo:padding-right="0.0277in"/>
    </style:style>
    <style:style style:name="P1952" style:parent-style-name="Normal" style:family="paragraph">
      <style:paragraph-properties fo:text-align="center"/>
    </style:style>
    <style:style style:name="T1953" style:parent-style-name="DefaultParagraphFont" style:family="text">
      <style:text-properties style:font-weight-complex="bold" fo:font-size="11pt" style:font-size-asian="11pt"/>
    </style:style>
    <style:style style:name="T1954" style:parent-style-name="DefaultParagraphFont" style:family="text">
      <style:text-properties style:font-weight-complex="bold" text:display="none" fo:font-size="11pt" style:font-size-asian="11pt"/>
    </style:style>
    <style:style style:name="TableCell1955" style:family="table-cell">
      <style:table-cell-properties fo:border-top="0.0104in solid #000000" fo:border-left="none" fo:border-bottom="0.0104in solid #000000" fo:border-right="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top="0.0104in solid #000000" fo:border-left="0.0104in solid #000000" fo:border-bottom="0.0104in solid #000000" fo:border-right="none" fo:padding-top="0in" fo:padding-left="0.0277in" fo:padding-bottom="0in" fo:padding-right="0.0277in"/>
    </style:style>
    <style:style style:name="P1963" style:parent-style-name="Normal" style:family="paragraph">
      <style:paragraph-properties fo:text-align="center"/>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text:display="none" fo:font-size="11pt" style:font-size-asian="11pt"/>
    </style:style>
    <style:style style:name="TableCell1966" style:family="table-cell">
      <style:table-cell-properties fo:border-top="0.0104in solid #000000" fo:border-left="none" fo:border-bottom="0.0104in solid #000000" fo:border-right="non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top="0.0104in solid #000000" fo:border-left="none" fo:border-bottom="0.0104in solid #000000" fo:border-right="none"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text:display="none" fo:font-size="11pt" style:font-size-asian="11pt"/>
    </style:style>
    <style:style style:name="TableCell1972" style:family="table-cell">
      <style:table-cell-properties fo:border-top="0.0104in solid #000000" fo:border-left="none" fo:border-bottom="0.0104in solid #000000" fo:border-right="0.0104in solid #000000"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top="0.0104in solid #000000" fo:border-left="0.0104in solid #000000" fo:border-bottom="0.0104in solid #000000" fo:border-right="non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style:font-weight-complex="bold" fo:font-size="11pt" style:font-size-asian="11pt"/>
    </style:style>
    <style:style style:name="T1982" style:parent-style-name="DefaultParagraphFont" style:family="text">
      <style:text-properties style:font-weight-complex="bold" text:display="none" fo:font-size="11pt" style:font-size-asian="11pt"/>
    </style:style>
    <style:style style:name="TableCell1983" style:family="table-cell">
      <style:table-cell-properties fo:border-top="0.0104in solid #000000" fo:border-left="none" fo:border-bottom="0.0104in solid #000000" fo:border-right="non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top="0.0104in solid #000000" fo:border-left="none" fo:border-bottom="0.0104in solid #000000" fo:border-right="none"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text:display="none" fo:font-size="11pt" style:font-size-asian="11pt"/>
    </style:style>
    <style:style style:name="TableCell1989" style:family="table-cell">
      <style:table-cell-properties fo:border-top="0.0104in solid #000000" fo:border-left="none" fo:border-bottom="0.0104in solid #000000" fo:border-right="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top="0.0104in solid #000000" fo:border-left="0.0104in solid #000000" fo:border-bottom="none" fo:border-right="0.0104in solid #000000" fo:padding-top="0in" fo:padding-left="0.0277in" fo:padding-bottom="0in" fo:padding-right="0.0277in"/>
    </style:style>
    <style:style style:name="P1995" style:parent-style-name="Normal" style:family="paragraph">
      <style:paragraph-properties fo:text-indent="0.1513in"/>
      <style:text-properties fo:font-size="11pt" style:font-size-asian="11pt"/>
    </style:style>
    <style:style style:name="TableCell1996" style:family="table-cell">
      <style:table-cell-properties fo:border-top="0.0104in solid #000000" fo:border-left="0.0104in solid #000000" fo:border-bottom="none" fo:border-right="none" fo:padding-top="0in" fo:padding-left="0.0277in" fo:padding-bottom="0in" fo:padding-right="0.0277in"/>
    </style:style>
    <style:style style:name="P1997" style:parent-style-name="Normal" style:family="paragraph">
      <style:paragraph-properties fo:text-align="center"/>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text:display="none" fo:font-size="11pt" style:font-size-asian="11pt"/>
    </style:style>
    <style:style style:name="TableCell2000" style:family="table-cell">
      <style:table-cell-properties fo:border-top="0.0104in solid #000000" fo:border-left="none" fo:border-bottom="none" fo:border-right="non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top="0.0104in solid #000000" fo:border-left="none" fo:border-bottom="none" fo:border-right="none" fo:padding-top="0in" fo:padding-left="0.0277in" fo:padding-bottom="0in" fo:padding-right="0.0277in"/>
    </style:style>
    <style:style style:name="P2003" style:parent-style-name="Normal" style:family="paragraph">
      <style:paragraph-properties fo:text-align="center"/>
    </style:style>
    <style:style style:name="T2004" style:parent-style-name="DefaultParagraphFont" style:family="text">
      <style:text-properties style:font-weight-complex="bold" fo:font-size="11pt" style:font-size-asian="11pt"/>
    </style:style>
    <style:style style:name="T2005" style:parent-style-name="DefaultParagraphFont" style:family="text">
      <style:text-properties style:font-weight-complex="bold" text:display="none" fo:font-size="11pt" style:font-size-asian="11pt"/>
    </style:style>
    <style:style style:name="TableCell2006" style:family="table-cell">
      <style:table-cell-properties fo:border-top="0.0104in solid #000000" fo:border-left="none" fo:border-bottom="none" fo:border-right="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Row2008" style:family="table-row">
      <style:table-row-properties style:min-row-height="0.0138in" style:use-optimal-row-height="false" fo:keep-together="always"/>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top="none" fo:border-left="0.0104in solid #000000" fo:border-bottom="none" fo:border-right="0.0104in solid #000000" fo:padding-top="0in" fo:padding-left="0.0277in" fo:padding-bottom="0in" fo:padding-right="0.0277in"/>
    </style:style>
    <style:style style:name="P2011" style:parent-style-name="Normal" style:family="paragraph">
      <style:paragraph-properties fo:text-indent="0.1513in"/>
      <style:text-properties fo:font-size="11pt" style:font-size-asian="11pt"/>
    </style:style>
    <style:style style:name="TableCell2012" style:family="table-cell">
      <style:table-cell-properties fo:border-top="none" fo:border-left="0.0104in solid #000000" fo:border-bottom="none" fo:border-right="non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style:font-weight-complex="bold" fo:font-size="11pt" style:font-size-asian="11pt"/>
    </style:style>
    <style:style style:name="T2015" style:parent-style-name="DefaultParagraphFont" style:family="text">
      <style:text-properties style:font-weight-complex="bold" text:display="none" fo:font-size="11pt" style:font-size-asian="11pt"/>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none" fo:padding-top="0in" fo:padding-left="0.0277in" fo:padding-bottom="0in" fo:padding-right="0.0277in"/>
    </style:style>
    <style:style style:name="P2019" style:parent-style-name="Normal" style:family="paragraph">
      <style:paragraph-properties fo:text-align="center"/>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text:display="none" fo:font-size="11pt" style:font-size-asian="11pt"/>
    </style:style>
    <style:style style:name="TableCell2022" style:family="table-cell">
      <style:table-cell-properties fo:border-top="none" fo:border-left="none" fo:border-bottom="none" fo:border-right="0.0104in solid #000000"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min-row-height="0.0138in" style:use-optimal-row-height="false" fo:keep-together="always"/>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top="none" fo:border-left="0.0104in solid #000000" fo:border-bottom="none" fo:border-right="0.0104in solid #000000" fo:padding-top="0in" fo:padding-left="0.0277in" fo:padding-bottom="0in" fo:padding-right="0.0277in"/>
    </style:style>
    <style:style style:name="P2027" style:parent-style-name="Normal" style:family="paragraph">
      <style:paragraph-properties fo:text-indent="0.1513in"/>
      <style:text-properties fo:font-size="11pt" style:font-size-asian="11pt"/>
    </style:style>
    <style:style style:name="TableCell2028" style:family="table-cell">
      <style:table-cell-properties fo:border-top="none" fo:border-left="0.0104in solid #000000" fo:border-bottom="none" fo:border-right="none" fo:padding-top="0in" fo:padding-left="0.0277in" fo:padding-bottom="0in" fo:padding-right="0.0277in"/>
    </style:style>
    <style:style style:name="P2029" style:parent-style-name="Normal" style:family="paragraph">
      <style:paragraph-properties fo:text-align="center"/>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text:display="none" fo:font-size="11pt" style:font-size-asian="11pt"/>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text-align="center"/>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text:display="none" fo:font-size="11pt" style:font-size-asian="11pt"/>
    </style:style>
    <style:style style:name="TableCell2038" style:family="table-cell">
      <style:table-cell-properties fo:border-top="none" fo:border-left="none" fo:border-bottom="none" fo:border-right="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38in" style:use-optimal-row-height="false" fo:keep-together="always"/>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104in solid #000000" fo:border-bottom="none" fo:border-right="0.0104in solid #000000" fo:padding-top="0in" fo:padding-left="0.0277in" fo:padding-bottom="0in" fo:padding-right="0.0277in"/>
    </style:style>
    <style:style style:name="P2043" style:parent-style-name="Normal" style:family="paragraph">
      <style:paragraph-properties fo:text-indent="0.1513in"/>
      <style:text-properties fo:font-size="11pt" style:font-size-asian="11pt"/>
    </style:style>
    <style:style style:name="TableCell2044" style:family="table-cell">
      <style:table-cell-properties fo:border-top="none" fo:border-left="0.0104in solid #000000" fo:border-bottom="none" fo:border-right="none" fo:padding-top="0in" fo:padding-left="0.0277in" fo:padding-bottom="0in" fo:padding-right="0.0277in"/>
    </style:style>
    <style:style style:name="P2045" style:parent-style-name="Normal" style:family="paragraph">
      <style:paragraph-properties fo:text-align="center"/>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text:display="none" fo:font-size="11pt" style:font-size-asian="11pt"/>
    </style:style>
    <style:style style:name="TableCell2048" style:family="table-cell">
      <style:table-cell-properties fo:border="non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text:display="none" fo:font-size="11pt" style:font-size-asian="11pt"/>
    </style:style>
    <style:style style:name="TableCell2054" style:family="table-cell">
      <style:table-cell-properties fo:border-top="none" fo:border-left="none" fo:border-bottom="none" fo:border-right="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138in" style:use-optimal-row-height="false" fo:keep-together="always"/>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none" fo:border-left="0.0104in solid #000000" fo:border-bottom="none" fo:border-right="0.0104in solid #000000" fo:padding-top="0in" fo:padding-left="0.0277in" fo:padding-bottom="0in" fo:padding-right="0.0277in"/>
    </style:style>
    <style:style style:name="P2059" style:parent-style-name="Normal" style:family="paragraph">
      <style:paragraph-properties fo:text-indent="0.1513in"/>
      <style:text-properties fo:font-size="11pt" style:font-size-asian="11pt"/>
    </style:style>
    <style:style style:name="TableCell2060" style:family="table-cell">
      <style:table-cell-properties fo:border-top="none" fo:border-left="0.0104in solid #000000" fo:border-bottom="none" fo:border-right="none" fo:padding-top="0in" fo:padding-left="0.0277in" fo:padding-bottom="0in" fo:padding-right="0.0277in"/>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style:font-weight-complex="bold" text:display="none" fo:font-size="11pt" style:font-size-asian="11pt"/>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none" fo:padding-top="0in" fo:padding-left="0.0277in" fo:padding-bottom="0in" fo:padding-right="0.0277in"/>
    </style:style>
    <style:style style:name="P2067" style:parent-style-name="Normal" style:family="paragraph">
      <style:paragraph-properties fo:text-align="center"/>
    </style:style>
    <style:style style:name="T2068" style:parent-style-name="DefaultParagraphFont" style:family="text">
      <style:text-properties style:font-weight-complex="bold" fo:font-size="11pt" style:font-size-asian="11pt"/>
    </style:style>
    <style:style style:name="T2069" style:parent-style-name="DefaultParagraphFont" style:family="text">
      <style:text-properties style:font-weight-complex="bold" text:display="none" fo:font-size="11pt" style:font-size-asian="11pt"/>
    </style:style>
    <style:style style:name="TableCell2070" style:family="table-cell">
      <style:table-cell-properties fo:border-top="none" fo:border-left="none" fo:border-bottom="none" fo:border-right="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38in" style:use-optimal-row-height="false" fo:keep-together="always"/>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top="none" fo:border-left="0.0104in solid #000000" fo:border-bottom="0.0104in soli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none" fo:border-left="0.0104in solid #000000" fo:border-bottom="0.0104in solid #000000" fo:border-right="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P2081" style:parent-style-name="Normal" style:family="paragraph">
      <style:text-properties style:font-style-complex="italic"/>
    </style:style>
    <style:style style:name="P2082" style:parent-style-name="Normal" style:family="paragraph">
      <style:paragraph-properties fo:text-align="justify"/>
      <style:text-properties fo:font-style="italic" style:font-style-asian="italic" style:font-style-complex="italic"/>
    </style:style>
    <style:style style:name="TableColumn2084" style:family="table-column">
      <style:table-column-properties style:column-width="0.4444in" style:use-optimal-column-width="false"/>
    </style:style>
    <style:style style:name="TableColumn2085" style:family="table-column">
      <style:table-column-properties style:column-width="4.3888in" style:use-optimal-column-width="false"/>
    </style:style>
    <style:style style:name="TableColumn2086" style:family="table-column">
      <style:table-column-properties style:column-width="0.75in" style:use-optimal-column-width="false"/>
    </style:style>
    <style:style style:name="TableColumn2087" style:family="table-column">
      <style:table-column-properties style:column-width="0.75in" style:use-optimal-column-width="false"/>
    </style:style>
    <style:style style:name="Table2083" style:family="table">
      <style:table-properties style:width="6.3333in" fo:margin-left="0.0277in" table:align="lef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2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paragraph-properties fo:text-align="center"/>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text:display="none"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Row2108" style:family="table-row">
      <style:table-row-properties style:min-row-height="0.0152in" style:use-optimal-row-height="false" fo:keep-together="always"/>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style:font-weight-complex="bold" fo:font-size="11pt" style:font-size-asian="11pt"/>
    </style:style>
    <style:style style:name="T2116" style:parent-style-name="DefaultParagraphFont" style:family="text">
      <style:text-properties style:font-weight-complex="bold" text:display="none"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min-row-height="0.0152in" style:use-optimal-row-height="false" fo:keep-together="always"/>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text:display="none"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52in" style:use-optimal-row-height="false" fo:keep-together="always"/>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text:display="none"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Row2141" style:family="table-row">
      <style:table-row-properties style:min-row-height="0.0152in" style:use-optimal-row-height="false" fo:keep-together="always"/>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text:display="none"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2in" style:use-optimal-row-height="false" fo:keep-together="always"/>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style>
    <style:style style:name="T2159" style:parent-style-name="DefaultParagraphFont" style:family="text">
      <style:text-properties style:font-weight-complex="bold" fo:font-size="11pt" style:font-size-asian="11pt"/>
    </style:style>
    <style:style style:name="T2160" style:parent-style-name="DefaultParagraphFont" style:family="text">
      <style:text-properties style:font-weight-complex="bold" text:display="none" fo:font-size="11pt" style:font-size-asian="11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2in" style:use-optimal-row-height="false" fo:keep-together="always"/>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style:font-weight-complex="bold" text:display="none" fo:font-size="11pt" style:font-size-asian="11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2in" style:use-optimal-row-height="false" fo:keep-together="always"/>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text:display="none"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Row2185" style:family="table-row">
      <style:table-row-properties style:min-row-height="0.0152in" style:use-optimal-row-height="false" fo:keep-together="always"/>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text:display="none" fo:font-size="11pt" style:font-size-asian="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fo:font-weight="bold" style:font-weight-asian="bold" style:font-weight-complex="bold"/>
    </style:style>
    <style:style style:name="P2199" style:parent-style-name="Normal" style:family="paragraph">
      <style:text-properties fo:font-weight="bold" style:font-weight-asian="bold" style:font-weight-complex="bold"/>
    </style:style>
    <style:style style:name="TableColumn2201" style:family="table-column">
      <style:table-column-properties style:column-width="6.25in" style:use-optimal-column-width="false"/>
    </style:style>
    <style:style style:name="Table2200" style:family="table">
      <style:table-properties style:width="6.25in" fo:margin-left="0.0277in" table:align="left"/>
    </style:style>
    <style:style style:name="TableRow2202" style:family="table-row">
      <style:table-row-properties style:min-row-height="0.0138in" style:use-optimal-row-height="false"/>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paragraph-properties fo:margin-left="0.1388in">
        <style:tab-stops/>
      </style:paragraph-properties>
    </style:style>
    <style:style style:name="P2205" style:parent-style-name="Normal" style:family="paragraph">
      <style:paragraph-properties fo:margin-left="0.6388in" fo:text-indent="-0.5in">
        <style:tab-stops/>
      </style:paragraph-properties>
    </style:style>
    <style:style style:name="P2206" style:parent-style-name="Normal" style:family="paragraph">
      <style:paragraph-properties fo:margin-left="0.6388in" fo:text-indent="-0.5in">
        <style:tab-stops/>
      </style:paragraph-properties>
    </style:style>
    <style:style style:name="P2207" style:parent-style-name="Normal" style:family="paragraph">
      <style:paragraph-properties fo:margin-left="0.6388in" fo:text-indent="-0.5in">
        <style:tab-stops/>
      </style:paragraph-properties>
    </style:style>
    <style:style style:name="P2208" style:parent-style-name="Normal" style:family="paragraph">
      <style:paragraph-properties fo:margin-left="0.6388in" fo:text-indent="-0.5in">
        <style:tab-stops/>
      </style:paragraph-properties>
    </style:style>
    <style:style style:name="P2209" style:parent-style-name="Normal" style:family="paragraph">
      <style:paragraph-properties fo:margin-left="0.6388in" fo:text-indent="-0.5in">
        <style:tab-stops/>
      </style:paragraph-properties>
    </style:style>
    <style:style style:name="P2210" style:parent-style-name="Normal" style:family="paragraph">
      <style:paragraph-properties fo:margin-left="0.6388in" fo:text-indent="-0.5in">
        <style:tab-stops/>
      </style:paragraph-properties>
    </style:style>
    <style:style style:name="P2211" style:parent-style-name="Normal" style:family="paragraph">
      <style:paragraph-properties fo:margin-left="0.6388in" fo:text-indent="-0.5in">
        <style:tab-stops/>
      </style:paragraph-properties>
    </style:style>
    <style:style style:name="P2212" style:parent-style-name="Normal" style:family="paragraph">
      <style:paragraph-properties fo:margin-left="0.6388in" fo:text-indent="-0.5in">
        <style:tab-stops/>
      </style:paragraph-properties>
    </style:style>
    <style:style style:name="P2213" style:parent-style-name="Normal" style:family="paragraph">
      <style:paragraph-properties fo:margin-left="0.6388in" fo:text-indent="-0.5in">
        <style:tab-stops/>
      </style:paragraph-properties>
    </style:style>
    <style:style style:name="P2214" style:parent-style-name="Normal" style:family="paragraph">
      <style:paragraph-properties fo:margin-left="0.6388in">
        <style:tab-stops/>
      </style:paragraph-properties>
    </style:style>
    <style:style style:name="P2215" style:parent-style-name="Normal" style:family="paragraph">
      <style:paragraph-properties fo:margin-left="0.6388in">
        <style:tab-stops/>
      </style:paragraph-properties>
    </style:style>
    <style:style style:name="P2216" style:parent-style-name="Normal" style:family="paragraph">
      <style:paragraph-properties fo:margin-left="0.6388in">
        <style:tab-stops/>
      </style:paragraph-properties>
    </style:style>
    <style:style style:name="P2217" style:parent-style-name="Normal" style:family="paragraph">
      <style:paragraph-properties fo:margin-left="0.1388in">
        <style:tab-stops/>
      </style:paragraph-properties>
    </style:style>
    <style:style style:name="P2218" style:parent-style-name="Normal" style:family="paragraph">
      <style:paragraph-properties fo:margin-left="0.1388in">
        <style:tab-stops/>
      </style:paragraph-properties>
    </style:style>
    <style:style style:name="P2219" style:parent-style-name="Normal" style:family="paragraph">
      <style:paragraph-properties fo:margin-left="0.6388in" fo:text-indent="-0.5in">
        <style:tab-stops/>
      </style:paragraph-properties>
    </style:style>
    <style:style style:name="P2220" style:parent-style-name="Normal" style:family="paragraph">
      <style:paragraph-properties fo:margin-left="0.6388in" fo:text-indent="-0.5in">
        <style:tab-stops/>
      </style:paragraph-properties>
    </style:style>
    <style:style style:name="P2221" style:parent-style-name="Normal" style:family="paragraph">
      <style:paragraph-properties fo:margin-left="0.6388in" fo:text-indent="-0.5in">
        <style:tab-stops/>
      </style:paragraph-properties>
    </style:style>
    <style:style style:name="P2222" style:parent-style-name="Normal" style:family="paragraph">
      <style:paragraph-properties fo:margin-left="0.6388in" fo:text-indent="-0.5in">
        <style:tab-stops/>
      </style:paragraph-properties>
    </style:style>
    <style:style style:name="P2223" style:parent-style-name="Normal" style:family="paragraph">
      <style:paragraph-properties fo:margin-left="0.6388in" fo:text-indent="-0.5in">
        <style:tab-stops/>
      </style:paragraph-properties>
    </style:style>
    <style:style style:name="P2224" style:parent-style-name="Normal" style:family="paragraph">
      <style:paragraph-properties fo:margin-left="0.6388in" fo:text-indent="-0.5in">
        <style:tab-stops/>
      </style:paragraph-properties>
    </style:style>
    <style:style style:name="P2225" style:parent-style-name="Normal" style:family="paragraph">
      <style:paragraph-properties fo:margin-left="0.1388in">
        <style:tab-stops/>
      </style:paragraph-properties>
    </style:style>
    <style:style style:name="P2226" style:parent-style-name="Normal" style:family="paragraph">
      <style:paragraph-properties fo:margin-left="0.1388in">
        <style:tab-stops/>
      </style:paragraph-properties>
    </style:style>
    <style:style style:name="P2227" style:parent-style-name="Normal" style:family="paragraph">
      <style:paragraph-properties fo:margin-left="0.6388in" fo:text-indent="-0.5in">
        <style:tab-stops/>
      </style:paragraph-properties>
    </style:style>
    <style:style style:name="P2228" style:parent-style-name="Normal" style:family="paragraph">
      <style:paragraph-properties fo:margin-left="0.6388in" fo:text-indent="-0.5in">
        <style:tab-stops/>
      </style:paragraph-properties>
    </style:style>
    <style:style style:name="P2229" style:parent-style-name="Normal" style:family="paragraph">
      <style:paragraph-properties fo:margin-left="0.6388in" fo:text-indent="-0.5in">
        <style:tab-stops/>
      </style:paragraph-properties>
    </style:style>
    <style:style style:name="P2230" style:parent-style-name="Normal" style:family="paragraph">
      <style:paragraph-properties fo:margin-left="0.1388in">
        <style:tab-stops/>
      </style:paragraph-properties>
    </style:style>
    <style:style style:name="P2231" style:parent-style-name="Normal" style:family="paragraph">
      <style:text-properties fo:font-weight="bold" style:font-weight-asian="bold" style:font-weight-complex="bold"/>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text-properties fo:font-weight="bold" style:font-weight-asian="bold" style:font-weight-complex="bold"/>
    </style:style>
    <style:style style:name="TableColumn2237" style:family="table-column">
      <style:table-column-properties style:column-width="6.259in" style:use-optimal-column-width="false"/>
    </style:style>
    <style:style style:name="Table2236" style:family="table">
      <style:table-properties style:width="6.259in" fo:margin-left="0.0277in" table:align="left"/>
    </style:style>
    <style:style style:name="TableRow2238" style:family="table-row">
      <style:table-row-properties style:min-row-height="0.0138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style:tab-stops>
          <style:tab-stop style:type="left" style:position="2.5555in"/>
        </style:tab-stops>
      </style:paragraph-properties>
    </style:style>
    <style:style style:name="P2241" style:parent-style-name="Normal" style:family="paragraph">
      <style:paragraph-properties>
        <style:tab-stops>
          <style:tab-stop style:type="left" style:position="2.5555in"/>
        </style:tab-stops>
      </style:paragraph-properties>
    </style:style>
    <style:style style:name="P2242" style:parent-style-name="Normal" style:family="paragraph">
      <style:paragraph-properties>
        <style:tab-stops>
          <style:tab-stop style:type="left" style:position="2.5555in"/>
        </style:tab-stops>
      </style:paragraph-properties>
    </style:style>
    <style:style style:name="P2243" style:parent-style-name="Normal" style:family="paragraph">
      <style:paragraph-properties fo:margin-left="2.5555in">
        <style:tab-stops/>
      </style:paragraph-properties>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P2247" style:parent-style-name="Normal" style:family="paragraph">
      <style:paragraph-properties>
        <style:tab-stops>
          <style:tab-stop style:type="center" style:position="3.1666in"/>
          <style:tab-stop style:type="center" style:position="5.0833in"/>
        </style:tab-stops>
      </style:paragraph-properties>
    </style:style>
    <style:style style:name="T2248" style:parent-style-name="DefaultParagraphFont" style:family="text">
      <style:text-properties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style:font-style-complex="italic"/>
    </style:style>
    <style:style style:name="P2251" style:parent-style-name="Normal" style:family="paragraph">
      <style:paragraph-properties>
        <style:tab-stops>
          <style:tab-stop style:type="center" style:position="3.1666in"/>
          <style:tab-stop style:type="center" style:position="5.0833in"/>
        </style:tab-stops>
      </style:paragraph-properties>
    </style:style>
    <style:style style:name="P2252" style:parent-style-name="Normal" style:family="paragraph">
      <style:paragraph-properties>
        <style:tab-stops>
          <style:tab-stop style:type="center" style:position="2.3333in"/>
        </style:tab-stops>
      </style:paragraph-properties>
    </style:style>
    <style:style style:name="P2253" style:parent-style-name="Normal" style:family="paragraph">
      <style:paragraph-properties fo:text-align="center"/>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widows="0" fo:orphans="0"/>
    </style:style>
  </office:automatic-styles>
  <office:body>
    <office:text text:use-soft-page-breaks="true">
      <text:p text:style-name="P1"><text:span text:style-name="T2">Suvestinė redakcija nuo 2008-08-13 iki 2009-05-08</text:span></text:p>
      <text:p text:style-name="P3"/>
      <text:p text:style-name="P4"><text:span text:style-name="T5">Įsakymas paskelbtas: Žin. 2007, Nr.<text:s/></text:span><text:a xlink:href="https://www.e-tar.lt/portal/legalAct.html?documentId=TAR.43408989CAE8" office:target-frame-name="_top" xlink:show="replace"><text:span text:style-name="T6">105-4318</text:span></text:a><text:span text:style-name="T7">, i. k. 1072330ISAK003D-447</text:span></text:p>
      <text:p text:style-name="P8"/>
      <text:p text:style-name="P9">Nauja redakcija nuo 2008-08-13:</text:p>
      <text:p text:style-name="Normal"><text:span text:style-name="T10">Nr.<text:s/></text:span><text:a xlink:href="https://www.e-tar.lt/portal/legalAct.html?documentId=TAR.FB71667014B6" office:target-frame-name="_top" xlink:show="replace"><text:span text:style-name="T11">3D-437</text:span></text:a><text:span text:style-name="T12">, 2008-08-07, Žin. 2008, Nr. 92-3668 (2008-08-12), i. k. 1082330ISAK003D-437</text:span></text:p>
      <text:p text:style-name="P13"/>
      <text:p text:style-name="P14"><text:span text:style-name="T15">LIETUVOS RESPUBLIKOS ŽEMĖS ŪKIO</text:span></text:p>
      <text:p text:style-name="P16">MINISTRAS</text:p>
      <text:p text:style-name="P17"/>
      <text:p text:style-name="P18"><text:span text:style-name="T19">ĮSAKYMAS</text:span></text:p>
      <text:p text:style-name="P20">DĖL LIETUVOS KAIMO PLĖTROS 2007–2013 METŲ PROGRAMOS PRIEMONĖS „PROFESINIO MOKYMO IR INFORMAVIMO VEIKLA“ VEIKLOS SRITIES „ŽEMĖS IR MIŠKŲ ŪKIO VEIKLOS IR ŽEMĖS ŪKIO PRODUKTŲ PERDIRBIMO ŪKYJE MOKSLO ŽINIŲ IR INOVACINĖS PRAKTIKOS SKLAIDA“ ĮGYVENDINIMO TAISYKLIŲ PATVIRTINIMO</text:p>
      <text:p text:style-name="P21"/>
      <text:p text:style-name="P22">2007 m. spalio 8 d. Nr.<text:s/>3D-447</text:p>
      <text:p text:style-name="P23">Vilnius</text:p>
      <text:p text:style-name="P24"/>
      <text:p text:style-name="P25"/>
      <text:p text:style-name="P26"><text:span text:style-name="T27">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6.2 punktais, atsižvelgdama į 2005 m. rugsėjo 20 d. Tarybos reglamento (EB) Nr. 1698/2005 dėl Europos žemės ūkio fondo<text:s/></text:span><text:span text:style-name="T32">kaimo plėtrai (EŽŪFKP) paramos kaimo plėtrai (OL 2005 L 277, p. 1), su paskutiniais pakeitimais, padarytais 2008 m. vasario 14 d. Tarybos reglamentu (EB) Nr. 146/2008 (OL 2008 L 46, p. 1), 2006 m. gruodžio 15 d. Komisijos reglamento (EB) Nr. 1974/2006, nus</text:span><text:span text:style-name="T33">tatančio išsamias Tarybos reglamento (EB) Nr. 1698/2005 dėl Europos žemės ūkio fondo kaimo plėtrai (EŽŪFKP) paramos kaimo plėtrai taikymo taisykles (OL 2006 L 368, p. 15), su paskutiniais pakeitimais, padarytais 2007 m. spalio 22 d. Komisijos reglamentu (E</text:span><text:span text:style-name="T34">B) Nr. 1236/2007 (OL 2007 L 280, p. 3), nuostatas ir siekdama didinti žemės ir miškų ūkio konkurencingumą diegiant pažangias technologijas ir inovacijas bei efektyviai panaudoti Europos žemės ūkio fondo kaimo plėtrai lėšas,</text:span></text:p>
      <text:p text:style-name="P35"><text:span text:style-name="T36">tvirtinu</text:span><text:span text:style-name="T37"><text:s/>Lietuvos kaimo plėtro</text:span><text:span text:style-name="T38">s 2007–2013 metų programos priemonės „Profesinio mokymo ir informavimo veikla“ veiklos srities „Žemės ir miškų ūkio veiklos ir žemės ūkio produktų perdirbimo ūkyje mokslo žinių ir inovacinės praktikos sklaida“ įgyvendinimo taisykles (pridedama).</text:span></text:p>
      <text:p text:style-name="P39"/>
      <text:p text:style-name="P40"/>
      <text:p text:style-name="P41"/>
      <text:p text:style-name="P42">ŽEMĖS<text:s/>ŪKIO MINISTRĖ<text:tab/>KAZIMIRA DANUTĖ PRUNSKIENĖ</text:p>
      <text:p text:style-name="Normal"/>
      <text:p text:style-name="P43"/>
      <text:soft-page-break/>
      <text:p text:style-name="P44">PATVIRTINTA</text:p>
      <text:p text:style-name="P45">Lietuvos Respublikos žemės ūkio ministro 2007 m. spalio 8 d. įsakymu Nr. 3D-447<text:s/></text:p>
      <text:p text:style-name="P46">(Lietuvos Respublikos žemės ūkio ministro 2008 m. rugpjūčio 7 d. įsakymo Nr. 3D-437 redakcija)</text:p>
      <text:p text:style-name="Normal"/>
      <text:p text:style-name="P47"><text:span text:style-name="T48">LIETUVOS KAIMO<text:s/></text:span><text:span text:style-name="T49">PLĖTROS 2007–2013 METŲ PROGRAMOS PRIEMONĖS „PROFESINIO MOKYMO IR INFORMAVIMO VEIKLA“ VEIKLOS SRITIES „ŽEMĖS IR MIŠKŲ ŪKIO VEIKLOS IR ŽEMĖS ŪKIO PRODUKTŲ PERDIRBIMO ŪKYJE MOKSLO ŽINIŲ IR INOVACINĖS PRAKTIKOS SKLAIDA“ ĮGYVENDINIMO TAISYKLĖS</text:span></text:p>
      <text:p text:style-name="P50"/>
      <text:p text:style-name="P51"><text:span text:style-name="T52">I</text:span><text:span text:style-name="T53">.</text:span><text:s/><text:span text:style-name="T54">BENDROSIO</text:span><text:span text:style-name="T55">S NUOSTATOS</text:span></text:p>
      <text:p text:style-name="P56"/>
      <text:p text:style-name="P57">1. Lietuvos kaimo plėtros 2007–2013 metų programos priemonės „Profesinio mokymo ir informavimo veikla“ veiklos srities „Žemės ir miškų ūkio veiklos ir žemės ūkio produktų perdirbimo ūkyje mokslo žinių ir inovacinės praktikos sklaida“ įgyvendinimo taisyklės (toliau – Taisyklės) parengtos vadovaujant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 280, p. 3), Lietuvos Respublikos Vyriausybės 2007 m. vasario 13 d. nutarimu<text:s/>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8">22-839</text:span></text:a>), Lietuvos kaimo plėtros 2007–2013 m. programa (toliau – KPP), patvirtinta 2007 m. spalio 19 d. Komisijos sprendimu Nr. C (2007) 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9">41-1562</text:span></text:a>).</text:p>
      <text:p text:style-name="P60"/>
      <text:p text:style-name="P61"><text:span text:style-name="T62">II</text:span><text:span text:style-name="T63">.</text:span><text:s/><text:span text:style-name="T64">VARTOJAMOS SĄVOKOS</text:span></text:p>
      <text:p text:style-name="P65"/>
      <text:p text:style-name="P66">2. Taisyklėse vartojamos sąvokos:</text:p>
      <text:p text:style-name="P67"><text:span text:style-name="T68">Biolo</text:span><text:span text:style-name="T69">ginis turtas –<text:s/></text:span>augalai ir gyvūnai.</text:p>
      <text:p text:style-name="P70"><text:span text:style-name="T71">Didžiausiasis įkainis –<text:s/></text:span>Didžiausiųjų įkainių tinkamoms finansuoti išlaidoms pagal Lietuvos kaimo plėtros 2007–2013 metų programos priemones nustatymo metodikoje, patvirtintoje Lietuvos Respublikos žemės ūkio ministro 2007<text:s/>m. liepos 11 d. įsakymu Nr. 3D-330 (Žin., 2007, Nr.<text:s/><text:a xlink:href="https://www.e-tar.lt/portal/lt/legalAct/TAR.1635449CF947" office:target-frame-name="_blank" xlink:show="new"><text:span text:style-name="T72">78-3158</text:span></text:a>), nustatytas įkainis, pagal kurį apskaičiuojama didžiausia mokėtina paramos suma. Didžiausiasis įkainis<text:s/>nustatomas litais be pridėtinės vertės mokesčio.</text:p>
      <text:p text:style-name="P73"><text:span text:style-name="T74">Ilgalaikis materialusis turtas –<text:s/></text:span>materialusis turtas, kuris įmonės naudingai eksploatuojamas ilgiau nei vienerius metus, o jo įsigijimo vertė yra ne mažesnė už teisės aktų nustatytą mažiausią ilgalaikio materialiojo turto vertę.</text:p>
      <text:p text:style-name="P75"><text:span text:style-name="T76">Įranga –<text:s/></text:span>įrenginių, aparatų, prietaisų ir kitokių techninių priemonių visuma, laiduojanti žemės ūkio produktų gamybos ir (arba) perdirbimo procesą arba tam tikrų funkcijų atlikimą.</text:p>
      <text:soft-page-break/>
      <text:p text:style-name="P77"><text:span text:style-name="T78">Kompleksinė parama –<text:s/></text:span>siekiant užtikrinti gerą ūkio agrarinę ir aplinkosaugos būklę mokamos išmokos, priklausančios nuo aplinkosaugos, maisto saugos, gyvūnų sveikatos ir gerovės reikalavimų laikymosi.</text:p>
      <text:p text:style-name="P79"><text:span text:style-name="T80">Lauko diena* –<text:s/></text:span>mokymo formą kai ūkininko ūkyje, eksperimentinėje bazėje ar žemės ūkio įmonėje perteikiamos žinios, laukuose demonstruojamos naujosios technologijos, vertinama reali situaciją aptariamos problemos ir jų sprendimo būdai.</text:p>
      <text:p text:style-name="P81"><text:span text:style-name="T82">Miško valdytojas –<text:s/></text:span>miško savininkas, miškų urėdija, valstybinio rezervato direkciją nacionalinio parko direkcija, savivaldybė, valstybės įmonė ar organizacija, valdančios patikėjimo teise įstatymų nustatyta tvarka joms Vyriausybės nutarimais perduotą valstybinėms funkcijoms įgyvendinti valstybinę miško žemę; kitas fizinis ar juridinis asmuo, užsienio valstybėje įsteigta organizacija,<text:s/>neturinti juridinio asmens statuso, tačiau turinti civilinį teisnumą pagal tos valstybės įstatymus, teisėtai įgijusi privačios miško žemės valdymo teisę.</text:p>
      <text:p text:style-name="P83"><text:span text:style-name="T84">Miškų ūkio veikla –<text:s/></text:span>veikla, apimanti miškų auginimą (įveisimą atkūrimą priežiūrą, apsaugą tvarkymą) ir naudojimą.</text:p>
      <text:p text:style-name="P85"><text:span text:style-name="T86">Mokėjimo prašymas –<text:s/></text:span>Lietuvos Respublikos žemės ūkio ministerijos (toliau – ministerija) nustatytos formos dokumentas, kurį paramos gavėjas teikia Nacionalinei mokėjimo agentūrai prie Žemės ūkio ministerijos (toliau – Agentūra) prašydamas išmokėti paramos lėšas.</text:p>
      <text:p text:style-name="P87"><text:span text:style-name="T88">Parama žemės ir miškų ūkiui<text:s/></text:span>(toliau –<text:s/><text:span text:style-name="T89">parama</text:span><text:span text:style-name="T90">)<text:s/></text:span><text:span text:style-name="T91">–<text:s/></text:span>Europos žemės ūkio fondo kaimo plėtrai (toliau – EŽŪFKP) ir bendrojo finansavimo lėšos iš Lietuvos Respublikos valstybės biudžeto, skirtos žemės ir miškų ūkiui remti.</text:p>
      <text:p text:style-name="P92"><text:span text:style-name="T93">Paramos gavėjas –<text:s/></text:span>pareiškėjas, kuris atitinka visus tinkamumo reikalavimus paramai gauti ir kuriam išmokama parama.</text:p>
      <text:p text:style-name="P94"><text:span text:style-name="T95">Paramos paraiška<text:s/></text:span>(toliau –<text:s/><text:span text:style-name="T96">paraiška</text:span><text:span text:style-name="T97">)<text:s/></text:span><text:span text:style-name="T98">–<text:s/></text:span>ministerijos nustatytos formos dokumentas, kurį turi užpildyti ir pateikti Agentūrai pareiškėjas, siekiantis gauti paramą.</text:p>
      <text:p text:style-name="P99"><text:span text:style-name="T100">Paramos sutartis –<text:s/></text:span>paramos projektams, įgyvendinamiems pagal KPP priemonės veiklos sritį „Žemės ir miškų ūkio veiklos ir žemės ūkio produktų perdirbimo ūkyje mokslo žinių ir inovacinės praktikos sklaida“, skyrimo sutartis.</text:p>
      <text:p text:style-name="P101"><text:span text:style-name="T102">Pareiškėjas<text:s/></text:span>– juridinis asmuo,<text:s/>nustatyta tvarka teikiantis paraišką.</text:p>
      <text:p text:style-name="P103"><text:span text:style-name="T104">Pareiškėjo ar paramos gavėjo duomenų ir dokumentų patikra<text:s/></text:span>(toliau –<text:s/><text:span text:style-name="T105">patikra</text:span><text:span text:style-name="T106">)<text:s/></text:span>fizinis ir (arba) administracinis pareiškėjo ar paramos gavėjo pateiktų duomenų ir dokumentų tikrinimas.</text:p>
      <text:p text:style-name="P107"><text:span text:style-name="T108">Parodomasis bandymas*<text:s/></text:span>– naujų technologijų, mokslo naujovių ir pažangios patirties diegimas ir rodymas ūkininko ūkyje, eksperimentinėje bazėje ar žemės ir (ar) miškų ūkio įmonėje.</text:p>
      <text:p text:style-name="P109"><text:span text:style-name="T110">Partneris* –<text:s/></text:span>juridinis asmuo, dalyvaujantis įgyvendinant ir (arba) finansuojant projektą ir pretenduojantis gauti paramą iš EŽŪFKP ir bendrojo finansavimo lėšų pagal KPP priemonės veiklos sritį „Žemės ir miškų ūkio veiklos ir žemės ūkio produktų perdirbimo ūkyje mokslo žinių ir inovacinės praktikos sklaida“, pasidalysiantis su pareiškėju ir (arba) paramos gavėju šio<text:s/>projekto rezultatus pagal prieš projekto įgyvendinimą pareiškėjo ir jo partnerių pasirašytą jungtinės veiklos (partnerystės) sutartį. Projekto rezultatai privalo likti Lietuvoje, net jei partneris yra užsienio valstybės juridinis asmuo.</text:p>
      <text:p text:style-name="P111"><text:span text:style-name="T112">Patikra vietoje –<text:s/></text:span>Agentūros darbuotojų atliekamas fizinis ir administracinis pareiškėjo ar paramos gavėjo paraiškoje, mokėjimo prašyme ar projekto įgyvendinimo ataskaitoje pateiktų duomenų ir dokumentų patikrinimas projekto įgyvendinimo vietoje.</text:p>
      <text:p text:style-name="P113"><text:span text:style-name="T114">Pirminė gamyba<text:s/></text:span>– žemės ūkio<text:s/>produktų gamyba, įskaitant ir auginimą, derliaus nuėmimą melžimą gyvūnų veisimą.</text:p>
      <text:soft-page-break/>
      <text:p text:style-name="P115"><text:span text:style-name="T116">Pirminis perdirbimas<text:s/></text:span>– veikla: apdorojimas, apdirbimas, pirminis tvarkymas, kurios metu iš žemės ūkio produkto nekeičiant jo cheminės sudėties taip pat gaunamas žemės ūkio produktas.</text:p>
      <text:p text:style-name="P117"><text:span text:style-name="T118">Projektas<text:s/></text:span>– visuma dokumentų, kuriuose nurodomi verslo plane (projekto apraše) numatyti veiksmai, pagrįsti paraiškoje, jos prieduose ir tam tikrose duomenų bazėse esama informaciją ir pinigų suma numatytiems projekto tikslams pasiekti.</text:p>
      <text:p text:style-name="P119"><text:span text:style-name="T120">Seminaras*<text:s/></text:span>–<text:s/>mokymo forma, kai teikiamos žinios apie tam tikros srities naujoves, reikalavimus, technologijas, dalijamasi patirtimi, aptariamos problemos ir jų sprendimo būdai.</text:p>
      <text:p text:style-name="P121"><text:span text:style-name="T122">Teisės aktų nuostatų pažeidimas<text:s/></text:span>(toliau –<text:s/><text:span text:style-name="T123">pažeidimas</text:span><text:span text:style-name="T124">)<text:s/></text:span><text:span text:style-name="T125">–<text:s/></text:span>veikimas arba neveikimas, kai pažeidžiamos Lietuvos Respublikos ir (arba) Europos Sąjungos (toliau – ES) teisės aktų nuostatos, dėl kurio atsiranda arba gali atsirasti valstybės ir (arba) Europos Bendrijų (toliau – EB) biudžeto nuostolių.</text:p>
      <text:p text:style-name="P126"><text:span text:style-name="T127">Tinkamos finansuoti išlaidos –<text:s/></text:span>įgyvendinant projektą<text:s/>paramos gavėjo faktiškai padarytos būtinos išlaidos, atitinkančios paramos sutartyje nurodytas sąlygas ir padarytos neprieštaraujant ES ir nacionalinių teisės aktų nuostatoms. Paramos gavėjo išlaidos turi būti pagrįstos išlaidų pagrindimo ir jų apmokėjimo<text:s/>įrodymo dokumentų originalais arba (jei tai neįmanoma) oficialiai patvirtintomis jų kopijomis.</text:p>
      <text:p text:style-name="P128"><text:span text:style-name="T129">Ūkininkas –<text:s/></text:span>fizinis asmuo, kuris vienas ar su partneriais verčiasi žemės ir (arba) miškų ūkio veikla, o jo ūkis yra įregistruotas Ūkininkų ūkių registre.</text:p>
      <text:p text:style-name="P130"><text:span text:style-name="T131">Ūkinin</text:span><text:span text:style-name="T132">ko partneris –<text:s/></text:span>fizinis asmuo, kuris kartu su ūkininku verčiasi žemės ar miškų ūkio veikla pagal sudarytą jungtinės veiklos (partnerystės) sutartį.</text:p>
      <text:p text:style-name="P133"><text:span text:style-name="T134">Žaliasis diplomas<text:s/></text:span>– tinkamą žemės ūkio veiklos subjekto profesinį pasirengimą ir kvalifikaciją liudijantis Lietuvos Respublikos žemės ūkio ministro 2003 m. lapkričio 28 d. įsakymu Nr. 3D-508 „Dėl žaliojo diplomo“ (Žin., 2004, Nr.<text:s/><text:a xlink:href="https://www.e-tar.lt/portal/lt/legalAct/TAR.76542163130E" office:target-frame-name="_blank" xlink:show="new"><text:span text:style-name="T135">6-127</text:span></text:a>; 2007, Nr.<text:s/><text:a xlink:href="https://www.e-tar.lt/portal/lt/legalAct/TAR.44315B1528AB" office:target-frame-name="_blank" xlink:show="new"><text:span text:style-name="T136">76-3023</text:span></text:a>) nustatytos formos dokumentas, kuriuo suteikiama teisė dalyvauti žemės ūkio srities švietimo ir profesinio praktinio mokymo veikloje.</text:p>
      <text:p text:style-name="P137"><text:span text:style-name="T138">Žemės ir miškų ūkio eksperiment</text:span><text:span text:style-name="T139">inė bazė<text:s/></text:span>(toliau –<text:s/><text:span text:style-name="T140">eksperimentinė bazė</text:span><text:span text:style-name="T141">)*<text:s/></text:span><text:span text:style-name="T142">–<text:s/></text:span>mokslo ir studijų institucijų, mokslo tiriamųjų įstaigų eksperimentiniai, bandomieji, mokomieji ūkiai, bandymų laukai, šiltnamiai, laboratorijos, kuriuose vykdomi moksliniai, gamybiniai ir parodomieji žemės ir miškų ūkio bandymai.</text:p>
      <text:p text:style-name="P143"><text:span text:style-name="T144">Žemės ir miškų ūkio inovacija<text:s/></text:span>(toliau –<text:s/><text:span text:style-name="T145">inovacija</text:span><text:span text:style-name="T146">)*</text:span><text:span text:style-name="T147"><text:s/>–<text:s/></text:span>nauja technologija, idėja, metodas naujiems žemės ir miškų ūkio procesams, technologijoms, techninėms priemonėms, žaliavoms ir produktams kurti arba esamiems tobulinti.</text:p>
      <text:p text:style-name="P148"><text:span text:style-name="T149">Žemės ir miškų<text:s/></text:span><text:span text:style-name="T150">ūkio veikla užsiimančių asmenų mokymas<text:s/></text:span>(toliau –<text:s/><text:span text:style-name="T151">mokymas</text:span><text:span text:style-name="T152">)<text:s/></text:span>– žinių perdavimas ūkininkams, jų partneriams, ūkio darbuotojams ir kitiems fiziniams ar juridiniams asmenims, užsiimantiems žemės ir miškų ūkio veikla, ir jų įgūdžių lavinimas, organizuojant mokymo<text:s/>kursus, seminarus, lauko dienas ir kt.</text:p>
      <text:p text:style-name="P153"><text:span text:style-name="T154">Žemės ūkio įmonė<text:s/></text:span>– įmonė, kurios pagrindinė veikla yra prekinės žemės ūkio produkcijos gamyba ir paslaugos žemės ūkiui ir kuri šiai veiklai naudoja žemės ūkio naudmenas.</text:p>
      <text:p text:style-name="P155"><text:span text:style-name="T156">Žemės ūkio produktai<text:s/></text:span>– augalininkystės, gyvulininkystės, paukštininkystės, žvėrininkystės, bitininkystės ir žuvininkystės produktai ir iš jų gauti pirminio perdirbimo produktai.</text:p>
      <text:p text:style-name="P157"><text:span text:style-name="T158">Žemės ūkio produktų apdirbimas<text:s/></text:span>– žemės ūkio produktų tvarkymas nekeičiant jų pirminės fizinės ar cheminės sudėties.</text:p>
      <text:p text:style-name="P159"><text:span text:style-name="T160">Žemės ūk</text:span><text:span text:style-name="T161">io produktų gamyba<text:s/></text:span>– veikla, apimanti pirminę gamybą ir pirminį perdirbimą.</text:p>
      <text:p text:style-name="P162"><text:span text:style-name="T163">Žemės ūkio produktų perdirbimas<text:s/></text:span>– veikla, kai keičiant žemės ūkio produktų fizinę ar cheminę sudėtį gaunamas gaminys ar gaminiai.</text:p>
      <text:soft-page-break/>
      <text:p text:style-name="P164"><text:span text:style-name="T165">Žemės ūkio valda<text:s/></text:span>(toliau –<text:s/><text:span text:style-name="T166">valda</text:span><text:span text:style-name="T167">)<text:s/></text:span>– žemės ūkio veiklos ar alternatyviosios veiklos subjekto plėtojamos žemės ūkio veiklos ir (arba) alternatyviosios veiklos gamybos vienetų visuma, susijusi bendrais teisiniais, techniniais ir ekonominiais santykiais.</text:p>
      <text:p text:style-name="P168"><text:span text:style-name="T169">Žemės ūkio veikla<text:s/></text:span>– žemės ūkio produktų gamyba, paslaugų žemės ūkiui teikimas ir (arba) geros agrarinės ir aplinkosauginės žemės būklės palaikymas.</text:p>
      <text:p text:style-name="P170"><text:span text:style-name="T171">Žemės ūkio veiklos subjektas –<text:s/></text:span>žemės ūkio veikla arba žemės ūkio ir alternatyviąja veikla užsiimantis fizinis ar juridinis asmuo arba fizinių ar juridinių asmenų grupė, taip pat Lietuvoje registruotas užsienio juridinio asmens filialas, kurių žemės ūkio valda yra įregistruota Lietuvos Respublikos žemės ūkio ir kaimo verslo registre.</text:p>
      <text:p text:style-name="P172">Kitos šiose Taisyklėse vartojamos sąvokos suprantamos taip, kaip jas apibrėžia Lietuvos kaimo plėtros 2007–2013 metų programos administravimo taisyklės ir kiti teisės aktai.</text:p>
      <text:p text:style-name="P173">____________________</text:p>
      <text:p text:style-name="P174">* sąvokos vartojamos tik šiose Taisyklėse.</text:p>
      <text:p text:style-name="P175"/>
      <text:p text:style-name="P176"><text:span text:style-name="T177">III</text:span><text:span text:style-name="T178">.<text:s/></text:span><text:span text:style-name="T179">PRIEMONĖS VEIKLOS SRITIES TIKSLAI IR UŽDAVINIAI</text:span></text:p>
      <text:p text:style-name="P180"/>
      <text:p text:style-name="P181">3. Priemonės „Profesinio mokymo ir<text:s/>informavimo veikla“ veiklos srities „Žemės ir miškų ūkio veiklos ir žemės ūkio produktų perdirbimo ūkyje mokslo žinių ir inovacinės praktikos sklaida“ (toliau -priemonė) tikslai:</text:p>
      <text:p text:style-name="P182">3.1.<text:s/><text:span text:style-name="T183">bendrasis tikslas –<text:s/></text:span>didinti žemės ir miškų ūkio konkurencingumą, stiprinant žmogiškuosius išteklius ir diegiant pažangias technologijas ir inovacijas;</text:p>
      <text:p text:style-name="P184">3.2.<text:s/><text:span text:style-name="T185">specialusis tikslas<text:s/></text:span>– skatinti dirbančius žemės ir miškų ūkyje asmenis sparčiau diegti mokslo naujoves, kuriant konkurencingą ūkį ir gerinant gyvenimo kokybę kaime;</text:p>
      <text:p text:style-name="P186">3.3.<text:s/><text:span text:style-name="T187">veiklos tikslas<text:s/></text:span>– skleisti žemės ir miškų ūkio veiklos, žemės ūkio produktų perdirbimo ūkininko ūkyje ar žemės ūkio įmonėje mokslo žinias bei inovacijas.</text:p>
      <text:p text:style-name="P188">4. Veiklos uždaviniai:</text:p>
      <text:p text:style-name="P189">4.1. siekti sklandžios žemės ūkio ir kaimo raidos, išplečiant mokymo ir mokslo žinių ir inovacinės praktikos sklaidos veiklą žemės ūkyje;</text:p>
      <text:p text:style-name="P190">4.2. stiprinti dirbančiųjų žemės ir miškų ūkyje ir kitų kaimo gyventojų įgūdžius ir gebėjimus prisitaikyti prie besikeičiančios technologinės ir verslo aplinkos, paskatinti diegti mokslo naujoves, siekiant sėkmingai įgyvendinti naujausius maisto kokybės, aplinkos apsaugos, gyvūnų gerovės ir higienos reikalavimus, biologinės įvairovės ir kraštovaizdžio išsaugojimo reikalavimus, diegti naujas gamybos technologijas, ekonominio ūkininkavimo metodus;</text:p>
      <text:p text:style-name="P191">4.3. užtikrinti lauko dienų, parodomųjų bandymų, seminarų ir kt. renginių metu informacijos apie mokslo naujoves sklaidą įvairiuose Lietuvos regionuose. Technologinės naujovės bus demonstruojamos gamybinėmis sąlygomis ir paskatins pažangiųjų technologijų ir inovacijų taikymą žemės ir miškų ūkio veikloje, žemės ūkio produktų perdirbimo ūkyje.</text:p>
      <text:p text:style-name="P192"/>
      <text:p text:style-name="P193"><text:span text:style-name="T194">IV</text:span><text:span text:style-name="T195">.<text:s/></text:span><text:span text:style-name="T196">REMIAMA VEIKLA</text:span></text:p>
      <text:p text:style-name="P197"/>
      <text:p text:style-name="P198">5. Parama teikiama parodomiesiems bandymams įrengti (vykdyti, prižiūrėti ir demonstruoti), seminarams, lauko dienoms ir kt. informavimo veiklai organizuoti, žemės ir miškų ūkio veiklos ir žemės ūkio produktų perdirbimo ūkyje mokslo žinių ir inovacinės praktikos sklaidai.</text:p>
      <text:p text:style-name="P199"/>
      <text:p text:style-name="P200"><text:span text:style-name="T201">V</text:span><text:span text:style-name="T202">.<text:s/></text:span><text:span text:style-name="T203">LĖŠOS PRIEMONĖS VEIKLOS SRIČIAI ĮGYVENDINTI IR PARAMOS DYDIS</text:span></text:p>
      <text:p text:style-name="P204"/>
      <text:p text:style-name="P205">6. Lėšos šiai priemonės veiklos sričiai įgyvendinti skiriamos iš EŽŪFKP ir bendrojo finansavimo lėšų, numatytų valstybės biudžete.</text:p>
      <text:p text:style-name="P206">7. Paramos suma, skirta kvietimui teikti paraiškas pagal veiklos sritį, nustatoma atskiru Lietuvos Respublikos žemės ūkio ministro įsakymu.</text:p>
      <text:p text:style-name="P207">8. Paramos dydis skaičiuojamas atsižvelgiant tik į tinkamas finansuoti išlaidas.</text:p>
      <text:p text:style-name="P208">9. Finansuojama iki 100 proc. visų tinkamų finansuoti projekto išlaidų.</text:p>
      <text:p text:style-name="P209">10. Didžiausia paramos suma vienam projektui 345 280 Lt (trys šimtai keturiasdešimt penki tūkstančiai du šimtai aštuoniasdešimt litų). Į šią sumą neįskaičiuojamas pirkimo ir (arba) importo pridėtinės vertės mokestis (toliau – PVM), kuris finansuojamas pagal šių Taisyklių 28 punktą.</text:p>
      <text:p text:style-name="P210"/>
      <text:p text:style-name="P211"><text:span text:style-name="T212">VI</text:span><text:span text:style-name="T213">.<text:s/></text:span><text:span text:style-name="T214">GALUTINIAI NAUDOS GAVĖJAI</text:span></text:p>
      <text:p text:style-name="P215"/>
      <text:p text:style-name="P216">11. Ūkininkai, jų<text:s/>partneriai, ūkio darbuotojai<text:span text:style-name="T217">1</text:span><text:s/>ir kiti fiziniai ar juridiniai asmenys, užsiimantys žemės ir miškų ūkio veikla, įregistravę žemės ūkio ar miškų valdą Lietuvos Respublikos žemės ūkio ir kaimo verslo registre.</text:p>
      <text:p text:style-name="P218">__________________</text:p>
      <text:p text:style-name="P219"><text:span text:style-name="T220">1</text:span><text:s/>Ūkio darbuotojai, dalyvaujantys seminaruose, lauko dienose, dalyvių registracijos lape nurodo ūkio, kuriame dirba, valdos registracijos numerį.</text:p>
      <text:p text:style-name="P221"/>
      <text:p text:style-name="P222"><text:span text:style-name="T223">VII</text:span><text:span text:style-name="T224">.<text:s/></text:span><text:span text:style-name="T225">TINKAMI PAREIŠKĖJAI</text:span></text:p>
      <text:p text:style-name="P226"/>
      <text:p text:style-name="P227">12. Tinkamu pareiškėju yra institucijos ir organizacijos (toliau – įstaigos), vykdančios žemės ir miškų ūkio, žemės ūkio ir maisto produktų apdorojimo ir perdirbimo ūkyje mokslinius tyrimus ir (ar) užsiimančios jų rezultatų ir inovacinės praktikos sklaida, atrenkamos atsižvelgiant į tinkamumo paramai gauti ir pirmumo atrankos kriterijus.</text:p>
      <text:p text:style-name="P228"/>
      <text:p text:style-name="P229"><text:span text:style-name="T230">VIII</text:span><text:span text:style-name="T231">.<text:s/></text:span><text:span text:style-name="T232">PARTNERYSTĖ</text:span></text:p>
      <text:p text:style-name="P233"/>
      <text:p text:style-name="P234">13. Pareiškėjas gali teikti paraišką individualiai arba kartu su partneriais, kurie dalyvauja įgyvendinant projektą ir naudojasi jo rezultatais arba produktais. Rinkdamasis partnerį (-ius) pareiškėjas turėtų atsižvelgti į partnerio žinias, įgūdžius, patirtį ir gebėjimus ir įgyvendinti prisiimtus įsipareigojimus. Partneriui taikomi tie patys tinkamumo kriterijai kaip ir pareiškėjui.</text:p>
      <text:p text:style-name="P235">14. Projektui pateikiama viena paraiška, atitinkamai užpildyta pareiškėjo ir jo partnerių. Partnerių patirtoms išlaidoms taikomi tie patys kriterijai kaip ir pareiškėjo patirtoms išlaidoms.</text:p>
      <text:p text:style-name="P236">15. Finansavimą, skirtą visam projektui įgyvendinti, tiesiogiai gauna tik pareiškėjas, kuris ir atsiskaito su kitais partneriais. Partneriai tiesiogiai paramos lėšų negauna.</text:p>
      <text:p text:style-name="P237">16. Jeigu paraiška teikiama kartu su partneriais, tarp pareiškėjo ir partnerių turi būti pasirašoma jungtinės veiklos (partnerystės) sutartis, kuri pateikiama kartu su paraiška.</text:p>
      <text:p text:style-name="P238">17. Atsakomybė už projekto įgyvendinimą atitenka paramos gavėjui. Bet koks projekto rezultatų paskirstymo pakeitimas turi būti įforminamas raštu kaip jungtinės veiklos (partnerystės) sutarties pakeitimas, apie kurį informuojama Agentūra.</text:p>
      <text:p text:style-name="P239">18. Jungtinės veiklos (partnerystės) sutartyje įsipareigojama laikytis pagrindinių geros partnerystės praktikos taisyklių:</text:p>
      <text:p text:style-name="P240">18.1. visi partneriai turi būti perskaitę paraišką ir susipažinę su savo teisėmis ir pareigomis įgyvendinant projektą;</text:p>
      <text:p text:style-name="P241">18.2. projekto įgyvendinimo metu yra užtikrinamas visų partnerių lygiavertis bendradarbiavimas tiek priimant sprendimus, tiek įgyvendinant projektą;</text:p>
      <text:p text:style-name="P242">18.3. visiems partneriams persiunčiamos Agentūrai teikiamų projekto įgyvendinimo veiklos ir finansinių ataskaitų kopijos;</text:p>
      <text:p text:style-name="P243">18.4. visus projekto pakeitimus pirmiausia, prieš kreipiantis į Agentūrą, siekiama suderinti su partneriais.</text:p>
      <text:p text:style-name="P244"/>
      <text:p text:style-name="P245"><text:span text:style-name="T246">IX</text:span><text:span text:style-name="T247">.</text:span><text:s/><text:span text:style-name="T248">NETINKAMI PAREIŠKĖJAI IR JŲ PARTNERIAI</text:span></text:p>
      <text:p text:style-name="P249"/>
      <text:p text:style-name="P250">19. Pareiškėjui parama negali būti teikiama, jei:</text:p>
      <text:p text:style-name="P251">19.1. pareiškėjui ar jo partneriui, bent vienam iš jų, yra iškelta byla dėl bankroto ir (arba) bent vienas yra likviduojamas;</text:p>
      <text:p text:style-name="P252">19.2. pareiškėjas ar jo partneris, ar bent vienas iš jų yra nesumokėjęs socialinio draudimo įmokų, nustatytų Lietuvos Respublikos teisės aktų;</text:p>
      <text:p text:style-name="P253">19.3. pareiškėjas ar jo partneris, ar bent vienas iš jų<text:s/>yra neįvykdęs mokestinių įsipareigojimų pagal Lietuvos Respublikos teisės aktus;</text:p>
      <text:p text:style-name="P254">19.4. paraiškoje arba pridedamuose dokumentuose, arba pagal Agentūros paklausimą pateiktuose dokumentuose Agentūrai pateikė neteisingą informaciją;</text:p>
      <text:p text:style-name="P255">19.5. pažeidė kitas<text:s/>paramos teikimo sąlygas dėl paramos skyrimo iš ES arba Lietuvos Respublikos biudžeto lėšų;</text:p>
      <text:p text:style-name="P256">19.6. yra priimtas galutinis sprendimas dėl:</text:p>
      <text:p text:style-name="P257">19.6.1. pareiškėjo kitos sutarties dėl paramos skyrimo iš EB ir (arba) Lietuvos Respublikos valstybės biudžeto lėšų pažeidimo. Tokiu atveju pareiškėjas neturi teisės pretenduoti į paramą vienerius metus nuo galutinio sprendimo priėmimo;</text:p>
      <text:p text:style-name="P258">19.6.2. paramos mokėjimo nutraukimo dėl padaryto pažeidimo. Tokiu atveju pareiškėjas neturi teisės pretenduoti į paramą vienerius metus nuo galutinio sprendimo priėmimo;</text:p>
      <text:p text:style-name="P259">19.6.3. pareiškėjo įvykdytos nusikalstamos veikos ar administracinio teisės pažeidimo, susijusio (-os) su parama. Tokiu atveju pareiškėjas neturi teisės pretenduoti į paramą dvejus metus nuo galutinio sprendimo<text:s/>priėmimo;</text:p>
      <text:p text:style-name="P260">19.7. pareiškėjas, siekdamas palankaus sprendimo, bandė daryti įtaką Agentūrai arba ministerijai.</text:p>
      <text:p text:style-name="P261"/>
      <text:p text:style-name="P262"><text:span text:style-name="T263">X</text:span><text:span text:style-name="T264">.</text:span><text:s/><text:span text:style-name="T265">TINKAMUMO REIKALAVIMAI PARAMAI GAUTI</text:span></text:p>
      <text:p text:style-name="P266"/>
      <text:p text:style-name="P267">20. Pareiškėjo tinkamumas gauti paramą vertinamas pagal paraiškos pateikimo dieną pareiškėjo pateiktus ir atitinkamais dokumentais pagrįstus duomenis, taip pat viešuosiuose registruose esančius duomenis. Jeigu šie duomenys skiriasi, vadovaujamasi registruose esančiais duomenimis. Tinkamumo kriterijai yra šie:</text:p>
      <text:p text:style-name="P268">20.1. paraišką teikia subjektas, įvardytas tinkamu pareiškėju šių Taisyklių VII skyriuje ir neįvardytas netinkamu pareiškėju šių Taisyklių IX skyriuje;</text:p>
      <text:p text:style-name="P269">20.2. projektas atitinka priemonės tikslus ir uždavinius, nurodytus šių Taisyklių III skyriuje;</text:p>
      <text:p text:style-name="P270">20.3. projekto veikla ir išlaidos yra susijusios su remiama veikla, nurodyta šių Taisyklių IV skyriuje;</text:p>
      <text:p text:style-name="P271">20.4. pareiškėjas ir jo partneriai neturi įsiskolinimų Lietuvos Respublikos valstybės biudžetui ir Valstybinio socialinio draudimo fondui<text:span text:style-name="T272">2</text:span>;</text:p>
      <text:p text:style-name="P273">___________________</text:p>
      <text:soft-page-break/>
      <text:p text:style-name="P274"><text:span text:style-name="T275">2</text:span><text:span text:style-name="T276"><text:s/>Š</text:span><text:span text:style-name="T277">i nuostata gali</text:span><text:span text:style-name="T278"><text:s/>būti netaikoma įstaigoms, kurių veikla finansuojama iš valstybės ar savivaldybės biudžeto, juridiniams asmenims, kuriems Lietuvos Respublikos teisės aktų nustatyta tvarka yra atidėti mokesčių ar socialinio draudimo įmokų mokėjimo terminai.</text:span></text:p>
      <text:p text:style-name="P279"/>
      <text:p text:style-name="P280">20.5.<text:s/>pareiškėjas užtikrina, kad išlaidos, kurioms atlyginti prašoma paramos, nebuvo, nėra ir nebus finansuojamos iš kitų nacionalinių programų ir ES fondų;</text:p>
      <text:p text:style-name="P281">20.6. pareiškėjas ir jo partneriai tvarko ir (arba) įsipareigoja tvarkyti buhalterinę apskaitą Lietuvos Respublikos teisės aktų nustatyta tvarka. Pareiškėjas ir jo partneris laikomas atitinkančiu šį tinkamumo kriterijų, jei pateikia Agentūrai finansinės atskaitomybės dokumentus už praėjusius ir ataskaitinius finansinius metus (naujai įregistruoti juridiniai asmenys teikia ūkinės veiklos pradžios balansą)<text:span text:style-name="T282">3</text:span>;</text:p>
      <text:p text:style-name="P283">___________________</text:p>
      <text:p text:style-name="P284"><text:span text:style-name="T285">3</text:span><text:span text:style-name="T286"><text:s/>Ši nuostata netaikoma įstaigoms, kurių veikla finansuojama iš valstybės arba savivaldybių biudžeto.</text:span></text:p>
      <text:p text:style-name="P287"/>
      <text:p text:style-name="P288">20.7. projekto veiklos turi būti nuoseklios (o ne atskiri veiklos tarpsniai), suprantamos, aiškios, iškelti tikslai ir uždaviniai įvykdomi, aiškūs rezultatai ir efektyvus lėšų panaudojimas, o išlaidos pagrįstos, realios ir būtinos. Projekte numatyta: organizuoti kiekvienais projekto vykdymo metais ne mažiau kaip 1 (vieną) lauko dieną kiekvienam įrengtam parodomajam bandymui ir ne mažiau kaip 1 (vieną) seminarą, parengti ne mažiau kaip 1 (vieną) informacinį lapelį ir parašyti ne mažiau kaip 1 (vieną) straipsnį;</text:p>
      <text:p text:style-name="P289">20.8. pareiškėjas be rašytinio Agentūros sutikimo įsipareigoja nekeisti projekto įgyvendinimo vietos ir sąlygų;</text:p>
      <text:p text:style-name="P290">20.9. pareiškėjas turi vykdyti projektus eksperimentinėje bazėje<text:span text:style-name="T291">4</text:span>, ūkininko / miško valdytojo ūkyje ar žemės / miškų ūkio įmonėje. Projekte privalo dalyvauti mokslo ir (arba) konsultavimo institucijos, neturinčios komercinio intereso, ir ūkininkas / miško valdytojas / žemės ir miškų ūkio įmonė, eksperimentinė bazė, su kuriais pareiškėjas sudarys sutartį<text:span text:style-name="T292">5</text:span>;</text:p>
      <text:p text:style-name="P293">____________________</text:p>
      <text:p text:style-name="P294"><text:span text:style-name="T295">4</text:span><text:span text:style-name="T296"><text:s/>Juridinio asmens (ne mokslo ir (arba) mokymo institucijos) padalinys.</text:span></text:p>
      <text:p text:style-name="P297"><text:span text:style-name="T298">5</text:span><text:span text:style-name="T299"><text:s/>Sutartį turi pateikti kartu su mokėjimo prašymu, papildomai pateikiant pranešimą apie ūkio ir kaimo valdos, kurioje bus vykdomi mokslo žinių ir inovacijų sklaidos projektai, įregistravimą VĮ Žemės ūkio informacijos ir kaimo verslo registre.</text:span></text:p>
      <text:p text:style-name="P300"/>
      <text:p text:style-name="P301">20.10. pareiškėjas užtikrina tinkamą projekto finansavimo šaltinį – turimas lėšas, skolintas lėšas, paramos lėšas. Turimos lėšos pagrindžiamos banko sąskaitos/ kasos išrašu, kuris turi būti išduotas ne anksčiau kaip viena diena prieš pateikiant paraišką Agentūrai.<text:s/>Skolintos lėšos pagrindžiamos su paramos paraiška pateikiant kredito įstaigos sprendimą, įrodantį paskolos suteikimo galimybę. Iki paramos sutarties pasirašymo pareiškėjas turi pasirašyti su kredito įstaiga paskolos suteikimo sutartį ir pateikti Agentūrai;</text:p>
      <text:p text:style-name="P302">20.11. projekto įgyvendinimo laikotarpis nustatomas paramos sutartyje, bet jis negali viršyti 36 mėnesių laikotarpio nuo paramos sutarties pasirašymo datos.</text:p>
      <text:p text:style-name="P303"/>
      <text:p text:style-name="P304"><text:span text:style-name="T305">XI</text:span><text:span text:style-name="T306">.<text:s/></text:span><text:span text:style-name="T307">TINKAMOS IR NETINKAMOS FINANSUOTI IŠLAIDOS</text:span></text:p>
      <text:p text:style-name="P308"/>
      <text:p text:style-name="P309">21. Tinkamomis finansuoti išlaidomis laikomos su projekto įgyvendinimu susijusios išlaidos, patirtos nuo Europos Komisijos pritarimo Lietuvos kaimo plėtros 2007–2013 metų programai datos, t. y. nuo 2007 m. rugsėjo 19 d. (išskyrus su projekto parengimu susijusias išlaidas) iki projekto įgyvendinimo laikotarpio pabaigos. Paskutinis mokėjimo prašymas Agentūrai turi būti pateiktas per paramos sutartyje nustatytą laikotarpį, kuris negali būti ilgesnis kaip 36 mėnesiai nuo paramos sutarties pasirašymo datos. Projektai, kurie bus pateikti 2013 metais ir kuriems bus skiriama parama, turės būti įgyvendinti ir paramos lėšos išmokėtos iki 2015 m. gruodžio 31 d<text:span text:style-name="T310">6</text:span>.</text:p>
      <text:soft-page-break/>
      <text:p text:style-name="P311">___________________</text:p>
      <text:p text:style-name="P312"><text:span text:style-name="T313">6</text:span><text:span text:style-name="T314"><text:s/>Tam, kad paramos lėšos paramos gavėjui būtų išmokėtos iki 2015 m. gruodžio 31 d., paramos gavėjas turi suplanuoti proje</text:span><text:span text:style-name="T315">kto veiklas taip, kad jis pateiktų Agentūrai paskutinį mokėjimo prašymą ne vėliau, kaip likus 3 mėn. iki 2015 m. gruodžio 31 d.</text:span></text:p>
      <text:p text:style-name="P316"/>
      <text:p text:style-name="P317">22. Suteikiamos paramos dydis skaičiuojamas atsižvelgiant į tinkamas finansuoti išlaidas.</text:p>
      <text:p text:style-name="P318">23. Projekte turi būti numatytos visos išlaidos, kurios yra susijusios su projekto įgyvendinimu. Tačiau paramos lėšomis bus finansuojamos tik tinkamos finansuoti, būtinos projektui įgyvendinti išlaidos ir ne daugiau nei numatytas paramas dydis bei paramos intensyvumas. Pareiškėjas projekto apraše ir pridedamuose dokumentuose turi įrodyti, kad projektui įgyvendinti numatomos išlaidos yra pagrįstos, realios ir būtinos.</text:p>
      <text:p text:style-name="P319">24. Tinkamos finansuoti pripažįstamos išlaidos:</text:p>
      <text:p text:style-name="P320">24.1. būtinos projektui vykdyti ir numatytos sutartyje;</text:p>
      <text:p text:style-name="P321">24.2.<text:s/>kai prekių, paslaugų, darbų pirkimai atlikti vadovaujantis Taisyklių XX skyriuje numatyta tvarka;</text:p>
      <text:p text:style-name="P322">24.3. patirtos įgyvendinant projektą, bet ne anksčiau nei 2007 rugsėjo 19 d. (išskyrus išlaidas, tiesiogiai susijusias su projekto parengimu). Tačiau, jei<text:s/>parama projektui neskiriama arba išlaidos nėra nurodytos šių Taisyklių 25 punkte tinkamų finansuoti išlaidų sąraše arba jos patirtos nesilaikant šių Taisyklių XX skyriuje numatytos tvarkos, pareiškėjui šios išlaidos nefinansuojamos;</text:p>
      <text:p text:style-name="P323">24.4. tiesiogiai su projekto parengimu susijusios išlaidos, kurios yra patirtos ne anksčiau nei 2007 m. sausio 1 d. Tačiau, jei parama projektui neskiriama arba išlaidos nėra nurodytos šių Taisyklių 25 punkte tinkamų finansuoti išlaidų sąraše arba jos patirtos nesilaikant šių Taisyklių XX skyriuje numatytos tvarkos, pareiškėjui šios išlaidos nefinansuojamos;</text:p>
      <text:p text:style-name="P324">24.5. paramos gavėjo apskaitoje užregistruotos faktinės išlaidos, pagrįstos dokumentų originalais arba patvirtintomis kopijomis.</text:p>
      <text:p text:style-name="P325">25. Tinkamos finansuoti išlaidos turi būti aiškiai išvardytos pagal išlaidų kategorijas ir pagal atitinkamos kategorijos išlaidų rūšis, o ne pateikiamos bendra suma. Tinkamų finansuoti išlaidų kategorijos yra šios:</text:p>
      <text:p text:style-name="P326">25.1. projekto parengimo ir administravimo išlaidos, tiesiogiai susijusios su projekto parengimu ir administravimu. Šios išlaidos gali sudaryti iki 20 proc. kitų tinkamų projekto išlaidų, bet neturi būti didesnės, nei nustatytas didžiausiasis įkainis:</text:p>
      <text:p text:style-name="P327">25.1.1. atlygis projekto rengėjui (-ams) ir projektą administruojančiam<text:s/>(-tiems) asmeniui (-ims) (vadovui, finansininkui, administratoriui ir kitiems projektą administruojantiems asmenims);</text:p>
      <text:p text:style-name="P328">25.1.2. skelbimai spaudoje;</text:p>
      <text:p text:style-name="P329">25.1.3. ryšių ir pašto išlaidos;</text:p>
      <text:p text:style-name="P330">25.1.4. kanceliarinės prekės;</text:p>
      <text:p text:style-name="P331">25.1.5. biuro įrangos<text:s/>(kompiuterių, fakso, telefono aparato, spausdintuvo, dauginimo aparatų, kitos biuro įrangos) įsigijimo ir (arba) nuomos<text:span text:style-name="T332">7</text:span>;</text:p>
      <text:p text:style-name="P333">__________________</text:p>
      <text:p text:style-name="P334"><text:span text:style-name="T335">7</text:span><text:span text:style-name="T336"><text:s/>Jei biuro įranga nenusidėvi per visą projekto įgyvendinimo laikotarpį, tai likutinė vertė padengiama iš paramos g</text:span><text:span text:style-name="T337">avėjo lėšų.</text:span></text:p>
      <text:p text:style-name="P338"/>
      <text:p text:style-name="P339">25.1.6. patalpų nuomos, komunalinių paslaugų;</text:p>
      <text:p text:style-name="P340">25.1.7. kelionės ir (ar) transporto (nuomos ir kitos transporto išlaikymo), komandiruočių (kai į komandiruotes vyksta paramos gavėjo ar partnerio darbuotojai, dirbantys pagal darbo sutartis) išlaidos;</text:p>
      <text:p text:style-name="P341">25.1.8. kompiuterinės programinės įrangos, skirtos valdyti projektą, įsigijimas (jei biuro įranga nenusidėvi per visą projekto įgyvendinimo laikotarpį, tai likutinė vertė padengiama iš paramos gavėjo lėšų);</text:p>
      <text:p text:style-name="P342">25.1.9. išlaidos, susijusios<text:s/>su atsiskaitomosios sąskaitos atidarymu ir aptarnavimu;</text:p>
      <text:p text:style-name="P343">25.2. tiesiogiai su projekto vykdymu susijusios išlaidos:</text:p>
      <text:p text:style-name="P344">25.2.1. atlygis už parodomojo bandymo metodikos parengimą;</text:p>
      <text:p text:style-name="P345">25.2.2. parodomojo bandymo įrengimas, vykdymas ir priežiūra. Tinkamos<text:s/>išlaidos: žemės ūkio technikos, įrangos (technologinės, kompiuterinės), patalpų, priemonių, biologinio turto, patalpų, žemės nuoma; medžiagų, įrangos (technologinės, kompiuterinės, programinės), prekių, paslaugų (bandymų įrengimo, vykdymo, priežiūros) įsigijimas (įranga bus naudojama tik projekto tikslams, būtina projektui įgyvendinti. Jeigu įranga nenusidėvi per visą projekto įgyvendinimo laikotarpį, paramos lėšos šiai įrangai įsigyti mažinamos likutinės turto vertės suma, kuri padengiama iš paramos gavėjo<text:s/>nuosavų lėšų), atlygis už bandymo įrengimo, vykdymo, analizės ir priežiūros darbus;</text:p>
      <text:p text:style-name="P346">25.2.3. parodomojo bandymo rezultatų (tarpinių, galutinių) sklaida:</text:p>
      <text:p text:style-name="P347">25.2.3.1. lauko dienos organizavimo (vykdymo<text:span text:style-name="T348">8</text:span><text:s/>arba paslaugos pirkimo<text:span text:style-name="T349">9</text:span>) išlaidos, kurios neturi viršyti Lietuvos Respublikos žemės ūkio ministro įsakymu patvirtintų didžiausiųjų įkainių. Lauko dienos organizavimo tinkamos finansuoti išlaidos yra: atlygis lektoriui; lektoriaus kelionės ir (ar) transporto (nuomos ir kitos transporto išlaikymo), komandiruočių (kai į komandiruotes vyksta paramos gavėjo ar partnerio darbuotojai, dirbantys pagal darbo sutartis) išlaidos; kanceliarinių prekių, priemonių (vienkartinių spec. drabužių ir kitų priemonių, būtinų lauko dienai organizuoti) įsigijimo išlaidos; dalomosios medžiagos parengimo ir dauginimo išlaidos; projekto dalyvių kelionės ir (ar) transporto išlaidos; lauko dienos dalyvių aprūpinimas maistu, skelbimai spaudoje, patalpų nuoma, ryšio išlaidos;</text:p>
      <text:p text:style-name="P350">____________________</text:p>
      <text:p text:style-name="P351"><text:span text:style-name="T352">8</text:span><text:span text:style-name="T353"><text:s/>Kai paramos gavėjas lauko dieną vykdo p</text:span><text:span text:style-name="T354">ats arba su partneriu.</text:span></text:p>
      <text:p text:style-name="P355"><text:span text:style-name="T356">9</text:span><text:s/>Kai paramos gavėjas (arba kartu su partneriu) įsigyja lauko dienos organizavimo paslaugą.</text:p>
      <text:p text:style-name="P357"/>
      <text:p text:style-name="P358">25.2.3.2. seminaro organizavimo (vykdymo arba paslaugos pirkimo) išlaidos, kurios neturi viršyti Lietuvos Respublikos žemės ūkio ministro įsakymu patvirtintų didžiausių įkainių. Tinkamos finansuoti išlaidos yra: atlygis lektoriui; lektoriaus kelionės ir (ar) transporto, komandiruočių (kai į komandiruotes vyksta paramos gavėjo ar partnerio darbuotojai, dirbantys pagal darbo sutartis) išlaidos; kanceliarinių prekių įsigijimo išlaidos; priemonių (vienkartinių spec. drabužių ir kitų priemonių, būtinų lauko dienai organizuoti) įsigijimo išlaidos (jei numatytas praktinis bandymų apžiūrėjimas); dalomosios medžiagos parengimo ir dauginimo išlaidos;<text:s/>projekto dalyvių kelionės ir (ar) transporto išlaidos (seminaro dalyvių vykimas į parodomojo bandymo vietą); seminaro dalyvių aprūpinimas maistu, skelbimai spaudoje, patalpų nuoma, ryšio išlaidos;</text:p>
      <text:p text:style-name="P359">25.2.3.3. informacinio straipsnio ir informacinių lapelių medžiagos parengimas ir leidyba (informacinio lapelio, ne mažesnio kaip 1700 spaudos ženklų apimties, – 200 Lt; informacinio straipsnio, ne mažesnio kaip 1700 spaudos ženklų apimties, – 500 Lt);</text:p>
      <text:p text:style-name="P360">25.3. projekto viešinimo išlaidos, kaip nurodyta<text:s/>šių Taisyklių XXIX skyriuje.</text:p>
      <text:p text:style-name="P361">26. Netinkamos finansuoti išlaidos:</text:p>
      <text:p text:style-name="P362">26.1. išlaidos, nenumatytos projekte, nesusijusios su projektu ir remiama veikla, neatitinkančios Taisyklių 24 punkte nurodytų reikalavimų bei neįvardytos Taisyklių 25 punkte;</text:p>
      <text:p text:style-name="P363">26.2. išlaidos, viršijančios pagal Lietuvos Respublikos žemės ūkio ministro įsakymu patvirtintus didžiausiuosius įkainius.</text:p>
      <text:p text:style-name="P364">27. PVM, kurį paramos gavėjas (išskyrus paramos gavėjus, nurodytus Taisyklių 28 punkte) pagal Lietuvos Respublikos pridėtinės vertės mokesčio įstatymą (Žin., 2002, Nr.<text:s/><text:a xlink:href="https://www.e-tar.lt/portal/lt/legalAct/TAR.ED68997709F5" office:target-frame-name="_blank" xlink:show="new"><text:span text:style-name="T365">35-1271</text:span></text:a>) turi ar galėtų turėti galimybę įtraukti į PVM atskaitą (net jei tokio PVM paramos gavėjas į atskaitą neįtraukė) visais atvejais yra netinkamas finansuoti iš paramos lėšų.</text:p>
      <text:p text:style-name="P366">28.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VM nuo apmokestinamosios prekių ir (ar) paslaugų, už kurias mokama iš EŽŪFKP ir bendrojo finansavimo lėšų, vertės,<text:s/>kurio paramos gavėjas pagal Lietuvos Respublikos pridėtinės vertės mokesčio įstatymą neturi ir negalėtų turėti galimybės įtraukti į PVM atskaitą, yra apmokamas iš šiam tikslui skirtų ministerijos bendrųjų valstybės biudžeto asignavimų.</text:p>
      <text:p text:style-name="P367"/>
      <text:p text:style-name="P368"><text:span text:style-name="T369">XII</text:span><text:span text:style-name="T370">.<text:s/></text:span><text:span text:style-name="T371">KVIETIM</text:span><text:span text:style-name="T372">AS TEIKTI PARAIŠKAS</text:span></text:p>
      <text:p text:style-name="P373"/>
      <text:p text:style-name="P374">29. Kvietimą teikti paraiškas skelbia Agentūra pagal ministerijos patvirtintą metinį paraiškų priėmimo tvarkaraštį. Kvietimas skelbiamas „Valstybės žinių“ priede „Informaciniai pranešimai“ ir bent viename iš šalies pagrindinių<text:s/>dienraščių ir pateikiamas Agentūros ir ministerijos interneto svetainėse („Valstybės žinių“ – www.valstybes-zinios.lt. ministerijos – www.zum.lt. Agentūros – www.nma.lt).</text:p>
      <text:p text:style-name="P375">30. Kvietimas papildomai gali būti skelbiamas ir kituose leidiniuose, internete ar kitais būdais.</text:p>
      <text:p text:style-name="P376">31. Paraiškos, pateiktos po kvietime nustatyto termino, atmetamos.</text:p>
      <text:p text:style-name="P377"/>
      <text:p text:style-name="P378"><text:span text:style-name="T379">XIII</text:span><text:span text:style-name="T380">.<text:s/></text:span><text:span text:style-name="T381">PARAIŠKOS PILDYMAS, TEIKIMAS IR REGISTRAVIMAS</text:span></text:p>
      <text:p text:style-name="P382"/>
      <text:p text:style-name="P383">32. Paraiškos forma pateikta šių Taisyklių priede. Ji skelbiama ministerijos ir Agentūros interneto tinklalapiuose adresais: www.zum.lt ir www.nma.lt.</text:p>
      <text:p text:style-name="P384">33. Paraiška ir reikalaujami dokumentai pildomi lietuvių kalba. Kita kalba užpildytos paraiškos ir reikalaujami dokumentai nepriimami.</text:p>
      <text:p text:style-name="P385">34. Paraiška ir reikalaujami dokumentai (pateikiami 2 egzemplioriais (originalas ir kopija)) turi būti tinkamai užpildyti, pateikiant išsamią informaciją, ypač apie tai, kaip projektas padės pasiekti priemonės ir KPP tikslus, kokia bus jo nauda. Pareiškėjas (-ai) turi įsitikinti, kad paraiška yra tinkamai sukomplektuota.</text:p>
      <text:p text:style-name="P386">35. Paraiška turi būti pateikta spausdintine forma ir elektronine versija (įrašyta į kompiuterinę laikmeną<text:s/><text:span text:style-name="T387">Word<text:s/></text:span>formatu). Pareiškėjas atsako už paraiškos originalo ir kopijos duomenų, ir paraiškos versijos kompiuterinėje laikmenoje duomenų atitikimą.<text:s/>Jeigu paraiškos originalo ir jų kopijos turinys ir paraiškos elektroninės versijos duomenys nesutampa, Agentūra vadovaujasi pareiškėjo parašu ir antspaudu, patvirtintu paraiškos originalu.</text:p>
      <text:p text:style-name="P388">36. Kartu su nustatytos formos paraiška būtina pridėti šiuos dokumentus (pateikiamas originalas, arba Agentūros darbuotojo ar notaro patvirtintos kopijos<text:span text:style-name="T389">10</text:span>, išskyrus projekto aprašymą, kurio pateikiamas originalas ir kopija. Pateikiami dokumentų originalai, teritoriniame skyriuje padaromos jų kopijos. Dokumentų originalai grąžinami pareiškėjui, o toliau administruoti pasiliekamos kopijos, patvirtintos spaudu TIKRA. Pateikiamos paraiškos originalas ir kopija turi būti įsegti į atskirus segtuvus):</text:p>
      <text:p text:style-name="P390">__________________</text:p>
      <text:p text:style-name="P391"><text:span text:style-name="T392">10</text:span><text:span text:style-name="T393"><text:s/>Jei pareiškėjas negali palikti pridedamo dokumento o</text:span><text:span text:style-name="T394">riginalo, pateikiama notariškai arba Agentūros darbuotojo patvirtinta dokumento kopija.</text:span></text:p>
      <text:p text:style-name="P395"/>
      <text:p text:style-name="P396">36.1. juridinio asmens registravimo pažymėjimas (pareiškėjo ir jo partnerių);</text:p>
      <text:p text:style-name="P397">36.2. juridinio asmens steigimo dokumentai (pareiškėjo ir jo partnerių), t. y. įstatai ar steigimo sandorį patvirtinanty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98">74-2262</text:span></text:a>);</text:p>
      <text:p text:style-name="P399">36.3. jungtinės veiklos (partnerystės) sutartis (jei projektas teikiamas kartu su partneriais);</text:p>
      <text:p text:style-name="P400">36.4. pareiškėjo ir jo partnerių finansinės atskaitomybės dokumentai už praėjusius ir ataskaitinius finansinius<text:s/>metus (naujai įregistruoti juridiniai asmenys teikia ūkinės veiklos pradžios balansą)<text:span text:style-name="T401">11</text:span>;</text:p>
      <text:p text:style-name="P402">36.5. asmens, atsakingo už projekto įgyvendinimą, gyvenimo aprašymas (CV);</text:p>
      <text:p text:style-name="P403">36.6. projekto aprašymas<text:span text:style-name="T404">12</text:span><text:s/>ir įgyvendinimo planas eksperimentinėje bazėje, ūkininko<text:s/>ūkyje ar žemės / miškų ūkio įmonėje. Projekto aprašyme pareiškėjas privalo pateikti informaciją apie vykdytų mokslinių tyrimų rezultatus, jų taikymą parodomųjų bandymų metu žemės ir miškų ūkio, žemės ūkio ir maisto produktų apdorojimo ir perdirbimo ūkyje ir inovacinės praktikos sklaidą; informaciją apie turimus ir projekte numatomus naudoti išteklius (patalpos, įranga, medžiagos);</text:p>
      <text:p text:style-name="P405">36.7. komercinius pasiūlymus iš prekių tiekėjų, darbų ir paslaugų teikėjų arba kitus dokumentus<text:span text:style-name="T406">13</text:span>, pagrindžiančius numatytų<text:s/>projekto įgyvendinimo išlaidų, nurodytų 25 punkte, vertę<text:span text:style-name="T407">14</text:span>, tuo atveju, kai netaikomi didžiausieji įkainiai;</text:p>
      <text:p text:style-name="P408">___________________</text:p>
      <text:p text:style-name="P409"><text:span text:style-name="T410">11</text:span><text:span text:style-name="T411"><text:s/>Ši nuostata gali būti netaikoma įstaigoms, kurių veikla finansuojama iš valstybės ar savivaldybės biudžeto.</text:span></text:p>
      <text:p text:style-name="P412"><text:span text:style-name="T413">12</text:span><text:span text:style-name="T414"><text:s/>Projekto apra</text:span><text:span text:style-name="T415">šyme nurodoma keliose valdose numatomas vykdyti projektas ir kokias veiklos sritis apims.</text:span></text:p>
      <text:p text:style-name="P416"><text:span text:style-name="T417">13</text:span><text:span text:style-name="T418"><text:s/>Institucijos vadovo patvirtinti paslaugų įkainiai, dokumentas, patvirtinantis pareiškėjo skiriamą sumą konkrečioms išlaidoms, preliminarūs darbų, paslaugų teikėjų<text:s/></text:span><text:span text:style-name="T419">ar prekių tiekėjų apklausos dokumentai, ištrauka (puslapis) iš interneto, pagrindžiantys numatytų išlaidų vertę.</text:span></text:p>
      <text:p text:style-name="P420"><text:span text:style-name="T421">14</text:span><text:span text:style-name="T422"><text:s/>Įvertinus galimą kainų padidėjimą.</text:span></text:p>
      <text:p text:style-name="P423"/>
      <text:p text:style-name="P424">36.8. pagrindimas, patvirtinantis pareiškėjo ir jo partnerio(-ių) galimybes apmokėti numatytą<text:s/>projekto dalį (jei tai numatyta projekte).</text:p>
      <text:p text:style-name="P425">37. Pareiškėjas su paraiška gali pateikti kitus papildomus dokumentus, kurie, jo manymu, gali būti svarbūs vertinant projektą.</text:p>
      <text:p text:style-name="P426">38. Pareiškėjas privalo pasirašyti kiekvieną paraiškos ir pridedamų dokumentų lapą.</text:p>
      <text:p text:style-name="P427">39. Iškilus specifiniams su paraiška ir (arba) projekto vykdymu ar pareiškėjo ar jo partnerių veikla susijusiems klausimams, pareiškėjo gali būti paprašyta pateikti papildomų dokumentų.</text:p>
      <text:p text:style-name="P428">40. Paraiškas ir reikalaujamus dokumentus iš pareiškėjo priima ir registruoja Agentūros Kontrolės departamento teritoriniai skyriai (toliau – Agentūros KDTS) pagal pareiškėjo buveinės vietą šių Taisyklių 149 punkte nurodytais adresais.</text:p>
      <text:p text:style-name="P429">41. Paraiška turi būti pateikta pareiškėjo vadovo arba per įgaliotą asmenį (kartu pateikiamas įgaliojimas, patvirtintas pareiškėjo vadovo parašu ir antspaudu, jei toks turimas). Kitais būdais (pvz., paštu, per kurjerį, faksu arba elektroniniu paštu ir t. t.) pateiktos paraiškos nepriimamos.</text:p>
      <text:p text:style-name="P430">42. Paraišką pateikusiam pareiškėjui įteikiamas paraiškos registravimą įrodantis raštas.</text:p>
      <text:p text:style-name="P431">43. Užregistravus paraišką, pareiškėjas negali teikti papildomos informacijos, jei jos nereikalauja Agentūra (išskyrus informaciją apie pasikeitusius kontaktinius duomenis). Į papildomą informaciją, kurią pareiškėjas pateikia savo iniciatyva, paraiškos vertinimo ir atrankos metu neatsižvelgiama, išskyrus atvejus, kai informacija yra svarbi vertinant paraišką ir jeigu dėl objektyvių priežasčių (pareiškėjas privalo pateikti Agentūrai dokumentus,<text:s/><text:soft-page-break/>pagrindžiančius papildomai teikiamos informacijos objektyvias vėlavimo priežastis) pareiškėjas negalėjo jos pateikti teikdamas paraišką.</text:p>
      <text:p text:style-name="P432">44. Po paramos bylos užregistravimo pareiškėjas turi teisę raštu pranešti Agentūrai apie pateiktos paraiškos atšaukimą ir pateikti naują paraišką kvietimo teikti paraiškas metu.</text:p>
      <text:p text:style-name="P433"/>
      <text:p text:style-name="P434"><text:span text:style-name="T435">XIV</text:span><text:span text:style-name="T436">.<text:s/></text:span><text:span text:style-name="T437">PARAIŠKOS VERTINIMAS</text:span></text:p>
      <text:p text:style-name="P438"/>
      <text:p text:style-name="P439">45. Užregistruota paraiška vertinama Agentūroje vadovaujantis Lietuvos kaimo plėtros 2007–2013 metų programos administravimo taisyklių nustatytais<text:s/>terminais.</text:p>
      <text:p text:style-name="P440">46. Paraiškų administracinės atitikties tikrinimas gali būti pradedamas nelaukiant paraiškų priėmimo termino pabaigos.</text:p>
      <text:p text:style-name="P441">47. Paraiškos vertinamos ir jų vertinimo procesas organizuojamas vadovaujantis Agentūros nustatytomis darbo procedūromis.</text:p>
      <text:p text:style-name="P442">48. Paraiškų vertinimo procesas susideda iš trijų dalių:</text:p>
      <text:p text:style-name="P443">48.1. administracinės atitikties tikrinimo;</text:p>
      <text:p text:style-name="P444">48.2. tinkamumo skirti paramą vertinimo;</text:p>
      <text:p text:style-name="P445">48.3. pirmumo vertinimo.</text:p>
      <text:p text:style-name="P446">49. Pirmumo vertinimas gali būti neatliekamas tuo atveju, jei bendra pateiktų paraiškų prašomos paramos suma yra mažesnė arba lygi kvietimui teikti paraiškas planuojamai skirti paramos sumai.</text:p>
      <text:p text:style-name="P447">50. Jeigu bendra prašoma paramos suma viršija kvietimui teikti paraiškas planuojamą skirti lėšų sumą, prieš paraiškų tinkamumo vertinimą atliekamas preliminarus paraiškų sugrupavimas pagal atitiktį XVII skyriuje nustatytiems atrankos pirmumo kriterijams.</text:p>
      <text:p text:style-name="P448">51. Tuo atveju, jei paraiška perduota teisėsaugos institucijoms ar specialiosioms tarnyboms, paraiškos administravimas sustabdomas iki teisėsaugos institucijų ar specialiųjų tarnybų išvadų pateikimo.</text:p>
      <text:p text:style-name="P449">52. Jei projekto vertinimas reikalauja specifinių žinių, Agentūra gali pasitelkti nepriklausomus ekspertus. Prieš atlikdami vertinimą, nepriklausomi ekspertai pasirašo konfidencialumo ir nešališkumo deklaraciją.</text:p>
      <text:p text:style-name="P450"/>
      <text:p text:style-name="P451"><text:span text:style-name="T452">XV</text:span><text:span text:style-name="T453">.<text:s/></text:span><text:span text:style-name="T454">ADMINISTRACINĖS ATITIKTIES TIKRINIMAS</text:span></text:p>
      <text:p text:style-name="P455"/>
      <text:p text:style-name="P456">53. Užregistravus paraišką, pirmiausia atliekamas administracinės atitikties tikrinimas, kuris turi užtrukti ne ilgiau kaip 10 darbo dienų. Administracinės<text:s/>atitikties tikrinimo metu nustatoma, ar paraiška tinkamai užpildyta, ar pateikti visi reikalaujami dokumentai.</text:p>
      <text:p text:style-name="P457">54. Jeigu, atliekant administracinės atitikties tikrinimą, yra nustatoma, kad pateikti ne visi reikalaujami dokumentai ir (arba) paraiška netinkamai užpildyta, pareiškėjui siunčiamas ir (ar) įteikiamas pranešimas, kuriame prašoma pateikti trūkstamą informaciją arba dokumentus ir (arba) patikslinti duomenis ir nustatomas 10 darbo dienų terminas nuo pranešimo įteikimo<text:span text:style-name="T458">15</text:span>, per kurį pareiškėjas privalo pateikti trūkstamą informaciją ir (arba) dokumentus. Atsižvelgiant į trūkstamos informacijos ar dokumentų specifiką, gali būti nustatomas ilgesnis terminas. Pranešimas taip pat išsiunčiamas elektroniniu paštu, jei paraiškoje pareiškėjas yra nurodęs tokį informacijos gavimo būdą. Per pranešime nustatytą laiką nepateikus reikalaujamų dokumentų ar trūkstamos informacijos, pareiškėjui siunčiamas antras pranešimas, į kurį per pranešime nustatytą terminą negavus atsakymo, paraiška atmetama. Apie priimtą sprendimą atmesti paraišką, nurodydama atmetimo priežastis, Agentūra pareiškėjui registruotu laišku per 5 darbo dienas nuo sprendimo priėmimo dienos išsiunčia informacinį pranešimą.</text:p>
      <text:p text:style-name="P459">__________________</text:p>
      <text:p text:style-name="P460"><text:span text:style-name="T461"><text:page-number text:fixed="true">15</text:page-number></text:span><text:span text:style-name="T462"><text:s/>Pranešimas laikomas įteiktu praėjus 6 darbo dienoms nuo jo išsiuntimo paštu registruotu laišku dienos arba įteikus pareiškėjui asmeniškai pasirašytinai.</text:span></text:p>
      <text:p text:style-name="P463"/>
      <text:p text:style-name="P464">55. Informacija apie paraiškas, kurioms atliktas administracinės atitikties tikrinimas, skelbiama<text:s/>Agentūros interneto svetainėje, nurodant pareiškėjo pavadinimą, projekto pavadinimą, paraiškos registracijos numerį ir prašomą paramos sumą, taip pat nurodomas bendras registruotų paraiškų ir paraiškų, kurioms atliktas administracinės atitikties tikrinimas, skaičius.</text:p>
      <text:p text:style-name="P465"/>
      <text:p text:style-name="P466"><text:span text:style-name="T467">XVI</text:span><text:span text:style-name="T468">.<text:s/></text:span><text:span text:style-name="T469">TINKAMUMO SKIRTI PARAMĄ VERTINIMAS</text:span></text:p>
      <text:p text:style-name="P470"/>
      <text:p text:style-name="P471">56. Atlikus administracinės atitikties tikrinimą, tinkamai užpildytos paraiškos kartu su papildomais dokumentais perduodamos vertinti toliau.</text:p>
      <text:p text:style-name="P472">57. Tuo atveju, jei atliekamas preliminarus paraiškų sugrupavimas pagal atitiktį šių Taisyklių XVII skyriuje nurodytiems atrankos pirmumo kriterijams (vadovaujantis paraiškoje pateiktais duomenimis), tinkamumo skirti paramą vertinimo etapui teikiamos tos paraiškos, kurios atitinka atrankos pirmumo kriterijus, o projektai pagal pirmumą pradedami vertinti nuo 1 kriterijaus<text:span text:style-name="T473">16</text:span>.</text:p>
      <text:p text:style-name="P474">__________________</text:p>
      <text:p text:style-name="P475"><text:span text:style-name="T476">16</text:span><text:span text:style-name="T477"><text:s/>Jeigu yra paraiškų, neatitinkančių nė vieno pirmumo kriterijaus, tačiau, sugrupavus paraiškas, atitinkančias pirmumo kriterijus, lėšos neviršija planuojamos s</text:span><text:span text:style-name="T478">kirti paramos sumos, pirmenybė teikiama paraiškoms, atsižvelgiant į paraiškos pateikimo datą.</text:span></text:p>
      <text:p text:style-name="P479"/>
      <text:p text:style-name="P480">58. Paraiškos tinkamumo skirti paramą vertinimo metu nustatoma, ar projektas tinkamas gauti paramą iš EŽŪFKP ir bendrojo finansavimo lėšų, skiriamų iš valstybės biudžeto, nustatomas didžiausias galimas paramos projektui dydis, suapvalintas iki sveikųjų skaičių, ir lyginamoji paramos dalis. Taip pat nustatoma PVM sumą kuri pagal Taisyklių 28 punktą apmokama iš šiam tikslui skirtų ministerijos bendrųjų valstybės<text:s/>biudžeto asignavimų. Netinkamas finansuoti ir nebūtinas projektui įgyvendinti išlaidas bei tinkamų finansuoti projekto išlaidų dalį, kurių nepadengia paramos lėšos, pareiškėjas privalo finansuoti pats.</text:p>
      <text:p text:style-name="P481">59. Agentūra gali pareiškėjo prašyti pateikti trūkstamus duomenis ar dokumentus, jei jų reikia įvertinant paraiškos ar išlaidų tinkamumą. Pareiškėjui siunčiamas pranešimas, kuriame nurodoma, kokios informacijos trūksta arba ką reikia patikslinti. Papildomai informacijai pateikti pareiškėjui suteikiamas 10 darbo dienų terminas nuo pranešimo įteikimo<text:span text:style-name="T482">17</text:span>. Atsižvelgiant į trūkstamos informacijos ar dokumentų specifiką, gali būti nustatomas ilgesnis terminas. Pranešimas taip pat išsiunčiamas elektroniniu paštu, jei pareiškėjas yra nurodęs tokį informacijos gavimo būdą. Per nustatytą laiką nepateikus reikalaujamų dokumentų ar trūkstamos informacijos, pareiškėjui siunčiamas antras pranešimas, į kurį negavus atsakymo, paraiška atmetama. Prieš priimdama sprendimą atmesti paraišką, Agentūra turi išnagrinėti nustatytus neatitikimus ir papildomos informacijos, duomenų ir dokumentų nepateikimo aplinkybes ir įsitikinti, kad atmetimas yra pagrįstas, o paraiškos vertinimą atlikę vertintojai nepažeidė nustatytų darbo procedūrų. Apie sprendimą atmesti paraišką Agentūra per 5<text:s/>darbo dienas nuo sprendimo priėmimo dienos registruotu laišku išsiunčia informacinį pranešimą pareiškėjui, nurodydama paraiškos atmetimo priežastis.</text:p>
      <text:p text:style-name="P483">__________________</text:p>
      <text:p text:style-name="P484"><text:span text:style-name="T485">17</text:span><text:span text:style-name="T486"><text:s/>Pranešimas laikomas įteiktu praėjus 6 darbo dienoms nuo jo išsiuntimo paštu registruo</text:span><text:span text:style-name="T487">tu laišku dienos arba įteikus.</text:span></text:p>
      <text:p text:style-name="P488"/>
      <text:p text:style-name="P489">60. Atliekant tinkamumo skirti paramą vertinimą Agentūra įvertina:</text:p>
      <text:p text:style-name="P490">60.1. pareiškėjo atitiktį KPP ir šios priemonės tinkamumo kriterijams;</text:p>
      <text:p text:style-name="P491">60.2. pareiškėjo ir partnerių tinkamumą;</text:p>
      <text:p text:style-name="P492">60.3. paraiškos veiklos sričių<text:s/>atitiktį KPP ir šios priemonės tikslams, ir veiklos sritims, EŽŪFKP reglamentų nuostatoms ir ES horizontalaus lygio sritims (viešieji pirkimai, suderinamumas su kitais Bendrijos finansavimo šaltiniais, kitos horizontaliosios ES sritys);</text:p>
      <text:p text:style-name="P493">60.4. projektų<text:s/>išlaidų tinkamumą.</text:p>
      <text:p text:style-name="P494">61. Tuo atveju, jei Agentūrai kyla abejonių dėl pareiškėjo galimybių ir valios įgyvendinti projektą ar dėl tikėtino projekto poveikio, Agentūra apie tokias paraiškas informuoja ministeriją (pvz., Agentūra gauna informaciją apie pradėtą ikiteisminį tyrimą, jei įtariama, kad, siekdamas įgyti KPP tikslams prieštaraujantį pranašumą, pareiškėjas dirbtinai sukūrė tokiai paramai gauti reikalingas sąlygas), kuri priima sprendimą dėl tokių paraiškų vertinimo ir atrankos. Priėmusi sprendimą dėl tokių paraiškų vertinimo ir atrankos, ministerija informuoja Agentūrą.</text:p>
      <text:p text:style-name="P495">62. Jei Agentūra tinkamumo skirti paramą vertinimo metu nustato, kad tinkamų finansuoti išlaidų dydis ir galimas didžiausias paramos dydis skiriasi nuo paraiškoje pateiktų<text:s/>tinkamų finansuoti išlaidų ir prašomos paramos dydžių, Agentūra raštu apie tai informuoja pareiškėją ir suderina su pareiškėju, ar jis sutinka įgyvendinti projektą su Agentūros nustatytomis didžiausio dydžio tinkamomis finansuoti išlaidomis ir parama. Pareiškėjui nesutikus su Agentūros nustatytomis didžiausio dydžio tinkamomis išlaidomis ir parama, paraiška atmetama. Apie priimtą sprendimą atmesti paraišką Agentūra registruotu laišku informuoja pareiškėją per 5 darbo dienas nuo tokio sprendimo priėmimo dienos išsiųsdama jam sprendimo nuorašą kuriame turi būti nurodytos paraiškos atmetimo priežastys ir apskundimo tvarka.</text:p>
      <text:p text:style-name="P496">63. Informacija apie paraiškas, kurioms atliktas tinkamumo skirti paramą vertinimas, skelbiama Agentūros interneto svetainėje, nurodant<text:s/>pareiškėjo pavadinimą, projekto pavadinimą, paraiškos registracijos numerį ir prašomą paramos sumą, taip pat nurodomas bendras registruotų paraiškų ir paraiškų, kurioms atliktas tinkamumo skirti paramą vertinimas, skaičius.</text:p>
      <text:p text:style-name="P497"/>
      <text:p text:style-name="P498"><text:span text:style-name="T499">XVII</text:span><text:span text:style-name="T500">.<text:s/></text:span><text:span text:style-name="T501">PROJEKTŲ PIRMUMO<text:s/></text:span><text:span text:style-name="T502">VERTINIMAS</text:span></text:p>
      <text:p text:style-name="P503"/>
      <text:p text:style-name="P504">64. Tuo atveju, jei bendra pateiktų paraiškų paramos suma didesnė nei kvietimui teikti paraiškas planuojama skirti paramos suma, atliekamas projektų pirmumo vertinimas.</text:p>
      <text:p text:style-name="P505">65. Vertinant projektų pirmumą, nustatoma, kurios iš tinkamų finansuoti paraiškų atitinka priemonės veiklos srities atrankos pirmumo kriterijus.</text:p>
      <text:p text:style-name="P506">66. Projektų pirmumas vertinamas atmetimo būdu pagal atitiktį atrankos pirmumo kriterijams. Atrankos pirmumo kriterijai nustatomi atsižvelgiant į paraiškos pateikimo metu pateiktus dokumentus. Projektai, atitinkantys 67 punkte pirmiau nurodytus kriterijus, turi pirmenybę prieš projektus, kurie atitinka žemiau šiame punkte esančius atrankos pirmumo kriterijus.</text:p>
      <text:p text:style-name="P507">67. Atrankos pirmumo kriterijai:</text:p>
      <text:p text:style-name="P508">67.1. projektui, kuriuo siekiama įgyvendinti kompleksinio paramos susiejimo reikalavimus<text:span text:style-name="T509">18</text:span>.</text:p>
      <text:p text:style-name="P510">___________________</text:p>
      <text:p text:style-name="P511"><text:span text:style-name="T512">18</text:span><text:span text:style-name="T513"><text:s/>Vadovaujantis 2003 m. rugsėjo 29 d. Tarybos reglamentu (EB) Nr. 1782/2003, nustatančiu bendrąsias tiesioginės paramos schemų pagal bendrą žemės ūkio politiką taisykles ir</text:span><text:span text:style-name="T514"><text:s/>nustatantis tam tikras paramos schemas ūkininkams bei iš dalies keičianti s Reglamentus (EEB) Nr. 2019/93, (EB) Nr. 1452/2001, (EB) Nr. 1453/2001, (EB) Nr. 1454/2001, (EB) Nr. 1868/94, (EB) Nr. 1251/1999, (EB) Nr. 1254/1999, (EB) 1673/2000, (EEB) Nr. 2358</text:span><text:span text:style-name="T515">/71 ir (EB) Nr. 2529/2001<text:s/></text:span><text:span text:style-name="T516">(</text:span><text:span text:style-name="T517">OL 2004 m. specialusis leidimas,<text:s/></text:span><text:span text:style-name="T518">3 skyrius, 40 tomas, p. 269), su paskutiniais pakeitimais, padarytais 2008 m. balandžio 29 d. Tarybos reglamentu (EB) Nr. 479/2008 (OL 2008 L 148, p. 1).</text:span></text:p>
      <text:p text:style-name="P519"/>
      <text:p text:style-name="P520">67.2. projektui, kuris apims kelias veiklos sritis (pvz., augalininkystė ir pašarų gamyba, gyvulininkystė ir biokuro gamyba ir pan.);</text:p>
      <text:p text:style-name="P521">67.3. projektui, kuris numatomas vykdyti keliose valdose;</text:p>
      <text:p text:style-name="P522">67.4. projektui, kurio vykdyme dalyvaus ūkininkai, turintys Žaliąjį diplomą, ar miško valdytojai, kurių miškai sertifikuoti pagal tarptautines miškų sertifikavimo sistemas (FSC (Forest Stewardship Council – Miškų valdymo taryba) arba PEFC Council (Programme for the Endorsement of Forest Certification schemes – Programos miškų sertifikavimo sistemų<text:s/>pripažinimui taryba)<text:span text:style-name="T523">19</text:span>;</text:p>
      <text:p text:style-name="P524">_____________________</text:p>
      <text:p text:style-name="P525"><text:span text:style-name="T526">19</text:span><text:span text:style-name="T527"><text:s/>Laikoma, kad pareiškėjas atitinka šį pirmumo kriterijų, jeigu paraiškoje patvirtina/ įsipareigoja, kad projekto įgyvendinime dalyvaus ūkininkai, turintys Žaliąjį diplomą, ir (arba) asmenys, turintys miškini</text:span><text:span text:style-name="T528">nkystės išsilavinimą įrodantį dokumentą, arba miško valdytojai, kurių miškai sertifikuoti pagal tarptautines miškų sertifikavimo sistemas (FSC arba PEFC). Pažymėjimą pareiškėjas privalės pateikti kartu su mokėjimo prašymu.</text:span></text:p>
      <text:p text:style-name="P529"/>
      <text:p text:style-name="P530">67.5. projektas, kuriame didesnę dalį projekto išlaidų finansuoja pareiškėjas ir (arba) partneris.</text:p>
      <text:p text:style-name="P531">68. Jeigu paraiškos byloje nėra duomenų, leidžiančių nustatyti pareiškėjo atitiktį atrankos pirmumo kriterijui, laikoma, kad pareiškėjas neatitinka šio pirmumo kriterijaus (užklausimas nebūtinas).</text:p>
      <text:p text:style-name="P532"/>
      <text:p text:style-name="P533"><text:span text:style-name="T534">XVIII</text:span><text:span text:style-name="T535">.<text:s/></text:span><text:span text:style-name="T536">PARAIŠKŲ TVIRTINIMAS IR PARAMOS SUTARČIŲ SUDARYMAS</text:span></text:p>
      <text:p text:style-name="P537"/>
      <text:p text:style-name="P538">69. Agentūra, įvertinusi paraiškas, parengia nustatytos formos paraiškų vertinimo rezultatų suvestinę ir nustatytos formos atskirų paraiškų vertinimo ataskaitas, kurias<text:s/>teikia ministerijos sudarytam Projektų atrankos komitetui (toliau – PAK).</text:p>
      <text:p text:style-name="P539">70. PAK paprašius, kartu su vertinimo ataskaita gali būti teikiamos paraiškų ir jos priedų kopijos, susirašinėjimo su pareiškėjais dokumentų kopijos, kita prašoma informacija. PAK svarsto, kuriuos projektus finansuoti, ir, atsižvelgdamas į Agentūros pateiktas paraiškų vertinimo ataskaitas, socialinių ekonominių partnerių, kitų institucijų atstovų ir ekspertų pateiktus argumentus ir informaciją, priima rekomendacinio pobūdžio sprendimą dėl projektų finansavimo. PAK rekomendacijos išdėstomos posėdžio protokole, kurio nutariamoji dalis skelbiama ministerijos interneto svetainėje www.zum.lt ne vėliau kaip po 2 darbo dienų nuo jos pasirašymo.</text:p>
      <text:p text:style-name="P540">71. Priimant sprendimą dėl paramos skyrimo turi būti užtikrinama, kad, sudarius paramos sutartis, nebūtų viršyta priemonės veiklos sričiai nustatyta didžiausia paramos suma.</text:p>
      <text:p text:style-name="P541">72. Galutinis sprendimas dėl paramos ir PVM sumos, kuri pagal Taisyklių 28 punktą apmokama iš šiam tikslui skirtų ministerijos bendrųjų valstybės biudžeto asignavimų, skyrimo įteisinamas Lietuvos Respublikos žemės ūkio ministro įsakymu. Ministerija gali atsisakyti skirti paramą pareiškėjui, atsižvelgdama į PAK rekomendacijas dėl paraiškos, jei tam yra svarbių priežasčių.<text:s/>Tuo atveju, jei tokios priežastys nebuvo žinomos PAK, ministerija gali jas nurodyti ir paraišką grąžinti vertinti Agentūrai pakartotinai ir sprendimą priimti atsižvelgdama į naujas PAK rekomendacijas.</text:p>
      <text:p text:style-name="P542">73. Apie priimtą sprendimą ministerija informuoja<text:s/>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registracijos numerį ir prašomą paramos sumą, PVM sumą, kuri pagal Taisyklių 28 punktą apmokama iš šiam tikslui skirtų ministerijos bendrųjų valstybės biudžeto asignavimų, taip pat<text:s/><text:soft-page-break/>nurodomas bendras registruotų paraiškų ir paraiškų, kurioms priimtas sprendimas skirti paramą, skaičius.</text:p>
      <text:p text:style-name="P543">74. Agentūra apie sprendimą dėl paramos skyrimo ar neskyrimo informuoja pareiškėjus registruotu laišku per 5 darbo dienas nuo ministerijos sprendimo gavimo Agentūroje dienos. Tuo<text:s/>atveju, jei su paramos gavėjais sudaroma paramos sutartis, Agentūra apie sprendimą skirti paramą pareiškėjus gali informuoti siūlydama pasirašyti paramos sutartį. Pranešimuose apie skirtą paramą būtina nurodyti, kad šią paramą iš dalies finansuoja Europos<text:s/>Sąjunga, EŽŪFKP fondą.</text:p>
      <text:p text:style-name="P544">75.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gali būti siunčiama pasirašyti paštu registruotu laišku).</text:p>
      <text:p text:style-name="P545">76. Pasiūlymo pasirašyti paramos sutartį galiojimo terminas – 10 darbo dienų nuo pasiūlymo pasirašyti sutartį pateikimo dienos<text:span text:style-name="T546">20</text:span>, jei šalys raštu nenurodo svarbių priežasčių pratęsti jo termino. Jei pareiškėjas per nustatytą terminą paramos sutarties nepasirašo, parama neskiriama. Agentūra per 10 darbo dienų apie tai informuoja ministeriją.</text:p>
      <text:p text:style-name="P547">__________________</text:p>
      <text:p text:style-name="P548"><text:span text:style-name="T549"><text:page-number text:fixed="true">20</text:page-number></text:span><text:span text:style-name="T550"><text:s/>Pranešimas laikomas įteiktu praė</text:span><text:span text:style-name="T551">jus 6 darbo dienoms nuo jo išsiuntimo paštu registruotu laišku dienos arba įteikus pareiškėjui asmeniškai pasirašytinai.</text:span></text:p>
      <text:p text:style-name="P552"/>
      <text:p text:style-name="P553">77. Pareiškėjas, pasirašęs paramos sutartį, tampa paramos gavėju.</text:p>
      <text:p text:style-name="P554">78. Informacija apie pasirašytas sutartis skelbiama Agentūros interneto svetainėje, nurodant paramos gavėjo pavadinimą, projekto pavadinimą, paraiškos registracijos numerį, suteiktą paramos sumą ir PVM sumą, kuri pagal Taisyklių 28 punktą apmokama iš šiam tikslui skirtų ministerijos bendrųjų valstybės biudžeto asignavimų, taip pat nurodomas bendras pasirašytų sutarčių skaičius.</text:p>
      <text:p text:style-name="P555"/>
      <text:p text:style-name="P556"><text:span text:style-name="T557">XIX</text:span><text:span text:style-name="T558">.<text:s/></text:span><text:span text:style-name="T559">APSKUNDIMO TVARKA</text:span></text:p>
      <text:p text:style-name="P560"/>
      <text:p text:style-name="P561">79. Pareiškėjas ir (arba) paramos gavėjas, nesutikdama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562">80. Agentūros konkrečių valstybės tarnautojų ir (arba) darbuotojų veiksmus<text:s/>(neveikimą) pareiškėjas gali apskųsti Agentūros vadovui raštu per 15 darbo dienų nuo tos dienos, kai jis sužinojo arba turėjo sužinoti apie tokius veiksmus (neveikimą).</text:p>
      <text:p text:style-name="P563">81. Agentūros sprendimus, veikimą arba neveikimą, pareiškėjas gali apskųsti ministerijai raštu per 15 darbo dienų nuo tos dienos, kai jis sužinojo ar turėjo sužinoti apie tokius veiksmus (neveikimą).</text:p>
      <text:p text:style-name="P564">82. Skundams nagrinėti Agentūra ir (arba) ministerija gali sudaryti specialią komisiją ir patvirtinti jos darbo reglamentą.</text:p>
      <text:p text:style-name="P565">83. Pareiškėjas ir (arba) paramos gavėjas, nesutikdamas su Agentūros ar ministerijos sprendimais, veikimu ar neveikimu, gali tiesiogiai kreiptis į Vyriausiąją administracinių ginčų komisiją arba Vilniaus apygardos administracinį teismą teisės aktų nustatyta tvarka.</text:p>
      <text:p text:style-name="P566"/>
      <text:p text:style-name="P567"><text:span text:style-name="T568">XX</text:span><text:span text:style-name="T569">.<text:s/></text:span><text:span text:style-name="T570">PIRKIMO PROCEDŪROS</text:span></text:p>
      <text:p text:style-name="P571"/>
      <text:p text:style-name="P572">84. Paramos gavėjas ir (arba) partneris, kurie pagal Lietuvos Respublikos viešųjų pirkimų įstatymą (Žin., 1996, Nr.<text:s/><text:a xlink:href="https://www.e-tar.lt/portal/lt/legalAct/TAR.C54AFFAA7622" office:target-frame-name="_blank" xlink:show="new"><text:span text:style-name="T573">84-2000</text:span></text:a>; 2006, Nr.<text:s/><text:a xlink:href="https://www.e-tar.lt/portal/lt/legalAct/TAR.C0DE35FFA738" office:target-frame-name="_blank" xlink:show="new"><text:span text:style-name="T574">4-102</text:span></text:a>) (toliau – Viešųjų pirkimų įstatymas) yra perkančiosios organizacijos, prekių, paslaugų ar darbų pirkimą privalės<text:s/><text:soft-page-break/>organizuoti pagal šio įstatymo nuostatas. Paramos<text:s/>gavėjai, kuriems netaikomos Lietuvos Respublikos viešųjų pirkimų įstatymo nuostatos, prekių, paslaugų ar darbų pirkimą privalės organizuoti pagal ministerijos nustatytą tvarką<text:span text:style-name="T575">21</text:span>.</text:p>
      <text:p text:style-name="P576">__________________</text:p>
      <text:p text:style-name="P577"><text:span text:style-name="T578">21</text:span><text:span text:style-name="T579"><text:s/>Paramos gavėjas ir (arba) partneris prekes, paslaugas<text:s/></text:span><text:span text:style-name="T580">ar darbus, kuriems nustatyti didžiausieji įkainiai, gali pirkti iš pasirinkto tiekėjo, paslaugų teikėjo ar darbų vykdytojo, neskelbdamas konkurso ir neatlikdamas apklausos, tačiau, jei prekės, paslaugos ar darbai kainuos daugiau negu nustatyti didžiausieji</text:span><text:span text:style-name="T581"><text:s/>įkainiai, ta išlaidų dalis, kuri viršys didžiausiuosius įkainius, nebus kompensuojama. Ši nuostata taikoma tik tiems paramos gavėjams ir (arba) partneriams, kuriems netaikomos Viešųjų pirkimų įstatymo nuostatos.</text:span></text:p>
      <text:p text:style-name="P582"/>
      <text:p text:style-name="P583">85. Vėliausiai iki mokėjimo prašymo pateikimo datos paramos gavėjas turi būti suderinęs su Agentūra įvykdytų prekių, paslaugų ar darbų pirkimo dokumentacijos atitikimą Lietuvos Respublikos viešųjų pirkimų įstatymo ar ministerijos nustatytos tvarkos nuostatų.</text:p>
      <text:p text:style-name="P584">86. Išlaidos, kurias paramos gavėjai patirs pagal prekių ir darbų ar paslaugų pirkimo sutartis, sudarytas nesilaikant Viešųjų pirkimų įstatymo ar ministerijos nustatytos tvarkos, bus laikomos netinkamomis finansuoti.</text:p>
      <text:p text:style-name="P585"/>
      <text:p text:style-name="P586"><text:span text:style-name="T587">XXI</text:span><text:span text:style-name="T588">.<text:s/></text:span><text:span text:style-name="T589">MOKĖJIMO PRAŠYMO PATEIKIMAS IR PATEIKIMO TERMINAS</text:span></text:p>
      <text:p text:style-name="P590"/>
      <text:p text:style-name="P591">87.<text:s/>Mokėjimo prašymo forma ir informacija apie pridedamus dokumentus pateikiama Agentūros interneto svetainėje www.nma.lt ir ministerijos interneto svetainėje www.zum.lt.</text:p>
      <text:p text:style-name="P592">88. Paramos gavėjas dokumentus turi pateikti lietuvių kalba. Kita kalba pateikti mokėjimo prašymai nepriimami. Paramos gavėjas turi įsitikinti, kad jo pateiktas mokėjimo prašymas yra tinkamai sukomplektuotas.</text:p>
      <text:p text:style-name="P593">89. Mokėjimo prašymus kartu su reikalaujamais priedais iš paramos gavėjų priima ir registruoja Agentūros KDTS pagal pareiškėjo<text:s/>buveinės vietą.</text:p>
      <text:p text:style-name="P594">90. Mokėjimo prašymai turi būti pristatyti paramos gavėjo arba per įgaliotą asmenį. Kitais būdais (pvz., paštu, faksu arba elektroniniu paštu) arba kitais adresais pateikti mokėjimo prašymai nebus priimami.</text:p>
      <text:p text:style-name="P595">91. Paramos gavėjas turi<text:s/>pateikti vieną mokėjimo prašymo originalą, pažymėtą spaudu ORIGINALAS, vieną kopiją, pažymėtas spaudu KOPIJA, ir pridedamų dokumentų originalus, Agentūros darbuotojo arba notaro patvirtintas kopijas. Pateikiami dokumentų originalai, kurie pažymėti atitinkamu spaudu, grąžinami paramos gavėjui, o toliau pasiliekamos patvirtintos spaudu TIKRA kopijos.</text:p>
      <text:p text:style-name="P596">92. Mokėjimo prašymų pateikimo terminai nustatomi paramos sutartyje.</text:p>
      <text:p text:style-name="P597">93. Pavėluotai pateikus mokėjimo prašymą taikomos sankcijos, numatytos šių Taisyklių<text:s/>XXVI skyriuje. Pavėluotai teikiami mokėjimo prašymai priimami 25 darbo dienas nuo paramos sutartyje nustatytos datos. Vėliau pateikti mokėjimo prašymai nepriimami.</text:p>
      <text:p text:style-name="P598">94. Jeigu paramos gavėjas dėl rimtų priežasčių nori pratęsti mokėjimo prašymo pateikimo<text:s/>terminą, jis iki nustatyto termino pabaigos turi Agentūrai pateikti argumentuotą prašymą dėl termino pratęsimo (sutarties keitimo). Agentūrai priėmus sprendimą atidėti mokėjimo prašymo pateikimo terminą, keičiama paramos sutartis.</text:p>
      <text:p text:style-name="P599">95. Mokėjimo prašymą<text:s/>pateikus pavėluotai dėl nenugalimos jėgos<text:s/><text:span text:style-name="T600">(</text:span><text:span text:style-name="T601">force majeure</text:span><text:span text:style-name="T602">)<text:s/></text:span>aplinkybių, paramos gavėjas turi Agentūrai raštu paaiškinti vėlavimo priežastis ir pateikti dokumentus, pagrindžiančius vėlavimo priežastis.</text:p>
      <text:p text:style-name="P603">96. Paramos gavėjų atsiskaitymai su tiekėjais turi vykti tik per bankines institucijas.</text:p>
      <text:p text:style-name="P604"/>
      <text:p text:style-name="P605"><text:span text:style-name="T606">XXII</text:span><text:span text:style-name="T607">.<text:s/></text:span><text:span text:style-name="T608">MOKĖJIMO PRAŠYMO TIKRINIMAS, VERTINIMAS IR TVIRTINIMAS</text:span></text:p>
      <text:p text:style-name="P609"/>
      <text:p text:style-name="P610">97. Užregistravus mokėjimo prašymą, atliekamas jo administracinės atitikties tikrinimas, kurio metu nustatoma, ar pateikti visi reikalingi dokumentai, ar tinkamai (lietuvių kalba, atitinka nustatytą formą) užpildytas mokėjimo prašymas.</text:p>
      <text:p text:style-name="P611">98. Jeigu paramos gavėjo pateiktas mokėjimo prašymas neteisingai užpildytas ir (ar) trūksta duomenų, jam siunčiamas pranešimas apie tikrinimo metu nustatytus trūkumus. Jiems pašalinti paramos gavėjui nustatomas iki 10 darbo dienų terminas nuo pranešimo įteikimo<text:span text:style-name="T612">22</text:span>, tačiau, atsižvelgiant į trūkstamos informacijos ar dokumentų specifiką, gali būti nustatomas ilgesnis terminas. Per nustatytą laiką nepateikus reikiamų dokumentų ar nepatikslinus duomenų, siunčiamas antras pranešimas, į kurį neatsakius, mokėjimo prašymas yra atmetamas arba vertinamas pagal turimus duomenis.</text:p>
      <text:p text:style-name="P613">__________________</text:p>
      <text:p text:style-name="P614"><text:span text:style-name="T615"><text:page-number text:fixed="true">22</text:page-number></text:span><text:span text:style-name="T616"><text:s/>Pranešimas laikomas įteiktu praėjus 6 darbo dienoms nuo jo išsiuntimo pa</text:span><text:span text:style-name="T617">štu registruotu laišku dienos arba įteikus pareiškėjui asmeniškai pasirašytinai.</text:span></text:p>
      <text:p text:style-name="P618"/>
      <text:p text:style-name="P619">99. Po administracinės atitikties tikrinimo (ir po patikros vietoje, jei ji buvo atlikta) mokėjimo prašymai kartu su pridedamais dokumentais siunčiami vertinti toliau.</text:p>
      <text:p text:style-name="P620">100. Vertinant mokėjimo prašymą, nustatoma, kokios išlaidos buvo patirtos teisingai ir nuo jų yra skaičiuojama paramos suma. Taip pat apskaičiuojama PVM suma, kuri pagal Taisyklių 28 punktą apmokama iš šiam tikslui skirtų ministerijos bendrųjų valstybės<text:s/>biudžeto asignavimų.</text:p>
      <text:p text:style-name="P621">101. Jei Agentūroje vertinant mokėjimo prašymą kyla neaiškumų, paramos gavėjui siunčiamas pranešimas, kuriame prašoma per nustatytą 10 darbo dienų terminą nuo pranešimo įteikimo pateikti trūkstamą informaciją ir (ar) dokumentus<text:s/>(pranešimas laikomas įteiktu praėjus 6 darbo dienoms nuo jo išsiuntimo paštu registruotu laišku dienos arba įteikus pareiškėjui asmeniškai pasirašytinai).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622">102. Jei vertinant mokėjimo prašymą kyla įtarimų, kad dokumentuose pateikta neteisinga informacija, gali būti atliekama patikra vietoje.</text:p>
      <text:p text:style-name="P623">103. Įvertinus mokėjimo prašymą priimamas sprendimas:</text:p>
      <text:p text:style-name="P624">103.1. atmesti mokėjimo prašymą;</text:p>
      <text:p text:style-name="P625">103.2. išmokėti dalį prašomos paramos sumos ir PVM sumos, kuri<text:s/>pagal Taisyklių 28 punktą apmokama iš šiam tikslui skirtų ministerijos bendrųjų valstybės biudžeto asignavimų;</text:p>
      <text:p text:style-name="P626">103.3. išmokėti visą prašomą paramos sumą ir PVM sumą, kuri pagal Taisyklių 28 punktą apmokama iš šiam tikslui skirtų ministerijos bendrųjų valstybės biudžeto asignavimų.</text:p>
      <text:p text:style-name="P627">104. Jei priimamas sprendimas išmokėti visą prašomą paramos ir PVM, kuris pagal Taisyklių 28 punktą apmokamas iš šiam tikslui skirtų ministerijos bendrųjų valstybės biudžeto asignavimų, sumą arba jos dalį, lėšos pervedamos į paramos gavėjo nurodytą sąskaitą.</text:p>
      <text:p text:style-name="P628">105. Jei priimamas sprendimas dėl mokėjimo prašymo atmetimo ar dalinio prašomos paramos sumos išmokėjimo, Agentūra per 10 darbo dienų nuo tokio sprendimo priėmimo raštu informuoja paramos gavėją, nurodydama tokio<text:s/>sprendimo motyvus ir sprendimo apskundimo tvarką.</text:p>
      <text:p text:style-name="P629">106. Agentūra turi įvertinti mokėjimo prašymą ir pateikti pinigų užsakymo paraiškas ministerijai per 60 kalendorinių dienų nuo mokėjimo prašymo gavimo ir užregistravimo Agentūros KDTS datos. Tais atvejais, kai vertinant mokėjimo prašymą Agentūra prašo paramos gavėjo pateikti trūkstamus duomenis arba ištaisyti nurodytus mokėjimo prašymo<text:s/><text:soft-page-break/>trūkumus, mokėjimo prašymas turi būti įvertintas ir pinigų užsakymo paraiška ministerijai turi būti pateikta per 90 kalendorinių dienų nuo mokėjimo prašymo gavimo ir užregistravimo Agentūros KDTS datos.</text:p>
      <text:p text:style-name="P630"/>
      <text:p text:style-name="P631"><text:span text:style-name="T632">XXIII</text:span><text:span text:style-name="T633">.<text:s/></text:span><text:span text:style-name="T634">PARAMOS IŠMOKĖJIMO TVARKA</text:span></text:p>
      <text:p text:style-name="P635"/>
      <text:p text:style-name="P636">107. Šiai priemonės veiklai taikomi išlaidų kompensavimo būdas ir išlaidų kompensavimo su avansu mokėjimo būdas.</text:p>
      <text:p text:style-name="P637">108. Pagal<text:s/>išlaidų kompensavimo su avansu mokėjimo būdą:</text:p>
      <text:p text:style-name="P638">108.1. paramos lėšos gali būti išmokamos valstybės ar savivaldybės įstaigų arba kitų viešųjų juridinių asmenų, kurių veiklą reglamentuoja Lietuvos Respublikos asociacijų įstatymas (Žin., 2004, Nr.<text:s/><text:a xlink:href="https://www.e-tar.lt/portal/lt/legalAct/TAR.FF00B0EA2F0E" office:target-frame-name="_blank" xlink:show="new"><text:span text:style-name="T639">25-745</text:span></text:a>), Lietuvos Respublikos viešųjų įstaigų įstatymas (Žin., 1996, Nr.<text:s/><text:a xlink:href="https://www.e-tar.lt/portal/lt/legalAct/TAR.1E52802BE548" office:target-frame-name="_blank" xlink:show="new"><text:span text:style-name="T640">68-1633</text:span></text:a>; 2004, Nr.<text:s/><text:a xlink:href="https://www.e-tar.lt/portal/lt/legalAct/TAR.0227AF644A2E" office:target-frame-name="_blank" xlink:show="new"><text:span text:style-name="T641">25-752</text:span></text:a>) arba Lietuvos Respublikos labdaros ir paramos fondų įstatymas (Žin., 1996, Nr.<text:s/><text:a xlink:href="https://www.e-tar.lt/portal/lt/legalAct/TAR.D2D24C160EB1" office:target-frame-name="_blank" xlink:show="new"><text:span text:style-name="T642">32-7</text:span><text:span text:style-name="T643">87</text:span></text:a>; 2004, Nr.<text:s/><text:a xlink:href="https://www.e-tar.lt/portal/lt/legalAct/TAR.C5EBFFF409BF" office:target-frame-name="_blank" xlink:show="new"><text:span text:style-name="T644">7-128</text:span></text:a>), įgyvendinamiems projektams;</text:p>
      <text:p text:style-name="P645">108.2. avanso dydis paramos gavėjui negali būti didesnis nei 40 proc. paramos sumos. Jei pagal taisyklių 28 punktą<text:s/>paramos gavėjui numatyta finansuoti PVM suma, avanso dydis negali būti didesnis nei 40 proc. paramos ir 40 proc. PVM, kuris pagal Taisyklių 28 punktą apmokamas iš šiam tikslui skirtų ministerijos bendrųjų valstybės biudžeto asignavimų, sumos;</text:p>
      <text:p text:style-name="P646">108.3. pasirašius paramos sutartį, paramos gavėjui išmokamas paramos sutartyje nustatyto dydžio avansas. Avansas išmokamas paramos gavėjui pateikus Agentūrai avanso mokėjimo prašymą;</text:p>
      <text:p text:style-name="P647">108.4. paramos gavėjas paramos sutartyje periodiškai apibrėžtais laikotarpiais<text:s/>teikia Agentūrai mokėjimo prašymus, kuriuose deklaruoja padarytas ir apmokėtas išlaidas, pridėdamas išlaidų pagrindimo ir apmokėjimo įrodymo dokumentus ir (arba) jų kopijas. Pirmąjį tarpinio mokėjimo prašymą paramos gavėjas teikia Agentūrai ne vėliau kaip<text:s/>po 3 mėnesių nuo avanso gavimo dienos. Jeigu per 3 mėnesius nuo avanso gavimo dienos paramos gavėjas nepradeda įgyvendinti projekto ir nepatiria išlaidų, jis, praėjus 3 mėnesiams, per 5 darbo dienas privalo grąžinti avansą Agentūrai. Apie grąžintas ir susigrąžintinas avanso lėšas Agentūra informuoja ministeriją. Paramos sutartyje taip pat nustatomas galutinio mokėjimo prašymo pateikimo terminas;</text:p>
      <text:p text:style-name="P648">108.5. kai bendra pagal paramos gavėjo pateiktus mokėjimo prašymus kompensuota ir avansu paramos gavėjui išmokėta suma pasiekia projektui įgyvendinti skirtą paramos sumą, projekto įgyvendinimo išlaidos toliau nekompensuojamos. Kai bendra pagal paramos gavėjo pateiktus mokėjimo prašymus kompensuota ir avansu paramos gavėjui išmokėta PVM suma, apmokama pagal Taisyklių 28 punktą, pasiekia paramos sutartyje numatytą sumą, toliau PVM nuo apmokestinamosios prekių ir (ar) paslaugų, už kurias mokama EŽŪFKP ir bendrojo finansavimo lėšų, vertės neapmokamas;</text:p>
      <text:p text:style-name="P649">108.6.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28 punktą, taip pat turi nurodyti apmokėtą PVM sumą) ir galutinę projekto įgyvendinimo ataskaitą;</text:p>
      <text:p text:style-name="P650">108.7. Agentūra, išnagrinėjusi galutinį mokėjimo prašymą ir nustačiusi, kad paramos gavėjui buvo išmokėta didesnė paramos suma, nei pripažinta tinkama finansuoti paramos lėšomis, ir (arba) PVM suma, kuri pagal Taisyklių 28 punktą apmokama iš šiam tikslui skirtų ministerijos bendrųjų valstybės biudžeto asignavimų, vadovaudamasi paramos sutarties nuostatomis pareikalauja paramos gavėjo grąžinti perviršinę sumą. Apie tokias grąžintinas ir susigrąžintas lėšas Agentūra informuoja ministeriją;</text:p>
      <text:p text:style-name="P651">108.8. paramos gavėjas gali teikti iki šešių mokėjimo prašymų, įskaitant avanso mokėjimo prašymą.</text:p>
      <text:p text:style-name="P652">109. Pagal išlaidų kompensavimo mokėjimo būdą:</text:p>
      <text:p text:style-name="P653">109.1. paramos lėšos gali būti išmokamos privačių juridinių asmenų, valstybės ar savivaldybės institucijų ar įstaigų arba kitų viešųjų juridinių asmenų įgyvendinamiems projektams finansuoti;</text:p>
      <text:p text:style-name="P654">109.2. paramos gavėjas pradeda įgyvendinti projektą savo lėšomis ir paramos sutartyje periodiškai apibrėžtu laikotarpiu teikia Agentūrai mokėjimo prašymus, kuriuose deklaruoja patirtas ir apmokėtas išlaidas, pridėdamas išlaidų pagrindimo ir apmokėjimo įrodymo dokumentus ir (arba) jų kopijas. Paramos sutartyje taip pat nustatomas galutinio mokėjimo prašymo pateikimo terminas;</text:p>
      <text:p text:style-name="P655">109.3. baigęs įgyvendinti projektą, paramos gavėjas pateikia Agentūrai galutinį mokėjimo prašymą, kuriame deklaruoja visas per laikotarpį nuo paskutinio mokėjimo prašymo patirtas ir apmokėtas tinkamas finansuoti išlaidas (paramos gavėjai, kuriems PVM apmokamas pagal Taisyklių 28 punktą, taip pat turi nurodyti apmokėtą PVM sumą) ir galutinę projekto įgyvendinimo ataskaitą;</text:p>
      <text:p text:style-name="P656">109.4. paramos gavėjas gali pateikti iki šešių mokėjimo prašymų.</text:p>
      <text:p text:style-name="P657">110. Agentūra, įvertinusi mokėjimo prašymą ir priėmusi<text:s/>sprendimą dėl jo apmokėjimo, laikydamasi terminų, nurodytų šių Taisyklių 106 punkte, rengia pinigų užsakymo paraiškas ir teikia jas ministerijai. Rengdama pinigų užsakymo paraiškas Agentūra užtikrina, kad išmokant lėšas paramos gavėjams nebūtų viršyta šiai priemonės veiklos sričiai nustatyta didžiausia įsipareigojimų suma.</text:p>
      <text:p text:style-name="P658">111. Ministerija per 5 darbo dienas nuo tinkamų pinigų užsakymo paraiškų gavimo ir užregistravimo ministerijoje dienos, jas patikrina, parengia ir pateikia mokėjimo paraiškas Finansų<text:s/>ministerijos Valstybės iždo departamentui dėl lėšų pervedimo į Agentūros nurodytą sąskaitą.</text:p>
      <text:p text:style-name="P659">112.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60">65-1976</text:span></text:a>; 2007, Nr. 90-3604), nuostatomis.</text:p>
      <text:p text:style-name="P661">113. Gavusi<text:s/>lėšas, Agentūra per 3 darbo dienas jas perveda paramos gavėjams. Paramos suma pervedama litais (be centų).</text:p>
      <text:p text:style-name="P662"/>
      <text:p text:style-name="P663"><text:span text:style-name="T664">XXIV</text:span><text:span text:style-name="T665">.<text:s/></text:span><text:span text:style-name="T666">PATIKROS</text:span></text:p>
      <text:p text:style-name="P667"/>
      <text:p text:style-name="P668">114. Bet kuriame Paraiškų ir mokėjimo prašymų administravimo etape gali būti atliekama jų patikra vietoje. Patikros<text:s/>vietoje metu tikrinami pareiškėjo ir (arba) paramos gavėjo paraiškoje ir jos prieduose ir mokėjimo prašyme pateikti duomenys ir jų atitikimas tikrovės.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669">115. Paramos gavėjas ne vėliau kaip prieš 10 darbo dienų raštu ir elektroniniu paštu informuoja Agentūrą apie vyksiančius seminarus ir lauko dienas.</text:p>
      <text:p text:style-name="P670">116. Apie patikras vietoje pareiškėjams ir (arba) paramos gavėjams pranešama iš anksto, jeigu toks išankstinis paramos gavėjo informavimas neturės neigiamos įtakos patikros vietoje rezultatams. Bendruoju atveju apie patikrą vietoje paramos gavėjas informuojamas raštu, ne anksčiau kaip prieš 48 valandas iki patikros vietoje atlikimo.</text:p>
      <text:p text:style-name="P671">117. Atlikdamas projekto patikrą vietoje, Agentūros darbuotojas pildo patikros vietoje ataskaitą. Projekto patikros vietoje metu tikrinama, ar:</text:p>
      <text:p text:style-name="P672">117.1. pareiškėjo pateiktoje paraiškoje, paramos gavėjo mokėjimo prašymuose ir projekto įgyvendinimo ataskaitose nurodyta informacija yra teisinga;</text:p>
      <text:p text:style-name="P673">117.2. paramos gavėjo kartu su mokėjimo prašymais teiktos išlaidas pateisinančių ir išlaidų apmokėjimą įrodančių dokumentų kopijos atitinka šių dokumentų originalus;</text:p>
      <text:p text:style-name="P674">117.3. atlikti darbai, suteiktos paslaugos ir įsigytos prekės, už kurias paramos gavėjas atsiskaitė Agentūrai;</text:p>
      <text:p text:style-name="P675">117.4. nepasikeitė duomenys, turintys įtakos nustatant paramos poreikį;</text:p>
      <text:p text:style-name="P676">117.5. nėra padaryta ES ir nacionalinių teisės aktų pažeidimų paramos gavėjui naudojant paramos lėšas;</text:p>
      <text:p text:style-name="P677">117.6. paramos gavėjas įgyvendina projekto viešinimo ir informavimo priemones, nurodytas Taisyklių XXIX skyriuje;</text:p>
      <text:p text:style-name="P678">117.7. paramos gavėjas tvarko projekto įgyvendinimo apskaitą;</text:p>
      <text:p text:style-name="P679">117.8. paramos gavėjas laikosi paramos sutarties specialiųjų sąlygų (jei jos yra nustatytos).</text:p>
      <text:p text:style-name="P680">118. Patikra parodomųjų bandymų, lauko dienų ar seminarų metu atliekama demonstravimo ir organizavimo vietoje. Tikrinama, ar yra įgyvendinamos projekte numatytos priemonės.</text:p>
      <text:p text:style-name="P681">119. Kitus projekto patikros vietoje tikrinimo elementus Agentūra nustato rengdama patikros vietoje ataskaitą ir atsižvelgdama į priemonės pobūdį.</text:p>
      <text:p text:style-name="P682">120. Agentūra, atlikusi projekto patikrą vietoje, privalo pareiškėją ar paramos gavėją supažindinti su patikros vietoje ataskaita ir paprašyti, kad pareiškėjas ar paramos gavėjas pasirašytų ant patikros vietoje ataskaitos.</text:p>
      <text:p text:style-name="P683">121. Projekto patikros vietoje metu nustačiusi neesminių neatitikimų, kurie nepažeidžia paramos sutarties ir kurie gali būti ištaisyti paramos gavėjo, Agentūra suformuluoja reikalavimus paramos gavėjui ir nustato terminą, per kurį šie reikalavimai turi būti įvykdyti. Apie reikalavimus ir jų įvykdymo terminus Agentūra raštu informuoja paramos gavėją. Apie reikalavimų įvykdymą paramos gavėjas turi pranešti Agentūrai pateikdamas projekto įgyvendinimo<text:s/>ataskaitą, jei Agentūra nenurodo ko kito.</text:p>
      <text:p text:style-name="P684">122. Nustačiusi paramos sutarties pažeidimų, Agentūra sustabdo paramos gavėjo mokėjimo prašymų nagrinėjimą, apie nustatytus paramos sutarties pažeidimus informuoja ministeriją ir prašo sustabdyti paramos lėšų<text:s/>ir PVM sumos, kuri pagal Taisyklių 28 punktą apmokama iš šiam tikslui skirtų ministerijos bendrųjų valstybės biudžeto asignavimų, išmokėjimą, kol paramos gavėjas pašalins nustatytus pažeidimus. Paramos lėšų ir PVM sumos, kuri pagal Taisyklių 28 punktą apmokama iš šiam tikslui skirtų ministerijos bendrųjų valstybės biudžeto asignavimų, išmokėjimas gali būti atnaujintas tik paramos gavėjui pašalinus visus nustatytus pažeidimus. Jei Agentūra, atlikusi patikrą vietoje, įtaria, kad paramos gavėjo pažeidimai yra<text:s/>nusikalstamo pobūdžio, ji nedelsdama, bet ne vėliau kaip per 5 darbo dienas apie tai informuoja ministeriją ir Lietuvos Respublikos finansinių nusikaltimų tyrimo tarnybą prie Vidaus reikalų ministerijos.</text:p>
      <text:p text:style-name="P685"/>
      <text:p text:style-name="P686"><text:span text:style-name="T687">XXV</text:span><text:span text:style-name="T688">.<text:s/></text:span><text:span text:style-name="T689">PROJEKTŲ ĮGYVENDINIMO ATASKAITOS</text:span></text:p>
      <text:p text:style-name="P690"/>
      <text:p text:style-name="P691">123. Paramos gavėjas teikia Agentūrai projekto įgyvendinimo ataskaitas ir veiklą pagrindžiančius dokumentus:</text:p>
      <text:p text:style-name="P692">123.1. projekto įgyvendinimo laikotarpiu, per 20 kalendorinių dienų pasibaigus kiekvienam metų ketvirčiui – informaciją apie projekto įgyvendinimo<text:s/>eigą;</text:p>
      <text:p text:style-name="P693">123.2. kartu su galutiniu mokėjimo prašymu – projekto įgyvendinimo ataskaitą, finansinės atskaitomybės dokumentus už praėjusius ataskaitinius metus ir kitus Agentūros pareikalautus dokumentus.</text:p>
      <text:p text:style-name="P694">124. Projekto įgyvendinimo ataskaitos forma ir<text:s/>ataskaitos, kurioje pateikiama informacija apie projekto įgyvendinimo eigą, forma tvirtinama Lietuvos Respublikos žemės ūkio ministro įsakymu ir pateikiama Agentūros interneto svetainėje adresu: www.nma.lt.</text:p>
      <text:p text:style-name="P695">125. Gavusi informaciją apie projekto eigą ar<text:s/>projekto įgyvendinimo ataskaitą, Agentūra ją išnagrinėja per 20 darbo dienų ir nustato, ar paramos gavėjas laikosi paramos sutartyje nustatytų sąlygų. Įvertinusi Agentūra:</text:p>
      <text:p text:style-name="P696">125.1. ją priima kaip tinkamą;</text:p>
      <text:p text:style-name="P697">125.2. paprašo paramos gavėjo pateikti<text:s/>papildomą informaciją per nustatytą terminą ir (arba) nusprendžia atlikti projekto patikrą vietoje;</text:p>
      <text:p text:style-name="P698">125.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text:p>
      <text:p text:style-name="P699">126. Jeigu paramos gavėjas laiku nepateikia informacijos apie projekto įgyvendinimo eigą arba projekto įgyvendinimo ataskaitos, Agentūra apie tai raštu primena jam ir nustato terminą (ne ilgesnį kaip 20 darbo dienų) atitinkamiems dokumentams pateikti. Paramos gavėjas gali raštu prašyti pratęsti dokumentų pateikimo terminą, nurodydamas priežastis.</text:p>
      <text:p text:style-name="P700">127. Jeigu paramos gavėjas informacijos apie projekto įgyvendinimo eigą arba galutinės projekto įgyvendinimo ataskaitos laiku nepateikia ir po priminimo arba Agentūra ją atmeta 3 kartus, Agentūra gali inicijuoti paramos projekto vykdymo sustabdymą, nutraukimą<text:s/>ir (arba) suteiktos paramos ar jos dalies grąžinimą.</text:p>
      <text:p text:style-name="P701"/>
      <text:p text:style-name="P702"><text:span text:style-name="T703">XXVI</text:span><text:span text:style-name="T704">.<text:s/></text:span><text:span text:style-name="T705">SANKCIJOS</text:span></text:p>
      <text:p text:style-name="P706"/>
      <text:p text:style-name="P707">128. Paramos gavėjui nesilaikant ar pažeidžiant paramos sutarties sąlygas, numatomos trys privalomų sankcijų rūšys:</text:p>
      <text:p text:style-name="P708">128.1. paramos sumažinimas;</text:p>
      <text:p text:style-name="P709">128.2. paramos neskyrimas;</text:p>
      <text:p text:style-name="P710">128.3. paramos ir PVM sumos, apmokėtos pagal Taisyklių 28 punktą, grąžinimas.</text:p>
      <text:p text:style-name="P711">129. Paramos sumažinimas:</text:p>
      <text:p text:style-name="P712">129.1. taikomas pavėluotai pateikus mokėjimo prašymą, paramos suma mažinama 0,5 proc. už kiekvieną pavėluotą darbo dieną<text:span text:style-name="T713">23</text:span>;</text:p>
      <text:p text:style-name="P714">__________________</text:p>
      <text:p text:style-name="P715"><text:span text:style-name="T716">23</text:span><text:span text:style-name="T717"><text:s/>Ši sankcija netaikoma, kai mokėjimo prašymas pateikiamas pavėluotai dėl nenugalimos jėgos<text:s/></text:span><text:span text:style-name="T718">(</text:span><text:span text:style-name="T719">force majeure</text:span><text:span text:style-name="T720">)</text:span><text:span text:style-name="T721"><text:s/></text:span><text:span text:style-name="T722">aplinkybių.</text:span></text:p>
      <text:p text:style-name="P723"/>
      <text:p text:style-name="P724">129.2. taikomas jeigu Agentūra, išnagrinėjusi paramos gavėjo mokėjimo prašymą, nustato, kad kai paramos gavėjo mokėjimo<text:s/>prašyme prašoma paramos suma daugiau kaip 3 proc. viršija paramos gavėjui mokėtiną sumą, nustatytą išnagrinėjus mokėjimo prašymo pagrįstumą, mokėtina paramos suma turi būti sumažinama tų abiejų sumų skirtumu;</text:p>
      <text:p text:style-name="P725">129.3. netaikomas, jeigu paramos gavėjas gali įrodyti, kad ne dėl jo kaltės buvo įtraukta reikalavimų neatitinkanti suma;</text:p>
      <text:p text:style-name="P726">129.4. taikomas, jeigu Agentūra patikrų vietoje metu nustato reikalavimų neatitinkančias išlaidas.</text:p>
      <text:p text:style-name="P727">130. Parama neskiriama:</text:p>
      <text:p text:style-name="P728">130.1. Agentūrai nustačius, kad pareiškėjas ir (arba) paramos gavėjas sąmoningai pateikė klaidingą informaciją. Tuo atveju, jei paramos suma jau sumokėta, ji turi būti grąžinta;</text:p>
      <text:p text:style-name="P729">130.2. Agentūrai nustačius bent vieną iš šių pažeidimų (apribojama pareiškėjo ir (arba) paramos gavėjo galimybė teikti paraišką pagal tą pačią priemonę tais pačiais, taip pat ir kitais metais):</text:p>
      <text:p text:style-name="P730">130.2.1. pareiškėjas ir (ar) paramos gavėjas netvarko buhalterinės apskaitos Lietuvos Respublikos teisės aktų nustatyta tvarka<text:span text:style-name="T731">24</text:span>;</text:p>
      <text:p text:style-name="P732">__________________</text:p>
      <text:p text:style-name="P733"><text:span text:style-name="T734">24</text:span><text:span text:style-name="T735"><text:s/>Ši nuostata netaikoma įs</text:span><text:span text:style-name="T736">taigoms, kurių veikla finansuojama iš valstybės arba savivaldybių biudžeto.</text:span></text:p>
      <text:p text:style-name="P737"/>
      <text:p text:style-name="P738">130.2.2. išlaidos, kurioms finansuoti prašoma paramos, yra finansuojamos iš kitų nacionalinių programų ir ES fondų;</text:p>
      <text:p text:style-name="P739">130.2.3. pareiškėjas ir (ar) paramos gavėjas, raštu<text:s/>neinformavęs Agentūros, pakeitė projekto įgyvendinimo vietovę, sąlygas.</text:p>
      <text:p text:style-name="P740">131. Paramos ir PVM sumos, apmokėtos pagal Taisyklių 28 punktą, grąžinimas taikomas, kai paramos gavėjas:</text:p>
      <text:p text:style-name="P741">131.1. nesuderinęs su Agentūra, perleidžia tretiesiems asmenims savo<text:s/>įsipareigojimus arba teises pagal paramos sutartį;</text:p>
      <text:p text:style-name="P742">131.2. nesutinka, kad paraiškoje pateikti duomenys būtų tvarkomi ir saugomi ES paramos valdymo ir priežiūros informacinėje sistemoje;</text:p>
      <text:p text:style-name="P743">131.3. prieštarauja, kad informacija apie pateiktą paraišką, nurodant pareiškėją ir (arba) paramos gavėją, projekto pavadinimą, paraiškos registracijos numerį ir prašomą ar gautą paramos sumą, būtų skelbiama Agentūros interneto svetainėje;</text:p>
      <text:p text:style-name="P744">131.4. negrąžina klaidingai apskaičiuotos ir pervestos į atsiskaitomąją sąskaitą paramos ir (arba) lėšų, skirtų PVM finansuoti pagal Taisyklių 28 punktą, sumos Agentūrai;</text:p>
      <text:p text:style-name="P745">131.5. nevykdo reguliarios projekto įgyvendinimo stebėsenos, kad užtikrintų projekto įgyvendinimą, kaip numatyta paraiškoje;</text:p>
      <text:p text:style-name="P746">131.6. nevykdo gautos<text:s/>paramos viešinimo;</text:p>
      <text:p text:style-name="P747">131.7. neužtikrino, kad išlaidos, kurioms finansuoti buvo prašoma paramos, nebūtų finansuojamos iš kitų nacionalinių programų ir ES fondų;</text:p>
      <text:p text:style-name="P748">131.8. vykdydamas projektą, pažeidė ES ar Lietuvos Respublikos teisės aktų reikalavimus, kiek jie yra susiję su projekto įgyvendinimu.</text:p>
      <text:p text:style-name="P749"/>
      <text:p text:style-name="P750"><text:span text:style-name="T751">XXVII</text:span><text:span text:style-name="T752">.<text:s/></text:span><text:span text:style-name="T753">PROJEKTŲ IR PARAMOS SUTARTIES PAKEITIMAI</text:span></text:p>
      <text:p text:style-name="P754"/>
      <text:p text:style-name="P755">132.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iškoje ir sprendime skirti paramą nustatytus paramos gavėjo įsipareigojimus, nėra leidžiami. Paramos gavėjas privalo raštu informuoti Agentūrą apie visus susijusius su projektu pakeitimus.</text:p>
      <text:p text:style-name="P756">133. Paramos sutartis keičiama:</text:p>
      <text:p text:style-name="P757">133.1. jeigu būtina pakeisti (pratęsti) projekto įgyvendinimo terminus;</text:p>
      <text:p text:style-name="P758">133.2. jeigu keičiasi paramos sumos ir (arba) investicijų pasiskirstymas tarp paramos dalių (projekto įgyvendinimo etapų);</text:p>
      <text:p text:style-name="P759">133.3. jeigu kurios nors projekto biudžeto išlaidų kategorijos suma nukrypusi nuo paramos sutartyje planuotos sumos daugiau kaip 20 procentų;</text:p>
      <text:p text:style-name="P760">133.4. jeigu planuoti projekto kiekybiniai ir kokybiniai pasiekimai gali sumažėti daugiau kaip 20 procentų;</text:p>
      <text:p text:style-name="P761">133.5. Agentūros iniciatyva (teisės aktų pasikeitimo atveju);</text:p>
      <text:p text:style-name="P762">133.6. kitais atvejais, dėl nenumatytų aplinkybių, tačiau nedarančių įtakos pagrindinėms<text:s/>paramos teikimo sąlygoms.</text:p>
      <text:p text:style-name="P763">134. Iškilus poreikiui keisti projektą ir (arba) paramos sutartį, paramos gavėjas privalo raštu pateikti Agentūrai prašymą pakeisti projektą ir (arba) paramos sutartį ir kartu su prašymu pateikti visą informaciją ir dokumentus, pagrindžiančius prašymą.</text:p>
      <text:p text:style-name="P764">135. Agentūra, gavusi paramos gavėjo prašymą pakeisti projektą ir (arba) paramos sutartį, įvertina prašymo aplinkybes ir priima sprendimą dėl paramos gavėjo prašymo.</text:p>
      <text:p text:style-name="P765">136. Agentūra, gavusi paramos gavėjo prašymą keisti projektą ir (arba) paramos sutartį, gali:</text:p>
      <text:p text:style-name="P766">136.1. atmesti;</text:p>
      <text:p text:style-name="P767">136.2. patenkinti;</text:p>
      <text:p text:style-name="P768">136.3. patenkinti iš dalies arba su tam tikromis sąlygomis.</text:p>
      <text:p text:style-name="P769">137. Priimdama sprendimą dėl paramos gavėjo prašymo keisti projektą ir (arba) paramos sutartį, Agentūra<text:s/>įvertina, ar atlikus tokį pakeitimą projektas duos didesnę naudą ir efektyviau prisidės prie projekte ir KPP nustatytų tikslų. Priimant sprendimą dėl paramos gavėjo prašymo keisti projektą ir (arba) paramos sutartį, Agentūra taip pat atsižvelgia į aplinkybes, kurių paramos gavėjas negalėjo numatyti teikdama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ir PVM sumos, apmokėtos pagal Taisyklių 28 punktą, grąžinimo.</text:p>
      <text:p text:style-name="P770">138. Tuo atveju, jei keičiama paramos sutartis, Agentūra parengia, suderina su paramos gavėju ir išsiunčia paramos gavėjui arba kviečia paramos gavėją atvykti į Agentūrą pasirašyti suderinto paramos sutarties pakeitimo, taip pat nurodo pasiūlymo pasirašyti paramos sutarties pakeitimą galiojimo terminą. Jeigu šalys nurodo priežastis, šis terminas gali būti pratęstas.</text:p>
      <text:p text:style-name="P771"/>
      <text:p text:style-name="P772"><text:span text:style-name="T773">XXVIII</text:span><text:span text:style-name="T774">.<text:s/></text:span><text:span text:style-name="T775">DOKUMENTŲ SAUGOJIMAS</text:span></text:p>
      <text:p text:style-name="P776"/>
      <text:p text:style-name="P777">139. Visi su KPP įgyvendinimu susiję dokumentai turi būti saugomi mažiausiai 10 metų nuo paramos sutarties pasirašymo datos, remiantis Lietuvos Respublikos dokumentų ir archyvų įstatymu (Žin., 1995, Nr.<text:s/><text:a xlink:href="https://www.e-tar.lt/portal/lt/legalAct/TAR.1FEF229DA7C6" office:target-frame-name="_blank" xlink:show="new"><text:span text:style-name="T778">107-2389</text:span></text:a>; 2004, Nr. 57-1982), Dokumentų tvarkymo ir apskaitos taisyklėmis, patvirtintomis Lietuvos archyvų departamento prie Lietuvos Respublikos Vyriausybės generalinio<text:s/>direktoriaus 2001 m. gruodžio 28 d. įsakymu Nr. 88 (Žin., 2002, Nr.<text:s/><text:a xlink:href="https://www.e-tar.lt/portal/lt/legalAct/TAR.5A089D514C5E" office:target-frame-name="_blank" xlink:show="new"><text:span text:style-name="T779">5-211</text:span></text:a>; 2005, Nr.<text:s/><text:a xlink:href="https://www.e-tar.lt/portal/lt/legalAct/TAR.2A0D869D2CC7" office:target-frame-name="_blank" xlink:show="new"><text:span text:style-name="T780">1</text:span><text:span text:style-name="T781">32-4773</text:span></text:a>).</text:p>
      <text:p text:style-name="P782">140. Paramos gavėjas privalo užtikrinti su KPP įgyvendinimu susijusių dokumentų saugumą ir prieinamumą Agentūros, ministerijos, Valstybės kontrolės, Europos Komisijos ir Europos Audito Rūmų įgaliotiems atstovams.</text:p>
      <text:p text:style-name="P783">141. Paramos gavėjas privalo saugoti:</text:p>
      <text:p text:style-name="P784">141.1. paraiškos ir jos priedų kopijas;</text:p>
      <text:p text:style-name="P785">141.2. paramos sutarties ir visų paramos sutarties pakeitimų originalus;</text:p>
      <text:p text:style-name="P786">141.3. projekto įgyvendinimo ataskaitų kopijas, kitus su projekto įgyvendinimu susijusius dokumentus;</text:p>
      <text:p text:style-name="P787">141.4. išlaidų<text:s/>pagrindimo ir išlaidų apmokėjimo įrodymo dokumentų originalus ir mokėjimo prašymų kopijas;</text:p>
      <text:p text:style-name="P788">141.5. susirašinėjimo su Agentūra dokumentus;</text:p>
      <text:p text:style-name="P789">141.6. viešųjų pirkimų arba pirkimų vykdymo dokumentų originalus arba kopijas;</text:p>
      <text:p text:style-name="P790">141.7. įgyvendintas viešumo<text:s/>priemones įrodančius dokumentus;</text:p>
      <text:p text:style-name="P791">141.8. kitus su paraiška ir projekto įgyvendinimu susijusius dokumentus.</text:p>
      <text:p text:style-name="P792"/>
      <text:p text:style-name="P793"><text:span text:style-name="T794">XXIX</text:span><text:span text:style-name="T795">.<text:s/></text:span><text:span text:style-name="T796">VIEŠINIMAS</text:span></text:p>
      <text:p text:style-name="P797"/>
      <text:p text:style-name="P798">142.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99">48-1868</text:span></text:a>).</text:p>
      <text:p text:style-name="P800"/>
      <text:p text:style-name="P801"><text:span text:style-name="T802">XXX</text:span><text:span text:style-name="T803">.<text:s/></text:span><text:span text:style-name="T804">TAISYKLIŲ K</text:span><text:span text:style-name="T805">EITIMO TVARKA</text:span></text:p>
      <text:p text:style-name="P806"/>
      <text:p text:style-name="P807">143. Šios Taisyklės gali būti keičiamos Lietuvos Respublikos žemės ūkio ministro įsakymu.</text:p>
      <text:p text:style-name="P808">144. Pasikeitus šiose Taisyklės nurodytiems teisės aktams, tiesiogiai taikomos naujos tų teisės aktų nuostatos.</text:p>
      <text:p text:style-name="P809"/>
      <text:p text:style-name="P810"><text:span text:style-name="T811">XXXI</text:span><text:span text:style-name="T812">.<text:s/></text:span><text:span text:style-name="T813">INFORMACIJOS TEIKI</text:span><text:span text:style-name="T814">MAS</text:span></text:p>
      <text:p text:style-name="P815"/>
      <text:p text:style-name="P816">145. Informacijos ir paaiškinimų dėl paramos kreiptis:</text:p>
      <text:p text:style-name="P817">145.1. telefonais, nurodytais Agentūros interneto svetainėje www.nma.lt, „Ryšių su visuomene skyrius“, tel. (8 5) 252 6999;</text:p>
      <text:p text:style-name="P818">145.2. faksu (8 5)252 6945;</text:p>
      <text:p text:style-name="P819">145.3. elektroniniu paštu<text:s/>adresu: info@nma.lt.</text:p>
      <text:p text:style-name="P820">146. Klausiant faksu ar elektroniniu paštu, turi būti pateikiama aiški nuoroda į kvietimo teikti paraiškas numerį ir pavadinimą, klausiančiojo vardas ir pavardė arba organizacijos pavadinimas ir telefonas.</text:p>
      <text:p text:style-name="P821">147. Atsakymai į klausimus, kurie gali būti aktualūs daugeliui potencialių pareiškėjų, skelbiami Agentūros svetainėje www.nma.lt, skiltyje „Klausimai“.</text:p>
      <text:p text:style-name="P822">148. Informacija apie paraišką vertinančius asmenis neteikiama.</text:p>
      <text:p text:style-name="P823">149. Agentūros KDTS kontaktiniai duomenys:</text:p>
      <text:p text:style-name="P824"/>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Teritorinis skyrius</text:p>
            </table:table-cell>
            <table:table-cell table:style-name="TableCell832">
              <text:p text:style-name="P833">Adresas</text:p>
            </table:table-cell>
            <table:table-cell table:style-name="TableCell834">
              <text:p text:style-name="P835">Telefonas</text:p>
            </table:table-cell>
          </table:table-row>
        </table:table-header-rows>
        <table:table-row table:style-name="TableRow836">
          <table:table-cell table:style-name="TableCell837">
            <text:p text:style-name="Normal">Alytaus skyrius</text:p>
          </table:table-cell>
          <table:table-cell table:style-name="TableCell838">
            <text:p text:style-name="Normal">Tvirtovės g. 1/Naujoji g. 2, LT-62116 Alytus</text:p>
          </table:table-cell>
          <table:table-cell table:style-name="TableCell839">
            <text:p text:style-name="Normal">(8 315) 56 793<text:s/></text:p>
            <text:p text:style-name="Normal">(8 315) 56 798</text:p>
          </table:table-cell>
        </table:table-row>
        <table:table-row table:style-name="TableRow840">
          <table:table-cell table:style-name="TableCell841">
            <text:p text:style-name="Normal">Kauno skyrius</text:p>
          </table:table-cell>
          <table:table-cell table:style-name="TableCell842">
            <text:p text:style-name="Normal">K. Donelaičio g. 33, LT-44240 Kaunas</text:p>
          </table:table-cell>
          <table:table-cell table:style-name="TableCell843">
            <text:p text:style-name="Normal">(8 37) 30 85 50<text:s/></text:p>
            <text:p text:style-name="Normal">(8 37) 30 85 52</text:p>
          </table:table-cell>
        </table:table-row>
        <table:table-row table:style-name="TableRow844">
          <table:table-cell table:style-name="TableCell845">
            <text:p text:style-name="Normal">Klaipėdos skyrius</text:p>
          </table:table-cell>
          <table:table-cell table:style-name="TableCell846">
            <text:p text:style-name="Normal">Taikos pr. 28, LT-91220<text:s/>Klaipėda</text:p>
          </table:table-cell>
          <table:table-cell table:style-name="TableCell847">
            <text:p text:style-name="Normal">(8 46) 43 14 07<text:s/></text:p>
            <text:p text:style-name="Normal">(8 46) 43 14 05</text:p>
          </table:table-cell>
        </table:table-row>
        <table:table-row table:style-name="TableRow848">
          <table:table-cell table:style-name="TableCell849">
            <text:p text:style-name="Normal">Marijampolės skyrius</text:p>
          </table:table-cell>
          <table:table-cell table:style-name="TableCell850">
            <text:p text:style-name="Normal">Gamyklų g. 1, LT-68300 Marijampolė</text:p>
          </table:table-cell>
          <table:table-cell table:style-name="TableCell851">
            <text:p text:style-name="Normal">(8 343) 97 997<text:s/></text:p>
            <text:p text:style-name="Normal">(8 343) 97 990</text:p>
          </table:table-cell>
        </table:table-row>
        <table:table-row table:style-name="TableRow852">
          <table:table-cell table:style-name="TableCell853">
            <text:p text:style-name="Normal">Panevėžio skyrius</text:p>
          </table:table-cell>
          <table:table-cell table:style-name="TableCell854">
            <text:p text:style-name="Normal">Anykščių g. 4, LT-35171 Panevėžys</text:p>
          </table:table-cell>
          <table:table-cell table:style-name="TableCell855">
            <text:p text:style-name="Normal">(8 45) 50 22 77<text:s/></text:p>
            <text:p text:style-name="Normal">(8 45) 50 22 65</text:p>
          </table:table-cell>
        </table:table-row>
        <table:table-row table:style-name="TableRow856">
          <table:table-cell table:style-name="TableCell857">
            <text:p text:style-name="Normal">Šiaulių skyrius</text:p>
          </table:table-cell>
          <table:table-cell table:style-name="TableCell858">
            <text:p text:style-name="Normal">Dvaro g. 78, LT- 76298<text:s/>Šiauliai</text:p>
          </table:table-cell>
          <table:table-cell table:style-name="TableCell859">
            <text:p text:style-name="Normal">(8 41) 59 60 80<text:s/></text:p>
            <text:p text:style-name="Normal">(8 41) 59 60 81</text:p>
          </table:table-cell>
        </table:table-row>
        <table:table-row table:style-name="TableRow860">
          <table:table-cell table:style-name="TableCell861">
            <text:p text:style-name="Normal">Tauragės skyrius</text:p>
          </table:table-cell>
          <table:table-cell table:style-name="TableCell862">
            <text:p text:style-name="Normal">Prezidento g. 7, LT-72258 Tauragė</text:p>
          </table:table-cell>
          <table:table-cell table:style-name="TableCell863">
            <text:p text:style-name="Normal">(8 446) 20 120<text:s/></text:p>
            <text:p text:style-name="Normal">(8 446) 20 121</text:p>
          </table:table-cell>
        </table:table-row>
        <table:table-row table:style-name="TableRow864">
          <table:table-cell table:style-name="TableCell865">
            <text:p text:style-name="Normal">Telšių skyrius</text:p>
          </table:table-cell>
          <table:table-cell table:style-name="TableCell866">
            <text:p text:style-name="Normal">Pramonės g. 5, LT-87101 Telšiai</text:p>
          </table:table-cell>
          <table:table-cell table:style-name="TableCell867">
            <text:p text:style-name="Normal">(8 444) 77 050<text:s/></text:p>
            <text:p text:style-name="Normal">(8 444) 77 052</text:p>
          </table:table-cell>
        </table:table-row>
        <table:table-row table:style-name="TableRow868">
          <table:table-cell table:style-name="TableCell869">
            <text:p text:style-name="Normal">Utenos skyrius</text:p>
          </table:table-cell>
          <table:table-cell table:style-name="TableCell870">
            <text:p text:style-name="Normal">J. Basanavičiaus g. 126, LT-28214 Utena</text:p>
          </table:table-cell>
          <table:table-cell table:style-name="TableCell871">
            <text:p text:style-name="Normal">(8 389)64 082<text:s/></text:p>
            <text:p text:style-name="Normal">(8 389)64 091</text:p>
          </table:table-cell>
        </table:table-row>
        <text:soft-page-break/>
        <table:table-row table:style-name="TableRow872">
          <table:table-cell table:style-name="TableCell873">
            <text:p text:style-name="Normal">Vilniaus skyrius</text:p>
          </table:table-cell>
          <table:table-cell table:style-name="TableCell874">
            <text:p text:style-name="Normal">S. Dariaus ir S. Girėno g. 40, LT-02189 Vilnius</text:p>
          </table:table-cell>
          <table:table-cell table:style-name="TableCell875">
            <text:p text:style-name="Normal">(8 5) 264 9357<text:s/></text:p>
            <text:p text:style-name="Normal">(8 5) 264 9275</text:p>
          </table:table-cell>
        </table:table-row>
      </table:table>
      <text:p text:style-name="Normal"/>
      <text:p text:style-name="P876">_________________</text:p>
      <text:p text:style-name="P877">Priedo pakeitimai:</text:p>
      <text:p text:style-name="P878"><text:span text:style-name="T879">Nr.<text:s/></text:span><text:a xlink:href="https://www.e-tar.lt/portal/legalAct.html?documentId=TAR.5A3EC5D22F14" office:target-frame-name="_top" xlink:show="replace"><text:span text:style-name="T880">3D-555</text:span></text:a><text:span text:style-name="T881">, 2007-12-14, Žin., 2007, Nr. 134-5431 (2007-12-18), i. k. 1072330ISAK003D-555</text:span></text:p>
      <text:p text:style-name="P882"><text:span text:style-name="T883">Nr.<text:s/></text:span><text:a xlink:href="https://www.e-tar.lt/portal/legalAct.html?documentId=TAR.FB71667014B6" office:target-frame-name="_top" xlink:show="replace"><text:span text:style-name="T884">3D-437</text:span></text:a><text:span text:style-name="T885">, 2008-08-07, Žin., 2008, Nr. 92-3668 (2008-08-12), i. k. 1082330ISAK003D-437</text:span></text:p>
      <text:p text:style-name="Normal"/>
      <text:p text:style-name="P886"/>
      <text:p text:style-name="P887"/>
      <text:soft-page-break/>
      <text:p text:style-name="P888">Lietuvos kaimo plėtros 2007–2013 metų programos priemonės „Profesinio mokymo ir informavimo veikla“ veiklos srities „Žemės ir miškų ūkio veiklos ir žemės ūkio produktų perdirbimo ūkyje mokslo žinių ir inovacinės praktikos sklaida“ įgyvendinimo taisyklių<text:s/></text:p>
      <text:p text:style-name="P889">priedas</text:p>
      <text:p text:style-name="Normal"/>
      <text:p text:style-name="P890">(Paramos paraiškos forma)</text:p>
      <text:p text:style-name="P891"/>
      <table:table table:style-name="Table892">
        <table:table-columns>
          <table:table-column table:style-name="TableColumn893"/>
        </table:table-columns>
        <table:table-row table:style-name="TableRow894">
          <table:table-cell table:style-name="TableCell895">
            <text:p text:style-name="Normal"><text:span text:style-name="T896">NACIONALINES MOKĖJIMO AGENTŪROS PRIE ŽEMES ŪKIO MINISTERIJOS KONTROLĖS DEPARTAMENTO _/_/_/_/_/_/_/_/_/_/_/_/</text:span><text:span text:style-name="T897"><text:s/></text:span><text:span text:style-name="T898">SKYRIUS**</text:span></text:p>
          </table:table-cell>
        </table:table-row>
        <table:table-row table:style-name="TableRow899">
          <table:table-cell table:style-name="TableCell900">
            <text:p text:style-name="P901"/>
            <text:p text:style-name="P902">|_|_|_|_| |_|_| |_|_||_|_|_|_|_|_|_|_|_|_|_|_|_|_|</text:p>
            <text:p text:style-name="P903">(data ir registracijos numeris)</text:p>
            <text:p text:style-name="P904"/>
          </table:table-cell>
        </table:table-row>
        <table:table-row table:style-name="TableRow905">
          <table:table-cell table:style-name="TableCell906">
            <text:p text:style-name="P907">(paraišką užregistravusio tarnautojo pareigos) <text:s text:c="3"/>(vardas, pavardė) <text:s text:c="4"/>(parašas)</text:p>
            <text:p text:style-name="P908"/>
            <text:p text:style-name="P909">_<text:tab/></text:p>
            <text:p text:style-name="P910"/>
          </table:table-cell>
        </table:table-row>
        <table:table-row table:style-name="TableRow911">
          <table:table-cell table:style-name="TableCell912">
            <text:p text:style-name="P913"><text:span text:style-name="T914">Paraiška vertinti priimta</text:span><text:span text:style-name="T915"><text:tab/>[]</text:span><text:span text:style-name="T916">[]</text:span></text:p>
            <text:p text:style-name="P917"><text:span text:style-name="T918">Paraiška atmesta<text:s/></text:span><text:span text:style-name="T919"><text:tab/>[]</text:span><text:span text:style-name="T920">[]</text:span></text:p>
          </table:table-cell>
        </table:table-row>
      </table:table>
      <text:p text:style-name="Normal"/>
      <text:p text:style-name="Normal">____________________________________</text:p>
      <text:p text:style-name="Normal">(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921"><text:span text:style-name="T922">PARAMOS PARAIŠKA<text:s/></text:span><text:span text:style-name="T923"><text:line-break/>PAGAL LIETUVOS KAIMO PLĖTROS 2007–2013 METŲ PROGRAMOS PRIEMONĖS „PROFESINIO MOKYMO IR INFORMAVIMO VEIKLA“ VEIKLOS S</text:span><text:span text:style-name="T924">RITĮ „ŽEMĖS IR MIŠKŲ ŪKIO VEIKLOS IR ŽEMĖS ŪKIO PRODUKTŲ PERDIRBIMO ŪKYJE MOKSLO ŽINIŲ IR INOVACINĖS PRAKTIKOS SKLAIDA“*</text:span></text:p>
      <text:p text:style-name="P925"/>
      <text:p text:style-name="P926">________________</text:p>
      <text:p text:style-name="P927">(data)</text:p>
      <text:p text:style-name="P928">____________________</text:p>
      <text:p text:style-name="P929">* Siekiant išvengti klaidų apskaičiuojant bei išmokant paramos sumą, svarbu, kad<text:s/>pateikti duomenys būtų teisingi. Pildydami paraišką rašykite didžiosiomis raidėmis ir aiškiu šriftu.</text:p>
      <text:p text:style-name="P930">** Pildo Nacionalinės mokėjimo agentūros prie Žemės ūkio ministerijos Kontrolės departamento Teritorinio skyriaus tarnautojas</text:p>
      <text:p text:style-name="Normal"/>
      <text:p text:style-name="Normal"><text:span text:style-name="T931">I</text:span><text:span text:style-name="T932">.<text:s/></text:span><text:span text:style-name="T933">INFORMACIJA APIE PAREIŠ</text:span><text:span text:style-name="T934">KĖJĄ</text:span></text:p>
      <text:p text:style-name="P935">.<text:tab/></text:p>
      <text:p text:style-name="P936">.<text:tab/></text:p>
      <text:p text:style-name="P937">(pareiškėjo teisinė forma ir pavadinimas)</text:p>
      <text:p text:style-name="Normal"/>
      <table:table table:style-name="Table938">
        <table:table-columns>
          <table:table-column table:style-name="TableColumn939"/>
          <table:table-column table:style-name="TableColumn940"/>
        </table:table-columns>
        <table:table-row table:style-name="TableRow941">
          <table:table-cell table:style-name="TableCell942">
            <text:p text:style-name="Normal"><text:span text:style-name="T943">1. Pareiškėjo<text:s/></text:span><text:span text:style-name="T944">(įstaigos, organizacijos, institucijos)<text:s/></text:span><text:span text:style-name="T945">kodas</text:span></text:p>
            <text:p text:style-name="P946">(registracijos kodas iš pareiškėjo pažymėjimo)</text:p>
          </table:table-cell>
          <table:table-cell table:style-name="TableCell947">
            <text:p text:style-name="P948">|_|_|_|_|_|_|_|_|_|_|_|</text:p>
          </table:table-cell>
        </table:table-row>
        <text:soft-page-break/>
        <table:table-row table:style-name="TableRow949">
          <table:table-cell table:style-name="TableCell950" table:number-columns-spanned="2">
            <text:p text:style-name="P951">2. Įsteigimo data <text:s text:c="6"/>|_|_|_|_| |_|_| |_|_|</text:p>
            <text:p text:style-name="P952">(įregistravimo data iš<text:s/>pareiškėjo registravimo pažymėjimo)</text:p>
          </table:table-cell>
          <table:covered-table-cell/>
        </table:table-row>
      </table:table>
      <text:p text:style-name="Normal"/>
      <table:table table:style-name="Table953">
        <table:table-columns>
          <table:table-column table:style-name="TableColumn954"/>
        </table:table-columns>
        <table:table-row table:style-name="TableRow955">
          <table:table-cell table:style-name="TableCell956">
            <text:p text:style-name="P957">Adresas (buveinė)</text:p>
            <text:p text:style-name="Normal"><text:span text:style-name="T958">(</text:span><text:span text:style-name="T959">pareiškėjo buveinės adresas, telefonas, faksas, el. pašto adresas, kuriuo bus galima susisiekti su pareiškėju paraiškos vertinimo ir projekto įgyvendinimo metu</text:span><text:span text:style-name="T960">)</text:span></text:p>
          </table:table-cell>
        </table:table-row>
        <table:table-row table:style-name="TableRow961">
          <table:table-cell table:style-name="TableCell962">
            <text:p text:style-name="P963">Savivaldybės pavadinimas</text:p>
            <text:p text:style-name="P964">|_|_|_|_|_|_|_|_|_|_|_|_|_|_|_|_|_|_|_|_|_|_|_|_|_|_|_|</text:p>
          </table:table-cell>
        </table:table-row>
        <table:table-row table:style-name="TableRow965">
          <table:table-cell table:style-name="TableCell966">
            <text:p text:style-name="P967">Seniūnijos pavadinimas</text:p>
          </table:table-cell>
        </table:table-row>
        <table:table-row table:style-name="TableRow968">
          <table:table-cell table:style-name="TableCell969">
            <text:p text:style-name="P970">Gatvės pavadinimas</text:p>
          </table:table-cell>
        </table:table-row>
        <table:table-row table:style-name="TableRow971">
          <table:table-cell table:style-name="TableCell972">
            <text:p text:style-name="P973">Namo Nr.<text:s/></text:p>
          </table:table-cell>
        </table:table-row>
        <table:table-row table:style-name="TableRow974">
          <table:table-cell table:style-name="TableCell975">
            <text:p text:style-name="P976">Buto Nr.<text:s/></text:p>
          </table:table-cell>
        </table:table-row>
        <table:table-row table:style-name="TableRow977">
          <table:table-cell table:style-name="TableCell978">
            <text:p text:style-name="P979">Pašto indeksas</text:p>
          </table:table-cell>
        </table:table-row>
        <table:table-row table:style-name="TableRow980">
          <table:table-cell table:style-name="TableCell981">
            <text:p text:style-name="P982">Telefono Nr.<text:s/></text:p>
            <text:p text:style-name="P983">|_|_|_|_|_|_|_|_|_|_|_|_|_|_|_|_|_|_|_|_|_|_|_|_|_|_|_|</text:p>
          </table:table-cell>
        </table:table-row>
        <table:table-row table:style-name="TableRow984">
          <table:table-cell table:style-name="TableCell985">
            <text:p text:style-name="P986">Fakso Nr.<text:s/></text:p>
            <text:p text:style-name="P987">|_|_|_|_|_|_|_|_|_|_|_|_|_|_|_|_|_|_|_|_|_|_|_|_|_|_|_|</text:p>
          </table:table-cell>
        </table:table-row>
        <table:table-row table:style-name="TableRow988">
          <table:table-cell table:style-name="TableCell989">
            <text:p text:style-name="P990">El. pašto adresas</text:p>
            <text:p text:style-name="P991">|_|_|_|_|_|_|_|_|_|_|_|_|_|_|_|_|_|_|_|_|_|_|_|_|_|_|_|</text:p>
          </table:table-cell>
        </table:table-row>
      </table:table>
      <text:p text:style-name="Normal"/>
      <table:table table:style-name="Table992">
        <table:table-columns>
          <table:table-column table:style-name="TableColumn993"/>
          <table:table-column table:style-name="TableColumn994"/>
        </table:table-columns>
        <table:table-row table:style-name="TableRow995">
          <table:table-cell table:style-name="TableCell996" table:number-columns-spanned="2">
            <text:p text:style-name="P997">Kokiu būdu norite gauti informaciją apie paraiškos administravimo eigą?</text:p>
            <text:p text:style-name="Normal"><text:span text:style-name="T998">PASTABA.<text:s/></text:span><text:span text:style-name="T999">Užpildykite tik vieną langelį.</text:span></text:p>
          </table:table-cell>
          <table:covered-table-cell/>
        </table:table-row>
        <table:table-row table:style-name="TableRow1000">
          <table:table-cell table:style-name="TableCell1001">
            <text:p text:style-name="P1002">Paštu</text:p>
          </table:table-cell>
          <table:table-cell table:style-name="TableCell1003">
            <text:p text:style-name="P1004"><text:span text:style-name="T1005">[]</text:span><text:span text:style-name="T1006">[]</text:span></text:p>
          </table:table-cell>
        </table:table-row>
        <table:table-row table:style-name="TableRow1007">
          <table:table-cell table:style-name="TableCell1008">
            <text:p text:style-name="P1009">Elektroniniu paštu</text:p>
          </table:table-cell>
          <table:table-cell table:style-name="TableCell1010">
            <text:p text:style-name="P1011"><text:span text:style-name="T1012">[]</text:span><text:span text:style-name="T1013">[]</text:span></text:p>
          </table:table-cell>
        </table:table-row>
      </table:table>
      <text:p text:style-name="Normal"/>
      <text:p text:style-name="Normal"><text:span text:style-name="T1014">II</text:span><text:span text:style-name="T1015">.<text:s/></text:span><text:span text:style-name="T1016">INFORMACIJA APIE PAREIŠKĖJO PARTNERIUS</text:span></text:p>
      <text:p text:style-name="P1017"/>
      <table:table table:style-name="Table1018">
        <table:table-columns>
          <table:table-column table:style-name="TableColumn1019"/>
        </table:table-columns>
        <table:table-row table:style-name="TableRow1020">
          <table:table-cell table:style-name="TableCell1021">
            <text:p text:style-name="P1022">1. Partnerio 1 pavadinimas</text:p>
            <text:p text:style-name="P1023">|_|_|_|_|_|_|_|_|_|_|_|_|_|_|_|_|_|_|_|_|_|_|_|_|_|_|_|</text:p>
            <text:p text:style-name="P1024">|_|_|_|_|_|_|_|_|_|_|_|_|_|_|_|_|_|_|_|_|_|_|_|_|_|_|_|</text:p>
          </table:table-cell>
        </table:table-row>
        <table:table-row table:style-name="TableRow1025">
          <table:table-cell table:style-name="TableCell1026">
            <text:p text:style-name="P1027">2. Partnerio 1 (įstaigos, organizacijos, institucijos) kodas ir data <text:s/>|_|_|_|_| |_|_| |_|_|</text:p>
            <text:p text:style-name="P1028"/>
            <text:p text:style-name="P1029">(registracijos kodas ir įregistravimo data iš institucijos registravimo pažymėjimo)</text:p>
          </table:table-cell>
        </table:table-row>
        <table:table-row table:style-name="TableRow1030">
          <table:table-cell table:style-name="TableCell1031">
            <text:p text:style-name="P1032">3. Partnerio n pavadinimas</text:p>
            <text:p text:style-name="P1033">|_|_|_|_|_|_|_|_|_|_|_|_|_|_|_|_|_|_|_|_|_|_|_|_|_|_|_|</text:p>
            <text:p text:style-name="P1034">|_|_|_|_|_|_|_|_|_|_|_|_|_|_|_|_|_|_|_|_|_|_|_|_|_|_|_|</text:p>
          </table:table-cell>
        </table:table-row>
        <table:table-row table:style-name="TableRow1035">
          <table:table-cell table:style-name="TableCell1036">
            <text:p text:style-name="P1037">4. Partnerio n kodas ir data <text:s/>|_|_|_|_| |_|_| |_|_|</text:p>
            <text:p text:style-name="P1038"/>
            <text:p text:style-name="P1039">(Nurodomas registracijos kodas ir įregistravimo data iš institucijos registravimo pažymėjimo)</text:p>
          </table:table-cell>
        </table:table-row>
      </table:table>
      <text:p text:style-name="Normal"/>
      <text:p text:style-name="Normal"><text:span text:style-name="T1040">III</text:span><text:span text:style-name="T1041">.<text:s/></text:span><text:span text:style-name="T1042">INFORMACIJA APIE PROJEKTĄ, KURIAM PRAŠOMA PARAMA</text:span></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1. KPP priemonė</text:p>
          </table:table-cell>
          <table:covered-table-cell/>
          <table:table-cell table:style-name="TableCell1051">
            <text:p text:style-name="P1052">PROFESINIO MOKYMO IR INFORMAVIMO VEIKLA</text:p>
          </table:table-cell>
        </table:table-row>
        <table:table-row table:style-name="TableRow1053">
          <table:table-cell table:style-name="TableCell1054" table:number-columns-spanned="2">
            <text:p text:style-name="P1055">2. Priemonės veiklos sritis</text:p>
          </table:table-cell>
          <table:covered-table-cell/>
          <table:table-cell table:style-name="TableCell1056">
            <text:p text:style-name="P1057">Antroji veiklos sritis</text:p>
            <text:p text:style-name="P1058">Žemės ir miškų ūkio veiklos ir žemės ūkio produktų perdirbimo ūkyje mokslo žinių<text:s/>ir inovacinės praktikos sklaida</text:p>
          </table:table-cell>
        </table:table-row>
        <table:table-row table:style-name="TableRow1059">
          <table:table-cell table:style-name="TableCell1060" table:number-columns-spanned="2">
            <text:p text:style-name="P1061">3. Projekto pavadinimas</text:p>
          </table:table-cell>
          <table:covered-table-cell/>
          <table:table-cell table:style-name="TableCell1062">
            <text:p text:style-name="P1063">(projekto, kuriam įgyvendinti prašoma paramos, pavadinimas)</text:p>
          </table:table-cell>
        </table:table-row>
        <table:table-row table:style-name="TableRow1064">
          <table:table-cell table:style-name="TableCell1065">
            <text:p text:style-name="P1066">4. Bendra projekto vertė su PVM (Lt)</text:p>
          </table:table-cell>
          <table:table-cell table:style-name="TableCell1067" table:number-columns-spanned="2">
            <text:p text:style-name="P1068">|_|_|_|_|_|_|_|_| Lt</text:p>
            <text:p text:style-name="P1069">(bendra projekto vertė su tinkamomis ir netinkamomis finansuoti išlaidomis su PVM, litais)</text:p>
          </table:table-cell>
          <table:covered-table-cell/>
        </table:table-row>
        <text:soft-page-break/>
        <table:table-row table:style-name="TableRow1070">
          <table:table-cell table:style-name="TableCell1071">
            <text:p text:style-name="P1072">5. Bendra projekto vertė be PVM (Lt)</text:p>
          </table:table-cell>
          <table:table-cell table:style-name="TableCell1073" table:number-columns-spanned="2">
            <text:p text:style-name="P1074">|_|_|_|_|_|_|_|_| Lt</text:p>
            <text:p text:style-name="P1075">(bendra projekto vertė su tinkamomis ir netinkamomis finansuoti išlaidomis be PVM, litais)</text:p>
          </table:table-cell>
          <table:covered-table-cell/>
        </table:table-row>
        <table:table-row table:style-name="TableRow1076">
          <table:table-cell table:style-name="TableCell1077">
            <text:p text:style-name="P1078">6. Prašoma paramos suma (Lt)</text:p>
          </table:table-cell>
          <table:table-cell table:style-name="TableCell1079" table:number-columns-spanned="2">
            <text:p text:style-name="P1080">|_|_|_|_|_|_|_|_| Lt</text:p>
            <text:p text:style-name="P1081">(prašoma paramos suma, litais)</text:p>
          </table:table-cell>
          <table:covered-table-cell/>
        </table:table-row>
        <table:table-row table:style-name="TableRow1082">
          <table:table-cell table:style-name="TableCell1083">
            <text:p text:style-name="P1084">7. Projekto<text:s/>įgyvendinimo trukmė, mėn.</text:p>
          </table:table-cell>
          <table:table-cell table:style-name="TableCell1085" table:number-columns-spanned="2">
            <text:p text:style-name="P1086">|_|_| mėn.</text:p>
            <text:p text:style-name="P1087">(projekto įgyvendinimo trukmė mėnesiais, t. y. nuo planuojamos paramos sutarties pasirašymo datos iki paskutinio mokėjimo prašymo pateikimo Agentūrai)</text:p>
          </table:table-cell>
          <table:covered-table-cell/>
        </table:table-row>
        <table:table-row table:style-name="TableRow1088">
          <table:table-cell table:style-name="TableCell1089">
            <text:p text:style-name="P1090">8. Planuojama projekto pradžia:</text:p>
          </table:table-cell>
          <table:table-cell table:style-name="TableCell1091" table:number-columns-spanned="2">
            <text:p text:style-name="P1092">|_|_|_|_| |_|_| |_|_|</text:p>
            <text:p text:style-name="P1093">(planuojama paramos sutarties pasirašymo data)</text:p>
          </table:table-cell>
          <table:covered-table-cell/>
        </table:table-row>
        <table:table-row table:style-name="TableRow1094">
          <table:table-cell table:style-name="TableCell1095">
            <text:p text:style-name="P1096">9. Planuojama projekto pabaiga:</text:p>
          </table:table-cell>
          <table:table-cell table:style-name="TableCell1097" table:number-columns-spanned="2">
            <text:p text:style-name="P1098">|_|_|_|_| |_|_| |_|_|</text:p>
            <text:p text:style-name="P1099">(planuojamo paskutinio mokėjimo prašymo pateikimo Agentūrai data)</text:p>
          </table:table-cell>
          <table:covered-table-cell/>
        </table:table-row>
        <table:table-row table:style-name="TableRow1100">
          <table:table-cell table:style-name="TableCell1101">
            <text:p text:style-name="P1102">10. Asmuo, atsakingas už projektą</text:p>
            <text:p text:style-name="P1103">(vardas, pavardė):</text:p>
            <text:p text:style-name="P1104">((nurodomas asmuo ryšiams, atsakingas už paraiškos pateikimą ir su kuriuo bus bendraujama paraiškos vertinimo metu, jeigu paraiškos pateikimo metu pareiškėjas neturi įdarbinto projekto vadovo / finansininko / administratoriaus)</text:p>
            <text:p text:style-name="P1105"/>
            <text:p text:style-name="P1106">Tel. Nr.<text:s/></text:p>
            <text:p text:style-name="P1107"/>
            <text:p text:style-name="P1108">El. pašto adresas</text:p>
            <text:p text:style-name="P1109"/>
          </table:table-cell>
          <table:table-cell table:style-name="TableCell1110" table:number-columns-spanned="2">
            <text:p text:style-name="P1111"/>
            <text:p text:style-name="P1112"/>
            <text:p text:style-name="P1113"/>
            <text:p text:style-name="P1114">|_|_|_|_|_|_|_|_|_|_|_|_|_|_|_|_|_|_|_|_|_|_|_|_|_|_|_|</text:p>
            <text:p text:style-name="P1115"/>
            <text:p text:style-name="P1116"/>
            <text:p text:style-name="P1117">|_|_|_|_|_|_|_|_|_|_|_|_|_|_|_|_|_|_|_|_|_|_|_|_|_|_|_|</text:p>
            <text:p text:style-name="P1118">(pareiškėjo įgalioto asmens, kuris bus atsakingas už reikiamos informacijos teikimą, vardas, pavardė, pareigos, tel. Nr. )</text:p>
          </table:table-cell>
          <table:covered-table-cell/>
        </table:table-row>
      </table:table>
      <text:p text:style-name="Normal"/>
      <text:p text:style-name="Normal"><text:span text:style-name="T1119">IV</text:span><text:span text:style-name="T1120">.<text:s/></text:span><text:span text:style-name="T1121">PROJEKTO<text:s/></text:span><text:span text:style-name="T1122">SANTRAUKA</text:span></text:p>
      <text:p text:style-name="P1123"/>
      <table:table table:style-name="Table1124">
        <table:table-columns>
          <table:table-column table:style-name="TableColumn1125"/>
        </table:table-columns>
        <table:table-row table:style-name="TableRow1126">
          <table:table-cell table:style-name="TableCell1127">
            <text:p text:style-name="P1128">Trumpas projekto esmės aprašymas</text:p>
          </table:table-cell>
        </table:table-row>
        <table:table-row table:style-name="TableRow1129">
          <table:table-cell table:style-name="TableCell1130">
            <text:p text:style-name="P1131"/>
            <text:p text:style-name="P1132">Trumpai (ne daugiau kaip 1 psl.) paaiškinama:</text:p>
            <text:p text:style-name="P1133">projekto pagrindiniai tikslai ir uždaviniai, veiklos etapai;<text:s/></text:p>
            <text:p text:style-name="P1134">kokie bus pasiekti rezultatai įgyvendinus projektą?<text:s/></text:p>
            <text:p text:style-name="P1135">kokie projekto parengimo darbai jau atlikti?</text:p>
            <text:p text:style-name="P1136">kaip bus organizuojamas projekto įgyvendinimas?<text:s/></text:p>
            <text:p text:style-name="P1137"><text:span text:style-name="T1138">kokias numatote projekto viešinimo priemones?</text:span><text:span text:style-name="T1139">25<text:s/></text:span></text:p>
            <text:p text:style-name="P1140">kita informacija</text:p>
            <text:p text:style-name="P1141"/>
            <text:p text:style-name="P1142"/>
            <text:p text:style-name="P1143"/>
            <text:p text:style-name="P1144"/>
            <text:p text:style-name="P1145"/>
            <text:p text:style-name="P1146"/>
          </table:table-cell>
        </table:table-row>
      </table:table>
      <text:p text:style-name="Normal">___________________</text:p>
      <text:p text:style-name="P1147"><text:span text:style-name="T1148">25<text:s/></text:span><text:span text:style-name="T1149">Informavimo apie Lietuvos kaimo plėtros 2007–2013 metų programą ir suteiktos paramos viešinimo taisyklės, patvi</text:span><text:span text:style-name="T1150">rtintos Lietuvos Respublikos žemės ūkio ministro 2007 m. balandžio 26 d. įsakymu Nr. 3D-191 (Žin, 2007, Nr. 48-1868).</text:span></text:p>
      <text:p text:style-name="P1151"/>
      <text:p text:style-name="Normal"><text:span text:style-name="T1152">V</text:span><text:span text:style-name="T1153">.<text:s/></text:span><text:span text:style-name="T1154">INFORMACIJA APIE PAREIŠKĖJO IR JO PARTNERIŲ PATIRTĮ</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1.</text:p>
          </table:table-cell>
          <table:table-cell table:style-name="TableCell1162">
            <text:p text:style-name="P1163">Pareiškėjo ir partnerio (-ių) patirtis vykdant mokslinius tyrimus žemės<text:s/>ir miškų ūkio, žemės ūkio produktų perdirbimo srityse</text:p>
          </table:table-cell>
        </table:table-row>
        <table:table-row table:style-name="TableRow1164">
          <table:table-cell table:style-name="TableCell1165">
            <text:p text:style-name="P1166"/>
          </table:table-cell>
          <table:table-cell table:style-name="TableCell1167">
            <text:p text:style-name="P1168"/>
            <text:p text:style-name="Normal"><text:span text:style-name="T1169">(</text:span><text:span text:style-name="T1170">su projekto veikla susiję tyrimai</text:span><text:span text:style-name="T1171">)</text:span></text:p>
            <text:p text:style-name="P1172"/>
            <text:p text:style-name="P1173"/>
            <text:p text:style-name="P1174"/>
          </table:table-cell>
        </table:table-row>
        <table:table-row table:style-name="TableRow1175">
          <table:table-cell table:style-name="TableCell1176">
            <text:p text:style-name="P1177">2.</text:p>
          </table:table-cell>
          <table:table-cell table:style-name="TableCell1178">
            <text:p text:style-name="Normal"><text:span text:style-name="T1179">Pareiškėjo ir partnerio (-ių) patirtis užsiimant mokslinių tyrimų rezultatų ir inovacijų praktikos sklaida</text:span></text:p>
          </table:table-cell>
        </table:table-row>
        <table:table-row table:style-name="TableRow1180">
          <table:table-cell table:style-name="TableCell1181">
            <text:p text:style-name="P1182"/>
          </table:table-cell>
          <table:table-cell table:style-name="TableCell1183">
            <text:p text:style-name="P1184"/>
            <text:p text:style-name="P1185"/>
            <text:p text:style-name="P1186"/>
            <text:p text:style-name="P1187"/>
            <text:p text:style-name="P1188"/>
            <text:p text:style-name="P1189"/>
          </table:table-cell>
        </table:table-row>
      </table:table>
      <text:p text:style-name="Normal"/>
      <text:p text:style-name="Normal"><text:span text:style-name="T1190">VI</text:span><text:span text:style-name="T1191">.<text:s/></text:span><text:span text:style-name="T1192">PROJEKTO FUNKCIJŲ IR<text:s/></text:span><text:span text:style-name="T1193">ATSAKOMYBĖS PASISKIRSTYMO STRUKTŪRA</text:span></text:p>
      <text:p text:style-name="Normal"/>
      <table:table table:style-name="Table1194">
        <table:table-columns>
          <table:table-column table:style-name="TableColumn1195"/>
          <table:table-column table:style-name="TableColumn1196"/>
        </table:table-columns>
        <table:table-row table:style-name="TableRow1197">
          <table:table-cell table:style-name="TableCell1198">
            <text:p text:style-name="P1199">1.</text:p>
          </table:table-cell>
          <table:table-cell table:style-name="TableCell1200">
            <text:p text:style-name="P1201">Pareiškėjo ir partnerio (-ių) funkcijos ir atsakomybė įgyvendinant projektą</text:p>
          </table:table-cell>
        </table:table-row>
        <table:table-row table:style-name="TableRow1202">
          <table:table-cell table:style-name="TableCell1203">
            <text:p text:style-name="P1204"/>
          </table:table-cell>
          <table:table-cell table:style-name="TableCell1205">
            <text:p text:style-name="P1206"/>
            <text:p text:style-name="P1207"/>
            <text:p text:style-name="P1208"/>
            <text:p text:style-name="P1209"/>
            <text:p text:style-name="P1210"/>
            <text:p text:style-name="P1211"/>
          </table:table-cell>
        </table:table-row>
        <table:table-row table:style-name="TableRow1212">
          <table:table-cell table:style-name="TableCell1213">
            <text:p text:style-name="P1214">2.</text:p>
          </table:table-cell>
          <table:table-cell table:style-name="TableCell1215">
            <text:p text:style-name="Normal"><text:span text:style-name="T1216">Projekto įgyvendinimo priežiūra<text:s/></text:span><text:span text:style-name="T1217">(kas vykdys, ir trumpai aprašyti, kaip bus vykdoma)</text:span></text:p>
          </table:table-cell>
        </table:table-row>
        <table:table-row table:style-name="TableRow1218">
          <table:table-cell table:style-name="TableCell1219">
            <text:p text:style-name="P1220"/>
          </table:table-cell>
          <table:table-cell table:style-name="TableCell1221">
            <text:p text:style-name="P1222"/>
            <text:p text:style-name="P1223"/>
            <text:p text:style-name="P1224"/>
            <text:p text:style-name="P1225"/>
            <text:p text:style-name="P1226"/>
            <text:p text:style-name="P1227"/>
          </table:table-cell>
        </table:table-row>
      </table:table>
      <text:p text:style-name="Normal"/>
      <text:p text:style-name="Normal"><text:span text:style-name="T1228">VII</text:span><text:span text:style-name="T1229">.<text:s/></text:span><text:span text:style-name="T1230">INFORMACIJA APIE<text:s/></text:span><text:span text:style-name="T1231">TURIMUS IR PROJEKTE NUMATOMUS NAUDOTI IŠTEKLIUS (PATALPOS, ĮRANGA, MEDŽIAGOS IR KT. PRIEMONĖS)</text:span></text:p>
      <text:p text:style-name="Normal"/>
      <table:table table:style-name="Table1232">
        <table:table-columns>
          <table:table-column table:style-name="TableColumn1233"/>
          <table:table-column table:style-name="TableColumn1234"/>
        </table:table-columns>
        <table:table-row table:style-name="TableRow1235">
          <table:table-cell table:style-name="TableCell1236">
            <text:p text:style-name="P1237">1.</text:p>
          </table:table-cell>
          <table:table-cell table:style-name="TableCell1238">
            <text:p text:style-name="P1239">Pareiškėjo:</text:p>
            <text:p text:style-name="P1240"/>
            <text:p text:style-name="P1241"/>
            <text:p text:style-name="P1242"/>
            <text:p text:style-name="P1243"/>
          </table:table-cell>
        </table:table-row>
        <table:table-row table:style-name="TableRow1244">
          <table:table-cell table:style-name="TableCell1245">
            <text:p text:style-name="P1246">2.</text:p>
          </table:table-cell>
          <table:table-cell table:style-name="TableCell1247">
            <text:p text:style-name="P1248">Partnerio 1:</text:p>
            <text:p text:style-name="P1249"/>
            <text:p text:style-name="P1250"/>
            <text:p text:style-name="P1251"/>
            <text:p text:style-name="P1252"/>
          </table:table-cell>
        </table:table-row>
        <table:table-row table:style-name="TableRow1253">
          <table:table-cell table:style-name="TableCell1254">
            <text:p text:style-name="P1255">3.</text:p>
          </table:table-cell>
          <table:table-cell table:style-name="TableCell1256">
            <text:p text:style-name="P1257">Partnerio n:</text:p>
            <text:p text:style-name="P1258"/>
            <text:p text:style-name="P1259"/>
            <text:p text:style-name="P1260"/>
            <text:p text:style-name="P1261"/>
          </table:table-cell>
        </table:table-row>
      </table:table>
      <text:p text:style-name="Normal"/>
      <text:p text:style-name="Normal"><text:span text:style-name="T1262">VIII</text:span><text:span text:style-name="T1263">.<text:s/></text:span><text:span text:style-name="T1264">PROJEKTO FINANSAVIMO ŠALTINIAI</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Finansavimo šaltinio pavadinimas</text:p>
          </table:table-cell>
          <table:table-cell table:style-name="TableCell1272">
            <text:p text:style-name="P1273">Suma, Lt</text:p>
          </table:table-cell>
        </table:table-row>
        <table:table-row table:style-name="TableRow1274">
          <table:table-cell table:style-name="TableCell1275">
            <text:p text:style-name="P1276">1.<text:s/>Paramos lėšos</text:p>
            <text:p text:style-name="P1277">(planuojamos gauti paramos lėšos, kurios numatomos naudoti projektui finansuoti, įskaitant PVM, kuris tinkamas finansuoti iš paramos lėšų)</text:p>
          </table:table-cell>
          <table:table-cell table:style-name="TableCell1278">
            <text:p text:style-name="Normal"><text:span text:style-name="T1279">|_|_|_|_|_|_|_|_|</text:span></text:p>
          </table:table-cell>
        </table:table-row>
        <table:table-row table:style-name="TableRow1280">
          <table:table-cell table:style-name="TableCell1281">
            <text:p text:style-name="P1282">2. Lėšos PVM finansuoti, skiriamos iš Žemės ūkio ministerijos bendrųjų valstybės<text:s/>biudžeto asignavimų</text:p>
            <text:p text:style-name="P1283">(pagal šių Taisyklių 28 punktą planuojamos gauti lėšos PVM finansuoti)</text:p>
          </table:table-cell>
          <table:table-cell table:style-name="TableCell1284">
            <text:p text:style-name="Normal"><text:span text:style-name="T1285">|_|_|_|_|_|_|_|_|</text:span></text:p>
          </table:table-cell>
        </table:table-row>
        <table:table-row table:style-name="TableRow1286">
          <table:table-cell table:style-name="TableCell1287">
            <text:p text:style-name="P1288">3. Pareiškėjo ir partnerio (-ių) lėšos</text:p>
            <text:p text:style-name="P1289">(jeigu dalį projekto išlaidų numato padengti pats pareiškėjas ir (ar) jo partneris (-iai))</text:p>
          </table:table-cell>
          <table:table-cell table:style-name="TableCell1290">
            <text:p text:style-name="Normal"><text:span text:style-name="T1291">|_|_|_|_|_|_|_|_</text:span><text:span text:style-name="T1292">|</text:span></text:p>
          </table:table-cell>
        </table:table-row>
        <table:table-row table:style-name="TableRow1293">
          <table:table-cell table:style-name="TableCell1294">
            <text:p text:style-name="P1295">4. Projekto pajamos</text:p>
            <text:p text:style-name="P1296">(projekto vykdymo laikotarpiu iš projekto planuojamos gauti lėšos, skirtos projektui finansuoti)</text:p>
          </table:table-cell>
          <table:table-cell table:style-name="TableCell1297">
            <text:p text:style-name="Normal"><text:span text:style-name="T1298">|_|_|_|_|_|_|_|_|</text:span></text:p>
          </table:table-cell>
        </table:table-row>
        <table:table-row table:style-name="TableRow1299">
          <table:table-cell table:style-name="TableCell1300">
            <text:p text:style-name="P1301">5. Paskola</text:p>
            <text:p text:style-name="P1302">(Nurodoma banko ar kito paskolos davėjo paskola)</text:p>
          </table:table-cell>
          <table:table-cell table:style-name="TableCell1303">
            <text:p text:style-name="Normal"><text:span text:style-name="T1304">|_|_|_|_|_|_|_|_|</text:span></text:p>
          </table:table-cell>
        </table:table-row>
        <table:table-row table:style-name="TableRow1305">
          <table:table-cell table:style-name="TableCell1306">
            <text:p text:style-name="P1307">6. Bendra projekto vertė (1+2+3+4+5)</text:p>
          </table:table-cell>
          <table:table-cell table:style-name="TableCell1308">
            <text:p text:style-name="P1309">|_|_|_|_|_|_|_|_|</text:p>
          </table:table-cell>
        </table:table-row>
      </table:table>
      <text:p text:style-name="Normal"/>
      <text:p text:style-name="Normal"><text:span text:style-name="T1310">IX</text:span><text:span text:style-name="T1311">.<text:s/></text:span><text:span text:style-name="T1312">PROJEKTO ĮGYVENDINIMO PLANAS</text:span></text:p>
      <text:p text:style-name="P1313">(atskirų planuojamų veiklos sričių: įgyvendinimo trukmė (mėn.), vykdymo laikas (pradžia ir pabaiga) ir atsakingas už vykdymą asmuo_</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Nr.<text:s/></text:p>
          </table:table-cell>
          <table:table-cell table:style-name="TableCell1325">
            <text:p text:style-name="P1326">Veiklos pavadinimas</text:p>
          </table:table-cell>
          <table:table-cell table:style-name="TableCell1327">
            <text:p text:style-name="P1328">Trukmė, (mėn.)</text:p>
          </table:table-cell>
          <table:table-cell table:style-name="TableCell1329">
            <text:p text:style-name="P1330">Vykdymo pradžia<text:s/></text:p>
            <text:p text:style-name="P1331">(metai,<text:s/>mėnuo)</text:p>
          </table:table-cell>
          <table:table-cell table:style-name="TableCell1332">
            <text:p text:style-name="P1333">Vykdymo pabaiga<text:s/></text:p>
            <text:p text:style-name="P1334">(metai, mėnuo)</text:p>
          </table:table-cell>
          <table:table-cell table:style-name="TableCell1335">
            <text:p text:style-name="P1336">Asmuo, atsakingas už veiklos vykdymą<text:s/></text:p>
            <text:p text:style-name="P1337">(pareiškėjas/partneris)</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
      <text:p text:style-name="Normal"><text:span text:style-name="T1444">X</text:span><text:span text:style-name="T1445">.<text:s/></text:span><text:span text:style-name="T1446">PROJEKTO SĄMATOJE NURODYTŲ IŠLAIDŲ PAGRINDIMAS</text:span></text:p>
      <text:p text:style-name="P1447">(Nurodykite tinkamas<text:s/>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imas).</text:p>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
          </table:table-cell>
          <table:table-cell table:style-name="TableCell1456">
            <text:p text:style-name="P1457">Išlaidų pavadinimas</text:p>
          </table:table-cell>
          <table:table-cell table:style-name="TableCell1458">
            <text:p text:style-name="P1459">Pagrindimas</text:p>
          </table:table-cell>
        </table:table-row>
        <table:table-row table:style-name="TableRow1460">
          <table:table-cell table:style-name="TableCell1461">
            <text:p text:style-name="P1462">1.</text:p>
          </table:table-cell>
          <table:table-cell table:style-name="TableCell1463" table:number-columns-spanned="2">
            <text:p text:style-name="P1464">Projekto parengimo ir administravimo išlaidos</text:p>
          </table:table-cell>
          <table:covered-table-cell/>
        </table:table-row>
        <table:table-row table:style-name="TableRow1465">
          <table:table-cell table:style-name="TableCell1466">
            <text:p text:style-name="P1467">1.1.</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2.</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text:p>
          </table:table-cell>
          <table:table-cell table:style-name="TableCell1524" table:number-columns-spanned="2">
            <text:p text:style-name="P1525">Projekto vykdymo išlaidos</text:p>
          </table:table-cell>
          <table:covered-table-cell/>
        </table:table-row>
        <table:table-row table:style-name="TableRow1526">
          <table:table-cell table:style-name="TableCell1527">
            <text:p text:style-name="P1528">2.1.</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2.</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text:p>
          </table:table-cell>
          <table:table-cell table:style-name="TableCell1550" table:number-columns-spanned="2">
            <text:p text:style-name="P1551">Projekto viešinimo išlaidos</text:p>
          </table:table-cell>
          <table:covered-table-cell/>
        </table:table-row>
        <table:table-row table:style-name="TableRow1552">
          <table:table-cell table:style-name="TableCell1553">
            <text:p text:style-name="P1554">3.1.</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2.</text:p>
          </table:table-cell>
          <table:table-cell table:style-name="TableCell1562">
            <text:p text:style-name="P1563"/>
          </table:table-cell>
          <table:table-cell table:style-name="TableCell1564">
            <text:p text:style-name="P1565"/>
          </table:table-cell>
        </table:table-row>
      </table:table>
      <text:p text:style-name="P1566"/>
      <text:p text:style-name="P1567"><text:span text:style-name="T1574">XI</text:span><text:span text:style-name="T1575">.<text:s/></text:span><text:span text:style-name="T1576">PROJEKTO TINKAMŲ FINANSUOTI IŠLAIDŲ SĄRAŠAS</text:span></text:p>
      <text:p text:style-name="P1577">(tinkamos finansuoti išlaidų kategorijos: išlaidų pavadinimas, išlaidų suma be PVM, PVM ir bendra suma su PVM, litais)</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Nr.</text:p>
          </table:table-cell>
          <table:table-cell table:style-name="TableCell1589">
            <text:p text:style-name="P1590">Išlaidų pavadinimas</text:p>
          </table:table-cell>
          <table:table-cell table:style-name="TableCell1591">
            <text:p text:style-name="P1592">Išlaidų suma be PVM, Lt</text:p>
          </table:table-cell>
          <table:table-cell table:style-name="TableCell1593">
            <text:p text:style-name="P1594">PVM, Lt</text:p>
          </table:table-cell>
          <table:table-cell table:style-name="TableCell1595">
            <text:p text:style-name="P1596">Bendra suma su PVM, Lt</text:p>
          </table:table-cell>
          <table:table-cell table:style-name="TableCell1597">
            <text:p text:style-name="P1598">Prašomos paramos suma, Lt</text:p>
          </table:table-cell>
          <table:table-cell table:style-name="TableCell1599">
            <text:p text:style-name="P1600">Prašoma finansuoti PVM suma pagal Taisyklių 28 punktą, Lt</text:p>
          </table:table-cell>
        </table:table-row>
        <table:table-row table:style-name="TableRow1601">
          <table:table-cell table:style-name="TableCell1602">
            <text:p text:style-name="P1603">1.</text:p>
          </table:table-cell>
          <table:table-cell table:style-name="TableCell1604">
            <text:p text:style-name="P1605">Projekto parengimo ir administravimo išlaid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2.</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text:p>
          </table:table-cell>
          <table:table-cell table:style-name="TableCell1664">
            <text:p text:style-name="P1665">Projekto vykdymo išlaido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2.</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3.</text:p>
          </table:table-cell>
          <table:table-cell table:style-name="TableCell1724">
            <text:p text:style-name="P1725">Projekto viešinimo išlaido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Iš viso:</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Normal"/>
      <text:p text:style-name="Normal"><text:span text:style-name="T1781">XII</text:span><text:span text:style-name="T1782">.<text:s/></text:span><text:span text:style-name="T1783">PROJEKTO ĮGYVENDINIMO (PRIEŽIŪROS) RODIKLIAI</text:span></text:p>
      <text:p text:style-name="P1784">(Lentelėje nurodyti organizuotų parodomųjų bandymų,<text:s/>lauko dienų ir seminarų, ir kitų veiklų ir numatomą dalyvių skaičių pasibaigus projekto įgyvendinimo laikotarpiui.)</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
          </table:table-cell>
          <table:table-cell table:style-name="TableCell1792">
            <text:p text:style-name="P1793">Rodikliai</text:p>
          </table:table-cell>
          <table:table-cell table:style-name="TableCell1794">
            <text:p text:style-name="P1795">Rodiklio reikšmė skaičiais</text:p>
          </table:table-cell>
        </table:table-row>
        <table:table-row table:style-name="TableRow1796">
          <table:table-cell table:style-name="TableCell1797">
            <text:p text:style-name="P1798">1.</text:p>
          </table:table-cell>
          <table:table-cell table:style-name="TableCell1799">
            <text:p text:style-name="P1800">Numatomas parodomųjų bandymų skaičius</text:p>
          </table:table-cell>
          <table:table-cell table:style-name="TableCell1801">
            <text:p text:style-name="P1802">_/_/_/_/_/_/_/ vnt.<text:s/></text:p>
            <text:p text:style-name="P1803">(įrašyti)</text:p>
          </table:table-cell>
        </table:table-row>
        <table:table-row table:style-name="TableRow1804">
          <table:table-cell table:style-name="TableCell1805">
            <text:p text:style-name="P1806">2.</text:p>
          </table:table-cell>
          <table:table-cell table:style-name="TableCell1807">
            <text:p text:style-name="P1808">Lauko dienų skaičius</text:p>
          </table:table-cell>
          <table:table-cell table:style-name="TableCell1809">
            <text:p text:style-name="P1810">_/_/_/_/_/_/_/ vnt.<text:s/></text:p>
            <text:p text:style-name="P1811">(įrašyti)</text:p>
          </table:table-cell>
        </table:table-row>
        <table:table-row table:style-name="TableRow1812">
          <table:table-cell table:style-name="TableCell1813">
            <text:p text:style-name="P1814">2.1.</text:p>
          </table:table-cell>
          <table:table-cell table:style-name="TableCell1815">
            <text:p text:style-name="P1816">Numatomas lauko dienų dalyvių skaičius</text:p>
          </table:table-cell>
          <table:table-cell table:style-name="TableCell1817">
            <text:p text:style-name="P1818">_/_/_/_/_/_/_/ vnt.<text:s/></text:p>
            <text:p text:style-name="P1819">(įrašyti)</text:p>
          </table:table-cell>
        </table:table-row>
        <table:table-row table:style-name="TableRow1820">
          <table:table-cell table:style-name="TableCell1821">
            <text:p text:style-name="P1822">3.</text:p>
          </table:table-cell>
          <table:table-cell table:style-name="TableCell1823">
            <text:p text:style-name="P1824">Seminarų skaičius</text:p>
          </table:table-cell>
          <table:table-cell table:style-name="TableCell1825">
            <text:p text:style-name="P1826">_/_/_/_/_/_/_/ vnt.<text:s/></text:p>
            <text:p text:style-name="P1827">(įrašyti)</text:p>
          </table:table-cell>
        </table:table-row>
        <table:table-row table:style-name="TableRow1828">
          <table:table-cell table:style-name="TableCell1829">
            <text:p text:style-name="P1830">3.1</text:p>
          </table:table-cell>
          <table:table-cell table:style-name="TableCell1831">
            <text:p text:style-name="P1832">Seminarų dienų skaičius</text:p>
          </table:table-cell>
          <table:table-cell table:style-name="TableCell1833">
            <text:p text:style-name="P1834">_/_/_/_/_/_/_/ vnt.<text:s/></text:p>
            <text:p text:style-name="P1835">(įrašyti)</text:p>
          </table:table-cell>
        </table:table-row>
        <table:table-row table:style-name="TableRow1836">
          <table:table-cell table:style-name="TableCell1837">
            <text:p text:style-name="P1838">3.2.</text:p>
          </table:table-cell>
          <table:table-cell table:style-name="TableCell1839">
            <text:p text:style-name="P1840">Numatomas seminarų dalyvių<text:s/>skaičius</text:p>
          </table:table-cell>
          <table:table-cell table:style-name="TableCell1841">
            <text:p text:style-name="P1842">_/_/_/_/_/_/_/ vnt.<text:s/></text:p>
            <text:p text:style-name="P1843">(įrašyti)</text:p>
          </table:table-cell>
        </table:table-row>
      </table:table>
      <text:p text:style-name="Normal"/>
      <text:p text:style-name="Normal"><text:span text:style-name="T1844">XIII</text:span><text:span text:style-name="T1845">.<text:s/></text:span><text:span text:style-name="T1846">KITA INFORMACIJA</text:span></text:p>
      <text:p text:style-name="P1847">(šioje lentelėje pareiškėjas atsako į pateiktus klausimus, užbraukdamas kryželiu langeli ties žodžiu „Taip“ arba „Ne“.)</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1.</text:p>
          </table:table-cell>
          <table:table-cell table:style-name="TableCell1858">
            <text:p text:style-name="P1859">Ar Jūs ir partneris (-iai) esate atsiskaitę su Valstybine mokesčių inspekcija?</text:p>
          </table:table-cell>
          <table:table-cell table:style-name="TableCell1860">
            <text:p text:style-name="P1861"><text:span text:style-name="T1862">[]</text:span><text:span text:style-name="T1863">[]</text:span></text:p>
          </table:table-cell>
          <table:table-cell table:style-name="TableCell1864">
            <text:p text:style-name="P1865">Taip</text:p>
          </table:table-cell>
          <table:table-cell table:style-name="TableCell1866">
            <text:p text:style-name="P1867"><text:span text:style-name="T1868">[]</text:span><text:span text:style-name="T1869">[]</text:span></text:p>
          </table:table-cell>
          <table:table-cell table:style-name="TableCell1870">
            <text:p text:style-name="P1871">Ne</text:p>
          </table:table-cell>
        </table:table-row>
        <table:table-row table:style-name="TableRow1872">
          <table:table-cell table:style-name="TableCell1873">
            <text:p text:style-name="P1874">2.</text:p>
          </table:table-cell>
          <table:table-cell table:style-name="TableCell1875">
            <text:p text:style-name="P1876">Ar Jūs ir partneris (-iai) esate atsiskaitę su Valstybinio socialinio draudimo fondu?</text:p>
          </table:table-cell>
          <table:table-cell table:style-name="TableCell1877">
            <text:p text:style-name="P1878"><text:span text:style-name="T1879">[]</text:span><text:span text:style-name="T1880">[]</text:span></text:p>
          </table:table-cell>
          <table:table-cell table:style-name="TableCell1881">
            <text:p text:style-name="P1882">Taip</text:p>
          </table:table-cell>
          <table:table-cell table:style-name="TableCell1883">
            <text:p text:style-name="P1884"><text:span text:style-name="T1885">[]</text:span><text:span text:style-name="T1886">[]</text:span></text:p>
          </table:table-cell>
          <table:table-cell table:style-name="TableCell1887">
            <text:p text:style-name="P1888">Ne</text:p>
          </table:table-cell>
        </table:table-row>
        <table:table-row table:style-name="TableRow1889">
          <table:table-cell table:style-name="TableCell1890">
            <text:p text:style-name="P1891">3.</text:p>
          </table:table-cell>
          <table:table-cell table:style-name="TableCell1892">
            <text:p text:style-name="P1893">Ar patvirtinate, kad projekte numatytos ir pagal šią priemonę finansuojamos išlaidos tuo pačiu metu nebuvo,<text:s/>nėra ir nebus finansuojamos iš kitų nacionalinių programų ir ES fondų?</text:p>
          </table:table-cell>
          <table:table-cell table:style-name="TableCell1894">
            <text:p text:style-name="P1895"><text:span text:style-name="T1896">[]</text:span><text:span text:style-name="T1897">[]</text:span></text:p>
          </table:table-cell>
          <table:table-cell table:style-name="TableCell1898">
            <text:p text:style-name="P1899">Taip</text:p>
          </table:table-cell>
          <table:table-cell table:style-name="TableCell1900">
            <text:p text:style-name="P1901"><text:span text:style-name="T1902">[]</text:span><text:span text:style-name="T1903">[]</text:span></text:p>
          </table:table-cell>
          <table:table-cell table:style-name="TableCell1904">
            <text:p text:style-name="P1905">Ne</text:p>
          </table:table-cell>
        </table:table-row>
        <table:table-row table:style-name="TableRow1906">
          <table:table-cell table:style-name="TableCell1907">
            <text:p text:style-name="P1908">4.</text:p>
          </table:table-cell>
          <table:table-cell table:style-name="TableCell1909">
            <text:p text:style-name="P1910">Ar Jūs ir partneris (-iai) tvarkote (įsipareigojate tvarkyti) buhalterinę apskaitą pagal Lietuvos Respublikos teisės aktų reikalavimus?</text:p>
          </table:table-cell>
          <table:table-cell table:style-name="TableCell1911">
            <text:p text:style-name="P1912"><text:span text:style-name="T1913">[]</text:span><text:span text:style-name="T1914">[]</text:span></text:p>
          </table:table-cell>
          <table:table-cell table:style-name="TableCell1915">
            <text:p text:style-name="P1916">Taip</text:p>
          </table:table-cell>
          <table:table-cell table:style-name="TableCell1917">
            <text:p text:style-name="P1918"><text:span text:style-name="T1919">[]</text:span><text:span text:style-name="T1920">[]</text:span></text:p>
          </table:table-cell>
          <table:table-cell table:style-name="TableCell1921">
            <text:p text:style-name="P1922">Ne</text:p>
          </table:table-cell>
        </table:table-row>
        <table:table-row table:style-name="TableRow1923">
          <table:table-cell table:style-name="TableCell1924">
            <text:p text:style-name="P1925">5.</text:p>
          </table:table-cell>
          <table:table-cell table:style-name="TableCell1926">
            <text:p text:style-name="P1927">Ar<text:s/>projekto veiklos yra nuoseklios, suprantamos, aiškios, projekte iškelti tikslai įvykdomi, aiškūs rezultatai ir efektyvus lėšų panaudojimas, o išlaidos – pagrįstos, realios ir būtinos?</text:p>
          </table:table-cell>
          <table:table-cell table:style-name="TableCell1928">
            <text:p text:style-name="P1929"><text:span text:style-name="T1930">[]</text:span><text:span text:style-name="T1931">[]</text:span></text:p>
          </table:table-cell>
          <table:table-cell table:style-name="TableCell1932">
            <text:p text:style-name="P1933">Taip</text:p>
          </table:table-cell>
          <table:table-cell table:style-name="TableCell1934">
            <text:p text:style-name="P1935"><text:span text:style-name="T1936">[]</text:span><text:span text:style-name="T1937">[]</text:span></text:p>
          </table:table-cell>
          <table:table-cell table:style-name="TableCell1938">
            <text:p text:style-name="P1939">Ne</text:p>
          </table:table-cell>
        </table:table-row>
        <table:table-row table:style-name="TableRow1940">
          <table:table-cell table:style-name="TableCell1941">
            <text:p text:style-name="P1942">6.</text:p>
          </table:table-cell>
          <table:table-cell table:style-name="TableCell1943">
            <text:p text:style-name="P1944">Ar įsipareigojate nekeisti projekto įgyvendinimo<text:s/>vietos ir sąlygų be rašytinio Agentūros sutikimo?</text:p>
          </table:table-cell>
          <table:table-cell table:style-name="TableCell1945">
            <text:p text:style-name="P1946"><text:span text:style-name="T1947">[]</text:span><text:span text:style-name="T1948">[]</text:span></text:p>
          </table:table-cell>
          <table:table-cell table:style-name="TableCell1949">
            <text:p text:style-name="P1950">Taip</text:p>
          </table:table-cell>
          <table:table-cell table:style-name="TableCell1951">
            <text:p text:style-name="P1952"><text:span text:style-name="T1953">[]</text:span><text:span text:style-name="T1954">[]</text:span></text:p>
          </table:table-cell>
          <table:table-cell table:style-name="TableCell1955">
            <text:p text:style-name="P1956">Ne</text:p>
          </table:table-cell>
        </table:table-row>
        <table:table-row table:style-name="TableRow1957">
          <table:table-cell table:style-name="TableCell1958">
            <text:p text:style-name="P1959">7.</text:p>
          </table:table-cell>
          <table:table-cell table:style-name="TableCell1960">
            <text:p text:style-name="P1961">Ar patvirtinate, kad projektą vykdysite eksperimentinėje bazėje, ūkininko / miškų ūkyje ar žemės / miškų ūkio įmonėje, kartu dalyvaujant mokslo ar konsultavimo institucijoms, ūkininkams / miško valdytojams ir (ar) žemės / miškų ūkio įmonėms, su kuriais sudarysite sutartį?</text:p>
          </table:table-cell>
          <table:table-cell table:style-name="TableCell1962">
            <text:p text:style-name="P1963"><text:span text:style-name="T1964">[]</text:span><text:span text:style-name="T1965">[]</text:span></text:p>
          </table:table-cell>
          <table:table-cell table:style-name="TableCell1966">
            <text:p text:style-name="P1967">Taip</text:p>
          </table:table-cell>
          <table:table-cell table:style-name="TableCell1968">
            <text:p text:style-name="P1969"><text:span text:style-name="T1970">[]</text:span><text:span text:style-name="T1971">[]</text:span></text:p>
          </table:table-cell>
          <table:table-cell table:style-name="TableCell1972">
            <text:p text:style-name="P1973">Ne</text:p>
          </table:table-cell>
        </table:table-row>
        <table:table-row table:style-name="TableRow1974">
          <table:table-cell table:style-name="TableCell1975">
            <text:p text:style-name="P1976">8.</text:p>
          </table:table-cell>
          <table:table-cell table:style-name="TableCell1977">
            <text:p text:style-name="P1978">Ar patvirtinate, kad esate parengęs projekto įgyvendinimo planą?</text:p>
          </table:table-cell>
          <table:table-cell table:style-name="TableCell1979">
            <text:p text:style-name="P1980"><text:span text:style-name="T1981">[]</text:span><text:span text:style-name="T1982">[]</text:span></text:p>
          </table:table-cell>
          <table:table-cell table:style-name="TableCell1983">
            <text:p text:style-name="P1984">Taip</text:p>
          </table:table-cell>
          <table:table-cell table:style-name="TableCell1985">
            <text:p text:style-name="P1986"><text:span text:style-name="T1987">[]</text:span><text:span text:style-name="T1988">[]</text:span></text:p>
          </table:table-cell>
          <table:table-cell table:style-name="TableCell1989">
            <text:p text:style-name="P1990">Ne</text:p>
          </table:table-cell>
        </table:table-row>
        <table:table-row table:style-name="TableRow1991">
          <table:table-cell table:style-name="TableCell1992" table:number-rows-spanned="6">
            <text:p text:style-name="P1993">9.</text:p>
          </table:table-cell>
          <table:table-cell table:style-name="TableCell1994">
            <text:p text:style-name="P1995">a) Ar projekte siekiama įgyvendinti kompleksinio paramos<text:s/>susiejimo reikalavimus?</text:p>
          </table:table-cell>
          <table:table-cell table:style-name="TableCell1996">
            <text:p text:style-name="P1997"><text:span text:style-name="T1998">[]</text:span><text:span text:style-name="T1999">[]</text:span></text:p>
          </table:table-cell>
          <table:table-cell table:style-name="TableCell2000">
            <text:p text:style-name="P2001">Taip</text:p>
          </table:table-cell>
          <table:table-cell table:style-name="TableCell2002">
            <text:p text:style-name="P2003"><text:span text:style-name="T2004">[]</text:span><text:span text:style-name="T2005">[]</text:span></text:p>
          </table:table-cell>
          <table:table-cell table:style-name="TableCell2006">
            <text:p text:style-name="P2007">Ne</text:p>
          </table:table-cell>
        </table:table-row>
        <table:table-row table:style-name="TableRow2008">
          <table:covered-table-cell>
            <text:p text:style-name="P2009"/>
          </table:covered-table-cell>
          <table:table-cell table:style-name="TableCell2010">
            <text:p text:style-name="P2011">b) Ar Jūsų projektas apims kelias veiklos sritis?</text:p>
          </table:table-cell>
          <table:table-cell table:style-name="TableCell2012">
            <text:p text:style-name="P2013"><text:span text:style-name="T2014">[]</text:span><text:span text:style-name="T2015">[]</text:span></text:p>
          </table:table-cell>
          <table:table-cell table:style-name="TableCell2016">
            <text:p text:style-name="P2017">Taip</text:p>
          </table:table-cell>
          <table:table-cell table:style-name="TableCell2018">
            <text:p text:style-name="P2019"><text:span text:style-name="T2020">[]</text:span><text:span text:style-name="T2021">[]</text:span></text:p>
          </table:table-cell>
          <table:table-cell table:style-name="TableCell2022">
            <text:p text:style-name="P2023">Ne</text:p>
          </table:table-cell>
        </table:table-row>
        <table:table-row table:style-name="TableRow2024">
          <table:covered-table-cell>
            <text:p text:style-name="P2025"/>
          </table:covered-table-cell>
          <table:table-cell table:style-name="TableCell2026">
            <text:p text:style-name="P2027">c) Ar Jūsų projektas bus vykdomas keliose valdose?</text:p>
          </table:table-cell>
          <table:table-cell table:style-name="TableCell2028">
            <text:p text:style-name="P2029"><text:span text:style-name="T2030">[]</text:span><text:span text:style-name="T2031">[]</text:span></text:p>
          </table:table-cell>
          <table:table-cell table:style-name="TableCell2032">
            <text:p text:style-name="P2033">Taip</text:p>
          </table:table-cell>
          <table:table-cell table:style-name="TableCell2034">
            <text:p text:style-name="P2035"><text:span text:style-name="T2036">[]</text:span><text:span text:style-name="T2037">[]</text:span></text:p>
          </table:table-cell>
          <table:table-cell table:style-name="TableCell2038">
            <text:p text:style-name="P2039">Ne</text:p>
          </table:table-cell>
        </table:table-row>
        <table:table-row table:style-name="TableRow2040">
          <table:covered-table-cell>
            <text:p text:style-name="P2041"/>
          </table:covered-table-cell>
          <table:table-cell table:style-name="TableCell2042">
            <text:p text:style-name="P2043">d) Ar Jūs įsipareigojate, kad vykdant projektą, kuriam prašote paramos,<text:s/>dalyvaus ūkininkai, turintys Žaliąjį diplomą ir (ar) asmenys, turintys miškininkystės išsilavinimą įrodantį dokumentą arba miško valdytojai, kurių miškai sertifikuoti pagal tarptautines miškų sertifikavimo sistemas (FSC arba PEFC)?</text:p>
          </table:table-cell>
          <table:table-cell table:style-name="TableCell2044">
            <text:p text:style-name="P2045"><text:span text:style-name="T2046">[]</text:span><text:span text:style-name="T2047">[]</text:span></text:p>
          </table:table-cell>
          <table:table-cell table:style-name="TableCell2048">
            <text:p text:style-name="P2049">Taip</text:p>
          </table:table-cell>
          <table:table-cell table:style-name="TableCell2050">
            <text:p text:style-name="P2051"><text:span text:style-name="T2052">[]</text:span><text:span text:style-name="T2053">[]</text:span></text:p>
          </table:table-cell>
          <table:table-cell table:style-name="TableCell2054">
            <text:p text:style-name="P2055">Ne</text:p>
          </table:table-cell>
        </table:table-row>
        <table:table-row table:style-name="TableRow2056">
          <table:covered-table-cell>
            <text:p text:style-name="P2057"/>
          </table:covered-table-cell>
          <table:table-cell table:style-name="TableCell2058">
            <text:p text:style-name="P2059">e)<text:s/>Ar prašoma paramos suma yra mažesnė nei 100 proc. visų tinkamų finansuoti projekto išlaidų?</text:p>
          </table:table-cell>
          <table:table-cell table:style-name="TableCell2060">
            <text:p text:style-name="P2061"><text:span text:style-name="T2062">[]</text:span><text:span text:style-name="T2063">[]</text:span></text:p>
          </table:table-cell>
          <table:table-cell table:style-name="TableCell2064">
            <text:p text:style-name="P2065">Taip</text:p>
          </table:table-cell>
          <table:table-cell table:style-name="TableCell2066">
            <text:p text:style-name="P2067"><text:span text:style-name="T2068">[]</text:span><text:span text:style-name="T2069">[]</text:span></text:p>
          </table:table-cell>
          <table:table-cell table:style-name="TableCell2070">
            <text:p text:style-name="P2071">Ne</text:p>
          </table:table-cell>
        </table:table-row>
        <table:table-row table:style-name="TableRow2072">
          <table:covered-table-cell>
            <text:p text:style-name="P2073"/>
          </table:covered-table-cell>
          <table:table-cell table:style-name="TableCell2074">
            <text:p text:style-name="P2075">Jei taip, nurodykite prašomos paramos santykį su bendra projekto verte.</text:p>
          </table:table-cell>
          <table:table-cell table:style-name="TableCell2076" table:number-columns-spanned="4">
            <text:p text:style-name="P2077">__________ proc.</text:p>
          </table:table-cell>
          <table:covered-table-cell/>
          <table:covered-table-cell/>
          <table:covered-table-cell/>
        </table:table-row>
      </table:table>
      <text:p text:style-name="Normal"/>
      <text:p text:style-name="Normal"><text:span text:style-name="T2078">XIV</text:span><text:span text:style-name="T2079">.<text:s/></text:span><text:span text:style-name="T2080">PATEIKIAMI DOKUMENTAI</text:span></text:p>
      <text:p text:style-name="P2081"/>
      <text:p text:style-name="P2082">(Šioje lentelėje<text:s/>pareiškėjas pasitikrina, ar Jo pateikiama paraiška yra sukomplektuota, ir pažymi (kryželiu), kuriuos dokumentus pateikia, nurodydamas pateikiamų dokumentų puslapių skaičių)</text:p>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Eil. Nr.</text:p>
            </table:table-cell>
            <table:table-cell table:style-name="TableCell2091">
              <text:p text:style-name="P2092">Dokumento pavadinimas</text:p>
            </table:table-cell>
            <table:table-cell table:style-name="TableCell2093">
              <text:p text:style-name="P2094">Pažymėti</text:p>
            </table:table-cell>
            <table:table-cell table:style-name="TableCell2095">
              <text:p text:style-name="P2096">Puslapių skaičius</text:p>
            </table:table-cell>
          </table:table-row>
        </table:table-header-rows>
        <table:table-row table:style-name="TableRow2097">
          <table:table-cell table:style-name="TableCell2098">
            <text:p text:style-name="P2099">1.</text:p>
          </table:table-cell>
          <table:table-cell table:style-name="TableCell2100">
            <text:p text:style-name="P2101">Pareiškėjo ir jo<text:s/>partnerio (-ių) registravimo pažymėjimai</text:p>
          </table:table-cell>
          <table:table-cell table:style-name="TableCell2102">
            <text:p text:style-name="P2103"><text:span text:style-name="T2104">[]</text:span><text:span text:style-name="T2105">[]</text:span></text:p>
          </table:table-cell>
          <table:table-cell table:style-name="TableCell2106">
            <text:p text:style-name="P2107">_/_/_/</text:p>
          </table:table-cell>
        </table:table-row>
        <table:table-row table:style-name="TableRow2108">
          <table:table-cell table:style-name="TableCell2109">
            <text:p text:style-name="P2110">2.</text:p>
          </table:table-cell>
          <table:table-cell table:style-name="TableCell2111">
            <text:p text:style-name="P2112">Pareiškėjo ir jo partnerio (-ių) steigimo dokumentai</text:p>
          </table:table-cell>
          <table:table-cell table:style-name="TableCell2113">
            <text:p text:style-name="P2114"><text:span text:style-name="T2115">[]</text:span><text:span text:style-name="T2116">[]</text:span></text:p>
          </table:table-cell>
          <table:table-cell table:style-name="TableCell2117">
            <text:p text:style-name="P2118">_/_/_/</text:p>
          </table:table-cell>
        </table:table-row>
        <table:table-row table:style-name="TableRow2119">
          <table:table-cell table:style-name="TableCell2120">
            <text:p text:style-name="P2121">3.</text:p>
          </table:table-cell>
          <table:table-cell table:style-name="TableCell2122">
            <text:p text:style-name="P2123">Jungtinės veiklos (partnerystės) sutartis (jei projektas teikiamas kartu su partneriais)</text:p>
          </table:table-cell>
          <table:table-cell table:style-name="TableCell2124">
            <text:p text:style-name="P2125"><text:span text:style-name="T2126">[]</text:span><text:span text:style-name="T2127">[]</text:span></text:p>
          </table:table-cell>
          <table:table-cell table:style-name="TableCell2128">
            <text:p text:style-name="P2129">_/_/_/</text:p>
          </table:table-cell>
        </table:table-row>
        <table:table-row table:style-name="TableRow2130">
          <table:table-cell table:style-name="TableCell2131">
            <text:p text:style-name="P2132">4.</text:p>
          </table:table-cell>
          <table:table-cell table:style-name="TableCell2133">
            <text:p text:style-name="P2134">Pareiškėjo ir jo<text:s/>partnerio (-ių) finansinės atskaitomybės dokumentai už praėjusius vienerius ir ataskaitinius finansinius metus arba ūkinės veiklos pradžios balansas, jei pareiškėjas ir (ar) jo partneris (-iai) yra naujai įregistruoti asmenys (ši nuostata gali būti netaikoma įstaigoms, kurių veikla finansuojama iš valstybės ar savivaldybės biudžeto)</text:p>
          </table:table-cell>
          <table:table-cell table:style-name="TableCell2135">
            <text:p text:style-name="P2136"><text:span text:style-name="T2137">[]</text:span><text:span text:style-name="T2138">[]</text:span></text:p>
          </table:table-cell>
          <table:table-cell table:style-name="TableCell2139">
            <text:p text:style-name="P2140">_/_/_/</text:p>
          </table:table-cell>
        </table:table-row>
        <table:table-row table:style-name="TableRow2141">
          <table:table-cell table:style-name="TableCell2142">
            <text:p text:style-name="P2143">5.</text:p>
          </table:table-cell>
          <table:table-cell table:style-name="TableCell2144">
            <text:p text:style-name="P2145">Asmens, atsakingo už projekto įgyvendinimą, gyvenimo aprašymas (CV)</text:p>
          </table:table-cell>
          <table:table-cell table:style-name="TableCell2146">
            <text:p text:style-name="P2147"><text:span text:style-name="T2148">[]</text:span><text:span text:style-name="T2149">[]</text:span></text:p>
          </table:table-cell>
          <table:table-cell table:style-name="TableCell2150">
            <text:p text:style-name="P2151">_/_/_/</text:p>
          </table:table-cell>
        </table:table-row>
        <table:table-row table:style-name="TableRow2152">
          <table:table-cell table:style-name="TableCell2153">
            <text:p text:style-name="P2154">6.</text:p>
          </table:table-cell>
          <table:table-cell table:style-name="TableCell2155">
            <text:p text:style-name="P2156">Pagrindimas, patvirtinantis pareiškėjo ir jo partnerio (-ių) galimybes<text:s/>apmokėti numatytą projekto dalį (jei tai numatyta projekte)</text:p>
          </table:table-cell>
          <table:table-cell table:style-name="TableCell2157">
            <text:p text:style-name="P2158"><text:span text:style-name="T2159">[]</text:span><text:span text:style-name="T2160">[]</text:span></text:p>
          </table:table-cell>
          <table:table-cell table:style-name="TableCell2161">
            <text:p text:style-name="P2162">_/_/_/</text:p>
          </table:table-cell>
        </table:table-row>
        <table:table-row table:style-name="TableRow2163">
          <table:table-cell table:style-name="TableCell2164">
            <text:p text:style-name="P2165">7.</text:p>
          </table:table-cell>
          <table:table-cell table:style-name="TableCell2166">
            <text:p text:style-name="P2167">Projekto aprašymas ir įgyvendinimo planas eksperimentinėje bazėje, ūkininko ūkyje ar žemės / miškų ūkio įmonėje</text:p>
          </table:table-cell>
          <table:table-cell table:style-name="TableCell2168">
            <text:p text:style-name="P2169"><text:span text:style-name="T2170">[]</text:span><text:span text:style-name="T2171">[]</text:span></text:p>
          </table:table-cell>
          <table:table-cell table:style-name="TableCell2172">
            <text:p text:style-name="P2173">_/_/_/</text:p>
          </table:table-cell>
        </table:table-row>
        <table:table-row table:style-name="TableRow2174">
          <table:table-cell table:style-name="TableCell2175">
            <text:p text:style-name="P2176">8.</text:p>
          </table:table-cell>
          <table:table-cell table:style-name="TableCell2177">
            <text:p text:style-name="P2178">Komerciniai pasiūlymai arba kiti dokumentai (pareiškėjo institucijos vadovo patvirtinti įkainiai, dokumentas, patvirtinantis pareiškėjo skiriamą sumą konkrečioms išlaidoms, preliminarūs darbų paslaugų teikėjų ar prekių tiekėjų apklausos dokumentai), pagrindžiantys numatytų išlaidų vertę (jei netaikomi didžiausieji įkainiai)</text:p>
          </table:table-cell>
          <table:table-cell table:style-name="TableCell2179">
            <text:p text:style-name="P2180"><text:span text:style-name="T2181">[]</text:span><text:span text:style-name="T2182">[]</text:span></text:p>
          </table:table-cell>
          <table:table-cell table:style-name="TableCell2183">
            <text:p text:style-name="P2184">_/_/_/</text:p>
          </table:table-cell>
        </table:table-row>
        <table:table-row table:style-name="TableRow2185">
          <table:table-cell table:style-name="TableCell2186">
            <text:p text:style-name="P2187">9.</text:p>
          </table:table-cell>
          <table:table-cell table:style-name="TableCell2188">
            <text:p text:style-name="P2189">Kiti dokumentai</text:p>
          </table:table-cell>
          <table:table-cell table:style-name="TableCell2190">
            <text:p text:style-name="P2191"><text:span text:style-name="T2192">[]</text:span><text:span text:style-name="T2193">[]</text:span></text:p>
          </table:table-cell>
          <table:table-cell table:style-name="TableCell2194">
            <text:p text:style-name="P2195">_/_/_/</text:p>
          </table:table-cell>
        </table:table-row>
      </table:table>
      <text:p text:style-name="Normal"/>
      <text:p text:style-name="Normal"><text:span text:style-name="T2196">XV</text:span><text:span text:style-name="T2197">.<text:s/></text:span><text:span text:style-name="T2198">PAREIŠKĖJO DEKLARACIJA</text:span></text:p>
      <text:p text:style-name="P2199"/>
      <table:table table:style-name="Table2200">
        <table:table-columns>
          <table:table-column table:style-name="TableColumn2201"/>
        </table:table-columns>
        <table:table-row table:style-name="TableRow2202">
          <table:table-cell table:style-name="TableCell2203">
            <text:p text:style-name="P2204">Aš, žemiau pasirašęs (-iusi), patvirtinu, kad:</text:p>
            <text:p text:style-name="P2205">–<text:s/><text:tab/>šioje paraiškoje ir prie jos pridėtuose dokumentuose pateikta informacija, mano žiniomis ir įsitikinimu, yra<text:s/>teisinga;</text:p>
            <text:p text:style-name="P2206">–<text:s/><text:tab/>šis projektas bus įgyvendinamas taip, kaip nurodyta šioje paraiškoje ir jos prieduose;</text:p>
            <text:p text:style-name="P2207">–<text:s/><text:tab/>prašoma parama yra minimali projektui įgyvendinti reikalinga suma;</text:p>
            <text:p text:style-name="P2208">–<text:s/><text:tab/>nesu pažeidęs jokios kitos sutarties dėl paramos skyrimo iš Europos Bendrijos arba<text:s/>Lietuvos Respublikos biudžeto lėšų;</text:p>
            <text:p text:style-name="P2209">–<text:s/><text:tab/>man nėra iškelta byla dėl bankroto, nesu likviduojamas;</text:p>
            <text:p text:style-name="P2210">–<text:s/><text:tab/>man nežinomos kitos šiame dokumente nenurodytos priežastys, dėl kurių projektas negalėtų būti įgyvendintas ar jo įgyvendinimas būtų atidedamas, arba dėl<text:s/>kurių projektas nebūtų įgyvendintas nustatytu laikotarpiu;</text:p>
            <text:p text:style-name="P2211">–<text:s/><text:tab/>paraiška gali būti atmesta, jeigu joje pateikti ne visi prašomi duomenys (įskaitant šią deklaraciją);</text:p>
            <text:p text:style-name="P2212">–<text:s/><text:tab/>žinau, kad Agentūra gali patikrinti pateiktus duomenis ir atlikti patikrą vietoje, taip pat gauti papildomos informacijos apie mano ūkinę veiklą. Pateiktus duomenis kontrolės tikslams gali panaudoti ir kitos Lietuvos Respublikos ir Europos Sąjungos institucijos.</text:p>
            <text:p text:style-name="P2213">–<text:s/><text:tab/></text:p>
            <text:p text:style-name="P2214">Esu informuotas (-a) ir sutinku, kad Agentūra tikrins pateiktus duomenis kituose valstybės registruose ir duomenų bazėse. Esu informuotas (-a), kad esu atsakingas (-a) už reikiamų dokumentų ir (arba) pažymų pateikimą laiku Agentūrai.</text:p>
            <text:p text:style-name="P2215">Esu informuotas (-a), kad duomenys apie mano gautą paramą bus viešinami visuomenės informavimo tikslais, taip pat gali būti perduoti audito ir tyrimų institucijoms siekiant apsaugoti Bendrijos finansinius interesus Europos Sąjungos ir Lietuvos Respublikos teisės aktuose nustatyta tvarka.</text:p>
            <text:p text:style-name="P2216">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217"/>
            <text:p text:style-name="P2218">Įsipareigoju:</text:p>
            <text:p text:style-name="P2219">–<text:tab/>vykdyti reguliarią projekto įgyvendinimo stebėseną tam, kad būtų užtikrintas projekto įgyvendinimas, kaip numatyta paraiškoje;</text:p>
            <text:p text:style-name="P2220">–<text:tab/>nereikalauti išmokėti paramos lėšų, jei padarytos išlaidos neįtrauktos į tinkamų finansuoti išlaidų sąrašą arba jei jos padarytos nesilaikant Žemės ūkio ministerijos numatytos tvarkos arba Viešųjų pirkimų įstatymo, išskyrus išlaidas pagal normatyvinius įkainius;</text:p>
            <text:p text:style-name="P2221">–<text:tab/>klaidingai apskaičiuotą ir pervestą į mano atsiskaitomąją sąskaitą paramos ir (arba) PVM, apmokamo pagal Taisyklių 28 punktą, sumą grąžinti Agentūrai;</text:p>
            <text:p text:style-name="P2222">–<text:tab/>tinkamai informuoti Nacionalinę mokėjimo agentūrą prie Žemės ūkio ministerijos apie bet kokius pasikeitimus, nukrypimus, vykdant projektą.</text:p>
            <text:p text:style-name="P2223">–<text:tab/>sudaryti sutartį tarp mokslo,<text:s/>konsultavimo institucijų ir ūkininko / miško valdytojo ar žemės / miškų ūkio įmonės, ar juridinio asmens, turinčio eksperimentinę bazę, kurioje bus vykdomi projektai.</text:p>
            <text:p text:style-name="P2224">–<text:tab/>kartu su mokėjimo prašymu pateiksiu dokumentus apie ūkio ir kaimo valdos, kurioje bus vykdomi mokslo žinių ir inovacinės sklaidos projektai, įregistravimą VĮ Žemės ūkio informacijos ir kaimo verslo centre (išskyrus eksperimentinius ūkius).</text:p>
            <text:p text:style-name="P2225"/>
            <text:p text:style-name="P2226">Sutinku, kad:</text:p>
            <text:p text:style-name="P2227">–<text:tab/>projekto įgyvendinimas būtų reguliariai stebimas ir tikrinamas, ir įsipareigoju tinkamai saugoti visus dokumentus, susijusius su projektu;</text:p>
            <text:p text:style-name="P2228">–<text:tab/>paraiškoje pateikti duomenys būtų apdorojami ir saugomi Informacinėje sistemoje;</text:p>
            <text:p text:style-name="P2229">–<text:tab/>visa su šiuo projektu susijusi informacija būtų naudojama statistikos tikslais.</text:p>
            <text:p text:style-name="P2230"/>
          </table:table-cell>
        </table:table-row>
      </table:table>
      <text:p text:style-name="P2231"/>
      <text:p text:style-name="P2232"><text:span text:style-name="T2233">Jei projektą parengė ir paraišką<text:s/></text:span><text:span text:style-name="T2234">padėjo užpildyti konsultantas ar kitas pareiškėją atstovaujantis asmuo, nurodykite:</text:span></text:p>
      <text:p text:style-name="P2235"/>
      <table:table table:style-name="Table2236">
        <table:table-columns>
          <table:table-column table:style-name="TableColumn2237"/>
        </table:table-columns>
        <table:table-row table:style-name="TableRow2238">
          <table:table-cell table:style-name="TableCell2239">
            <text:p text:style-name="P2240">Konsultanto vardas ir pavardė<text:s/><text:tab/>|_|_|_|_|_|_|_|_|_|_|_|_|_|_|_|_|_|_|_|</text:p>
            <text:p text:style-name="P2241">Institucijos pavadinimas<text:s/><text:tab/>|_|_|_|_|_|_|_|_|_|_|_|_|_|_|_|_|_|_|_|</text:p>
            <text:p text:style-name="P2242">Telefono ir fakso Nr.<text:s/><text:tab/>|_|_|_|_|_|_|_|_|_|_|_|_|_|_|_|_|_|_|_|</text:p>
            <text:p text:style-name="P2243">|_|_|_|_|_|_|_|_|_|_|_|_|_|_|_|_|_|_|_|</text:p>
          </table:table-cell>
        </table:table-row>
      </table:table>
      <text:p text:style-name="Normal"/>
      <text:p text:style-name="P2244">PASTABA.<text:s/><text:span text:style-name="T2245">Pareiškėjo pateikti duomenys bus tvarkomi elektroniniu būdu, juos kontrolės, priežiūros ir vertinimo tikslais gali panaudoti Agentūra, Žemės ūkio ministerija su Europos žem</text:span><text:span text:style-name="T2246">ės ūkio fondo kaimo plėtrai administravimu susijusios Lietuvos Respublikos ir Europos Sąjungos institucijos.</text:span></text:p>
      <text:p text:style-name="Normal"/>
      <text:p text:style-name="P2247"><text:span text:style-name="T2248">_______________________</text:span><text:span text:style-name="T2249"><text:tab/>__________</text:span><text:span text:style-name="T2250"><text:tab/>__________________</text:span></text:p>
      <text:p text:style-name="P2251">(Pareiškėjo vadovo ar jo<text:s/><text:tab/>(parašas)<text:tab/>(vardas, pavardė)</text:p>
      <text:p text:style-name="P2252">įgalioto asmens pareigos)<text:tab/>A.V.</text:p>
      <text:p text:style-name="Normal"/>
      <text:p text:style-name="P2253">_________________</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žemės ūkio ministerija, Įsakymas</text:span></text:p>
      <text:p text:style-name="P2263"><text:span text:style-name="T2264">Nr.<text:s/></text:span><text:a xlink:href="https://www.e-tar.lt/portal/legalAct.html?documentId=TAR.5A3EC5D22F14" office:target-frame-name="_top" xlink:show="replace"><text:span text:style-name="T2265">3D-555</text:span></text:a><text:span text:style-name="T2266">, 2007-12-14, Žin., 2007, Nr. 134-5431 (2007-12-18), i. k.<text:s/></text:span><text:span text:style-name="T2267">1072330ISAK003D-555</text:span></text:p>
      <text:p text:style-name="P2268"><text:span text:style-name="T2269">Dėl Lietuvos Respublikos žemės ūkio ministro 2007 m. spalio 8 d. įsakymo Nr. 3D-447 "Dėl Lietuvos kaimo plėtros 2007–2013 metų programos priemonės "Profesinio mokymo ir informavimo veikla" veiklos srities "Žemės ir miškų ūkio veiklos be</text:span><text:span text:style-name="T2270">i žemės ūkio produktų perdirbimo ūkyje mokslo žinių ir inovacinės praktikos sklaida" įgyvendinimo taisyklių patvirtinimo" pakeitimo</text:span></text:p>
      <text:p text:style-name="P2271"/>
      <text:p text:style-name="P2272"><text:span text:style-name="T2273">2.</text:span></text:p>
      <text:p text:style-name="P2274"><text:span text:style-name="T2275">Lietuvos Respublikos žemės ūkio ministerija, Įsakymas</text:span></text:p>
      <text:p text:style-name="P2276"><text:span text:style-name="T2277">Nr.<text:s/></text:span><text:a xlink:href="https://www.e-tar.lt/portal/legalAct.html?documentId=TAR.FB71667014B6" office:target-frame-name="_top" xlink:show="replace"><text:span text:style-name="T2278">3D-437</text:span></text:a><text:span text:style-name="T2279">, 2008-08-07, Žin., 2008, Nr. 92-3668 (2008-08-12), i. k. 1082330ISAK003D-437</text:span></text:p>
      <text:p text:style-name="P2280"><text:span text:style-name="T2281">Dėl Lietuvos Respublikos žemės ūkio ministro 2007 m. spalio 8 d. įsakymo Nr. 3D-447 "Dėl Lietuvos kaimo plėtros 2007–2013 metų programos priemonės "Prof</text:span><text:span text:style-name="T2282">esinio mokymo ir informavimo veikla" veiklos srities "Žemės ir miškų ūkio veiklos bei žemės ūkio produktų perdirbimo ūkyje mokslo žinių ir inovacinės praktikos sklaida" įgyvendinimo taisyklių patvirtinimo" pakeitimo</text:span></text:p>
      <text:p text:style-name="P2283"/>
      <text:p text:style-name="P2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style:tab-stops>
          <style:tab-stop style:type="center" style:position="3.3465in"/>
          <style:tab-stop style:type="right" style:position="6.693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568"/>
      </style:header>
      <style:header-left>
        <text:p text:style-name="P1569"/>
      </style:header-left>
      <style:footer>
        <text:p text:style-name="P1570"/>
      </style:footer>
      <style:footer-left>
        <text:p text:style-name="P1571"/>
      </style:footer-left>
    </style:master-page>
    <style:master-page style:next-style-name="MP2" style:name="MPF2" style:page-layout-name="PL2">
      <style:header>
        <text:p text:style-name="P1572"/>
      </style:header>
      <style:footer>
        <text:p text:style-name="P1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3:52:00Z</meta:creation-date>
    <dc:date>2016-06-22T13:52:00Z</dc:date>
    <meta:template xlink:href="Normal" xlink:type="simple"/>
    <meta:editing-cycles>2</meta:editing-cycles>
    <meta:editing-duration>PT0S</meta:editing-duration>
    <meta:document-statistic meta:page-count="31" meta:paragraph-count="1145" meta:word-count="13416" meta:character-count="105383" meta:row-count="3325" meta:non-whitespace-character-count="93112"/>
  </office:meta>
</office:document-meta>
</file>