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fo:color="#000000"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font-weight="bold" style:font-weight-asian="bold" style:font-weight-complex="bold" fo:color="#000000" fo:letter-spacing="0.002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text-transform="uppercase" fo:color="#000000"/>
    </style:style>
    <style:style style:name="T716" style:parent-style-name="DefaultParagraphFont" style:family="text">
      <style:text-properties fo:text-transform="uppercase"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text-transform="uppercase" fo:color="#000000"/>
    </style:style>
    <style:style style:name="T725" style:parent-style-name="DefaultParagraphFont" style:family="text">
      <style:text-properties fo:text-transform="uppercase"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text-transform="uppercase"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T820" style:parent-style-name="DefaultParagraphFont" style:family="text">
      <style:text-properties fo:color="#000000"/>
    </style:style>
    <style:style style:name="T821" style:parent-style-name="DefaultParagraphFont" style:family="text">
      <style:text-properties fo:text-transform="uppercase"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text-transform="uppercase"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letter-spacing="-0.002in"/>
    </style:style>
    <style:style style:name="T1068" style:parent-style-name="DefaultParagraphFont" style:family="text">
      <style:text-properties fo:color="#000000" fo:letter-spacing="-0.002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34in"/>
    </style:style>
    <style:style style:name="T1278" style:parent-style-name="DefaultParagraphFont" style:family="text">
      <style:text-properties fo:color="#000000" fo:letter-spacing="-0.0034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center"/>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break-before="page" fo:margin-left="3.15in">
        <style:tab-stops/>
      </style:paragraph-properties>
    </style:style>
    <style:style style:name="T1339" style:parent-style-name="DefaultParagraphFont" style:family="text">
      <style:text-properties style:font-weight-complex="bold"/>
    </style:style>
    <style:style style:name="P1340" style:parent-style-name="Normal" style:family="paragraph">
      <style:paragraph-properties fo:margin-left="3.1493in">
        <style:tab-stops>
          <style:tab-stop style:type="left" style:position="1.5756in"/>
          <style:tab-stop style:type="left" style:position="3.7416in"/>
        </style:tab-stops>
      </style:paragraph-properties>
    </style:style>
    <style:style style:name="T1341" style:parent-style-name="DefaultParagraphFont" style:family="text">
      <style:text-properties style:font-weight-complex="bold"/>
    </style:style>
    <style:style style:name="T1342" style:parent-style-name="DefaultParagraphFont" style:family="text">
      <style:text-properties fo:font-weight="bold" style:font-weight-asian="bold" fo:text-transform="uppercase"/>
    </style:style>
    <style:style style:name="T1343" style:parent-style-name="DefaultParagraphFont" style:family="text">
      <style:text-properties style:font-weight-complex="bold"/>
    </style:style>
    <style:style style:name="P1344"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style:style>
    <style:style style:name="P1345"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style:style>
    <style:style style:name="P1346" style:parent-style-name="Normal" style:family="paragraph">
      <style:paragraph-properties fo:margin-left="3.1493in">
        <style:tab-stops>
          <style:tab-stop style:type="left" style:position="1.5756in"/>
          <style:tab-stop style:type="left" style:position="3.7416in"/>
        </style:tab-stops>
      </style:paragraph-properties>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fo:color="#000000"/>
    </style:style>
    <style:style style:name="P1349"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fo:color="#000000"/>
    </style:style>
    <style:style style:name="P1350" style:parent-style-name="Normal" style:family="paragraph">
      <style:paragraph-properties fo:margin-left="3.1493in">
        <style:tab-stops>
          <style:tab-stop style:type="left" style:position="1.5756in"/>
          <style:tab-stop style:type="left" style:position="3.7416in"/>
        </style:tab-stops>
      </style:paragraph-properties>
    </style:style>
    <style:style style:name="T1351" style:parent-style-name="DefaultParagraphFont" style:family="text">
      <style:text-properties style:font-weight-complex="bold" fo:color="#000000"/>
    </style:style>
    <style:style style:name="T1352" style:parent-style-name="DefaultParagraphFont" style:family="text">
      <style:text-properties style:font-weight-complex="bold" fo:color="#000000"/>
    </style:style>
    <style:style style:name="P1353" style:parent-style-name="Normal" style:family="paragraph">
      <style:paragraph-properties fo:margin-left="3.1493in">
        <style:tab-stops>
          <style:tab-stop style:type="left" style:position="1.5756in"/>
          <style:tab-stop style:type="left" style:position="3.7416in"/>
        </style:tab-stops>
      </style:paragraph-properties>
    </style:style>
    <style:style style:name="P1354" style:parent-style-name="Normal" style:family="paragraph">
      <style:paragraph-properties fo:margin-left="3.1493in">
        <style:tab-stops>
          <style:tab-stop style:type="left" style:position="1.5756in"/>
          <style:tab-stop style:type="left" style:position="3.7416in"/>
        </style:tab-stops>
      </style:paragraph-properties>
    </style:style>
    <style:style style:name="P1355" style:parent-style-name="Normal" style:family="paragraph">
      <style:paragraph-properties fo:margin-left="3.1493in">
        <style:tab-stops>
          <style:tab-stop style:type="left" style:position="1.5756in"/>
          <style:tab-stop style:type="left" style:position="3.7416in"/>
        </style:tab-stops>
      </style:paragraph-properties>
    </style:style>
    <style:style style:name="P1356" style:parent-style-name="Normal" style:family="paragraph">
      <style:paragraph-properties fo:text-align="center"/>
      <style:text-properties style:font-weight-complex="bold" fo:color="#000000" fo:letter-spacing="-0.002in" style:text-scale="103%"/>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TableColumn1362" style:family="table-column">
      <style:table-column-properties style:column-width="2.2395in" style:use-optimal-column-width="false"/>
    </style:style>
    <style:style style:name="TableColumn1363" style:family="table-column">
      <style:table-column-properties style:column-width="1.1666in" style:use-optimal-column-width="false"/>
    </style:style>
    <style:style style:name="TableColumn1364" style:family="table-column">
      <style:table-column-properties style:column-width="1.4166in" style:use-optimal-column-width="false"/>
    </style:style>
    <style:style style:name="TableColumn1365" style:family="table-column">
      <style:table-column-properties style:column-width="1.4756in" style:use-optimal-column-width="false"/>
    </style:style>
    <style:style style:name="Table1361" style:family="table">
      <style:table-properties style:width="6.2986in" fo:margin-left="0in" table:align="left"/>
    </style:style>
    <style:style style:name="TableRow1366" style:family="table-row">
      <style:table-row-properties style:min-row-height="0.3541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weight="bold" style:font-weight-asian="bold" fo:text-transform="uppercase"/>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fo:text-transform="uppercase"/>
    </style:style>
    <style:style style:name="TableRow1372" style:family="table-row">
      <style:table-row-properties style:min-row-height="0.3541in"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background-color="#FFFFFF"/>
    </style:style>
    <style:style style:name="P1378" style:parent-style-name="Normal" style:family="paragraph">
      <style:paragraph-properties fo:text-align="center"/>
    </style:style>
    <style:style style:name="TableRow1379" style:family="table-row">
      <style:table-row-properties style:min-row-height="0.3541in" style:use-optimal-row-height="false" fo:keep-together="always"/>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ableRow1389" style:family="table-row">
      <style:table-row-properties style:min-row-height="0.2395in" style:use-optimal-row-height="false" fo:keep-together="always"/>
    </style:style>
    <style:style style:name="TableCell13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391" style:parent-style-name="DefaultParagraphFont" style:family="text">
      <style:text-properties fo:background-color="#FFFFFF"/>
    </style:style>
    <style:style style:name="TableCell13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393" style:parent-style-name="DefaultParagraphFont" style:family="text">
      <style:text-properties text:display="none"/>
    </style:style>
    <style:style style:name="TableRow1394" style:family="table-row">
      <style:table-row-properties style:min-row-height="0.3229in" style:use-optimal-row-height="false" fo:keep-together="always"/>
    </style:style>
    <style:style style:name="TableCell1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6" style:parent-style-name="Normal" style:family="paragraph">
      <style:text-properties fo:background-color="#FFFFFF"/>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98" style:parent-style-name="DefaultParagraphFont" style:family="text">
      <style:text-properties text:display="none"/>
    </style:style>
    <style:style style:name="P1399" style:parent-style-name="Normal" style:family="paragraph">
      <style:text-properties fo:font-weight="bold" style:font-weight-asian="bold" fo:text-transform="uppercase"/>
    </style:style>
    <style:style style:name="P1400" style:parent-style-name="Normal" style:family="paragraph">
      <style:paragraph-properties fo:text-align="center"/>
      <style:text-properties fo:text-transform="uppercase"/>
    </style:style>
    <style:style style:name="P1401" style:parent-style-name="Normal" style:family="paragraph">
      <style:paragraph-properties fo:text-align="center"/>
    </style:style>
    <style:style style:name="P1402" style:parent-style-name="Normal" style:family="paragraph">
      <style:text-properties fo:text-transform="uppercase"/>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style:style>
    <style:style style:name="T1407" style:parent-style-name="DefaultParagraphFont" style:family="text">
      <style:text-properties fo:font-weight="bold" style:font-weight-asian="bold" fo:text-transform="uppercase" fo:color="#FF0000"/>
    </style:style>
    <style:style style:name="T1408" style:parent-style-name="DefaultParagraphFont" style:family="text">
      <style:text-properties fo:font-weight="bold" style:font-weight-asian="bold" fo:text-transform="uppercase"/>
    </style:style>
    <style:style style:name="P1409" style:parent-style-name="Normal" style:family="paragraph">
      <style:paragraph-properties fo:text-align="center"/>
      <style:text-properties fo:text-transform="uppercase"/>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background-color="#FFFFFF"/>
    </style:style>
    <style:style style:name="T1413" style:parent-style-name="DefaultParagraphFont" style:family="text">
      <style:text-properties fo:font-weight="bold" style:font-weight-asian="bold" fo:background-color="#FFFFFF"/>
    </style:style>
    <style:style style:name="P1414" style:parent-style-name="Normal" style:family="paragraph">
      <style:paragraph-properties>
        <style:tab-stops>
          <style:tab-stop style:type="left" style:leader-style="dotted" style:leader-text="." style:position="6.1819in"/>
        </style:tab-stops>
      </style:paragraph-properties>
      <style:text-properties fo:font-weight="bold" style:font-weight-asian="bold" fo:background-color="#FFFFFF"/>
    </style:style>
    <style:style style:name="P1415" style:parent-style-name="Normal" style:family="paragraph">
      <style:paragraph-properties>
        <style:tab-stops>
          <style:tab-stop style:type="left" style:leader-style="dotted" style:leader-text="." style:position="6.1819in"/>
        </style:tab-stops>
      </style:paragraph-properties>
    </style:style>
    <style:style style:name="T1416" style:parent-style-name="DefaultParagraphFont" style:family="text">
      <style:text-properties fo:font-weight="bold" style:font-weight-asian="bold" fo:background-color="#FFFFFF"/>
    </style:style>
    <style:style style:name="T1417" style:parent-style-name="DefaultParagraphFont" style:family="text">
      <style:text-properties fo:font-weight="bold" style:font-weight-asian="bold" fo:background-color="#FFFFFF"/>
    </style:style>
    <style:style style:name="P1418" style:parent-style-name="Normal" style:family="paragraph">
      <style:paragraph-properties fo:text-indent="1.477in"/>
    </style:style>
    <style:style style:name="P1419" style:parent-style-name="Normal" style:family="paragraph">
      <style:paragraph-properties fo:text-align="center"/>
      <style:text-properties fo:font-style="italic" style:font-style-asian="italic" fo:background-color="#FFFFFF"/>
    </style:style>
    <style:style style:name="TableColumn1421" style:family="table-column">
      <style:table-column-properties style:column-width="3.9062in" style:use-optimal-column-width="false"/>
    </style:style>
    <style:style style:name="TableColumn1422" style:family="table-column">
      <style:table-column-properties style:column-width="2.3923in" style:use-optimal-column-width="false"/>
    </style:style>
    <style:style style:name="Table1420" style:family="table">
      <style:table-properties style:width="6.2986in" fo:margin-left="0in" table:align="left"/>
    </style:style>
    <style:style style:name="TableRow1423" style:family="table-row">
      <style:table-row-properties style:min-row-height="0.3694in" style:use-optimal-row-height="false" fo:keep-together="always"/>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T1425" style:parent-style-name="DefaultParagraphFont" style:family="text">
      <style:text-properties style:font-name-asian="Arial Unicode MS" fo:color="#000000"/>
    </style:style>
    <style:style style:name="T1426" style:parent-style-name="DefaultParagraphFont" style:family="text">
      <style:text-properties style:font-name-asian="Arial Unicode MS" fo:font-style="italic" style:font-style-asian="italic" fo:color="#000000"/>
    </style:style>
    <style:style style:name="T1427" style:parent-style-name="DefaultParagraphFont" style:family="text">
      <style:text-properties style:font-name-asian="Arial Unicode MS" fo:color="#000000"/>
    </style:style>
    <style:style style:name="P1428" style:parent-style-name="Normal" style:family="paragraph">
      <style:text-properties style:font-name-asian="Arial Unicode MS" fo:font-style="italic" style:font-style-asian="italic" fo:color="#000000"/>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T1430" style:parent-style-name="DefaultParagraphFont" style:family="text">
      <style:text-properties style:font-name-asian="Arial Unicode MS" fo:font-style="italic" style:font-style-asian="italic" fo:color="#000000"/>
    </style:style>
    <style:style style:name="T1431" style:parent-style-name="DefaultParagraphFont" style:family="text">
      <style:text-properties style:font-name="Arial" style:font-name-asian="Arial Unicode MS" fo:color="#000000" fo:font-size="10pt" style:font-size-asian="10pt"/>
    </style:style>
    <style:style style:name="TableRow1432" style:family="table-row">
      <style:table-row-properties style:min-row-height="0.3694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asian="Arial Unicode MS" fo:color="#000000"/>
    </style:style>
    <style:style style:name="T1435" style:parent-style-name="DefaultParagraphFont" style:family="text">
      <style:text-properties style:font-name="Arial" style:font-name-asian="Arial Unicode MS" fo:color="#000000" fo:font-size="10pt" style:font-size-asian="10pt"/>
    </style:style>
    <style:style style:name="P1436" style:parent-style-name="Normal" style:family="paragraph">
      <style:text-properties style:font-name-asian="Arial Unicode MS" fo:font-style="italic" style:font-style-asian="italic" fo:color="#000000"/>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ableColumn1466" style:family="table-column">
      <style:table-column-properties style:column-width="5.5854in" style:use-optimal-column-width="false"/>
    </style:style>
    <style:style style:name="TableColumn1467" style:family="table-column">
      <style:table-column-properties style:column-width="0.7131in" style:use-optimal-column-width="false"/>
    </style:style>
    <style:style style:name="Table1465" style:family="table">
      <style:table-properties style:width="6.2986in" fo:margin-left="0in" table:align="lef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tyle="italic" style:font-style-asian="italic"/>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text:display="none"/>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text:display="none"/>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ableColumn1485" style:family="table-column">
      <style:table-column-properties style:column-width="6.2986in" style:use-optimal-column-width="false"/>
    </style:style>
    <style:style style:name="Table1484" style:family="table">
      <style:table-properties style:width="6.2986in" fo:margin-left="0in" table:align="lef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tyle="italic" style:font-style-asian="italic"/>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text-properties fo:font-weight="bold" style:font-weight-asian="bold"/>
    </style:style>
    <style:style style:name="TableColumn1501" style:family="table-column">
      <style:table-column-properties style:column-width="2.0652in" style:use-optimal-column-width="false"/>
    </style:style>
    <style:style style:name="TableColumn1502" style:family="table-column">
      <style:table-column-properties style:column-width="4.2333in" style:use-optimal-column-width="false"/>
    </style:style>
    <style:style style:name="Table1500" style:family="table">
      <style:table-properties style:width="6.2986in" fo:margin-left="0in" table:align="left"/>
    </style:style>
    <style:style style:name="TableRow1503" style:family="table-row">
      <style:table-row-properties style:use-optimal-row-height="false"/>
    </style:style>
    <style:style style:name="TableCell1504" style:family="table-cell">
      <style:table-cell-properties fo:border="0.0069in solid #000000" fo:background-color="#FFFFFF"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min-row-height="0.0375in" style:use-optimal-row-height="false" fo:keep-together="always"/>
    </style:style>
    <style:style style:name="TableCell1507" style:family="table-cell">
      <style:table-cell-properties fo:border="0.0069in solid #000000" fo:background-color="#FFFFFF"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tyle="italic" style:font-style-asian="italic"/>
    </style:style>
    <style:style style:name="TableRow1510" style:family="table-row">
      <style:table-row-properties style:use-optimal-row-height="false"/>
    </style:style>
    <style:style style:name="TableCell1511" style:family="table-cell">
      <style:table-cell-properties fo:border="0.0069in solid #000000" fo:background-color="#FFFFFF"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style:style>
    <style:style style:name="TableRow1514" style:family="table-row">
      <style:table-row-properties style:min-row-height="0.2354in" style:use-optimal-row-height="false" fo:keep-together="always"/>
    </style:style>
    <style:style style:name="TableCell1515" style:family="table-cell">
      <style:table-cell-properties fo:border="0.0069in solid #000000" fo:background-color="#FFFFFF"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style:style>
    <style:style style:name="TableRow1518" style:family="table-row">
      <style:table-row-properties style:min-row-height="0.2423in" style:use-optimal-row-height="false" fo:keep-together="always"/>
    </style:style>
    <style:style style:name="TableCell1519" style:family="table-cell">
      <style:table-cell-properties fo:border="0.0069in solid #000000" fo:background-color="#FFFFFF"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tyle="italic" style:font-style-asian="italic"/>
    </style:style>
    <style:style style:name="TableRow1522" style:family="table-row">
      <style:table-row-properties style:min-row-height="0.2423in" style:use-optimal-row-height="false" fo:keep-together="always"/>
    </style:style>
    <style:style style:name="TableCell1523" style:family="table-cell">
      <style:table-cell-properties fo:border="0.0069in solid #000000" fo:background-color="#FFFFFF"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465in"/>
      <style:text-properties fo:font-style="italic" style:font-style-asian="italic"/>
    </style:style>
    <style:style style:name="TableRow1526" style:family="table-row">
      <style:table-row-properties style:min-row-height="0.2423in" style:use-optimal-row-height="false" fo:keep-together="always"/>
    </style:style>
    <style:style style:name="TableCell1527" style:family="table-cell">
      <style:table-cell-properties fo:border="0.0069in solid #000000" fo:background-color="#FFFFFF"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tyle="italic" style:font-style-asian="italic"/>
    </style:style>
    <style:style style:name="TableRow1530" style:family="table-row">
      <style:table-row-properties style:min-row-height="0.3506in" style:use-optimal-row-height="false" fo:keep-together="always"/>
    </style:style>
    <style:style style:name="TableCell1531" style:family="table-cell">
      <style:table-cell-properties fo:border="0.0069in solid #000000" fo:background-color="#FFFFFF"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tyle="italic" style:font-style-asian="italic"/>
    </style:style>
    <style:style style:name="TableRow1534" style:family="table-row">
      <style:table-row-properties style:min-row-height="0.3368in" style:use-optimal-row-height="false" fo:keep-together="always"/>
    </style:style>
    <style:style style:name="TableCell1535" style:family="table-cell">
      <style:table-cell-properties fo:border="0.0069in solid #000000" fo:background-color="#FFFFFF"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min-row-height="0.3854in" style:use-optimal-row-height="false" fo:keep-together="always"/>
    </style:style>
    <style:style style:name="TableCell1538" style:family="table-cell">
      <style:table-cell-properties fo:border="0.0069in solid #000000" fo:background-color="#FFFFFF"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tyle="italic" style:font-style-asian="italic"/>
    </style:style>
    <style:style style:name="TableRow1541" style:family="table-row">
      <style:table-row-properties style:min-row-height="0.3854in" style:use-optimal-row-height="false" fo:keep-together="always"/>
    </style:style>
    <style:style style:name="TableCell1542" style:family="table-cell">
      <style:table-cell-properties fo:border="0.0069in solid #000000" fo:background-color="#FFFFFF" fo:padding-top="0in" fo:padding-left="0.075in" fo:padding-bottom="0in" fo:padding-right="0.075in"/>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fo:font-style="italic" style:font-style-asian="italic"/>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ableColumn1551" style:family="table-column">
      <style:table-column-properties style:column-width="6.2986in"/>
    </style:style>
    <style:style style:name="Table1550" style:family="table">
      <style:table-properties style:width="6.2986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style>
    <style:style style:name="TableRow1555" style:family="table-row">
      <style:table-row-properties style:min-row-height="0.093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3937in"/>
      <style:text-properties fo:font-style="italic" style:font-style-asian="italic"/>
    </style:style>
    <style:style style:name="P1558" style:parent-style-name="Normal" style:family="paragraph">
      <style:paragraph-properties fo:text-indent="0.3937in"/>
      <style:text-properties fo:font-style="italic" style:font-style-asian="italic"/>
    </style:style>
    <style:style style:name="P1559" style:parent-style-name="Normal" style:family="paragraph">
      <style:paragraph-properties fo:text-indent="0.3937in"/>
      <style:text-properties fo:font-style="italic" style:font-style-asian="italic"/>
    </style:style>
    <style:style style:name="P1560" style:parent-style-name="Normal" style:family="paragraph">
      <style:paragraph-properties fo:text-indent="0.3937in"/>
      <style:text-properties fo:font-style="italic" style:font-style-asian="italic"/>
    </style:style>
    <style:style style:name="P1561" style:parent-style-name="Normal" style:family="paragraph">
      <style:paragraph-properties fo:text-indent="0.3937in"/>
      <style:text-properties fo:font-style="italic" style:font-style-asian="italic"/>
    </style:style>
    <style:style style:name="P1562" style:parent-style-name="Normal" style:family="paragraph">
      <style:paragraph-properties fo:text-indent="0.3937in"/>
      <style:text-properties fo:font-style="italic" style:font-style-asian="italic"/>
    </style:style>
    <style:style style:name="P1563" style:parent-style-name="Normal" style:family="paragraph">
      <style:paragraph-properties fo:text-indent="0.3937in"/>
      <style:text-properties fo:font-style="italic" style:font-style-asian="italic"/>
    </style:style>
    <style:style style:name="P1564" style:parent-style-name="Normal" style:family="paragraph">
      <style:paragraph-properties fo:text-indent="0.3937in"/>
      <style:text-properties fo:font-style="italic" style:font-style-asian="italic"/>
    </style:style>
    <style:style style:name="P1565" style:parent-style-name="Normal" style:family="paragraph">
      <style:paragraph-properties fo:text-indent="0.3937in"/>
      <style:text-properties fo:font-style="italic" style:font-style-asian="italic"/>
    </style:style>
    <style:style style:name="P1566" style:parent-style-name="Normal" style:family="paragraph">
      <style:paragraph-properties fo:margin-left="0.6145in">
        <style:tab-stops/>
      </style:paragraph-properties>
      <style:text-properties fo:color="#000000"/>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ableColumn1571" style:family="table-column">
      <style:table-column-properties style:column-width="0.2868in" style:use-optimal-column-width="false"/>
    </style:style>
    <style:style style:name="TableColumn1572" style:family="table-column">
      <style:table-column-properties style:column-width="6.0118in" style:use-optimal-column-width="false"/>
    </style:style>
    <style:style style:name="Table1570" style:family="table">
      <style:table-properties style:width="6.2986in" fo:margin-left="0in" table:align="left"/>
    </style:style>
    <style:style style:name="TableRow1573" style:family="table-row">
      <style:table-row-properties style:min-row-height="0.3256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weight="bold" style:font-weight-asian="bold"/>
    </style:style>
    <style:style style:name="TableRow1578" style:family="table-row">
      <style:table-row-properties style:min-row-height="0.3256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margin-left="-0.0291in">
        <style:tab-stops/>
      </style:paragraph-properties>
      <style:text-properties fo:font-style="italic" style:font-style-asian="italic"/>
    </style:style>
    <style:style style:name="P1583" style:parent-style-name="Normal" style:family="paragraph">
      <style:paragraph-properties fo:margin-left="-0.0291in">
        <style:tab-stops/>
      </style:paragraph-properties>
      <style:text-properties fo:font-style="italic" style:font-style-asian="italic"/>
    </style:style>
    <style:style style:name="P1584" style:parent-style-name="Normal" style:family="paragraph">
      <style:paragraph-properties fo:margin-left="-0.0291in">
        <style:tab-stops/>
      </style:paragraph-properties>
      <style:text-properties fo:font-weight="bold" style:font-weight-asian="bold"/>
    </style:style>
    <style:style style:name="TableRow1585" style:family="table-row">
      <style:table-row-properties style:min-row-height="0.3256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weight="bold" style:font-weight-asian="bold"/>
    </style:style>
    <style:style style:name="TableRow1590" style:family="table-row">
      <style:table-row-properties style:min-row-height="0.0486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style="italic" style:font-style-asian="italic"/>
    </style:style>
    <style:style style:name="TableColumn1599" style:family="table-column">
      <style:table-column-properties style:column-width="0.3986in" style:use-optimal-column-width="false"/>
    </style:style>
    <style:style style:name="TableColumn1600" style:family="table-column">
      <style:table-column-properties style:column-width="5.9in" style:use-optimal-column-width="false"/>
    </style:style>
    <style:style style:name="Table1598" style:family="table">
      <style:table-properties style:width="6.2986in" fo:margin-left="0in" table:align="left"/>
    </style:style>
    <style:style style:name="TableRow1601" style:family="table-row">
      <style:table-row-properties style:min-row-height="0.3256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weight="bold" style:font-weight-asian="bold"/>
    </style:style>
    <style:style style:name="TableRow1606" style:family="table-row">
      <style:table-row-properties style:min-row-height="0.3256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weight="bold" style:font-weight-asian="bold"/>
    </style:style>
    <style:style style:name="P1611" style:parent-style-name="Normal" style:family="paragraph">
      <style:text-properties fo:font-weight="bold" style:font-weight-asian="bold"/>
    </style:style>
    <style:style style:name="P1612" style:parent-style-name="Normal" style:family="paragraph">
      <style:text-properties fo:font-weight="bold" style:font-weight-asian="bold"/>
    </style:style>
    <style:style style:name="TableRow1613" style:family="table-row">
      <style:table-row-properties style:min-row-height="0.3722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fo:font-weight="bold" style:font-weight-asian="bold"/>
    </style:style>
    <style:style style:name="T1618" style:parent-style-name="DefaultParagraphFont" style:family="text">
      <style:text-properties fo:font-style="italic" style:font-style-asian="italic"/>
    </style:style>
    <style:style style:name="TableRow1619" style:family="table-row">
      <style:table-row-properties style:min-row-height="0.4416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weight="bold" style:font-weight-asian="bold"/>
    </style:style>
    <style:style style:name="P1624" style:parent-style-name="Normal" style:family="paragraph">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ableColumn1629" style:family="table-column">
      <style:table-column-properties style:column-width="0.4298in"/>
    </style:style>
    <style:style style:name="TableColumn1630" style:family="table-column">
      <style:table-column-properties style:column-width="5.8687in"/>
    </style:style>
    <style:style style:name="Table1628" style:family="table">
      <style:table-properties style:width="6.2986in" fo:margin-left="0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weight="bold" style:font-weight-asian="bold"/>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weight="bold" style:font-weight-asian="bold"/>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style:text-properties fo:font-weight="bold" style:font-weight-asian="bold"/>
    </style:style>
    <style:style style:name="TableColumn1653" style:family="table-column">
      <style:table-column-properties style:column-width="4.4916in" style:use-optimal-column-width="false"/>
    </style:style>
    <style:style style:name="TableColumn1654" style:family="table-column">
      <style:table-column-properties style:column-width="1.8069in" style:use-optimal-column-width="false"/>
    </style:style>
    <style:style style:name="Table1652" style:family="table">
      <style:table-properties style:width="6.2986in" fo:margin-left="0in" table:align="lef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text-align="center"/>
      <style:text-properties fo:font-weight="bold" style:font-weight-asian="bold" style:language-asian="de" style:country-asian="DE"/>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style>
    <style:style style:name="P1669" style:parent-style-name="Normal" style:family="paragraph">
      <style:text-properties fo:font-style="italic" style:font-style-asian="italic"/>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T1674" style:parent-style-name="DefaultParagraphFont" style:family="text">
      <style:text-properties fo:font-style="italic" style:font-style-asian="italic"/>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style>
    <style:style style:name="T1679" style:parent-style-name="DefaultParagraphFont" style:family="text">
      <style:text-properties fo:font-style="italic" style:font-style-asian="italic"/>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1684" style:parent-style-name="DefaultParagraphFont" style:family="text">
      <style:text-properties fo:font-style="italic" style:font-style-asian="italic"/>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style="italic" style:font-style-asian="italic"/>
    </style:style>
    <style:style style:name="T1695" style:parent-style-name="DefaultParagraphFont" style:family="text">
      <style:text-properties fo:font-weight="bold" style:font-weight-asian="bold" fo:font-style="italic" style:font-style-asian="italic"/>
    </style:style>
    <style:style style:name="T1696" style:parent-style-name="DefaultParagraphFont" style:family="text">
      <style:text-properties fo:font-style="italic" style:font-style-asian="italic"/>
    </style:style>
    <style:style style:name="T1697" style:parent-style-name="DefaultParagraphFont" style:family="text">
      <style:text-properties style:font-weight-complex="bold" fo:font-style="italic" style:font-style-asian="italic"/>
    </style:style>
    <style:style style:name="TableColumn1699" style:family="table-column">
      <style:table-column-properties style:column-width="0.368in"/>
    </style:style>
    <style:style style:name="TableColumn1700" style:family="table-column">
      <style:table-column-properties style:column-width="1.5923in"/>
    </style:style>
    <style:style style:name="TableColumn1701" style:family="table-column">
      <style:table-column-properties style:column-width="0.6777in"/>
    </style:style>
    <style:style style:name="TableColumn1702" style:family="table-column">
      <style:table-column-properties style:column-width="1.0076in"/>
    </style:style>
    <style:style style:name="TableColumn1703" style:family="table-column">
      <style:table-column-properties style:column-width="1.0215in"/>
    </style:style>
    <style:style style:name="TableColumn1704" style:family="table-column">
      <style:table-column-properties style:column-width="1.6312in"/>
    </style:style>
    <style:style style:name="Table1698" style:family="table">
      <style:table-properties style:width="6.2986in" fo:margin-left="0in" table:align="left"/>
    </style:style>
    <style:style style:name="TableRow1705" style:family="table-row">
      <style:table-row-propertie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style>
    <style:style style:name="P1764" style:parent-style-name="Normal" style:master-page-name="MP1" style:family="paragraph">
      <style:paragraph-properties fo:break-before="page"/>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fo:text-transform="uppercase"/>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ableColumn1775" style:family="table-column">
      <style:table-column-properties style:column-width="0.4909in" style:use-optimal-column-width="false"/>
    </style:style>
    <style:style style:name="TableColumn1776" style:family="table-column">
      <style:table-column-properties style:column-width="1.5868in" style:use-optimal-column-width="false"/>
    </style:style>
    <style:style style:name="TableColumn1777" style:family="table-column">
      <style:table-column-properties style:column-width="8.1583in" style:use-optimal-column-width="false"/>
    </style:style>
    <style:style style:name="Table1774" style:family="table">
      <style:table-properties style:width="10.2361in" fo:margin-left="0in" table:align="left"/>
    </style:style>
    <style:style style:name="TableRow1778" style:family="table-row">
      <style:table-row-properties style:min-row-height="0.2756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style>
    <style:style style:name="TableRow1785" style:family="table-row">
      <style:table-row-properties style:min-row-height="0.2756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weight="bold" style:font-weight-asian="bold"/>
    </style:style>
    <style:style style:name="TableRow1790" style:family="table-row">
      <style:table-row-properties style:min-row-height="0.2756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style>
    <style:style style:name="TableRow1797" style:family="table-row">
      <style:table-row-properties style:min-row-height="0.2756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style>
    <style:style style:name="TableRow1804" style:family="table-row">
      <style:table-row-properties style:min-row-height="0.2756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style>
    <style:style style:name="TableRow1811" style:family="table-row">
      <style:table-row-properties style:min-row-height="0.2756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style>
    <style:style style:name="TableRow1818" style:family="table-row">
      <style:table-row-properties style:min-row-height="0.2756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style>
    <style:style style:name="TableRow1825" style:family="table-row">
      <style:table-row-properties style:min-row-height="0.2756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style>
    <style:style style:name="TableRow1832" style:family="table-row">
      <style:table-row-properties style:min-row-height="0.2756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style>
    <style:style style:name="TableRow1839" style:family="table-row">
      <style:table-row-properties style:min-row-height="0.2756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weight="bold" style:font-weight-asian="bold"/>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style>
    <style:style style:name="TableRow1846" style:family="table-row">
      <style:table-row-properties style:min-row-height="0.2756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margin-left="0.0395in">
        <style:tab-stops/>
      </style:paragraph-properties>
    </style:style>
    <style:style style:name="T1851" style:parent-style-name="DefaultParagraphFont" style:family="text">
      <style:text-properties fo:font-weight="bold" style:font-weight-asian="bold"/>
    </style:style>
    <style:style style:name="TableRow1852" style:family="table-row">
      <style:table-row-properties style:min-row-height="0.2756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style>
    <style:style style:name="TableRow1859" style:family="table-row">
      <style:table-row-properties style:min-row-height="0.2756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TableRow1866" style:family="table-row">
      <style:table-row-properties style:min-row-height="0.2756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weight="bold" style:font-weight-asian="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style>
    <style:style style:name="TableRow1873" style:family="table-row">
      <style:table-row-properties style:min-row-height="0.2756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weight="bold" style:font-weight-asian="bold"/>
    </style:style>
    <style:style style:name="TableRow1878" style:family="table-row">
      <style:table-row-properties style:min-row-height="0.2756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weight="bold" style:font-weight-asian="bold"/>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style>
    <style:style style:name="TableRow1885" style:family="table-row">
      <style:table-row-properties style:min-row-height="0.2756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style>
    <style:style style:name="P1892" style:parent-style-name="Normal" style:master-page-name="MP2" style:family="paragraph">
      <style:paragraph-properties fo:break-before="page"/>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style="italic" style:font-style-asian="italic"/>
    </style:style>
    <style:style style:name="T1897" style:parent-style-name="DefaultParagraphFont" style:family="text">
      <style:text-properties style:font-weight-complex="bold" fo:font-style="italic" style:font-style-asian="italic"/>
    </style:style>
    <style:style style:name="TableColumn1899" style:family="table-column">
      <style:table-column-properties style:column-width="0.4in"/>
    </style:style>
    <style:style style:name="TableColumn1900" style:family="table-column">
      <style:table-column-properties style:column-width="2.1833in"/>
    </style:style>
    <style:style style:name="TableColumn1901" style:family="table-column">
      <style:table-column-properties style:column-width="0.6451in"/>
    </style:style>
    <style:style style:name="TableColumn1902" style:family="table-column">
      <style:table-column-properties style:column-width="0.7319in"/>
    </style:style>
    <style:style style:name="TableColumn1903" style:family="table-column">
      <style:table-column-properties style:column-width="0.7229in"/>
    </style:style>
    <style:style style:name="TableColumn1904" style:family="table-column">
      <style:table-column-properties style:column-width="0.7986in"/>
    </style:style>
    <style:style style:name="TableColumn1905" style:family="table-column">
      <style:table-column-properties style:column-width="0.8166in"/>
    </style:style>
    <style:style style:name="Table1898" style:family="table">
      <style:table-properties style:width="6.2986in" fo:margin-left="0in" table:align="left"/>
    </style:style>
    <style:style style:name="TableRow1906" style:family="table-row">
      <style:table-row-properties style:min-row-height="0.3819in" fo:keep-together="always"/>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weight-complex="bold"/>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weight-complex="bold"/>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weight-complex="bold"/>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style:font-weight-complex="bold"/>
    </style:style>
    <style:style style:name="TableRow1925" style:family="table-row">
      <style:table-row-properties fo:keep-together="always"/>
    </style:style>
    <style:style style:name="TableCell1926" style:family="table-cell">
      <style:table-cell-properties fo:border="0.0069in solid #000000" fo:background-color="#FFFFFF" fo:padding-top="0in" fo:padding-left="0.075in" fo:padding-bottom="0in" fo:padding-right="0.075in"/>
    </style:style>
    <style:style style:name="TableCell1927" style:family="table-cell">
      <style:table-cell-properties fo:border="0.0069in solid #000000" fo:background-color="#FFFFFF" fo:padding-top="0in" fo:padding-left="0.075in" fo:padding-bottom="0in" fo:padding-right="0.075in"/>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text-properties style:font-weight-complex="bold"/>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text-properties style:font-weight-complex="bold"/>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text-properties style:font-weight-complex="bold"/>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text-properties style:font-weight-complex="bold"/>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text-properties style:font-weight-complex="bold"/>
    </style:style>
    <style:style style:name="TableRow1938" style:family="table-row">
      <style:table-row-properties fo:keep-together="always"/>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style:style>
    <style:style style:name="TableRow1952" style:family="table-row">
      <style:table-row-properties style:min-row-height="0.0437in" fo:keep-together="alway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text-properties style:font-weight-complex="bold"/>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style:font-weight-complex="bold"/>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text-properties style:font-weight-complex="bold"/>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text-properties style:font-weight-complex="bold"/>
    </style:style>
    <style:style style:name="TableRow1966" style:family="table-row">
      <style:table-row-properties style:min-row-height="0.0437in" fo:keep-together="alway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style:font-weight-complex="bold"/>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text-properties style:font-weight-complex="bold"/>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style:font-weight-complex="bold"/>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text-properties style:font-weight-complex="bold"/>
    </style:style>
    <style:style style:name="TableRow1979" style:family="table-row">
      <style:table-row-properties style:min-row-height="0.1104in" fo:keep-together="always"/>
    </style:style>
    <style:style style:name="TableCell1980" style:family="table-cell">
      <style:table-cell-properties fo:border="0.0069in solid #000000" fo:background-color="#FFFFFF" fo:padding-top="0in" fo:padding-left="0.075in" fo:padding-bottom="0in" fo:padding-right="0.075in"/>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text-properties style:font-weight-complex="bold"/>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text-properties style:font-weight-complex="bold"/>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style:font-weight-complex="bold"/>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text-properties style:font-weight-complex="bold"/>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text-properties style:font-weight-complex="bold"/>
    </style:style>
    <style:style style:name="TableRow1993" style:family="table-row">
      <style:table-row-properties style:min-row-height="0.1104in"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text-properties style:font-weight-complex="bold"/>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text-properties style:font-weight-complex="bold"/>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style:font-weight-complex="bold"/>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style:font-weight-complex="bold"/>
    </style:style>
    <style:style style:name="TableRow2007" style:family="table-row">
      <style:table-row-properties style:min-row-height="0.1104in" fo:keep-together="alway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text-properties style:font-weight-complex="bold"/>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text-properties style:font-weight-complex="bold"/>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text-properties style:font-weight-complex="bold"/>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text-properties style:font-weight-complex="bold"/>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text-properties style:font-weight-complex="bold"/>
    </style:style>
    <style:style style:name="TableRow2021" style:family="table-row">
      <style:table-row-properties style:min-row-height="0.1104in" fo:keep-together="alway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text-properties style:font-weight-complex="bold"/>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text-properties style:font-weight-complex="bold"/>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style:font-weight-complex="bold"/>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text-properties style:font-weight-complex="bold"/>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text-properties style:font-weight-complex="bold"/>
    </style:style>
    <style:style style:name="TableRow2034" style:family="table-row">
      <style:table-row-properties style:min-row-height="0.1104in"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style:font-weight-complex="bold"/>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style:font-weight-complex="bold"/>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style:font-weight-complex="bold"/>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text-properties style:font-weight-complex="bold"/>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style:font-weight-complex="bold"/>
    </style:style>
    <style:style style:name="TableRow2047" style:family="table-row">
      <style:table-row-properties style:min-row-height="0.1104in" fo:keep-together="alway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text-properties style:font-weight-complex="bold"/>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style:font-weight-complex="bold"/>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text-properties style:font-weight-complex="bold"/>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text-properties style:font-weight-complex="bold"/>
    </style:style>
    <style:style style:name="TableRow2060" style:family="table-row">
      <style:table-row-properties style:min-row-height="0.1104in" fo:keep-together="always"/>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text-properties style:font-weight-complex="bold"/>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text-properties style:font-weight-complex="bold"/>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text-properties style:font-weight-complex="bold"/>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text-properties style:font-weight-complex="bold"/>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text-properties style:font-weight-complex="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fo:text-transform="uppercase"/>
    </style:style>
    <style:style style:name="T2075" style:parent-style-name="DefaultParagraphFont" style:family="text">
      <style:text-properties fo:font-weight="bold" style:font-weight-asian="bold" fo:text-transform="uppercase"/>
    </style:style>
    <style:style style:name="T2076" style:parent-style-name="DefaultParagraphFont" style:family="text">
      <style:text-properties fo:font-style="italic" style:font-style-asian="italic" fo:text-transform="uppercase"/>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ableColumn2080" style:family="table-column">
      <style:table-column-properties style:column-width="0.5715in" style:use-optimal-column-width="false"/>
    </style:style>
    <style:style style:name="TableColumn2081" style:family="table-column">
      <style:table-column-properties style:column-width="3.1875in" style:use-optimal-column-width="false"/>
    </style:style>
    <style:style style:name="TableColumn2082" style:family="table-column">
      <style:table-column-properties style:column-width="2.5395in" style:use-optimal-column-width="false"/>
    </style:style>
    <style:style style:name="Table2079" style:family="table">
      <style:table-properties style:width="6.2986in" fo:margin-left="0in" table:align="left"/>
    </style:style>
    <style:style style:name="TableRow2083" style:family="table-row">
      <style:table-row-properties style:min-row-height="0.3819in"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style>
    <style:style style:name="TableRow2090" style:family="table-row">
      <style:table-row-properties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letter-spacing="-0.0013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style="italic" style:font-style-asian="italic"/>
    </style:style>
    <style:style style:name="TableRow2099" style:family="table-row">
      <style:table-row-properties style:use-optimal-row-height="false"/>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T2107" style:parent-style-name="DefaultParagraphFont" style:family="text">
      <style:text-properties fo:font-style="italic" style:font-style-asian="italic"/>
    </style:style>
    <style:style style:name="TableRow2108" style:family="table-row">
      <style:table-row-properties style:min-row-height="0.2097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font-style="italic" style:font-style-asian="italic"/>
    </style:style>
    <style:style style:name="TableRow2117" style:family="table-row">
      <style:table-row-properties style:min-row-height="0.2097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2125" style:parent-style-name="DefaultParagraphFont" style:family="text">
      <style:text-properties fo:font-style="italic" style:font-style-asian="italic"/>
    </style:style>
    <style:style style:name="TableRow2126" style:family="table-row">
      <style:table-row-properties style:min-row-height="0.2097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2135" style:parent-style-name="DefaultParagraphFont" style:family="text">
      <style:text-properties fo:font-style="italic" style:font-style-asian="italic"/>
    </style:style>
    <style:style style:name="TableRow2136" style:family="table-row">
      <style:table-row-properties style:min-row-height="0.2097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T2144" style:parent-style-name="DefaultParagraphFont" style:family="text">
      <style:text-properties fo:font-style="italic" style:font-style-asian="italic"/>
    </style:style>
    <style:style style:name="TableRow2145" style:family="table-row">
      <style:table-row-properties style:min-row-height="0.2097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style="italic" style:font-style-asian="italic"/>
    </style:style>
    <style:style style:name="TableRow2154" style:family="table-row">
      <style:table-row-properties style:min-row-height="0.2097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style="italic" style:font-style-asian="italic"/>
    </style:style>
    <style:style style:name="TableColumn2170" style:family="table-column">
      <style:table-column-properties style:column-width="0.3993in"/>
    </style:style>
    <style:style style:name="TableColumn2171" style:family="table-column">
      <style:table-column-properties style:column-width="3.7993in"/>
    </style:style>
    <style:style style:name="TableColumn2172" style:family="table-column">
      <style:table-column-properties style:column-width="2.1in"/>
    </style:style>
    <style:style style:name="Table2169" style:family="table">
      <style:table-properties style:width="6.2986in" fo:margin-left="0in" table:align="left"/>
    </style:style>
    <style:style style:name="TableRow2173" style:family="table-row">
      <style:table-row-properties style:min-row-height="0.3854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text:display="none"/>
    </style:style>
    <style:style style:name="T2179" style:parent-style-name="DefaultParagraphFont" style:family="text">
      <style:text-properties text:display="none"/>
    </style:style>
    <style:style style:name="TableRow2180" style:family="table-row">
      <style:table-row-properties style:min-row-height="0.3854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letter-spacing="0.0041in"/>
    </style:style>
    <style:style style:name="T2185" style:parent-style-name="DefaultParagraphFont" style:family="text">
      <style:text-properties fo:letter-spacing="0.0041in"/>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text:display="none"/>
    </style:style>
    <style:style style:name="T2188" style:parent-style-name="DefaultParagraphFont" style:family="text">
      <style:text-properties text:display="none"/>
    </style:style>
    <style:style style:name="TableRow2189" style:family="table-row">
      <style:table-row-properties style:min-row-height="0.3854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weight-complex="bold"/>
    </style:style>
    <style:style style:name="TableCell2194" style:family="table-cell">
      <style:table-cell-properties fo:border="0.0069in solid #000000" style:vertical-align="middle" fo:padding-top="0in" fo:padding-left="0.075in" fo:padding-bottom="0in" fo:padding-right="0.075in"/>
    </style:style>
    <style:style style:name="T2195" style:parent-style-name="DefaultParagraphFont" style:family="text">
      <style:text-properties text:display="none"/>
    </style:style>
    <style:style style:name="T2196" style:parent-style-name="DefaultParagraphFont" style:family="text">
      <style:text-properties text:display="none"/>
    </style:style>
    <style:style style:name="TableRow2197" style:family="table-row">
      <style:table-row-properties style:min-row-height="0.3854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weight="bold" style:font-weight-asian="bold" fo:color="#0070C0"/>
    </style:style>
    <style:style style:name="TableCell2202" style:family="table-cell">
      <style:table-cell-properties fo:border="0.0069in solid #000000" style:vertical-align="middle" fo:padding-top="0in" fo:padding-left="0.075in" fo:padding-bottom="0in" fo:padding-right="0.075in"/>
    </style:style>
    <style:style style:name="T2203" style:parent-style-name="DefaultParagraphFont" style:family="text">
      <style:text-properties text:display="none"/>
    </style:style>
    <style:style style:name="T2204" style:parent-style-name="DefaultParagraphFont" style:family="text">
      <style:text-properties text:display="none"/>
    </style:style>
    <style:style style:name="TableRow2205" style:family="table-row">
      <style:table-row-properties style:min-row-height="1.0229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color="#000000" fo:letter-spacing="-0.0013in"/>
    </style:style>
    <style:style style:name="T2210" style:parent-style-name="DefaultParagraphFont" style:family="text">
      <style:text-properties fo:letter-spacing="-0.0013in"/>
    </style:style>
    <style:style style:name="T2211" style:parent-style-name="DefaultParagraphFont" style:family="text">
      <style:text-properties fo:color="#000000" fo:letter-spacing="-0.0013in"/>
    </style:style>
    <style:style style:name="T2212" style:parent-style-name="DefaultParagraphFont" style:family="text">
      <style:text-properties fo:color="#FF0000" fo:letter-spacing="-0.0013in"/>
    </style:style>
    <style:style style:name="T2213" style:parent-style-name="DefaultParagraphFont" style:family="text">
      <style:text-properties fo:color="#000000" fo:letter-spacing="-0.0013in"/>
    </style:style>
    <style:style style:name="T2214" style:parent-style-name="DefaultParagraphFont" style:family="text">
      <style:text-properties fo:color="#FF0000" fo:letter-spacing="-0.0013in"/>
    </style:style>
    <style:style style:name="T2215" style:parent-style-name="DefaultParagraphFont" style:family="text">
      <style:text-properties fo:letter-spacing="-0.0013in"/>
    </style:style>
    <style:style style:name="T2216" style:parent-style-name="DefaultParagraphFont" style:family="text">
      <style:text-properties fo:color="#000000" fo:letter-spacing="-0.0013in"/>
    </style:style>
    <style:style style:name="T2217" style:parent-style-name="DefaultParagraphFont" style:family="text">
      <style:text-properties fo:letter-spacing="-0.0013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letter-spacing="-0.0013in"/>
    </style:style>
    <style:style style:name="T2221" style:parent-style-name="DefaultParagraphFont" style:family="text">
      <style:text-properties fo:color="#000000" fo:letter-spacing="-0.0013in"/>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text:display="none"/>
    </style:style>
    <style:style style:name="T2224" style:parent-style-name="DefaultParagraphFont" style:family="text">
      <style:text-properties text:display="none"/>
    </style:style>
    <style:style style:name="TableRow2225" style:family="table-row">
      <style:table-row-properties style:min-row-height="0.6048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color="#000000" fo:hyphenate="false"/>
    </style:style>
    <style:style style:name="P2230" style:parent-style-name="Normal" style:family="paragraph">
      <style:paragraph-properties fo:widows="0" fo:orphans="0"/>
      <style:text-properties fo:color="#000000"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color="#000000" fo:hyphenate="false"/>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fo:language="en" fo:country="US"/>
    </style:style>
    <style:style style:name="TableRow2236" style:family="table-row">
      <style:table-row-properties style:min-row-height="0.6048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text:display="none" fo:color="#000000"/>
    </style:style>
    <style:style style:name="T2244" style:parent-style-name="DefaultParagraphFont" style:family="text">
      <style:text-properties fo:color="#000000"/>
    </style:style>
    <style:style style:name="T2245" style:parent-style-name="DefaultParagraphFont" style:family="text">
      <style:text-properties text:display="none" fo:color="#000000"/>
    </style:style>
    <style:style style:name="T2246" style:parent-style-name="DefaultParagraphFont" style:family="text">
      <style:text-properties fo:color="#000000"/>
    </style:style>
    <style:style style:name="TableRow2247" style:family="table-row">
      <style:table-row-properties style:min-row-height="0.3854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letter-spacing="-0.0013in"/>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text:display="none"/>
    </style:style>
    <style:style style:name="T2255" style:parent-style-name="DefaultParagraphFont" style:family="text">
      <style:text-properties text:display="none"/>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text-properties fo:font-weight="bold" style:font-weight-asian="bold"/>
    </style:style>
    <style:style style:name="T2266" style:parent-style-name="DefaultParagraphFont" style:family="text">
      <style:text-properties fo:font-style="italic" style:font-style-asian="italic"/>
    </style:style>
    <style:style style:name="T2267" style:parent-style-name="DefaultParagraphFont" style:family="text">
      <style:text-properties fo:font-style="italic" style:font-style-asian="italic"/>
    </style:style>
    <style:style style:name="TableColumn2269" style:family="table-column">
      <style:table-column-properties style:column-width="0.452in" style:use-optimal-column-width="false"/>
    </style:style>
    <style:style style:name="TableColumn2270" style:family="table-column">
      <style:table-column-properties style:column-width="4.1305in" style:use-optimal-column-width="false"/>
    </style:style>
    <style:style style:name="TableColumn2271" style:family="table-column">
      <style:table-column-properties style:column-width="0.8694in" style:use-optimal-column-width="false"/>
    </style:style>
    <style:style style:name="TableColumn2272" style:family="table-column">
      <style:table-column-properties style:column-width="0.8465in" style:use-optimal-column-width="false"/>
    </style:style>
    <style:style style:name="Table2268" style:family="table">
      <style:table-properties style:width="6.2986in" fo:margin-left="0in" table:align="left"/>
    </style:style>
    <style:style style:name="TableRow2273" style:family="table-row">
      <style:table-row-properties style:min-row-height="0.3854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letter-spacing="-0.0041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Row2282" style:family="table-row">
      <style:table-row-properties style:min-row-height="0.3152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vertical-align="middle" fo:padding-top="0in" fo:padding-left="0.075in" fo:padding-bottom="0in" fo:padding-right="0.075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text:display="non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background-color="#FFFFFF"/>
    </style:style>
    <style:style style:name="TableRow2292" style:family="table-row">
      <style:table-row-properties style:min-row-height="0.3152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vertical-align="middle" fo:padding-top="0in" fo:padding-left="0.075in" fo:padding-bottom="0in" fo:padding-right="0.075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text:display="non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background-color="#FFFFFF"/>
    </style:style>
    <style:style style:name="TableRow2302" style:family="table-row">
      <style:table-row-properties style:min-row-height="0.3152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vertical-align="middle" fo:padding-top="0in" fo:padding-left="0.075in" fo:padding-bottom="0in" fo:padding-right="0.075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text:display="non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background-color="#FFFFFF"/>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style:vertical-align="middle" fo:padding-top="0in" fo:padding-left="0.075in" fo:padding-bottom="0in" fo:padding-right="0.075in"/>
    </style:style>
    <style:style style:name="T2315" style:parent-style-name="DefaultParagraphFont" style:family="text">
      <style:text-properties fo:letter-spacing="-0.0013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text:display="non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background-color="#FFFFFF"/>
    </style:style>
    <style:style style:name="TableRow2322" style:family="table-row">
      <style:table-row-properties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text:display="non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background-color="#FFFFFF"/>
    </style:style>
    <style:style style:name="TableRow2331" style:family="table-row">
      <style:table-row-properties style:min-row-height="0.3152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vertical-align="middle" fo:padding-top="0in" fo:padding-left="0.075in" fo:padding-bottom="0in" fo:padding-right="0.075in"/>
    </style:style>
    <style:style style:name="T2335" style:parent-style-name="DefaultParagraphFont" style:family="text">
      <style:text-properties fo:font-weight="bold" style:font-weight-asian="bold"/>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text:display="non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background-color="#FFFFFF"/>
    </style:style>
    <style:style style:name="TableRow2342" style:family="table-row">
      <style:table-row-properties style:min-row-height="0.3152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vertical-align="middle" fo:padding-top="0in" fo:padding-left="0.075in" fo:padding-bottom="0in" fo:padding-right="0.075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text:display="non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background-color="#FFFFFF"/>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text-properties fo:font-weight="bold" style:font-weight-asian="bold"/>
    </style:style>
    <style:style style:name="TableColumn2357" style:family="table-column">
      <style:table-column-properties style:column-width="6.2986in"/>
    </style:style>
    <style:style style:name="Table2356" style:family="table">
      <style:table-properties style:width="6.2986in" fo:margin-left="0in" table:align="left"/>
    </style:style>
    <style:style style:name="TableRow2358" style:family="table-row">
      <style:table-row-properties style:min-row-height="0.8111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margin-left="0.125in">
        <style:tab-stops>
          <style:tab-stop style:type="left" style:position="0.5in"/>
        </style:tab-stops>
      </style:paragraph-properties>
    </style:style>
    <style:style style:name="P2361" style:parent-style-name="Normal" style:family="paragraph">
      <style:paragraph-properties fo:text-align="justify" fo:margin-left="0.125in">
        <style:tab-stops>
          <style:tab-stop style:type="left" style:position="0.5in"/>
        </style:tab-stops>
      </style:paragraph-properties>
    </style:style>
    <style:style style:name="P2362" style:parent-style-name="Normal" style:family="paragraph">
      <style:paragraph-properties fo:widows="0" fo:orphans="0" fo:margin-left="0.5833in" fo:text-indent="-0.1895in">
        <style:tab-stops/>
      </style:paragraph-properties>
    </style:style>
    <style:style style:name="P2363" style:parent-style-name="Normal" style:family="paragraph">
      <style:paragraph-properties fo:margin-left="0.5833in" fo:text-indent="-0.1895in">
        <style:tab-stops/>
      </style:paragraph-properties>
    </style:style>
    <style:style style:name="P2364" style:parent-style-name="Normal" style:family="paragraph">
      <style:paragraph-properties fo:widows="0" fo:orphans="0" fo:margin-left="0.5833in" fo:text-indent="-0.1895in">
        <style:tab-stops/>
      </style:paragraph-properties>
    </style:style>
    <style:style style:name="P2365" style:parent-style-name="Normal" style:family="paragraph">
      <style:paragraph-properties fo:widows="0" fo:orphans="0" fo:margin-left="0.5833in" fo:text-indent="-0.1895in">
        <style:tab-stops/>
      </style:paragraph-properties>
    </style:style>
    <style:style style:name="P2366" style:parent-style-name="Normal" style:family="paragraph">
      <style:paragraph-properties fo:widows="0" fo:orphans="0" fo:margin-left="0.5833in" fo:text-indent="-0.1895in">
        <style:tab-stops/>
      </style:paragraph-properties>
    </style:style>
    <style:style style:name="P2367" style:parent-style-name="Normal" style:family="paragraph">
      <style:paragraph-properties fo:widows="0" fo:orphans="0" fo:margin-left="0.5833in" fo:text-indent="-0.1895in">
        <style:tab-stops/>
      </style:paragraph-properties>
    </style:style>
    <style:style style:name="P2368" style:parent-style-name="Normal" style:family="paragraph">
      <style:paragraph-properties fo:widows="0" fo:orphans="0" fo:margin-left="0.5833in" fo:text-indent="-0.1895in">
        <style:tab-stops/>
      </style:paragraph-properties>
    </style:style>
    <style:style style:name="P2369" style:parent-style-name="Normal" style:family="paragraph">
      <style:paragraph-properties fo:margin-left="0.5833in" fo:text-indent="-0.1895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margin-left="0.3937in">
        <style:tab-stops/>
      </style:paragraph-properties>
    </style:style>
    <style:style style:name="P2373" style:parent-style-name="Normal" style:family="paragraph">
      <style:paragraph-properties fo:margin-left="0.3937in">
        <style:tab-stops/>
      </style:paragraph-properties>
    </style:style>
    <style:style style:name="P2374" style:parent-style-name="Normal" style:family="paragraph">
      <style:paragraph-properties fo:margin-left="0.3937in">
        <style:tab-stops/>
      </style:paragraph-properties>
    </style:style>
    <style:style style:name="T2375" style:parent-style-name="DefaultParagraphFont" style:family="text">
      <style:text-properties fo:font-weight="bold" style:font-weight-asian="bold"/>
    </style:style>
    <style:style style:name="T2376" style:parent-style-name="DefaultParagraphFont" style:family="text">
      <style:text-properties style:font-weight-complex="bold"/>
    </style:style>
    <style:style style:name="P2377" style:parent-style-name="Normal" style:family="paragraph">
      <style:paragraph-properties fo:margin-left="0.3937in">
        <style:tab-stops/>
      </style:paragraph-properties>
      <style:text-properties style:font-weight-complex="bold"/>
    </style:style>
    <style:style style:name="P2378" style:parent-style-name="Normal" style:family="paragraph">
      <style:paragraph-properties fo:text-align="justify" fo:margin-left="0.4923in" fo:text-indent="-0.2951in">
        <style:tab-stops/>
      </style:paragraph-properties>
    </style:style>
    <style:style style:name="P2379" style:parent-style-name="Normal" style:family="paragraph">
      <style:paragraph-properties fo:margin-left="0.5833in" fo:text-indent="-0.1895in">
        <style:tab-stops/>
      </style:paragraph-properties>
    </style:style>
    <style:style style:name="P2380" style:parent-style-name="Normal" style:family="paragraph">
      <style:paragraph-properties fo:margin-left="0.5833in" fo:text-indent="-0.1895in">
        <style:tab-stops/>
      </style:paragraph-properties>
    </style:style>
    <style:style style:name="P2381" style:parent-style-name="Normal" style:family="paragraph">
      <style:paragraph-properties fo:margin-left="0.5833in" fo:text-indent="-0.1895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margin-left="0.5833in" fo:text-indent="-0.1895in">
        <style:tab-stops/>
      </style:paragraph-properties>
    </style:style>
    <style:style style:name="T2386" style:parent-style-name="DefaultParagraphFont" style:family="text">
      <style:text-properties fo:color="#000000"/>
    </style:style>
    <style:style style:name="P2387" style:parent-style-name="Normal" style:family="paragraph">
      <style:paragraph-properties fo:margin-left="0.5833in" fo:text-indent="-0.1895in">
        <style:tab-stops/>
      </style:paragraph-properties>
    </style:style>
    <style:style style:name="P2388" style:parent-style-name="Normal" style:family="paragraph">
      <style:paragraph-properties fo:margin-left="0.5833in" fo:text-indent="-0.1895in">
        <style:tab-stops/>
      </style:paragraph-properties>
    </style:style>
    <style:style style:name="P2389" style:parent-style-name="Normal" style:family="paragraph">
      <style:paragraph-properties fo:margin-left="0.5833in" fo:text-indent="-0.1895in">
        <style:tab-stops/>
      </style:paragraph-properties>
    </style:style>
    <style:style style:name="P2390" style:parent-style-name="Normal" style:family="paragraph">
      <style:paragraph-properties fo:margin-left="0.5833in" fo:text-indent="-0.1895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style:style>
    <style:style style:name="P2395" style:parent-style-name="Normal" style:family="paragraph">
      <style:paragraph-properties fo:margin-left="0.5833in" fo:text-indent="-0.1895in">
        <style:tab-stops/>
      </style:paragraph-properties>
    </style:style>
    <style:style style:name="P2396" style:parent-style-name="Normal" style:family="paragraph">
      <style:paragraph-properties fo:margin-left="0.5833in" fo:text-indent="-0.1895in">
        <style:tab-stops/>
      </style:paragraph-properties>
    </style:style>
    <style:style style:name="P2397" style:parent-style-name="Normal" style:family="paragraph">
      <style:paragraph-properties fo:margin-left="0.5833in" fo:text-indent="-0.1895in">
        <style:tab-stops/>
      </style:paragraph-properties>
    </style:style>
    <style:style style:name="P2398" style:parent-style-name="Normal" style:family="paragraph">
      <style:paragraph-properties fo:widows="0" fo:orphans="0" fo:margin-left="0.5833in" fo:text-indent="-0.1895in">
        <style:tab-stops/>
      </style:paragraph-properties>
    </style:style>
    <style:style style:name="P2399" style:parent-style-name="Normal" style:family="paragraph">
      <style:paragraph-properties fo:margin-left="0.5833in" fo:text-indent="-0.1895in">
        <style:tab-stops/>
      </style:paragraph-properties>
    </style:style>
    <style:style style:name="P2400"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401" style:parent-style-name="Normal" style:family="paragraph">
      <style:paragraph-properties fo:text-align="justify" fo:text-indent="0.3937in">
        <style:tab-stops>
          <style:tab-stop style:type="left" style:position="-0.2958in"/>
        </style:tab-stops>
      </style:paragraph-properties>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fo:text-indent="0.3743in">
        <style:tab-stops>
          <style:tab-stop style:type="left" style:position="-0.2958in"/>
        </style:tab-stops>
      </style:paragraph-properties>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TableColumn2408" style:family="table-column">
      <style:table-column-properties style:column-width="2.575in" style:use-optimal-column-width="false"/>
    </style:style>
    <style:style style:name="TableColumn2409" style:family="table-column">
      <style:table-column-properties style:column-width="3.7236in" style:use-optimal-column-width="false"/>
    </style:style>
    <style:style style:name="Table2407" style:family="table">
      <style:table-properties style:width="6.2986in" fo:margin-left="0in" table:align="left"/>
    </style:style>
    <style:style style:name="TableRow2410" style:family="table-row">
      <style:table-row-properties style:min-row-height="0.2604in"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3937in">
        <style:tab-stops>
          <style:tab-stop style:type="left" style:position="-0.2958in"/>
        </style:tab-stops>
      </style:paragraph-properties>
    </style:style>
    <style:style style:name="T2413" style:parent-style-name="DefaultParagraphFont" style:family="text">
      <style:text-properties fo:color="#00B0F0"/>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ab-stops>
          <style:tab-stop style:type="left" style:position="-0.2958in"/>
        </style:tab-stops>
      </style:paragraph-properties>
    </style:style>
    <style:style style:name="TableRow2416" style:family="table-row">
      <style:table-row-properties style:min-row-height="0.1in"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indent="0.3937in">
        <style:tab-stops>
          <style:tab-stop style:type="left" style:position="-0.2958in"/>
        </style:tab-stops>
      </style:paragraph-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ab-stops>
          <style:tab-stop style:type="left" style:position="-0.2958in"/>
        </style:tab-stops>
      </style:paragraph-properties>
    </style:style>
    <style:style style:name="TableRow2421" style:family="table-row">
      <style:table-row-properties style:min-row-height="0.352in"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3937in">
        <style:tab-stops>
          <style:tab-stop style:type="left" style:position="-0.2958in"/>
        </style:tab-stops>
      </style:paragraph-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ab-stops>
          <style:tab-stop style:type="left" style:position="-0.2958in"/>
        </style:tab-stops>
      </style:paragraph-properties>
    </style:style>
    <style:style style:name="P2426" style:parent-style-name="Normal" style:family="paragraph">
      <style:paragraph-properties fo:text-align="justify">
        <style:tab-stops>
          <style:tab-stop style:type="left" style:position="-0.2958in"/>
        </style:tab-stops>
      </style:paragraph-properties>
    </style:style>
    <style:style style:name="P242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428" style:parent-style-name="Normal" style:family="paragraph">
      <style:paragraph-properties fo:text-align="justify" fo:text-indent="0.3743in">
        <style:tab-stops>
          <style:tab-stop style:type="left" style:position="-0.2958in"/>
        </style:tab-stops>
      </style:paragraph-properties>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TableColumn2433" style:family="table-column">
      <style:table-column-properties style:column-width="2.1145in"/>
    </style:style>
    <style:style style:name="TableColumn2434" style:family="table-column">
      <style:table-column-properties style:column-width="2.0875in"/>
    </style:style>
    <style:style style:name="TableColumn2435" style:family="table-column">
      <style:table-column-properties style:column-width="2.0965in"/>
    </style:style>
    <style:style style:name="Table2432" style:family="table">
      <style:table-properties style:width="6.2986in" fo:margin-left="0in" table:align="lef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T2438" style:parent-style-name="DefaultParagraphFont" style:family="text">
      <style:text-properties fo:font-weight="bold" style:font-weight-asian="bold"/>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weight="bold" style:font-weight-asian="bold"/>
    </style:style>
    <style:style style:name="P2441" style:parent-style-name="Normal" style:family="paragraph">
      <style:paragraph-properties fo:text-align="center"/>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weight="bold" style:font-weight-asian="bold"/>
    </style:style>
    <style:style style:name="P2444" style:parent-style-name="Normal" style:family="paragraph">
      <style:paragraph-properties fo:text-align="center"/>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center"/>
    </style:style>
    <style:style style:name="P2451" style:parent-style-name="Normal" style:master-page-name="MP3" style:family="paragraph">
      <style:paragraph-properties fo:break-before="page" fo:margin-left="6.25in">
        <style:tab-stops/>
      </style:paragraph-properties>
      <style:text-properties style:font-weight-complex="bold" fo:letter-spacing="-0.002in" style:text-scale="103%"/>
    </style:style>
    <style:style style:name="P2452" style:parent-style-name="Normal" style:family="paragraph">
      <style:paragraph-properties fo:margin-left="6.25in">
        <style:tab-stops/>
      </style:paragraph-properties>
      <style:text-properties style:font-weight-complex="bold" fo:letter-spacing="-0.002in" style:text-scale="103%"/>
    </style:style>
    <style:style style:name="P2453" style:parent-style-name="Normal" style:family="paragraph">
      <style:paragraph-properties fo:margin-left="6.25in">
        <style:tab-stops/>
      </style:paragraph-properties>
      <style:text-properties style:font-weight-complex="bold" fo:letter-spacing="-0.002in" style:text-scale="103%"/>
    </style:style>
    <style:style style:name="P2454" style:parent-style-name="Normal" style:family="paragraph">
      <style:paragraph-properties fo:margin-left="6.25in">
        <style:tab-stops/>
      </style:paragraph-properties>
      <style:text-properties style:font-weight-complex="bold" fo:letter-spacing="-0.002in" style:text-scale="103%"/>
    </style:style>
    <style:style style:name="P2455" style:parent-style-name="Normal" style:family="paragraph">
      <style:paragraph-properties fo:margin-left="6.25in">
        <style:tab-stops/>
      </style:paragraph-properties>
      <style:text-properties style:font-weight-complex="bold" fo:letter-spacing="-0.002in" style:text-scale="103%"/>
    </style:style>
    <style:style style:name="P2456" style:parent-style-name="Normal" style:family="paragraph">
      <style:paragraph-properties fo:margin-left="6.25in">
        <style:tab-stops/>
      </style:paragraph-properties>
    </style:style>
    <style:style style:name="T2457" style:parent-style-name="DefaultParagraphFont" style:family="text">
      <style:text-properties style:font-weight-complex="bold" fo:letter-spacing="-0.002in" style:text-scale="103%"/>
    </style:style>
    <style:style style:name="T2458" style:parent-style-name="DefaultParagraphFont" style:family="text">
      <style:text-properties style:font-weight-complex="bold" fo:letter-spacing="-0.002in" style:text-scale="103%"/>
    </style:style>
    <style:style style:name="P2459" style:parent-style-name="Normal" style:family="paragraph">
      <style:paragraph-properties fo:margin-left="6.25in" fo:margin-right="-0.1194in">
        <style:tab-stops/>
      </style:paragraph-properties>
      <style:text-properties style:font-weight-complex="bold" fo:letter-spacing="-0.002in" style:text-scale="103%"/>
    </style:style>
    <style:style style:name="P2460" style:parent-style-name="Normal" style:family="paragraph">
      <style:paragraph-properties fo:margin-left="6.25in" fo:margin-right="-0.1194in">
        <style:tab-stops/>
      </style:paragraph-properties>
      <style:text-properties style:font-weight-complex="bold" fo:letter-spacing="-0.002in" style:text-scale="103%"/>
    </style:style>
    <style:style style:name="P2461" style:parent-style-name="Normal" style:family="paragraph">
      <style:paragraph-properties fo:text-align="center"/>
      <style:text-properties fo:font-weight="bold" style:font-weight-asian="bold"/>
    </style:style>
    <style:style style:name="P2462" style:parent-style-name="Normal" style:family="paragraph">
      <style:paragraph-properties fo:text-align="center"/>
      <style:text-properties fo:font-weight="bold" style:font-weight-asian="bold"/>
    </style:style>
    <style:style style:name="P2463" style:parent-style-name="Normal" style:family="paragraph">
      <style:paragraph-properties fo:text-align="center"/>
    </style:style>
    <style:style style:name="P2464" style:parent-style-name="Normal" style:family="paragraph">
      <style:paragraph-properties fo:keep-with-next="always" fo:text-align="center"/>
      <style:text-properties style:letter-kerning="true"/>
    </style:style>
    <style:style style:name="P2465" style:parent-style-name="Normal" style:family="paragraph">
      <style:text-properties fo:font-size="2.5pt" style:font-size-asian="2.5pt" style:font-size-complex="2.5pt"/>
    </style:style>
    <style:style style:name="P2466" style:parent-style-name="Normal" style:family="paragraph">
      <style:paragraph-properties fo:text-align="center" fo:text-indent="0.0465in"/>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style>
    <style:style style:name="T2471" style:parent-style-name="DefaultParagraphFont" style:family="text">
      <style:text-properties fo:font-style="italic" style:font-style-asian="italic" style:font-style-complex="italic"/>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family="paragraph">
      <style:paragraph-properties fo:text-indent="0.3937in"/>
    </style:style>
    <style:style style:name="P2476" style:parent-style-name="Normal" style:family="paragraph">
      <style:paragraph-properties fo:keep-with-next="always" fo:text-indent="0.3937in"/>
      <style:text-properties style:letter-kerning="true"/>
    </style:style>
    <style:style style:name="P2477" style:parent-style-name="Normal" style:family="paragraph">
      <style:text-properties fo:font-size="2.5pt" style:font-size-asian="2.5pt" style:font-size-complex="2.5pt"/>
    </style:style>
    <style:style style:name="P2478" style:parent-style-name="Normal" style:family="paragraph">
      <style:paragraph-properties fo:keep-with-next="always" fo:text-indent="0.3937in"/>
      <style:text-properties style:letter-kerning="true"/>
    </style:style>
    <style:style style:name="P2479" style:parent-style-name="Normal" style:family="paragraph">
      <style:text-properties fo:font-size="2.5pt" style:font-size-asian="2.5pt" style:font-size-complex="2.5pt"/>
    </style:style>
    <style:style style:name="P2480" style:parent-style-name="Normal" style:family="paragraph">
      <style:paragraph-properties fo:text-indent="0.3937in"/>
      <style:text-properties fo:font-style="italic" style:font-style-asian="italic" style:font-style-complex="italic"/>
    </style:style>
    <style:style style:name="TableColumn2482" style:family="table-column">
      <style:table-column-properties style:column-width="0.5381in" style:use-optimal-column-width="false"/>
    </style:style>
    <style:style style:name="TableColumn2483" style:family="table-column">
      <style:table-column-properties style:column-width="2.0534in" style:use-optimal-column-width="false"/>
    </style:style>
    <style:style style:name="TableColumn2484" style:family="table-column">
      <style:table-column-properties style:column-width="2.4187in" style:use-optimal-column-width="false"/>
    </style:style>
    <style:style style:name="TableColumn2485" style:family="table-column">
      <style:table-column-properties style:column-width="2.7083in" style:use-optimal-column-width="false"/>
    </style:style>
    <style:style style:name="TableColumn2486" style:family="table-column">
      <style:table-column-properties style:column-width="0.9687in" style:use-optimal-column-width="false"/>
    </style:style>
    <style:style style:name="TableColumn2487" style:family="table-column">
      <style:table-column-properties style:column-width="1.5486in" style:use-optimal-column-width="false"/>
    </style:style>
    <style:style style:name="Table2481" style:family="table">
      <style:table-properties style:width="10.2361in" fo:margin-left="0in" table:align="left"/>
    </style:style>
    <style:style style:name="TableRow2488" style:family="table-row">
      <style:table-row-properties style:min-row-height="0.7486in" style:use-optimal-row-height="false"/>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keep-with-next="always" fo:text-align="center"/>
      <style:text-properties fo:font-weight="bold" style:font-weight-asian="bold" style:language-asian="de" style:country-asian="DE"/>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text-properties fo:font-size="10.5pt" style:font-size-asian="10.5pt" style:font-size-complex="10.5pt"/>
    </style:style>
    <style:style style:name="P2495" style:parent-style-name="Normal" style:family="paragraph">
      <style:paragraph-properties fo:keep-with-next="always" fo:text-align="center"/>
      <style:text-properties style:font-weight-complex="bold"/>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fo:keep-with-next="always" fo:text-align="center"/>
    </style:style>
    <style:style style:name="T2498" style:parent-style-name="DefaultParagraphFont" style:family="text">
      <style:text-properties style:font-name-asian="Calibri" fo:font-weight="bold" style:font-weight-asian="bold" style:language-asian="de" style:country-asian="DE"/>
    </style:style>
    <style:style style:name="T2499" style:parent-style-name="DefaultParagraphFont" style:family="text">
      <style:text-properties fo:font-weight="bold" style:font-weight-asian="bold" fo:color="#FF0000" style:language-asian="de" style:country-asian="DE"/>
    </style:style>
    <style:style style:name="T2500" style:parent-style-name="DefaultParagraphFont" style:family="text">
      <style:text-properties fo:font-weight="bold" style:font-weight-asian="bold" fo:font-style="italic" style:font-style-asian="italic" style:language-asian="de" style:country-asian="DE"/>
    </style:style>
    <style:style style:name="T2501" style:parent-style-name="DefaultParagraphFont" style:family="text">
      <style:text-properties fo:font-weight="bold" style:font-weight-asian="bold" style:font-weight-complex="bold" fo:font-style="italic" style:font-style-asian="italic" style:language-asian="de" style:country-asian="DE"/>
    </style:style>
    <style:style style:name="T2502" style:parent-style-name="DefaultParagraphFont" style:family="text">
      <style:text-properties fo:font-weight="bold" style:font-weight-asian="bold" style:font-weight-complex="bold" fo:font-style="italic" style:font-style-asian="italic" style:language-asian="de" style:country-asian="DE"/>
    </style:style>
    <style:style style:name="T2503" style:parent-style-name="DefaultParagraphFont" style:family="text">
      <style:text-properties fo:font-weight="bold" style:font-weight-asian="bold" fo:font-style="italic" style:font-style-asian="italic" style:language-asian="de" style:country-asian="DE"/>
    </style:style>
    <style:style style:name="T2504" style:parent-style-name="DefaultParagraphFont" style:family="text">
      <style:text-properties style:font-name-asian="Calibri" fo:font-weight="bold" style:font-weight-asian="bold" fo:font-style="italic" style:font-style-asian="italic" style:language-asian="de" style:country-asian="DE"/>
    </style:style>
    <style:style style:name="TableCell2505" style:family="table-cell">
      <style:table-cell-properties fo:border="0.0104in solid #000000" style:vertical-align="middle" fo:padding-top="0in" fo:padding-left="0.075in" fo:padding-bottom="0in" fo:padding-right="0.075in"/>
    </style:style>
    <style:style style:name="P2506" style:parent-style-name="Normal" style:family="paragraph">
      <style:paragraph-properties fo:keep-with-next="always" fo:text-align="center"/>
      <style:text-properties fo:font-weight="bold" style:font-weight-asian="bold" style:language-asian="de" style:country-asian="DE"/>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language-asian="de" style:country-asian="DE"/>
    </style:style>
    <style:style style:name="T2509" style:parent-style-name="DefaultParagraphFont" style:family="text">
      <style:text-properties fo:font-weight="bold" style:font-weight-asian="bold" fo:font-style="italic" style:font-style-asian="italic" style:language-asian="de" style:country-asian="DE"/>
    </style:style>
    <style:style style:name="T2510" style:parent-style-name="DefaultParagraphFont" style:family="text">
      <style:text-properties fo:font-weight="bold" style:font-weight-asian="bold" style:language-asian="de" style:country-asian="DE"/>
    </style:style>
    <style:style style:name="TableCell2511" style:family="table-cell">
      <style:table-cell-properties fo:border="0.0104in solid #000000" style:vertical-align="middle" fo:padding-top="0in" fo:padding-left="0.075in" fo:padding-bottom="0in" fo:padding-right="0.075in"/>
    </style:style>
    <style:style style:name="P2512"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weight="bold" style:font-weight-asian="bold" style:language-asian="de" style:country-asian="DE"/>
    </style:style>
    <style:style style:name="TableRow2513" style:family="table-row">
      <style:table-row-properties style:min-row-height="0.193in" style:use-optimal-row-height="fals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margin-left="0.25in">
        <style:tab-stops/>
      </style:paragraph-properties>
    </style:style>
    <style:style style:name="TableCell2516" style:family="table-cell">
      <style:table-cell-properties fo:border="0.0104in solid #000000" fo:padding-top="0in" fo:padding-left="0.075in" fo:padding-bottom="0in" fo:padding-right="0.075in"/>
    </style:style>
    <style:style style:name="TableCell2517" style:family="table-cell">
      <style:table-cell-properties fo:border="0.0104in solid #000000" fo:padding-top="0in" fo:padding-left="0.075in" fo:padding-bottom="0in" fo:padding-right="0.075in"/>
    </style:style>
    <style:style style:name="TableCell2518" style:family="table-cell">
      <style:table-cell-properties fo:border="0.0104in solid #000000" fo:padding-top="0in" fo:padding-left="0.075in" fo:padding-bottom="0in" fo:padding-right="0.075in"/>
    </style:style>
    <style:style style:name="TableCell2519" style:family="table-cell">
      <style:table-cell-properties fo:border="0.0104in solid #000000" fo:padding-top="0in" fo:padding-left="0.075in" fo:padding-bottom="0in" fo:padding-right="0.075in"/>
    </style:style>
    <style:style style:name="TableCell2520" style:family="table-cell">
      <style:table-cell-properties fo:border="0.0104in solid #000000" fo:padding-top="0in" fo:padding-left="0.075in" fo:padding-bottom="0in" fo:padding-right="0.075in"/>
    </style:style>
    <style:style style:name="TableRow2521" style:family="table-row">
      <style:table-row-properties style:min-row-height="0.193in" style:use-optimal-row-height="false"/>
    </style:style>
    <style:style style:name="TableCell2522" style:family="table-cell">
      <style:table-cell-properties fo:border="0.0104in solid #000000" fo:padding-top="0in" fo:padding-left="0.075in" fo:padding-bottom="0in" fo:padding-right="0.075in"/>
    </style:style>
    <style:style style:name="TableCell2523" style:family="table-cell">
      <style:table-cell-properties fo:border="0.0104in solid #000000" fo:padding-top="0in" fo:padding-left="0.075in" fo:padding-bottom="0in" fo:padding-right="0.075in"/>
    </style:style>
    <style:style style:name="TableCell2524" style:family="table-cell">
      <style:table-cell-properties fo:border="0.0104in solid #000000" fo:padding-top="0in" fo:padding-left="0.075in" fo:padding-bottom="0in" fo:padding-right="0.075in"/>
    </style:style>
    <style:style style:name="TableCell2525" style:family="table-cell">
      <style:table-cell-properties fo:border="0.0104in solid #000000" fo:padding-top="0in" fo:padding-left="0.075in" fo:padding-bottom="0in" fo:padding-right="0.075in"/>
    </style:style>
    <style:style style:name="TableCell2526" style:family="table-cell">
      <style:table-cell-properties fo:border="0.0104in solid #000000" fo:padding-top="0in" fo:padding-left="0.075in" fo:padding-bottom="0in" fo:padding-right="0.075in"/>
    </style:style>
    <style:style style:name="TableCell2527" style:family="table-cell">
      <style:table-cell-properties fo:border="0.0104in solid #000000" fo:padding-top="0in" fo:padding-left="0.075in" fo:padding-bottom="0in" fo:padding-right="0.075in"/>
    </style:style>
    <style:style style:name="TableRow2528" style:family="table-row">
      <style:table-row-properties style:min-row-height="0.193in" style:use-optimal-row-height="false"/>
    </style:style>
    <style:style style:name="TableCell2529" style:family="table-cell">
      <style:table-cell-properties fo:border="0.0104in solid #000000" fo:padding-top="0in" fo:padding-left="0.075in" fo:padding-bottom="0in" fo:padding-right="0.075in"/>
    </style:style>
    <style:style style:name="TableCell2530" style:family="table-cell">
      <style:table-cell-properties fo:border="0.0104in solid #000000" fo:padding-top="0in" fo:padding-left="0.075in" fo:padding-bottom="0in" fo:padding-right="0.075in"/>
    </style:style>
    <style:style style:name="TableCell2531" style:family="table-cell">
      <style:table-cell-properties fo:border="0.0104in solid #000000" fo:padding-top="0in" fo:padding-left="0.075in" fo:padding-bottom="0in" fo:padding-right="0.075in"/>
    </style:style>
    <style:style style:name="TableCell2532" style:family="table-cell">
      <style:table-cell-properties fo:border="0.0104in solid #000000" fo:padding-top="0in" fo:padding-left="0.075in" fo:padding-bottom="0in" fo:padding-right="0.075in"/>
    </style:style>
    <style:style style:name="TableCell2533" style:family="table-cell">
      <style:table-cell-properties fo:border="0.0104in solid #000000" fo:padding-top="0in" fo:padding-left="0.075in" fo:padding-bottom="0in" fo:padding-right="0.075in"/>
    </style:style>
    <style:style style:name="TableCell2534" style:family="table-cell">
      <style:table-cell-properties fo:border="0.0104in solid #000000" fo:padding-top="0in" fo:padding-left="0.075in" fo:padding-bottom="0in" fo:padding-right="0.075in"/>
    </style:style>
    <style:style style:name="TableRow2535" style:family="table-row">
      <style:table-row-properties style:min-row-height="0.1847in" style:use-optimal-row-height="false"/>
    </style:style>
    <style:style style:name="TableCell2536" style:family="table-cell">
      <style:table-cell-properties fo:border="0.0104in solid #000000" fo:padding-top="0in" fo:padding-left="0.075in" fo:padding-bottom="0in" fo:padding-right="0.075in"/>
    </style:style>
    <style:style style:name="TableCell2537" style:family="table-cell">
      <style:table-cell-properties fo:border="0.0104in solid #000000" fo:padding-top="0in" fo:padding-left="0.075in" fo:padding-bottom="0in" fo:padding-right="0.075in"/>
    </style:style>
    <style:style style:name="TableCell2538" style:family="table-cell">
      <style:table-cell-properties fo:border="0.0104in solid #000000" fo:padding-top="0in" fo:padding-left="0.075in" fo:padding-bottom="0in" fo:padding-right="0.075in"/>
    </style:style>
    <style:style style:name="TableCell2539" style:family="table-cell">
      <style:table-cell-properties fo:border="0.0104in solid #000000" fo:padding-top="0in" fo:padding-left="0.075in" fo:padding-bottom="0in" fo:padding-right="0.075in"/>
    </style:style>
    <style:style style:name="TableCell2540" style:family="table-cell">
      <style:table-cell-properties fo:border="0.0104in solid #000000" fo:padding-top="0in" fo:padding-left="0.075in" fo:padding-bottom="0in" fo:padding-right="0.075in"/>
    </style:style>
    <style:style style:name="TableCell2541" style:family="table-cell">
      <style:table-cell-properties fo:border="0.0104in solid #000000" fo:padding-top="0in" fo:padding-left="0.075in" fo:padding-bottom="0in" fo:padding-right="0.075in"/>
    </style:style>
    <style:style style:name="TableRow2542" style:family="table-row">
      <style:table-row-properties style:min-row-height="0.1763in" style:use-optimal-row-height="false"/>
    </style:style>
    <style:style style:name="TableCell2543" style:family="table-cell">
      <style:table-cell-properties fo:border="0.0104in solid #000000" fo:padding-top="0in" fo:padding-left="0.075in" fo:padding-bottom="0in" fo:padding-right="0.075in"/>
    </style:style>
    <style:style style:name="TableCell2544" style:family="table-cell">
      <style:table-cell-properties fo:border="0.0104in solid #000000" fo:padding-top="0in" fo:padding-left="0.075in" fo:padding-bottom="0in" fo:padding-right="0.075in"/>
    </style:style>
    <style:style style:name="TableCell2545" style:family="table-cell">
      <style:table-cell-properties fo:border="0.0104in solid #000000" fo:padding-top="0in" fo:padding-left="0.075in" fo:padding-bottom="0in" fo:padding-right="0.075in"/>
    </style:style>
    <style:style style:name="TableCell2546" style:family="table-cell">
      <style:table-cell-properties fo:border="0.0104in solid #000000" fo:padding-top="0in" fo:padding-left="0.075in" fo:padding-bottom="0in" fo:padding-right="0.075in"/>
    </style:style>
    <style:style style:name="TableCell2547" style:family="table-cell">
      <style:table-cell-properties fo:border="0.0104in solid #000000" fo:padding-top="0in" fo:padding-left="0.075in" fo:padding-bottom="0in" fo:padding-right="0.075in"/>
    </style:style>
    <style:style style:name="TableCell2548" style:family="table-cell">
      <style:table-cell-properties fo:border="0.0104in solid #000000" fo:padding-top="0in" fo:padding-left="0.075in" fo:padding-bottom="0in" fo:padding-right="0.075in"/>
    </style:style>
    <style:style style:name="TableRow2549" style:family="table-row">
      <style:table-row-properties style:min-row-height="0.193in" style:use-optimal-row-height="false"/>
    </style:style>
    <style:style style:name="TableCell2550" style:family="table-cell">
      <style:table-cell-properties fo:border="0.0104in solid #000000" fo:padding-top="0in" fo:padding-left="0.075in" fo:padding-bottom="0in" fo:padding-right="0.075in"/>
    </style:style>
    <style:style style:name="TableCell2551" style:family="table-cell">
      <style:table-cell-properties fo:border="0.0104in solid #000000" fo:padding-top="0in" fo:padding-left="0.075in" fo:padding-bottom="0in" fo:padding-right="0.075in"/>
    </style:style>
    <style:style style:name="TableCell2552" style:family="table-cell">
      <style:table-cell-properties fo:border="0.0104in solid #000000" fo:padding-top="0in" fo:padding-left="0.075in" fo:padding-bottom="0in" fo:padding-right="0.075in"/>
    </style:style>
    <style:style style:name="TableCell2553" style:family="table-cell">
      <style:table-cell-properties fo:border="0.0104in solid #000000" fo:padding-top="0in" fo:padding-left="0.075in" fo:padding-bottom="0in" fo:padding-right="0.075in"/>
    </style:style>
    <style:style style:name="TableCell2554" style:family="table-cell">
      <style:table-cell-properties fo:border="0.0104in solid #000000" fo:padding-top="0in" fo:padding-left="0.075in" fo:padding-bottom="0in" fo:padding-right="0.075in"/>
    </style:style>
    <style:style style:name="TableCell2555" style:family="table-cell">
      <style:table-cell-properties fo:border="0.0104in solid #000000" fo:padding-top="0in" fo:padding-left="0.075in" fo:padding-bottom="0in" fo:padding-right="0.075in"/>
    </style:style>
    <style:style style:name="TableRow2556" style:family="table-row">
      <style:table-row-properties style:min-row-height="0.193in" style:use-optimal-row-height="false"/>
    </style:style>
    <style:style style:name="TableCell2557" style:family="table-cell">
      <style:table-cell-properties fo:border="0.0104in solid #000000" fo:padding-top="0in" fo:padding-left="0.075in" fo:padding-bottom="0in" fo:padding-right="0.075in"/>
    </style:style>
    <style:style style:name="TableCell2558" style:family="table-cell">
      <style:table-cell-properties fo:border="0.0104in solid #000000" fo:padding-top="0in" fo:padding-left="0.075in" fo:padding-bottom="0in" fo:padding-right="0.075in"/>
    </style:style>
    <style:style style:name="TableCell2559" style:family="table-cell">
      <style:table-cell-properties fo:border="0.0104in solid #000000" fo:padding-top="0in" fo:padding-left="0.075in" fo:padding-bottom="0in" fo:padding-right="0.075in"/>
    </style:style>
    <style:style style:name="TableCell2560" style:family="table-cell">
      <style:table-cell-properties fo:border="0.0104in solid #000000" fo:padding-top="0in" fo:padding-left="0.075in" fo:padding-bottom="0in" fo:padding-right="0.075in"/>
    </style:style>
    <style:style style:name="TableCell2561" style:family="table-cell">
      <style:table-cell-properties fo:border="0.0104in solid #000000" fo:padding-top="0in" fo:padding-left="0.075in" fo:padding-bottom="0in" fo:padding-right="0.075in"/>
    </style:style>
    <style:style style:name="TableCell2562" style:family="table-cell">
      <style:table-cell-properties fo:border="0.0104in solid #000000" fo:padding-top="0in" fo:padding-left="0.075in" fo:padding-bottom="0in" fo:padding-right="0.075in"/>
    </style:style>
    <style:style style:name="TableRow2563" style:family="table-row">
      <style:table-row-properties style:min-row-height="0.193in" style:use-optimal-row-height="false"/>
    </style:style>
    <style:style style:name="TableCell2564" style:family="table-cell">
      <style:table-cell-properties fo:border="0.0104in solid #000000" fo:padding-top="0in" fo:padding-left="0.075in" fo:padding-bottom="0in" fo:padding-right="0.075in"/>
    </style:style>
    <style:style style:name="TableCell2565" style:family="table-cell">
      <style:table-cell-properties fo:border="0.0104in solid #000000" fo:padding-top="0in" fo:padding-left="0.075in" fo:padding-bottom="0in" fo:padding-right="0.075in"/>
    </style:style>
    <style:style style:name="TableCell2566" style:family="table-cell">
      <style:table-cell-properties fo:border="0.0104in solid #000000" fo:padding-top="0in" fo:padding-left="0.075in" fo:padding-bottom="0in" fo:padding-right="0.075in"/>
    </style:style>
    <style:style style:name="TableCell2567" style:family="table-cell">
      <style:table-cell-properties fo:border="0.0104in solid #000000" fo:padding-top="0in" fo:padding-left="0.075in" fo:padding-bottom="0in" fo:padding-right="0.075in"/>
    </style:style>
    <style:style style:name="TableCell2568" style:family="table-cell">
      <style:table-cell-properties fo:border="0.0104in solid #000000" fo:padding-top="0in" fo:padding-left="0.075in" fo:padding-bottom="0in" fo:padding-right="0.075in"/>
    </style:style>
    <style:style style:name="TableCell2569" style:family="table-cell">
      <style:table-cell-properties fo:border="0.0104in solid #000000" fo:padding-top="0in" fo:padding-left="0.075in" fo:padding-bottom="0in" fo:padding-right="0.075in"/>
    </style:style>
    <style:style style:name="TableRow2570" style:family="table-row">
      <style:table-row-properties style:min-row-height="0.193in" style:use-optimal-row-height="false"/>
    </style:style>
    <style:style style:name="TableCell2571" style:family="table-cell">
      <style:table-cell-properties fo:border="0.0104in solid #000000" fo:padding-top="0in" fo:padding-left="0.075in" fo:padding-bottom="0in" fo:padding-right="0.075in"/>
    </style:style>
    <style:style style:name="TableCell2572" style:family="table-cell">
      <style:table-cell-properties fo:border="0.0104in solid #000000" fo:padding-top="0in" fo:padding-left="0.075in" fo:padding-bottom="0in" fo:padding-right="0.075in"/>
    </style:style>
    <style:style style:name="TableCell2573" style:family="table-cell">
      <style:table-cell-properties fo:border="0.0104in solid #000000" fo:padding-top="0in" fo:padding-left="0.075in" fo:padding-bottom="0in" fo:padding-right="0.075in"/>
    </style:style>
    <style:style style:name="TableCell2574" style:family="table-cell">
      <style:table-cell-properties fo:border="0.0104in solid #000000" fo:padding-top="0in" fo:padding-left="0.075in" fo:padding-bottom="0in" fo:padding-right="0.075in"/>
    </style:style>
    <style:style style:name="TableCell2575" style:family="table-cell">
      <style:table-cell-properties fo:border="0.0104in solid #000000" fo:padding-top="0in" fo:padding-left="0.075in" fo:padding-bottom="0in" fo:padding-right="0.075in"/>
    </style:style>
    <style:style style:name="TableCell2576" style:family="table-cell">
      <style:table-cell-properties fo:border="0.0104in solid #000000" fo:padding-top="0in" fo:padding-left="0.075in" fo:padding-bottom="0in" fo:padding-right="0.075in"/>
    </style:style>
    <style:style style:name="TableRow2577" style:family="table-row">
      <style:table-row-properties style:min-row-height="0.193in" style:use-optimal-row-height="false"/>
    </style:style>
    <style:style style:name="TableCell2578" style:family="table-cell">
      <style:table-cell-properties fo:border="0.0104in solid #000000" fo:padding-top="0in" fo:padding-left="0.075in" fo:padding-bottom="0in" fo:padding-right="0.075in"/>
    </style:style>
    <style:style style:name="TableCell2579" style:family="table-cell">
      <style:table-cell-properties fo:border="0.0104in solid #000000" fo:padding-top="0in" fo:padding-left="0.075in" fo:padding-bottom="0in" fo:padding-right="0.075in"/>
    </style:style>
    <style:style style:name="TableCell2580" style:family="table-cell">
      <style:table-cell-properties fo:border="0.0104in solid #000000" fo:padding-top="0in" fo:padding-left="0.075in" fo:padding-bottom="0in" fo:padding-right="0.075in"/>
    </style:style>
    <style:style style:name="TableCell2581" style:family="table-cell">
      <style:table-cell-properties fo:border="0.0104in solid #000000" fo:padding-top="0in" fo:padding-left="0.075in" fo:padding-bottom="0in" fo:padding-right="0.075in"/>
    </style:style>
    <style:style style:name="TableCell2582" style:family="table-cell">
      <style:table-cell-properties fo:border="0.0104in solid #000000" fo:padding-top="0in" fo:padding-left="0.075in" fo:padding-bottom="0in" fo:padding-right="0.075in"/>
    </style:style>
    <style:style style:name="TableCell2583" style:family="table-cell">
      <style:table-cell-properties fo:border="0.0104in solid #000000" fo:padding-top="0in" fo:padding-left="0.075in" fo:padding-bottom="0in" fo:padding-right="0.075in"/>
    </style:style>
    <style:style style:name="TableRow2584" style:family="table-row">
      <style:table-row-properties style:min-row-height="0.193in" style:use-optimal-row-height="false"/>
    </style:style>
    <style:style style:name="TableCell2585" style:family="table-cell">
      <style:table-cell-properties fo:border="0.0104in solid #000000" fo:padding-top="0in" fo:padding-left="0.075in" fo:padding-bottom="0in" fo:padding-right="0.075in"/>
    </style:style>
    <style:style style:name="TableCell2586" style:family="table-cell">
      <style:table-cell-properties fo:border="0.0104in solid #000000" fo:padding-top="0in" fo:padding-left="0.075in" fo:padding-bottom="0in" fo:padding-right="0.075in"/>
    </style:style>
    <style:style style:name="TableCell2587" style:family="table-cell">
      <style:table-cell-properties fo:border="0.0104in solid #000000" fo:padding-top="0in" fo:padding-left="0.075in" fo:padding-bottom="0in" fo:padding-right="0.075in"/>
    </style:style>
    <style:style style:name="TableCell2588" style:family="table-cell">
      <style:table-cell-properties fo:border="0.0104in solid #000000" fo:padding-top="0in" fo:padding-left="0.075in" fo:padding-bottom="0in" fo:padding-right="0.075in"/>
    </style:style>
    <style:style style:name="TableCell2589" style:family="table-cell">
      <style:table-cell-properties fo:border="0.0104in solid #000000" fo:padding-top="0in" fo:padding-left="0.075in" fo:padding-bottom="0in" fo:padding-right="0.075in"/>
    </style:style>
    <style:style style:name="TableCell2590" style:family="table-cell">
      <style:table-cell-properties fo:border="0.0104in solid #000000" fo:padding-top="0in" fo:padding-left="0.075in" fo:padding-bottom="0in" fo:padding-right="0.075in"/>
    </style:style>
    <style:style style:name="TableRow2591" style:family="table-row">
      <style:table-row-properties style:min-row-height="0.193in" style:use-optimal-row-height="false"/>
    </style:style>
    <style:style style:name="TableCell2592" style:family="table-cell">
      <style:table-cell-properties fo:border="0.0104in solid #000000" fo:padding-top="0in" fo:padding-left="0.075in" fo:padding-bottom="0in" fo:padding-right="0.075in"/>
    </style:style>
    <style:style style:name="TableCell2593" style:family="table-cell">
      <style:table-cell-properties fo:border="0.0104in solid #000000" fo:padding-top="0in" fo:padding-left="0.075in" fo:padding-bottom="0in" fo:padding-right="0.075in"/>
    </style:style>
    <style:style style:name="TableCell2594" style:family="table-cell">
      <style:table-cell-properties fo:border="0.0104in solid #000000" fo:padding-top="0in" fo:padding-left="0.075in" fo:padding-bottom="0in" fo:padding-right="0.075in"/>
    </style:style>
    <style:style style:name="TableCell2595" style:family="table-cell">
      <style:table-cell-properties fo:border="0.0104in solid #000000" fo:padding-top="0in" fo:padding-left="0.075in" fo:padding-bottom="0in" fo:padding-right="0.075in"/>
    </style:style>
    <style:style style:name="TableCell2596" style:family="table-cell">
      <style:table-cell-properties fo:border="0.0104in solid #000000" fo:padding-top="0in" fo:padding-left="0.075in" fo:padding-bottom="0in" fo:padding-right="0.075in"/>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font-weight="bold" style:font-weight-asian="bold"/>
    </style:style>
    <style:style style:name="TableColumn2600" style:family="table-column">
      <style:table-column-properties style:column-width="3.4125in"/>
    </style:style>
    <style:style style:name="TableColumn2601" style:family="table-column">
      <style:table-column-properties style:column-width="3.4118in"/>
    </style:style>
    <style:style style:name="TableColumn2602" style:family="table-column">
      <style:table-column-properties style:column-width="3.4118in"/>
    </style:style>
    <style:style style:name="Table2599" style:family="table">
      <style:table-properties style:width="10.2361in" fo:margin-left="0in" table:align="lef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style:font-weight-complex="bold"/>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style>
    <style:style style:name="P2610" style:parent-style-name="Normal" style:family="paragraph">
      <style:text-properties fo:font-weight="bold" style:font-weight-asian="bold"/>
    </style:style>
    <style:style style:name="P2611" style:parent-style-name="Normal" style:family="paragraph">
      <style:paragraph-properties fo:text-align="center"/>
    </style:style>
    <style:style style:name="P2612" style:parent-style-name="Normal" style:master-page-name="MP4" style:family="paragraph">
      <style:paragraph-properties fo:break-before="page" fo:margin-left="3.1493in">
        <style:tab-stops/>
      </style:paragraph-properties>
      <style:text-properties style:font-weight-complex="bold"/>
    </style:style>
    <style:style style:name="P2613" style:parent-style-name="Normal" style:family="paragraph">
      <style:paragraph-properties fo:margin-left="3.1493in">
        <style:tab-stops/>
      </style:paragraph-properties>
      <style:text-properties style:font-weight-complex="bold"/>
    </style:style>
    <style:style style:name="P2614" style:parent-style-name="Normal" style:family="paragraph">
      <style:paragraph-properties fo:margin-left="3.1493in">
        <style:tab-stops/>
      </style:paragraph-properties>
      <style:text-properties style:font-weight-complex="bold"/>
    </style:style>
    <style:style style:name="P2615" style:parent-style-name="Normal" style:family="paragraph">
      <style:paragraph-properties fo:margin-left="3.1493in">
        <style:tab-stops/>
      </style:paragraph-properties>
      <style:text-properties style:font-weight-complex="bold"/>
    </style:style>
    <style:style style:name="P2616" style:parent-style-name="Normal" style:family="paragraph">
      <style:paragraph-properties fo:margin-left="3.1493in">
        <style:tab-stops/>
      </style:paragraph-properties>
      <style:text-properties style:font-weight-complex="bold"/>
    </style:style>
    <style:style style:name="P2617" style:parent-style-name="Normal" style:family="paragraph">
      <style:paragraph-properties fo:margin-left="3.1493in">
        <style:tab-stops/>
      </style:paragraph-properties>
      <style:text-properties style:font-weight-complex="bold"/>
    </style:style>
    <style:style style:name="P2618" style:parent-style-name="Normal" style:family="paragraph">
      <style:paragraph-properties fo:margin-left="3.1493in">
        <style:tab-stops/>
      </style:paragraph-properties>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margin-left="3.1493in">
        <style:tab-stops/>
      </style:paragraph-properties>
      <style:text-properties style:font-weight-complex="bold"/>
    </style:style>
    <style:style style:name="P2622" style:parent-style-name="Normal" style:family="paragraph">
      <style:paragraph-properties fo:margin-left="3.1493in">
        <style:tab-stops/>
      </style:paragraph-properties>
      <style:text-properties style:font-weight-complex="bold"/>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letter-spacing="-0.002in" style:text-scale="103%"/>
    </style:style>
    <style:style style:name="T2626" style:parent-style-name="DefaultParagraphFont" style:family="text">
      <style:text-properties style:font-weight-complex="bold" fo:letter-spacing="-0.002in" style:text-scale="103%"/>
    </style:style>
    <style:style style:name="P2627" style:parent-style-name="Normal" style:family="paragraph">
      <style:paragraph-properties fo:text-align="center"/>
      <style:text-properties style:font-weight-complex="bold" fo:letter-spacing="-0.002in" style:text-scale="103%"/>
    </style:style>
    <style:style style:name="P2628" style:parent-style-name="Normal" style:family="paragraph">
      <style:paragraph-properties fo:text-align="center"/>
      <style:text-properties style:font-weight-complex="bold" fo:letter-spacing="-0.002in" style:text-scale="103%"/>
    </style:style>
    <style:style style:name="P2629" style:parent-style-name="Normal" style:family="paragraph">
      <style:paragraph-properties fo:text-align="center"/>
      <style:text-properties style:font-weight-complex="bold" fo:letter-spacing="-0.002in" style:text-scale="103%"/>
    </style:style>
    <style:style style:name="P2630" style:parent-style-name="Normal" style:family="paragraph">
      <style:paragraph-properties fo:text-align="center"/>
      <style:text-properties style:font-weight-complex="bold" fo:letter-spacing="-0.002in" style:text-scale="103%"/>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letter-spacing="-0.002in" style:text-scale="103%"/>
    </style:style>
    <style:style style:name="T2633" style:parent-style-name="DefaultParagraphFont" style:family="text">
      <style:text-properties fo:font-weight="bold" style:font-weight-asian="bold" style:font-weight-complex="bold" fo:letter-spacing="-0.002in" style:text-scale="103%"/>
    </style:style>
    <style:style style:name="P2634" style:parent-style-name="Normal" style:family="paragraph">
      <style:paragraph-properties fo:text-align="center"/>
      <style:text-properties style:font-weight-complex="bold" fo:letter-spacing="-0.002in" style:text-scale="103%"/>
    </style:style>
    <style:style style:name="P2635" style:parent-style-name="Normal" style:family="paragraph">
      <style:paragraph-properties fo:text-align="justify"/>
      <style:text-properties fo:font-style="italic" style:font-style-asian="italic"/>
    </style:style>
    <style:style style:name="P2636" style:parent-style-name="Normal" style:family="paragraph">
      <style:paragraph-properties fo:text-align="justify"/>
      <style:text-properties fo:font-style="italic" style:font-style-asian="italic"/>
    </style:style>
    <style:style style:name="P2637" style:parent-style-name="Normal" style:family="paragraph">
      <style:paragraph-properties fo:text-align="justify">
        <style:tab-stops>
          <style:tab-stop style:type="left" style:leader-style="dotted" style:leader-text="." style:position="3.5437in"/>
        </style:tab-stops>
      </style:paragraph-properties>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align="justify" fo:margin-left="0.25in">
        <style:tab-stops>
          <style:tab-stop style:type="left" style:leader-style="dotted" style:leader-text="." style:position="3.2937in"/>
        </style:tab-stops>
      </style:paragraph-properties>
    </style:style>
    <style:style style:name="P2641" style:parent-style-name="Normal" style:family="paragraph">
      <style:paragraph-properties fo:text-align="justify">
        <style:tab-stops>
          <style:tab-stop style:type="left" style:leader-style="dotted" style:leader-text="." style:position="3.5437in"/>
        </style:tab-stops>
      </style:paragraph-properties>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ableColumn2649" style:family="table-column">
      <style:table-column-properties style:column-width="3.159in"/>
    </style:style>
    <style:style style:name="TableColumn2650" style:family="table-column">
      <style:table-column-properties style:column-width="3.1395in"/>
    </style:style>
    <style:style style:name="Table2648" style:family="table">
      <style:table-properties style:width="6.2986in" fo:margin-left="0in" table:align="lef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indent="0.3937in"/>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text:display="none"/>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indent="0.3937in"/>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text:display="none"/>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indent="0.3937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text:display="none"/>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3937in"/>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text:display="none"/>
    </style:style>
    <style:style style:name="P2675" style:parent-style-name="Normal" style:family="paragraph">
      <style:paragraph-properties fo:text-align="justify" fo:margin-left="0.2958in" fo:text-indent="0.1965in">
        <style:tab-stops/>
      </style:paragraph-properties>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fo:font-style="italic" style:font-style-asian="italic"/>
    </style:style>
    <style:style style:name="T2685" style:parent-style-name="DefaultParagraphFont" style:family="text">
      <style:text-properties fo:font-style="italic" style:font-style-asian="italic"/>
    </style:style>
    <style:style style:name="P2686" style:parent-style-name="Normal" style:family="paragraph">
      <style:paragraph-properties fo:text-align="justify"/>
      <style:text-properties fo:font-weight="bold" style:font-weight-asian="bold"/>
    </style:style>
    <style:style style:name="TableColumn2688" style:family="table-column">
      <style:table-column-properties style:column-width="2.0923in"/>
    </style:style>
    <style:style style:name="TableColumn2689" style:family="table-column">
      <style:table-column-properties style:column-width="2.1111in"/>
    </style:style>
    <style:style style:name="TableColumn2690" style:family="table-column">
      <style:table-column-properties style:column-width="2.0951in"/>
    </style:style>
    <style:style style:name="Table2687" style:family="table">
      <style:table-properties style:width="6.2986in" fo:margin-left="0in" table:align="lef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indent="0.3937in"/>
    </style:style>
    <style:style style:name="T2694" style:parent-style-name="DefaultParagraphFont" style:family="text">
      <style:text-properties text:display="none"/>
    </style:style>
    <style:style style:name="TableCell2695" style:family="table-cell">
      <style:table-cell-properties fo:border="none" fo:padding-top="0in" fo:padding-left="0.075in" fo:padding-bottom="0in" fo:padding-right="0.075in"/>
    </style:style>
    <style:style style:name="T2696" style:parent-style-name="DefaultParagraphFont" style:family="text">
      <style:text-properties text:display="none"/>
    </style:style>
    <style:style style:name="TableCell2697" style:family="table-cell">
      <style:table-cell-properties fo:border="none" fo:padding-top="0in" fo:padding-left="0.075in" fo:padding-bottom="0in" fo:padding-right="0.075in"/>
    </style:style>
    <style:style style:name="T2698" style:parent-style-name="DefaultParagraphFont" style:family="text">
      <style:text-properties text:display="none"/>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margin-left="0.5in">
        <style:tab-stops/>
      </style:paragraph-properties>
    </style:style>
    <style:style style:name="TableColumn2705" style:family="table-column">
      <style:table-column-properties style:column-width="3.1506in"/>
    </style:style>
    <style:style style:name="TableColumn2706" style:family="table-column">
      <style:table-column-properties style:column-width="3.1479in"/>
    </style:style>
    <style:style style:name="Table2704" style:family="table">
      <style:table-properties style:width="6.2986in" fo:margin-left="0in" table:align="lef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indent="0.3937in"/>
    </style:style>
    <style:style style:name="T2710" style:parent-style-name="DefaultParagraphFont" style:family="text">
      <style:text-properties text:display="non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text:display="none"/>
    </style:style>
    <style:style style:name="P2714" style:parent-style-name="Normal" style:family="paragraph">
      <style:paragraph-properties fo:margin-left="0.5in">
        <style:tab-stops/>
      </style:paragraph-properties>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style:tab-stops>
          <style:tab-stop style:type="left" style:leader-style="dotted" style:leader-text="." style:position="6.1819in"/>
        </style:tab-stops>
      </style:paragraph-properties>
    </style:style>
    <style:style style:name="P2718" style:parent-style-name="Normal" style:family="paragraph">
      <style:paragraph-properties fo:text-align="justify">
        <style:tab-stops>
          <style:tab-stop style:type="left" style:leader-style="dotted" style:leader-text="." style:position="6.1819in"/>
        </style:tab-stops>
      </style:paragraph-properties>
    </style:style>
    <style:style style:name="P2719" style:parent-style-name="Normal" style:family="paragraph">
      <style:paragraph-properties fo:text-align="justify">
        <style:tab-stops>
          <style:tab-stop style:type="left" style:leader-style="dotted" style:leader-text="." style:position="6.1819in"/>
        </style:tab-stops>
      </style:paragraph-properties>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margin-left="0.5in">
        <style:tab-stops/>
      </style:paragraph-properties>
    </style:style>
    <style:style style:name="TableColumn2726" style:family="table-column">
      <style:table-column-properties style:column-width="3.1506in"/>
    </style:style>
    <style:style style:name="TableColumn2727" style:family="table-column">
      <style:table-column-properties style:column-width="3.1479in"/>
    </style:style>
    <style:style style:name="Table2725" style:family="table">
      <style:table-properties style:width="6.2986in" fo:margin-left="0in" table:align="lef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indent="0.3937in"/>
    </style:style>
    <style:style style:name="T2731" style:parent-style-name="DefaultParagraphFont" style:family="text">
      <style:text-properties text:display="non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text:display="none"/>
    </style:style>
    <style:style style:name="P2735" style:parent-style-name="Normal" style:family="paragraph">
      <style:paragraph-properties fo:text-align="center"/>
    </style:style>
    <style:style style:name="P2736" style:parent-style-name="Normal" style:family="paragraph">
      <style:paragraph-properties fo:break-before="page" fo:margin-left="3.1493in">
        <style:tab-stops/>
      </style:paragraph-properties>
    </style:style>
    <style:style style:name="T2737" style:parent-style-name="DefaultParagraphFont" style:family="text">
      <style:text-properties style:font-weight-complex="bold"/>
    </style:style>
    <style:style style:name="P2738" style:parent-style-name="Normal" style:family="paragraph">
      <style:paragraph-properties fo:margin-left="3.1493in">
        <style:tab-stops/>
      </style:paragraph-properties>
      <style:text-properties style:font-weight-complex="bold"/>
    </style:style>
    <style:style style:name="P2739" style:parent-style-name="Normal" style:family="paragraph">
      <style:paragraph-properties fo:margin-left="3.1493in">
        <style:tab-stops/>
      </style:paragraph-properties>
      <style:text-properties style:font-weight-complex="bold"/>
    </style:style>
    <style:style style:name="P2740" style:parent-style-name="Normal" style:family="paragraph">
      <style:paragraph-properties fo:margin-left="3.1493in">
        <style:tab-stops/>
      </style:paragraph-properties>
      <style:text-properties style:font-weight-complex="bold"/>
    </style:style>
    <style:style style:name="P2741" style:parent-style-name="Normal" style:family="paragraph">
      <style:paragraph-properties fo:margin-left="3.1493in">
        <style:tab-stops/>
      </style:paragraph-properties>
      <style:text-properties style:font-weight-complex="bold"/>
    </style:style>
    <style:style style:name="P2742" style:parent-style-name="Normal" style:family="paragraph">
      <style:paragraph-properties fo:margin-left="3.1493in">
        <style:tab-stops/>
      </style:paragraph-properties>
      <style:text-properties style:font-weight-complex="bold"/>
    </style:style>
    <style:style style:name="P2743" style:parent-style-name="Normal" style:family="paragraph">
      <style:paragraph-properties fo:margin-left="3.1493in">
        <style:tab-stops/>
      </style:paragraph-properties>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P2746" style:parent-style-name="Normal" style:family="paragraph">
      <style:paragraph-properties fo:margin-left="3.1493in">
        <style:tab-stops/>
      </style:paragraph-properties>
    </style:style>
    <style:style style:name="P2747" style:parent-style-name="Normal" style:family="paragraph">
      <style:paragraph-properties fo:margin-left="3.1493in">
        <style:tab-stops/>
      </style:paragraph-properties>
    </style:style>
    <style:style style:name="P2748" style:parent-style-name="Normal" style:family="paragraph">
      <style:paragraph-properties fo:margin-left="3.1493in">
        <style:tab-stops/>
      </style:paragraph-properties>
    </style:style>
    <style:style style:name="P2749" style:parent-style-name="Normal" style:family="paragraph">
      <style:text-properties style:font-weight-complex="bold" fo:letter-spacing="-0.002in" style:text-scale="103%"/>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P2752" style:parent-style-name="Normal" style:family="paragraph">
      <style:paragraph-properties fo:text-align="justify"/>
    </style:style>
    <style:style style:name="P2753" style:parent-style-name="Normal" style:family="paragraph">
      <style:paragraph-properties fo:text-align="center"/>
      <style:text-properties fo:font-weight="bold" style:font-weight-asian="bold" fo:text-transform="uppercase"/>
    </style:style>
    <style:style style:name="P2754" style:parent-style-name="Normal" style:family="paragraph">
      <style:paragraph-properties fo:text-align="center" fo:text-indent="0.0465in"/>
    </style:style>
    <style:style style:name="T2755" style:parent-style-name="DefaultParagraphFont" style:family="text">
      <style:text-properties fo:font-weight="bold" style:font-weight-asian="bold" fo:text-transform="uppercase"/>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text-transform="uppercase"/>
    </style:style>
    <style:style style:name="T2758" style:parent-style-name="DefaultParagraphFont" style:family="text">
      <style:text-properties fo:font-weight="bold" style:font-weight-asian="bold" fo:text-transform="uppercase"/>
    </style:style>
    <style:style style:name="T2759" style:parent-style-name="DefaultParagraphFont" style:family="text">
      <style:text-properties fo:font-weight="bold" style:font-weight-asian="bold" style:font-weight-complex="bold" fo:letter-spacing="-0.002in" style:text-scale="103%"/>
    </style:style>
    <style:style style:name="T2760" style:parent-style-name="DefaultParagraphFont" style:family="text">
      <style:text-properties fo:font-weight="bold" style:font-weight-asian="bold"/>
    </style:style>
    <style:style style:name="P2761" style:parent-style-name="Normal" style:family="paragraph">
      <style:paragraph-properties fo:text-align="center"/>
      <style:text-properties fo:font-weight="bold" style:font-weight-asian="bold" fo:text-transform="uppercase"/>
    </style:style>
    <style:style style:name="P2762" style:parent-style-name="Normal" style:family="paragraph">
      <style:paragraph-properties fo:text-align="center"/>
    </style:style>
    <style:style style:name="P2763" style:parent-style-name="Normal" style:family="paragraph">
      <style:paragraph-properties fo:margin-left="2.5in">
        <style:tab-stops/>
      </style:paragraph-properties>
    </style:style>
    <style:style style:name="P2764" style:parent-style-name="Normal" style:family="paragraph">
      <style:text-properties fo:font-weight="bold" style:font-weight-asian="bold" fo:background-color="#FFFFFF"/>
    </style:style>
    <style:style style:name="T2765" style:parent-style-name="DefaultParagraphFont" style:family="text">
      <style:text-properties fo:font-weight="bold" style:font-weight-asian="bold" fo:background-color="#FFFFFF"/>
    </style:style>
    <style:style style:name="T2766" style:parent-style-name="DefaultParagraphFont" style:family="text">
      <style:text-properties fo:font-weight="bold" style:font-weight-asian="bold" fo:background-color="#FFFFFF"/>
    </style:style>
    <style:style style:name="T2767" style:parent-style-name="DefaultParagraphFont" style:family="text">
      <style:text-properties fo:font-weight="bold" style:font-weight-asian="bold" fo:background-color="#FFFFFF"/>
    </style:style>
    <style:style style:name="P2768" style:parent-style-name="Normal" style:family="paragraph">
      <style:paragraph-properties>
        <style:tab-stops>
          <style:tab-stop style:type="left" style:leader-style="dotted" style:leader-text="." style:position="6.1819in"/>
        </style:tab-stops>
      </style:paragraph-properties>
    </style:style>
    <style:style style:name="P2769" style:parent-style-name="Normal" style:family="paragraph">
      <style:paragraph-properties>
        <style:tab-stops>
          <style:tab-stop style:type="left" style:leader-style="dotted" style:leader-text="." style:position="6.1819in"/>
        </style:tab-stops>
      </style:paragraph-properties>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ableColumn2774" style:family="table-column">
      <style:table-column-properties style:column-width="2.4465in" style:use-optimal-column-width="false"/>
    </style:style>
    <style:style style:name="TableColumn2775" style:family="table-column">
      <style:table-column-properties style:column-width="3.852in" style:use-optimal-column-width="false"/>
    </style:style>
    <style:style style:name="Table2773" style:family="table">
      <style:table-properties style:width="6.2986in" fo:margin-left="0in" table:align="left"/>
    </style:style>
    <style:style style:name="TableRow2776" style:family="table-row">
      <style:table-row-properties style:use-optimal-row-height="false"/>
    </style:style>
    <style:style style:name="TableCell2777" style:family="table-cell">
      <style:table-cell-properties fo:border="0.0069in solid #000000" fo:background-color="#FFFFFF"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style>
    <style:style style:name="TableRow2780" style:family="table-row">
      <style:table-row-properties style:use-optimal-row-height="false"/>
    </style:style>
    <style:style style:name="TableCell2781" style:family="table-cell">
      <style:table-cell-properties fo:border="0.0069in solid #000000" fo:background-color="#FFFFFF"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style:style>
    <style:style style:name="TableRow2784" style:family="table-row">
      <style:table-row-properties style:use-optimal-row-height="false"/>
    </style:style>
    <style:style style:name="TableCell2785" style:family="table-cell">
      <style:table-cell-properties fo:border="0.0069in solid #000000" fo:background-color="#FFFFFF"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style:style>
    <style:style style:name="TableRow2788" style:family="table-row">
      <style:table-row-properties style:min-row-height="0.3506in" style:use-optimal-row-height="false" fo:keep-together="always"/>
    </style:style>
    <style:style style:name="TableCell2789" style:family="table-cell">
      <style:table-cell-properties fo:border="0.0069in solid #000000" fo:background-color="#FFFFFF"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style:min-row-height="0.3368in" style:use-optimal-row-height="false" fo:keep-together="always"/>
    </style:style>
    <style:style style:name="TableCell2792" style:family="table-cell">
      <style:table-cell-properties fo:border="0.0069in solid #000000" fo:background-color="#FFFFFF"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style:text-line-through-style="solid" style:text-line-through-width="auto" style:text-line-through-color="font-color" style:text-line-through-mode="continuous" style:text-line-through-type="single" fo:color="#0000FF"/>
    </style:style>
    <style:style style:name="TableRow2795" style:family="table-row">
      <style:table-row-properties style:min-row-height="0.3854in" style:use-optimal-row-height="false" fo:keep-together="always"/>
    </style:style>
    <style:style style:name="TableCell2796" style:family="table-cell">
      <style:table-cell-properties fo:border="0.0069in solid #000000" fo:background-color="#FFFFFF"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tyle="italic" style:font-style-asian="italic"/>
    </style:style>
    <style:style style:name="TableRow2799" style:family="table-row">
      <style:table-row-properties style:min-row-height="0.3854in" style:use-optimal-row-height="false" fo:keep-together="always"/>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text-properties fo:font-style="italic" style:font-style-asian="italic"/>
    </style:style>
    <style:style style:name="TableCell2802" style:family="table-cell">
      <style:table-cell-properties fo:border="0.0069in solid #000000" style:vertical-align="middle" fo:padding-top="0in" fo:padding-left="0.075in" fo:padding-bottom="0in" fo:padding-right="0.075in"/>
    </style:style>
    <style:style style:name="TableRow2803" style:family="table-row">
      <style:table-row-properties style:min-row-height="0.3854in" style:use-optimal-row-height="false" fo:keep-together="always"/>
    </style:style>
    <style:style style:name="TableCell2804" style:family="table-cell">
      <style:table-cell-properties fo:border="0.0069in solid #000000" fo:background-color="#FFFFFF"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text:display="none"/>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text-properties fo:font-weight="bold" style:font-weight-asian="bold"/>
    </style:style>
    <style:style style:name="TableColumn2812" style:family="table-column">
      <style:table-column-properties style:column-width="6.4569in"/>
    </style:style>
    <style:style style:name="Table2811" style:family="table">
      <style:table-properties style:width="6.4569in" fo:margin-left="0in" table:align="left"/>
    </style:style>
    <style:style style:name="TableRow2813" style:family="table-row">
      <style:table-row-properties style:min-row-height="0.127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style:style>
    <style:style style:name="P2816" style:parent-style-name="Normal" style:family="paragraph">
      <style:paragraph-properties fo:margin-left="0.4166in" fo:text-indent="-0.1666in">
        <style:tab-stops/>
      </style:paragraph-properties>
    </style:style>
    <style:style style:name="T2817" style:parent-style-name="DefaultParagraphFont" style:family="text">
      <style:text-properties fo:font-style="italic" style:font-style-asian="italic"/>
    </style:style>
    <style:style style:name="T2818" style:parent-style-name="DefaultParagraphFont" style:family="text">
      <style:text-properties fo:font-style="italic" style:font-style-asian="italic"/>
    </style:style>
    <style:style style:name="T2819" style:parent-style-name="DefaultParagraphFont" style:family="text">
      <style:text-properties fo:font-weight="bold" style:font-weight-asian="bold"/>
    </style:style>
    <style:style style:name="T2820" style:parent-style-name="DefaultParagraphFont" style:family="text">
      <style:text-properties fo:font-style="italic" style:font-style-asian="italic"/>
    </style:style>
    <style:style style:name="P2821" style:parent-style-name="Normal" style:family="paragraph">
      <style:paragraph-properties fo:margin-left="0.4166in" fo:text-indent="-0.1666in">
        <style:tab-stops/>
      </style:paragraph-properties>
      <style:text-properties fo:font-style="italic" style:font-style-asian="italic"/>
    </style:style>
    <style:style style:name="TableRow2822" style:family="table-row">
      <style:table-row-properties style:min-row-height="0.1805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weight="bold" style:font-weight-asian="bold"/>
    </style:style>
    <style:style style:name="P2825" style:parent-style-name="Normal" style:family="paragraph">
      <style:paragraph-properties fo:text-align="justify" fo:margin-left="0.4166in" fo:text-indent="-0.1666in">
        <style:tab-stops/>
      </style:paragraph-properties>
      <style:text-properties fo:font-style="italic" style:font-style-asian="italic"/>
    </style:style>
    <style:style style:name="P2826" style:parent-style-name="Normal" style:family="paragraph">
      <style:paragraph-properties fo:text-align="justify" fo:margin-left="0.4166in" fo:text-indent="-0.1666in">
        <style:tab-stops/>
      </style:paragraph-properties>
      <style:text-properties fo:font-style="italic" style:font-style-asian="italic"/>
    </style:style>
    <style:style style:name="P2827" style:parent-style-name="Normal" style:family="paragraph">
      <style:paragraph-properties fo:text-align="justify" fo:margin-left="0.4166in" fo:text-indent="-0.1666in">
        <style:tab-stops/>
      </style:paragraph-properties>
      <style:text-properties fo:font-style="italic" style:font-style-asian="italic"/>
    </style:style>
    <style:style style:name="TableRow2828" style:family="table-row">
      <style:table-row-properties style:min-row-height="0.180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style>
    <style:style style:name="P2832" style:parent-style-name="Normal" style:family="paragraph">
      <style:paragraph-properties fo:text-align="justify" fo:margin-left="0.5in" fo:text-indent="-0.25in">
        <style:tab-stops/>
      </style:paragraph-properties>
      <style:text-properties fo:font-style="italic" style:font-style-asian="italic"/>
    </style:style>
    <style:style style:name="P2833" style:parent-style-name="Normal" style:family="paragraph">
      <style:paragraph-properties fo:text-align="justify" fo:margin-left="0.5in" fo:text-indent="-0.25in">
        <style:tab-stops/>
      </style:paragraph-properties>
    </style:style>
    <style:style style:name="T2834" style:parent-style-name="DefaultParagraphFont" style:family="text">
      <style:text-properties fo:font-style="italic" style:font-style-asian="italic"/>
    </style:style>
    <style:style style:name="T2835" style:parent-style-name="DefaultParagraphFont" style:family="text">
      <style:text-properties style:font-weight-complex="bold" fo:font-style="italic" style:font-style-asian="italic" fo:letter-spacing="-0.0013in"/>
    </style:style>
    <style:style style:name="T2836" style:parent-style-name="DefaultParagraphFont" style:family="text">
      <style:text-properties style:font-weight-complex="bold" fo:font-style="italic" style:font-style-asian="italic" fo:letter-spacing="-0.0013in"/>
    </style:style>
    <style:style style:name="P2837" style:parent-style-name="Normal" style:family="paragraph">
      <style:paragraph-properties fo:text-align="justify" fo:margin-left="0.5in" fo:text-indent="-0.25in">
        <style:tab-stops/>
      </style:paragraph-properties>
      <style:text-properties fo:font-style="italic" style:font-style-asian="italic"/>
    </style:style>
    <style:style style:name="P2838" style:parent-style-name="Normal" style:family="paragraph">
      <style:paragraph-properties fo:text-align="justify" fo:margin-left="0.5in" fo:text-indent="-0.25in">
        <style:tab-stops/>
      </style:paragraph-properties>
      <style:text-properties fo:font-style="italic" style:font-style-asian="italic"/>
    </style:style>
    <style:style style:name="P2839" style:parent-style-name="Normal" style:family="paragraph">
      <style:paragraph-properties fo:text-align="justify" fo:margin-left="0.5in" fo:text-indent="-0.25in">
        <style:tab-stops/>
      </style:paragraph-properties>
    </style:style>
    <style:style style:name="T2840" style:parent-style-name="DefaultParagraphFont" style:family="text">
      <style:text-properties fo:font-style="italic" style:font-style-asian="italic"/>
    </style:style>
    <style:style style:name="T2841" style:parent-style-name="DefaultParagraphFont" style:family="text">
      <style:text-properties style:font-weight-complex="bold" fo:font-style="italic" style:font-style-asian="italic" fo:letter-spacing="-0.0013in"/>
    </style:style>
    <style:style style:name="T2842" style:parent-style-name="DefaultParagraphFont" style:family="text">
      <style:text-properties style:font-weight-complex="bold" fo:font-style="italic" style:font-style-asian="italic" fo:letter-spacing="-0.0013in"/>
    </style:style>
    <style:style style:name="P2843" style:parent-style-name="Normal" style:family="paragraph">
      <style:paragraph-properties fo:margin-left="0.5in" fo:text-indent="-0.25in">
        <style:tab-stops/>
      </style:paragraph-properties>
      <style:text-properties fo:font-style="italic" style:font-style-asian="italic"/>
    </style:style>
    <style:style style:name="P2844" style:parent-style-name="Normal" style:family="paragraph">
      <style:paragraph-properties fo:margin-left="0.5in" fo:text-indent="-0.25in">
        <style:tab-stops/>
      </style:paragraph-properties>
      <style:text-properties fo:font-style="italic" style:font-style-asian="italic"/>
    </style:style>
    <style:style style:name="TableRow2845" style:family="table-row">
      <style:table-row-properties style:min-row-height="0.1805in"/>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weight="bold" style:font-weight-asian="bold"/>
    </style:style>
    <style:style style:name="T2848" style:parent-style-name="DefaultParagraphFont" style:family="text">
      <style:text-properties fo:font-style="italic" style:font-style-asian="italic"/>
    </style:style>
    <style:style style:name="P2849" style:parent-style-name="Normal" style:family="paragraph">
      <style:text-properties fo:font-style="italic" style:font-style-asian="italic"/>
    </style:style>
    <style:style style:name="P2850" style:parent-style-name="Normal" style:family="paragraph">
      <style:paragraph-properties fo:text-align="justify" fo:margin-left="0.4166in" fo:text-indent="-0.25in">
        <style:tab-stops/>
      </style:paragraph-properties>
    </style:style>
    <style:style style:name="T2851" style:parent-style-name="DefaultParagraphFont" style:family="text">
      <style:text-properties fo:font-style="italic" style:font-style-asian="italic"/>
    </style:style>
    <style:style style:name="T2852" style:parent-style-name="DefaultParagraphFont" style:family="text">
      <style:text-properties style:font-weight-complex="bold" fo:font-style="italic" style:font-style-asian="italic" fo:letter-spacing="-0.0013in"/>
    </style:style>
    <style:style style:name="P2853" style:parent-style-name="Normal" style:family="paragraph">
      <style:paragraph-properties fo:text-align="justify" fo:margin-left="0.4166in" fo:text-indent="-0.25in">
        <style:tab-stops/>
      </style:paragraph-properties>
    </style:style>
    <style:style style:name="T2854" style:parent-style-name="DefaultParagraphFont" style:family="text">
      <style:text-properties fo:font-style="italic" style:font-style-asian="italic"/>
    </style:style>
    <style:style style:name="T2855" style:parent-style-name="DefaultParagraphFont" style:family="text">
      <style:text-properties style:font-weight-complex="bold" fo:font-style="italic" style:font-style-asian="italic" fo:letter-spacing="-0.0013in"/>
    </style:style>
    <style:style style:name="T2856" style:parent-style-name="DefaultParagraphFont" style:family="text">
      <style:text-properties style:font-weight-complex="bold" fo:font-style="italic" style:font-style-asian="italic" fo:letter-spacing="-0.0013in"/>
    </style:style>
    <style:style style:name="P2857" style:parent-style-name="Normal" style:family="paragraph">
      <style:paragraph-properties fo:text-align="justify" fo:margin-left="0.4166in" fo:text-indent="-0.25in">
        <style:tab-stops/>
      </style:paragraph-properties>
    </style:style>
    <style:style style:name="T2858" style:parent-style-name="DefaultParagraphFont" style:family="text">
      <style:text-properties fo:font-style="italic" style:font-style-asian="italic"/>
    </style:style>
    <style:style style:name="T2859" style:parent-style-name="DefaultParagraphFont" style:family="text">
      <style:text-properties style:font-weight-complex="bold" fo:font-style="italic" style:font-style-asian="italic" fo:letter-spacing="-0.0013in"/>
    </style:style>
    <style:style style:name="P2860" style:parent-style-name="Normal" style:family="paragraph">
      <style:paragraph-properties fo:text-align="justify" fo:margin-left="0.4166in" fo:text-indent="-0.25in">
        <style:tab-stops/>
      </style:paragraph-properties>
    </style:style>
    <style:style style:name="T2861" style:parent-style-name="DefaultParagraphFont" style:family="text">
      <style:text-properties fo:font-style="italic" style:font-style-asian="italic"/>
    </style:style>
    <style:style style:name="T2862" style:parent-style-name="DefaultParagraphFont" style:family="text">
      <style:text-properties style:font-weight-complex="bold" fo:font-style="italic" style:font-style-asian="italic" fo:letter-spacing="-0.0013in"/>
    </style:style>
    <style:style style:name="P2863" style:parent-style-name="Normal" style:family="paragraph">
      <style:paragraph-properties fo:text-align="justify" fo:margin-left="0.4166in" fo:text-indent="-0.25in">
        <style:tab-stops/>
      </style:paragraph-properties>
    </style:style>
    <style:style style:name="T2864" style:parent-style-name="DefaultParagraphFont" style:family="text">
      <style:text-properties fo:font-style="italic" style:font-style-asian="italic"/>
    </style:style>
    <style:style style:name="T2865" style:parent-style-name="DefaultParagraphFont" style:family="text">
      <style:text-properties style:font-weight-complex="bold" fo:font-style="italic" style:font-style-asian="italic" fo:letter-spacing="-0.0013in"/>
    </style:style>
    <style:style style:name="T2866" style:parent-style-name="DefaultParagraphFont" style:family="text">
      <style:text-properties style:font-weight-complex="bold" fo:font-style="italic" style:font-style-asian="italic" fo:letter-spacing="-0.0013in"/>
    </style:style>
    <style:style style:name="P2867" style:parent-style-name="Normal" style:family="paragraph">
      <style:paragraph-properties fo:margin-left="0.4166in" fo:text-indent="-0.25in">
        <style:tab-stops/>
      </style:paragraph-properties>
      <style:text-properties fo:font-style="italic" style:font-style-asian="italic"/>
    </style:style>
    <style:style style:name="P2868" style:parent-style-name="Normal" style:family="paragraph">
      <style:paragraph-properties fo:margin-left="0.4166in" fo:text-indent="-0.25in">
        <style:tab-stops/>
      </style:paragraph-properties>
    </style:style>
    <style:style style:name="T2869" style:parent-style-name="DefaultParagraphFont" style:family="text">
      <style:text-properties fo:font-style="italic" style:font-style-asian="italic"/>
    </style:style>
    <style:style style:name="T2870" style:parent-style-name="DefaultParagraphFont" style:family="text">
      <style:text-properties style:font-weight-complex="bold" fo:font-style="italic" style:font-style-asian="italic" fo:letter-spacing="-0.0013in"/>
    </style:style>
    <style:style style:name="P2871" style:parent-style-name="Normal" style:family="paragraph">
      <style:paragraph-properties fo:margin-left="0.4166in" fo:text-indent="-0.25in">
        <style:tab-stops/>
      </style:paragraph-properties>
    </style:style>
    <style:style style:name="T2872" style:parent-style-name="DefaultParagraphFont" style:family="text">
      <style:text-properties fo:font-style="italic" style:font-style-asian="italic"/>
    </style:style>
    <style:style style:name="T2873" style:parent-style-name="DefaultParagraphFont" style:family="text">
      <style:text-properties style:font-weight-complex="bold" fo:font-style="italic" style:font-style-asian="italic" fo:letter-spacing="-0.0013in"/>
    </style:style>
    <style:style style:name="TableColumn2875" style:family="table-column">
      <style:table-column-properties style:column-width="0.1638in"/>
    </style:style>
    <style:style style:name="TableColumn2876" style:family="table-column">
      <style:table-column-properties style:column-width="2.9854in"/>
    </style:style>
    <style:style style:name="TableColumn2877" style:family="table-column">
      <style:table-column-properties style:column-width="0.7458in"/>
    </style:style>
    <style:style style:name="TableColumn2878" style:family="table-column">
      <style:table-column-properties style:column-width="0.7465in"/>
    </style:style>
    <style:style style:name="TableColumn2879" style:family="table-column">
      <style:table-column-properties style:column-width="0.7465in"/>
    </style:style>
    <style:style style:name="TableColumn2880" style:family="table-column">
      <style:table-column-properties style:column-width="0.7465in"/>
    </style:style>
    <style:style style:name="TableColumn2881" style:family="table-column">
      <style:table-column-properties style:column-width="0.1638in"/>
    </style:style>
    <style:style style:name="Table2874" style:family="table">
      <style:table-properties style:width="6.2986in" fo:margin-left="0in" table:align="left"/>
    </style:style>
    <style:style style:name="TableRow2882" style:family="table-row">
      <style:table-row-properties/>
    </style:style>
    <style:style style:name="TableCell2883" style:family="table-cell">
      <style:table-cell-properties fo:border-top="0.0069in solid #000000" fo:border-left="0.0069in solid #000000" fo:border-bottom="none" fo:border-right="0.0069in solid #000000" fo:padding-top="0in" fo:padding-left="0.075in" fo:padding-bottom="0in" fo:padding-right="0.075in"/>
    </style:style>
    <style:style style:name="P2884" style:parent-style-name="Normal" style:family="paragraph">
      <style:text-properties fo:font-weight="bold" style:font-weight-asian="bold"/>
    </style:style>
    <style:style style:name="P2885" style:parent-style-name="Normal" style:family="paragraph">
      <style:text-properties fo:font-weight="bold" style:font-weight-asian="bold"/>
    </style:style>
    <style:style style:name="TableRow2886" style:family="table-row">
      <style:table-row-properties/>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TableCell2888" style:family="table-cell">
      <style:table-cell-properties fo:border-top="0.0069in solid #000000" fo:border-left="0.0069in solid #000000" fo:border-bottom="none" fo:border-right="none" fo:padding-top="0in" fo:padding-left="0.075in" fo:padding-bottom="0in" fo:padding-right="0.075in"/>
    </style:style>
    <style:style style:name="P2889" style:parent-style-name="Normal" style:family="paragraph">
      <style:text-properties fo:font-style="italic" style:font-style-asian="italic"/>
    </style:style>
    <style:style style:name="P2890" style:parent-style-name="Normal" style:family="paragraph">
      <style:text-properties fo:font-style="italic" style:font-style-asian="italic"/>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text:display="none"/>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T2901" style:parent-style-name="DefaultParagraphFont" style:family="text">
      <style:text-properties text:display="none"/>
    </style:style>
    <style:style style:name="TableCell2902" style:family="table-cell">
      <style:table-cell-properties fo:border-top="0.0069in solid #000000" fo:border-left="none" fo:border-bottom="none" fo:border-right="0.0069in solid #000000" fo:padding-top="0in" fo:padding-left="0.075in" fo:padding-bottom="0in" fo:padding-right="0.075in"/>
    </style:style>
    <style:style style:name="P2903" style:parent-style-name="Normal" style:family="paragraph">
      <style:paragraph-properties fo:text-align="center"/>
    </style:style>
    <style:style style:name="P2904" style:parent-style-name="Normal" style:family="paragraph">
      <style:paragraph-properties fo:text-align="center"/>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TableRow2906" style:family="table-row">
      <style:table-row-properties style:min-row-height="0.4583in"/>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TableCell2908" style:family="table-cell">
      <style:table-cell-properties fo:border-top="none" fo:border-left="0.0069in solid #000000" fo:border-bottom="none" fo:border-right="none" fo:padding-top="0in" fo:padding-left="0.075in" fo:padding-bottom="0in" fo:padding-right="0.075in"/>
    </style:style>
    <style:style style:name="T2909" style:parent-style-name="DefaultParagraphFont" style:family="text">
      <style:text-properties fo:font-style="italic" style:font-style-asian="italic"/>
    </style:style>
    <style:style style:name="T2910" style:parent-style-name="DefaultParagraphFont" style:family="text">
      <style:text-properties style:font-weight-complex="bold" fo:font-style="italic" style:font-style-asian="italic" style:font-style-complex="italic"/>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style:style>
    <style:style style:name="P2913" style:parent-style-name="Normal" style:family="paragraph">
      <style:text-properties fo:font-style="italic" style:font-style-asian="italic"/>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2917" style:parent-style-name="DefaultParagraphFont" style:family="text">
      <style:text-properties text:display="non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style>
    <style:style style:name="P2920" style:parent-style-name="Normal" style:family="paragraph">
      <style:paragraph-properties fo:text-align="center"/>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text:display="none"/>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TableRow2929" style:family="table-row">
      <style:table-row-properties style:min-row-height="0.6875in"/>
    </style:style>
    <style:style style:name="P2930" style:parent-style-name="Normal" style:family="paragraph">
      <style:text-properties fo:font-style="italic" style:font-style-asian="italic"/>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P2932" style:parent-style-name="Normal" style:family="paragraph">
      <style:text-properties fo:font-size="4.5pt" style:font-size-asian="4.5pt" style:font-size-complex="4.5pt"/>
    </style:style>
    <style:style style:name="T2933" style:parent-style-name="DefaultParagraphFont" style:family="text">
      <style:text-properties fo:background-color="#FFFFFF"/>
    </style:style>
    <style:style style:name="TableRow2934" style:family="table-row">
      <style:table-row-properties style:min-row-height="0.4583in"/>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TableCell2936" style:family="table-cell">
      <style:table-cell-properties fo:border-top="none" fo:border-left="0.0069in solid #000000" fo:border-bottom="none" fo:border-right="none" fo:padding-top="0in" fo:padding-left="0.075in" fo:padding-bottom="0in" fo:padding-right="0.075in"/>
    </style:style>
    <style:style style:name="T2937" style:parent-style-name="DefaultParagraphFont" style:family="text">
      <style:text-properties fo:font-style="italic" style:font-style-asian="italic"/>
    </style:style>
    <style:style style:name="T2938" style:parent-style-name="DefaultParagraphFont" style:family="text">
      <style:text-properties style:font-weight-complex="bold" fo:font-style="italic" style:font-style-asian="italic" style:font-style-complex="italic"/>
    </style:style>
    <style:style style:name="T2939" style:parent-style-name="DefaultParagraphFont" style:family="text">
      <style:text-properties fo:font-style="italic" style:font-style-asian="italic"/>
    </style:style>
    <style:style style:name="T2940" style:parent-style-name="DefaultParagraphFont" style:family="text">
      <style:text-properties style:font-weight-complex="bold" fo:font-style="italic" style:font-style-asian="italic"/>
    </style:style>
    <style:style style:name="T2941" style:parent-style-name="DefaultParagraphFont" style:family="text">
      <style:text-properties fo:font-style="italic" style:font-style-asian="italic"/>
    </style:style>
    <style:style style:name="T2942" style:parent-style-name="DefaultParagraphFont" style:family="text">
      <style:text-properties fo:font-style="italic" style:font-style-asian="italic"/>
    </style:style>
    <style:style style:name="P2943" style:parent-style-name="Normal" style:family="paragraph">
      <style:text-properties fo:font-style="italic" style:font-style-asian="italic"/>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T2947" style:parent-style-name="DefaultParagraphFont" style:family="text">
      <style:text-properties text:display="non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T2954" style:parent-style-name="DefaultParagraphFont" style:family="text">
      <style:text-properties text:display="none"/>
    </style:style>
    <style:style style:name="TableCell2955" style:family="table-cell">
      <style:table-cell-properties fo:border-top="none" fo:border-left="none" fo:border-bottom="none" fo:border-right="0.0069in solid #000000" fo:padding-top="0in" fo:padding-left="0.075in" fo:padding-bottom="0in" fo:padding-right="0.075in"/>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TableRow2959" style:family="table-row">
      <style:table-row-properties style:min-row-height="0.6875in"/>
    </style:style>
    <style:style style:name="P2960" style:parent-style-name="Normal" style:family="paragraph">
      <style:text-properties fo:font-style="italic" style:font-style-asian="italic"/>
    </style:style>
    <style:style style:name="TableCell2961" style:family="table-cell">
      <style:table-cell-properties fo:border-top="none" fo:border-left="none" fo:border-bottom="none" fo:border-right="0.0069in solid #000000" fo:padding-top="0in" fo:padding-left="0.075in" fo:padding-bottom="0in" fo:padding-right="0.075in"/>
    </style:style>
    <style:style style:name="P2962" style:parent-style-name="Normal" style:family="paragraph">
      <style:text-properties fo:font-size="4.5pt" style:font-size-asian="4.5pt" style:font-size-complex="4.5pt"/>
    </style:style>
    <style:style style:name="T2963" style:parent-style-name="DefaultParagraphFont" style:family="text">
      <style:text-properties fo:background-color="#FFFFFF"/>
    </style:style>
    <style:style style:name="TableRow2964" style:family="table-row">
      <style:table-row-properties/>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TableCell2966" style:family="table-cell">
      <style:table-cell-properties fo:border-top="none" fo:border-left="0.0069in solid #000000" fo:border-bottom="0.0069in solid #000000" fo:border-right="none" fo:padding-top="0in" fo:padding-left="0.075in" fo:padding-bottom="0in" fo:padding-right="0.075in"/>
    </style:style>
    <style:style style:name="P2967" style:parent-style-name="Normal" style:family="paragraph">
      <style:text-properties fo:font-style="italic" style:font-style-asian="italic"/>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top="none" fo:border-left="none" fo:border-bottom="0.0069in solid #000000" fo:border-right="non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TableRow2977" style:family="table-row">
      <style:table-row-properties/>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text-properties fo:font-style="italic" style:font-style-asian="italic"/>
    </style:style>
    <style:style style:name="TableColumn2981" style:family="table-column">
      <style:table-column-properties style:column-width="2.4083in" style:use-optimal-column-width="false"/>
    </style:style>
    <style:style style:name="TableColumn2982" style:family="table-column">
      <style:table-column-properties style:column-width="3.8902in" style:use-optimal-column-width="false"/>
    </style:style>
    <style:style style:name="Table2980" style:family="table">
      <style:table-properties style:width="6.2986in" fo:margin-left="0in" table:align="left"/>
    </style:style>
    <style:style style:name="TableRow2983" style:family="table-row">
      <style:table-row-properties style:min-row-height="0.2187in" style:use-optimal-row-height="false"/>
    </style:style>
    <style:style style:name="TableCell2984" style:family="table-cell">
      <style:table-cell-properties fo:border-top="0.0069in solid #000000" fo:border-left="0.0069in solid #000000" fo:border-bottom="none" fo:border-right="none" fo:padding-top="0in" fo:padding-left="0.075in" fo:padding-bottom="0in" fo:padding-right="0.075in"/>
    </style:style>
    <style:style style:name="TableCell2985" style:family="table-cell">
      <style:table-cell-properties fo:border-top="0.0069in solid #000000" fo:border-left="none" fo:border-bottom="none" fo:border-right="0.0069in solid #000000" fo:padding-top="0in" fo:padding-left="0.075in" fo:padding-bottom="0in" fo:padding-right="0.075in"/>
    </style:style>
    <style:style style:name="P2986" style:parent-style-name="Normal" style:family="paragraph">
      <style:text-properties fo:background-color="#FFFFFF"/>
    </style:style>
    <style:style style:name="TableRow2987" style:family="table-row">
      <style:table-row-properties style:min-row-height="2.4416in" style:use-optimal-row-height="false"/>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T2989" style:parent-style-name="DefaultParagraphFont" style:family="text">
      <style:text-properties text:display="none"/>
    </style:style>
    <style:style style:name="P2990" style:parent-style-name="Normal" style:family="paragraph">
      <style:text-properties fo:font-weight="bold" style:font-weight-asian="bold"/>
    </style:style>
    <style:style style:name="TableColumn2992" style:family="table-column">
      <style:table-column-properties style:column-width="2.1194in"/>
    </style:style>
    <style:style style:name="TableColumn2993" style:family="table-column">
      <style:table-column-properties style:column-width="2.0895in"/>
    </style:style>
    <style:style style:name="TableColumn2994" style:family="table-column">
      <style:table-column-properties style:column-width="2.0895in"/>
    </style:style>
    <style:style style:name="Table2991" style:family="table">
      <style:table-properties style:width="6.2986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master-page-name="MP5" style:family="paragraph">
      <style:paragraph-properties fo:break-before="page" fo:margin-left="6.3333in">
        <style:tab-stops/>
      </style:paragraph-properties>
      <style:text-properties style:font-weight-complex="bold" fo:letter-spacing="-0.002in" style:text-scale="103%"/>
    </style:style>
    <style:style style:name="P3012" style:parent-style-name="Normal" style:family="paragraph">
      <style:paragraph-properties fo:margin-left="6.3333in">
        <style:tab-stops/>
      </style:paragraph-properties>
      <style:text-properties style:font-weight-complex="bold" fo:letter-spacing="-0.002in" style:text-scale="103%"/>
    </style:style>
    <style:style style:name="P3013" style:parent-style-name="Normal" style:family="paragraph">
      <style:paragraph-properties fo:margin-left="6.3333in">
        <style:tab-stops/>
      </style:paragraph-properties>
      <style:text-properties style:font-weight-complex="bold" fo:letter-spacing="-0.002in" style:text-scale="103%"/>
    </style:style>
    <style:style style:name="P3014" style:parent-style-name="Normal" style:family="paragraph">
      <style:paragraph-properties fo:margin-left="6.3333in">
        <style:tab-stops/>
      </style:paragraph-properties>
      <style:text-properties style:font-weight-complex="bold" fo:letter-spacing="-0.002in" style:text-scale="103%"/>
    </style:style>
    <style:style style:name="P3015" style:parent-style-name="Normal" style:family="paragraph">
      <style:paragraph-properties fo:margin-left="6.3333in">
        <style:tab-stops/>
      </style:paragraph-properties>
      <style:text-properties style:font-weight-complex="bold" fo:letter-spacing="-0.002in" style:text-scale="103%"/>
    </style:style>
    <style:style style:name="P3016" style:parent-style-name="Normal" style:family="paragraph">
      <style:paragraph-properties fo:margin-left="6.3333in">
        <style:tab-stops/>
      </style:paragraph-properties>
    </style:style>
    <style:style style:name="T3017" style:parent-style-name="DefaultParagraphFont" style:family="text">
      <style:text-properties style:font-weight-complex="bold" fo:letter-spacing="-0.002in" style:text-scale="103%"/>
    </style:style>
    <style:style style:name="T3018" style:parent-style-name="DefaultParagraphFont" style:family="text">
      <style:text-properties style:font-weight-complex="bold" fo:letter-spacing="-0.002in" style:text-scale="103%"/>
    </style:style>
    <style:style style:name="P3019" style:parent-style-name="Normal" style:family="paragraph">
      <style:paragraph-properties fo:margin-left="6.3333in">
        <style:tab-stops/>
      </style:paragraph-properties>
    </style:style>
    <style:style style:name="P3020" style:parent-style-name="Normal" style:family="paragraph">
      <style:paragraph-properties fo:margin-left="6.3333in">
        <style:tab-stops/>
      </style:paragraph-properties>
    </style:style>
    <style:style style:name="P3021" style:parent-style-name="Normal" style:family="paragraph">
      <style:text-properties fo:font-weight="bold" style:font-weight-asian="bold"/>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text-transform="uppercase"/>
    </style:style>
    <style:style style:name="P3024" style:parent-style-name="Normal" style:family="paragraph">
      <style:paragraph-properties fo:text-align="center"/>
      <style:text-properties fo:font-weight="bold" style:font-weight-asian="bold" fo:text-transform="uppercase"/>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text-transform="uppercase"/>
    </style:style>
    <style:style style:name="P3027"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P3028" style:parent-style-name="Normal" style:family="paragraph">
      <style:paragraph-properties>
        <style:tab-stops>
          <style:tab-stop style:type="left" style:position="6.1819in"/>
        </style:tab-stops>
      </style:paragraph-properties>
      <style:text-properties fo:background-color="#FFFFFF"/>
    </style:style>
    <style:style style:name="P3029" style:parent-style-name="Normal" style:family="paragraph">
      <style:paragraph-properties>
        <style:tab-stops>
          <style:tab-stop style:type="left" style:position="6.1819in"/>
        </style:tab-stops>
      </style:paragraph-properties>
      <style:text-properties fo:background-color="#FFFFFF"/>
    </style:style>
    <style:style style:name="P3030" style:parent-style-name="Normal" style:family="paragraph">
      <style:paragraph-properties>
        <style:tab-stops>
          <style:tab-stop style:type="left" style:position="6.1819in"/>
        </style:tab-stops>
      </style:paragraph-properties>
      <style:text-properties fo:background-color="#FFFFFF"/>
    </style:style>
    <style:style style:name="P3031" style:parent-style-name="Normal" style:family="paragraph">
      <style:paragraph-properties>
        <style:tab-stops>
          <style:tab-stop style:type="left" style:position="6.1819in"/>
        </style:tab-stops>
      </style:paragraph-properties>
      <style:text-properties fo:background-color="#FFFFFF"/>
    </style:style>
    <style:style style:name="P3032" style:parent-style-name="Normal" style:family="paragraph">
      <style:paragraph-properties>
        <style:tab-stops>
          <style:tab-stop style:type="left" style:position="6.1819in"/>
        </style:tab-stops>
      </style:paragraph-properties>
      <style:text-properties fo:background-color="#FFFFFF"/>
    </style:style>
    <style:style style:name="P3033" style:parent-style-name="Normal" style:family="paragraph">
      <style:paragraph-properties>
        <style:tab-stops>
          <style:tab-stop style:type="left" style:position="6.1819in"/>
        </style:tab-stops>
      </style:paragraph-properties>
      <style:text-properties fo:background-color="#FFFFFF"/>
    </style:style>
    <style:style style:name="P3034" style:parent-style-name="Normal" style:family="paragraph">
      <style:paragraph-properties>
        <style:tab-stops>
          <style:tab-stop style:type="left" style:position="6.1819in"/>
        </style:tab-stops>
      </style:paragraph-properties>
      <style:text-properties fo:background-color="#FFFFFF"/>
    </style:style>
    <style:style style:name="P3035" style:parent-style-name="Normal" style:family="paragraph">
      <style:paragraph-properties>
        <style:tab-stops>
          <style:tab-stop style:type="left" style:position="6.1819in"/>
        </style:tab-stops>
      </style:paragraph-properties>
      <style:text-properties fo:background-color="#FFFFFF"/>
    </style:style>
    <style:style style:name="P3036" style:parent-style-name="Normal" style:family="paragraph">
      <style:paragraph-properties fo:text-align="justify" fo:text-indent="0.3937in">
        <style:tab-stops>
          <style:tab-stop style:type="left" style:position="6.1819in"/>
        </style:tab-stops>
      </style:paragraph-properties>
    </style:style>
    <style:style style:name="T3037" style:parent-style-name="DefaultParagraphFont" style:family="text">
      <style:text-properties fo:font-weight="bold" style:font-weight-asian="bold" fo:background-color="#FFFFFF"/>
    </style:style>
    <style:style style:name="T3038" style:parent-style-name="DefaultParagraphFont" style:family="text">
      <style:text-properties fo:font-weight="bold" style:font-weight-asian="bold" fo:background-color="#FFFFFF"/>
    </style:style>
    <style:style style:name="T3039" style:parent-style-name="DefaultParagraphFont" style:family="text">
      <style:text-properties fo:font-weight="bold" style:font-weight-asian="bold" fo:background-color="#FFFFFF"/>
    </style:style>
    <style:style style:name="P3040"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TableColumn3042" style:family="table-column">
      <style:table-column-properties style:column-width="2.5104in" style:use-optimal-column-width="false"/>
    </style:style>
    <style:style style:name="TableColumn3043" style:family="table-column">
      <style:table-column-properties style:column-width="0.775in" style:use-optimal-column-width="false"/>
    </style:style>
    <style:style style:name="TableColumn3044" style:family="table-column">
      <style:table-column-properties style:column-width="0.775in" style:use-optimal-column-width="false"/>
    </style:style>
    <style:style style:name="TableColumn3045" style:family="table-column">
      <style:table-column-properties style:column-width="6.1756in" style:use-optimal-column-width="false"/>
    </style:style>
    <style:style style:name="Table3041" style:family="table">
      <style:table-properties style:width="10.2361in" fo:margin-left="0in" table:align="left"/>
    </style:style>
    <style:style style:name="TableRow3046" style:family="table-row">
      <style:table-row-properties style:min-row-height="0.3687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ableRow3055" style:family="table-row">
      <style:table-row-properties style:min-row-height="0.4875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tyle="italic" style:font-style-asian="italic"/>
    </style:style>
    <style:style style:name="P3058" style:parent-style-name="Normal" style:family="paragraph">
      <style:paragraph-properties fo:margin-left="0.0395in">
        <style:tab-stops/>
      </style:paragraph-properties>
      <style:text-properties fo:font-style="italic" style:font-style-asian="italic"/>
    </style:style>
    <style:style style:name="P3059" style:parent-style-name="Normal" style:family="paragraph">
      <style:paragraph-properties fo:margin-left="0.0395in">
        <style:tab-stops/>
      </style:paragraph-properties>
      <style:text-properties fo:font-style="italic" style:font-style-asian="italic"/>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text-transform="uppercase"/>
    </style:style>
    <style:style style:name="T3065" style:parent-style-name="DefaultParagraphFont" style:family="text">
      <style:text-properties fo:text-transform="uppercase"/>
    </style:style>
    <style:style style:name="P3066" style:parent-style-name="Normal" style:family="paragraph">
      <style:text-properties fo:background-color="#FFFFFF"/>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text-properties fo:font-weight="bold" style:font-weight-asian="bold"/>
    </style:style>
    <style:style style:name="TableColumn3072" style:family="table-column">
      <style:table-column-properties style:column-width="0.5618in"/>
    </style:style>
    <style:style style:name="TableColumn3073" style:family="table-column">
      <style:table-column-properties style:column-width="4.6208in"/>
    </style:style>
    <style:style style:name="TableColumn3074" style:family="table-column">
      <style:table-column-properties style:column-width="1.3527in"/>
    </style:style>
    <style:style style:name="TableColumn3075" style:family="table-column">
      <style:table-column-properties style:column-width="1.2062in"/>
    </style:style>
    <style:style style:name="TableColumn3076" style:family="table-column">
      <style:table-column-properties style:column-width="2.4944in"/>
    </style:style>
    <style:style style:name="Table3071" style:family="table">
      <style:table-properties style:width="10.2361in" fo:margin-left="0in" table:align="left"/>
    </style:style>
    <style:style style:name="TableRow3077" style:family="table-row">
      <style:table-row-properties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Row3088" style:family="table-row">
      <style:table-row-properties/>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1" style:parent-style-name="DefaultParagraphFont" style:family="text">
      <style:text-properties style:font-weight-complex="bold" style:font-style-complex="italic"/>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Row3095" style:family="table-row">
      <style:table-row-properties style:min-row-height="0.0486in"/>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97" style:family="table-cell">
      <style:table-cell-properties fo:border-top="0.0069in solid #000000" fo:border-left="0.0069in solid #000000" fo:border-bottom="none" fo:border-right="0.0069in solid #000000" fo:padding-top="0in" fo:padding-left="0.075in" fo:padding-bottom="0in" fo:padding-right="0.075in"/>
    </style:style>
    <style:style style:name="P3098" style:parent-style-name="Normal" style:family="paragraph">
      <style:text-properties fo:font-size="5pt" style:font-size-asian="5pt" style:font-size-complex="5pt"/>
    </style:style>
    <style:style style:name="T3099" style:parent-style-name="DefaultParagraphFont" style:family="text">
      <style:text-properties fo:font-style="italic" style:font-style-asian="italic"/>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Row3103" style:family="table-row">
      <style:table-row-properties style:min-row-height="0.0486in"/>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text-properties fo:font-size="5pt" style:font-size-asian="5pt" style:font-size-complex="5pt"/>
    </style:style>
    <style:style style:name="TableRow3107" style:family="table-row">
      <style:table-row-properties style:min-row-height="0.1979in"/>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text-properties fo:font-size="5pt" style:font-size-asian="5pt" style:font-size-complex="5pt"/>
    </style:style>
    <style:style style:name="TableRow3111" style:family="table-row">
      <style:table-row-properties style:min-row-height="0.0486in"/>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text-properties fo:font-size="5pt" style:font-size-asian="5pt" style:font-size-complex="5pt"/>
    </style:style>
    <style:style style:name="TableRow3115" style:family="table-row">
      <style:table-row-properties style:min-row-height="0.2833in"/>
    </style:style>
    <style:style style:name="TableCell3116" style:family="table-cell">
      <style:table-cell-properties fo:border-top="none" fo:border-left="0.0069in solid #000000" fo:border-bottom="none" fo:border-right="0.0069in solid #000000" fo:padding-top="0in" fo:padding-left="0.075in" fo:padding-bottom="0in" fo:padding-right="0.075in"/>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text-properties fo:font-size="5pt" style:font-size-asian="5pt" style:font-size-complex="5pt"/>
    </style:style>
    <style:style style:name="TableRow3119" style:family="table-row">
      <style:table-row-properties style:min-row-height="0.3229in"/>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text-properties fo:font-size="5pt" style:font-size-asian="5pt" style:font-size-complex="5pt"/>
    </style:style>
    <style:style style:name="TableRow3123" style:family="table-row">
      <style:table-row-properties style:min-row-height="1.0326in"/>
    </style:style>
    <style:style style:name="TableCell31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T3126" style:parent-style-name="DefaultParagraphFont" style:family="text">
      <style:text-properties fo:font-style="italic" style:font-style-asian="italic"/>
    </style:style>
    <style:style style:name="T3127" style:parent-style-name="DefaultParagraphFont" style:family="text">
      <style:text-properties style:font-weight-complex="bold" fo:font-style="italic" style:font-style-asian="italic" style:font-style-complex="italic"/>
    </style:style>
    <style:style style:name="T3128" style:parent-style-name="DefaultParagraphFont" style:family="text">
      <style:text-properties style:font-weight-complex="bold" style:font-style-complex="italic"/>
    </style:style>
    <style:style style:name="T3129" style:parent-style-name="DefaultParagraphFont" style:family="text">
      <style:text-properties style:font-weight-complex="bold" fo:font-style="italic" style:font-style-asian="italic" style:font-style-complex="italic"/>
    </style:style>
    <style:style style:name="T3130" style:parent-style-name="DefaultParagraphFont" style:family="text">
      <style:text-properties fo:font-style="italic" style:font-style-asian="italic"/>
    </style:style>
    <style:style style:name="T3131" style:parent-style-name="DefaultParagraphFont" style:family="text">
      <style:text-properties style:font-weight-complex="bold" fo:font-style="italic" style:font-style-asian="italic"/>
    </style:style>
    <style:style style:name="T3132" style:parent-style-name="DefaultParagraphFont" style:family="text">
      <style:text-properties fo:font-style="italic" style:font-style-asian="italic"/>
    </style:style>
    <style:style style:name="T3133" style:parent-style-name="DefaultParagraphFont" style:family="text">
      <style:text-properties fo:font-style="italic" style:font-style-asian="italic"/>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min-row-height="0.4062in"/>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T3140" style:parent-style-name="DefaultParagraphFont" style:family="text">
      <style:text-properties style:font-weight-complex="bold" style:font-style-complex="italic"/>
    </style:style>
    <style:style style:name="T3141" style:parent-style-name="DefaultParagraphFont" style:family="text">
      <style:text-properties style:font-weight-complex="bold" style:font-style-complex="italic"/>
    </style:style>
    <style:style style:name="TableRow3142" style:family="table-row">
      <style:table-row-properties style:min-row-height="0.1631in"/>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T3145" style:parent-style-name="DefaultParagraphFont" style:family="text">
      <style:text-properties style:font-weight-complex="bold" style:font-style-complex="italic"/>
    </style:style>
    <style:style style:name="T3146" style:parent-style-name="DefaultParagraphFont" style:family="text">
      <style:text-properties style:font-weight-complex="bold" style:font-style-complex="italic"/>
    </style:style>
    <style:style style:name="TableRow3147" style:family="table-row">
      <style:table-row-properties style:min-row-height="0.5312in"/>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T3150" style:parent-style-name="DefaultParagraphFont" style:family="text">
      <style:text-properties style:font-weight-complex="bold" style:font-style-complex="italic"/>
    </style:style>
    <style:style style:name="T3151" style:parent-style-name="DefaultParagraphFont" style:family="text">
      <style:text-properties style:font-weight-complex="bold" style:font-style-complex="italic"/>
    </style:style>
    <style:style style:name="TableRow3152" style:family="table-row">
      <style:table-row-properties style:min-row-height="0.2041in"/>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T3155" style:parent-style-name="DefaultParagraphFont" style:family="text">
      <style:text-properties style:font-weight-complex="bold" style:font-style-complex="italic"/>
    </style:style>
    <style:style style:name="T3156" style:parent-style-name="DefaultParagraphFont" style:family="text">
      <style:text-properties style:font-weight-complex="bold" style:font-style-complex="italic"/>
    </style:style>
    <style:style style:name="T3157" style:parent-style-name="DefaultParagraphFont" style:family="text">
      <style:text-properties style:font-weight-complex="bold" style:font-style-complex="italic"/>
    </style:style>
    <style:style style:name="TableRow3158" style:family="table-row">
      <style:table-row-properties style:min-row-height="0.4118in"/>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T3161" style:parent-style-name="DefaultParagraphFont" style:family="text">
      <style:text-properties style:font-weight-complex="bold" style:font-style-complex="italic"/>
    </style:style>
    <style:style style:name="T3162" style:parent-style-name="DefaultParagraphFont" style:family="text">
      <style:text-properties style:font-weight-complex="bold" style:font-style-complex="italic"/>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ab-stops>
          <style:tab-stop style:type="left" style:position="6.5625in"/>
        </style:tab-stops>
      </style:paragraph-properties>
    </style:style>
    <style:style style:name="T3170" style:parent-style-name="DefaultParagraphFont" style:family="text">
      <style:text-properties style:font-name="Symbol" style:font-name-asian="Symbol" style:font-name-complex="Symbol"/>
    </style:style>
    <style:style style:name="TableColumn3172" style:family="table-column">
      <style:table-column-properties style:column-width="2.559in"/>
    </style:style>
    <style:style style:name="TableColumn3173" style:family="table-column">
      <style:table-column-properties style:column-width="2.559in"/>
    </style:style>
    <style:style style:name="TableColumn3174" style:family="table-column">
      <style:table-column-properties style:column-width="2.559in"/>
    </style:style>
    <style:style style:name="TableColumn3175" style:family="table-column">
      <style:table-column-properties style:column-width="2.559in"/>
    </style:style>
    <style:style style:name="Table3171" style:family="table">
      <style:table-properties style:width="10.2361in" fo:margin-left="0in" table:align="lef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style>
    <style:style style:name="P3186" style:parent-style-name="Normal" style:family="paragraph">
      <style:paragraph-properties fo:text-align="center"/>
    </style:style>
    <style:style style:name="P3187" style:parent-style-name="Normal" style:family="paragraph">
      <style:paragraph-properties fo:text-align="center"/>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master-page-name="MP6"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9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9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9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9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9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20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margin-left="3.1493in">
        <style:tab-stops/>
      </style:paragraph-properties>
    </style:style>
    <style:style style:name="P3204" style:parent-style-name="Normal" style:family="paragraph">
      <style:paragraph-properties fo:margin-left="3.1493in">
        <style:tab-stops/>
      </style:paragraph-properties>
    </style:style>
    <style:style style:name="P3205" style:parent-style-name="Normal" style:family="paragraph">
      <style:paragraph-properties fo:text-align="center"/>
      <style:text-properties fo:font-weight="bold" style:font-weight-asian="bold"/>
    </style:style>
    <style:style style:name="P3206" style:parent-style-name="Normal" style:family="paragraph">
      <style:paragraph-properties fo:text-align="center"/>
      <style:text-properties fo:font-weight="bold" style:font-weight-asian="bold"/>
    </style:style>
    <style:style style:name="P3207" style:parent-style-name="Normal" style:family="paragraph">
      <style:paragraph-properties fo:text-align="center"/>
    </style:style>
    <style:style style:name="P3208" style:parent-style-name="Normal" style:family="paragraph">
      <style:paragraph-properties fo:text-align="center"/>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text-transform="uppercase"/>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style>
    <style:style style:name="P3215" style:parent-style-name="Normal" style:family="paragraph">
      <style:paragraph-properties fo:text-align="center"/>
      <style:text-properties fo:font-weight="bold" style:font-weight-asian="bold"/>
    </style:style>
    <style:style style:name="P3216" style:parent-style-name="Normal" style:family="paragraph">
      <style:paragraph-properties fo:text-align="center"/>
    </style:style>
    <style:style style:name="P3217" style:parent-style-name="Normal" style:family="paragraph">
      <style:paragraph-properties fo:text-align="center">
        <style:tab-stops>
          <style:tab-stop style:type="left" style:position="2.6562in"/>
        </style:tab-stops>
      </style:paragraph-properties>
    </style:style>
    <style:style style:name="P3218" style:parent-style-name="Normal" style:family="paragraph">
      <style:paragraph-properties fo:text-align="center"/>
    </style:style>
    <style:style style:name="P3219" style:parent-style-name="Normal" style:family="paragraph">
      <style:paragraph-properties fo:text-align="justify" fo:text-indent="0.3937in"/>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text-properties fo:font-weight="bold" style:font-weight-asian="bold"/>
    </style:style>
    <style:style style:name="TableColumn3224" style:family="table-column">
      <style:table-column-properties style:column-width="2.575in" style:use-optimal-column-width="false"/>
    </style:style>
    <style:style style:name="TableColumn3225" style:family="table-column">
      <style:table-column-properties style:column-width="3.7236in" style:use-optimal-column-width="false"/>
    </style:style>
    <style:style style:name="Table3223" style:family="table">
      <style:table-properties style:width="6.2986in" fo:margin-left="0in" table:align="left"/>
    </style:style>
    <style:style style:name="TableRow3226" style:family="table-row">
      <style:table-row-properties style:min-row-height="0.2798in" style:use-optimal-row-height="false"/>
    </style:style>
    <style:style style:name="TableCell3227" style:family="table-cell">
      <style:table-cell-properties fo:border="0.0069in solid #000000" fo:background-color="#FFFFFF"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Row3229" style:family="table-row">
      <style:table-row-properties style:min-row-height="0.2798in" style:use-optimal-row-height="false"/>
    </style:style>
    <style:style style:name="TableCell3230" style:family="table-cell">
      <style:table-cell-properties fo:border="0.0069in solid #000000" fo:background-color="#FFFFFF"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Row3232" style:family="table-row">
      <style:table-row-properties style:min-row-height="0.2173in" style:use-optimal-row-height="false"/>
    </style:style>
    <style:style style:name="TableCell3233" style:family="table-cell">
      <style:table-cell-properties fo:border="0.0069in solid #000000" fo:background-color="#FFFFFF"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Row3235" style:family="table-row">
      <style:table-row-properties style:min-row-height="0.2798in"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Row3238" style:family="table-row">
      <style:table-row-properties style:min-row-height="0.2798in" style:use-optimal-row-height="false"/>
    </style:style>
    <style:style style:name="TableCell3239" style:family="table-cell">
      <style:table-cell-properties fo:border="0.0069in solid #000000" fo:background-color="#FFFFFF"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Row3241" style:family="table-row">
      <style:table-row-properties style:min-row-height="0.2798in" style:use-optimal-row-height="false"/>
    </style:style>
    <style:style style:name="TableCell3242" style:family="table-cell">
      <style:table-cell-properties fo:border="0.0069in solid #000000" fo:background-color="#FFFFFF"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Row3244" style:family="table-row">
      <style:table-row-properties style:min-row-height="0.2798in" style:use-optimal-row-height="false"/>
    </style:style>
    <style:style style:name="TableCell3245" style:family="table-cell">
      <style:table-cell-properties fo:border="0.0069in solid #000000" fo:background-color="#FFFFFF"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3248" style:parent-style-name="Normal" style:master-page-name="MPF7" style:family="paragraph">
      <style:paragraph-properties fo:break-before="page"/>
    </style:style>
    <style:style style:name="P3255" style:parent-style-name="Normal" style:family="paragraph">
      <style:paragraph-properties>
        <style:tab-stops>
          <style:tab-stop style:type="left" style:position="3.2in"/>
          <style:tab-stop style:type="left" style:position="4.5618in"/>
        </style:tab-stops>
      </style:paragraph-properties>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TableColumn3259" style:family="table-column">
      <style:table-column-properties style:column-width="0.8916in"/>
    </style:style>
    <style:style style:name="TableColumn3260" style:family="table-column">
      <style:table-column-properties style:column-width="1.6041in"/>
    </style:style>
    <style:style style:name="TableColumn3261" style:family="table-column">
      <style:table-column-properties style:column-width="0.9645in"/>
    </style:style>
    <style:style style:name="TableColumn3262" style:family="table-column">
      <style:table-column-properties style:column-width="2.4041in"/>
    </style:style>
    <style:style style:name="TableColumn3263" style:family="table-column">
      <style:table-column-properties style:column-width="1.0812in"/>
    </style:style>
    <style:style style:name="TableColumn3264" style:family="table-column">
      <style:table-column-properties style:column-width="1.0812in"/>
    </style:style>
    <style:style style:name="TableColumn3265" style:family="table-column">
      <style:table-column-properties style:column-width="1.0298in"/>
    </style:style>
    <style:style style:name="TableColumn3266" style:family="table-column">
      <style:table-column-properties style:column-width="1.1791in"/>
    </style:style>
    <style:style style:name="Table3258" style:family="table">
      <style:table-properties style:width="10.2361in" fo:margin-left="0in" table:align="lef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fo:font-style="italic" style:font-style-asian="italic"/>
    </style:style>
    <style:style style:name="T3366" style:parent-style-name="DefaultParagraphFont" style:family="text">
      <style:text-properties fo:font-style="italic" style:font-style-asian="italic"/>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ableColumn3370" style:family="table-column">
      <style:table-column-properties style:column-width="0.8993in"/>
    </style:style>
    <style:style style:name="TableColumn3371" style:family="table-column">
      <style:table-column-properties style:column-width="3.1784in"/>
    </style:style>
    <style:style style:name="TableColumn3372" style:family="table-column">
      <style:table-column-properties style:column-width="1.2916in"/>
    </style:style>
    <style:style style:name="TableColumn3373" style:family="table-column">
      <style:table-column-properties style:column-width="3.675in"/>
    </style:style>
    <style:style style:name="TableColumn3374" style:family="table-column">
      <style:table-column-properties style:column-width="1.1916in"/>
    </style:style>
    <style:style style:name="Table3369" style:family="table">
      <style:table-properties style:width="10.2361in" fo:margin-left="0in" table:align="lef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olumn3441" style:family="table-column">
      <style:table-column-properties style:column-width="3.4104in"/>
    </style:style>
    <style:style style:name="TableColumn3442" style:family="table-column">
      <style:table-column-properties style:column-width="3.4125in"/>
    </style:style>
    <style:style style:name="TableColumn3443" style:family="table-column">
      <style:table-column-properties style:column-width="3.4131in"/>
    </style:style>
    <style:style style:name="Table3440" style:family="table">
      <style:table-properties style:width="10.2361in" fo:margin-left="0in" table:align="lef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style>
    <style:style style:name="P3448" style:parent-style-name="Normal" style:family="paragraph">
      <style:paragraph-properties fo:text-align="center"/>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style>
    <style:style style:name="P3451" style:parent-style-name="Normal" style:family="paragraph">
      <style:paragraph-properties fo:text-align="center"/>
    </style:style>
    <style:style style:name="TableColumn3453" style:family="table-column">
      <style:table-column-properties style:column-width="3.4104in"/>
    </style:style>
    <style:style style:name="TableColumn3454" style:family="table-column">
      <style:table-column-properties style:column-width="3.4125in"/>
    </style:style>
    <style:style style:name="TableColumn3455" style:family="table-column">
      <style:table-column-properties style:column-width="3.4131in"/>
    </style:style>
    <style:style style:name="Table3452" style:family="table">
      <style:table-properties style:width="10.2361in" fo:margin-left="0in" table:align="lef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style>
    <style:style style:name="P3460" style:parent-style-name="Normal" style:family="paragraph">
      <style:paragraph-properties fo:text-align="center"/>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widows="0" fo:orphans="0"/>
    </style:style>
  </office:automatic-styles>
  <office:body>
    <office:text text:use-soft-page-breaks="true">
      <text:p text:style-name="P1"><text:span text:style-name="T2">Suvestinė redakcija nuo 2010-04-30 iki 2010-08-14</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08-08-13:</text:p>
      <text:p text:style-name="Normal"><text:span text:style-name="T10">Nr.<text:s/></text:span><text:a xlink:href="https://www.e-tar.lt/portal/legalAct.html?documentId=TAR.FB71667014B6" office:target-frame-name="_top" xlink:show="replace"><text:span text:style-name="T11">3D-437</text:span></text:a><text:span text:style-name="T12">, 2008-08-07, Žin. 2008, Nr. 92-3668 (2008-08-12), i. k. 1082330ISAK003D-437</text:span></text:p>
      <text:p text:style-name="P13"/>
      <text:p text:style-name="P14"><text:span text:style-name="T15">LIETUVOS RESPUBLIKOS ŽEMĖS ŪKIO</text:span></text:p>
      <text:p text:style-name="P16">MINISTRAS</text:p>
      <text:p text:style-name="P17"/>
      <text:p text:style-name="P18"><text:span text:style-name="T19">ĮSAKYMAS</text:span></text:p>
      <text:p text:style-name="P20">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text:p>
      <text:p text:style-name="P21"/>
      <text:p text:style-name="P22">2007 m. spalio 8 d. Nr.<text:s/>3D-447</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6.2 punktais, atsižvelgdama į 2005 m. rugsėjo 20 d. Tarybos reglamento (EB) Nr. 1698/2005 dėl Europos žemės ūkio fondo<text:s/></text:span><text:span text:style-name="T32">kaimo plėtrai (EŽŪFKP) paramos kaimo plėtrai (OL 2005 L 277, p. 1), su paskutiniais pakeitimais, padarytais 2008 m. vasario 14 d. Tarybos reglamentu (EB) Nr. 146/2008 (OL 2008 L 46, p. 1), 2006 m. gruodžio 15 d. Komisijos reglamento (EB) Nr. 1974/2006, nus</text:span><text:span text:style-name="T33">tatančio išsamias Tarybos reglamento (EB) Nr. 1698/2005 dėl Europos žemės ūkio fondo kaimo plėtrai (EŽŪFKP) paramos kaimo plėtrai taikymo taisykles (OL 2006 L 368, p. 15), su paskutiniais pakeitimais, padarytais 2007 m. spalio 22 d. Komisijos reglamentu (E</text:span><text:span text:style-name="T34">B) Nr. 1236/2007 (OL 2007 L 280, p. 3), nuostatas ir siekdama didinti žemės ir miškų ūkio konkurencingumą diegiant pažangias technologijas ir inovacijas bei efektyviai panaudoti Europos žemės ūkio fondo kaimo plėtrai lėšas,</text:span></text:p>
      <text:p text:style-name="P35"><text:span text:style-name="T36">tvirtinu</text:span><text:span text:style-name="T37"><text:s/>Lietuvos kaimo plėtro</text:span><text:span text:style-name="T38">s 2007–2013 metų programos priemonės „Profesinio mokymo ir informavimo veikla“ veiklos srities „Žemės ir miškų ūkio veiklos ir žemės ūkio produktų perdirbimo ūkyje mokslo žinių ir inovacinės praktikos sklaida“ įgyvendinimo taisykles (pridedama).</text:span></text:p>
      <text:p text:style-name="P39"/>
      <text:p text:style-name="P40"/>
      <text:p text:style-name="P41"/>
      <text:p text:style-name="P42">ŽEMĖS<text:s/>ŪKIO MINISTRĖ<text:tab/>KAZIMIRA DANUTĖ PRUNSKIENĖ</text:p>
      <text:p text:style-name="Normal"/>
      <text:soft-page-break/>
      <text:p text:style-name="P43"><text:span text:style-name="T44">PATVIRTINTA</text:span></text:p>
      <text:p text:style-name="P45">Lietuvos Respublikos žemės ūkio ministro</text:p>
      <text:p text:style-name="P46">2007 m. spalio 8 d. įsakymu Nr. 3D-447</text:p>
      <text:p text:style-name="P47">(Lietuvos Respublikos žemės ūkio ministro</text:p>
      <text:p text:style-name="P48">2010 m. vasario 17 d. įsakymo Nr. 3D-119redakcija)</text:p>
      <text:p text:style-name="P49"/>
      <text:p text:style-name="P50"><text:span text:style-name="T51">LIETUVOS KAIMO PLĖTROS</text:span><text:span text:style-name="T52"><text:s/>2007–2013 METŲ PROGRAMOS PRIEMONĖS „PROFESINIO MOKYMO IR INFORMAVIMO VEIKLA“ VEIKLOS SRITIeS „žemės ir miškų ūkio veiklos ir žemės ūkio produktų perdirbimo ūkyje Mokslo žinių ir inovacinės praktikos sklaida“ įgyvendinimo TAISYKLĖS</text:span></text:p>
      <text:p text:style-name="P53"/>
      <text:p text:style-name="P54"><text:span text:style-name="T55">I</text:span><text:span text:style-name="T56">.<text:s/></text:span><text:span text:style-name="T57">bendrosios nuost</text:span><text:span text:style-name="T58">atos</text:span></text:p>
      <text:p text:style-name="P59"/>
      <text:p text:style-name="P60"><text:span text:style-name="T61">1</text:span><text:span text:style-name="T62">. Lietuvos kaimo plėtros 2007–2013 metų programos priemonės „Profesinio mokymo ir informavimo veikla“ veiklos srities<text:s/></text:span><text:span text:style-name="T63">„</text:span><text:span text:style-name="T64">Žemės ir miškų ūkio veiklos ir žemės ūkio produktų perdirbimo ūkyje mokslo žinių ir inovacinės praktikos sklaida</text:span><text:span text:style-name="T65">“<text:s/></text:span><text:span text:style-name="T66">įgyvendinimo</text:span><text:span text:style-name="T67"><text:s/>taisyklės (toliau – Taisyklės) parengtos vadovaujantis 2005 m. rugsėjo 20 d. Tarybos reglamentu (EB) Nr. 1698/2005 dėl Europos žemės ūkio fondo kaimo plėtrai (EŽŪFKP) paramos kaimo plėtrai (OL 2005 L 277, p. 1), su paskutiniais pakeitimais, padarytais 200</text:span><text:span text:style-name="T68">9 m. gegužės 25 d. Tarybos reglamentu (EB) Nr. 473/2009 (OL 2009 L 144, p. 3),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9 m. birželio 8 d. Komisijos reglamentu (EB) Nr. 482/2009</text:span><text:span text:style-name="T70"><text:s/></text:span><text:span text:style-name="T71">(OL 2009 L 145, p. 17), Lietuvos Respublikos Vyriausybės 2007 m. vasario 13 d. nutarimu Nr. 1</text:span><text:span text:style-name="T72">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3">22-839</text:span></text:a><text:span text:style-name="T74">; 2009, Nr.<text:s/></text:span><text:a xlink:href="https://www.e-tar.lt/portal/lt/legalAct/TAR.BB688BFBD909" office:target-frame-name="_blank" xlink:show="new"><text:span text:style-name="T75">43-1667</text:span></text:a><text:span text:style-name="T76">), Lietuvos kaimo plėtros 2007–2013 metų programa, patvirtinta 2007 m. spalio 19 d. Komisijos sprendimu Nr. C (2007) 5076 (toliau –<text:s/></text:span><text:span text:style-name="T77">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text:span></text:p>
      <text:p text:style-name="P82"/>
      <text:p text:style-name="P83"><text:span text:style-name="T84">II</text:span><text:span text:style-name="T85">.<text:s/></text:span><text:span text:style-name="T86">VARTOJAMOS SĄVOKOS</text:span></text:p>
      <text:p text:style-name="P87"/>
      <text:p text:style-name="P88"><text:span text:style-name="T89">2</text:span><text:span text:style-name="T90">. Taisyklėse vartojamos<text:s/></text:span><text:span text:style-name="T91">sąvokos:</text:span></text:p>
      <text:p text:style-name="P92"><text:span text:style-name="T93">Biologinis turtas</text:span><text:span text:style-name="T94"><text:s/>– gyvūnai ir augalai, kuriuos subjektas valdo, naudoja ir kuriais diponuoja.</text:span></text:p>
      <text:p text:style-name="P95"><text:span text:style-name="T96">Didžiausiasis įkainis</text:span><text:span text:style-name="T97"><text:s/>– Didžiausiųjų įkainių tinkamoms finansuoti išlaidoms pagal Lietuvos kaimo plėtros 2007–2013 metų programos priemones nustatymo me</text:span><text:span text:style-name="T98">todikoje, patvirtintoje Lietuvos Respublikos žemės ūkio ministro 2007 m. liepos 11 d. įsakymu Nr. 3D-330 (Žin., 2007, Nr.<text:s/></text:span><text:a xlink:href="https://www.e-tar.lt/portal/lt/legalAct/TAR.1635449CF947" office:target-frame-name="_blank" xlink:show="new"><text:span text:style-name="T99">78-3158</text:span></text:a><text:span text:style-name="T100">; 2008, Nr.<text:s/></text:span><text:a xlink:href="https://www.e-tar.lt/portal/lt/legalAct/TAR.492F76174F4C" office:target-frame-name="_blank" xlink:show="new"><text:span text:style-name="T101">122-4638</text:span></text:a><text:span text:style-name="T102">), nustatytas įkainis, pagal kurį apskaičiuojama didžiausia mokėtina paramos suma. Didžiausiasis įkainis nustatomas litais be pridėtinės vertės mokesčio.</text:span></text:p>
      <text:p text:style-name="P103"><text:span text:style-name="T104">Lauko diena</text:span><text:span text:style-name="T105"><text:s/>– mokymo forma, kai ūkinink</text:span><text:span text:style-name="T106">o ir (arba)</text:span><text:span text:style-name="T107"><text:s/></text:span><text:span text:style-name="T108">miško valdytojo ūkyje, eksperimentinėje bazėje ar žemės ir (arba)</text:span><text:span text:style-name="T109"><text:s/></text:span><text:span text:style-name="T110">miško ūkio įmonėje perteikiamos žinios, laukuose demonstruojamos naujosios technologijos, vertinama reali situacija, aptariamos problemos ir jų sprendimo būdai</text:span><text:span text:style-name="T111">.</text:span></text:p>
      <text:p text:style-name="P112"><text:span text:style-name="T113">Parodomasis bandy</text:span><text:span text:style-name="T114">mas –<text:s/></text:span><text:span text:style-name="T115">naujų technologijų, mokslo naujovių ir pažangios patirties diegimas ir rodymas ūkininko</text:span><text:span text:style-name="T116"><text:s/></text:span><text:span text:style-name="T117">ir (arba)</text:span><text:span text:style-name="T118"><text:s/></text:span><text:span text:style-name="T119">miško valdytojo ūkyje, eksperimentinėje bazėje ar<text:s/></text:span><text:soft-page-break/><text:span text:style-name="T120">žemės ir (arba) miškų ūkio įmonėje.</text:span></text:p>
      <text:p text:style-name="P121"><text:span text:style-name="T122">Partneris<text:s/></text:span><text:span text:style-name="T123">– juridinis asmuo, dalyvaujantis įgyvendinant ir (ar) fi</text:span><text:span text:style-name="T124">nansuojant projektą ir siekiantis gauti paramą iš Europos žemės ūkio fondo kaimo plėtrai (toliau – EŽŪFKP) ir bendrojo finansavimo lėšų pagal KPP priemonės veiklos sritį „Žemės ir miškų ūkio veiklos ir žemės ūkio produktų perdirbimo ūkyje mokslo žinių ir i</text:span><text:span text:style-name="T125">novacinės praktikos sklaida“, pasidalysiantis su pareiškėju ir (arba) paramos gavėju šio projekto rezultatus pagal prieš projekto įgyvendinimą pareiškėjo ir jo partnerių pasirašytą jungtinės veiklos (partnerystės) sutartį. Projekto rezultatai privalo likti</text:span><text:span text:style-name="T126"><text:s/>Lietuvoje, net jei partneris yra užsienio valstybės juridinis asmuo.</text:span></text:p>
      <text:p text:style-name="P127"><text:span text:style-name="T128">Seminaras –<text:s/></text:span><text:span text:style-name="T129">mokymo forma, kai teikiamos žinios apie tam tikros srities naujoves, reikalavimus, technologijas, dalijamasi patirtimi, aptariamos problemos ir jų sprendimo būdai.</text:span></text:p>
      <text:p text:style-name="P130"><text:span text:style-name="T131">Žaliasis d</text:span><text:span text:style-name="T132">iplomas<text:s/></text:span><text:span text:style-name="T133">– tinkamą žemės ūkio veiklos subjekto profesinį pasirengimą ir kvalifikaciją liudijantis Lietuvos Respublikos žemės ūkio ministro 2003 m. lapkričio 28 d. įsakymu Nr. 3D-508 „Dėl žaliojo diplomo“ (Žin., 2004, Nr.<text:s/></text:span><text:a xlink:href="https://www.e-tar.lt/portal/lt/legalAct/TAR.76542163130E" office:target-frame-name="_blank" xlink:show="new"><text:span text:style-name="T134">6-127</text:span></text:a><text:span text:style-name="T135">; 2007, Nr.<text:s/></text:span><text:a xlink:href="https://www.e-tar.lt/portal/lt/legalAct/TAR.44315B1528AB" office:target-frame-name="_blank" xlink:show="new"><text:span text:style-name="T136">76-3023</text:span></text:a><text:span text:style-name="T137">) nustatytos formos dokumentas, kuriuo suteikiama teisė dalyvauti žemės ūkio srities švietimo ir<text:s/></text:span><text:span text:style-name="T138">profesinio praktinio mokymo veikloje.</text:span></text:p>
      <text:p text:style-name="P139"><text:span text:style-name="T140">Žemės, miškų ir maisto ūkio eksperimentinė bazė<text:s/></text:span><text:span text:style-name="T141">(toliau – eksperimentinė bazė)</text:span><text:span text:style-name="T142"><text:s/></text:span><text:span text:style-name="T143">–</text:span><text:span text:style-name="T144"><text:s/></text:span><text:span text:style-name="T145">mokslo ir studijų institucijų, mokslo tiriamųjų įstaigų eksperimentiniai, bandomieji, mokomieji ūkiai, bandymų laukai, šiltnamiai, labora</text:span><text:span text:style-name="T146">torijos, kuriuose atliekami moksliniai, gamybiniai ir parodomieji žemės, miškų ir maisto ūkio bandymai.</text:span></text:p>
      <text:p text:style-name="P147"><text:span text:style-name="T148">Žemės ir miškų ūkio inovacija<text:s/></text:span><text:span text:style-name="T149">(toliau – inovacija) – nauja technologija, idėja, metodas naujiems žemės ir miškų ūkio procesams, technologijoms, techninė</text:span><text:span text:style-name="T150">ms priemonėms, žaliavoms ir produktams kurti arba esamiems tobulinti.</text:span></text:p>
      <text:p text:style-name="P151">Kitos šiose Taisyklėse vartojamos sąvokos apibrėžtos Lietuvos kaimo plėtros 2007–2013 metų programos administravimo taisyklėse ir kituose teisės aktuose.</text:p>
      <text:p text:style-name="P152"/>
      <text:p text:style-name="P153"><text:span text:style-name="T154">III</text:span><text:span text:style-name="T155">.<text:s/></text:span><text:span text:style-name="T156">PRIEMONĖS VEIKLOS<text:s/></text:span><text:span text:style-name="T157">SRITIES TIKSLAI IR UŽDAVINIAI</text:span></text:p>
      <text:p text:style-name="P158"/>
      <text:p text:style-name="P159"><text:span text:style-name="T160">3</text:span><text:span text:style-name="T161">. Priemonės „Profesinio mokymo ir informavimo veikla“ veiklos srities<text:s/></text:span><text:span text:style-name="T162">„</text:span><text:span text:style-name="T163">Žemės ir miškų ūkio veiklos ir žemės ūkio produktų perdirbimo ūkyje mokslo žinių ir inovacinės praktikos sklaida</text:span><text:span text:style-name="T164">“<text:s/></text:span><text:span text:style-name="T165">(toliau – priemonė) tikslai:</text:span></text:p>
      <text:p text:style-name="P166"><text:span text:style-name="T167">3.1</text:span><text:span text:style-name="T168">.</text:span><text:span text:style-name="T169"><text:s/></text:span><text:span text:style-name="T170">Bendrasis tikslas</text:span><text:span text:style-name="T171"><text:s/>– didinti žemės ir miškų ūkio konkurencingumą, stiprinant žmogiškuosius išteklius ir diegiant pažangias technologijas ir inovacijas.</text:span></text:p>
      <text:p text:style-name="P172"><text:span text:style-name="T173">3.2</text:span><text:span text:style-name="T174">.<text:s/></text:span><text:span text:style-name="T175">Specialusis tikslas –</text:span><text:span text:style-name="T176"><text:s/>skatinti dirbančius žemės ir miškų ūkyje asmenis sparčiau diegti mokslo n</text:span><text:span text:style-name="T177">aujoves, kuriant konkurencingą ūkį ir gerinant gyvenimo kokybę kaime.</text:span></text:p>
      <text:p text:style-name="P178"><text:span text:style-name="T179">3.3</text:span><text:span text:style-name="T180">.<text:s/></text:span><text:span text:style-name="T181">Veiklos tikslas –<text:s/></text:span><text:span text:style-name="T182">skleisti žemės ir miškų ūkio veiklos, žemės ūkio produktų perdirbimo ūkininko ūkyje ar žemės ūkio įmonėje mokslo žinias bei inovacijas.</text:span></text:p>
      <text:p text:style-name="P183"><text:span text:style-name="T184">4</text:span><text:span text:style-name="T185">.</text:span><text:span text:style-name="T186"><text:s/></text:span><text:span text:style-name="T187">Veiklos uždavi</text:span><text:span text:style-name="T188">niai:</text:span></text:p>
      <text:p text:style-name="P189"><text:span text:style-name="T190">4.1</text:span><text:span text:style-name="T191">. Siekti sklandžios žemės ūkio ir kaimo raidos, išplečiant mokymo ir mokslo žinių ir inovacinės praktikos sklaidos veiklą žemės ūkyje.</text:span></text:p>
      <text:p text:style-name="P192"><text:span text:style-name="T193">4.2</text:span><text:span text:style-name="T194">. Stiprinti dirbančiųjų žemės ir miškų ūkyje ir kitų kaimo gyventojų įgūdžius ir gebėjimus prisitaikyti</text:span><text:span text:style-name="T195"><text:s/>prie besikeičiančios technologinės ir verslo aplinkos, paskatinti diegti mokslo naujoves, siekiant sėkmingai įgyvendinti naujausius maisto kokybės, aplinkos apsaugos, gyvūnų gerovės ir higienos reikalavimus, biologinės įvairovės ir kraštovaizdžio išsaugoj</text:span><text:span text:style-name="T196">imo reikalavimus, diegti naujas gamybos technologijas, ekonominio ūkininkavimo metodus.</text:span></text:p>
      <text:p text:style-name="P197"><text:span text:style-name="T198">4.3</text:span><text:span text:style-name="T199">. Užtikrinti lauko dienų, parodomųjų bandymų, seminarų ir kt. renginių metu informacijos apie mokslo naujoves sklaidą įvairiuose Lietuvos regionuose. Technologin</text:span><text:span text:style-name="T200">ės naujovės bus demonstruojamos gamybinėmis sąlygomis ir paskatins pažangiųjų technologijų ir inovacijų taikymą žemės ir miškų ūkio veikloje, žemės ūkio produktų perdirbimo ūkyje.</text:span></text:p>
      <text:p text:style-name="P201"/>
      <text:p text:style-name="P202"><text:span text:style-name="T203">IV</text:span><text:span text:style-name="T204">.<text:s/></text:span><text:span text:style-name="T205">REMIAMA VEIKLA</text:span></text:p>
      <text:p text:style-name="P206"/>
      <text:p text:style-name="P207"><text:span text:style-name="T208">5</text:span><text:span text:style-name="T209">. Parama teikiama parodomiesiems bandymams</text:span><text:span text:style-name="T210"><text:s/>rengti (vykdyti, prižiūrėti ir demonstruoti), seminarams, lauko dienoms ir kt. informavimo veiklai organizuoti, žemės ir miškų ūkio veiklos ir žemės ūkio produktų perdirbimo ūkyje mokslo žinių ir inovacinės praktikos sklaidai.</text:span></text:p>
      <text:p text:style-name="P211"/>
      <text:p text:style-name="P212"><text:span text:style-name="T213">V</text:span><text:span text:style-name="T214">.<text:s/></text:span><text:span text:style-name="T215">LĖŠOS PRIEMONĖS VE</text:span><text:span text:style-name="T216">IKLOS SRIČIAI ĮGYVENDINTI IR PARAMOS DYDIS</text:span></text:p>
      <text:p text:style-name="P217"/>
      <text:p text:style-name="P218"><text:span text:style-name="T219">6</text:span><text:span text:style-name="T220">. Lėšos šiai priemonės veiklos sričiai įgyvendinti skiriamos iš EŽŪFKP ir bendrojo finansavimo lėšų, numatytų valstybės biudžete.</text:span></text:p>
      <text:p text:style-name="P221"><text:span text:style-name="T222">7</text:span><text:span text:style-name="T223">. Paramos suma, skirta kvietimui teikti paraiškas pagal veiklos sritį, n</text:span><text:span text:style-name="T224">ustatoma atskiru Lietuvos Respublikos žemės ūkio ministro įsakymu.</text:span></text:p>
      <text:p text:style-name="P225"><text:span text:style-name="T226">8</text:span><text:span text:style-name="T227">. Paramos dydis skaičiuojamas atsižvelgiant tik į tinkamas finansuoti išlaidas.</text:span></text:p>
      <text:p text:style-name="P228"><text:span text:style-name="T229">9</text:span><text:span text:style-name="T230">. Finansuojama iki 100 proc. visų tinkamų finansuoti projekto išlaidų.</text:span></text:p>
      <text:p text:style-name="P231"><text:span text:style-name="T232">10</text:span><text:span text:style-name="T233">. Didžiausia paramos s</text:span><text:span text:style-name="T234">uma vienam projektui – iki 1 035 840 Lt (vienas milijonas trisdešimt penki tūkstančiai aštuoni šimtai keturiasdešimt litų). Į šią sumą neįskaičiuojamas pirkimo ir (arba) importo pridėtinės vertės mokestis (toliau – PVM), kuris finansuojamas pagal šių Taisy</text:span><text:span text:style-name="T235">klių 31 punktą.</text:span></text:p>
      <text:p text:style-name="P236"><text:span text:style-name="T237">11</text:span><text:span text:style-name="T238">. Parama priemonės veikloms miškininkystės srityje turi būti skiriama nepažeidžiant valstybės pagalbos taisyklių, vadovaujantis 2006 m. gruodžio 15 d. Komisijos reglamentu (EB) Nr. 1998/2006 dėl Sutarties 87 ir 88 straipsnio taikymo<text:s/></text:span><text:span text:style-name="T239">d</text:span><text:span text:style-name="T240">e minimis<text:s/></text:span><text:span text:style-name="T241">pagalbai (OL 2006 L 379, p. 5). Bendra<text:s/></text:span><text:span text:style-name="T242">de minimis</text:span><text:span text:style-name="T243"><text:s/>pagalbos suma, suteikta tam pačiam pareiškėjui pagal<text:s/></text:span><text:span text:style-name="T244">de minimis</text:span><text:span text:style-name="T245"><text:s/>taisyklę, negali viršyti 690 560 Lt (šeši šimtai devyniasdešimt tūkstančių penki šimtai šešiasdešimt litų) ribos per 3 mokestinių me</text:span><text:span text:style-name="T246">tų laikotarpį.</text:span></text:p>
      <text:p text:style-name="P247"/>
      <text:p text:style-name="P248"><text:span text:style-name="T249">VI</text:span><text:span text:style-name="T250">.<text:s/></text:span><text:span text:style-name="T251">GALUTINIAI NAUDOS GAVĖJAI</text:span></text:p>
      <text:p text:style-name="P252"/>
      <text:p text:style-name="P253"><text:span text:style-name="T254">12</text:span><text:span text:style-name="T255">. Ūkininkai, jų partneriai, ūkio darbuotojai ir kiti fiziniai ar juridiniai asmenys, užsiimantys žemės ir miškų ūkio veikla, įregistravę žemės ūkio ar miškų valdą Lietuvos Respublikos žemės ūkio ir</text:span><text:span text:style-name="T256"><text:s/>kaimo verslo registre (ūkio darbuotojai, valdos partneriai arba valdos nariai, dalyvaujantys seminaruose, lauko dienose, dalyvių registracijos lape nurodo ūkio, kuriame dirba, valdos registracijos numerį).</text:span></text:p>
      <text:p text:style-name="P257"/>
      <text:p text:style-name="P258"><text:span text:style-name="T259">VII</text:span><text:span text:style-name="T260">.<text:s/></text:span><text:span text:style-name="T261">TINKAMI Pareiškėjai ir Jų partneriai</text:span></text:p>
      <text:p text:style-name="P262"/>
      <text:p text:style-name="P263"><text:span text:style-name="T264">13</text:span><text:span text:style-name="T265">.</text:span><text:span text:style-name="T266"><text:s/></text:span><text:span text:style-name="T267">Tinkamu pareiškėju ir (ar) jo partneriu yra mokslo ir studijų institucijos ir (ar) jų filialai, įregistruoti juridinių asmenų registre ir turintys registracijos kodą, ir (ar) jų asociacijos, vienijančios narius, vykdančius žemės ir miškų ūkio, žem</text:span><text:span text:style-name="T268">ės ūkio ir maisto produktų apdorojimo ir perdirbimo ūkyje mokslinius tyrimus ir užsiimančius jų rezultatų ir inovacinės praktikos sklaida.</text:span></text:p>
      <text:p text:style-name="P269"/>
      <text:p text:style-name="P270"><text:span text:style-name="T271">vIII</text:span><text:span text:style-name="T272">.<text:s/></text:span><text:span text:style-name="T273">PARTNERYSTĖ</text:span></text:p>
      <text:p text:style-name="P274"/>
      <text:p text:style-name="P275"><text:span text:style-name="T276">14</text:span><text:span text:style-name="T277">.</text:span><text:span text:style-name="T278"><text:s/></text:span><text:span text:style-name="T279">Pareiškėjas gali teikti paramos paraišką individualiai arba kartu su partneriais, k</text:span><text:span text:style-name="T280">urie dalyvauja įgyvendinant projektą ir naudojasi jo rezultatais arba produktais. Rinkdamasis partnerį (-ius) pareiškėjas turėtų atsižvelgti į partnerio žinias, įgūdžius, patirtį, gebėjimus ir sugebėjimą įgyvendinti prisiimtus įsipareigojimus. Partneriui t</text:span><text:span text:style-name="T281">aikomi tie patys tinkamumo kriterijai kaip ir pareiškėjui.</text:span></text:p>
      <text:p text:style-name="P282"><text:span text:style-name="T283">15</text:span><text:span text:style-name="T284">. Projektui pateikiama viena paramos paraiška, atitinkamai užpildyta pareiškėjo ir jo partnerių. Partnerių patirtoms išlaidoms taikomi tie patys kriterijai, kaip ir pareiškėjo patirtoms išlai</text:span><text:span text:style-name="T285">doms.</text:span></text:p>
      <text:p text:style-name="P286"><text:span text:style-name="T287">16</text:span><text:span text:style-name="T288">.</text:span><text:span text:style-name="T289"><text:s/></text:span><text:span text:style-name="T290">Finansavimą, skirtą visam projektui įgyvendinti, tiesiogiai gauna tik pareiškėjas,<text:s/></text:span><text:soft-page-break/><text:span text:style-name="T291">kuris ir atsiskaito su kitais partneriais. Partneriai tiesiogiai paramos lėšų negauna.</text:span></text:p>
      <text:p text:style-name="P292"><text:span text:style-name="T293">17</text:span><text:span text:style-name="T294">. Jeigu paramos paraiška teikiama kartu su partneriais, tarp parei</text:span><text:span text:style-name="T295">škėjo ir partnerių turi būti pasirašoma jungtinės veiklos (partnerystės) sutartis, kuri pateikiama kartu su paraiška.</text:span></text:p>
      <text:p text:style-name="P296"><text:span text:style-name="T297">18</text:span><text:span text:style-name="T298">.</text:span><text:span text:style-name="T299"><text:s/></text:span><text:span text:style-name="T300">Atsakomybė už projekto įgyvendinimą atitenka paramos gavėjui. Bet koks projekto rezultatų paskirstymo pakeitimas turi būti įformin</text:span><text:span text:style-name="T301">amas raštu kaip jungtinės veiklos (partnerystės) sutarties pakeitimas, apie kurį informuojama Agentūra.</text:span></text:p>
      <text:p text:style-name="P302"><text:span text:style-name="T303">19</text:span><text:span text:style-name="T304">. Jungtinės veiklos (partnerystės) sutartyje įsipareigojama laikytis pagrindinių geros partnerystės praktikos taisyklių:</text:span></text:p>
      <text:p text:style-name="P305"><text:span text:style-name="T306">19.1</text:span><text:span text:style-name="T307">. visi partneriai t</text:span><text:span text:style-name="T308">uri būti perskaitę paramos paraišką ir susipažinę su savo teisėmis ir pareigomis įgyvendinant projektą;</text:span></text:p>
      <text:p text:style-name="P309"><text:span text:style-name="T310">19.2</text:span><text:span text:style-name="T311">. projekto įgyvendinimo metu yra užtikrinamas visų partnerių lygiavertis bendradarbiavimas tiek priimant sprendimus, tiek įgyvendinant projektą;</text:span></text:p>
      <text:p text:style-name="P312"><text:span text:style-name="T313">19.3</text:span><text:span text:style-name="T314">. visiems partneriams persiunčiamos Agentūrai teikiamų projekto įgyvendinimo veiklos ir finansinių ataskaitų kopijos;</text:span></text:p>
      <text:p text:style-name="P315"><text:span text:style-name="T316">19.4</text:span><text:span text:style-name="T317">. visus projekto pakeitimus pirmiausia, prieš kreipiantis į Agentūrą, siekiama suderinti su partneriais.</text:span></text:p>
      <text:p text:style-name="P318"/>
      <text:p text:style-name="P319"><text:span text:style-name="T320">IX</text:span><text:span text:style-name="T321">.<text:s/></text:span><text:span text:style-name="T322">NETINKAMI PAREIŠKĖJAI IR JŲ PARTNERIAI</text:span></text:p>
      <text:p text:style-name="P323"/>
      <text:p text:style-name="P324"><text:span text:style-name="T325">20</text:span><text:span text:style-name="T326">.<text:s/></text:span><text:span text:style-name="T327">Pareiškėjui parama negali būti teikiama, jei:</text:span></text:p>
      <text:p text:style-name="P328"><text:span text:style-name="T329">20.1</text:span><text:span text:style-name="T330">. pareiškėjui ir jo partneriui ar bent vienam iš jų yra iškelta byla dėl bankroto ir (arba) bent vienas yra likviduojamas;</text:span></text:p>
      <text:p text:style-name="P331"><text:span text:style-name="T332">20.2</text:span><text:span text:style-name="T333">. pareiškėjas ir jo partn</text:span><text:span text:style-name="T334">eris ar bent vienas iš jų yra nesumokėjęs socialinio draudimo įmokų, nustatytų Lietuvos Respublikos teisės aktų;</text:span></text:p>
      <text:p text:style-name="P335"><text:span text:style-name="T336">20.3</text:span><text:span text:style-name="T337">. pareiškėjas ir jo partneris ar bent vienas iš jų yra neįvykdęs mokestinių įsipareigojimų pagal Lietuvos Respublikos teisės aktus;</text:span></text:p>
      <text:p text:style-name="P338"><text:span text:style-name="T339">2</text:span><text:span text:style-name="T340">0.4</text:span><text:span text:style-name="T341">. pareiškėjas ir jo partneris paramos ar bent vienas iš jų paramos paraiškoje arba pridedamuose dokumentuose, arba pagal Agentūros paklausimą pateiktuose dokumentuose Agentūrai pateikė neteisingą informaciją;</text:span></text:p>
      <text:p text:style-name="P342"><text:span text:style-name="T343">20.5</text:span><text:span text:style-name="T344">. pareiškėjas ir jo partneris ar b</text:span><text:span text:style-name="T345">ent vienas iš jų pažeidė kitas paramos teikimo sąlygas dėl paramos skyrimo iš ES arba Lietuvos Respublikos biudžeto lėšų;</text:span></text:p>
      <text:p text:style-name="P346"><text:span text:style-name="T347">20.6</text:span><text:span text:style-name="T348">. yra priimtas galutinis sprendimas dėl:</text:span></text:p>
      <text:p text:style-name="P349"><text:span text:style-name="T350">20.6.1</text:span><text:span text:style-name="T351">. pareiškėjo ir (ar) jo partnerio kitos sutarties dėl paramos skyrimo iš EB<text:s/></text:span><text:span text:style-name="T352">ir (arba) Lietuvos Respublikos valstybės biudžeto lėšų pažeidimo. Tokiu atveju pareiškėjas ir (ar) jo partneris neturi teisės pretenduoti į paramą vienerius metus nuo galutinio sprendimo priėmimo;</text:span></text:p>
      <text:p text:style-name="P353"><text:span text:style-name="T354">20.6.2</text:span><text:span text:style-name="T355">. paramos mokėjimo nutraukimo dėl padaryto pažeid</text:span><text:span text:style-name="T356">imo. Tokiu atveju pareiškėjas ir (ar)</text:span><text:span text:style-name="T357"><text:s/></text:span><text:span text:style-name="T358">jo partneris neturi teisės pretenduoti į paramą vienerius metus nuo galutinio sprendimo priėmimo;</text:span></text:p>
      <text:p text:style-name="P359"><text:span text:style-name="T360">20.6.3</text:span><text:span text:style-name="T361">. pareiškėjo ir (ar) jo partnerio įvykdytos nusikalstamos veikos ar administracinio teisės pažeidimo, susijusi</text:span><text:span text:style-name="T362">o (-ios)<text:s/></text:span><text:span text:style-name="T363">su parama. Tokiu atveju pareiškėjas ir (ar) jo partneris neturi teisės pretenduoti į paramą dvejus metus nuo galutinio sprendimo priėmimo;</text:span></text:p>
      <text:p text:style-name="P364"><text:span text:style-name="T365">20.7</text:span><text:span text:style-name="T366">. pareiškėjas ir (ar) jo partneris, siekdamas palankaus sprendimo, bandė daryti įtaką Agentūrai ar</text:span><text:span text:style-name="T367">ba Ministerijai.</text:span></text:p>
      <text:p text:style-name="P368"/>
      <text:p text:style-name="P369"><text:span text:style-name="T370">X</text:span><text:span text:style-name="T371">.<text:s/></text:span><text:span text:style-name="T372">TINKAMUMO gauti paramĄ REIKALAVIMAI</text:span></text:p>
      <text:p text:style-name="P373"/>
      <text:p text:style-name="P374"><text:span text:style-name="T375">21</text:span><text:span text:style-name="T376">.</text:span><text:span text:style-name="T377"><text:s/></text:span><text:span text:style-name="T378">Pareiškėjo tinkamumas gauti paramą vertinamas pagal paramos paraiškos pateikimo dieną pareiškėjo pateiktus ir atitinkamais dokumentais pagrįstus duomenis, taip pat viešuosiuose<text:s/></text:span><text:span text:style-name="T379">registruose esančius duomenis. Jeigu šie duomenys skiriasi, vadovaujamasi registruose esančiais duomenimis. Tinkamumo kriterijai yra šie:</text:span></text:p>
      <text:p text:style-name="P380"><text:span text:style-name="T381">21.1</text:span><text:span text:style-name="T382">. paramos paraišką teikia subjektas, įvardytas tinkamu pareiškėju šių Taisyklių VII skyriuje ir neįvardytas neti</text:span><text:span text:style-name="T383">nkamu pareiškėju šių Taisyklių IX skyriuje;</text:span></text:p>
      <text:p text:style-name="P384"><text:span text:style-name="T385">21.2</text:span><text:span text:style-name="T386">. projektas atitinka priemonės tikslus ir uždavinius, nurodytus šių Taisyklių III skyriuje;</text:span></text:p>
      <text:p text:style-name="P387"><text:span text:style-name="T388">21.3</text:span><text:span text:style-name="T389">. projekto veikla ir išlaidos yra susijusios su remiama veikla, nurodyta šių Taisyklių IV skyriuje;</text:span></text:p>
      <text:p text:style-name="P390"><text:span text:style-name="T391">21</text:span><text:span text:style-name="T392">.4</text:span><text:span text:style-name="T393">. pareiškėjas ir jo partneriai neturi įsiskolinimų Lietuvos Respublikos valstybės biudžetui ir Valstybinio socialinio draudimo fondui (ši nuostata gali būti netaikoma įstaigoms, kurių veikla finansuojama iš valstybės ar savivaldybės biudžeto, juridinia</text:span><text:span text:style-name="T394">ms asmenims, kuriems Lietuvos Respublikos teisės aktų nustatyta tvarka yra atidėti mokesčių ar socialinio draudimo įmokų mokėjimo terminai);</text:span></text:p>
      <text:p text:style-name="P395"><text:span text:style-name="T396">21.5</text:span><text:span text:style-name="T397">. pareiškėjas užtikrina, kad išlaidos, kurioms atlyginti prašoma paramos, nebuvo, nėra ir nebus finansuojam</text:span><text:span text:style-name="T398">os iš kitų nacionalinių programų ir ES fondų;</text:span></text:p>
      <text:p text:style-name="P399"><text:span text:style-name="T400">21.6</text:span><text:span text:style-name="T401">. pareiškėjas užtikrina apdrausti paramos lėšomis įsigytą ilgalaikį turtą projekto įgyvendinimo laikotarpiu (maksimaliu turto atkuriamosios vertės draudimu nuo visų galimų rizikos atvejų);</text:span></text:p>
      <text:p text:style-name="P402"><text:span text:style-name="T403">21.7</text:span><text:span text:style-name="T404">. par</text:span><text:span text:style-name="T405">eiškėjas užtikrina, kad projekto tema buvo vykdyti moksliniai tyrimai jo institucijoje ir (ar) asociacijos narių institucijose;</text:span></text:p>
      <text:p text:style-name="P406"><text:span text:style-name="T407">21.8</text:span><text:span text:style-name="T408">. projekte turi būti numatyta vadovaujantis parodomojo bandymo metodika įrengti parodomuosius bandymus skirtinguose Liet</text:span><text:span text:style-name="T409">uvos regionuose. Pagal kiekvieną parodomojo bandymo metodiką turi būti įrengta: ne mažiau kaip 2 parodomieji bandymai, suorganizuota ne mažiau kaip 2 lauko dienos, ne mažiau kaip 2 seminarai:</text:span></text:p>
      <text:p text:style-name="P410"><text:span text:style-name="T411">21.8.1</text:span><text:span text:style-name="T412">. projekte, kuriam įgyvendinti skiriama iki 345 280 Lt p</text:span><text:span text:style-name="T413">aramos sumos, per visą projekto įgyvendinimo laikotarpį parodomojo bandymo sklaidos priemonėse turėtų dalyvauti ne mažiau kaip 200 unikalių galutinių naudos gavėjų, iš kurių 20 proc. ketintų taikyti technologijas ar atskirus technologinio proceso fragmentu</text:span><text:span text:style-name="T414">s savo ūkyje. Per visą projekto įgyvendinimo laikotarpį pagal kiekvieną parodomojo bandymo metodiką turėtų būti parengta ne mažiau kaip vienas informacinis lapelis ir parašyta ne mažiau kaip vienas straipsnis respublikinėje spaudoje;</text:span></text:p>
      <text:p text:style-name="P415"><text:span text:style-name="T416">21.8.2</text:span><text:span text:style-name="T417">. projekte,<text:s/></text:span><text:span text:style-name="T418">kuriam įgyvendinti skiriama nuo 345 281 Lt iki 690 560 Lt paramos sumos, per visą projekto įgyvendinimo laikotarpį parodomojo bandymo sklaidos priemonėse turėtų dalyvauti ne mažiau kaip 300 unikalių galutinių naudos gavėjų, iš kurių 20 proc. ketintų taikyt</text:span><text:span text:style-name="T419">i technologijas ar atskirus technologinio proceso fragmentus savo ūkyje. Per visą projekto įgyvendinimo laikotarpį pagal kiekvieną parodomojo bandymo metodiką turėtų būti parengta ne mažiau kaip 2 informaciniai lapeliai ir parašyta ne mažiau kaip 2 straips</text:span><text:span text:style-name="T420">niai respublikinėje spaudoje;</text:span></text:p>
      <text:p text:style-name="P421"><text:span text:style-name="T422">21.8.3</text:span><text:span text:style-name="T423">. projekte, kuriam įgyvendinti skiriama nuo 690 561 Lt iki 1 035 840 Lt paramos sumos, per visą projekto įgyvendinimo laikotarpį parodomojo bandymo sklaidos priemonėse turėtų dalyvauti ne mažiau kaip 400 unikalių gal</text:span><text:span text:style-name="T424">utinių naudos gavėjų, iš kurių 20 proc. ketintų taikyti technologijas ar atskirus technologinio proceso fragmentus savo ūkyje. Per visą projekto įgyvendinimo laikotarpį pagal kiekvieną parodomojo bandymo metodiką turėtų būti parengta ne mažiau kaip 2 infor</text:span><text:span text:style-name="T425">maciniai lapeliai ir parašyta ne mažiau kaip 2 straipsniai respublikinėje spaudoje;</text:span></text:p>
      <text:p text:style-name="P426"><text:span text:style-name="T427">21.9</text:span><text:span text:style-name="T428">. projekte pagal kiekvieną parodomojo bandymo metodiką turi būti numatyta suorganizuoti po 1 lauko dieną žemės arba miškų ūkio srities konsultantams, profesinių m</text:span><text:span text:style-name="T429">okyklų ir kolegijų dėstytojams, įgyvendinantiems žemės ir miškų ūkio srities formaliojo ir neformaliojo mokymo programas;</text:span></text:p>
      <text:p text:style-name="P430"><text:span text:style-name="T431">21.10</text:span><text:span text:style-name="T432">. pareiškėjas be Agentūros sutikimo (raštu, faksu) įsipareigoja nekeisti projekto įgyvendinimo vietos ir sąlygų;</text:span></text:p>
      <text:p text:style-name="P433"><text:span text:style-name="T434">21.11</text:span><text:span text:style-name="T435">. p</text:span><text:span text:style-name="T436">areiškėjas turi vykdyti projektus ūkininko</text:span><text:span text:style-name="T437"><text:s/></text:span><text:span text:style-name="T438">ir (arba) miško valdytojo ūkyje ar žemės ir (arba) miškų ūkio įmonėje ir (arba) eksperimentinėje bazėje. Jeigu pareiškėjas numato vykdyti projektą savo institucijos eksperimentinėje bazėje, lygiagrečiai turi demon</text:span><text:span text:style-name="T439">struoti technologijas ar atskirus technologinio proceso fragmentus ne mažiau kaip viename (-oje) ūkininko ir (arba) miško valdytojo ūkyje ar žemės ir (arba) miškų ūkio<text:s/></text:span><text:soft-page-break/><text:span text:style-name="T440">įmonėje;</text:span></text:p>
      <text:p text:style-name="P441"><text:span text:style-name="T442">21.12</text:span><text:span text:style-name="T443">.</text:span><text:span text:style-name="T444"><text:s/></text:span><text:span text:style-name="T445">projekte privalo dalyvauti mokslo ir konsultavimo institucijos ir ūk</text:span><text:span text:style-name="T446">ininkas ir (arba) miško valdytojas ar žemės ir (arba) miškų ūkio įmonė, su kuriais pareiškėjas turi sudaryti trišalę sutartį, išskyrus tuos atvejus, kai pareiškėjas iš konsultavimo institucijos ir galutinio naudos gavėjo įsigyja (perka) paslaugas ir sudaro</text:span><text:span text:style-name="T447"><text:s/>paslaugų teikimo sutartis. Parodomojo bandymo sutarties forma patvirtinta Lietuvos Respublikos žemės ūkio ministro 2007 m. gruodžio 20 d. įsakymu Nr. 3D-569 „Dėl pavyzdinės parodomojo bandymo pagal Lietuvos kaimo plėtros 2007–2013 metų programos priemonės</text:span><text:span text:style-name="T448"><text:s/>„Profesinio mokymo ir informavimo veikla“ veiklos sritį „Žemės ir miškų ūkio veiklos ir žemės ūkio produktų perdirbimo ūkyje mokslo žinių ir inovacinės praktikos sklaida“ įgyvendinimo sutarties formos“ (Žin., 2007, Nr.<text:s/></text:span><text:a xlink:href="https://www.e-tar.lt/portal/lt/legalAct/TAR.2ECD80C1A9E4" office:target-frame-name="_blank" xlink:show="new"><text:span text:style-name="T449">138-5682</text:span></text:a><text:span text:style-name="T450">).</text:span><text:span text:style-name="T451"><text:s/></text:span><text:span text:style-name="T452">Šią sutartį turi pateikti kartu su mokėjimo prašymu, papildomai pateikiant pranešimą apie žemės ūkio ir miškų valdos, kurioje bus vykdomi mokslo žinių ir inovacijų sklaidos projektai,<text:s/></text:span><text:span text:style-name="T453">įregistravimą Lietuvos Respublikos žemės ūkio ir kaimo verslo registre;</text:span></text:p>
      <text:p text:style-name="P454"><text:span text:style-name="T455">21.13</text:span><text:span text:style-name="T456">.</text:span><text:span text:style-name="T457"><text:s/></text:span><text:span text:style-name="T458">projekto įgyvendinimo laikotarpis nustatomas paramos sutartyje, bet jis negali viršyti 36 mėnesių laikotarpio nuo projekto įgyvendinimo pradžios;</text:span></text:p>
      <text:p text:style-name="P459"><text:span text:style-name="T460">21.14</text:span><text:span text:style-name="T461">. projektas turi b</text:span><text:span text:style-name="T462">ūti aktualus ir įvardytas projektinių pasiūlymų sąraše. Projektinio pasiūlymo teikimo ir vertinimo tvarka numatyta šių Taisyklių XII skyriuje.</text:span></text:p>
      <text:p text:style-name="P463"/>
      <text:p text:style-name="P464"><text:span text:style-name="T465">Xi</text:span><text:span text:style-name="T466">.<text:s/></text:span><text:span text:style-name="T467">TINKAMOS IR NETINKAMOS FINANSUOTI IŠLAIDOS</text:span></text:p>
      <text:p text:style-name="P468"/>
      <text:p text:style-name="P469"><text:span text:style-name="T470">22</text:span><text:span text:style-name="T471">. Tinkamomis finansuoti išlaidomis laikomos su<text:s/></text:span><text:span text:style-name="T472">projekto parengimu ir įgyvendinimu susijusios išlaidos, patirtos nuo Europos Komisijos pritarimo Lietuvos kaimo plėtros 2007–2013 metų programai datos, t. y. nuo 2007 m. rugsėjo 19 d. (bet ne ankstesnės kaip 2 metų iki paramos paraiškos pateikimo)</text:span><text:span text:style-name="T473"><text:s/></text:span><text:span text:style-name="T474">iki proj</text:span><text:span text:style-name="T475">ekto įgyvendinimo laikotarpio pabaigos. Paskutinis mokėjimo prašymas Agentūrai turi būti pateiktas per paramos sutartyje nustatytą laikotarpį, kuris negali būti ilgesnis kaip 36 mėnesiai nuo projekto įgyvendinimo</text:span><text:span text:style-name="T476"><text:s/></text:span><text:span text:style-name="T477">pradžios. Projektai, kurie bus pateikti 201</text:span><text:span text:style-name="T478">3 metais ir kuriems bus skiriama parama, turės būti įgyvendinti ir paramos lėšos išmokėtos iki 2015 m. gruodžio 31 d. Tam, kad paramos lėšos paramos gavėjui būtų išmokėtos iki 2015 m. gruodžio 31 d., paramos gavėjas turi suplanuoti projekto veiklas taip, k</text:span><text:span text:style-name="T479">ad jis pateiktų Agentūrai paskutinį mokėjimo prašymą ne vėliau, kaip likus 3 mėn. iki 2015 m. gruodžio 31 d.</text:span></text:p>
      <text:p text:style-name="P480"><text:span text:style-name="T481">23</text:span><text:span text:style-name="T482">. Projekto biudžeto išlaidų kategorijos:</text:span></text:p>
      <text:p text:style-name="P483"><text:span text:style-name="T484">23.1</text:span><text:span text:style-name="T485">. projekto parengimo ir administravimo išlaidos:</text:span></text:p>
      <text:p text:style-name="P486"><text:span text:style-name="T487">23.1.1</text:span><text:span text:style-name="T488">. projektams, kurių bendra vertė iki<text:s/></text:span><text:span text:style-name="T489">345 280 Lt, projekto parengimo ir administravimo išlaidos turi būti ne didesnės kaip 20 proc. projekto vykdymo išlaidoms skirtos paramos sumos;</text:span></text:p>
      <text:p text:style-name="P490"><text:span text:style-name="T491">23.1.2</text:span><text:span text:style-name="T492">. projektams, kurių bendra vertė nuo 345 281 Lt iki 690 560 Lt, projekto parengimo ir administravimo i</text:span><text:span text:style-name="T493">šlaidos turi būti ne didesnės kaip 15 proc. projekto vykdymo išlaidoms skirtos paramos sumos;</text:span></text:p>
      <text:p text:style-name="P494"><text:span text:style-name="T495">23.1.3</text:span><text:span text:style-name="T496">. projektams, kurių bendra vertė nuo 690 561 Lt iki 1 035 840 Lt, projekto parengimo ir administravimo išlaidos turi būti ne didesnės kaip 10 proc. proj</text:span><text:span text:style-name="T497">ekto vykdymo išlaidoms skirtos paramos sumos;</text:span></text:p>
      <text:p text:style-name="P498"><text:span text:style-name="T499">23.2</text:span><text:span text:style-name="T500">. projekto vykdymo išlaidos:</text:span></text:p>
      <text:p text:style-name="P501"><text:span text:style-name="T502">23.2.1</text:span><text:span text:style-name="T503">. parodomojo bandymo metodikos parengimo, parodomojo bandymo įrengimo, vykdymo, priežiūros, rezultatų sklaidos išlaidos;</text:span></text:p>
      <text:p text:style-name="P504"><text:span text:style-name="T505">23.2.2</text:span><text:span text:style-name="T506">. parodomojo bandymo įrengimui,<text:s/></text:span><text:span text:style-name="T507">vykdymui, priežiūrai, rezultatų skaidai paslaugų įsigijimo išlaidos. Mokslo rezultatų ir inovacinės praktikos sklaidą vykdančios institucijos teisės aktų nustatyta tvarka turi būti įgijusios teisę užsiimti suaugusiųjų neformaliuoju švietimu;</text:span></text:p>
      <text:p text:style-name="P508"><text:span text:style-name="T509">23.3</text:span><text:span text:style-name="T510">.<text:s/></text:span><text:span text:style-name="T511">projekto viešinimo išlaidos.</text:span></text:p>
      <text:p text:style-name="P512"><text:span text:style-name="T513">24</text:span><text:span text:style-name="T514">. Tinkamos finansuoti pripažįstamos išlaidos:</text:span></text:p>
      <text:p text:style-name="P515"><text:span text:style-name="T516">24.1</text:span><text:span text:style-name="T517">. būtinos projektui vykdyti ir numatytos sutartyje;</text:span></text:p>
      <text:p text:style-name="P518"><text:span text:style-name="T519">24.2</text:span><text:span text:style-name="T520">. patirtos vadovaujantis Lietuvos Respublikos viešųjų pirkimų įstatymo (Žin., 1996, Nr.<text:s/></text:span><text:a xlink:href="https://www.e-tar.lt/portal/lt/legalAct/TAR.C54AFFAA7622" office:target-frame-name="_blank" xlink:show="new"><text:span text:style-name="T521">84-2000</text:span></text:a><text:span text:style-name="T522">; 2006, Nr.<text:s/></text:span><text:a xlink:href="https://www.e-tar.lt/portal/lt/legalAct/TAR.C0DE35FFA738" office:target-frame-name="_blank" xlink:show="new"><text:span text:style-name="T523">4-102</text:span></text:a><text:span text:style-name="T524">) nuostatomis arba (kai jos netaikomos) Projekto vykdytojo, pretenduojančio gauti</text:span><text:span text:style-name="T525"><text:s/>paramą iš Europos žemės ūkio fondo kaimo plėtrai pagal Lietuvos kaimo plėtros 2007–2013 metų programos priemones, prekių, paslaugų ar darbų pirkimo taisyklėmis, patvirtintomis Lietuvos Respublikos žemės ūkio ministro 2007 m. balandžio 5 d. įsakymu Nr. 3D-</text:span><text:span text:style-name="T526">150 (Žin., 2007, Nr.<text:s/></text:span><text:a xlink:href="https://www.e-tar.lt/portal/lt/legalAct/TAR.D95DFAFD3C79" office:target-frame-name="_blank" xlink:show="new"><text:span text:style-name="T527">41-1559</text:span></text:a><text:span text:style-name="T528">; 2009, Nr.<text:s/></text:span><text:a xlink:href="https://www.e-tar.lt/portal/lt/legalAct/TAR.89A5D2A5AC64" office:target-frame-name="_blank" xlink:show="new"><text:span text:style-name="T529">21-835</text:span></text:a><text:span text:style-name="T530">), ir vadovaujantis institucijos vadovo<text:s/></text:span><text:span text:style-name="T531">patvirtintais įkainiais, jei projektas vykdomas pareiškėjo eksperimentinėje bazėje arba jei projektui vykdyti naudojami savi resursai, neviršijant Ministerijos patvirtintų didžiausiųjų įkainių. Jei prekės, paslaugos ar darbai kainuos daugiau negu nustatyti</text:span><text:span text:style-name="T532"><text:s/>didžiausieji įkainiai, ta išlaidų dalis, kuri viršys didžiausiuosius įkainius, nebus kompensuojama.</text:span></text:p>
      <text:p text:style-name="P533"><text:span text:style-name="T534">25</text:span><text:span text:style-name="T535">. Tinkamos finansuoti išlaidos turi būti aiškiai išvardytos pagal išlaidų kategorijas</text:span><text:span text:style-name="T536"><text:s/></text:span><text:span text:style-name="T537">ir pagal atitinkamos kategorijos išlaidų rūšis, bet ne pateik</text:span><text:span text:style-name="T538">iamos bendra suma. Tinkamų finansuoti išlaidų kategorijos ir jų rūšys yra šios:</text:span></text:p>
      <text:p text:style-name="P539"><text:span text:style-name="T540">25.1</text:span><text:span text:style-name="T541">. projekto parengimo ir administravimo išlaidos:</text:span></text:p>
      <text:p text:style-name="P542"><text:span text:style-name="T543">25.1.1</text:span><text:span text:style-name="T544">. atlygis projekto rengėjui (-ams) ir projektą administruojančiam (-tiems) asmeniui (-ims) (vadovui, finansininku</text:span><text:span text:style-name="T545">i, administratoriui ir kitiems projektą administruojantiems asmenims);</text:span></text:p>
      <text:p text:style-name="P546"><text:span text:style-name="T547">25.1.2</text:span><text:span text:style-name="T548">. skelbimai spaudoje;</text:span></text:p>
      <text:p text:style-name="P549"><text:span text:style-name="T550">25.1.3</text:span><text:span text:style-name="T551">. komunikacinės išlaidos</text:span><text:span text:style-name="T552"><text:s/></text:span><text:span text:style-name="T553">(pašto, telefono ir kt.);</text:span></text:p>
      <text:p text:style-name="P554"><text:span text:style-name="T555">25.1.4</text:span><text:span text:style-name="T556">. kanceliarinės prekės;</text:span></text:p>
      <text:p text:style-name="P557"><text:span text:style-name="T558">25.1.5</text:span><text:span text:style-name="T559">. biuro įrangos (kompiuterių, fakso, telefono ap</text:span><text:span text:style-name="T560">arato, spausdintuvo, dauginimo aparatų, kitos biuro įrangos) įsigijimo ir (arba) nuomos (jei biuro įranga nenusidėvi per visą projekto įgyvendinimo laikotarpį, tai likutinė vertė padengiama iš paramos gavėjo lėšų);</text:span></text:p>
      <text:p text:style-name="P561"><text:span text:style-name="T562">25.1.6</text:span><text:span text:style-name="T563">. patalpų nuomos;</text:span></text:p>
      <text:p text:style-name="P564"><text:span text:style-name="T565">25.1.7</text:span><text:span text:style-name="T566">. k</text:span><text:span text:style-name="T567">omunalinių paslaugų (išskyrus įstaigas, kurių veikla finansuojama iš valstybės ar savivaldybės biudžeto);</text:span></text:p>
      <text:p text:style-name="P568"><text:span text:style-name="T569">25.1.8</text:span><text:span text:style-name="T570">. kelionės ir (ar) transporto (nuomos ir kitos transporto išlaikymo), komandiruočių (kai į komandiruotes vyksta paramos gavėjo ar partnerio<text:s/></text:span><text:span text:style-name="T571">darbuotojai, dirbantys pagal darbo sutartis) išlaidos;</text:span></text:p>
      <text:p text:style-name="P572"><text:span text:style-name="T573">25.1.9</text:span><text:span text:style-name="T574">. kompiuterinės programinės įrangos, skirtos valdyti projektą, nuomos arba įsigijimo išlaidos (jei biuro įranga nenusidėvi per visą projekto įgyvendinimo laikotarpį, tai likutinė vertė padeng</text:span><text:span text:style-name="T575">iama iš paramos gavėjo lėšų);</text:span></text:p>
      <text:p text:style-name="P576"><text:span text:style-name="T577">25.1</text:span><text:span text:style-name="T578">.</text:span><text:span text:style-name="T579">10</text:span><text:span text:style-name="T580">. išlaidos, susijusios su atsiskaitomosios sąskaitos atidarymu ir aptarnavimu.</text:span></text:p>
      <text:p text:style-name="P581"><text:span text:style-name="T582">25.2</text:span><text:span text:style-name="T583">. Tiesiogiai su projekto vykdymu susijusios išlaidos:</text:span></text:p>
      <text:p text:style-name="P584"><text:span text:style-name="T585">25.2.1</text:span><text:span text:style-name="T586">. atlygis už parodomojo bandymo metodikos parengimą iki 7000 Lt;</text:span></text:p>
      <text:p text:style-name="P587"><text:span text:style-name="T588">25.2.2</text:span><text:span text:style-name="T589">. parodomojo bandymo įrengimas, vykdymas ir priežiūra pagal patvirtintą parodomojo bandymo metodiką. Tinkamos išlaidos yra: žemės ūkio technikos, įrangos (technologinės, kompiuterinės), patalpų, priemonių, biologinio turto, patalpų, žemės nuoma<text:s/></text:span><text:span text:style-name="T590">arba eksploatavimas (naudojant savus resursus); įrangos transportavimas, montavimas, išmontavimas; medžiagų, įrangos (technologinės, kompiuterinės, programinės), prekių, paslaugų (bandymų įrengimo, vykdymo, priežiūros) įsigijimas (įranga bus naudojama tik<text:s/></text:span><text:span text:style-name="T591">projekto tikslams, būtina projektui įgyvendinti. Jeigu įranga nenusidėvi per visą projekto įgyvendinimo laikotarpį, paramos lėšos šiai įrangai įsigyti mažinamos likutinės turto vertės</text:span><text:span text:style-name="T592"><text:s/></text:span><text:span text:style-name="T593">suma, kuri padengiama iš paramos gavėjo nuosavų lėšų),</text:span><text:span text:style-name="T594"><text:s/></text:span><text:span text:style-name="T595">atlygis už bandym</text:span><text:span text:style-name="T596">o įrengimo, vykdymo, analizės ir priežiūros darbus, kelionės ir (ar) transporto (nuomos ir kitos transporto išlaikymo), komandiruočių (kai į komandiruotes vyksta paramos gavėjo ar partnerio darbuotojai, dirbantys pagal darbo sutartis) išlaidos, komunikacin</text:span><text:span text:style-name="T597">ės išlaidos (pašto, telefono ir kt.);</text:span></text:p>
      <text:p text:style-name="P598"><text:span text:style-name="T599">25.2.3</text:span><text:span text:style-name="T600">. parodomojo bandymo rezultatų (tarpinių, galutinių) sklaida. Parodomojo bandymo rezultatų sklaidos priemonės:</text:span></text:p>
      <text:p text:style-name="P601"><text:span text:style-name="T602">25.2.3.1</text:span><text:span text:style-name="T603">. lauko dienos organizavimo (vykdymo, kai paramos gavėjas lauko dieną vykdo pats arba s</text:span><text:span text:style-name="T604">u partneriu, arba paslaugos pirkimo,</text:span><text:span text:style-name="T605"><text:s/></text:span><text:span text:style-name="T606">kai paramos gavėjas (arba kartu su partneriu)<text:s/></text:span><text:soft-page-break/><text:span text:style-name="T607">įsigyja lauko dienos organizavimo paslaugą)</text:span><text:span text:style-name="T608"><text:s/></text:span><text:span text:style-name="T609">išlaidos. Lauko dienos trukmė</text:span><text:span text:style-name="T610"><text:s/>–<text:s/></text:span><text:span text:style-name="T611">ne mažiau kaip 4 (keturios) akademinės valandos. Rekomenduojamas minimalus dalyvių skaičius grupė</text:span><text:span text:style-name="T612">je – 12 (dvylika). Lauko dienos organizavimo, kai paramos gavėjas lauko dieną vykdo pats arba su partneriu, tinkamos finansuoti išlaidos yra: atlygis lektoriui; lektoriaus kelionės ir (ar) transporto (nuomos ir kitos transporto išlaikymo), komandiruočių (k</text:span><text:span text:style-name="T613">ai į komandiruotes vyksta paramos gavėjo ar partnerio darbuotojai, dirbantys pagal darbo sutartis) išlaidos; kanceliarinių prekių, priemonių (vienkartinių spec. drabužių ir kitų priemonių, būtinų lauko dienai organizuoti) įsigijimo</text:span><text:span text:style-name="T614"><text:s/></text:span><text:span text:style-name="T615">išlaidos; dalomosios med</text:span><text:span text:style-name="T616">žiagos parengimo ir dauginimo išlaidos; projekto dalyvių kelionės ir (ar) transporto išlaidos; lauko dienos dalyvių aprūpinimas maistu, skelbimai spaudoje, patalpų nuoma, komunikacinės išlaidos;</text:span></text:p>
      <text:p text:style-name="P617"><text:span text:style-name="T618">25.2.3.2</text:span><text:span text:style-name="T619">. seminaro organizavimo (vykdymo, kai paramos gav</text:span><text:span text:style-name="T620">ėjas lauko dieną vykdo pats arba su partneriu, arba paslaugos pirkimo, kai paramos gavėjas (arba kartu su partneriu) įsigyja lauko dienos organizavimo paslaugą) išlaidos. Seminaro trukmė – ne mažiau kaip 5 (penkios) akademinės valandos. Rekomenduojamas min</text:span><text:span text:style-name="T621">imalus dalyvių skaičius grupėje – 12 (dvylika). Seminaro organizavimo, kai paramos gavėjas seminarą vykdo pats arba su partneriu, tinkamos finansuoti išlaidos yra: atlygis lektoriui, lektoriaus kelionės ir (ar) transporto,</text:span><text:span text:style-name="T622"><text:s/></text:span><text:span text:style-name="T623">komandiruočių (kai į komandiruote</text:span><text:span text:style-name="T624">s vyksta paramos gavėjo ar partnerio darbuotojai, dirbantys pagal darbo sutartis) išlaidos; kanceliarinių prekių įsigijimo išlaidos; priemonių (vienkartinių spec. drabužių ir kitų priemonių, būtinų lauko dienai organizuoti) įsigijimo išlaidos (jei numatyta</text:span><text:span text:style-name="T625">s praktinis bandymų apžiūrėjimas); dalomosios medžiagos parengimo ir dauginimo išlaidos; projekto dalyvių kelionės ir (ar) transporto išlaidos (seminaro dalyvių vykimas į parodomojo bandymo vietą); seminaro dalyvių aprūpinimas maistu, skelbimai spaudoje, p</text:span><text:span text:style-name="T626">atalpų nuoma, komunikacinės</text:span><text:span text:style-name="T627"><text:s/></text:span><text:span text:style-name="T628">išlaidos;</text:span></text:p>
      <text:p text:style-name="P629"><text:span text:style-name="T630">25.2.3.3</text:span><text:span text:style-name="T631">. informacinio straipsnio ir informacinių lapelių medžiagos parengimas ir leidyba: A5 formato informacinis lapelis, A4 formato informacinis straipsnis, ne mažesnis kaip 1700 spaudos ženklų;</text:span></text:p>
      <text:p text:style-name="P632"><text:span text:style-name="T633">25.2.3.4</text:span><text:span text:style-name="T634">. re</text:span><text:span text:style-name="T635">komendacijų galutiniams naudos gavėjams parengimas ir leidyba;</text:span></text:p>
      <text:p text:style-name="P636"><text:span text:style-name="T637">25.2.4</text:span><text:span text:style-name="T638">. projekto viešinimo išlaidos. Iš EŽŪFKP ir bendrojo finansavimo lėšų pagal KPP konkrečiam projektui paramą gaunantis paramos gavėjas privalo imtis informavimo ir viešinimo priemoni</text:span><text:span text:style-name="T639">ų, vadovaudamasis Informavimo apie Lietuvos kaimo plėtros 2007–2013 metų programą ir suteiktos paramos viešinimo taisyklėmis (toliau – Viešinimo taisyklės), patvirtintomis Lietuvos Respublikos žemės ūkio ministro 2007 m. balandžio 26 d. įsakymu</text:span><text:span text:style-name="T640"><text:s/></text:span><text:span text:style-name="T641">Nr. 3D-191<text:s/></text:span><text:span text:style-name="T642">(Žin., 2007, Nr.<text:s/></text:span><text:a xlink:href="https://www.e-tar.lt/portal/lt/legalAct/TAR.07EAAC5131EC" office:target-frame-name="_blank" xlink:show="new"><text:span text:style-name="T643">48-1868</text:span></text:a><text:span text:style-name="T644">; 2009, Nr.<text:s/></text:span><text:a xlink:href="https://www.e-tar.lt/portal/lt/legalAct/TAR.D776B66DB637" office:target-frame-name="_blank" xlink:show="new"><text:span text:style-name="T645">16-644</text:span></text:a><text:span text:style-name="T646">).</text:span></text:p>
      <text:p text:style-name="P647"><text:span text:style-name="T648">26</text:span><text:span text:style-name="T649">.</text:span><text:span text:style-name="T650"><text:s/></text:span><text:span text:style-name="T651">Projektų tinkamų išlaidų<text:s/></text:span><text:span text:style-name="T652">pagrindimo ir apmokėjimo įrodymo dokumentai ir (arba) jų kopijos saugomos pas paramos gavėją ir (ar) partnerį ir neturi būti pateikiami, tačiau deklaruojami Agentūrai, išskyrus paslaugų įsigijimo išlaidų pagrindimo ir apmokėjimo įrodymo dokumentus parodomo</text:span><text:span text:style-name="T653">jo bandymo įrengimui, vykdymui, priežiūrai, seminaro, lauko dienos organizavimui, kurie pateikiami su mokėjimo prašymu, kaip nustatyta Taisyklių 74 punkte.</text:span></text:p>
      <text:p text:style-name="P654"><text:span text:style-name="T655">27</text:span><text:span text:style-name="T656">. Vėliausiai iki mokėjimo prašymo pateikimo datos paramos gavėjas ir (arba) partneris turi būt</text:span><text:span text:style-name="T657">i pateikęs Agentūrai vertinti įvykdytų pirkimų dokumentus. Agentūra turi įvertinti šių dokumentų atitiktį Lietuvos Respublikos viešųjų pirkimo įstatymo ar Projekto vykdytojo, pretenduojančio gauti paramą iš Europos žemės ūkio fondo kaimo plėtrai pagal Liet</text:span><text:span text:style-name="T658">uvos kaimo plėtros 2007–2013 metų programos priemones, prekių, paslaugų ar darbų pirkimo taisyklių reikalavimams.</text:span></text:p>
      <text:p text:style-name="P659"><text:span text:style-name="T660">28</text:span><text:span text:style-name="T661">. Visos projekto išlaidos turi būti patvirtintos apskaitos dokumentais, turinčiais visus Lietuvos Respublikos buhalterinės apskaitos įst</text:span><text:span text:style-name="T662">atymo (Žin., 2001, Nr.<text:s/></text:span><text:a xlink:href="https://www.e-tar.lt/portal/lt/legalAct/TAR.43178AA9832E" office:target-frame-name="_blank" xlink:show="new"><text:span text:style-name="T663">99-3515</text:span></text:a><text:span text:style-name="T664">)</text:span><text:span text:style-name="T665"><text:s/></text:span><text:span text:style-name="T666">nustatytus apskaitos dokumentų rekvizitus, arba pagrįstos institucijos vadovo įsakymu patvirtintais paslaugų ir kitų išlaidų priskyrimo pro</text:span><text:span text:style-name="T667">jektui vykdyti įkainiais. Paramos gavėjas tvarko šių lėšų apskaitą ir saugo su projekto apskaita susijusius dokumentus bei užtikrina šių dokumentų atsekamumą (dokumentai saugomi atskiruose segtuvuose). Projekto išlaidas paramos gavėjai privalo apskaityti p</text:span><text:span text:style-name="T668">er finansines institucijas (bankus), laikydamiesi Lietuvos Respublikos<text:s/></text:span><text:soft-page-break/><text:span text:style-name="T669">įstatymų ir kitų teisės aktų. Pareiškėjas prieš paramos sutarties pasirašymą privalo banke turėti atskirą sąskaitą projekto lėšoms.</text:span></text:p>
      <text:p text:style-name="P670"><text:span text:style-name="T671">29</text:span><text:span text:style-name="T672">. Netinkamos finansuoti išlaidos:</text:span></text:p>
      <text:p text:style-name="P673"><text:span text:style-name="T674">29.1</text:span><text:span text:style-name="T675">. nenum</text:span><text:span text:style-name="T676">atytos projekte, nesusijusios su projektu ir remiama veikla, neatitinkančios Taisyklių 24 ir 28 punktuose nurodytų reikalavimų bei neįvardytos Taisyklių 25 punkte;</text:span></text:p>
      <text:p text:style-name="P677"><text:span text:style-name="T678">29.2</text:span><text:span text:style-name="T679">. viršijančios Ministerijos nustatytus didžiausiuosius įkainius;</text:span></text:p>
      <text:p text:style-name="P680"><text:span text:style-name="T681">29.3</text:span><text:span text:style-name="T682">. draudimo<text:s/></text:span><text:span text:style-name="T683">įmokos.</text:span></text:p>
      <text:p text:style-name="P684"><text:span text:style-name="T685">30</text:span><text:span text:style-name="T686">.</text:span><text:span text:style-name="T687"><text:s/></text:span><text:span text:style-name="T688">Pirkimo ir importo pridėtinės vertės mokestis (toliau –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689">35-1271</text:span></text:a><text:span text:style-name="T690">) turi ar galėtų turėti galimybę įtraukti į PVM atskaitą (net jei tokio PVM paramos gavėjas į atskaitą neįtraukė) visais atvejais yra netinkamas finansuoti iš paramos lėšų.</text:span></text:p>
      <text:p text:style-name="P691"><text:span text:style-name="T692">31</text:span><text:span text:style-name="T693">.</text:span><text:span text:style-name="T694"><text:s/></text:span><text:span text:style-name="T695">Kai paramos gavėjas yra valstybės arba savivaldybės institucija ar įstaiga arba kitas viešasis juridinis asmuo, vykdantis valstybės ar savivaldybių veiklą, kaip ji apibrėžta Lietuvos Respublikos pridėtinės vertės mokesčio įstatymo 2 straipsnio 38 dalyje, p</text:span><text:span text:style-name="T696">irkimo ir (arba) importo PVM yra netinkamas finansuoti iš paramos lėšų. Tokiu atveju PVM nuo apmokestinamosios prekių ir (ar) paslaugų, už kurias mokama iš EŽŪFKP ir bendrojo finansavimo lėšų, vertės, kurio paramos gavėjas pagal Lietuvos Respublikos pridėt</text:span><text:span text:style-name="T697">inės vertės mokesčio įstatymą neturi ir negalėtų turėti galimybės įtraukti į PVM atskaitą, yra apmokamas iš šiam tikslui skirtų Ministerijos bendrųjų valstybės biudžeto asignavimų.</text:span></text:p>
      <text:p text:style-name="P698"><text:span text:style-name="T699">32</text:span><text:span text:style-name="T700">.</text:span><text:span text:style-name="T701"><text:s/></text:span><text:span text:style-name="T702">Dėl teisės aktų pasikeitimų, turinčių įtakos PVM sumai, apmokamai p</text:span><text:span text:style-name="T703">agal Taisyklių 31 punktą, gali būti perskaičiuojama ir keičiama paraiškose ar paramos sutartyje nurodyta PVM suma.</text:span></text:p>
      <text:p text:style-name="P704"/>
      <text:p text:style-name="P705"><text:span text:style-name="T706">XII</text:span><text:span text:style-name="T707">.<text:s/></text:span><text:span text:style-name="T708">Projektinių pasiūlymų teikimo tvarKa IR VERTINIMAS</text:span></text:p>
      <text:p text:style-name="P709"/>
      <text:p text:style-name="P710"><text:span text:style-name="T711">33</text:span><text:span text:style-name="T712">. Projektinis pasiūlymas – Taisyklių 4 priede nustatytos formos<text:s/></text:span><text:span text:style-name="T713">dokumentas, kurį turi užpildyti ir pateikti Ministerijai pareiškėjas, siekiantis, kad jo projektas būtų įtrauktas į projektinių pasiūlymų sąrašą.</text:span></text:p>
      <text:p text:style-name="P714"><text:span text:style-name="T715">34</text:span><text:span text:style-name="T716">.<text:s/></text:span><text:span text:style-name="T717">Kvietimą teikti projektinius pasiūlymus skelbia Ministerija pagal Ministerijos patvirtintą projektinių</text:span><text:span text:style-name="T718"><text:s/>pasiūlymų teikimo tvarkaraštį. Kvietimas skelbiamas „Valstybės žinių“ priede „Informaciniai pranešimai“, Agentūros ir Ministerijos interneto svetainėse (Agentūros – www.nma.lt, Ministerijos – www.zum.lt). Projektiniai pasiūlymai, pateikti po kvietime nust</text:span><text:span text:style-name="T719">atyto termino, nepriimami.</text:span></text:p>
      <text:p text:style-name="P720"><text:span text:style-name="T721">35</text:span><text:span text:style-name="T722">. Projektinis pasiūlymas pildomas lietuvių kalba ir turi būti pateiktas raštu ir elektroniniu paštu. Kita kalba ir ranka užpildyti projektiniai pasiūlymai nepriimami.</text:span></text:p>
      <text:p text:style-name="P723"><text:span text:style-name="T724">36</text:span><text:span text:style-name="T725">.</text:span><text:span text:style-name="T726"><text:s/>Kvietimo teikti projektinius pasiūlymus metu tas</text:span><text:span text:style-name="T727"><text:s/>pats pareiškėjas gali teikti ne daugiau kaip 2 projektinius pasiūlymus.</text:span></text:p>
      <text:p text:style-name="P728"><text:span text:style-name="T729">37</text:span><text:span text:style-name="T730">. Ministerija per 5 darbo dienas, pasibaigus kvietimui teikti projektinius pasiūlymus, teikia elektroniniu paštu ir raštu projektinius pasiūlymus Lietuvos Respublikos žemės ūkio</text:span><text:span text:style-name="T731"><text:s/>rūmų sudarytai vertinimo komisijai (toliau – Komisija). Į jos sudėtį yra įtraukiami žemdirbių savivaldos organizacijų nariai, atstovaujantys asmenims, užsiimantiems žemės ir miškų ūkio veikla ir žemės ūkio produktų perdirbimu ūkyje, konsultavimo instituci</text:span><text:span text:style-name="T732">jos atstovai, Ministerijos atstovai.</text:span></text:p>
      <text:p text:style-name="P733"><text:span text:style-name="T734">38</text:span><text:span text:style-name="T735">. Komisija, atlikdama projektinių pasiūlymų vertinimą, turi pildyti Taisyklių 5 priede nustatytos formos vertinimo lentelę.</text:span></text:p>
      <text:p text:style-name="P736"><text:span text:style-name="T737">39</text:span><text:span text:style-name="T738">. Komisijos nariai projektinių pasiūlymą vertinimą turi atlikti ne ilgiau kaip per<text:s/></text:span><text:span text:style-name="T739">5 darbo dienas nuo jų gavimo dienos (į šį terminą neįskaičiuojamas paklausimo ir atsakymo į paklausimą laikas). Projektinio pasiūlymo vertinimą Komisijos nariai turi organizuoti bendraudami su pareiškėju, t. y. į Komisijos narių elektroniniu paštu ir (arba</text:span><text:span text:style-name="T740">) raštu pateiktas pastabas, klausimus pareiškėjas turi atsakyti ne vėliau kaip per 7 darbo dienas nuo rašto elektroniniu paštu išsiuntimo ir (arba) rašto pateikimo dienos.</text:span></text:p>
      <text:p text:style-name="P741"><text:span text:style-name="T742">40</text:span><text:span text:style-name="T743">. Komisijos nariams individualiai atlikus projektinių pasiūlymų vertinimą<text:s/></text:span><text:span text:style-name="T744">organizuojamas komisijos posėdis, kuriame bendrai analizuojami ir aptariami projektinių pasiūlymų vertinimo rezultatai. Komisija gali siūlyti pareiškėjams patikslinti projektinius pasiūlymus pagal pateiktas pastabas. Pareiškėjui elektroniniu paštu ir (arba</text:span><text:span text:style-name="T745">) raštu išsiunčiami Komisijos siūlymai. Pareiškėjas per 5 darbo dienas nuo rašto elektroniniu paštu išsiuntimo ir (arba) rašto pateikimo dienos pateikia patikslintą projektinį pasiūlymą.</text:span><text:s/></text:p>
      <text:p text:style-name="P746">Punkto pakeitimai:</text:p>
      <text:p text:style-name="P747"><text:span text:style-name="T748">Nr.<text:s/></text:span><text:a xlink:href="https://www.e-tar.lt/portal/legalAct.html?documentId=TAR.6F46F8B4FAE0" office:target-frame-name="_top" xlink:show="replace"><text:span text:style-name="T749">3D-371</text:span></text:a><text:span text:style-name="T750">, 2010-04-22, Žin., 2010, Nr. 49-2392 (2010-04-29), i. k. 1102330ISAK003D-371</text:span></text:p>
      <text:p text:style-name="Normal"/>
      <text:p text:style-name="P751"><text:span text:style-name="T752">41</text:span><text:span text:style-name="T753">. Jeigu Komisijos nariai projektinį pasiūlymą siūlo atmesti dėl jo neaktualumo galutiniams naudos gavėjams, turi nurodyti projek</text:span><text:span text:style-name="T754">tiniame pasiūlyme atmetimo priežastis.</text:span></text:p>
      <text:p text:style-name="P755"><text:span text:style-name="T756">42</text:span><text:span text:style-name="T757">. Kai projektiniams pasiūlymams, kurių aktualumas įvertintas teigiamai, nepakanka planuotų paskirstyti lėšų sumos, Komisija atlieka tų projektinių pasiūlymų atrankos pirmumo vertinimą.</text:span></text:p>
      <text:p text:style-name="P758"><text:span text:style-name="T759">43</text:span><text:span text:style-name="T760">. Projektinių<text:s/></text:span><text:span text:style-name="T761">pasiūlymų atrankos pirmumo kriterijai:</text:span></text:p>
      <text:p text:style-name="P762"><text:span text:style-name="T763">43.1</text:span><text:span text:style-name="T764">. projektui, kurį įgyvendinant dalyvaus integruotų mokslo, studijų ir verslo centrų (slėnių) (toliau – slėniai) asociacijų nariai, vykdantys žemės ir miškų ūkio, žemės ūkio ir maisto produktų apdorojimo ir perdi</text:span><text:span text:style-name="T765">rbimo ūkyje, mokslinius tyrimus ir užsiimantys jų rezultatų ir inovacinės praktikos sklaida;</text:span></text:p>
      <text:p text:style-name="P766"><text:span text:style-name="T767">43.2</text:span><text:span text:style-name="T768">. projektui, kuris apima kelias veiklos sritis (šakas) (pvz., augalininkystė ir pašarų gamyba, gyvulininkystė ir biokuro gamyba ir pan.) (pirmumą teikiant<text:s/></text:span><text:span text:style-name="T769">projektui, kuris apims daugiau veiklos sričių (šakų);</text:span></text:p>
      <text:p text:style-name="P770"><text:span text:style-name="T771">43.3</text:span><text:span text:style-name="T772">. projektui, kurį įgyvendinant dalyvauja ūkininkai, turintys Žaliąjį diplomą, ar miško valdytojai, kurių miškai sertifikuoti pagal tarptautines miškų sertifikavimo sistemas (FSC (Forest Stewards</text:span><text:span text:style-name="T773">hip Counsil – Miškų valdymo taryba) arba PEFC Counsil (Programme for the Endorsement of Forest Certification<text:s/></text:span><text:span text:style-name="T774">s</text:span><text:span text:style-name="T775">chemes – Programos miškų sertifikavimo sistemų pripažinimui taryba) (pirmumą teikiant projektui, kurį įgyvendinant dalyvaus didesnis ūkių, turinči</text:span><text:span text:style-name="T776">ų Žaliąjį diplomą, arba didesnis sertifikuotų miškų skaičius).</text:span></text:p>
      <text:p text:style-name="P777"><text:span text:style-name="T778">44</text:span><text:span text:style-name="T779">. Komisija prireikus gali pakviesti pareiškėjus į komisijos posėdį. Komisija, atlikusi projektinių pasiūlymų vertinimą, teikia Ministerijai posėdžio protokolo kopiją ir</text:span><text:span text:style-name="T780"><text:s/></text:span><text:span text:style-name="T781">suvestinį projek</text:span><text:span text:style-name="T782">tinių pasiūlymų sąrašą (toliau – sąrašas) pagal Taisyklių 6 priedo formą</text:span><text:s/>.</text:p>
      <text:p text:style-name="P783">Punkto pakeitimai:</text:p>
      <text:p text:style-name="P784"><text:span text:style-name="T785">Nr.<text:s/></text:span><text:a xlink:href="https://www.e-tar.lt/portal/legalAct.html?documentId=TAR.6F46F8B4FAE0" office:target-frame-name="_top" xlink:show="replace"><text:span text:style-name="T786">3D-371</text:span></text:a><text:span text:style-name="T787">, 2010-04-22, Žin., 2010, Nr. 49-2392 (2010-04-29), i. k. 1102330ISAK0</text:span><text:span text:style-name="T788">03D-371</text:span></text:p>
      <text:p text:style-name="Normal"/>
      <text:p text:style-name="P789"><text:span text:style-name="T790">45</text:span><text:span text:style-name="T791">. Ministerija, gavusi Komisijos sudarytą sąrašą ir posėdžio protokolo kopiją, inicijuoja Projektų atrankos komiteto (toliau – PAK) posėdį, kuriame bendrai analizuojami ir aptariami projektinių pasiūlymų vertinimo rezultatai.</text:span><text:s/></text:p>
      <text:p text:style-name="P792">Punkto pakeitimai:</text:p>
      <text:p text:style-name="P793"><text:span text:style-name="T794">Nr.<text:s/></text:span><text:a xlink:href="https://www.e-tar.lt/portal/legalAct.html?documentId=TAR.6F46F8B4FAE0" office:target-frame-name="_top" xlink:show="replace"><text:span text:style-name="T795">3D-371</text:span></text:a><text:span text:style-name="T796">, 2010-04-22, Žin., 2010, Nr. 49-2392 (2010-04-29), i. k. 1102330ISAK003D-371</text:span></text:p>
      <text:p text:style-name="Normal"/>
      <text:p text:style-name="P797"><text:span text:style-name="T798">46</text:span><text:span text:style-name="T799">. PAK priėmus rekomendaciją dėl projektinių pasiūlymų įtraukimo į sąrašą, M</text:span><text:span text:style-name="T800">inisterija per 5 darbo dienas pateikia PAK posėdžio protokolo nutariamosios dalies kopiją Agentūrai.</text:span></text:p>
      <text:p text:style-name="P801"><text:span text:style-name="T802">47</text:span><text:span text:style-name="T803">. PAK posėdžio nutariamoji dalis skelbiama Ministerijos ir Agentūros interneto svetainėse (Ministerijos – www.zum.lt, Agentūros – www.nma.lt).</text:span></text:p>
      <text:p text:style-name="P804"><text:span text:style-name="T805">48</text:span><text:span text:style-name="T806">. PAK priimta rekomendacija dėl projektinių pasiūlymų įtraukimo į sąrašą nėra galutinis sprendimas dėl projekto finansavimo iš EŽŪKPF ir Lietuvos Respublikos valstybės biudžete numatytų bendrojo finansavimo paramos lėšų. Galutinis sprendimas dėl projekto f</text:span><text:span text:style-name="T807">inansavimo priimamas Taisyklių 64 punkte nustatyta tvarka, prieš tai atlikus paramos paraiškų administracinės atitikties ir tinkamumo skirti paramą vertinimo procedūras.</text:span></text:p>
      <text:p text:style-name="P808"/>
      <text:p text:style-name="P809"><text:span text:style-name="T810">XIII</text:span><text:span text:style-name="T811">.<text:s/></text:span><text:span text:style-name="T812">PARAMOS PARAIŠKŲ PILDYMO, TEIKIMO IR ADMINISTRAVIMO TVARKA</text:span></text:p>
      <text:p text:style-name="P813"/>
      <text:p text:style-name="P814"><text:span text:style-name="T815">49</text:span><text:span text:style-name="T816">.<text:s/></text:span><text:span text:style-name="T817">Agent</text:span><text:span text:style-name="T818">ūra ne vėliau kaip per 5 darbo dienas nuo sąrašo gavimo dienos pareiškėjams išsiunčia raštą, kuriuo informuoja apie projektinio pasiūlymo įtraukimą į sąrašą ir pasiūlo per 40 darbo dienų nuo šio pranešimo gavimo dienos pateikti paramos paraišką į sąrašą įt</text:span><text:span text:style-name="T819">rauktam projektiniam pasiūlymui įgyvendinti.<text:s/></text:span><text:span text:style-name="T820">Pranešimas laikomas įteiktu praėjus<text:s/></text:span><text:span text:style-name="T821">7</text:span><text:span text:style-name="T822"><text:s/>darbo dienoms nuo pranešimo išsiuntimo paštu (registruotu laišku) dienos arba įteikus jį pareiškėjui pasirašytinai.</text:span></text:p>
      <text:p text:style-name="P823"><text:span text:style-name="T824">50</text:span><text:span text:style-name="T825">. Paramos paraiškoje prašoma paramos suma neturi vi</text:span><text:span text:style-name="T826">ršyti projektiniame siūlyme nurodytos paramos sumos.</text:span></text:p>
      <text:p text:style-name="P827"><text:span text:style-name="T828">51</text:span><text:span text:style-name="T829">. Paramos paraiškos forma pateikta šių Taisyklių</text:span><text:span text:style-name="T830"><text:s/></text:span><text:span text:style-name="T831">1 priede, ji skelbiama Ministerijos ir Agentūros interneto tinklalapiuose adresais: www.zum.lt ir www.nma.lt.</text:span></text:p>
      <text:p text:style-name="P832"><text:span text:style-name="T833">52</text:span><text:span text:style-name="T834">. Paramos paraiška ir<text:s/></text:span><text:span text:style-name="T835">reikalaujami dokumentai pildomi lietuvių kalba. Kita kalba užpildytos paraiškos ir reikalaujami dokumentai nepriimami.</text:span></text:p>
      <text:p text:style-name="P836"><text:span text:style-name="T837">53</text:span><text:span text:style-name="T838">. Turi būti pateikiamas vienas originalus paramos paraiškos ir reikalaujamų dokumentų egzempliorius, kurio pirmame lape nurodoma OR</text:span><text:span text:style-name="T839">IGINALAS, bei paramos paraiškos ir reikalaujamų dokumentų kopija (Agentūros darbuotojo ar notaro patvirtinta), kurios pirmame puslapyje nurodoma KOPIJA. Pateikiamos paramos paraiškos ir jos priedų originalas ir kopija turi būti įsegti į atskirus segtuvus.</text:span></text:p>
      <text:p text:style-name="P840"><text:span text:style-name="T841">54</text:span><text:span text:style-name="T842">. Paramos paraiška turi būti pateikta spausdintine forma ir elektronine laikmena (įrašyta į kompaktinę plokštelę (CD). Kiekvienas paramos paraiškos ir jos priedų originalo ir kopijos lapas turi būti patvirtintas pareiškėjo parašu ir sunumeruotas, pri</text:span><text:span text:style-name="T843">dedant bylos dokumentų aprašą. Tokiu būdu pareiškėjas prisiima atsakomybę už paramos paraiškos originalo ir kopijos duomenų atitiktį. Jeigu paramos paraiškos originalo, jos kopijos turinys ir paramos paraiškos elektroninio varianto duomenys nesutampa, Agen</text:span><text:span text:style-name="T844">tūra vadovaujasi pareiškėjo parašu ir antspaudu patvirtintu paramos paraiškos originalu.</text:span></text:p>
      <text:p text:style-name="P845"><text:span text:style-name="T846">55</text:span><text:span text:style-name="T847">. Kartu su nustatytos formos paramos paraiška būtina pridėti šiuos dokumentus:</text:span></text:p>
      <text:p text:style-name="P848"><text:span text:style-name="T849">55.1</text:span><text:span text:style-name="T850">. juridinio asmens registravimo pažymėjimą (pareiškėjo ir jo partnerių);</text:span></text:p>
      <text:p text:style-name="P851"><text:span text:style-name="T852">5</text:span><text:span text:style-name="T853">5.2</text:span><text:span text:style-name="T854">. juridinio asmens steigimo dokumentus (pareiškėjo ir jo partnerių), t. y. įstatai ar steigimo sandorį patvirtinantys arba įstatymų nustatytais atvejais bendrieji nuostatai arba kiti dokumentai, kuriuos įstatams prilygina Lietuvos Respublikos civilini</text:span><text:span text:style-name="T855">s kodeksas (Žin., 2000, Nr.<text:s/></text:span><text:a xlink:href="https://www.e-tar.lt/portal/lt/legalAct/TAR.8A39C83848CB" office:target-frame-name="_blank" xlink:show="new"><text:span text:style-name="T856">74-2262</text:span></text:a><text:span text:style-name="T857">);</text:span></text:p>
      <text:p text:style-name="P858"><text:span text:style-name="T859">55.3</text:span><text:span text:style-name="T860">. jungtinės veiklos (partnerystės) sutartį (jei projektas teikiamas kartu su partneriais);</text:span></text:p>
      <text:p text:style-name="P861"><text:span text:style-name="T862">55.4</text:span><text:span text:style-name="T863">. asmens, atsakingo už<text:s/></text:span><text:span text:style-name="T864">projekto įgyvendinimą, gyvenimo aprašymą (CV);</text:span></text:p>
      <text:p text:style-name="P865"><text:span text:style-name="T866">55.5</text:span><text:span text:style-name="T867">. tinkamų išlaidų sumai pagrįsti turi būti pateikiamas bent vienas komercinis pasiūlymas ar kiti dokumentai (pvz., ištrauka (puslapis) iš interneto),<text:s/></text:span><text:span text:style-name="T868">jei iki paramos paraiškos pateikimo prekių, paslaug</text:span><text:span text:style-name="T869">ų ar darbų pirkimai neatlikti. Jei pareiškėjas iki paramos paraiškos pateikimo patyrė ir apmokėjo dalį su projekto įgyvendinimu susijusių išlaidų, kartu su paramos paraiška pateikiama įvykdyto konkurso arba apklausos prekėms, paslaugoms ar darbams pirkti d</text:span><text:span text:style-name="T870">okumentacija.</text:span></text:p>
      <text:p text:style-name="P871"><text:span text:style-name="T872">56</text:span><text:span text:style-name="T873">. Pareiškėjas su paraiška gali pateikti kitus papildomus dokumentus, kurie, jo manymu, gali būti svarbūs vertinant projektą. Pareiškėjas privalo pasirašyti kiekvieną pridedamų dokumentų lapą.</text:span></text:p>
      <text:p text:style-name="P874"><text:span text:style-name="T875">57</text:span><text:span text:style-name="T876">. Iškilus specifiniams su paramos pa</text:span><text:span text:style-name="T877">raiška ir (arba) projekto vykdymu ar pareiškėjo ar jo partnerių veikla susijusiems klausimams, pareiškėjo gali būti paprašyta pateikti papildomų dokumentų.</text:span></text:p>
      <text:p text:style-name="P878"><text:span text:style-name="T879">58</text:span><text:span text:style-name="T880">. Paramos paraišką ir reikalaujamus dokumentus iš pareiškėjo priima, registruoja ir vertina Ag</text:span><text:span text:style-name="T881">entūra (Blindžių g. 17, Vilnius).</text:span></text:p>
      <text:p text:style-name="P882"><text:span text:style-name="T883">59</text:span><text:span text:style-name="T884">. Paramos paraiška turi būti pateikta pareiškėjo vadovo arba per įgaliotą asmenį (kartu pateikiamas įgaliojimas, patvirtintas pareiškėjo vadovo parašu ir antspaudu, jei toks turimas). Kitais būdais (pvz., paštu, per<text:s/></text:span><text:span text:style-name="T885">kurjerį, faksu arba elektroniniu paštu ir t. t.) pateiktos paramos paraiškos nepriimamos.</text:span></text:p>
      <text:p text:style-name="P886"/>
      <text:p text:style-name="P887"><text:span text:style-name="T888">XIV</text:span><text:span text:style-name="T889">.<text:s/></text:span><text:span text:style-name="T890">PARAMOS PARAIŠKOS VERTINIMAS IR PARAMOS SUTARČIŲ SUDARYMAS</text:span></text:p>
      <text:p text:style-name="P891"/>
      <text:p text:style-name="P892"><text:span text:style-name="T893">60</text:span><text:span text:style-name="T894">. Paramos paraiškos vertinamos ir jų vertinimo procesas organizuojamas vadovaujantis Lie</text:span><text:span text:style-name="T895">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896">41-1562</text:span></text:a><text:span text:style-name="T897">; 2009, Nr.<text:s/></text:span><text:a xlink:href="https://www.e-tar.lt/portal/lt/legalAct/TAR.6D9801947A25" office:target-frame-name="_blank" xlink:show="new"><text:span text:style-name="T898">21-834</text:span></text:a><text:span text:style-name="T899">), ir Agentūros nustatyta tvarka.</text:span></text:p>
      <text:p text:style-name="P900"><text:span text:style-name="T901">61</text:span><text:span text:style-name="T902">. Prieš užregistruojant paramos paraišką, atliekamas administracinės atitikties tikrinimas. Kv</text:span><text:span text:style-name="T903">ietime teikti paraiškas nustatytu arba pareiškėjo su Agentūra suderintu laiku pareiškėjui ar jo įgaliotam asmeniui atvykus į Agentūrą atliekamas paramos paraiškos administracinės atitikties tikrinimas. Jeigu atliekant paraiškos administracinės atitikties t</text:span><text:span text:style-name="T904">ikrinimą yra nustatoma, kad pateikti ne visi reikalaujami dokumentai ir (arba) paramos paraiška užpildyta netinkamai, paramos paraiška neregistruojama.</text:span></text:p>
      <text:p text:style-name="P905"><text:span text:style-name="T906">62</text:span><text:span text:style-name="T907">. Užregistruota paramos paraiška vertinama Agentūroje ne ilgiau kaip 60 kalendorinių dienų nuo jos</text:span><text:span text:style-name="T908"><text:s/>užregistravimo dienos. Į šį terminą neįskaičiuojamas paklausimo ir atsakymo į paklausimą terminas.</text:span></text:p>
      <text:p text:style-name="P909"><text:span text:style-name="T910">63</text:span><text:span text:style-name="T911">. Užregistravus paramos paraišką vykdomas tinkamumo skirti paramą vertinimas.</text:span></text:p>
      <text:p text:style-name="P912"><text:span text:style-name="T913">64</text:span><text:span text:style-name="T914">. Agentūra, įvertinusi paramos paraiškas, priima sprendimą dėl<text:s/></text:span><text:span text:style-name="T915">paramos skyrimo. Sprendimas dėl paramos skyrimo įteisinamas Agentūros direktoriaus įsakymu. Priėmusi sprendimą skirti paramą, Agentūra Ministerijai per 5 darbo dienas teikia informaciją apie paramos paraiškų įvertinimą.</text:span></text:p>
      <text:p text:style-name="P916"><text:span text:style-name="T917">65</text:span><text:span text:style-name="T918">. Priimant sprendimą dėl param</text:span><text:span text:style-name="T919">os skyrimo turi būti užtikrinama, kad, sudarius paramos sutartį, nebūtų viršyta projektiniame pasiūlyme nurodyta paramos suma bei priemonės veiklos sričiai nustatyta didžiausia paramos suma.</text:span></text:p>
      <text:p text:style-name="P920"><text:span text:style-name="T921">66</text:span><text:span text:style-name="T922">. Agentūra apie sprendimą dėl paramos skyrimo ar neskyrimo<text:s/></text:span><text:span text:style-name="T923">informuoja pareiškėjus registruotu laišku per 5 darbo dienas nuo sprendimo priėmimo</text:span><text:span text:style-name="T924"><text:s/></text:span><text:span text:style-name="T925">dienos. Tuo atveju, jei su paramos gavėjais sudaroma paramos sutartis, Agentūra apie sprendimą skirti paramą pareiškėjus gali informuoti siūlydama pasirašyti paramos sutart</text:span><text:span text:style-name="T926">į.</text:span></text:p>
      <text:p text:style-name="P927"><text:span text:style-name="T928">67</text:span><text:span text:style-name="T929">.</text:span><text:span text:style-name="T930"><text:s/></text:span><text:span text:style-name="T931">Tuo atveju, jei priimtas sprendimas finansuoti projektą, Agentūra per 10 darbo dienų parengia paramos sutarties projektą, suderina su pareiškėju ir siūlo jam pasirašyti sutartį, taip pat nurodo pasiūlymo pasirašyti paramos sutartį galiojimo term</text:span><text:span text:style-name="T932">iną (sutartis pareiškėjui gali būti siunčiama pasirašyti paštu registruotu laišku).</text:span></text:p>
      <text:p text:style-name="P933"><text:span text:style-name="T934">68</text:span><text:span text:style-name="T935">. Pasiūlymo pasirašyti paramos sutartį galiojimo terminas – 10 darbo dienų nuo pasiūlymo pasirašyti sutartį pateikimo dienos (pranešimas laikomas įteiktu praėjus 7 da</text:span><text:span text:style-name="T936">rbo dienoms nuo jo išsiuntimo paštu registruotu laišku dienos arba įteikus asmeniškai pasirašytinai),</text:span><text:span text:style-name="T937"><text:s/></text:span><text:span text:style-name="T938">jei šalys raštu nenurodo svarbių priežasčių pratęsti jo termino. Jei pareiškėjas per nustatytą terminą paramos sutarties nepasirašo, parama neskiriama. Ag</text:span><text:span text:style-name="T939">entūra per 10 darbo dienų apie tai informuoja Ministeriją.</text:span></text:p>
      <text:p text:style-name="P940"><text:span text:style-name="T941">69</text:span><text:span text:style-name="T942">. Pareiškėjas, pasirašęs paramos sutartį, tampa paramos gavėju.</text:span></text:p>
      <text:p text:style-name="P943"><text:span text:style-name="T944">70</text:span><text:span text:style-name="T945">. Informacija apie pasirašytas sutartis skelbiama Agentūros interneto svetainėje, nurodant paramos gavėjo pavadinimą,<text:s/></text:span><text:span text:style-name="T946">projekto pavadinimą, paraiškos registracijos numerį, suteiktą paramos sumą ir PVM sumą, kuri pagal Taisyklių 31 punktą apmokama iš šiam tikslui skirtų Ministerijos bendrųjų valstybės biudžeto asignavimų, taip pat nurodomas bendras pasirašytų sutarčių skaič</text:span><text:span text:style-name="T947">ius.</text:span></text:p>
      <text:p text:style-name="P948"/>
      <text:p text:style-name="P949"><text:span text:style-name="T950">XV</text:span><text:span text:style-name="T951">.<text:s/></text:span><text:span text:style-name="T952">MOKĖJIMO PRAŠYMO PATEIKIMAS</text:span></text:p>
      <text:p text:style-name="P953"/>
      <text:p text:style-name="P954"><text:span text:style-name="T955">71</text:span><text:span text:style-name="T956">. Mokėjimo prašymo forma ir informacija apie pridedamus dokumentus pateikiama Agentūros interneto svetainėje www.nma.lt ir Ministerijos interneto svetainėje www.zum.lt.</text:span></text:p>
      <text:p text:style-name="P957"><text:span text:style-name="T958">72</text:span><text:span text:style-name="T959">. Paramos gavėjas dokumentus t</text:span><text:span text:style-name="T960">uri pateikti lietuvių kalba. Kita kalba pateikti mokėjimo prašymai nepriimami. Paramos gavėjas turi įsitikinti, kad jo pateiktas mokėjimo<text:s/></text:span><text:soft-page-break/><text:span text:style-name="T961">prašymas yra tinkamai sukomplektuotas.</text:span></text:p>
      <text:p text:style-name="P962"><text:span text:style-name="T963">73</text:span><text:span text:style-name="T964">. Kartu su mokėjimo prašymu yra pateikiami šių dokumentų originalai:</text:span></text:p>
      <text:p text:style-name="P965"><text:span text:style-name="T966">73.1</text:span><text:span text:style-name="T967">. seminaro, lauko dienos dalyvių sąrašai (Taisyklių 2 priedas);</text:span></text:p>
      <text:p text:style-name="P968"><text:span text:style-name="T969">73.2</text:span><text:span text:style-name="T970">. seminaro, lauko dienos programos (arba vykdymo planas);</text:span></text:p>
      <text:p text:style-name="P971"><text:span text:style-name="T972">73.3</text:span><text:span text:style-name="T973">. seminaro, lauko dienos dalyvių apklausos anketa (Taisyklių 3 priedas);</text:span></text:p>
      <text:p text:style-name="P974"><text:span text:style-name="T975">73.4</text:span><text:span text:style-name="T976">. kiti papildomi dokumentai, kurie<text:s/></text:span><text:span text:style-name="T977">gali būti svarbūs vertinant mokėjimo prašymą.</text:span></text:p>
      <text:p text:style-name="P978"><text:span text:style-name="T979">74</text:span><text:span text:style-name="T980">.</text:span><text:span text:style-name="T981"><text:s/></text:span><text:span text:style-name="T982">Pareiškėjai, kurie perka parodomojo bandymo įrengimo, vykdymo, priežiūros, seminaro, lauko dienos organizavimo paslaugas, papildomai pateikia šių paslaugų pirkimo sutartis, paslaugų atlikimo aktus, pa</text:span><text:span text:style-name="T983">slaugų pirkimo sąskaitas, bankų sąskaitos išrašus ir kt.</text:span></text:p>
      <text:p text:style-name="P984"><text:span text:style-name="T985">75</text:span><text:span text:style-name="T986">. Mokėjimo prašymus kartu su reikalaujamais priedais ir kitus papildomus dokumentus iš paramos gavėjų priima ir registruoja Agentūros KDTS pagal pareiškėjo buveinės vietą Lietuvos kaimo plėtros</text:span><text:span text:style-name="T987"><text:s/>2007–2013 metų programos administravimo taisyklėse nurodytais adresais.</text:span></text:p>
      <text:p text:style-name="P988"><text:span text:style-name="T989">76</text:span><text:span text:style-name="T990">. Mokėjimo prašymai turi būti pristatyti paramos gavėjo arba per įgaliotą asmenį. Kitais būdais (pvz., paštu, faksu arba elektroniniu paštu) arba kitais adresais pateikti mokėji</text:span><text:span text:style-name="T991">mo prašymai nebus priimami.</text:span></text:p>
      <text:p text:style-name="P992"><text:span text:style-name="T993">77</text:span><text:span text:style-name="T994">. Paramos gavėjas turi pateikti vieną mokėjimo prašymo originalą, pažymėtą spaudu<text:s/></text:span><text:span text:style-name="T995">originalas</text:span><text:span text:style-name="T996">, vieną kopiją, pažymėtą spaudu KOPIJA, ir pridedamų dokumentų originalus, Agentūros darbuotojo arba notaro</text:span><text:span text:style-name="T997"><text:s/></text:span><text:span text:style-name="T998">patvirtintas kopijas.<text:s/></text:span><text:span text:style-name="T999">Pateikiami dokumentų originalai</text:span><text:span text:style-name="T1000">,</text:span><text:span text:style-name="T1001"><text:s/>kurie pažymėti atitinkamu spaudu, grąžinami paramos gavėjui, o toliau pasiliekamos patvirtintos spaudu TIKRA kopijos.</text:span></text:p>
      <text:p text:style-name="P1002"><text:span text:style-name="T1003">78</text:span><text:span text:style-name="T1004">. Mokėjimo prašymų pateikimo terminai nustatomi paramos sutartyje.</text:span></text:p>
      <text:p text:style-name="P1005"><text:span text:style-name="T1006">79</text:span><text:span text:style-name="T1007">. Pavėluotai pateikus mokė</text:span><text:span text:style-name="T1008">jimo prašymą taikomos sankcijos, numatytos Lietuvos kaimo plėtros 2007–2013 metų programos administravimo taisyklėse.</text:span></text:p>
      <text:p text:style-name="P1009"><text:span text:style-name="T1010">80</text:span><text:span text:style-name="T1011">.</text:span><text:span text:style-name="T1012"><text:s/></text:span><text:span text:style-name="T1013">Jeigu paramos gavėjas dėl rimtų priežasčių nori pratęsti mokėjimo prašymo pateikimo terminą, jis iki nustatyto termino pabaigos tu</text:span><text:span text:style-name="T1014">ri Agentūrai pateikti argumentuotą prašymą dėl termino pratęsimo (sutarties keitimo). Agentūrai priėmus sprendimą atidėti mokėjimo prašymo pateikimo terminą, keičiama paramos sutartis.</text:span></text:p>
      <text:p text:style-name="P1015"><text:span text:style-name="T1016">81</text:span><text:span text:style-name="T1017">. Mokėjimo prašymą pateikus pavėluotai dėl nenugalimos jėgos (</text:span><text:span text:style-name="T1018">for</text:span><text:span text:style-name="T1019">ce majeure</text:span><text:span text:style-name="T1020">) aplinkybių, paramos gavėjas turi Agentūrai raštu paaiškinti vėlavimo priežastis ir pateikti dokumentus, pagrindžiančius vėlavimo priežastis.</text:span></text:p>
      <text:p text:style-name="P1021"><text:span text:style-name="T1022">82</text:span><text:span text:style-name="T1023">. Paramos gavėjų atsiskaitymai su tiekėjais turi vykti tik per finansines institucijas.</text:span></text:p>
      <text:p text:style-name="P1024"><text:span text:style-name="T1025">83</text:span><text:span text:style-name="T1026">. A</text:span><text:span text:style-name="T1027">gentūra turi įvertinti mokėjimo prašymą ir pateikti pinigų užsakymo paraiškas Ministerijai per 40 darbo dienų nuo mokėjimo prašymo gavimo ir užregistravimo Agentūroje datos. Į šį terminą neįskaičiuojamas paklausimų paramos gavėjui bei patikrų vietoje atlik</text:span><text:span text:style-name="T1028">imo laikas. Avansinį mokėjimo prašymą Agentūra turi įvertinti ir valdymo institucijai pateikti pinigų užsakymo paraiškas per 15 darbo dienų nuo mokėjimo prašymo gavimo Agentūroje datos.</text:span></text:p>
      <text:p text:style-name="P1029"/>
      <text:p text:style-name="P1030"><text:span text:style-name="T1031">XVI</text:span><text:span text:style-name="T1032">.<text:s/></text:span><text:span text:style-name="T1033">PARAMOS IŠMOKĖJIMO TVARKA</text:span></text:p>
      <text:p text:style-name="P1034"/>
      <text:p text:style-name="P1035"><text:span text:style-name="T1036">84</text:span><text:span text:style-name="T1037">. Šiai priemonės veiklai<text:s/></text:span><text:span text:style-name="T1038">taikomi išlaidų kompensavimo būdas arba išlaidų kompensavimo su avansu mokėjimo būdas.</text:span></text:p>
      <text:p text:style-name="P1039"><text:span text:style-name="T1040">85</text:span><text:span text:style-name="T1041">. Pagal išlaidų kompensavimo su avansu mokėjimo būdą:</text:span></text:p>
      <text:p text:style-name="P1042"><text:span text:style-name="T1043">85.1</text:span><text:span text:style-name="T1044">. paramos lėšos gal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1045">25-745</text:span></text:a><text:span text:style-name="T1046">), Lietuvos Respublikos viešųjų įstaigų įstatymas (Žin., 1996, Nr.<text:s/></text:span><text:a xlink:href="https://www.e-tar.lt/portal/lt/legalAct/TAR.1E52802BE548" office:target-frame-name="_blank" xlink:show="new"><text:span text:style-name="T1047">68-1633</text:span></text:a><text:span text:style-name="T1048">; 2004, Nr.<text:s/></text:span><text:a xlink:href="https://www.e-tar.lt/portal/lt/legalAct/TAR.0227AF644A2E" office:target-frame-name="_blank" xlink:show="new"><text:span text:style-name="T1049">25-752</text:span></text:a><text:span text:style-name="T1050">) arba Lietuvos Respublikos labdaros ir paramos fondų įstatymas (Žin., 1996, Nr.<text:s/></text:span><text:a xlink:href="https://www.e-tar.lt/portal/lt/legalAct/TAR.D2D24C160EB1" office:target-frame-name="_blank" xlink:show="new"><text:span text:style-name="T1051">32-787</text:span></text:a><text:span text:style-name="T1052">; 2004, Nr.<text:s/></text:span><text:a xlink:href="https://www.e-tar.lt/portal/lt/legalAct/TAR.C5EBFFF409BF" office:target-frame-name="_blank" xlink:show="new"><text:span text:style-name="T1053">7-128</text:span></text:a><text:span text:style-name="T1054">), įgyvendinamiems projektams;</text:span></text:p>
      <text:p text:style-name="P1055"><text:span text:style-name="T1056">85.2</text:span><text:span text:style-name="T1057">. avanso dydis paramos gavėjui negali būti didesnis nei 40 proc. paramos sumos. Jei pagal Taisyklių 31 punktą paramos gavėjui numatyta finansuoti PVM suma, avanso<text:s/></text:span><text:span text:style-name="T1058">dydis negali būti didesnis nei 40 proc. paramos ir 40 proc. PVM, kuris pagal Taisyklių 31 punktą<text:s/></text:span><text:soft-page-break/><text:span text:style-name="T1059">apmokamas iš šiam tikslui skirtų Ministerijos bendrųjų valstybės biudžeto asignavimų, sumos;</text:span></text:p>
      <text:p text:style-name="P1060"><text:span text:style-name="T1061">85.3</text:span><text:span text:style-name="T1062">. pasirašius paramos sutartį, paramos gavėjui išmokamas pa</text:span><text:span text:style-name="T1063">ramos sutartyje nustatyto dydžio avansas. Avansas išmokamas paramos gavėjui pateikus Agentūrai avanso mokėjimo prašymą;</text:span></text:p>
      <text:p text:style-name="P1064"><text:span text:style-name="T1065">85.4</text:span><text:span text:style-name="T1066">.<text:s/></text:span><text:span text:style-name="T1067">paramos gavėjas paramos sutartyje periodiškai apibrėžtais laikotarpiais teikia Agentūrai mokėjimo prašymus, kuriuose deklaruoj</text:span><text:span text:style-name="T1068">a patirtas išlaidas pagal projekto biudžeto išlaidų kategorijas ir jų rūšis, taip pat pateikia 73 ir 74 punktuose nurodytus dokumentus.<text:s/></text:span><text:span text:style-name="T1069">Pirmąjį tarpinio mokėjimo prašymą paramos gavėjas teikia Agentūrai ne vėliau kaip po 3 mėnesių nuo avanso gavimo dienos.</text:span><text:span text:style-name="T1070"><text:s/>Jeigu per 3 mėnesius nuo avanso gavimo dienos paramos gavėjas nepradeda įgyvendinti projekto ir nepatiria išlaidų, jis, praėjus 3 mėnesiams, per 5 darbo dienas privalo grąžinti avansą Agentūrai. Apie grąžintas ir susigrąžintinas avanso lėšas Agentūra info</text:span><text:span text:style-name="T1071">rmuoja Ministeriją. Paramos sutartyje taip pat nustatomas galutinio mokėjimo prašymo pateikimo terminas;</text:span></text:p>
      <text:p text:style-name="P1072"><text:span text:style-name="T1073">85.5</text:span><text:span text:style-name="T1074">. kai bendra pagal paramos gavėjo pateiktus mokėjimo prašymus kompensuota ir avansu paramos gavėjui išmokėta suma pasiekia projektui įgyvendint</text:span><text:span text:style-name="T1075">i skirtą paramos sumą, projekto įgyvendinimo išlaidos toliau nekompensuojamos.</text:span><text:span text:style-name="T1076"><text:s/></text:span><text:span text:style-name="T1077">Kai bendra pagal paramos gavėjo pateiktus mokėjimo prašymus kompensuota ir avansu paramos gavėjui išmokėta PVM suma, apmokama pagal Taisyklių 31 punktą, pasiekia paramos sutarty</text:span><text:span text:style-name="T1078">je numatytą sumą, toliau PVM nuo apmokestinamosios prekių ir (ar) paslaugų, už kurias mokama iš EŽŪFKP ir bendrojo finansavimo lėšų, vertės neapmokamas;</text:span></text:p>
      <text:p text:style-name="P1079"><text:span text:style-name="T1080">85.6</text:span><text:span text:style-name="T1081">. baigęs įgyvendinti projektą, paramos gavėjas pateikia Agentūrai galutinį mokėjimo prašymą, ku</text:span><text:span text:style-name="T1082">riame deklaruoja visas per laikotarpį nuo paskutinio mokėjimo prašymo patirtas ir apmokėtas tinkamas finansuoti išlaidas, nurodytas Taisyklių 25 punkte (paramos gavėjai, kuriems PVM apmokamas pagal Taisyklių 31</text:span><text:span text:style-name="T1083"><text:s/></text:span><text:span text:style-name="T1084">punktą, taip pat turi nurodyti apmokėtą PVM s</text:span><text:span text:style-name="T1085">umą) ir galutinę projekto įgyvendinimo ataskaitą;</text:span></text:p>
      <text:p text:style-name="P1086"><text:span text:style-name="T1087">85.7</text:span><text:span text:style-name="T1088">. Agentūra, išnagrinėjusi galutinį mokėjimo prašymą ir nustačiusi, kad paramos gavėjui buvo išmokėta didesnė paramos suma, nei pripažinta tinkama finansuoti paramos lėšomis, ir (arba) PVM suma, kuri</text:span><text:span text:style-name="T1089"><text:s/>pagal Taisyklių 31 punktą apmokama iš šiam tikslui skirtų Ministerijos bendrųjų valstybės biudžeto asignavimų, vadovaudamasi paramos sutarties nuostatomis pareikalauja paramos gavėjo grąžinti perviršinę sumą. Apie tokias grąžintinas ir susigrąžintas lėšas</text:span><text:span text:style-name="T1090"><text:s/>Agentūra informuoja Ministeriją;</text:span></text:p>
      <text:p text:style-name="P1091"><text:span text:style-name="T1092">85.8</text:span><text:span text:style-name="T1093">. paramos gavėjas gali teikti iki keturių mokėjimo prašymų per metus, įskaitant avanso mokėjimo prašymą.</text:span></text:p>
      <text:p text:style-name="P1094"><text:span text:style-name="T1095">86</text:span><text:span text:style-name="T1096">. Pagal išlaidų kompensavimo mokėjimo būdą:</text:span></text:p>
      <text:p text:style-name="P1097"><text:span text:style-name="T1098">86.1</text:span><text:span text:style-name="T1099">. paramos lėšos gali būti išmokamos privačių<text:s/></text:span><text:span text:style-name="T1100">juridinių asmenų, valstybės ar savivaldybės institucijų ar įstaigų arba kitų viešųjų juridinių asmenų įgyvendinamiems projektams finansuoti;</text:span></text:p>
      <text:p text:style-name="P1101"><text:span text:style-name="T1102">86.2</text:span><text:span text:style-name="T1103">. paramos gavėjas pradeda įgyvendinti projektą savo lėšomis ir paramos sutartyje periodiškai apibrėžtu laik</text:span><text:span text:style-name="T1104">otarpiu teikia Agentūrai mokėjimo prašymus, kuriuose deklaruoja patirtas ir apmokėtas išlaidas, pridėdamas Taisyklių 73 ir 74 punktuose nurodytus dokumentus. Paramos sutartyje taip pat nustatomas galutinio mokėjimo prašymo pateikimo terminas;</text:span></text:p>
      <text:p text:style-name="P1105"><text:span text:style-name="T1106">86.3</text:span><text:span text:style-name="T1107">. bai</text:span><text:span text:style-name="T1108">gęs įgyvendinti projektą, paramos gavėjas pateikia Agentūrai galutinį mokėjimo prašymą, kuriame deklaruoja visas per laikotarpį nuo paskutinio mokėjimo prašymo patirtas ir apmokėtas tinkamas finansuoti išlaidas (paramos gavėjai, kuriems PVM apmokamas pagal</text:span><text:span text:style-name="T1109"><text:s/>Taisyklių 31 punktą, taip pat turi nurodyti apmokėtą PVM sumą) ir galutinę projekto įgyvendinimo ataskaitą;</text:span></text:p>
      <text:p text:style-name="P1110"><text:span text:style-name="T1111">86.4</text:span><text:span text:style-name="T1112">. paramos gavėjas gali pateikti iki keturių mokėjimo prašymų per metus.</text:span></text:p>
      <text:p text:style-name="P1113"><text:span text:style-name="T1114">87</text:span><text:span text:style-name="T1115">. Paramos lėšos paramos gavėjui išmokamos Lietuvos kaimo pl</text:span><text:span text:style-name="T1116">ėtros 2007–2013 metų programos administravimo taisyklėse nustatyta tvarka ir terminais.</text:span></text:p>
      <text:p text:style-name="P1117"/>
      <text:p text:style-name="P1118"><text:span text:style-name="T1119">XVII</text:span><text:span text:style-name="T1120">.<text:s/></text:span><text:span text:style-name="T1121">PATIKROS</text:span></text:p>
      <text:p text:style-name="P1122"/>
      <text:p text:style-name="P1123"><text:span text:style-name="T1124">88</text:span><text:span text:style-name="T1125">. Bet kuriuo paramos paraiškų ir mokėjimo prašymų administravimo etapu iki galutinio mokėjimo prašymo pateikimo gali būti atliekama jų pati</text:span><text:span text:style-name="T1126">kra vietoje. Patikros vietoje metu tikrinami pareiškėjo ir (arba) paramos gavėjo paramos paraiškoje ir jos prieduose ir mokėjimo prašyme pateikti duomenys ir jų atitiktis tikrovei.</text:span></text:p>
      <text:p text:style-name="P1127"><text:span text:style-name="T1128">89</text:span><text:span text:style-name="T1129">. Paramos gavėjas ne vėliau kaip prieš 10 darbo dienų raštu ir elektr</text:span><text:span text:style-name="T1130">oniniu paštu (pmvi@nma.lt), pagal suderintą su Agentūra informacijos pateikimo formą, informuoja Agentūrą apie vyksiančius seminarus ir lauko dienas. Šio punkto nuostatos taikomos ir anksčiau pasirašytoms sutartims.</text:span></text:p>
      <text:p text:style-name="P1131"><text:span text:style-name="T1132">90</text:span><text:span text:style-name="T1133">. Atlikdamas projekto patikrą viet</text:span><text:span text:style-name="T1134">oje, Agentūros darbuotojas pildo patikros vietoje ataskaitą. Projekto patikros vietoje metu tikrinama, ar:</text:span></text:p>
      <text:p text:style-name="P1135"><text:span text:style-name="T1136">90.1</text:span><text:span text:style-name="T1137">. pareiškėjo pateiktoje paraiškoje, paramos gavėjo mokėjimo prašymuose ir projekto įgyvendinimo ataskaitose nurodyta informacija yra teisinga;</text:span></text:p>
      <text:p text:style-name="P1138"><text:span text:style-name="T1139">90.2</text:span><text:span text:style-name="T1140">. paramos gavėjo mokėjimo prašymuose deklaruotos išlaidos atitinka šių išlaidų pagrindimo ir apmokėjimo įrodymo dokumentus, saugomus pas paramos gavėją;</text:span></text:p>
      <text:p text:style-name="P1141"><text:span text:style-name="T1142">90.3</text:span><text:span text:style-name="T1143">. paramos gavėjo kartu su mokėjimo prašymais teiktos 74 punkte dokumentų kopijos atitin</text:span><text:span text:style-name="T1144">ka šių dokumentų originalus;</text:span></text:p>
      <text:p text:style-name="P1145"><text:span text:style-name="T1146">90.4</text:span><text:span text:style-name="T1147">. atlikti darbai, suteiktos paslaugos ir įsigytos prekės, už kurias paramos gavėjas atsiskaitė Agentūrai;</text:span></text:p>
      <text:p text:style-name="P1148"><text:span text:style-name="T1149">90.5</text:span><text:span text:style-name="T1150">. nepasikeitė duomenys, turintys įtakos nustatant paramos poreikį;</text:span></text:p>
      <text:p text:style-name="P1151"><text:span text:style-name="T1152">90.6</text:span><text:span text:style-name="T1153">. nėra padaryta ES ir nacional</text:span><text:span text:style-name="T1154">inių teisės aktų pažeidimų paramos gavėjui naudojant paramos lėšas;</text:span></text:p>
      <text:p text:style-name="P1155"><text:span text:style-name="T1156">90.7</text:span><text:span text:style-name="T1157">. paramos gavėjas įgyvendina projekto viešinimo ir informavimo priemones, nurodytas Viešinimo taisyklėse;</text:span></text:p>
      <text:p text:style-name="P1158"><text:span text:style-name="T1159">90.8</text:span><text:span text:style-name="T1160">. paramos gavėjas tvarko projekto įgyvendinimo apskaitą. Paramos g</text:span><text:span text:style-name="T1161">avėjui pervestos paramos lėšos turi būti pagrįstos apskaitos ar kitais dokumentais, saugomais paramos gavėjo ir (ar) partnerio;</text:span></text:p>
      <text:p text:style-name="P1162"><text:span text:style-name="T1163">90.9</text:span><text:span text:style-name="T1164">. paramos gavėjas laikosi paramos sutarties specialiųjų sąlygų (jei jos yra nustatytos).</text:span></text:p>
      <text:p text:style-name="P1165"><text:span text:style-name="T1166">91</text:span><text:span text:style-name="T1167">. Patikra parodomųjų<text:s/></text:span><text:span text:style-name="T1168">bandymų, lauko dienų ar seminarų metu atliekama demonstravimo ir organizavimo vietoje. Tikrinama, ar yra įgyvendinamos projekte numatytos priemonės.</text:span></text:p>
      <text:p text:style-name="P1169"><text:span text:style-name="T1170">92</text:span><text:span text:style-name="T1171">. Kitus projekto patikros vietoje tikrinimo elementus Agentūra nustato rengdama patikros vietoje atas</text:span><text:span text:style-name="T1172">kaitą ir atsižvelgdama į priemonės pobūdį.</text:span></text:p>
      <text:p text:style-name="P1173"><text:span text:style-name="T1174">93</text:span><text:span text:style-name="T1175">. Agentūra, atlikusi projekto patikrą vietoje, privalo pareiškėją ar paramos gavėją supažindinti su patikros vietoje ataskaita ir paprašyti, kad pareiškėjas ar paramos gavėjas pasirašytų patikros vietoje ata</text:span><text:span text:style-name="T1176">skaitą.</text:span></text:p>
      <text:p text:style-name="P1177"><text:span text:style-name="T1178">94</text:span><text:span text:style-name="T1179">. Projekto patikros vietoje metu nustačiusi neesminių neatitikimų, kurie nepažeidžia paramos sutarties ir kurie gali būti ištaisyti paramos gavėjo, Agentūra suformuluoja reikalavimus paramos gavėjui ir nustato terminą, per kurį šie reikalavim</text:span><text:span text:style-name="T1180">ai turi būti įvykdyti. Apie reikalavimus ir jų įvykdymo terminus Agentūra raštu informuoja paramos gavėją. Apie reikalavimų įvykdymą paramos gavėjas turi pranešti Agentūrai pateikdamas projekto įgyvendinimo ataskaitą, jei Agentūra nenurodo ko kito.</text:span></text:p>
      <text:p text:style-name="P1181"><text:span text:style-name="T1182">95</text:span><text:span text:style-name="T1183">.</text:span><text:span text:style-name="T1184"><text:s/>Nustačiusi paramos sutarties pažeidimų, Agentūra sustabdo paramos gavėjo mokėjimo prašymų nagrinėjimą, apie nustatytus paramos sutarties pažeidimus informuoja Ministeriją ir prašo sustabdyti paramos lėšų ir PVM sumos, kuri pagal Taisyklių 31 punktą apmoka</text:span><text:span text:style-name="T1185">ma iš šiam tikslui skirtų Ministerijos bendrųjų valstybės biudžeto asignavimų, išmokėjimą, kol paramos gavėjas pašalins nustatytus pažeidimus. Paramos lėšų ir PVM sumos, kuri pagal Taisyklių 31 punktą apmokama iš šiam tikslui skirtų Ministerijos bendrųjų v</text:span><text:span text:style-name="T1186">alstybės biudžeto asignavimų, išmokėjimas gali būti atnaujintas tik paramos gavėjui pašalinus visus nustatytus pažeidimus. Jei Agentūra, atlikusi patikrą vietoje, įtaria, kad<text:s/></text:span><text:soft-page-break/><text:span text:style-name="T1187">paramos gavėjo pažeidimai yra nusikalstamo pobūdžio, ji nedelsdama, bet ne vėliau</text:span><text:span text:style-name="T1188"><text:s/>kaip per 5 darbo dienas, apie tai informuoja Ministeriją ir Lietuvos Respublikos finansinių nusikaltimų tyrimo tarnybą prie Vidaus reikalų ministerijos.</text:span></text:p>
      <text:p text:style-name="P1189"/>
      <text:p text:style-name="P1190"><text:span text:style-name="T1191">XVIII</text:span><text:span text:style-name="T1192">.<text:s/></text:span><text:span text:style-name="T1193">PROJEKTŲ ĮGYVENDINIMO ATASKAITOS</text:span></text:p>
      <text:p text:style-name="P1194"/>
      <text:p text:style-name="P1195"><text:span text:style-name="T1196">96</text:span><text:span text:style-name="T1197">.</text:span><text:span text:style-name="T1198"><text:s/></text:span><text:span text:style-name="T1199">Paramos gavėjas teikia Agentūrai projekto įgyv</text:span><text:span text:style-name="T1200">endinimo ataskaitas:</text:span></text:p>
      <text:p text:style-name="P1201"><text:span text:style-name="T1202">96.1</text:span><text:span text:style-name="T1203">. kiekvienais projekto įgyvendinimo metais per 20 kalendorinių dienų pasibaigus kiekvieniems projekto įgyvendinimo metams – informaciją apie projekto įgyvendinimo eigą;</text:span></text:p>
      <text:p text:style-name="P1204"><text:span text:style-name="T1205">96.2</text:span><text:span text:style-name="T1206">. kartu su galutiniu mokėjimo prašymu – galutinę pro</text:span><text:span text:style-name="T1207">jekto įgyvendinimo ataskaitą ir kitus Agentūros pareikalautus dokumentus.</text:span></text:p>
      <text:p text:style-name="P1208"><text:span text:style-name="T1209">97</text:span><text:span text:style-name="T1210">. Gavusi informaciją apie projekto eigą ar projekto įgyvendinimo ataskaitą, Agentūra ją išnagrinėja per 20 darbo dienų ir nustato, ar paramos gavėjas laikosi paramos sutartyj</text:span><text:span text:style-name="T1211">e nustatytų sąlygų. Įvertinusi Agentūra:</text:span></text:p>
      <text:p text:style-name="P1212"><text:span text:style-name="T1213">97.1</text:span><text:span text:style-name="T1214">. ją priima kaip tinkamą;</text:span></text:p>
      <text:p text:style-name="P1215"><text:span text:style-name="T1216">97.2</text:span><text:span text:style-name="T1217">. paprašo paramos gavėjo pateikti papildomą informaciją per nustatytą terminą ir (arba) nusprendžia atlikti projekto patikrą vietoje;</text:span></text:p>
      <text:p text:style-name="P1218"><text:span text:style-name="T1219">97.3</text:span><text:span text:style-name="T1220">. atmeta, išdėstydama atmetimo mo</text:span><text:span text:style-name="T1221">tyvus, ir nustato terminą, per kurį paramos gavėjas turi ištaisyti pateiktos informacijos, ataskaitos ar projekto įgyvendinimo trūkumus ir pateikti naują informaciją apie projekto įgyvendinimo eigą ar naują galutinę projekto įgyvendinimo ataskaitą.</text:span></text:p>
      <text:p text:style-name="P1222"/>
      <text:p text:style-name="P1223"><text:span text:style-name="T1224">XIX</text:span><text:span text:style-name="T1225">.<text:s/></text:span><text:span text:style-name="T1226">Projektų ir paramos sutarties pakeitimai</text:span></text:p>
      <text:p text:style-name="P1227"/>
      <text:p text:style-name="P1228"><text:span text:style-name="T1229">98</text:span><text:span text:style-name="T1230">. Su Agentūra raštu nesuderinti nukrypimai nuo planuoto projekto įgyvendinimo, keičiantys projekto apimtį, projekto investicijas, paramos dalių išdėstymą ir dydį, mokėjimo prašymų pateikimo tvarką, pak</text:span><text:span text:style-name="T1231">eitimai, pratęsiantys projekto įgyvendinimo laikotarpį ar kitaip keičiantys projektą ar paramos sutartyje ir (arba) paraiškoje ir sprendime skirti paramą nustatytus paramos gavėjo įsipareigojimus, yra neleidžiami. Paramos gavėjas privalo raštu informuoti A</text:span><text:span text:style-name="T1232">gentūrą apie visus su projektu susijusius pakeitimus.</text:span></text:p>
      <text:p text:style-name="P1233"><text:span text:style-name="T1234">99</text:span><text:span text:style-name="T1235">. Paramos sutartis keičiama:</text:span></text:p>
      <text:p text:style-name="P1236"><text:span text:style-name="T1237">99.1</text:span><text:span text:style-name="T1238">. jeigu būtina pakeisti (pratęsti) projekto įgyvendinimo terminus;</text:span></text:p>
      <text:p text:style-name="P1239"><text:span text:style-name="T1240">99.2</text:span><text:span text:style-name="T1241">. jeigu keičiasi paramos sumos ir (arba) investicijų pasiskirstymas tarp paramos dalių</text:span><text:span text:style-name="T1242"><text:s/>(projekto įgyvendinimo etapų);</text:span></text:p>
      <text:p text:style-name="P1243"><text:span text:style-name="T1244">99.3</text:span><text:span text:style-name="T1245">. jeigu kurios nors projekto biudžeto išlaidų kategorijos suma nukrypusi nuo paramos sutartyje planuotos sumos daugiau kaip 20 procentų;</text:span></text:p>
      <text:p text:style-name="P1246"><text:span text:style-name="T1247">99.4</text:span><text:span text:style-name="T1248">. jeigu planuoti projekto rodikliai gali sumažėti daugiau kaip 20 proce</text:span><text:span text:style-name="T1249">ntų;</text:span></text:p>
      <text:p text:style-name="P1250"><text:span text:style-name="T1251">99.5</text:span><text:span text:style-name="T1252">. Agentūros iniciatyva (teisės aktų pasikeitimo atveju);</text:span></text:p>
      <text:p text:style-name="P1253"><text:span text:style-name="T1254">99.6</text:span><text:span text:style-name="T1255">. kitais atvejais, dėl nenumatytų aplinkybių, tačiau nedarančių įtakos pagrindinėms paramos teikimo sąlygoms.</text:span></text:p>
      <text:p text:style-name="P1256"><text:span text:style-name="T1257">100</text:span><text:span text:style-name="T1258">. Iškilus poreikiui keisti projektą ir (arba) paramos<text:s/></text:span><text:span text:style-name="T1259">sutartį, paramos gavėjas privalo raštu pateikti Agentūrai prašymą pakeisti projektą ir (arba) paramos sutartį ir kartu su prašymu pateikti visą informaciją ir dokumentus, pagrindžiančius prašymą.</text:span></text:p>
      <text:p text:style-name="P1260"><text:span text:style-name="T1261">101</text:span><text:span text:style-name="T1262">. Priimdama sprendimą dėl paramos gavėjo prašymo keis</text:span><text:span text:style-name="T1263">ti projektą ir (arba) paramos sutartį, Agentūra įvertina, ar atlikus tokį pakeitimą projektas duos didesnę naudą ir efektyviau prisidės prie projekte ir KPP nustatytų tikslų. Priimdama sprendimą dėl paramos gavėjo prašymo keisti projektą ir (arba) paramos<text:s/></text:span><text:span text:style-name="T1264">sutartį, Agentūra taip pat atsižvelgia į aplinkybes, kurių paramos gavėjas negalėjo numatyti teikdamas paraišką, nepriklausančias nuo paramos gavėjo. Jeigu Agentūra nustato, kad dėl projekto pakeitimo paramos gavėjas negalės pasiekti projekte nustatytų tik</text:span><text:span text:style-name="T1265">slų ir tolesnis projekto įgyvendinimas būtų neefektyvus, Agentūra svarsto klausimą dėl paramos nutraukimo ir (arba) jau išmokėtos paramos ir PVM sumos, apmokėtos pagal Taisyklių 31 punktą, grąžinimo.</text:span></text:p>
      <text:p text:style-name="P1266"/>
      <text:p text:style-name="P1267"><text:span text:style-name="T1268">XX</text:span><text:span text:style-name="T1269">.<text:s/></text:span><text:span text:style-name="T1270">INFORMACIJOS TEIKIMAS</text:span></text:p>
      <text:p text:style-name="P1271"/>
      <text:p text:style-name="P1272"><text:span text:style-name="T1273">102</text:span><text:span text:style-name="T1274">. Informacijos<text:s/></text:span><text:span text:style-name="T1275">ir paaiškinimų dėl paramos kreiptis:</text:span></text:p>
      <text:p text:style-name="P1276"><text:span text:style-name="T1277">102.1</text:span><text:span text:style-name="T1278">. telefonais, nurodytais Agentūros interneto svetainėje www.nma.lt, „Informacijos teikimo skyrius“, tel. (8 5) 252 6999;</text:span></text:p>
      <text:p text:style-name="P1279"><text:span text:style-name="T1280">102.2</text:span><text:span text:style-name="T1281">. faksu (8 5) 252 6945;</text:span></text:p>
      <text:p text:style-name="P1282"><text:span text:style-name="T1283">102.3</text:span><text:span text:style-name="T1284">. elektroniniu paštu adresu info@nma.lt.</text:span></text:p>
      <text:p text:style-name="P1285"><text:span text:style-name="T1286">103</text:span><text:span text:style-name="T1287">. Klausiant faksu ar elektroniniu paštu, turi būti pateikiama aiški nuoroda į kvietimo teikti paraiškas numerį ir pavadinimą, klausiančiojo vardas ir pavardė arba organizacijos pavadinimas ir telefonas.</text:span></text:p>
      <text:p text:style-name="P1288"><text:span text:style-name="T1289">104</text:span><text:span text:style-name="T1290">. Atsakymai į klausimus, kurie gali būti<text:s/></text:span><text:span text:style-name="T1291">aktualūs daugeliui potencialių pareiškėjų, skelbiami Agentūros svetainėje www.nma.lt, skiltyje „Klausimai“.</text:span></text:p>
      <text:p text:style-name="P1292"><text:span text:style-name="T1293">105</text:span><text:span text:style-name="T1294">.</text:span><text:span text:style-name="T1295"><text:s/></text:span><text:span text:style-name="T1296">Informacija apie paramos paraišką vertinančius asmenis neteikiama.</text:span></text:p>
      <text:p text:style-name="P1297"/>
      <text:p text:style-name="P1298"><text:span text:style-name="T1299">XXI</text:span><text:span text:style-name="T1300">.<text:s/></text:span><text:span text:style-name="T1301">BAIGIAMOSIOS NUOSTATOS</text:span></text:p>
      <text:p text:style-name="P1302"/>
      <text:p text:style-name="P1303"><text:span text:style-name="T1304">106</text:span><text:span text:style-name="T1305">. Projektų dokumentų saugojim</text:span><text:span text:style-name="T1306">o, apskundimo tvarką nustato Lietuvos kaimo plėtros 2007–2013 metų programos administravimo taisyklės ir kiti teisės aktai.</text:span></text:p>
      <text:p text:style-name="P1307"><text:span text:style-name="T1308">107</text:span><text:span text:style-name="T1309">. Paramos gavėjui nesilaikant paramos skyrimo reikalavimų ir pažeidžiant įsipareigojimus, numatytus šiose Taisyklėse ir param</text:span><text:span text:style-name="T1310">os paraiškoje, taikomos sankcijos, numatomos Lietuvos kaimo plėtros 2007–2013 metų programos administravimo taisyklėse.</text:span></text:p>
      <text:p text:style-name="P1311"><text:span text:style-name="T1312">108</text:span><text:span text:style-name="T1313">. Šios Taisyklės gali būti keičiamos Lietuvos Respublikos žemės ūkio ministro įsakymu.</text:span></text:p>
      <text:p text:style-name="P1314"><text:span text:style-name="T1315">109</text:span><text:span text:style-name="T1316">. Pasikeitus šiose Taisyklėse nurod</text:span><text:span text:style-name="T1317">ytiems teisės aktams, tiesiogiai taikomos naujos jų teisės ir nuostatos.</text:span></text:p>
      <text:p text:style-name="Normal"/>
      <text:p text:style-name="P1318">_________________</text:p>
      <text:p text:style-name="P1319">Priedo pakeitimai:</text:p>
      <text:p text:style-name="P1320"><text:span text:style-name="T1321">Nr.<text:s/></text:span><text:a xlink:href="https://www.e-tar.lt/portal/legalAct.html?documentId=TAR.5A3EC5D22F14" office:target-frame-name="_top" xlink:show="replace"><text:span text:style-name="T1322">3D-555</text:span></text:a><text:span text:style-name="T1323">, 2007-12-14, Žin., 2007, Nr. 134-5431 (2007-12</text:span><text:span text:style-name="T1324">-18), i. k. 1072330ISAK003D-555</text:span></text:p>
      <text:p text:style-name="P1325"><text:span text:style-name="T1326">Nr.<text:s/></text:span><text:a xlink:href="https://www.e-tar.lt/portal/legalAct.html?documentId=TAR.FB71667014B6" office:target-frame-name="_top" xlink:show="replace"><text:span text:style-name="T1327">3D-437</text:span></text:a><text:span text:style-name="T1328">, 2008-08-07, Žin., 2008, Nr. 92-3668 (2008-08-12), i. k. 1082330ISAK003D-437</text:span></text:p>
      <text:p text:style-name="P1329"><text:span text:style-name="T1330">Nr.<text:s/></text:span><text:a xlink:href="https://www.e-tar.lt/portal/legalAct.html?documentId=TAR.48E801F51B0E" office:target-frame-name="_top" xlink:show="replace"><text:span text:style-name="T1331">3D-313</text:span></text:a><text:span text:style-name="T1332">, 2009-05-05, Žin., 2009, Nr. 52-2061 (2009-05-08), i. k. 1092330ISAK003D-313</text:span></text:p>
      <text:p text:style-name="P1333"><text:span text:style-name="T1334">Nr.<text:s/></text:span><text:a xlink:href="https://www.e-tar.lt/portal/legalAct.html?documentId=TAR.B9956AC73167" office:target-frame-name="_top" xlink:show="replace"><text:span text:style-name="T1335">3D-119</text:span></text:a><text:span text:style-name="T1336">, 2010-02-17, Žin., 2010, Nr. 21-1006<text:s/></text:span><text:span text:style-name="T1337">(2010-02-20), i. k. 1102330ISAK003D-119</text:span></text:p>
      <text:p text:style-name="Normal"/>
      <text:soft-page-break/>
      <text:p text:style-name="P1338"><text:span text:style-name="T1339">Lietuvos kaimo plėtros<text:s/></text:span></text:p>
      <text:p text:style-name="P1340"><text:span text:style-name="T1341">2007</text:span><text:span text:style-name="T1342">–</text:span><text:span text:style-name="T1343">2013 metų programos priemonės</text:span></text:p>
      <text:p text:style-name="P1344">„Profesinio mokymo ir informavimo veikla“ veiklos srities</text:p>
      <text:p text:style-name="P1345">„Žemės ir miškų ūkio veiklos ir žemės ūkio<text:s/></text:p>
      <text:p text:style-name="P1346"><text:span text:style-name="T1347">produktų perdirbimo<text:s/></text:span><text:span text:style-name="T1348">ūkyje mokslo žinių ir<text:s/></text:span></text:p>
      <text:p text:style-name="P1349">inovacinės praktikos sklaida“ įgyvendinimo taisyklių</text:p>
      <text:p text:style-name="P1350"><text:span text:style-name="T1351">1</text:span><text:span text:style-name="T1352"><text:s/>priedas</text:span></text:p>
      <text:p text:style-name="P1353">(Lietuvos Respublikos žemės ūkio ministro</text:p>
      <text:p text:style-name="P1354">2010 m. vasario 17 d. įsakymo Nr. 3D-119<text:s/></text:p>
      <text:p text:style-name="P1355">redakcija)</text:p>
      <text:p text:style-name="P1356"/>
      <text:p text:style-name="P1357"><text:span text:style-name="T1358">(P</text:span><text:span text:style-name="T1359">aramos paraiškos forma)</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4">
            <text:p text:style-name="P1368">nacionalinės mokėjimo agentūros prie žemės ūkio ministerijos</text:p>
            <text:p text:style-name="Normal"><text:span text:style-name="T1369">|__|__|</text:span><text:span text:style-name="T1370">__|__|__|__|__|__|__|__|__|__|__|__|__|__|__|__|__|__|__|__|__|__|__|__|__|__|__|__|<text:s/></text:span><text:span text:style-name="T1371">skyrius**</text:span></text:p>
          </table:table-cell>
          <table:covered-table-cell/>
          <table:covered-table-cell/>
          <table:covered-table-cell/>
        </table:table-row>
        <table:table-row table:style-name="TableRow1372">
          <table:table-cell table:style-name="TableCell1373" table:number-columns-spanned="4">
            <text:p text:style-name="P1374"/>
            <text:p text:style-name="P1375">|__|__|__|__| |__|__| |__|__||__|__|__|__|__|__|__|__|__|__|__|__|__|__|</text:p>
            <text:p text:style-name="P1376"><text:span text:style-name="T1377">(data ir</text:span><text:s/>registracijos numeris)</text:p>
            <text:p text:style-name="P1378"/>
          </table:table-cell>
          <table:covered-table-cell/>
          <table:covered-table-cell/>
          <table:covered-table-cell/>
        </table:table-row>
        <table:table-row table:style-name="TableRow1379">
          <table:table-cell table:style-name="TableCell1380" table:number-columns-spanned="2">
            <text:p text:style-name="P1381"><text:span text:style-name="T1382">(paraišką užregistravusio tarnautojo pareigos)</text:span></text:p>
          </table:table-cell>
          <table:covered-table-cell/>
          <table:table-cell table:style-name="TableCell1383">
            <text:p text:style-name="P1384"><text:span text:style-name="T1385">(vardas, pavardė)</text:span></text:p>
          </table:table-cell>
          <table:table-cell table:style-name="TableCell1386">
            <text:p text:style-name="P1387"><text:span text:style-name="T1388">(parašas)</text:span></text:p>
          </table:table-cell>
        </table:table-row>
        <table:table-row table:style-name="TableRow1389">
          <table:table-cell table:style-name="TableCell1390">
            <text:p text:style-name="Normal"><text:span text:style-name="T1391">Paraiška vertinti priimta<text:s/></text:span></text:p>
          </table:table-cell>
          <table:table-cell table:style-name="TableCell1392" table:number-columns-spanned="3">
            <text:p text:style-name="Normal">[]<text:span text:style-name="T1393">[]</text:span></text:p>
          </table:table-cell>
          <table:covered-table-cell/>
          <table:covered-table-cell/>
        </table:table-row>
        <table:table-row table:style-name="TableRow1394">
          <table:table-cell table:style-name="TableCell1395">
            <text:p text:style-name="P1396">Paraiška atmesta<text:s/></text:p>
          </table:table-cell>
          <table:table-cell table:style-name="TableCell1397" table:number-columns-spanned="3">
            <text:p text:style-name="Normal">[]<text:span text:style-name="T1398">[]</text:span></text:p>
          </table:table-cell>
          <table:covered-table-cell/>
          <table:covered-table-cell/>
        </table:table-row>
      </table:table>
      <text:p text:style-name="P1399"/>
      <text:p text:style-name="P1400">___________________________</text:p>
      <text:p text:style-name="P1401">(dokumento sudarytojo pavadinimas)</text:p>
      <text:p text:style-name="P1402"/>
      <text:p text:style-name="Normal">Nacionalinės mokėjimo agentūros prie Žemės ūkio ministerijos</text:p>
      <text:p text:style-name="Normal">_________________________________ skyriui</text:p>
      <text:p text:style-name="Normal"/>
      <text:p text:style-name="P1403"><text:span text:style-name="T1404">PARAMOS Paraiška<text:s/></text:span></text:p>
      <text:p text:style-name="P1405"><text:span text:style-name="T1406">pagal LIETUVOS</text:span><text:span text:style-name="T1407"><text:s/></text:span><text:span text:style-name="T1408">Kaimo plėtros 2007–2013 metų pROGRAMOS priemonės „PROFESINIO MOKYMO IR INFORMAVIMO VEIKLA“ VEIKLOS SRITį „ŽEMĖS IR MIŠKŲ ŪKIO VEIKLOS IR ŽEMĖS ŪKIO PRODUKTŲ PERDIRBIMO ŪKYJE mOKSLO ŽINIŲ IR INOVACINĖS PRAKTIKOS SKLAIDA“*</text:span></text:p>
      <text:p text:style-name="P1409">____________________</text:p>
      <text:p text:style-name="P1410">(data)</text:p>
      <text:p text:style-name="P1411"/>
      <text:p text:style-name="Normal"><text:span text:style-name="T1412">I</text:span><text:span text:style-name="T1413">. INFORMACIJA APIE PAREIŠKĖJĄ</text:span></text:p>
      <text:p text:style-name="P1414">...<text:tab/></text:p>
      <text:p text:style-name="P1415"><text:span text:style-name="T1416">...</text:span><text:span text:style-name="T1417"><text:tab/></text:span></text:p>
      <text:p text:style-name="P1418">(pareiškėjo teisinė forma ir pavadinimas)</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Normal"><text:span text:style-name="T1425">1. Pareiškėjo (</text:span><text:span text:style-name="T1426">įstaigos, organizacijos, institucijos</text:span><text:span text:style-name="T1427">) kodas<text:s/></text:span></text:p>
            <text:p text:style-name="P1428">(registracijos kodas iš pareiškėjo pažymėjimo)</text:p>
          </table:table-cell>
          <table:table-cell table:style-name="TableCell1429">
            <text:p text:style-name="Normal"><text:span text:style-name="T1430">|</text:span><text:span text:style-name="T1431">__|__|__|__|__|__|__|__|__|</text:span></text:p>
          </table:table-cell>
        </table:table-row>
        <text:soft-page-break/>
        <table:table-row table:style-name="TableRow1432">
          <table:table-cell table:style-name="TableCell1433" table:number-columns-spanned="2">
            <text:p text:style-name="Normal"><text:span text:style-name="T1434">2. Įsteigimo data<text:s/></text:span><text:span text:style-name="T1435">|__|__|__|__| |__|__| |__|__|</text:span></text:p>
            <text:p text:style-name="P1436">(įregistravimo data iš pareiškėjo registravimo pažymėjimo)</text:p>
          </table:table-cell>
          <table:covered-table-cell/>
        </table:table-row>
        <table:table-row table:style-name="TableRow1437">
          <table:table-cell table:style-name="TableCell1438" table:number-columns-spanned="2">
            <text:p text:style-name="P1439">Adresas (buveinė)</text:p>
            <text:p text:style-name="Normal">(<text:span text:style-name="T1440">pareiškėjo buveinės adresas, telefonas, faksas, el. pašto adresas, kuriuo bus galima susisiekti su pareiškėju paraiškos vertinimo</text:span><text:span text:style-name="T1441"><text:s/>ir projekto įgyvendinimo metu)</text:span></text:p>
          </table:table-cell>
          <table:covered-table-cell/>
        </table:table-row>
        <table:table-row table:style-name="TableRow1442">
          <table:table-cell table:style-name="TableCell1443" table:number-columns-spanned="2">
            <text:p text:style-name="Normal">Savivaldybės pavadinimas |__|__|__|__|__|__|__|__|__|__|__|__|__|__|__|__|__|__|__|__|__|__|__|__|__|__|</text:p>
          </table:table-cell>
          <table:covered-table-cell/>
        </table:table-row>
        <table:table-row table:style-name="TableRow1444">
          <table:table-cell table:style-name="TableCell1445" table:number-columns-spanned="2">
            <text:p text:style-name="Normal">Seniūnijos pavadinimas |__|__|__|__|__|__|__|__|__|__|__|__|__|__|__|__|__|__|__|__|__|__|__|__|__|__|__|</text:p>
          </table:table-cell>
          <table:covered-table-cell/>
        </table:table-row>
        <table:table-row table:style-name="TableRow1446">
          <table:table-cell table:style-name="TableCell1447" table:number-columns-spanned="2">
            <text:p text:style-name="Normal">Gatvės<text:s/>pavadinimas |__|__|__|__|__|__|__|__|__|__|__|__|__|__|__|__|__|__|__|__|__|__|__|__|__|__|</text:p>
          </table:table-cell>
          <table:covered-table-cell/>
        </table:table-row>
        <table:table-row table:style-name="TableRow1448">
          <table:table-cell table:style-name="TableCell1449" table:number-columns-spanned="2">
            <text:p text:style-name="Normal">Namo Nr. |__|__|__|</text:p>
          </table:table-cell>
          <table:covered-table-cell/>
        </table:table-row>
        <table:table-row table:style-name="TableRow1450">
          <table:table-cell table:style-name="TableCell1451" table:number-columns-spanned="2">
            <text:p text:style-name="Normal">Buto Nr. |__|__|__|</text:p>
          </table:table-cell>
          <table:covered-table-cell/>
        </table:table-row>
        <table:table-row table:style-name="TableRow1452">
          <table:table-cell table:style-name="TableCell1453" table:number-columns-spanned="2">
            <text:p text:style-name="Normal">Pašto indeksas |__|__|__|__|__|__|__|</text:p>
          </table:table-cell>
          <table:covered-table-cell/>
        </table:table-row>
        <table:table-row table:style-name="TableRow1454">
          <table:table-cell table:style-name="TableCell1455" table:number-columns-spanned="2">
            <text:p text:style-name="Normal">Telefono Nr. |__|__|__|__|__|__|__|__|__|__|__|__|__|__|__|__|__|__|__|__|__|__|__|__|__|__|</text:p>
          </table:table-cell>
          <table:covered-table-cell/>
        </table:table-row>
        <table:table-row table:style-name="TableRow1456">
          <table:table-cell table:style-name="TableCell1457" table:number-columns-spanned="2">
            <text:p text:style-name="Normal">Fakso Nr. |__|__|__|__|__|__|__|__|__|__|__|__|__|__|__|__|__|__|__|__|__|__|__|__|__|__|</text:p>
          </table:table-cell>
          <table:covered-table-cell/>
        </table:table-row>
        <table:table-row table:style-name="TableRow1458">
          <table:table-cell table:style-name="TableCell1459" table:number-columns-spanned="2">
            <text:p text:style-name="Normal">El. pašto adresas |__|__|__|__|__|__|__|__|__|__|__|__|__|__|__|__|__|__|__|__|__|__|__|__|__|__|</text:p>
          </table:table-cell>
          <table:covered-table-cell/>
        </table:table-row>
      </table:table>
      <text:p text:style-name="P1460"/>
      <text:p text:style-name="P1461">_________________</text:p>
      <text:p text:style-name="P1462">* Siekiant išvengti klaidų<text:s/>apskaičiuojant bei išmokant paramos sumą, svarbu, kad pateikti duomenys būtų teisingi. Pildydami paraišką rašykite didžiosiomis raidėmis ir aiškiu šriftu.</text:p>
      <text:p text:style-name="P1463">** Pildo Nacionalinės mokėjimo agentūros prie Žemės ūkio ministerijos tarnautojas.</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Normal">Kokiu būdu norite<text:s/>gauti informaciją apie paraiškos administravimo eigą?</text:p>
            <text:p text:style-name="Normal">PASTABA.<text:s/><text:span text:style-name="T1470">Užpildykite tik vieną langelį</text:span>.</text:p>
          </table:table-cell>
          <table:covered-table-cell/>
        </table:table-row>
        <table:table-row table:style-name="TableRow1471">
          <table:table-cell table:style-name="TableCell1472">
            <text:p text:style-name="Normal">Paštu</text:p>
          </table:table-cell>
          <table:table-cell table:style-name="TableCell1473">
            <text:p text:style-name="P1474">[]<text:span text:style-name="T1475">[]</text:span></text:p>
          </table:table-cell>
        </table:table-row>
        <table:table-row table:style-name="TableRow1476">
          <table:table-cell table:style-name="TableCell1477">
            <text:p text:style-name="Normal">Elektroniniu paštu</text:p>
          </table:table-cell>
          <table:table-cell table:style-name="TableCell1478">
            <text:p text:style-name="P1479">[]<text:span text:style-name="T1480">[]</text:span></text:p>
          </table:table-cell>
        </table:table-row>
      </table:table>
      <text:p text:style-name="Normal"/>
      <text:p text:style-name="Normal"><text:span text:style-name="T1481">II</text:span><text:span text:style-name="T1482">.<text:s/></text:span><text:span text:style-name="T1483">INFORMACIJA APIE PAREIŠKĖJO PARTNERIUS</text:span></text:p>
      <text:p text:style-name="Normal"/>
      <table:table table:style-name="Table1484">
        <table:table-columns>
          <table:table-column table:style-name="TableColumn1485"/>
        </table:table-columns>
        <table:table-row table:style-name="TableRow1486">
          <table:table-cell table:style-name="TableCell1487">
            <text:p text:style-name="Normal">1. Partnerio 1 pavadinimas<text:s/>|__|__|__|__|__|__|__|__|__|__|__|__|__|__|__|__|__|__|__|__|__|__|__|__|</text:p>
            <text:p text:style-name="Normal"/>
            <text:p text:style-name="Normal">|__|__|__|__|__|__|__|__|__|__|__|__|__|__|__|__|__|__|__|__|__|__|__|__|__|__|</text:p>
            <text:p text:style-name="Normal"/>
          </table:table-cell>
        </table:table-row>
        <table:table-row table:style-name="TableRow1488">
          <table:table-cell table:style-name="TableCell1489">
            <text:p text:style-name="Normal">2. Partnerio 1 (įstaigos, organizacijos, institucijos) kodas ir data |__|__|__|__| |__|__| |__|__|</text:p>
            <text:p text:style-name="P1490">(registracijos kodas ir įregistravimo data iš institucijos registravimo pažymėjimo)</text:p>
          </table:table-cell>
        </table:table-row>
        <table:table-row table:style-name="TableRow1491">
          <table:table-cell table:style-name="TableCell1492">
            <text:p text:style-name="Normal">3. Partnerio n pavadinimas |__|__|__|__|__|__|__|__|__|__|__|__|__|__|__|__|__|__|__|__|__|__|__|__|</text:p>
            <text:p text:style-name="Normal"/>
            <text:p text:style-name="Normal">|__|__|__|__|__|__|__|__|__|__|__|__|__|__|__|__|__|__|__|__|__|__|__|__|__|__|</text:p>
            <text:p text:style-name="Normal"/>
          </table:table-cell>
        </table:table-row>
        <table:table-row table:style-name="TableRow1493">
          <table:table-cell table:style-name="TableCell1494">
            <text:p text:style-name="Normal">4. Partnerio n kodas ir data |__|__|__|__| |__|__| |__|__|</text:p>
            <text:p text:style-name="Normal"><text:span text:style-name="T1495">(Nurodomas registracijos kodas ir įregistravimo data iš institucijos registravimo pažymėjimo)</text:span></text:p>
          </table:table-cell>
        </table:table-row>
      </table:table>
      <text:p text:style-name="Normal"/>
      <text:p text:style-name="Normal"><text:span text:style-name="T1496">III</text:span><text:span text:style-name="T1497">.<text:s/></text:span><text:span text:style-name="T1498">INFORMACIJA APIE PROJEKTĄ, KURIAM PRAŠOMA PARAMA</text:span></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Normal">1. KPP priemonė<text:s/></text:p>
          </table:table-cell>
          <table:table-cell table:style-name="TableCell1505">
            <text:p text:style-name="Normal">PROFESINIO<text:s/>MOKYMO IR INFORMAVIMO VEIKLA</text:p>
          </table:table-cell>
        </table:table-row>
        <text:soft-page-break/>
        <table:table-row table:style-name="TableRow1506">
          <table:table-cell table:style-name="TableCell1507">
            <text:p text:style-name="Normal">2. Priemonės veiklos sritis</text:p>
          </table:table-cell>
          <table:table-cell table:style-name="TableCell1508">
            <text:p text:style-name="Normal"><text:span text:style-name="T1509">Antroji veiklos sritis</text:span><text:s/></text:p>
            <text:p text:style-name="Normal">Žemės ir miškų ūkio veiklos ir žemės ūkio produktų perdirbimo ūkyje mokslo žinių ir inovacinės praktikos sklaida<text:s/></text:p>
          </table:table-cell>
        </table:table-row>
        <table:table-row table:style-name="TableRow1510">
          <table:table-cell table:style-name="TableCell1511">
            <text:p text:style-name="Normal">3. Projekto pavadinimas</text:p>
          </table:table-cell>
          <table:table-cell table:style-name="TableCell1512">
            <text:p text:style-name="P1513">(projekto, kuriam įgyvendinti<text:s/>prašoma paramos, pavadinimas)</text:p>
          </table:table-cell>
        </table:table-row>
        <table:table-row table:style-name="TableRow1514">
          <table:table-cell table:style-name="TableCell1515">
            <text:p text:style-name="Normal">4. Bendra projekto vertė su PVM (Lt)</text:p>
          </table:table-cell>
          <table:table-cell table:style-name="TableCell1516">
            <text:p text:style-name="Normal">|__|__|__|__|__|__|__|__| Lt</text:p>
            <text:p text:style-name="P1517">(bendra projekto vertė su tinkamomis ir netinkamomis finansuoti išlaidomis su PVM, litais)</text:p>
          </table:table-cell>
        </table:table-row>
        <table:table-row table:style-name="TableRow1518">
          <table:table-cell table:style-name="TableCell1519">
            <text:p text:style-name="Normal">5. Bendra projekto vertė be PVM (Lt)</text:p>
          </table:table-cell>
          <table:table-cell table:style-name="TableCell1520">
            <text:p text:style-name="Normal">|__|__|__|__|__|__|__|__| Lt</text:p>
            <text:p text:style-name="Normal"><text:span text:style-name="T1521">(bendra projekto vertė su tinkamomis ir netinkamomis finansuoti išlaidomis be PVM, litais)</text:span></text:p>
          </table:table-cell>
        </table:table-row>
        <table:table-row table:style-name="TableRow1522">
          <table:table-cell table:style-name="TableCell1523">
            <text:p text:style-name="Normal">6. Prašoma paramos suma (Lt)</text:p>
          </table:table-cell>
          <table:table-cell table:style-name="TableCell1524">
            <text:p text:style-name="Normal">|__|__|__|__|__|__|__|__| Lt</text:p>
            <text:p text:style-name="P1525">(paramos paraiškoje prašoma paramos suma neturi viršyti projektiniame pasiūlyme nurodytos paramos sumos)</text:p>
          </table:table-cell>
        </table:table-row>
        <table:table-row table:style-name="TableRow1526">
          <table:table-cell table:style-name="TableCell1527">
            <text:p text:style-name="Normal">7. Prašoma lėšų suma PVM kompensuoti (Lt)</text:p>
          </table:table-cell>
          <table:table-cell table:style-name="TableCell1528">
            <text:p text:style-name="Normal">__|__|__|__|__|__|__|__| Lt</text:p>
            <text:p text:style-name="Normal"><text:span text:style-name="T1529">(nurodoma iš paramos lėšų netinkama finansuoti PVM suma, kuri apmokama iš šiam tikslui skirtų Ministerijos bendrųjų valstybės biudžeto asignavimų)</text:span></text:p>
          </table:table-cell>
        </table:table-row>
        <table:table-row table:style-name="TableRow1530">
          <table:table-cell table:style-name="TableCell1531">
            <text:p text:style-name="Normal">8. Projekto įgyvendinimo trukmė, mėn.</text:p>
          </table:table-cell>
          <table:table-cell table:style-name="TableCell1532">
            <text:p text:style-name="Normal">|__|__| mėn.</text:p>
            <text:p text:style-name="Normal"><text:span text:style-name="T1533">(projekto įgyvendinimo trukmė mėnesiais, t. y. nuo planuojamos projekto įgyvendinimo pradžios iki paskutinio mokėjimo prašymo pateikimo Agentūrai)</text:span></text:p>
          </table:table-cell>
        </table:table-row>
        <table:table-row table:style-name="TableRow1534">
          <table:table-cell table:style-name="TableCell1535">
            <text:p text:style-name="Normal">9. Planuojama projekto pradžia:</text:p>
          </table:table-cell>
          <table:table-cell table:style-name="TableCell1536">
            <text:p text:style-name="Normal">|__|__|__|__| |__|__| |__|__|</text:p>
            <text:p text:style-name="Normal"/>
          </table:table-cell>
        </table:table-row>
        <table:table-row table:style-name="TableRow1537">
          <table:table-cell table:style-name="TableCell1538">
            <text:p text:style-name="Normal">10. Planuojama projekto<text:s/>pabaiga:</text:p>
          </table:table-cell>
          <table:table-cell table:style-name="TableCell1539">
            <text:p text:style-name="Normal">|__|__|__|__| |__|__| |__|__|<text:s/></text:p>
            <text:p text:style-name="Normal"><text:span text:style-name="T1540">(planuojamo paskutinio mokėjimo prašymo pateikimo Agentūrai data)</text:span></text:p>
          </table:table-cell>
        </table:table-row>
        <table:table-row table:style-name="TableRow1541">
          <table:table-cell table:style-name="TableCell1542">
            <text:p text:style-name="Normal">11. Asmuo, atsakingas už projektą</text:p>
            <text:p text:style-name="Normal">(vardas, pavardė):</text:p>
            <text:p text:style-name="Normal"><text:span text:style-name="T1543">(nurodomas asmuo ryšiams, atsakingas už paraiškos pateikimą ir su kuriuo bus bendraujama paraišk</text:span><text:span text:style-name="T1544">os vertinimo metu, jeigu paraiškos pateikimo metu pareiškėjas neturi įdarbinto projekto vadovo / finansininko / administratoriaus)</text:span></text:p>
            <text:p text:style-name="Normal"/>
            <text:p text:style-name="Normal">Tel. Nr.</text:p>
            <text:p text:style-name="Normal"/>
            <text:p text:style-name="Normal">El. pašto adresas</text:p>
            <text:p text:style-name="Normal"/>
          </table:table-cell>
          <table:table-cell table:style-name="TableCell1545">
            <text:p text:style-name="Normal">|__|__|__|__|__|__|__|__|__|__|__|__|__|__|__|__|__|__|</text:p>
            <text:p text:style-name="Normal"/>
            <text:p text:style-name="Normal">|__|__|__|__|__|__|__|__|__|__|__|__|__|__|__|__|__|__|</text:p>
            <text:p text:style-name="Normal"><text:span text:style-name="T1546">(pareiškėjo įgalioto asmens, kuris bus atsakingas už reikiamos informacijos teikimą, vardas, pavardė, pareigos, tel.Nr.)</text:span></text:p>
          </table:table-cell>
        </table:table-row>
      </table:table>
      <text:p text:style-name="Normal"/>
      <text:p text:style-name="Normal"><text:span text:style-name="T1547">IV</text:span><text:span text:style-name="T1548">.<text:s/></text:span><text:span text:style-name="T1549">PROJEKTO APRAŠYMAS</text:span></text:p>
      <text:p text:style-name="Normal"/>
      <table:table table:style-name="Table1550">
        <table:table-columns>
          <table:table-column table:style-name="TableColumn1551"/>
        </table:table-columns>
        <table:table-row table:style-name="TableRow1552">
          <table:table-cell table:style-name="TableCell1553">
            <text:p text:style-name="P1554">Trumpas projekto esmės aprašymas</text:p>
          </table:table-cell>
        </table:table-row>
        <table:table-row table:style-name="TableRow1555">
          <table:table-cell table:style-name="TableCell1556">
            <text:p text:style-name="P1557"/>
            <text:p text:style-name="P1558">projekto<text:s/>pagrindiniai tikslai ir uždaviniai, veiklos etapai;</text:p>
            <text:soft-page-break/>
            <text:p text:style-name="P1559">projekto aktualumas;</text:p>
            <text:p text:style-name="P1560">projekto naujumas;</text:p>
            <text:p text:style-name="P1561">kokie projekto parengimo darbai jau atlikti?;</text:p>
            <text:p text:style-name="P1562">kaip bus organizuojamas projekto įgyvendinimas?(nurodyti ar pats įrengs,vykdys, prižiūrės parodomuosius bandymus; organizuos seminarus, lauko dienas ar pirks šias paslaugas?);</text:p>
            <text:p text:style-name="P1563">kokias numatote projekto viešinimo priemones?;</text:p>
            <text:p text:style-name="P1564">kokie bus pasiekti rezultatai įgyvendinus projektą?;</text:p>
            <text:p text:style-name="P1565">kita informacija.</text:p>
            <text:p text:style-name="P1566"/>
          </table:table-cell>
        </table:table-row>
      </table:table>
      <text:p text:style-name="Normal"/>
      <text:p text:style-name="Normal"><text:span text:style-name="T1567">V</text:span><text:span text:style-name="T1568">.<text:s/></text:span><text:span text:style-name="T1569">INFORMACIJA APIE PAREIŠKĖJO IR JO PARTNERIŲ PATIRTĮ</text:span></text:p>
      <text:p text:style-name="Normal"/>
      <table:table table:style-name="Table1570">
        <table:table-columns>
          <table:table-column table:style-name="TableColumn1571"/>
          <table:table-column table:style-name="TableColumn1572"/>
        </table:table-columns>
        <table:table-row table:style-name="TableRow1573">
          <table:table-cell table:style-name="TableCell1574">
            <text:p text:style-name="P1575">1.</text:p>
          </table:table-cell>
          <table:table-cell table:style-name="TableCell1576">
            <text:p text:style-name="P1577">Pareiškėjo ir partnerio (-ių) patirtis vykdant mokslinius tyrimus žemės ir miškų ūkio, žemės ūkio produktų perdirbimo srityse<text:s/></text:p>
          </table:table-cell>
        </table:table-row>
        <table:table-row table:style-name="TableRow1578">
          <table:table-cell table:style-name="TableCell1579">
            <text:p text:style-name="P1580"/>
          </table:table-cell>
          <table:table-cell table:style-name="TableCell1581">
            <text:p text:style-name="P1582">(su projekto veikla susiję tyrimai)</text:p>
            <text:p text:style-name="P1583"/>
            <text:p text:style-name="P1584"/>
          </table:table-cell>
        </table:table-row>
        <table:table-row table:style-name="TableRow1585">
          <table:table-cell table:style-name="TableCell1586">
            <text:p text:style-name="P1587">2.</text:p>
          </table:table-cell>
          <table:table-cell table:style-name="TableCell1588">
            <text:p text:style-name="P1589">Pareiškėjo ir partnerio (-ių) patirtis užsiimant mokslinių tyrimų rezultatų ir inovatyvios<text:s/>praktikos sklaida</text:p>
          </table:table-cell>
        </table:table-row>
        <table:table-row table:style-name="TableRow1590">
          <table:table-cell table:style-name="TableCell1591">
            <text:p text:style-name="P1592"/>
          </table:table-cell>
          <table:table-cell table:style-name="TableCell1593">
            <text:p text:style-name="Normal"/>
            <text:p text:style-name="Normal"/>
            <text:p text:style-name="Normal"/>
          </table:table-cell>
        </table:table-row>
      </table:table>
      <text:p text:style-name="Normal"/>
      <text:p text:style-name="Normal"><text:span text:style-name="T1594">VI</text:span><text:span text:style-name="T1595">.<text:s/></text:span><text:span text:style-name="T1596">PROJEKTO FUNKCIJŲ IR ATSAKOMYBĖS PASISKIRSTYMO STRUKTŪRA<text:s/></text:span><text:span text:style-name="T1597">(pildoma, jei teikiama kartu su partneriu (-iais)</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P1603">1.</text:p>
          </table:table-cell>
          <table:table-cell table:style-name="TableCell1604">
            <text:p text:style-name="P1605">Pareiškėjo ir partnerio (-ių) funkcijos ir atsakomybė įgyvendinant projektą</text:p>
          </table:table-cell>
        </table:table-row>
        <table:table-row table:style-name="TableRow1606">
          <table:table-cell table:style-name="TableCell1607">
            <text:p text:style-name="P1608"/>
          </table:table-cell>
          <table:table-cell table:style-name="TableCell1609">
            <text:p text:style-name="P1610"/>
            <text:p text:style-name="P1611"/>
            <text:p text:style-name="P1612"/>
          </table:table-cell>
        </table:table-row>
        <table:table-row table:style-name="TableRow1613">
          <table:table-cell table:style-name="TableCell1614">
            <text:p text:style-name="P1615">2.<text:s/></text:p>
          </table:table-cell>
          <table:table-cell table:style-name="TableCell1616">
            <text:p text:style-name="Normal"><text:span text:style-name="T1617">Projekto įgyvendinimo priežiūra<text:s/></text:span><text:span text:style-name="T1618">(kas vykdys ir trumpai aprašyti, kaip bus vykdoma)</text:span></text:p>
          </table:table-cell>
        </table:table-row>
        <table:table-row table:style-name="TableRow1619">
          <table:table-cell table:style-name="TableCell1620">
            <text:p text:style-name="P1621"/>
          </table:table-cell>
          <table:table-cell table:style-name="TableCell1622">
            <text:p text:style-name="P1623"/>
            <text:p text:style-name="P1624"/>
            <text:p text:style-name="Normal"/>
          </table:table-cell>
        </table:table-row>
      </table:table>
      <text:p text:style-name="Normal"/>
      <text:p text:style-name="Normal"><text:span text:style-name="T1625">VII</text:span><text:span text:style-name="T1626">.<text:s/></text:span><text:span text:style-name="T1627">INFORMACIJA APIE TURIMUS IR PROJEKTE NUMATOMUS NAUDOTI IŠTEKLIUS (PATALPOS, ĮRANGA, MEDŽIAGOS IR KT. PRIEMONĖS)</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1.</text:p>
          </table:table-cell>
          <table:table-cell table:style-name="TableCell1634">
            <text:p text:style-name="Normal"><text:span text:style-name="T1635">Pareiškėjo:<text:s/></text:span></text:p>
            <text:p text:style-name="Normal"/>
            <text:p text:style-name="Normal"/>
          </table:table-cell>
        </table:table-row>
        <table:table-row table:style-name="TableRow1636">
          <table:table-cell table:style-name="TableCell1637">
            <text:p text:style-name="P1638">2.</text:p>
          </table:table-cell>
          <table:table-cell table:style-name="TableCell1639">
            <text:p text:style-name="Normal"><text:span text:style-name="T1640">Partnerio 1:<text:s/></text:span></text:p>
            <text:p text:style-name="Normal"/>
            <text:p text:style-name="Normal"/>
          </table:table-cell>
        </table:table-row>
        <table:table-row table:style-name="TableRow1641">
          <table:table-cell table:style-name="TableCell1642">
            <text:p text:style-name="P1643">3.</text:p>
          </table:table-cell>
          <table:table-cell table:style-name="TableCell1644">
            <text:p text:style-name="Normal"><text:span text:style-name="T1645">Partnerio n:<text:s/></text:span></text:p>
            <text:p text:style-name="Normal"/>
            <text:p text:style-name="Normal"/>
          </table:table-cell>
        </table:table-row>
      </table:table>
      <text:p text:style-name="P1646"/>
      <text:p text:style-name="P1647"><text:span text:style-name="T1648">VIII</text:span><text:span text:style-name="T1649">.<text:s/></text:span><text:span text:style-name="T1650">PROJEKTO FINANSAVIMO ŠALTINIAI</text:span></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Finansavimo šaltinio pavadinimas</text:p>
          </table:table-cell>
          <table:table-cell table:style-name="TableCell1658">
            <text:p text:style-name="P1659">Suma, Lt</text:p>
          </table:table-cell>
        </table:table-row>
        <text:soft-page-break/>
        <table:table-row table:style-name="TableRow1660">
          <table:table-cell table:style-name="TableCell1661">
            <text:p text:style-name="P1662">1. Paramos lėšos</text:p>
            <text:p text:style-name="Normal"><text:span text:style-name="T1663">(planuojamos gauti paramos lėšos, kurios numatomos naudoti projektui finansuoti, įskaitant PVM, kuris tinkamas finansuoti iš paramos<text:s/></text:span><text:span text:style-name="T1664">lėšų)</text:span></text:p>
          </table:table-cell>
          <table:table-cell table:style-name="TableCell1665">
            <text:p text:style-name="Normal">|__|__|__|__|__|__|__|__|<text:s/></text:p>
          </table:table-cell>
        </table:table-row>
        <table:table-row table:style-name="TableRow1666">
          <table:table-cell table:style-name="TableCell1667">
            <text:p text:style-name="P1668">2. Lėšos PVM finansuoti, skiriamos iš Žemės ūkio ministerijos bendrųjų valstybės biudžeto asignavimų</text:p>
            <text:p text:style-name="P1669">(pagal šių Taisyklių 31 punktą planuojamos gauti lėšos PVM finansuoti)</text:p>
          </table:table-cell>
          <table:table-cell table:style-name="TableCell1670">
            <text:p text:style-name="Normal">|__|__|__|__|__|__|__|__|<text:s/></text:p>
          </table:table-cell>
        </table:table-row>
        <table:table-row table:style-name="TableRow1671">
          <table:table-cell table:style-name="TableCell1672">
            <text:p text:style-name="P1673">3. Pareiškėjo ir partnerio (-ių) lėšos</text:p>
            <text:p text:style-name="Normal"><text:span text:style-name="T1674">(jeigu dalį projekto išlaidų numato padengti pats pareiškėjas ir (ar)jo partneris (-iai)</text:span></text:p>
          </table:table-cell>
          <table:table-cell table:style-name="TableCell1675">
            <text:p text:style-name="Normal">|__|__|__|__|__|__|__|__|<text:s/></text:p>
          </table:table-cell>
        </table:table-row>
        <table:table-row table:style-name="TableRow1676">
          <table:table-cell table:style-name="TableCell1677">
            <text:p text:style-name="P1678">4. Projekto pajamos</text:p>
            <text:p text:style-name="Normal"><text:span text:style-name="T1679">(projekto vykdymo laikotarpiu iš projekto planuojamos gauti lėšos, skirtos projektui finansuoti)</text:span></text:p>
          </table:table-cell>
          <table:table-cell table:style-name="TableCell1680">
            <text:p text:style-name="Normal">|__|__|__|__|__|__|__|__|<text:s/></text:p>
          </table:table-cell>
        </table:table-row>
        <table:table-row table:style-name="TableRow1681">
          <table:table-cell table:style-name="TableCell1682">
            <text:p text:style-name="P1683">5. Paskola</text:p>
            <text:p text:style-name="Normal"><text:span text:style-name="T1684">(nurodoma banko ar kito paskolos davėjo paskola)</text:span></text:p>
          </table:table-cell>
          <table:table-cell table:style-name="TableCell1685">
            <text:p text:style-name="Normal">|__|__|__|__|__|__|__|__|</text:p>
          </table:table-cell>
        </table:table-row>
        <table:table-row table:style-name="TableRow1686">
          <table:table-cell table:style-name="TableCell1687">
            <text:p text:style-name="P1688">6. Bendra projekto vertė (1+2+3+4+5)</text:p>
          </table:table-cell>
          <table:table-cell table:style-name="TableCell1689">
            <text:p text:style-name="Normal">|__|__|__|__|__|__|__|__|<text:s/></text:p>
            <text:p text:style-name="P1690"/>
          </table:table-cell>
        </table:table-row>
      </table:table>
      <text:p text:style-name="Normal"/>
      <text:p text:style-name="Normal"><text:span text:style-name="T1691">IX</text:span><text:span text:style-name="T1692">.<text:s/></text:span><text:span text:style-name="T1693">PROJEKTO ĮGYVENDINIMO PLANAS</text:span></text:p>
      <text:p text:style-name="Normal"><text:span text:style-name="T1694">(atskirų planuojamų veiklos</text:span><text:span text:style-name="T1695"><text:s/></text:span><text:span text:style-name="T1696">sričių: įgyvendinimo trukmė<text:s/></text:span><text:span text:style-name="T1697">(mėn.), vykdymo laikas (pradžia ir pabaiga) ir atsakingas už vykdymą asmuo</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Nr.</text:p>
          </table:table-cell>
          <table:table-cell table:style-name="TableCell1708">
            <text:p text:style-name="P1709">Veiklos pavadinimas</text:p>
          </table:table-cell>
          <table:table-cell table:style-name="TableCell1710">
            <text:p text:style-name="P1711">Trukmė (mėn)</text:p>
          </table:table-cell>
          <table:table-cell table:style-name="TableCell1712">
            <text:p text:style-name="P1713">Vykdymo pradžia</text:p>
            <text:p text:style-name="P1714">(metai, mėnuo)</text:p>
          </table:table-cell>
          <table:table-cell table:style-name="TableCell1715">
            <text:p text:style-name="P1716">Vykdymo pabaiga</text:p>
            <text:p text:style-name="P1717">(metai, mėnuo)</text:p>
          </table:table-cell>
          <table:table-cell table:style-name="TableCell1718">
            <text:p text:style-name="P1719">Asmuo, atsakingas už veiklos vykdymą</text:p>
            <text:p text:style-name="P1720">(pareiškėjas/partneris)</text:p>
          </table: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row>
        <table:table-row table:style-name="TableRow1728">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
      <text:p text:style-name="Normal"/>
      <text:p text:style-name="P1763">Pareiškėjo vadovo ar jo įgalioto asmens parašas _____________</text:p>
      <text:p text:style-name="Normal"/>
      <text:p text:style-name="Normal"/>
      <text:p text:style-name="P1764"/>
      <text:p text:style-name="P1765"><text:span text:style-name="T1766">X</text:span><text:span text:style-name="T1767">.<text:s/></text:span><text:span text:style-name="T1768">PROJEKTO SĄMATOJE NURODYTŲ<text:s/></text:span><text:span text:style-name="T1769">IŠLAIDŲ pagrindimas<text:s/></text:span></text:p>
      <text:p text:style-name="P1770"><text:span text:style-name="T1771">(nurodykite tinkamas finansuoti išlaidas ir<text:s/></text:span><text:span text:style-name="T1772">trumpai pagrįskite, kodėl šios išlaidos yra būtinos, kaip jos buvo apskaičiuotos, kuo buvo remiamasi jas apskaičiuojant ir kaip jos prisidės prie projekto tikslų įgyvendinimo. Nepagrįstos, abejotinos išlaidos gali būti pripažintos kaip netinkamos, o tinkam</text:span><text:span text:style-name="T1773">ų išlaidų bendra suma ir prašomos paramos dydis sumažinamas)</text:span></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Išlaidų pavadinimas</text:p>
          </table:table-cell>
          <table:table-cell table:style-name="TableCell1783">
            <text:p text:style-name="P1784">Pagrindimas</text:p>
          </table:table-cell>
        </table:table-row>
        <table:table-row table:style-name="TableRow1785">
          <table:table-cell table:style-name="TableCell1786">
            <text:p text:style-name="P1787">1.</text:p>
          </table:table-cell>
          <table:table-cell table:style-name="TableCell1788" table:number-columns-spanned="2">
            <text:p text:style-name="P1789">Projekto parengimo ir administravimo išlaidos</text:p>
          </table:table-cell>
          <table:covered-table-cell/>
        </table:table-row>
        <table:table-row table:style-name="TableRow1790">
          <table:table-cell table:style-name="TableCell1791">
            <text:p text:style-name="P1792">1.1.</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2.</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text:p>
          </table:table-cell>
          <table:table-cell table:style-name="TableCell1849" table:number-columns-spanned="2">
            <text:p text:style-name="P1850"><text:span text:style-name="T1851">Projekto vykdymo išlaidos</text:span></text:p>
          </table:table-cell>
          <table:covered-table-cell/>
        </table:table-row>
        <table:table-row table:style-name="TableRow1852">
          <table:table-cell table:style-name="TableCell1853">
            <text:p text:style-name="P1854">2.1.</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2.</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able:number-columns-spanned="2">
            <text:p text:style-name="P1877">Projekto<text:s/>viešinimo išlaidos</text:p>
          </table:table-cell>
          <table:covered-table-cell/>
        </table:table-row>
        <table:table-row table:style-name="TableRow1878">
          <table:table-cell table:style-name="TableCell1879">
            <text:p text:style-name="P1880">3.1.</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2.</text:p>
          </table:table-cell>
          <table:table-cell table:style-name="TableCell1888">
            <text:p text:style-name="P1889"/>
          </table:table-cell>
          <table:table-cell table:style-name="TableCell1890">
            <text:p text:style-name="P1891"/>
          </table:table-cell>
        </table:table-row>
      </table:table>
      <text:p text:style-name="Normal"/>
      <text:p text:style-name="P1892"/>
      <text:p text:style-name="Normal"><text:span text:style-name="T1893">XI</text:span><text:span text:style-name="T1894">.<text:s/></text:span><text:span text:style-name="T1895">PROJEKTO TINKAMŲ FINANSUOTI IŠLAIDŲ SĄRAŠAS</text:span></text:p>
      <text:p text:style-name="Normal"><text:span text:style-name="T1896">(tinkamos finansuoti išlaidų kategorijos: išlaidų pavadinimas,<text:s/></text:span><text:span text:style-name="T1897">išlaidų suma be PVM, PVM ir bendra suma su PVM, litais)</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Nr.</text:p>
          </table:table-cell>
          <table:table-cell table:style-name="TableCell1909">
            <text:p text:style-name="P1910"><text:span text:style-name="T1911">Išlaidų pavadinimas</text:span></text:p>
          </table:table-cell>
          <table:table-cell table:style-name="TableCell1912">
            <text:p text:style-name="P1913"><text:span text:style-name="T1914">Išlaidų suma be PVM, Lt</text:span></text:p>
          </table:table-cell>
          <table:table-cell table:style-name="TableCell1915">
            <text:p text:style-name="P1916">PVM, Lt</text:p>
          </table:table-cell>
          <table:table-cell table:style-name="TableCell1917">
            <text:p text:style-name="P1918"><text:span text:style-name="T1919">Bendra suma su PVM, Lt</text:span></text:p>
          </table:table-cell>
          <table:table-cell table:style-name="TableCell1920">
            <text:p text:style-name="P1921"><text:span text:style-name="T1922">Prašomos paramos suma, Lt</text:span></text:p>
          </table:table-cell>
          <table:table-cell table:style-name="TableCell1923">
            <text:p text:style-name="P1924">Prašoma finansuoti PVM suma pagal Taisyklių 31 punktą, Lt</text:p>
          </table:table-cell>
        </table:table-row>
        <table:table-row table:style-name="TableRow1925">
          <table:table-cell table:style-name="TableCell1926">
            <text:p text:style-name="Normal">1.</text:p>
          </table:table-cell>
          <table:table-cell table:style-name="TableCell1927">
            <text:p text:style-name="Normal">Projekto parengimo ir administravimo išlaidos<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Normal">1.1.</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1.2.</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2.<text:s/></text:p>
          </table:table-cell>
          <table:table-cell table:style-name="TableCell1968">
            <text:p text:style-name="Normal">Projekto vykdymo išlaido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2.1.</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2.2.</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Normal">...</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Normal">3.</text:p>
          </table:table-cell>
          <table:table-cell table:style-name="TableCell2023">
            <text:p text:style-name="Normal">Projekto viešinimo išlaido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3.1.</text:p>
          </table:table-cell>
          <table:table-cell table:style-name="TableCell2036">
            <text:p text:style-name="Normal"/>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Normal">...</text:p>
          </table:table-cell>
          <table:table-cell table:style-name="TableCell2049">
            <text:p text:style-name="Normal"/>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
          </table:table-cell>
          <table:table-cell table:style-name="TableCell2062">
            <text:p text:style-name="Normal">Iš viso:</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Normal"/>
      <text:p text:style-name="Normal"><text:span text:style-name="T2073">XII</text:span><text:span text:style-name="T2074">.<text:s/></text:span><text:span text:style-name="T2075">Projekto įgyvendinimo (PRIEŽIŪROS) rodikliai</text:span></text:p>
      <text:p text:style-name="Normal"><text:span text:style-name="T2076">(</text:span><text:span text:style-name="T2077">lentelėje nurodyti organizuotų parodomųjų bandymų, lauko dienų ir seminarų, ir kitų<text:s/></text:span><text:span text:style-name="T2078">veiklų ir numatomą dalyvių skaičių pasibaigus projekto įgyvendinimo laikotarpiui)</text:span></text:p>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Rodikliai</text:p>
          </table:table-cell>
          <table:table-cell table:style-name="TableCell2088">
            <text:p text:style-name="P2089">Rodiklio reikšmė skaičiais</text:p>
          </table:table-cell>
        </table:table-row>
        <table:table-row table:style-name="TableRow2090">
          <table:table-cell table:style-name="TableCell2091">
            <text:p text:style-name="P2092">1.</text:p>
          </table:table-cell>
          <table:table-cell table:style-name="TableCell2093">
            <text:p text:style-name="P2094">Numatomas parodomųjų bandymų skaičius</text:p>
          </table:table-cell>
          <table:table-cell table:style-name="TableCell2095">
            <text:p text:style-name="P2096">_/__/__/__/__/__/__/ vnt.</text:p>
            <text:p text:style-name="P2097"><text:span text:style-name="T2098">(įrašyti)</text:span></text:p>
          </table:table-cell>
        </table:table-row>
        <table:table-row table:style-name="TableRow2099">
          <table:table-cell table:style-name="TableCell2100">
            <text:p text:style-name="P2101">2.<text:s/></text:p>
          </table:table-cell>
          <table:table-cell table:style-name="TableCell2102">
            <text:p text:style-name="P2103">Lauko dienų skaičius galutiniams naudos gavėjams</text:p>
          </table:table-cell>
          <table:table-cell table:style-name="TableCell2104">
            <text:p text:style-name="P2105">_/__/__/__/__/__/__/ vnt.</text:p>
            <text:p text:style-name="P2106"><text:span text:style-name="T2107">(įrašyti)</text:span></text:p>
          </table:table-cell>
        </table:table-row>
        <table:table-row table:style-name="TableRow2108">
          <table:table-cell table:style-name="TableCell2109">
            <text:p text:style-name="P2110">2.1.</text:p>
          </table:table-cell>
          <table:table-cell table:style-name="TableCell2111">
            <text:p text:style-name="P2112">Numatomas lauko dienų galutinių naudos gavėjų skaičius</text:p>
          </table:table-cell>
          <table:table-cell table:style-name="TableCell2113">
            <text:p text:style-name="P2114">_/__/__/__/__/__/__/ vnt.</text:p>
            <text:p text:style-name="P2115"><text:span text:style-name="T2116">(įrašyti)</text:span></text:p>
          </table:table-cell>
        </table:table-row>
        <table:table-row table:style-name="TableRow2117">
          <table:table-cell table:style-name="TableCell2118">
            <text:p text:style-name="P2119">3.</text:p>
          </table:table-cell>
          <table:table-cell table:style-name="TableCell2120">
            <text:p text:style-name="P2121">Lauko dienų skaičius konsultantams, profesinių mokyklų ir kolegijų dėstytojams</text:p>
          </table:table-cell>
          <table:table-cell table:style-name="TableCell2122">
            <text:p text:style-name="P2123">_/__/__/__/__/__/__/ vnt.</text:p>
            <text:p text:style-name="P2124"><text:span text:style-name="T2125">(įrašyti)</text:span></text:p>
          </table:table-cell>
        </table:table-row>
        <table:table-row table:style-name="TableRow2126">
          <table:table-cell table:style-name="TableCell2127">
            <text:p text:style-name="P2128"><text:span text:style-name="T2129">4.</text:span></text:p>
          </table:table-cell>
          <table:table-cell table:style-name="TableCell2130">
            <text:p text:style-name="P2131">Seminarų skaičius galutiniams naudos gavėjams</text:p>
          </table:table-cell>
          <table:table-cell table:style-name="TableCell2132">
            <text:p text:style-name="P2133">_/__/__/__/__/__/__/ vnt.</text:p>
            <text:p text:style-name="P2134"><text:span text:style-name="T2135">(įrašyti)</text:span></text:p>
          </table:table-cell>
        </table:table-row>
        <table:table-row table:style-name="TableRow2136">
          <table:table-cell table:style-name="TableCell2137">
            <text:p text:style-name="P2138">4.1</text:p>
          </table:table-cell>
          <table:table-cell table:style-name="TableCell2139">
            <text:p text:style-name="P2140">Seminarų dienų skaičius galutiniams naudos gavėjams</text:p>
          </table:table-cell>
          <table:table-cell table:style-name="TableCell2141">
            <text:p text:style-name="P2142">_/__/__/__/__/__/__/ vnt.</text:p>
            <text:p text:style-name="P2143"><text:span text:style-name="T2144">(įrašyti)</text:span></text:p>
          </table:table-cell>
        </table:table-row>
        <table:table-row table:style-name="TableRow2145">
          <table:table-cell table:style-name="TableCell2146">
            <text:p text:style-name="P2147">4.2.</text:p>
          </table:table-cell>
          <table:table-cell table:style-name="TableCell2148">
            <text:p text:style-name="P2149">Numatomas seminarų dalyvių skaičius galutiniams naudos gavėjams</text:p>
          </table:table-cell>
          <table:table-cell table:style-name="TableCell2150">
            <text:p text:style-name="P2151">_/__/__/__/__/__/__/ vnt.</text:p>
            <text:p text:style-name="P2152"><text:span text:style-name="T2153">(įrašyti)</text:span></text:p>
          </table:table-cell>
        </table:table-row>
        <table:table-row table:style-name="TableRow2154">
          <table:table-cell table:style-name="TableCell2155">
            <text:p text:style-name="P2156"><text:span text:style-name="T2157">5.</text:span></text:p>
          </table:table-cell>
          <table:table-cell table:style-name="TableCell2158">
            <text:p text:style-name="P2159">Numatomas mokslo žinių bei inovacijų sklaidos priemonių (lauko diena, seminaras) dalyvių skaičius, ketinančių taikyti technologijas ar atskirus technologinio proceso fragmentus savo<text:s/><text:soft-page-break/>ūkyje</text:p>
          </table:table-cell>
          <table:table-cell table:style-name="TableCell2160">
            <text:p text:style-name="P2161">_/__/__/__/__/__/__/ vnt.</text:p>
            <text:p text:style-name="P2162"><text:span text:style-name="T2163">(į</text:span><text:span text:style-name="T2164">rašyti)</text:span></text:p>
          </table:table-cell>
        </table:table-row>
      </table:table>
      <text:p text:style-name="Normal"/>
      <text:p text:style-name="Normal"><text:span text:style-name="T2165">XIII</text:span><text:span text:style-name="T2166">.<text:s/></text:span><text:span text:style-name="T2167">KITA INFORMACIJA</text:span></text:p>
      <text:p text:style-name="Normal"><text:span text:style-name="T2168">(šioje lentelėje pareiškėjas atsako į pateiktus klausimus, užbraukdamas kryželiu langelį ties žodžiu „Taip“ arba „Ne“)</text:span></text:p>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1.</text:p>
          </table:table-cell>
          <table:table-cell table:style-name="TableCell2176">
            <text:p text:style-name="Normal">Ar Jūs ir partneris (-iai) esate atsiskaitę su Valstybine mokesčių inspekcija?</text:p>
          </table:table-cell>
          <table:table-cell table:style-name="TableCell2177">
            <text:p text:style-name="Normal">[]<text:span text:style-name="T2178">[]</text:span><text:s/>Taip []<text:span text:style-name="T2179">[]</text:span><text:s/>Ne</text:p>
          </table:table-cell>
        </table:table-row>
        <table:table-row table:style-name="TableRow2180">
          <table:table-cell table:style-name="TableCell2181">
            <text:p text:style-name="P2182">2.</text:p>
          </table:table-cell>
          <table:table-cell table:style-name="TableCell2183">
            <text:p text:style-name="Normal"><text:span text:style-name="T2184">Ar Jūs ir partneris (-iai)<text:s/></text:span>esate atsiskaitę su<text:s/><text:span text:style-name="T2185">Valstybinio socialinio draudimo fondu?</text:span></text:p>
          </table:table-cell>
          <table:table-cell table:style-name="TableCell2186">
            <text:p text:style-name="Normal">[]<text:span text:style-name="T2187">[]</text:span><text:s/>Taip []<text:span text:style-name="T2188">[]</text:span><text:s/>Ne</text:p>
          </table:table-cell>
        </table:table-row>
        <table:table-row table:style-name="TableRow2189">
          <table:table-cell table:style-name="TableCell2190">
            <text:p text:style-name="P2191">3.</text:p>
          </table:table-cell>
          <table:table-cell table:style-name="TableCell2192">
            <text:p text:style-name="Normal">Ar patvirtinate, kad projekte numatytos ir pagal šią<text:s/><text:span text:style-name="T2193">priemonę</text:span><text:s/>finansuojamos išlaidos tuo pačiu metu nebuvo, nėra ir nebus finansuojamos iš kitų nacionalinių programų ir ES fondų?</text:p>
          </table:table-cell>
          <table:table-cell table:style-name="TableCell2194">
            <text:p text:style-name="Normal">[]<text:span text:style-name="T2195">[]</text:span><text:s/>Taip []<text:span text:style-name="T2196">[]</text:span><text:s/>Ne</text:p>
          </table:table-cell>
        </table:table-row>
        <table:table-row table:style-name="TableRow2197">
          <table:table-cell table:style-name="TableCell2198">
            <text:p text:style-name="P2199">4.</text:p>
          </table:table-cell>
          <table:table-cell table:style-name="TableCell2200">
            <text:p text:style-name="Normal">Ar įsipareigojate be Agentūros sutikimo (raštu, faksu)<text:span text:style-name="T2201"><text:s/></text:span>nekeisti projekto įgyvendinimo vietos ir sąlygų?<text:s/></text:p>
          </table:table-cell>
          <table:table-cell table:style-name="TableCell2202">
            <text:p text:style-name="Normal">[]<text:span text:style-name="T2203">[]</text:span><text:s/>Taip []<text:span text:style-name="T2204">[]</text:span><text:s/>Ne</text:p>
          </table:table-cell>
        </table:table-row>
        <table:table-row table:style-name="TableRow2205">
          <table:table-cell table:style-name="TableCell2206">
            <text:p text:style-name="P2207">5.</text:p>
          </table:table-cell>
          <table:table-cell table:style-name="TableCell2208">
            <text:p text:style-name="Normal"><text:span text:style-name="T2209">Ar patvirtinate, kad projektą vykdysite ūkininko ir (arba) mišk</text:span><text:span text:style-name="T2210">o</text:span><text:span text:style-name="T2211"><text:s/>valdytojo ūkyje ar žemės ir (arba) miškų ūkio įmonėje ir (arba) eksperimentinėje bazėje kartu dalyvaujant mokslo ir (arba)</text:span><text:span text:style-name="T2212"><text:s/></text:span><text:span text:style-name="T2213">konsultavimo institucijoms</text:span><text:span text:style-name="T2214"><text:s/></text:span><text:span text:style-name="T2215">ir</text:span><text:span text:style-name="T2216"><text:s/>ūkinink</text:span><text:span text:style-name="T2217">ams</text:span><text:span text:style-name="T2218"><text:s/>ar miško valdyto</text:span><text:span text:style-name="T2219">jams ir (arba) žemės<text:s/></text:span><text:span text:style-name="T2220">ar</text:span><text:span text:style-name="T2221"><text:s/>miškų ūkio įmonėms, su kuriais sudarysite sutartį?</text:span></text:p>
          </table:table-cell>
          <table:table-cell table:style-name="TableCell2222">
            <text:p text:style-name="Normal">[]<text:span text:style-name="T2223">[]</text:span><text:s/>Taip []<text:span text:style-name="T2224">[]</text:span><text:s/>Ne</text:p>
          </table:table-cell>
        </table:table-row>
        <table:table-row table:style-name="TableRow2225">
          <table:table-cell table:style-name="TableCell2226" table:number-rows-spanned="2">
            <text:p text:style-name="P2227">6.</text:p>
          </table:table-cell>
          <table:table-cell table:style-name="TableCell2228">
            <text:p text:style-name="P2229">Kiek ūkių, turinčių Žaliąjį diplomą, ar miškų, sertifikuotų pagal toliau išvardytas tarptautines sistemas, esate numatę projektiniame pasiūlyme?</text:p>
            <text:p text:style-name="P2230"/>
          </table:table-cell>
          <table:table-cell table:style-name="TableCell2231">
            <text:p text:style-name="P2232">Skaičius,<text:s/>vnt.</text:p>
            <text:p text:style-name="P2233"><text:span text:style-name="T2234">_/_</text:span><text:span text:style-name="T2235">/_/</text:span></text:p>
          </table:table-cell>
        </table:table-row>
        <table:table-row table:style-name="TableRow2236">
          <table:covered-table-cell>
            <text:p text:style-name="P2237"/>
          </table:covered-table-cell>
          <table:table-cell table:style-name="TableCell2238">
            <text:p text:style-name="P2239">Ar patvirtinate, kad projektiniame pasiūlyme numatytas ūkininkų, turinčių Žaliąjį diplomą, ar miško valdytojų, kurių miškai sertifikuoti pagal tarptautines miškų sertifikavimo sistemas (FSC (Forest Stewardship Counsil – Miškų valdymo taryba)<text:s/>arba PEFC Counsil (Programme for the Endorsement of Forest Certification schemes – Programos miškų sertifikavimo sistemų pripažinimui taryba), skaičius nepasikeis.</text:p>
          </table:table-cell>
          <table:table-cell table:style-name="TableCell2240">
            <text:p text:style-name="P2241"><text:span text:style-name="T2242">[]</text:span><text:span text:style-name="T2243">[]</text:span><text:span text:style-name="T2244"><text:s/>Taip    []</text:span><text:span text:style-name="T2245">[]</text:span><text:span text:style-name="T2246"><text:s/>Ne</text:span></text:p>
          </table:table-cell>
        </table:table-row>
        <table:table-row table:style-name="TableRow2247">
          <table:table-cell table:style-name="TableCell2248">
            <text:p text:style-name="P2249"><text:span text:style-name="T2250">7</text:span>.</text:p>
          </table:table-cell>
          <table:table-cell table:style-name="TableCell2251">
            <text:p text:style-name="P2252">Ar patvirtinate, kad apdrausite paramos lėšomis įsigytą ilgalaikį<text:s/>turtą projekto įgyvendinimo laikotarpiu (maksimaliu turto atkuriamosios vertės draudimu nuo visų galimų rizikos atvejų)?</text:p>
          </table:table-cell>
          <table:table-cell table:style-name="TableCell2253">
            <text:p text:style-name="Normal">[]<text:span text:style-name="T2254">[]</text:span><text:s/>Taip []<text:span text:style-name="T2255">[]</text:span><text:s/>Ne</text:p>
          </table:table-cell>
        </table:table-row>
      </table:table>
      <text:p text:style-name="Normal"/>
      <text:p text:style-name="P2256">Skyriaus pakeitimai:</text:p>
      <text:p text:style-name="P2257"><text:span text:style-name="T2258">Nr.<text:s/></text:span><text:a xlink:href="https://www.e-tar.lt/portal/legalAct.html?documentId=TAR.6F46F8B4FAE0" office:target-frame-name="_top" xlink:show="replace"><text:span text:style-name="T2259">3D-371</text:span></text:a><text:span text:style-name="T2260">,<text:s/></text:span><text:span text:style-name="T2261">2010-04-22, Žin., 2010, Nr. 49-2392 (2010-04-29), i. k. 1102330ISAK003D-371</text:span></text:p>
      <text:p text:style-name="Normal"/>
      <text:p text:style-name="Normal"><text:span text:style-name="T2262">XIV</text:span><text:span text:style-name="T2263">.<text:s/></text:span><text:span text:style-name="T2264">PATEIKIAMI DOKUMENTAI</text:span></text:p>
      <text:p text:style-name="P2265"/>
      <text:p text:style-name="Normal"><text:span text:style-name="T2266">(šioje lentelėje pareiškėjas pasitikrina, ar Jo pateikiama paraiška yra sukomplektuota, ir pažymi (kryželiu), kuriuos dokumentus pateikia, nurody</text:span><text:span text:style-name="T2267">damas pateikiamų dokumentų puslapių skaičių)</text:span></text:p>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Eil. Nr.</text:p>
          </table:table-cell>
          <table:table-cell table:style-name="TableCell2276">
            <text:p text:style-name="P2277">Dokumento pavadinimas<text:s/></text:p>
          </table:table-cell>
          <table:table-cell table:style-name="TableCell2278">
            <text:p text:style-name="P2279">Pažymėti</text:p>
          </table:table-cell>
          <table:table-cell table:style-name="TableCell2280">
            <text:p text:style-name="P2281">Puslapių skaičius</text:p>
          </table:table-cell>
        </table:table-row>
        <table:table-row table:style-name="TableRow2282">
          <table:table-cell table:style-name="TableCell2283">
            <text:p text:style-name="P2284">1.</text:p>
          </table:table-cell>
          <table:table-cell table:style-name="TableCell2285">
            <text:p text:style-name="Normal">Pareiškėjo ir jo partnerio (-ių) registravimo pažymėjimai<text:s/></text:p>
          </table:table-cell>
          <table:table-cell table:style-name="TableCell2286">
            <text:p text:style-name="P2287">[]<text:span text:style-name="T2288">[]</text:span></text:p>
          </table:table-cell>
          <table:table-cell table:style-name="TableCell2289">
            <text:p text:style-name="P2290"><text:span text:style-name="T2291">__/__/__/</text:span></text:p>
          </table:table-cell>
        </table:table-row>
        <text:soft-page-break/>
        <table:table-row table:style-name="TableRow2292">
          <table:table-cell table:style-name="TableCell2293">
            <text:p text:style-name="P2294">2.</text:p>
          </table:table-cell>
          <table:table-cell table:style-name="TableCell2295">
            <text:p text:style-name="Normal">Pareiškėjo ir jo partnerio (-ių) steigimo dokumentai<text:s/></text:p>
          </table:table-cell>
          <table:table-cell table:style-name="TableCell2296">
            <text:p text:style-name="P2297">[]<text:span text:style-name="T2298">[]</text:span></text:p>
          </table:table-cell>
          <table:table-cell table:style-name="TableCell2299">
            <text:p text:style-name="P2300"><text:span text:style-name="T2301">__/__/__/</text:span></text:p>
          </table:table-cell>
        </table:table-row>
        <table:table-row table:style-name="TableRow2302">
          <table:table-cell table:style-name="TableCell2303">
            <text:p text:style-name="P2304">3.</text:p>
          </table:table-cell>
          <table:table-cell table:style-name="TableCell2305">
            <text:p text:style-name="Normal">Jungtinės veiklos (partnerystės) sutartis (jei projektas teikiamas kartu su partneriais)</text:p>
          </table:table-cell>
          <table:table-cell table:style-name="TableCell2306">
            <text:p text:style-name="P2307">[]<text:span text:style-name="T2308">[]</text:span></text:p>
          </table:table-cell>
          <table:table-cell table:style-name="TableCell2309">
            <text:p text:style-name="P2310">__/__/__/</text:p>
          </table:table-cell>
        </table:table-row>
        <table:table-row table:style-name="TableRow2311">
          <table:table-cell table:style-name="TableCell2312">
            <text:p text:style-name="P2313">4.</text:p>
          </table:table-cell>
          <table:table-cell table:style-name="TableCell2314">
            <text:p text:style-name="Normal">Asmens, atsakingo už projekto įgyvendinimą,<text:s/><text:span text:style-name="T2315">gyvenimo aprašymas (CV)<text:s/></text:span></text:p>
          </table:table-cell>
          <table:table-cell table:style-name="TableCell2316">
            <text:p text:style-name="P2317">[]<text:span text:style-name="T2318">[]</text:span></text:p>
          </table:table-cell>
          <table:table-cell table:style-name="TableCell2319">
            <text:p text:style-name="P2320"><text:span text:style-name="T2321">__/__/__/</text:span></text:p>
          </table:table-cell>
        </table:table-row>
        <table:table-row table:style-name="TableRow2322">
          <table:table-cell table:style-name="TableCell2323">
            <text:p text:style-name="P2324">5.</text:p>
          </table:table-cell>
          <table:table-cell table:style-name="TableCell2325">
            <text:p text:style-name="Normal">Slėnio asociacijos steigimo sutartis (jei projekto<text:s/>įgyvendinime dalyvaus Slėnių asociacijų nariai)</text:p>
          </table:table-cell>
          <table:table-cell table:style-name="TableCell2326">
            <text:p text:style-name="P2327">[]<text:span text:style-name="T2328">[]</text:span></text:p>
          </table:table-cell>
          <table:table-cell table:style-name="TableCell2329">
            <text:p text:style-name="P2330">__/__/__/</text:p>
          </table:table-cell>
        </table:table-row>
        <table:table-row table:style-name="TableRow2331">
          <table:table-cell table:style-name="TableCell2332">
            <text:p text:style-name="P2333">6.</text:p>
          </table:table-cell>
          <table:table-cell table:style-name="TableCell2334">
            <text:p text:style-name="Normal">Prekių, darbų ar paslaugų teikėjų komerciniai pasiūlymai arba kiti<text:span text:style-name="T2335"><text:s/></text:span>dokumentai, pagrindžiantys tinkamų finansuoti išlaidų vertę</text:p>
          </table:table-cell>
          <table:table-cell table:style-name="TableCell2336">
            <text:p text:style-name="P2337">[]<text:span text:style-name="T2338">[]</text:span></text:p>
          </table:table-cell>
          <table:table-cell table:style-name="TableCell2339">
            <text:p text:style-name="P2340"><text:span text:style-name="T2341">__/__/__/</text:span></text:p>
          </table:table-cell>
        </table:table-row>
        <table:table-row table:style-name="TableRow2342">
          <table:table-cell table:style-name="TableCell2343">
            <text:p text:style-name="P2344">7.</text:p>
          </table:table-cell>
          <table:table-cell table:style-name="TableCell2345">
            <text:p text:style-name="Normal">Kiti dokumentai<text:s/></text:p>
          </table:table-cell>
          <table:table-cell table:style-name="TableCell2346">
            <text:p text:style-name="P2347">[]<text:span text:style-name="T2348">[]</text:span></text:p>
          </table:table-cell>
          <table:table-cell table:style-name="TableCell2349">
            <text:p text:style-name="P2350"><text:span text:style-name="T2351">__/__/__/</text:span></text:p>
          </table:table-cell>
        </table:table-row>
      </table:table>
      <text:p text:style-name="Normal"/>
      <text:p text:style-name="Normal"><text:span text:style-name="T2352">XV</text:span><text:span text:style-name="T2353">.<text:s/></text:span><text:span text:style-name="T2354">PAREIŠKĖJO DEKLARACIJA</text:span></text:p>
      <text:p text:style-name="P2355"/>
      <table:table table:style-name="Table2356">
        <table:table-columns>
          <table:table-column table:style-name="TableColumn2357"/>
        </table:table-columns>
        <table:table-row table:style-name="TableRow2358">
          <table:table-cell table:style-name="TableCell2359">
            <text:p text:style-name="P2360"/>
            <text:p text:style-name="P2361">Aš, žemiau pasirašęs (-iusi), patvirtinu, kad:</text:p>
            <text:p text:style-name="P2362">– šioje paraiškoje ir prie jos pridėtuose dokumentuose pateikta informacija, mano žiniomis ir įsitikinimu, yra teisinga;</text:p>
            <text:p text:style-name="P2363">– šis projektas bus įgyvendinamas taip, kaip nurodyta šioje<text:s/>paraiškoje ir jos prieduose;</text:p>
            <text:p text:style-name="P2364">– prašoma parama yra minimali projektui įgyvendinti reikalinga suma;</text:p>
            <text:p text:style-name="P2365">– nesu pažeidęs ir mano partneris nėra pažeidęs (tokiu atveju, jei projektą numatyta įgyvendinti su partneriu) jokios kitos sutarties dėl paramos skyrimo iš Europos Bendrijos arba Lietuvos Respublikos biudžeto lėšų;</text:p>
            <text:p text:style-name="P2366">– man ir mano partneriui (tokiu atveju, jei projektą numatyta įgyvendinti su partneriu) nėra iškelta byla dėl bankroto, nesu likviduojamas;</text:p>
            <text:p text:style-name="P2367">– man nežinomos kitos šiame dokumente nenurodytos priežastys, dėl kurių projektas negalėtų būti įgyvendintas ar jo įgyvendinimas būtų atidedamas arba dėl kurių projektas nebūtų įgyvendintas nustatytu laikotarpiu;</text:p>
            <text:p text:style-name="P2368">– paraiška gali būti atmesta, jeigu joje pateikti ne visi prašomi duomenys (įskaitant šią deklaraciją);</text:p>
            <text:p text:style-name="P2369">–<text:s/><text:span text:style-name="T2370">žinau, kad Agentūra gali patikrinti pateiktus duomenis ir atlikti patikrą vietoje, taip pat gauti papildomos informacijos apie mano ūkinę veiklą. Pateiktus duomenis kontrolės tikslams gali panaudoti ir kitos Lietuvos Respublikos ir Europos Sąjungos in</text:span><text:span text:style-name="T2371">stitucijos.<text:s/></text:span></text:p>
            <text:p text:style-name="P2372"/>
            <text:p text:style-name="P2373">Esu informuotas (-a) ir sutinku, kad Agentūra tikrins pateiktus duomenis kituose valstybės registruose ir duomenų bazėse. Esu informuotas (-a), kad esu atsakingas (-a) už reikiamų dokumentų ir (arba) pažymų pateikimą laiku Agentūrai.</text:p>
            <text:p text:style-name="P2374">Esu informuotas (-a), kad duomenys apie gautą paramą bus viešinami visuomenės informavimo tikslais,<text:span text:style-name="T2375"><text:s/></text:span><text:span text:style-name="T2376">taip pat gali būti perduoti audito ir tyrimų institucijoms siekiant apsaugoti Bendrijos finansinius interesus</text:span><text:s/>Europos Sąjungos ir Lietuvos Respublikos teisės aktuose nustatyta tvarka.</text:p>
            <text:p text:style-name="P237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378">Įsipareigoju:</text:p>
            <text:p text:style-name="P2379">– vykdyti reguliarią projekto įgyvendinimo stebėseną tam, kad būtų užtikrintas projekto įgyvendinimas, kaip numatyta paraiškoje;</text:p>
            <text:p text:style-name="P2380">– nereikalauti išmokėti paramos lėšų, jei padarytos išlaidos neįtrauktos į tinkamų finansuoti išlaidų sąrašą arba jei jos padarytos nesilaikant šiose Taisyklėse nustatytos tvarkos;</text:p>
            <text:p text:style-name="P2381">–<text:s/><text:span text:style-name="T2382">klaidingai apskaičiuotą ir pervestą į mano atsiskaitomąją sąskaitą</text:span><text:span text:style-name="T2383"><text:s/>paramos ir (arba) PVM, apmokamo pagal<text:s/></text:span>Taisyklių 31<text:span text:style-name="T2384"><text:s/>punktą, sumą grąžinti Agentūrai;</text:span></text:p>
            <text:p text:style-name="P2385">–<text:s/><text:span text:style-name="T2386">tvarkyti projekto lėšų apskaitą ir saugoti su projekto apskaita susijusius dokumentus bei užtikrinti šių dokumentų atsekamumą;</text:span></text:p>
            <text:p text:style-name="P2387">– tinkamai informuoti Nacionalinę mokėjimo<text:s/>agentūrą prie Žemės ūkio ministerijos apie bet kokius pasikeitimus, nukrypimus, vykdant projektą;</text:p>
            <text:p text:style-name="P2388">– sudaryti sutartį tarp mokslo, konsultavimo institucijų ir ūkininko ir (arba) miško valdytojo ar žemės ir (arba) miškų ūkio įmonės;</text:p>
            <text:p text:style-name="P2389">– kartu su mokėjimo prašymu pateiksiu dokumentus apie žemės ūkio ar miškų valdos, kurioje bus vykdomi mokslo žinių ir inovacinės sklaidos projektai, įregistravimą Lietuvos Respublikos žemės ūkio ir kaimo verslo registre (išskyrus eksperimentinius ūkius);</text:p>
            <text:p text:style-name="P2390"><text:span text:style-name="T2391">– kartu su mokėjimo<text:s/></text:span><text:span text:style-name="T2392">prašymu pateiksiu Žaliojo diplomo ūkio (-ių) ir (arba) miškų, sertifikuotų pagal tarptautines sistemas (FSC (Forest Stewardship Counsil – Miškų valdymo taryba) arba PEFC Counsil (Programme for the Endorsement of Forest Certification schemes – Programos miš</text:span><text:span text:style-name="T2393">kų sertifikavimo sistemų pripažinimui taryba), kuriuose bus vykdomi mokslo žinių ir inovacinės sklaidos projektai, kopiją (-as) .</text:span></text:p>
            <text:p text:style-name="P2394">Sutinku, kad:</text:p>
            <text:p text:style-name="P2395">– projekto įgyvendinimas būtų reguliariai stebimas ir tikrinamas, ir įsipareigoju tinkamai saugoti<text:s/></text:p>
            <text:p text:style-name="P2396"/>
            <text:p text:style-name="P2397">visus dokumentus, susijusius su projektu;</text:p>
            <text:p text:style-name="P2398">– paraiškoje pateikti duomenys būtų apdorojami ir saugomi Informacinėje sistemoje;</text:p>
            <text:p text:style-name="P2399">– visa su šiuo projektu susijusi informacija būtų naudojama statistikos tikslais.</text:p>
          </table:table-cell>
        </table:table-row>
      </table:table>
      <text:p text:style-name="P2400"/>
      <text:p text:style-name="P2401"><text:span text:style-name="T2402">Jei projektą parengė ir paraišką padėjo užpildyti konsulta</text:span><text:span text:style-name="T2403">ntas ar kitas pareiškėją<text:s/></text:span></text:p>
      <text:p text:style-name="P2404"><text:span text:style-name="T2405">atstovaujantis asmuo, nurodykite:</text:span></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Konsultanto<text:span text:style-name="T2413"><text:s/></text:span>vardas ir pavardė</text:p>
          </table:table-cell>
          <table:table-cell table:style-name="TableCell2414">
            <text:p text:style-name="P2415">|__|__|__|__|__|__|__|__|__|__|__|__|__|__|__|__|</text:p>
          </table:table-cell>
        </table:table-row>
        <table:table-row table:style-name="TableRow2416">
          <table:table-cell table:style-name="TableCell2417">
            <text:p text:style-name="P2418">Institucijos pavadinimas</text:p>
          </table:table-cell>
          <table:table-cell table:style-name="TableCell2419">
            <text:p text:style-name="P2420">|__|__|__|__|__|__|__|__|__|__|__|__|__|__|__|__|</text:p>
          </table:table-cell>
        </table:table-row>
        <table:table-row table:style-name="TableRow2421">
          <table:table-cell table:style-name="TableCell2422">
            <text:p text:style-name="P2423">Telefono ir fakso Nr.</text:p>
          </table:table-cell>
          <table:table-cell table:style-name="TableCell2424">
            <text:p text:style-name="P2425">|__|__|__|__|__|__|__|__|__|__|__|__|__|__|__|__|</text:p>
            <text:p text:style-name="P2426">|__|__|__|__|__|__|__|__|__|__|__|__|__|__|__|__|</text:p>
            <text:p text:style-name="P2427"/>
          </table:table-cell>
        </table:table-row>
      </table:table>
      <text:p text:style-name="P2428"/>
      <text:p text:style-name="P2429">PASTABA.<text:s/><text:span text:style-name="T2430">Pareiškėjo pateikti duomenys bus tvarkomi elektroniniu būdu, juos kontrolės, priežiūros ir vertinimo tikslais gali panaudoti Agentūra, Žemės<text:s/></text:span><text:span text:style-name="T2431">ūkio ministerija, su Europos žemės ūkio fondo kaimo plėtrai administravimu susijusios Lietuvos Respublikos ir Europos Sąjungos institucijos.</text:span></text:p>
      <text:p text:style-name="Normal"/>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Normal"><text:span text:style-name="T2438">________________</text:span></text:p>
            <text:p text:style-name="Normal">(pareiškėjo vadovo ar jo įgalioto asmens pareigos)</text:p>
          </table:table-cell>
          <table:table-cell table:style-name="TableCell2439">
            <text:p text:style-name="P2440">__________</text:p>
            <text:p text:style-name="P2441">(parašas)</text:p>
          </table:table-cell>
          <table:table-cell table:style-name="TableCell2442">
            <text:p text:style-name="P2443">____________</text:p>
            <text:p text:style-name="P2444">(vardas, pavardė)</text:p>
          </table:table-cell>
        </table:table-row>
      </table:table>
      <text:p text:style-name="Normal"/>
      <text:p text:style-name="P2445">Skyriaus pakeitimai:</text:p>
      <text:p text:style-name="P2446"><text:span text:style-name="T2447">Nr.<text:s/></text:span><text:a xlink:href="https://www.e-tar.lt/portal/legalAct.html?documentId=TAR.6F46F8B4FAE0" office:target-frame-name="_top" xlink:show="replace"><text:span text:style-name="T2448">3D-371</text:span></text:a><text:span text:style-name="T2449">, 2010-04-22, Žin., 2010, Nr. 49-2392 (2010-04-29), i. k. 1102330ISAK003D-371</text:span></text:p>
      <text:p text:style-name="Normal"/>
      <text:p text:style-name="P2450">_________________</text:p>
      <text:p text:style-name="P2451">Lietuvos kaimo plėtros 2007–2013 metų programos<text:s/></text:p>
      <text:p text:style-name="P2452">priemonės „Profesinio mokymo ir informavimo veikla“<text:s/></text:p>
      <text:p text:style-name="P2453">veiklos srities „Žemės ir miškų ūkio veiklos ir žemės ūkio<text:s/></text:p>
      <text:p text:style-name="P2454">produktų perdirbimo ūkyje mokslo žinių ir inovacinės<text:s/></text:p>
      <text:p text:style-name="P2455">praktikos sklaida“ įgyvendinimo taisyklių</text:p>
      <text:p text:style-name="P2456"><text:span text:style-name="T2457">2</text:span><text:span text:style-name="T2458"><text:s/>priedas</text:span></text:p>
      <text:p text:style-name="P2459">(Lietuvos Respublikos žemės ūkio ministro<text:s/></text:p>
      <text:p text:style-name="P2460">2010 m. vasario 17 d. įsakymo Nr. 3D-119 redakcija)</text:p>
      <text:p text:style-name="P2461"/>
      <text:p text:style-name="P2462">(Dalyvių sąrašo forma)</text:p>
      <text:p text:style-name="P2463"/>
      <text:p text:style-name="P2464">..................................................................................</text:p>
      <text:p text:style-name="P2465"/>
      <text:p text:style-name="P2466">(institucijos, organizuojančios lauko dieną<text:s/>(seminarą), pavadinimas)</text:p>
      <text:p text:style-name="P2467"/>
      <text:p text:style-name="P2468"><text:span text:style-name="T2469">DALYVIŲ SĄRAŠAS</text:span></text:p>
      <text:p text:style-name="P2470">(<text:span text:style-name="T2471">pildomas pačių dalyvių)</text:span></text:p>
      <text:p text:style-name="P2472"/>
      <text:p text:style-name="P2473">.........................</text:p>
      <text:p text:style-name="P2474">(data)</text:p>
      <text:p text:style-name="P2475"/>
      <text:p text:style-name="P2476">Lauko dienos (seminaro) pavadinimas, trukmė (val.) ...................................</text:p>
      <text:p text:style-name="P2477"/>
      <text:p text:style-name="P2478">Vietovė (savivaldybė, seniūnija) ....................................................................</text:p>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header-rows>
          <table:table-row table:style-name="TableRow2488">
            <table:table-cell table:style-name="TableCell2489">
              <text:p text:style-name="P2490">Eil. Nr.</text:p>
            </table:table-cell>
            <table:table-cell table:style-name="TableCell2491">
              <text:p text:style-name="P2492">Vardas, pavardė</text:p>
            </table:table-cell>
            <table:table-cell table:style-name="TableCell2493">
              <text:p text:style-name="P2494"/>
              <text:p text:style-name="P2495">Gyvenamoji vieta / tel. Nr.</text:p>
            </table:table-cell>
            <table:table-cell table:style-name="TableCell2496">
              <text:p text:style-name="P2497"><text:span text:style-name="T2498">Žemės ūkio ir kaimo valdos identifikavimo kodas</text:span><text:span text:style-name="T2499"><text:s/></text:span><text:span text:style-name="T2500">(nurodant valdos, kurios savininkai jie yra, arba valdos, kurioje dirba, yra<text:s/></text:span><text:span text:style-name="T2501">valdos partneriai arba valdos<text:s/></text:span><text:span text:style-name="T2502">nariai,</text:span><text:span text:style-name="T2503"><text:s/></text:span><text:span text:style-name="T2504">identifikavimo kodą)</text:span></text:p>
            </table:table-cell>
            <table:table-cell table:style-name="TableCell2505">
              <text:p text:style-name="P2506">Seminaro (lauko dienos) metodinę medžiagą gavau</text:p>
              <text:p text:style-name="P2507"><text:span text:style-name="T2508">(</text:span><text:span text:style-name="T2509">taip/ne</text:span><text:span text:style-name="T2510">)</text:span></text:p>
            </table:table-cell>
            <table:table-cell table:style-name="TableCell2511">
              <text:p text:style-name="P2512">Parašas</text:p>
            </table:table-cell>
          </table:table-row>
        </table:table-header-rows>
        <table:table-row table:style-name="TableRow2513">
          <table:table-cell table:style-name="TableCell2514">
            <text:p text:style-name="P2515"/>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row>
        <table:table-row table:style-name="TableRow2521">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row table:style-name="TableRow2528">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row>
        <table:table-row table:style-name="TableRow2556">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row>
        <table:table-row table:style-name="TableRow2563">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row>
        <table:table-row table:style-name="TableRow2570">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row>
        <table:table-row table:style-name="TableRow2584">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row>
        <table:table-row table:style-name="TableRow2591">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Normal"><text:span text:style-name="T2605">(</text:span>Atsakingas asmuo)</text:p>
          </table:table-cell>
          <table:table-cell table:style-name="TableCell2606">
            <text:p text:style-name="P2607">(Parašas)</text:p>
          </table:table-cell>
          <table:table-cell table:style-name="TableCell2608">
            <text:p text:style-name="P2609">(Vardas ir pavardė)</text:p>
          </table:table-cell>
        </table:table-row>
      </table:table>
      <text:p text:style-name="P2610"/>
      <text:p text:style-name="P2611">_________________</text:p>
      <text:p text:style-name="P2612">Lietuvos kaimo plėtros 2007–2013 metų<text:s/></text:p>
      <text:p text:style-name="P2613">programos priemonės „Profesinio mokymo ir<text:s/></text:p>
      <text:p text:style-name="P2614">informavimo veikla“ veiklos srities „Žemės ir<text:s/></text:p>
      <text:p text:style-name="P2615">miškų ūkio veiklos ir žemės ūkio produktų<text:s/></text:p>
      <text:p text:style-name="P2616">perdirbimo ūkyje mokslo žinių ir inovacinės<text:s/></text:p>
      <text:p text:style-name="P2617">praktikos sklaida“<text:s/>įgyvendinimo taisyklių</text:p>
      <text:p text:style-name="P2618"><text:span text:style-name="T2619">3</text:span><text:span text:style-name="T2620"><text:s/>priedas</text:span></text:p>
      <text:p text:style-name="P2621">(Lietuvos Respublikos žemės ūkio ministro<text:s/></text:p>
      <text:p text:style-name="P2622">2010 m. vasario 17 d. įsakymo Nr. 3D-119 redakcija)</text:p>
      <text:p text:style-name="P2623"/>
      <text:p text:style-name="P2624"><text:span text:style-name="T2625">(Anketos forma</text:span><text:span text:style-name="T2626">)</text:span></text:p>
      <text:p text:style-name="P2627"/>
      <text:p text:style-name="P2628">-------------------------------------</text:p>
      <text:p text:style-name="P2629">(projekto pavadinimas)</text:p>
      <text:p text:style-name="P2630"/>
      <text:p text:style-name="P2631"><text:span text:style-name="T2632">LAUKO DIENOS, SEMINARO DALYVIO APKLAUSOS ANKET</text:span><text:span text:style-name="T2633">A</text:span></text:p>
      <text:p text:style-name="P2634"/>
      <text:p text:style-name="P2635">Pažymėkite kryželiu Jūsų nuomone tinkamiausią atsakymą arba tiesiog įrašykite savo siūlymus ir nuomonę</text:p>
      <text:p text:style-name="P2636"/>
      <text:p text:style-name="P2637"><text:span text:style-name="T2638">1</text:span><text:span text:style-name="T2639">. Jūsų vardas, pavardė</text:span><text:s/><text:tab/></text:p>
      <text:p text:style-name="P2640"/>
      <text:p text:style-name="P2641"><text:span text:style-name="T2642">2</text:span><text:span text:style-name="T2643">. Tel. Nr., el. paštas<text:s/></text:span><text:tab/></text:p>
      <text:p text:style-name="P2644"/>
      <text:p text:style-name="P2645"><text:span text:style-name="T2646">3</text:span><text:span text:style-name="T2647">. Jūsų veikla:</text:span></text:p>
      <table:table table:style-name="Table2648">
        <table:table-columns>
          <table:table-column table:style-name="TableColumn2649"/>
          <table:table-column table:style-name="TableColumn2650"/>
        </table:table-columns>
        <table:table-row table:style-name="TableRow2651">
          <table:table-cell table:style-name="TableCell2652">
            <text:p text:style-name="P2653">Ūkininkas</text:p>
          </table:table-cell>
          <table:table-cell table:style-name="TableCell2654">
            <text:p text:style-name="P2655">[]<text:span text:style-name="T2656">[]</text:span></text:p>
          </table:table-cell>
        </table:table-row>
        <table:table-row table:style-name="TableRow2657">
          <table:table-cell table:style-name="TableCell2658">
            <text:p text:style-name="P2659">Ūkininko partneris</text:p>
          </table:table-cell>
          <table:table-cell table:style-name="TableCell2660">
            <text:p text:style-name="P2661">[]<text:span text:style-name="T2662">[]</text:span></text:p>
          </table:table-cell>
        </table:table-row>
        <table:table-row table:style-name="TableRow2663">
          <table:table-cell table:style-name="TableCell2664">
            <text:p text:style-name="P2665">Ūkio darbuotojas</text:p>
          </table:table-cell>
          <table:table-cell table:style-name="TableCell2666">
            <text:p text:style-name="P2667">[]<text:span text:style-name="T2668">[]</text:span></text:p>
          </table:table-cell>
        </table:table-row>
        <table:table-row table:style-name="TableRow2669">
          <table:table-cell table:style-name="TableCell2670">
            <text:p text:style-name="P2671">Kita</text:p>
          </table:table-cell>
          <table:table-cell table:style-name="TableCell2672">
            <text:p text:style-name="P2673">[]<text:span text:style-name="T2674">[]</text:span></text:p>
          </table:table-cell>
        </table:table-row>
      </table:table>
      <text:p text:style-name="P2675"/>
      <text:p text:style-name="P2676"><text:span text:style-name="T2677">4</text:span><text:span text:style-name="T2678">. Jūsų turimos žemės ūkio / miškų</text:span><text:s/><text:span text:style-name="T2679">valdos ar valdos, kurioje dirbate, registracijos numeris<text:s/></text:span>|__|__|__|__|__|__|__|__|__|__|</text:p>
      <text:p text:style-name="P2680"/>
      <text:p text:style-name="P2681"><text:span text:style-name="T2682">5</text:span><text:span text:style-name="T2683">. Kaip vertinate lauko dienos, seminaro organizavimą</text:span><text:span text:style-name="T2684">?</text:span><text:span text:style-name="T2685"><text:s/></text:span></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Gerai []<text:span text:style-name="T2694">[]</text:span></text:p>
          </table:table-cell>
          <table:table-cell table:style-name="TableCell2695">
            <text:p text:style-name="Normal">Patenkinamai []<text:span text:style-name="T2696">[]</text:span></text:p>
          </table:table-cell>
          <table:table-cell table:style-name="TableCell2697">
            <text:p text:style-name="Normal">Blogai []<text:span text:style-name="T2698">[]</text:span></text:p>
          </table:table-cell>
        </table:table-row>
      </table:table>
      <text:p text:style-name="P2699"/>
      <text:p text:style-name="P2700"><text:span text:style-name="T2701">6</text:span><text:span text:style-name="T2702">. Ar šios priemonės (parodomieji bandymai, lauko dienos, seminarai) padės Jūsų ūkyje sparčiau taikyti mokslininkų rekomendacijas?<text:s/></text:span></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Taip []<text:span text:style-name="T2710">[]</text:span></text:p>
          </table:table-cell>
          <table:table-cell table:style-name="TableCell2711">
            <text:p text:style-name="P2712">Ne []<text:span text:style-name="T2713">[]</text:span></text:p>
          </table:table-cell>
        </table:table-row>
      </table:table>
      <text:p text:style-name="P2714"/>
      <text:p text:style-name="Normal"><text:span text:style-name="T2715">7</text:span><text:span text:style-name="T2716">. Jei ne, pasiūlykite kitus būdus, spartinančius mokslo naujovių taikymą ūkiuose.</text:span></text:p>
      <text:p text:style-name="P2717">...<text:tab/></text:p>
      <text:p text:style-name="P2718">...<text:tab/></text:p>
      <text:p text:style-name="P2719">...<text:tab/></text:p>
      <text:p text:style-name="P2720"/>
      <text:p text:style-name="P2721"><text:span text:style-name="T2722">8</text:span><text:span text:style-name="T2723">. Ar sudalyvavę lauko dienoje, seminare, ketinate taikyti demonstruotas technologijas ar atskirus technologinio proceso fragmentus savo ūkyje?<text:s/></text:span></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Taip []<text:span text:style-name="T2731">[]</text:span></text:p>
          </table:table-cell>
          <table:table-cell table:style-name="TableCell2732">
            <text:p text:style-name="P2733">Ne []<text:span text:style-name="T2734">[]</text:span></text:p>
          </table:table-cell>
        </table:table-row>
      </table:table>
      <text:p text:style-name="Normal"/>
      <text:p text:style-name="P2735">_________________</text:p>
      <text:p text:style-name="P2736"><text:span text:style-name="T2737">Lietuvos kaimo plėtros 2007–2013 metų<text:s/></text:span></text:p>
      <text:p text:style-name="P2738">programos priemonės „Profesinio mokymo ir<text:s/></text:p>
      <text:p text:style-name="P2739">informavimo veikla“ veiklos srities „Žemės ir<text:s/></text:p>
      <text:p text:style-name="P2740">miškų ūkio veiklos ir žemės ūkio produktų<text:s/></text:p>
      <text:p text:style-name="P2741">perdirbimo ūkyje mokslo žinių ir inovacinės<text:s/></text:p>
      <text:p text:style-name="P2742">praktikos sklaida“ įgyvendinimo taisyklių<text:s/></text:p>
      <text:p text:style-name="P2743"><text:span text:style-name="T2744">4</text:span><text:span text:style-name="T2745"><text:s/>priedas</text:span></text:p>
      <text:p text:style-name="P2746">(Lietuvos Respublikos žemės ūkio</text:p>
      <text:p text:style-name="P2747">ministro 2010<text:s/>m. vasario 17 d.</text:p>
      <text:p text:style-name="P2748">įsakymo Nr. 3D-119 redakcija)</text:p>
      <text:p text:style-name="P2749"/>
      <text:p text:style-name="P2750">Lietuvos Respublikos žemės ūkio ministerijos</text:p>
      <text:p text:style-name="P2751"/>
      <text:p text:style-name="P2752">_________________________________________</text:p>
      <text:p text:style-name="Normal">(administracijos padalinio pavadinimas)</text:p>
      <text:p text:style-name="P2753"/>
      <text:p text:style-name="P2754"><text:span text:style-name="T2755">ProjektiniS pasiūlymAS<text:s/></text:span></text:p>
      <text:p text:style-name="P2756"><text:span text:style-name="T2757">pagal LIETUVOS Kaimo plėtros 2007–2013 metų PROGRAMOS<text:s/></text:span><text:span text:style-name="T2758">priemonĖS „PROFESINIO MOKYMO IR INFORMAVIMO VEIKLA“ VEIKLOS SRITį „</text:span><text:span text:style-name="T2759">ŽEMĖS IR MIŠKŲ ŪKIO VEIKLOS IR ŽEMĖS ŪKIO PRODUKTŲ PERDIRBIMO ŪKYJE MOKSLO ŽINIŲ IR INOVACINĖS PRAKTIKOS SKLAIDA</text:span><text:span text:style-name="T2760">“</text:span></text:p>
      <text:p text:style-name="P2761"/>
      <text:p text:style-name="P2762">______________ Nr. _________</text:p>
      <text:p text:style-name="P2763">(data)</text:p>
      <text:p text:style-name="P2764"/>
      <text:p text:style-name="Normal"><text:span text:style-name="T2765">I</text:span><text:span text:style-name="T2766">.<text:s/></text:span><text:span text:style-name="T2767">INFORMACIJA APIE PAREIŠKĖJĄ</text:span></text:p>
      <text:p text:style-name="P2768">...<text:tab/></text:p>
      <text:p text:style-name="P2769">...<text:tab/></text:p>
      <text:p text:style-name="Normal">(pareiškėjo teisinė forma ir pavadinimas)</text:p>
      <text:p text:style-name="Normal"/>
      <text:p text:style-name="Normal"><text:span text:style-name="T2770">II</text:span><text:span text:style-name="T2771">.<text:s/></text:span><text:span text:style-name="T2772">INFORMACIJA APIE PROJEKTĄ, KURIAM PRAŠOMA PARAMOS</text:span></text:p>
      <text:p text:style-name="Normal"/>
      <table:table table:style-name="Table2773">
        <table:table-columns>
          <table:table-column table:style-name="TableColumn2774"/>
          <table:table-column table:style-name="TableColumn2775"/>
        </table:table-columns>
        <table:table-row table:style-name="TableRow2776">
          <table:table-cell table:style-name="TableCell2777">
            <text:p text:style-name="Normal">1. Projekto pavadinimas</text:p>
          </table:table-cell>
          <table:table-cell table:style-name="TableCell2778">
            <text:p text:style-name="P2779"/>
          </table:table-cell>
        </table:table-row>
        <table:table-row table:style-name="TableRow2780">
          <table:table-cell table:style-name="TableCell2781">
            <text:p text:style-name="Normal">2. Bendra projekto vertė (Lt)</text:p>
          </table:table-cell>
          <table:table-cell table:style-name="TableCell2782">
            <text:p text:style-name="Normal">|__|__|__|__|__|__|__|__| Lt</text:p>
            <text:p text:style-name="P2783"/>
          </table:table-cell>
        </table:table-row>
        <table:table-row table:style-name="TableRow2784">
          <table:table-cell table:style-name="TableCell2785">
            <text:p text:style-name="Normal">3. Prašoma paramos suma (Lt)</text:p>
          </table:table-cell>
          <table:table-cell table:style-name="TableCell2786">
            <text:p text:style-name="Normal">|__|__|__|__|__|__|__|__|<text:s/>Lt</text:p>
            <text:p text:style-name="P2787"/>
          </table:table-cell>
        </table:table-row>
        <table:table-row table:style-name="TableRow2788">
          <table:table-cell table:style-name="TableCell2789">
            <text:p text:style-name="Normal">4. Planuojama projekto įgyvendinimo trukmė, mėn.</text:p>
          </table:table-cell>
          <table:table-cell table:style-name="TableCell2790">
            <text:p text:style-name="Normal">|__|__|</text:p>
          </table:table-cell>
        </table:table-row>
        <table:table-row table:style-name="TableRow2791">
          <table:table-cell table:style-name="TableCell2792">
            <text:p text:style-name="Normal">5. Planuojama projekto įgyvendinimo pradžia:</text:p>
          </table:table-cell>
          <table:table-cell table:style-name="TableCell2793">
            <text:p text:style-name="Normal">|__|__|__|__| |__|__| |__|__|<text:s/></text:p>
            <text:p text:style-name="P2794"/>
          </table:table-cell>
        </table:table-row>
        <table:table-row table:style-name="TableRow2795">
          <table:table-cell table:style-name="TableCell2796">
            <text:p text:style-name="Normal">7. Planuojama projekto įgyvendinimo pabaiga:</text:p>
          </table:table-cell>
          <table:table-cell table:style-name="TableCell2797">
            <text:p text:style-name="Normal">|__|__|__|__| |__|__| |__|__|<text:s/></text:p>
            <text:p text:style-name="P2798"/>
          </table:table-cell>
        </table:table-row>
        <table:table-row table:style-name="TableRow2799">
          <table:table-cell table:style-name="TableCell2800">
            <text:p text:style-name="Normal">8. Asmuo, atsakingas už projektą<text:s/></text:p>
            <text:p text:style-name="Normal">(vardas, pavardė):</text:p>
            <text:p text:style-name="P2801"/>
            <text:p text:style-name="Normal">Kontaktinio tel. Nr.</text:p>
            <text:p text:style-name="Normal">El. pašto adresas</text:p>
          </table:table-cell>
          <table:table-cell table:style-name="TableCell2802">
            <text:p text:style-name="Normal">|__|__|__|__|__|__|__|__|__|__|__|__|__|__|__|__|</text:p>
            <text:p text:style-name="Normal"/>
            <text:p text:style-name="Normal">|__|__|__|__|__|__|__|__|__|__|__|__|__|__|__|__|</text:p>
          </table:table-cell>
        </table:table-row>
        <table:table-row table:style-name="TableRow2803">
          <table:table-cell table:style-name="TableCell2804">
            <text:p text:style-name="Normal">9. Kontaktinis adresas<text:s/></text:p>
          </table:table-cell>
          <table:table-cell table:style-name="TableCell2805">
            <text:p text:style-name="Normal">[][][][][][][][][][][][][][][]<text:span text:style-name="T2806">[][][][][][][][][][][][][][][]</text:span></text:p>
          </table:table-cell>
        </table:table-row>
      </table:table>
      <text:p text:style-name="Normal"/>
      <text:p text:style-name="Normal"><text:span text:style-name="T2807">III</text:span><text:span text:style-name="T2808">.<text:s/></text:span><text:span text:style-name="T2809">PROJEKTO APRAŠYMAS</text:span></text:p>
      <text:p text:style-name="P2810"/>
      <table:table table:style-name="Table2811">
        <table:table-columns>
          <table:table-column table:style-name="TableColumn2812"/>
        </table:table-columns>
        <table:table-row table:style-name="TableRow2813">
          <table:table-cell table:style-name="TableCell2814">
            <text:p text:style-name="P2815">Projekto tikslai, uždaviniai<text:s/></text:p>
            <text:p text:style-name="P2816"><text:span text:style-name="T2817">• Nurodykite projekto bendruosius, specialiuosius ir veiklos tikslus bei uždavinius, jų</text:span><text:s/><text:span text:style-name="T2818">atitiktį Lietuvos kaimo plėtros</text:span><text:span text:style-name="T2819"><text:s/></text:span><text:span text:style-name="T2820">2007-2013 metų programos ir priemonės veiklos srities tikslams ir uždaviniams.<text:s/></text:span></text:p>
            <text:p text:style-name="P2821">•<text:s/>Kita</text:p>
          </table:table-cell>
        </table:table-row>
        <table:table-row table:style-name="TableRow2822">
          <table:table-cell table:style-name="TableCell2823">
            <text:p text:style-name="P2824">Pareiškėjo atlikti moksliniai tyrimai bei taikomoji veikla</text:p>
            <text:p text:style-name="P2825">• Nurodykite, kur buvo atlikti pagal jūsų teikiamo projekto temą mokslo tiriamieji ir taikomieji darbai.</text:p>
            <text:p text:style-name="P2826">• Išvardykite publikuotus straipsnius, rekomendacijas, susijusius su teikiamu projektu.<text:s/></text:p>
            <text:p text:style-name="P2827">• Kita</text:p>
          </table:table-cell>
        </table:table-row>
        <table:table-row table:style-name="TableRow2828">
          <table:table-cell table:style-name="TableCell2829">
            <text:p text:style-name="P2830"><text:span text:style-name="T2831">Projekto įgyvendinimas</text:span><text:s/></text:p>
            <text:p text:style-name="P2832">• Trumpai aprašykite projekto organizavimo eigą, numatomus naudoti turimus ir planuojamus įsigyti materialinius (patalpos, įranga, medžiagos ir kt. priemonės) ir žmogiškuosius išteklius.<text:s/></text:p>
            <text:p text:style-name="P2833"><text:span text:style-name="T2834">•<text:s/></text:span><text:span text:style-name="T2835">Kokiuose Lietuvos regionuose<text:s/></text:span><text:span text:style-name="T2836">planuojate įrengti parodomuosius bandymus? Pagrįskite pasirinkimą.</text:span></text:p>
            <text:p text:style-name="P2837">• Ar projektą planuojate vykdyti kartu su partneriu? Jei taip, tai nurodykite, ką planuojate pasirinkti projekto partneriu, ir pagrįskite savo pasirinkimą.</text:p>
            <text:p text:style-name="P2838">• Ar planuojate vykdyti pats parodomojo bandymo įrengimą, vykdymą, priežiūrą, seminaro, lauko dienos organizavimą ar pirksite šias paslaugas? Nurodykite, ką planuojate vykdyti pats, o kokias paslaugas planuojate pirkti.</text:p>
            <text:p text:style-name="P2839"><text:span text:style-name="T2840">•<text:s/></text:span><text:span text:style-name="T2841">Ar planuojate parengti ir publikuoti rekomendacijas ūkininkams ir (</text:span><text:span text:style-name="T2842">ar) miško valdytojams?</text:span></text:p>
            <text:p text:style-name="P2843">• Kokias planuojate projekto viešinimo priemones (aiškinamasis (-ieji) stendas (-ai) ir kt.)?<text:s/></text:p>
            <text:p text:style-name="P2844">• Kita</text:p>
          </table:table-cell>
        </table:table-row>
        <table:table-row table:style-name="TableRow2845">
          <table:table-cell table:style-name="TableCell2846">
            <text:p text:style-name="Normal"><text:span text:style-name="T2847">Planuojami rezultatai</text:span><text:span text:style-name="T2848"><text:s/></text:span></text:p>
            <text:p text:style-name="P2849">Kokie bus pasiekti rezultatai įgyvendinus projektą</text:p>
            <text:p text:style-name="P2850"><text:span text:style-name="T2851">•<text:s/></text:span><text:span text:style-name="T2852">Kiek planuojate įrengti parodomųjų bandymų?<text:s/></text:span></text:p>
            <text:p text:style-name="P2853"><text:span text:style-name="T2854">•<text:s/></text:span><text:span text:style-name="T2855">Kiek<text:s/></text:span><text:span text:style-name="T2856">planuojate organizuoti lauko dienų ir seminarų?</text:span></text:p>
            <text:p text:style-name="P2857"><text:span text:style-name="T2858">•<text:s/></text:span><text:span text:style-name="T2859">Kiek planuojate parengti ir publikuoti straipsnių respublikinėje spaudoje?</text:span></text:p>
            <text:p text:style-name="P2860"><text:span text:style-name="T2861">•<text:s/></text:span><text:span text:style-name="T2862">Kiek planuojate parengti ir išleisti informacinių lapelių?</text:span></text:p>
            <text:p text:style-name="P2863"><text:span text:style-name="T2864">•<text:s/></text:span><text:span text:style-name="T2865">Kiek planuojate parengti ir publikuoti rekomendacijų ūkininkams ir (</text:span><text:span text:style-name="T2866">ar) miško valdytojams?</text:span></text:p>
            <text:p text:style-name="P2867">• Kiek galutinių naudos gavėjų susipažins su jūsų demonstruojamomis technologijomis lauko dienų ar seminarų metu?<text:s/></text:p>
            <text:p text:style-name="P2868"><text:span text:style-name="T2869">• Kiek galutinių naudos gavėjų ketins<text:s/></text:span><text:span text:style-name="T2870">taikyti šias technologijas savo ūkiuose?</text:span></text:p>
            <text:p text:style-name="P2871"><text:span text:style-name="T2872">•<text:s/></text:span><text:span text:style-name="T2873">Kita</text:span></text:p>
          </table:table-cell>
        </table:table-row>
      </table:table>
      <text:p text:style-name="Normal"/>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7">
            <text:p text:style-name="P2884"/>
            <text:p text:style-name="P2885">IV. PROJEKTO ATRANKOS PIRMUMO<text:s/>KRITERIJAI</text:p>
            <text:p text:style-name="Normal"/>
          </table:table-cell>
          <table:covered-table-cell/>
          <table:covered-table-cell/>
          <table:covered-table-cell/>
          <table:covered-table-cell/>
          <table:covered-table-cell/>
          <table:covered-table-cell/>
        </table:table-row>
        <table:table-row table:style-name="TableRow2886">
          <table:table-cell table:style-name="TableCell2887">
            <text:p text:style-name="Normal"/>
          </table:table-cell>
          <table:table-cell table:style-name="TableCell2888">
            <text:p text:style-name="P2889"/>
            <text:p text:style-name="P2890">1. Ar projekto įgyvendinime dalyvaus integruotų mokslo, studijų ir verslo centrų (slėnių) (toliau – Slėnis) asociacijų nariai, vykdantys žemės ir miškų ūkio, žemės ūkio ir maisto produktų apdorojimo ir perdirbimo ūkyje mokslinius tyrimus ir<text:s/>(arba) užsiimantys jų rezultatų ir inovacinės praktikos sklaida?</text:p>
            <text:p text:style-name="Normal"/>
          </table:table-cell>
          <table:table-cell table:style-name="TableCell2891">
            <text:p text:style-name="P2892"/>
            <text:p text:style-name="P2893">[]<text:span text:style-name="T2894">[]</text:span></text:p>
          </table:table-cell>
          <table:table-cell table:style-name="TableCell2895">
            <text:p text:style-name="P2896"/>
            <text:p text:style-name="P2897">Taip</text:p>
          </table:table-cell>
          <table:table-cell table:style-name="TableCell2898">
            <text:p text:style-name="P2899"/>
            <text:p text:style-name="P2900">[]<text:span text:style-name="T2901">[]</text:span></text:p>
          </table:table-cell>
          <table:table-cell table:style-name="TableCell2902">
            <text:p text:style-name="P2903"/>
            <text:p text:style-name="P2904">Ne</text:p>
          </table:table-cell>
          <table:table-cell table:style-name="TableCell2905">
            <text:p text:style-name="Normal"/>
          </table:table-cell>
        </table:table-row>
        <table:table-row table:style-name="TableRow2906">
          <table:table-cell table:style-name="TableCell2907" table:number-rows-spanned="2">
            <text:p text:style-name="Normal"/>
          </table:table-cell>
          <table:table-cell table:style-name="TableCell2908" table:number-rows-spanned="2">
            <text:p text:style-name="Normal"><text:span text:style-name="T2909">2. Ar projektas apims kelias veiklos sritis (šakas)<text:s/></text:span><text:span text:style-name="T2910">(pvz., augalininkystę ir pašarų gamybą, gyvulininkystę ir biokuro gamybą ir pan.? Jeigu<text:s/></text:span><text:span text:style-name="T2911">„Taip“, tai kelias<text:s/></text:span><text:span text:style-name="T2912">veiklos sritis (šakas) apims?</text:span></text:p>
            <text:p text:style-name="P2913"/>
          </table:table-cell>
          <table:table-cell table:style-name="TableCell2914">
            <text:p text:style-name="P2915"/>
            <text:p text:style-name="P2916">[]<text:span text:style-name="T2917">[]</text:span></text:p>
          </table:table-cell>
          <table:table-cell table:style-name="TableCell2918">
            <text:p text:style-name="P2919"/>
            <text:p text:style-name="P2920">Taip</text:p>
          </table:table-cell>
          <table:table-cell table:style-name="TableCell2921">
            <text:p text:style-name="P2922"/>
            <text:p text:style-name="P2923">[]<text:span text:style-name="T2924">[]</text:span></text:p>
          </table:table-cell>
          <table:table-cell table:style-name="TableCell2925">
            <text:p text:style-name="P2926"/>
            <text:p text:style-name="P2927">Ne</text:p>
          </table:table-cell>
          <table:table-cell table:style-name="TableCell2928" table:number-rows-spanned="2">
            <text:p text:style-name="Normal"/>
          </table:table-cell>
        </table:table-row>
        <table:table-row table:style-name="TableRow2929">
          <table:covered-table-cell>
            <text:p text:style-name="Normal"/>
          </table:covered-table-cell>
          <table:covered-table-cell>
            <text:p text:style-name="P2930"/>
          </table:covered-table-cell>
          <table:table-cell table:style-name="TableCell2931" table:number-columns-spanned="4">
            <text:p text:style-name="P2932"/>
            <text:p text:style-name="Normal"><text:span text:style-name="T2933">_/__/__/ šakų skaičius, vnt.</text:span></text:p>
          </table:table-cell>
          <table:covered-table-cell/>
          <table:covered-table-cell/>
          <table:covered-table-cell/>
          <table:covered-table-cell>
            <text:p text:style-name="Normal"/>
          </table:covered-table-cell>
        </table:table-row>
        <table:table-row table:style-name="TableRow2934">
          <table:table-cell table:style-name="TableCell2935" table:number-rows-spanned="2">
            <text:p text:style-name="Normal"/>
          </table:table-cell>
          <table:table-cell table:style-name="TableCell2936" table:number-rows-spanned="2">
            <text:p text:style-name="Normal"><text:span text:style-name="T2937">3. Ar projekto<text:s/></text:span><text:span text:style-name="T2938">vykdyme dalyvaus ūkininkai, turintys Žaliąjį diplomą, ar<text:s/></text:span><text:span text:style-name="T2939">miško valdytojai, kurių miškai sertifikuoti pagal tarptautines miškų sertifikavimo sistemas (FSC (Forest Stewardship Council –<text:s/></text:span><text:span text:style-name="T2940">Miškų</text:span><text:span text:style-name="T2941"><text:s/>valdymo taryba) arba PEFC Council (Programme for the Endorsement of Forest Certification Schemes – Programos miškų sertifik</text:span><text:span text:style-name="T2942">avimo sistemų pripažinimui taryba)?</text:span></text:p>
            <text:p text:style-name="P2943"/>
          </table:table-cell>
          <table:table-cell table:style-name="TableCell2944">
            <text:p text:style-name="P2945"/>
            <text:p text:style-name="P2946">[]<text:span text:style-name="T2947">[]</text:span></text:p>
          </table:table-cell>
          <table:table-cell table:style-name="TableCell2948">
            <text:p text:style-name="P2949"/>
            <text:p text:style-name="P2950">Taip</text:p>
          </table:table-cell>
          <table:table-cell table:style-name="TableCell2951">
            <text:p text:style-name="P2952"/>
            <text:p text:style-name="P2953">[]<text:span text:style-name="T2954">[]</text:span></text:p>
          </table:table-cell>
          <table:table-cell table:style-name="TableCell2955">
            <text:p text:style-name="P2956"/>
            <text:p text:style-name="P2957">Ne</text:p>
          </table:table-cell>
          <table:table-cell table:style-name="TableCell2958" table:number-rows-spanned="2">
            <text:p text:style-name="Normal"/>
          </table:table-cell>
        </table:table-row>
        <table:table-row table:style-name="TableRow2959">
          <table:covered-table-cell>
            <text:p text:style-name="Normal"/>
          </table:covered-table-cell>
          <table:covered-table-cell>
            <text:p text:style-name="P2960"/>
          </table:covered-table-cell>
          <table:table-cell table:style-name="TableCell2961" table:number-columns-spanned="4">
            <text:p text:style-name="P2962"/>
            <text:p text:style-name="Normal"><text:span text:style-name="T2963">_/__/__/ ūkių, turinčių Žaliąjį diplomą, skaičius, vnt., arba sertifikuotų miškų skaičius, vnt.</text:span></text:p>
          </table:table-cell>
          <table:covered-table-cell/>
          <table:covered-table-cell/>
          <table:covered-table-cell/>
          <table:covered-table-cell>
            <text:p text:style-name="Normal"/>
          </table:covered-table-cell>
        </table:table-row>
        <table:table-row table:style-name="TableRow2964">
          <table:table-cell table:style-name="TableCell2965">
            <text:p text:style-name="Normal"/>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Normal"/>
          </table:table-cell>
        </table:table-row>
        <table:table-row table:style-name="TableRow2977">
          <table:table-cell table:style-name="TableCell2978" table:number-columns-spanned="7">
            <text:p text:style-name="Normal"/>
          </table:table-cell>
          <table:covered-table-cell/>
          <table:covered-table-cell/>
          <table:covered-table-cell/>
          <table:covered-table-cell/>
          <table:covered-table-cell/>
          <table:covered-table-cell/>
        </table:table-row>
      </table:table>
      <text:p text:style-name="Normal"/>
      <text:p text:style-name="P2979">Pildo LR žemės ūkio rūmų sudaryta komisija<text:s/></text:p>
      <table:table table:style-name="Table2980">
        <table:table-columns>
          <table:table-column table:style-name="TableColumn2981"/>
          <table:table-column table:style-name="TableColumn2982"/>
        </table:table-columns>
        <table:table-row table:style-name="TableRow2983">
          <table:table-cell table:style-name="TableCell2984">
            <text:p text:style-name="Normal">PROJEKTO VERTINIMAS</text:p>
          </table:table-cell>
          <table:table-cell table:style-name="TableCell2985">
            <text:p text:style-name="P2986">_/__/__/ balų<text:s/>skaičius, vnt. (nuo 0 iki 15 balų)</text:p>
            <text:p text:style-name="Normal"/>
          </table:table-cell>
        </table:table-row>
        <table:table-row table:style-name="TableRow2987">
          <table:table-cell table:style-name="TableCell2988" table:number-columns-spanned="2">
            <text:p text:style-name="Normal">Pastabos (komentarai): _____________________________________</text:p>
            <text:p text:style-name="Normal">_______________________________________________________</text:p>
            <text:p text:style-name="Normal"/>
            <text:p text:style-name="Normal">Komisijos atstovo vardas ir pavardė</text:p>
            <text:p text:style-name="Normal">|__|__|__|__|__|__|__|__|__|__|__|__|__|__|__|</text:p>
            <text:p text:style-name="Normal">Pareigos</text:p>
            <text:p text:style-name="Normal">|__|__|__|__|__|__|__|__|__|__|__|__|__|__|__|</text:p>
            <text:p text:style-name="Normal">Telefono Nr. ir el. p.</text:p>
            <text:p text:style-name="Normal">|__|__|__|__|__|__|__|__|__|__|__|__|__|__|__|__|__|__|__|__|__|__|__|</text:p>
            <text:p text:style-name="Normal">Vertinimo data</text:p>
            <text:p text:style-name="Normal">[][][][][][][][][][]<text:span text:style-name="T2989">[][][][][][][][][][]</text:span></text:p>
            <text:p text:style-name="Normal"/>
            <text:p text:style-name="Normal">parašas</text:p>
            <text:p text:style-name="Normal"/>
          </table:table-cell>
          <table:covered-table-cell/>
        </table:table-row>
      </table:table>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_________________</text:p>
            <text:p text:style-name="Normal">(pareiškėjo vadovo ar jo įgalioto<text:s/>asmens pareigos)</text:p>
          </table:table-cell>
          <table:table-cell table:style-name="TableCell2998">
            <text:p text:style-name="P2999">__________</text:p>
            <text:p text:style-name="P3000">(parašas)</text:p>
          </table:table-cell>
          <table:table-cell table:style-name="TableCell3001">
            <text:p text:style-name="P3002">__________</text:p>
            <text:p text:style-name="P3003">(vardas, pavardė)</text:p>
          </table:table-cell>
        </table:table-row>
      </table:table>
      <text:p text:style-name="Normal"/>
      <text:p text:style-name="P3004">_________________</text:p>
      <text:p text:style-name="P3005">Papildyta priedu:</text:p>
      <text:p text:style-name="P3006"><text:span text:style-name="T3007">Nr.<text:s/></text:span><text:a xlink:href="https://www.e-tar.lt/portal/legalAct.html?documentId=TAR.B9956AC73167" office:target-frame-name="_top" xlink:show="replace"><text:span text:style-name="T3008">3D-119</text:span></text:a><text:span text:style-name="T3009">, 2010-02-17, Žin., 2010, Nr. 21-1006 (2010-02-20), i.<text:s/></text:span><text:span text:style-name="T3010">k. 1102330ISAK003D-119</text:span></text:p>
      <text:p text:style-name="Normal"/>
      <text:p text:style-name="Normal"/>
      <text:p text:style-name="P3011">Lietuvos kaimo plėtros 2007–2013 metų programos<text:s/></text:p>
      <text:p text:style-name="P3012">priemonės „Profesinio mokymo ir informavimo veikla“<text:s/></text:p>
      <text:p text:style-name="P3013">veiklos srities „Žemės ir miškų ūkio veiklos ir žemės<text:s/></text:p>
      <text:p text:style-name="P3014">ūkio produktų perdirbimo ūkyje mokslo žinių ir<text:s/></text:p>
      <text:p text:style-name="P3015">inovacinės praktikos sklaida“ įgyvendinimo taisyklių<text:s/></text:p>
      <text:p text:style-name="P3016"><text:span text:style-name="T3017">5</text:span><text:span text:style-name="T3018"><text:s/>priedas</text:span></text:p>
      <text:p text:style-name="P3019">(Lietuvos Respublikos žemės ūkio ministro<text:s/></text:p>
      <text:p text:style-name="P3020">2010 m. vasario 17 d. įsakymo Nr. 3D-119 redakcija)</text:p>
      <text:p text:style-name="P3021"/>
      <text:p text:style-name="P3022"><text:span text:style-name="T3023">Projektinių Pasiūlymų, finansuojamų<text:s/></text:span></text:p>
      <text:p text:style-name="P3024">pagal LIETUVOS Kaimo plėtros 2007–2013 metų PROGRAMOS priemonĖS „PROFESINIO MOKYMO IR INFORMAVIMO VEIKLA“ VEIKLOS SRITį „ŽEMĖS IR MIŠKŲ ŪKIO VEIKLOS IR ŽEMĖS ŪKIO PRODUKTŲ PERDIRBIMO ŪKYJE MOKSLO ŽINIŲ IR INOVACINĖS PRAKTIKOS SKLAIDA“,<text:s/></text:p>
      <text:p text:style-name="P3025"><text:span text:style-name="T3026">vertinimo forma</text:span></text:p>
      <text:p text:style-name="P3027"/>
      <text:p text:style-name="P3028">Projektinio pasiūlymo registracijos numeris ………………………</text:p>
      <text:p text:style-name="P3029"/>
      <text:p text:style-name="P3030">Pareiškėjas …………………………………………………………</text:p>
      <text:p text:style-name="P3031"/>
      <text:p text:style-name="P3032">Projektinio pasiūlymo pavadinimas ……………………………………...</text:p>
      <text:p text:style-name="P3033"/>
      <text:p text:style-name="P3034">Projektinio pasiūlymo įvertinimas balais ………………………………………</text:p>
      <text:p text:style-name="P3035"/>
      <text:p text:style-name="P3036"><text:span text:style-name="T3037">I</text:span><text:span text:style-name="T3038">.<text:s/></text:span><text:span text:style-name="T3039">PROJEKTO AKTUALUMAS</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Vertinimo kriterijus</text:p>
          </table:table-cell>
          <table:table-cell table:style-name="TableCell3049">
            <text:p text:style-name="P3050">Taip</text:p>
          </table:table-cell>
          <table:table-cell table:style-name="TableCell3051">
            <text:p text:style-name="P3052">Ne</text:p>
          </table:table-cell>
          <table:table-cell table:style-name="TableCell3053">
            <text:p text:style-name="P3054">Komentarai</text:p>
          </table:table-cell>
        </table:table-row>
        <table:table-row table:style-name="TableRow3055">
          <table:table-cell table:style-name="TableCell3056">
            <text:p text:style-name="P3057">Ar projektas aktualus?</text:p>
            <text:p text:style-name="P3058"/>
            <text:p text:style-name="P3059"/>
          </table:table-cell>
          <table:table-cell table:style-name="TableCell3060">
            <text:p text:style-name="P3061"/>
          </table:table-cell>
          <table:table-cell table:style-name="TableCell3062">
            <text:p text:style-name="Normal"/>
          </table:table-cell>
          <table:table-cell table:style-name="TableCell3063">
            <text:p text:style-name="Normal">Jei<text:s/><text:span text:style-name="T3064">„</text:span>Ne<text:span text:style-name="T3065">“</text:span><text:s/>– projektas toliau nevertinamas</text:p>
          </table:table-cell>
        </table:table-row>
      </table:table>
      <text:p text:style-name="P3066"/>
      <text:p text:style-name="Normal"/>
      <text:p text:style-name="Normal"><text:span text:style-name="T3067">II</text:span><text:span text:style-name="T3068">.<text:s/></text:span><text:span text:style-name="T3069">PROJEKTO ATRANKOS PIRMUMO KRITERIJAI</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Eil. Nr.</text:p>
            </table:table-cell>
            <table:table-cell table:style-name="TableCell3080">
              <text:p text:style-name="P3081">Vertinimo kriterijus</text:p>
            </table:table-cell>
            <table:table-cell table:style-name="TableCell3082">
              <text:p text:style-name="P3083">Vertinimo skalė balais</text:p>
            </table:table-cell>
            <table:table-cell table:style-name="TableCell3084">
              <text:p text:style-name="P3085">Projekto įvertinimas balais</text:p>
            </table:table-cell>
            <table:table-cell table:style-name="TableCell3086">
              <text:p text:style-name="P3087">Komentarai</text:p>
            </table:table-cell>
          </table:table-row>
        </table:table-header-rows>
        <table:table-row table:style-name="TableRow3088">
          <table:table-cell table:style-name="TableCell3089">
            <text:p text:style-name="Normal">1.</text:p>
          </table:table-cell>
          <table:table-cell table:style-name="TableCell3090">
            <text:p text:style-name="Normal">Įgyvendinant<text:span text:style-name="T3091"><text:s/>projektą<text:s/></text:span>dalyvaus integruotų mokslo, studijų ir verslo centrų<text:s/>(slėnių) asociacijų nariai, vykdantys žemės ir miškų ūkio, žemės ūkio ir maisto produktų apdorojimo ir perdirbimo ūkyje mokslinius tyrimus ir (arba) užsiimantys jų rezultatų ir inovacinės praktikos sklaida.</text:p>
          </table:table-cell>
          <table:table-cell table:style-name="TableCell3092">
            <text:p text:style-name="Normal">jei<text:s/></text:p>
            <text:p text:style-name="Normal">dalyvauja – 5;</text:p>
            <text:p text:style-name="Normal">jei</text:p>
            <text:p text:style-name="Normal">nedalyvauja – 0.</text:p>
          </table:table-cell>
          <table:table-cell table:style-name="TableCell3093">
            <text:p text:style-name="Normal"/>
          </table:table-cell>
          <table:table-cell table:style-name="TableCell3094">
            <text:p text:style-name="Normal"/>
          </table:table-cell>
        </table:table-row>
        <table:table-row table:style-name="TableRow3095">
          <table:table-cell table:style-name="TableCell3096">
            <text:p text:style-name="Normal">2.</text:p>
          </table:table-cell>
          <table:table-cell table:style-name="TableCell3097">
            <text:p text:style-name="P3098"/>
            <text:p text:style-name="Normal"><text:span text:style-name="T3099">Projektas apims kelias veiklos sritis (šakas):</text:span></text:p>
          </table:table-cell>
          <table:table-cell table:style-name="TableCell3100" table:number-rows-spanned="6">
            <text:p text:style-name="Normal">1–5</text:p>
          </table:table-cell>
          <table:table-cell table:style-name="TableCell3101" table:number-rows-spanned="6">
            <text:p text:style-name="Normal"/>
          </table:table-cell>
          <table:table-cell table:style-name="TableCell3102" table:number-rows-spanned="6">
            <text:p text:style-name="Normal"/>
          </table:table-cell>
        </table:table-row>
        <table:table-row table:style-name="TableRow3103">
          <table:table-cell table:style-name="TableCell3104">
            <text:p text:style-name="Normal">2.1.</text:p>
          </table:table-cell>
          <table:table-cell table:style-name="TableCell3105">
            <text:p text:style-name="P3106"/>
            <text:p text:style-name="Normal">projektas apims dvi veiklos sritis (šakas) – 1;</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07">
          <table:table-cell table:style-name="TableCell3108">
            <text:p text:style-name="Normal">2.2.</text:p>
          </table:table-cell>
          <table:table-cell table:style-name="TableCell3109">
            <text:p text:style-name="P3110"/>
            <text:p text:style-name="Normal">projektas apims tris veiklos sritis (šakas) – 2;</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11">
          <table:table-cell table:style-name="TableCell3112">
            <text:p text:style-name="Normal">2.3.</text:p>
          </table:table-cell>
          <table:table-cell table:style-name="TableCell3113">
            <text:p text:style-name="P3114"/>
            <text:p text:style-name="Normal">projektas apims keturias veiklos sritis (šakas) – 3;</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15">
          <table:table-cell table:style-name="TableCell3116">
            <text:p text:style-name="Normal">2.4.</text:p>
          </table:table-cell>
          <table:table-cell table:style-name="TableCell3117">
            <text:p text:style-name="P3118"/>
            <text:p text:style-name="Normal">projektas apims penkias veiklos sritis (šakas) – 4;<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19">
          <table:table-cell table:style-name="TableCell3120">
            <text:p text:style-name="Normal">2.5.</text:p>
          </table:table-cell>
          <table:table-cell table:style-name="TableCell3121">
            <text:p text:style-name="P3122"/>
            <text:p text:style-name="Normal">projektas apims daugiau nei penkias veiklos sritis (šakas) – 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23">
          <table:table-cell table:style-name="TableCell3124">
            <text:p text:style-name="Normal">3.</text:p>
          </table:table-cell>
          <table:table-cell table:style-name="TableCell3125">
            <text:p text:style-name="Normal"><text:span text:style-name="T3126">Įgyvendinant</text:span><text:span text:style-name="T3127"><text:s/>projektą</text:span><text:span text:style-name="T3128"><text:s/></text:span><text:span text:style-name="T3129">dalyvaus ūkininkai, turintys Žaliąjį diplomą, ar miško valdytojai,<text:s/></text:span><text:span text:style-name="T3130">kurių miškai sertifikuoti pagal tarptautines miškų sertifikavimo sistemas (FSC (Forest Stewardship Council -<text:s/></text:span><text:span text:style-name="T3131">Miškų</text:span><text:span text:style-name="T3132"><text:s/>valdymo taryba) arba PEFC Council (Programme for the Endorsement of Forest Certification Scheme – Programos miškų sertifikavimo sistemų pripa</text:span><text:span text:style-name="T3133">žinimui taryba:</text:span></text:p>
          </table:table-cell>
          <table:table-cell table:style-name="TableCell3134" table:number-rows-spanned="6">
            <text:p text:style-name="Normal">1–5</text:p>
          </table:table-cell>
          <table:table-cell table:style-name="TableCell3135" table:number-rows-spanned="6">
            <text:p text:style-name="Normal"/>
          </table:table-cell>
          <table:table-cell table:style-name="TableCell3136" table:number-rows-spanned="6">
            <text:p text:style-name="Normal"/>
          </table:table-cell>
        </table:table-row>
        <table:table-row table:style-name="TableRow3137">
          <table:table-cell table:style-name="TableCell3138">
            <text:p text:style-name="Normal">3.1</text:p>
          </table:table-cell>
          <table:table-cell table:style-name="TableCell3139">
            <text:p text:style-name="Normal">įgyvendinant projektą<text:span text:style-name="T3140"><text:s/>dalyvaus 1 ūkininkas, turintis Žaliąjį diplomą, ar 1 miško valdytojas,<text:s/></text:span>kurio miškas (-ai) sertifikuotas (-i) pagal tarptautines miškų sertifikavimo sistemas<text:s/><text:span text:style-name="T3141">–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42">
          <table:table-cell table:style-name="TableCell3143">
            <text:p text:style-name="Normal">3.2.</text:p>
          </table:table-cell>
          <table:table-cell table:style-name="TableCell3144">
            <text:p text:style-name="Normal">įgyvendinant projektą<text:span text:style-name="T3145"><text:s/>dalyvaus 2 ūkininkai, turintys Žaliąjį diplomą, ar 2 miško valdytojai,<text:s/></text:span>kurių miškai sertifikuoti pagal tarptautines miškų sertifikavimo sistemas<text:s/><text:span text:style-name="T3146">– 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47">
          <table:table-cell table:style-name="TableCell3148">
            <text:p text:style-name="Normal">3.3.</text:p>
          </table:table-cell>
          <table:table-cell table:style-name="TableCell3149">
            <text:p text:style-name="Normal">įgyvendinant projektą<text:span text:style-name="T3150"><text:s/>dalyvaus 3 ūkininkai, turintys Žaliąjį diplomą, ar 3 miško valdytojai,<text:s/></text:span>kurių miškai sertifikuoti pagal tarptautines miškų sertifikavimo sistemas<text:s/><text:span text:style-name="T3151">– 3;</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52">
          <table:table-cell table:style-name="TableCell3153">
            <text:p text:style-name="Normal">3.4.</text:p>
          </table:table-cell>
          <table:table-cell table:style-name="TableCell3154">
            <text:p text:style-name="Normal">įgyvendinant projektą<text:span text:style-name="T3155"><text:s/>dalyvaus 4 ūkininkai, turintys Žaliąjį diplomą, ar 4 miško valdytojai,<text:s/></text:span>kurių miškai sertifikuoti pagal tarptautines miškų sertifikavimo sistemas<text:s/><text:span text:style-name="T3156">–</text:span><text:span text:style-name="T3157"><text:s/>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58">
          <table:table-cell table:style-name="TableCell3159">
            <text:p text:style-name="Normal">3.5.</text:p>
          </table:table-cell>
          <table:table-cell table:style-name="TableCell3160">
            <text:p text:style-name="Normal">įgyvendinant projektą<text:span text:style-name="T3161"><text:s/>dalyvaus daugiau nei 4 ūkininkai, turintys Žaliąjį diplomą ar daugiau nei 4 miško valdytojai,<text:s/></text:span>kurių miškai sertifikuoti pagal tarptautines miškų sertifikavimo sistemas<text:span text:style-name="T3162"><text:s/>– 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63">
          <table:table-cell table:style-name="TableCell3164">
            <text:p text:style-name="Normal"/>
          </table:table-cell>
          <table:table-cell table:style-name="TableCell3165">
            <text:p text:style-name="Normal">Iš viso:</text:p>
          </table:table-cell>
          <table:table-cell table:style-name="TableCell3166">
            <text:p text:style-name="Normal"/>
          </table:table-cell>
          <table:table-cell table:style-name="TableCell3167">
            <text:p text:style-name="Normal"/>
          </table:table-cell>
          <table:table-cell table:style-name="TableCell3168">
            <text:p text:style-name="Normal"/>
          </table:table-cell>
        </table:table-row>
      </table:table>
      <text:p text:style-name="P3169"><text:span text:style-name="T3170"></text:span><text:s/>Didžiausia balų suma – 15.</text:p>
      <text:p text:style-name="Normal"/>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Normal">Komisijos narys</text:p>
          </table:table-cell>
          <table:table-cell table:style-name="TableCell3178">
            <text:p text:style-name="P3179">..................</text:p>
            <text:p text:style-name="P3180">(parašas)</text:p>
          </table:table-cell>
          <table:table-cell table:style-name="TableCell3181">
            <text:p text:style-name="P3182">..................</text:p>
            <text:p text:style-name="P3183">(vardas, pavardė)</text:p>
          </table:table-cell>
          <table:table-cell table:style-name="TableCell3184">
            <text:p text:style-name="P3185">..................</text:p>
            <text:p text:style-name="P3186">(data)</text:p>
          </table:table-cell>
        </table:table-row>
      </table:table>
      <text:p text:style-name="Normal"/>
      <text:p text:style-name="P3187">_________________</text:p>
      <text:p text:style-name="P3188">Papildyta priedu:</text:p>
      <text:p text:style-name="P3189"><text:span text:style-name="T3190">Nr.<text:s/></text:span><text:a xlink:href="https://www.e-tar.lt/portal/legalAct.html?documentId=TAR.B9956AC73167" office:target-frame-name="_top" xlink:show="replace"><text:span text:style-name="T3191">3D-119</text:span></text:a><text:span text:style-name="T3192">, 2010-02-17,<text:s/></text:span><text:span text:style-name="T3193">Žin., 2010, Nr. 21-1006 (2010-02-20), i. k. 1102330ISAK003D-119</text:span></text:p>
      <text:p text:style-name="Normal"/>
      <text:p text:style-name="P3194">Lietuvos kaimo plėtros 2007–2013 metų<text:s/></text:p>
      <text:p text:style-name="P3195">programos priemonės „Profesinio mokymo ir<text:s/></text:p>
      <text:p text:style-name="P3196">informavimo veikla“ veiklos srities „Žemės ir<text:s/></text:p>
      <text:p text:style-name="P3197">miškų ūkio veiklos ir žemės ūkio produktų<text:s/></text:p>
      <text:p text:style-name="P3198">perdirbimo ūkyje mokslo žinių ir inovacinės<text:s/></text:p>
      <text:p text:style-name="P3199">praktikos sklaida“ įgyvendinimo taisyklių</text:p>
      <text:p text:style-name="P3200"><text:span text:style-name="T3201">6</text:span><text:span text:style-name="T3202"><text:s/>priedas</text:span></text:p>
      <text:p text:style-name="P3203">(Lietuvos Respublikos žemės ūkio ministro<text:s/></text:p>
      <text:p text:style-name="P3204">2010 m. vasario 17 d. įsakymu Nr. 3D-119 redakcija)</text:p>
      <text:p text:style-name="Normal"/>
      <text:p text:style-name="P3205">(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3206"/>
      <text:p text:style-name="P3207">_______________________________</text:p>
      <text:p text:style-name="P3208">(dokumento sudarytojo pavadinimas)</text:p>
      <text:p text:style-name="Normal"/>
      <text:p text:style-name="P3209"><text:span text:style-name="T3210">LIETUVOS KAIMO PLĖTROS 2007–2013 METŲ PROGRAMOS</text:span><text:span text:style-name="T3211"><text:s/>PRIEMONĖS „PROFESINIO MOKYMO IR INFORMAVIMO VEIKLA“ VEIKLOS SRITIES „ŽEMĖS IR MIŠKŲ ŪKIO VEIKLOS IR ŽEMĖS ŪKIO PRODUKTŲ PERDIRBIMO ŪKYJE MOKSLO ŽINIŲ IR INOVACINĖS PRAKTIKOS SK</text:span><text:span text:style-name="T3212">LAIDA“<text:s/></text:span></text:p>
      <text:p text:style-name="P3213"><text:span text:style-name="T3214">SUVESTINIS PROJEKTINIŲ PASIŪLYMŲ SĄRAŠAS</text:span></text:p>
      <text:p text:style-name="P3215"/>
      <text:p text:style-name="P3216">_____________ Nr. ___________</text:p>
      <text:p text:style-name="P3217">(data)</text:p>
      <text:p text:style-name="P3218">Vilnius</text:p>
      <text:p text:style-name="P3219"/>
      <text:p text:style-name="Normal"><text:span text:style-name="T3220">1</text:span><text:span text:style-name="T3221">. Bendra informacija</text:span></text:p>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Normal">KPP priemonė</text:p>
          </table:table-cell>
          <table:table-cell table:style-name="TableCell3228">
            <text:p text:style-name="Normal">Profesinio mokymo ir informavimo veikla</text:p>
          </table:table-cell>
        </table:table-row>
        <table:table-row table:style-name="TableRow3229">
          <table:table-cell table:style-name="TableCell3230">
            <text:p text:style-name="Normal">Priemonės veiklos sritis<text:s/></text:p>
            <text:p text:style-name="Normal"/>
          </table:table-cell>
          <table:table-cell table:style-name="TableCell3231">
            <text:p text:style-name="Normal"/>
          </table:table-cell>
        </table:table-row>
        <table:table-row table:style-name="TableRow3232">
          <table:table-cell table:style-name="TableCell3233">
            <text:p text:style-name="Normal">Projektinių pasiūlymų teikimo procedūra</text:p>
            <text:p text:style-name="Normal"/>
          </table:table-cell>
          <table:table-cell table:style-name="TableCell3234">
            <text:p text:style-name="Normal">Ribotos<text:s/>trukmės projektinių pasiūlymų teikimo procedūra</text:p>
          </table:table-cell>
        </table:table-row>
        <table:table-row table:style-name="TableRow3235">
          <table:table-cell table:style-name="TableCell3236">
            <text:p text:style-name="Normal">Projektinių pasiūlymų teikimo laikotarpis</text:p>
            <text:p text:style-name="Normal"/>
          </table:table-cell>
          <table:table-cell table:style-name="TableCell3237">
            <text:p text:style-name="Normal"/>
          </table:table-cell>
        </table:table-row>
        <table:table-row table:style-name="TableRow3238">
          <table:table-cell table:style-name="TableCell3239">
            <text:p text:style-name="Normal">Kvietimo teikti projektinius pasiūlymus biudžetas priemonei, Lt<text:s/></text:p>
            <text:p text:style-name="Normal"/>
          </table:table-cell>
          <table:table-cell table:style-name="TableCell3240">
            <text:p text:style-name="Normal"/>
          </table:table-cell>
        </table:table-row>
        <table:table-row table:style-name="TableRow3241">
          <table:table-cell table:style-name="TableCell3242">
            <text:p text:style-name="Normal">Kvietimo teikti paraiškas biudžetas priemonės veiklos sričiai, Lt</text:p>
            <text:p text:style-name="Normal"/>
          </table:table-cell>
          <table:table-cell table:style-name="TableCell3243">
            <text:p text:style-name="Normal"/>
          </table:table-cell>
        </table:table-row>
        <table:table-row table:style-name="TableRow3244">
          <table:table-cell table:style-name="TableCell3245">
            <text:p text:style-name="Normal">Biudžeto likutis, Lt</text:p>
            <text:p text:style-name="Normal"/>
          </table:table-cell>
          <table:table-cell table:style-name="TableCell3246">
            <text:p text:style-name="Normal"/>
          </table:table-cell>
        </table:table-row>
      </table:table>
      <text:p text:style-name="P3247"/>
      <text:p text:style-name="P3248"/>
      <text:p text:style-name="P3255"><text:span text:style-name="T3256">2</text:span><text:span text:style-name="T3257">. Suvestinis projektinių pasiūlymų sąrašas</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ext:p text:style-name="P3269">Projektinio pasiūlymo Nr.</text:p>
            </table:table-cell>
            <table:table-cell table:style-name="TableCell3270">
              <text:p text:style-name="P3271">Pareiškėjo pavadinimas</text:p>
            </table:table-cell>
            <table:table-cell table:style-name="TableCell3272">
              <text:p text:style-name="P3273">Projektinio pasiūlymo registracijos data</text:p>
            </table:table-cell>
            <table:table-cell table:style-name="TableCell3274">
              <text:p text:style-name="P3275">Projektinio pasiūlymo pavadinimas</text:p>
            </table:table-cell>
            <table:table-cell table:style-name="TableCell3276">
              <text:p text:style-name="P3277">Eilės tvarka pagal projekto aktualumą ir surinktą balų skaičių*</text:p>
            </table:table-cell>
            <table:table-cell table:style-name="TableCell3278">
              <text:p text:style-name="P3279">Pareiškėjo prašoma suma, Lt</text:p>
            </table:table-cell>
            <table:table-cell table:style-name="TableCell3280">
              <text:p text:style-name="P3281">Akumuliuota paramos suma</text:p>
            </table:table-cell>
            <table:table-cell table:style-name="TableCell3282">
              <text:p text:style-name="P3283">Ar pakanka biudžeto lėšų?</text:p>
            </table:table-cell>
          </table:table-row>
        </table:table-header-rows>
        <table:table-row table:style-name="TableRow3284">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row>
        <table:table-row table:style-name="TableRow3293">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row>
        <table:table-row table:style-name="TableRow3302">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row>
        <table:table-row table:style-name="TableRow3311">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row>
        <table:table-row table:style-name="TableRow3320">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row>
        <table:table-row table:style-name="TableRow3329">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row>
        <table:table-row table:style-name="TableRow3338">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row>
        <table:table-row table:style-name="TableRow3347">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row>
        <table:table-row table:style-name="TableRow3356">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
      <text:p text:style-name="Normal">*<text:s/><text:span text:style-name="T3365">Eilės tvarka pagal surinktą balų skaičių nustatoma tik tuo atveju, kai atliekamas projektinių<text:s/></text:span><text:span text:style-name="T3366">pasiūlymų atrankos pirmumo vertinimas.</text:span></text:p>
      <text:p text:style-name="Normal"/>
      <text:p text:style-name="Normal"><text:span text:style-name="T3367">3</text:span><text:span text:style-name="T3368">. Atmestų projektinių pasiūlymų sąrašas<text:s/></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Projektinio pasiūlymo Nr.</text:p>
            </table:table-cell>
            <table:table-cell table:style-name="TableCell3378">
              <text:p text:style-name="P3379">Pareiškėjo pavadinimas</text:p>
            </table:table-cell>
            <table:table-cell table:style-name="TableCell3380">
              <text:p text:style-name="P3381">Projektinio pasiūlymo registracijos data</text:p>
            </table:table-cell>
            <table:table-cell table:style-name="TableCell3382">
              <text:p text:style-name="P3383">Projektinio pasiūlymo pavadinimas</text:p>
            </table:table-cell>
            <table:table-cell table:style-name="TableCell3384">
              <text:p text:style-name="P3385">Pareiškėjo prašoma suma, Lt</text:p>
            </table:table-cell>
          </table:table-row>
        </table:table-header-rows>
        <table:table-row table:style-name="TableRow3386">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row>
        <table:table-row table:style-name="TableRow3392">
          <table:table-cell table:style-name="TableCell3393">
            <text:p text:style-name="Normal"/>
          </table:table-cell>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row>
        <table:table-row table:style-name="TableRow3398">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row>
        <table:table-row table:style-name="TableRow3404">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row>
        <table:table-row table:style-name="TableRow3410">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row>
        <table:table-row table:style-name="TableRow3416">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row>
        <table:table-row table:style-name="TableRow3422">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row>
        <table:table-row table:style-name="TableRow3428">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row>
        <table:table-row table:style-name="TableRow3434">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row>
      </table:table>
      <text:p text:style-name="Normal"/>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Normal">Institucijos atsakingo struktūrinio padalinio vadovo pareigų pavadinimas</text:p>
          </table:table-cell>
          <table:table-cell table:style-name="TableCell3446">
            <text:p text:style-name="P3447">_________________</text:p>
            <text:p text:style-name="P3448">(parašas)</text:p>
          </table:table-cell>
          <table:table-cell table:style-name="TableCell3449">
            <text:p text:style-name="P3450">_________________</text:p>
            <text:p text:style-name="P3451">(vardas, pavardė)</text:p>
          </table:table-cell>
        </table:table-row>
      </table:table>
      <text:p text:style-name="Normal"/>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Normal">Asmens, atsakingo už suvestinį projektinių pasiūlymų sąrašo sudarymą, pareigų<text:s/>pavadinimas</text:p>
          </table:table-cell>
          <table:table-cell table:style-name="TableCell3458">
            <text:p text:style-name="P3459">_________________</text:p>
            <text:p text:style-name="P3460">(parašas)</text:p>
          </table:table-cell>
          <table:table-cell table:style-name="TableCell3461">
            <text:p text:style-name="P3462">_________________</text:p>
            <text:p text:style-name="P3463">(vardas, pavardė)</text:p>
          </table:table-cell>
        </table:table-row>
      </table:table>
      <text:p text:style-name="Normal"/>
      <text:p text:style-name="P3464">_________________</text:p>
      <text:p text:style-name="Normal"/>
      <text:p text:style-name="P3465">Papildyta priedu:</text:p>
      <text:p text:style-name="P3466"><text:span text:style-name="T3467">Nr.<text:s/></text:span><text:a xlink:href="https://www.e-tar.lt/portal/legalAct.html?documentId=TAR.B9956AC73167" office:target-frame-name="_top" xlink:show="replace"><text:span text:style-name="T3468">3D-119</text:span></text:a><text:span text:style-name="T3469">, 2010-02-17, Žin., 2010, Nr. 21-1006<text:s/></text:span><text:span text:style-name="T3470">(2010-02-20), i. k. 1102330ISAK003D-119</text:span></text:p>
      <text:p text:style-name="Normal"/>
      <text:p text:style-name="P3471"/>
      <text:p text:style-name="P3472"/>
      <text:p text:style-name="P3473"><text:span text:style-name="T3474">Pakeitimai:</text:span></text:p>
      <text:p text:style-name="P3475"/>
      <text:p text:style-name="P3476"><text:span text:style-name="T3477">1.</text:span></text:p>
      <text:p text:style-name="P3478"><text:span text:style-name="T3479">Lietuvos Respublikos žemės ūkio ministerija, Įsakymas</text:span></text:p>
      <text:p text:style-name="P3480"><text:span text:style-name="T3481">Nr.<text:s/></text:span><text:a xlink:href="https://www.e-tar.lt/portal/legalAct.html?documentId=TAR.5A3EC5D22F14" office:target-frame-name="_top" xlink:show="replace"><text:span text:style-name="T3482">3D-555</text:span></text:a><text:span text:style-name="T3483">, 2007-12-14, Žin., 2007, Nr. 134-5431 (2007-12-18)</text:span><text:span text:style-name="T3484">, i. k. 1072330ISAK003D-555</text:span></text:p>
      <text:p text:style-name="P3485"><text:span text:style-name="T3486">Dėl Lietuvos Respublikos žemės ūkio ministro 2007 m. spalio 8 d. įsakymo Nr. 3D-447 "Dėl Lietuvos kaimo plėtros 2007–2013 metų programos priemonės "Profesinio mokymo ir informavimo veikla" veiklos srities "Žemės ir miškų ūkio ve</text:span><text:span text:style-name="T3487">iklos bei žemės ūkio produktų perdirbimo ūkyje mokslo žinių ir inovacinės praktikos sklaida" įgyvendinimo taisyklių patvirtinimo" pakeitimo</text:span></text:p>
      <text:p text:style-name="P3488"/>
      <text:p text:style-name="P3489"><text:span text:style-name="T3490">2.</text:span></text:p>
      <text:p text:style-name="P3491"><text:span text:style-name="T3492">Lietuvos Respublikos žemės ūkio ministerija, Įsakymas</text:span></text:p>
      <text:p text:style-name="P3493"><text:span text:style-name="T3494">Nr.<text:s/></text:span><text:a xlink:href="https://www.e-tar.lt/portal/legalAct.html?documentId=TAR.FB71667014B6" office:target-frame-name="_top" xlink:show="replace"><text:span text:style-name="T3495">3D-437</text:span></text:a><text:span text:style-name="T3496">, 2008-08-07, Žin., 2008, Nr. 92-3668 (2008-08-12), i. k. 1082330ISAK003D-437</text:span></text:p>
      <text:p text:style-name="P3497"><text:span text:style-name="T3498">Dėl Lietuvos Respublikos žemės ūkio ministro 2007 m. spalio 8 d. įsakymo Nr. 3D-447 "Dėl Lietuvos kaimo plėtros 2007–2013 metų programos priemon</text:span><text:span text:style-name="T3499">ės "Profesinio mokymo ir informavimo veikla" veiklos srities "Žemės ir miškų ūkio veiklos bei žemės ūkio produktų perdirbimo ūkyje mokslo žinių ir inovacinės praktikos sklaida" įgyvendinimo taisyklių patvirtinimo" pakeitimo</text:span></text:p>
      <text:p text:style-name="P3500"/>
      <text:p text:style-name="P3501"><text:span text:style-name="T3502">3.</text:span></text:p>
      <text:p text:style-name="P3503"><text:span text:style-name="T3504">Lietuvos Respublikos žemės ū</text:span><text:span text:style-name="T3505">kio ministerija, Įsakymas</text:span></text:p>
      <text:p text:style-name="P3506"><text:span text:style-name="T3507">Nr.<text:s/></text:span><text:a xlink:href="https://www.e-tar.lt/portal/legalAct.html?documentId=TAR.48E801F51B0E" office:target-frame-name="_top" xlink:show="replace"><text:span text:style-name="T3508">3D-313</text:span></text:a><text:span text:style-name="T3509">, 2009-05-05, Žin., 2009, Nr. 52-2061 (2009-05-08), i. k. 1092330ISAK003D-313</text:span></text:p>
      <text:p text:style-name="P3510"><text:span text:style-name="T3511">Dėl žemės ūkio ministro 2007 m. spalio 8 d. įsakymo Nr. 3D-4</text:span><text:span text:style-name="T3512">47 "Dėl Lietuvos kaimo plėtros 2007–2013 metų programos priemonės "Profesinio mokymo ir informavimo veikla" veiklos srities "Žemės ir miškų ūkio veiklos ir žemės ūkio produktų perdirbimo ūkyje mokslo žinių ir inovacinės praktikos sklaida" įgyvendinimo tais</text:span><text:span text:style-name="T3513">yklių patvirtinimo" pakeitimo</text:span></text:p>
      <text:p text:style-name="P3514"/>
      <text:p text:style-name="P3515"><text:span text:style-name="T3516">4.</text:span></text:p>
      <text:p text:style-name="P3517"><text:span text:style-name="T3518">Lietuvos Respublikos žemės ūkio ministerija, Įsakymas</text:span></text:p>
      <text:p text:style-name="P3519"><text:span text:style-name="T3520">Nr.<text:s/></text:span><text:a xlink:href="https://www.e-tar.lt/portal/legalAct.html?documentId=TAR.5E00DBE0D8CC" office:target-frame-name="_top" xlink:show="replace"><text:span text:style-name="T3521">3D-693</text:span></text:a><text:span text:style-name="T3522">, 2009-09-23, Žin., 2009, Nr. 115-4920 (2009-09-26), i. k. 1092330ISAK003D-6</text:span><text:span text:style-name="T3523">93</text:span></text:p>
      <text:p text:style-name="P3524"><text:span text:style-name="T3525">Dėl žemės ūkio ministro 2007 m. spalio 8 d. įsakymo Nr. 3D-447 "Dėl Lietuvos kaimo plėtros 2007–2013 metų programos priemonės "Profesinio mokymo ir informavimo veikla" veiklos srities "Žemės ir miškų ūkio veiklos ir žemės ūkio produktų perdirbimo ūkyje<text:s/></text:span><text:span text:style-name="T3526">mokslo žinių ir inovacinės praktikos sklaida" įgyvendinimo taisyklių patvirtinimo" pakeitimo</text:span></text:p>
      <text:p text:style-name="P3527"/>
      <text:p text:style-name="P3528"><text:span text:style-name="T3529">5.</text:span></text:p>
      <text:p text:style-name="P3530"><text:span text:style-name="T3531">Lietuvos Respublikos žemės ūkio ministerija, Įsakymas</text:span></text:p>
      <text:p text:style-name="P3532"><text:span text:style-name="T3533">Nr.<text:s/></text:span><text:a xlink:href="https://www.e-tar.lt/portal/legalAct.html?documentId=TAR.B9956AC73167" office:target-frame-name="_top" xlink:show="replace"><text:span text:style-name="T3534">3D-119</text:span></text:a><text:span text:style-name="T3535">, 2010-02-17,</text:span><text:span text:style-name="T3536"><text:s/>Žin., 2010, Nr. 21-1006 (2010-02-20), i. k. 1102330ISAK003D-119</text:span></text:p>
      <text:p text:style-name="P3537"><text:span text:style-name="T3538">Dėl žemės ūkio ministro 2007 m. spalio 8 d. įsakymo Nr. 3D-447 "Dėl Lietuvos kaimo plėtros 2007–2013 metų programos priemonės "Profesinio mokymo ir informavimo veikla" veiklos srities "Žemės<text:s/></text:span><text:span text:style-name="T3539">ir miškų ūkio veiklos ir žemės ūkio produktų perdirbimo ūkyje mokslo žinių ir inovacinės praktikos sklaida" įgyvendinimo taisyklių patvirtinimo" pakeitimo</text:span></text:p>
      <text:p text:style-name="P3540"/>
      <text:p text:style-name="P3541"><text:span text:style-name="T3542">6.</text:span></text:p>
      <text:p text:style-name="P3543"><text:span text:style-name="T3544">Lietuvos Respublikos žemės ūkio ministerija, Įsakymas</text:span></text:p>
      <text:p text:style-name="P3545"><text:span text:style-name="T3546">Nr.<text:s/></text:span><text:a xlink:href="https://www.e-tar.lt/portal/legalAct.html?documentId=TAR.6F46F8B4FAE0" office:target-frame-name="_top" xlink:show="replace"><text:span text:style-name="T3547">3D-371</text:span></text:a><text:span text:style-name="T3548">, 2010-04-22, Žin., 2010, Nr. 49-2392 (2010-04-29), i. k. 1102330ISAK003D-371</text:span></text:p>
      <text:p text:style-name="P3549"><text:span text:style-name="T3550">Dėl žemės ūkio ministro 2007 m. spalio 8 d. įsakymo Nr. 3D-447 "Dėl Lietuvos kaimo plėtros 2007–2013 metų programos priemonės "Pr</text:span><text:span text:style-name="T3551">ofesinio mokymo ir informavimo veikla" veiklos srities "Žemės ir miškų ūkio veiklos ir žemės ūkio produktų perdirbimo ūkyje mokslo žinių ir inovacinės praktikos sklaida" įgyvendinimo taisyklių patvirtinimo" pakeitimo</text:span></text:p>
      <text:p text:style-name="P3552"/>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1" style:parent-style-name="Normal" style:family="paragraph">
      <style:paragraph-properties>
        <style:tab-stops>
          <style:tab-stop style:type="center" style:position="3.3465in"/>
          <style:tab-stop style:type="right" style:position="6.693in"/>
        </style:tab-stops>
      </style:paragraph-properties>
    </style:style>
    <style:style style:name="P3252" style:parent-style-name="Normal" style:family="paragraph">
      <style:paragraph-properties>
        <style:tab-stops>
          <style:tab-stop style:type="center" style:position="3.3465in"/>
          <style:tab-stop style:type="right" style:position="6.693in"/>
        </style:tab-stops>
      </style:paragraph-properties>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3249"/>
      </style:header>
      <style:header-left>
        <text:p text:style-name="P3250"/>
      </style:header-left>
      <style:footer>
        <text:p text:style-name="P3251"/>
      </style:footer>
      <style:footer-left>
        <text:p text:style-name="P3252"/>
      </style:footer-left>
    </style:master-page>
    <style:master-page style:next-style-name="MP7" style:name="MPF7" style:page-layout-name="PL7">
      <style:header>
        <text:p text:style-name="P3253"/>
      </style:header>
      <style:footer>
        <text:p text:style-name="P3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3:00Z</meta:creation-date>
    <dc:date>2016-06-22T13:53:00Z</dc:date>
    <meta:template xlink:href="Normal" xlink:type="simple"/>
    <meta:editing-cycles>2</meta:editing-cycles>
    <meta:editing-duration>PT0S</meta:editing-duration>
    <meta:document-statistic meta:page-count="27" meta:paragraph-count="992" meta:word-count="12982" meta:character-count="102218" meta:row-count="2819" meta:non-whitespace-character-count="90228"/>
  </office:meta>
</office:document-meta>
</file>