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line-height="150%"/>
      <style:text-properties style:font-size-complex="12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Arial Unicode M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6.6%"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per 66.6%"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P228" style:parent-style-name="Normal" style:family="paragraph">
      <style:paragraph-properties fo:widows="0" fo:orphans="0" fo:text-align="center" fo:line-height="150%"/>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widows="0" fo:orphans="0" fo:text-align="center" fo:line-height="150%"/>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justify" fo:line-height="150%" fo:text-indent="0.5in"/>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name-asian="Arial Unicode M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6.6%"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tab-stops>
          <style:tab-stop style:type="left" style:position="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tab-stops>
          <style:tab-stop style:type="left" style:position="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tab-stops>
          <style:tab-stop style:type="left" style:position="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tab-stops>
          <style:tab-stop style:type="left" style:position="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tab-stops>
          <style:tab-stop style:type="left" style:position="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tab-stops>
          <style:tab-stop style:type="left" style:position="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tab-stops>
          <style:tab-stop style:type="left" style:position="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tab-stops>
          <style:tab-stop style:type="left" style:position="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tab-stops>
          <style:tab-stop style:type="left" style:position="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tab-stops>
          <style:tab-stop style:type="left" style:position="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in">
        <style:tab-stops>
          <style:tab-stop style:type="left" style:position="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text-transform="uppercase"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tab-stops>
          <style:tab-stop style:type="left" style:position="0.6347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P569" style:parent-style-name="Normal" style:family="paragraph">
      <style:paragraph-properties fo:widows="0" fo:orphans="0" fo:text-align="center" fo:line-height="150%"/>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center" fo:line-height="150%"/>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tyle-complex="italic"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tyle-complex="italic"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weight-complex="bold" style:font-style-complex="italic" style:font-size-complex="12pt" style:language-asian="lt" style:country-asian="LT"/>
    </style:style>
    <style:style style:name="T687" style:parent-style-name="DefaultParagraphFont" style:family="text">
      <style:text-properties style:font-weight-complex="bold"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tyle-complex="italic"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weight-complex="bold" style:font-style-complex="italic" style:font-size-complex="12pt" style:language-asian="lt" style:country-asian="LT"/>
    </style:style>
    <style:style style:name="T692" style:parent-style-name="DefaultParagraphFont" style:family="text">
      <style:text-properties style:font-weight-complex="bold"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tyle-complex="italic"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weight-complex="bold" style:font-style-complex="italic" style:font-size-complex="12pt" style:language-asian="lt" style:country-asian="LT"/>
    </style:style>
    <style:style style:name="T703" style:parent-style-name="DefaultParagraphFont" style:family="text">
      <style:text-properties style:font-weight-complex="bold"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fo:text-transform="uppercase"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tab-stops>
          <style:tab-stop style:type="left" style:position="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tab-stops>
          <style:tab-stop style:type="left" style:position="0.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tab-stops>
          <style:tab-stop style:type="left" style:position="0.9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tab-stops>
          <style:tab-stop style:type="left" style:position="0.9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tab-stops>
          <style:tab-stop style:type="left" style:position="0.9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tab-stops>
          <style:tab-stop style:type="left" style:position="0.9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tab-stops>
          <style:tab-stop style:type="left" style:position="0.9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tab-stops>
          <style:tab-stop style:type="left" style:position="0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tab-stops>
          <style:tab-stop style:type="left" style:position="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tab-stops>
          <style:tab-stop style:type="left" style:position="0.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tab-stops>
          <style:tab-stop style:type="left" style:position="0in"/>
        </style:tab-stops>
      </style:paragraph-properties>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50%" fo:text-indent="0.5in">
        <style:tab-stops>
          <style:tab-stop style:type="left" style:position="0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tab-stops>
          <style:tab-stop style:type="left" style:position="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tab-stops>
          <style:tab-stop style:type="left" style:position="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tab-stops>
          <style:tab-stop style:type="left" style:position="0.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tab-stops>
          <style:tab-stop style:type="left" style:position="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tab-stops>
          <style:tab-stop style:type="left" style:position="0.9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tab-stops>
          <style:tab-stop style:type="left" style:position="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tab-stops>
          <style:tab-stop style:type="left" style:position="0.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tab-stops>
          <style:tab-stop style:type="left" style:position="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tab-stops>
          <style:tab-stop style:type="left" style:position="0.9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5in">
        <style:tab-stops>
          <style:tab-stop style:type="left" style:position="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tab-stops>
          <style:tab-stop style:type="left" style:position="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tab-stops>
          <style:tab-stop style:type="left" style:position="0.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tab-stops>
          <style:tab-stop style:type="left" style:position="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tab-stops>
          <style:tab-stop style:type="left" style:position="0.9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text-transform="uppercase"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tab-stops>
          <style:tab-stop style:type="left" style:position="0.9in"/>
        </style:tab-stops>
      </style:paragraph-properties>
    </style:style>
    <style:style style:name="P1016"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tab-stops>
          <style:tab-stop style:type="right" style:position="6.693in"/>
        </style:tab-stops>
      </style:paragraph-properties>
    </style:style>
    <style:style style:name="P1033" style:parent-style-name="Normal" style:family="paragraph">
      <style:paragraph-properties fo:text-align="center" fo:line-height="150%"/>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style:font-weight-complex="bold" style:font-size-complex="12pt" fo:background-color="#FFFFFF"/>
    </style:style>
    <style:style style:name="P1038" style:parent-style-name="Normal" style:family="paragraph">
      <style:paragraph-properties fo:text-align="justify" fo:line-height="150%" fo:text-indent="0.5in"/>
      <style:text-properties style:font-size-complex="12pt"/>
    </style:style>
    <style:style style:name="P1039" style:parent-style-name="Normal" style:family="paragraph">
      <style:paragraph-properties fo:widows="0" fo:orphans="0" fo:text-align="justify" fo:line-height="150%" fo:margin-left="1.477in" fo:text-indent="-0.977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fo:background-color="#FFFFFF"/>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fo:background-color="#FFFFFF"/>
    </style:style>
    <style:style style:name="T1058" style:parent-style-name="DefaultParagraphFont" style:family="text">
      <style:text-properties style:font-weight-complex="bold" style:font-size-complex="12pt" fo:background-color="#FFFFFF"/>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fo:background-color="#FFFFFF"/>
    </style:style>
    <style:style style:name="T1061" style:parent-style-name="DefaultParagraphFont" style:family="text">
      <style:text-properties style:font-weight-complex="bold" style:font-size-complex="12p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fo:background-color="#FFFFFF"/>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weight-complex="bold" style:font-size-complex="12pt" fo:background-color="#FFFFFF"/>
    </style:style>
    <style:style style:name="T1077" style:parent-style-name="DefaultParagraphFont" style:family="text">
      <style:text-properties style:font-weight-complex="bold" style:text-position="super 66.6%" style:font-size-complex="12pt" fo:background-color="#FFFFFF"/>
    </style:style>
    <style:style style:name="T1078" style:parent-style-name="DefaultParagraphFont" style:family="text">
      <style:text-properties style:font-weight-complex="bold" style:font-size-complex="12pt" fo:background-color="#FFFFFF"/>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fo:background-color="#FFFFFF"/>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widows="0" fo:orphans="0" fo:text-align="justify" fo:line-height="150%" fo:text-indent="0.5in"/>
    </style:style>
    <style:style style:name="P1129" style:parent-style-name="Normal" style:family="paragraph">
      <style:paragraph-properties fo:line-height="150%" fo:margin-left="1.477in" fo:text-indent="-0.977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line-height="150%" fo:text-indent="0.5in"/>
    </style:style>
    <style:style style:name="P1195" style:parent-style-name="Normal" style:family="paragraph">
      <style:paragraph-properties fo:line-height="150%" fo:text-indent="0.5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line-height="150%" fo:text-indent="0.5in"/>
    </style:style>
    <style:style style:name="P1227" style:parent-style-name="Normal" style:family="paragraph">
      <style:paragraph-properties fo:text-align="justify" fo:line-height="150%" fo:margin-left="1.477in" fo:text-indent="-0.977in">
        <style:tab-stops/>
      </style:paragraph-properties>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tab-stops>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line-height="150%" fo:text-indent="0.5in"/>
    </style:style>
    <style:style style:name="P1242" style:parent-style-name="Normal" style:family="paragraph">
      <style:paragraph-properties fo:text-align="justify" fo:line-height="150%" fo:margin-left="1.477in" fo:text-indent="-0.977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line-height="150%" fo:text-indent="0.5in"/>
    </style:style>
    <style:style style:name="P1279" style:parent-style-name="Normal" style:family="paragraph">
      <style:paragraph-properties fo:line-height="150%" fo:text-indent="0.5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line-height="150%" fo:text-indent="0.5in"/>
    </style:style>
    <style:style style:name="P1306" style:parent-style-name="Normal" style:family="paragraph">
      <style:paragraph-properties fo:line-height="150%"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line-height="150%" fo:text-indent="0.5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line-height="150%" fo:text-indent="0.5in"/>
    </style:style>
    <style:style style:name="P1388" style:parent-style-name="Normal" style:family="paragraph">
      <style:paragraph-properties fo:line-height="150%" fo:text-indent="0.5in"/>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center" fo:line-height="150%"/>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center" fo:line-height="150%"/>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line-height="150%" fo:text-indent="0.5in"/>
      <style:text-properties fo:font-weight="bold" style:font-weight-asian="bold" style:font-weight-complex="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font-style="italic" style:font-style-asian="italic" style:font-style-complex="italic" fo:color="#000000" style:font-size-complex="12pt" style:language-asian="lt" style:country-asian="LT"/>
    </style:style>
    <style:style style:name="T1429" style:parent-style-name="DefaultParagraphFont" style:family="text">
      <style:text-properties fo:font-style="italic" style:font-style-asian="italic" style:font-style-complex="italic" fo:color="#000000" style:font-size-complex="12pt" style:language-asian="lt" style:country-asian="LT"/>
    </style:style>
    <style:style style:name="P143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3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3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34" style:parent-style-name="Normal" style:family="paragraph">
      <style:paragraph-properties fo:widows="0" fo:orphans="0" fo:text-align="justify" fo:text-indent="0.3937in"/>
      <style:text-properties fo:color="#000000" style:font-size-complex="12pt" style:language-asian="lt" style:country-asian="LT"/>
    </style:style>
    <style:style style:name="P1435" style:parent-style-name="Normal" style:family="paragraph">
      <style:paragraph-properties fo:widows="0" fo:orphans="0" fo:text-align="center"/>
    </style:style>
    <style:style style:name="P1436" style:parent-style-name="Normal" style:master-page-name="MPF1" style:family="paragraph">
      <style:paragraph-properties fo:widows="0" fo:orphans="0" fo:break-before="page" fo:text-indent="4.5284in" style:page-number="1"/>
      <style:text-properties style:font-size-complex="12pt" style:language-asian="lt" style:country-asian="LT"/>
    </style:style>
    <style:style style:name="P1437" style:parent-style-name="Normal" style:family="paragraph">
      <style:paragraph-properties fo:widows="0" fo:orphans="0" fo:text-indent="4.5284in"/>
      <style:text-properties style:font-size-complex="12pt" style:language-asian="lt" style:country-asian="LT"/>
    </style:style>
    <style:style style:name="P1438" style:parent-style-name="Normal" style:family="paragraph">
      <style:paragraph-properties fo:widows="0" fo:orphans="0" fo:text-indent="4.5284in"/>
      <style:text-properties style:font-size-complex="12pt" style:language-asian="lt" style:country-asian="LT"/>
    </style:style>
    <style:style style:name="P1439" style:parent-style-name="Normal" style:family="paragraph">
      <style:paragraph-properties fo:widows="0" fo:orphans="0" fo:line-height="150%">
        <style:tab-stops>
          <style:tab-stop style:type="left" style:position="0.9in"/>
        </style:tab-stops>
      </style:paragraph-properties>
      <style:text-properties style:font-size-complex="12pt" style:language-asian="lt" style:country-asian="LT"/>
    </style:style>
    <style:style style:name="P1440" style:parent-style-name="Normal" style:family="paragraph">
      <style:paragraph-properties fo:widows="0" fo:orphans="0" fo:text-align="center" fo:line-height="150%"/>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widows="0" fo:orphans="0" fo:text-align="justify" fo:line-height="150%">
        <style:tab-stops>
          <style:tab-stop style:type="left" style:position="0.9in"/>
        </style:tab-stops>
      </style:paragraph-properties>
      <style:text-properties style:font-weight-complex="bold"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center" fo:line-height="150%"/>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2">Suvestinė redakcija nuo 2023-05-01 iki 2023-12-31</text:span></text:p>
      <text:p text:style-name="P3"/>
      <text:p text:style-name="P4"><text:span text:style-name="T5">Įstatymas paskelbtas: Žin. 2013, Nr.<text:s/></text:span><text:a xlink:href="https://www.e-tar.lt/portal/legalAct.html?documentId=TAR.4334D941D3DC" office:target-frame-name="_top" xlink:show="replace"><text:span text:style-name="T6">61-3025</text:span></text:a><text:span text:style-name="T7">, i. k. 1131010ISTA0XII-336</text:span></text:p>
      <text:p text:style-name="P8"/>
      <text:p text:style-name="P9">Nauja redakcija nuo 2021-11-01:</text:p>
      <text:p text:style-name="Normal"><text:span text:style-name="T10">Nr.<text:s/></text:span><text:a xlink:href="https://www.e-tar.lt/portal/legalAct.html?documentId=2b343ab0d33611eba2bad9a0748ee64d" office:target-frame-name="_top" xlink:show="replace"><text:span text:style-name="T11">XIV-386</text:span></text:a><text:span text:style-name="T12">, 2021-06-10, paskelbta TAR 2021-06-22, i. k. 2021-14068</text:span></text:p>
      <text:p text:style-name="P13"/>
      <text:p text:style-name="P14">LIETUVOS RESPUBLIKOS</text:p>
      <text:p text:style-name="P15">PLUOŠTINIŲ KANAPIŲ</text:p>
      <text:p text:style-name="P16">ĮSTATYMAS</text:p>
      <text:p text:style-name="P17"/>
      <text:p text:style-name="P18">2013 m. gegužės 23 d. Nr. XII-336</text:p>
      <text:p text:style-name="P19">Vilnius</text:p>
      <text:p text:style-name="P20"/>
      <text:p text:style-name="P21"><text:span text:style-name="T22">P</text:span><text:span text:style-name="T23">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nustato veiklos, susijusios su pluoštinių kanapių auginimu, priežiūros ir veiklos, susijusios su pluoštinių kanapių produktų gavimu ir pluoštinių kanapių gaminių gamyba, jų tiekimu rinkai, importu, priežiūros ir pluoštinių kanapių produktų<text:s/></text:span><text:soft-page-break/><text:span text:style-name="T35">importo licencijavimo tvarką Lietuvos Respublikoje.<text:s/></text:span></text:p>
      <text:p text:style-name="P36"><text:span text:style-name="T37">2</text:span><text:span text:style-name="T38">.<text:s/></text:span><text:span text:style-name="T39">Šio įstatymo tikslas – nustatyti reikalavimus asmenims, pageidaujantiems užsiimti tam tikra veikla, susijusia su Deleguotojo reglamento<text:s/></text:span><text:a xlink:href="http://eur-lex.europa.eu/legal-content/LIT/TXT/?uri=CELEX:3126R2022&amp;locale=lt" office:target-frame-name="_blank" xlink:show="new"><text:span text:style-name="T40">(ES)<text:s/></text:span><text:span text:style-name="T41">2022/126</text:span></text:a><text:span text:style-name="T42"><text:s/>II antraštinės dalies I skyriaus</text:span><text:span text:style-name="T43"><text:s/>nuostatas atitinkančių pluoštinių kanapių veislių (toliau – įteisintos veislės) auginimu, pluoštinių kanapių produktų ir pluoštinių kanapių gaminių tiekimu rinkai<text:s/></text:span><text:span text:style-name="T44">ir importu, taip pat importo licencijuojamos veiklos sąlygas ir sudaryti teisines prielaidas asmenų veiklos priežiūrai šioje srityje atlikti.</text:span></text:p>
      <text:p text:style-name="P45">Straipsnio dalies pakeitimai:</text:p>
      <text:p text:style-name="P46"><text:span text:style-name="T47">Nr.<text:s/></text:span><text:a xlink:href="https://www.e-tar.lt/portal/legalAct.html?documentId=b7a275a0881d11ed8df094f359a60216" office:target-frame-name="_top" xlink:show="replace"><text:span text:style-name="T48">XIV-1747</text:span></text:a><text:span text:style-name="T49">, 2022-12-22, paskelbta TAR 2022-12-30, i. k. 2022-27566</text:span></text:p>
      <text:p text:style-name="Normal"/>
      <text:p text:style-name="P50"><text:span text:style-name="T51">3</text:span><text:span text:style-name="T52">.<text:s/></text:span><text:span text:style-name="T53">Šis įstatymas netaikomas pluoštinių kanapių gaminiams, kurie Lietuvos Respublikos farma</text:span><text:span text:style-name="T54">cijos įstatyme apibrėžti kaip farmacijos produktai. Kosmetikos gaminiams šis įstatymas taikomas tiek, kiek tai neprieštarauja 2009 m. lapkričio 30 d. Europos<text:s/></text:span><text:soft-page-break/><text:span text:style-name="T55">Parlamento ir Tarybos reglamento (EB) Nr. 1223/2009 dėl kosmetikos gaminių nuostatoms.</text:span></text:p>
      <text:p text:style-name="P56"><text:span text:style-name="T57">4</text:span><text:span text:style-name="T58">. Šio<text:s/></text:span><text:span text:style-name="T59">įstatymo nuostatos suderintos su Europos Sąjungos teisės aktais, nurodytais šio įstatymo priede.</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Pareiškėjas</text:span><text:span text:style-name="T69"><text:s/>– fizinis asmuo<text:s/></text:span><text:span text:style-name="T70">arba juridinis asmuo, kita organizacija ar jų padalinys</text:span><text:span text:style-name="T71">,</text:span><text:span text:style-name="T72"><text:s/>pateikę paraišką gauti p</text:span><text:span text:style-name="T73">luoštinių kanapių produktų importo iš trečiųjų šalių licenciją</text:span><text:span text:style-name="T74"><text:s/>ar p</text:span><text:span text:style-name="T75">atvirtintojo sėjai neskirtų pluoštinių kanapių sėklų importuotojo statusą</text:span><text:span text:style-name="T76">.</text:span></text:p>
      <text:p text:style-name="P77"><text:span text:style-name="T78">2</text:span><text:span text:style-name="T79">.<text:s/></text:span><text:span text:style-name="T80">Patvirtinamasis dokumentas</text:span><text:span text:style-name="T81"><text:s/></text:span><text:span text:style-name="T82">– Lietuvos Respublikos žemės ūkio ministro nustatyta tv</text:span><text:span text:style-name="T83">arka išduodamas dokumentas, kuriuo patvirtinama, kad fizinis asmuo arba juridinis asmuo, kita organizacija ar jų padalinys atitinka sėjai neskirtų pluoštinių kanapių sėklų importui keliamus reikalavimus ir jiems gali būti išduodama licencija įvežti į Lietu</text:span><text:span text:style-name="T84">vos Respubliką iš trečiųjų šalių sėjai neskirtas pluoštinių kanapių sėklas.</text:span></text:p>
      <text:p text:style-name="P85"><text:span text:style-name="T86">3</text:span><text:span text:style-name="T87">.<text:s/></text:span><text:span text:style-name="T88">Patvirtintasis sėjai neskirtų pluoštinių kanapių sėklų importuotojas</text:span><text:span text:style-name="T89"><text:s/></text:span><text:span text:style-name="T90">(toliau – patvirtintasis importuotojas) – fizinis asmuo arba juridinis asmuo, kita organizacija ar jų pa</text:span><text:span text:style-name="T91">dalinys, turintys žemės ūkio ministro nustatyta tvarka išduotą patvirtinamąjį dokumentą.</text:span></text:p>
      <text:p text:style-name="P92"><text:span text:style-name="T93">4</text:span><text:span text:style-name="T94">.<text:s/></text:span><text:span text:style-name="T95">Pluoštinės kanapės</text:span><text:span text:style-name="T96"><text:s/>– kanapinių (lot.<text:s/></text:span><text:span text:style-name="T97">Cannabaceae</text:span><text:span text:style-name="T98">) šeimos sėjamosios kanapės (lot.<text:s/></text:span><text:span text:style-name="T99">Cannabis sativa L.</text:span><text:span text:style-name="T100">) rūšies veislių, išvardytų 2002 m. birželio 13 d. Tarybos d</text:span><text:span text:style-name="T101">irektyvos<text:s/></text:span><text:a xlink:href="http://eur-lex.europa.eu/legal-content/LIT/TXT/?uri=CELEX:32002L0053&amp;locale=lt" office:target-frame-name="_blank" xlink:show="new"><text:span text:style-name="T102">2002/53/EB</text:span></text:a><text:span text:style-name="T103"><text:s/>dėl bendrojo žemės ūkio augalų veislių katalogo su visais pakeitimais 17 straipsnyje nurodytame Bendrajame žemės ūkio augalų vei</text:span><text:span text:style-name="T104">slių kataloge ir (ar) Ekonominio bendradarbiavimo ir plėtros organizacijos (toliau – EBPO) Sėklų schemų tarptautinei prekybai skirtų veislių sėklų sertifikavimo ar kontrolės bendrųjų taisyklių ir reglamentų 3.5 papunktyje nurodytų EBPO veislių, tinkamų ser</text:span><text:span text:style-name="T105">tifikuoti, sąraše, augalai, kurių išdžiovintoje<text:s/></text:span><text:soft-page-break/><text:span text:style-name="T106">medžiagoje tetrahidrokanabinolio yra ne daugiau kaip<text:s/></text:span><text:span text:style-name="T107">0,3</text:span><text:span text:style-name="T108"><text:s/>procento.</text:span></text:p>
      <text:p text:style-name="P109">Straipsnio dalies pakeitimai:</text:p>
      <text:p text:style-name="P110"><text:span text:style-name="T111">Nr.<text:s/></text:span><text:a xlink:href="https://www.e-tar.lt/portal/legalAct.html?documentId=b7a275a0881d11ed8df094f359a60216" office:target-frame-name="_top" xlink:show="replace"><text:span text:style-name="T112">XIV-1747</text:span></text:a><text:span text:style-name="T113">,</text:span><text:span text:style-name="T114"><text:s/>2022-12-22, paskelbta TAR 2022-12-30, i. k. 2022-27566</text:span></text:p>
      <text:p text:style-name="Normal"/>
      <text:p text:style-name="P115"><text:span text:style-name="T116">5</text:span><text:span text:style-name="T117">.<text:s/></text:span><text:span text:style-name="T118">Pluoštinės kanapės sodininkystei</text:span><text:span text:style-name="T119"><text:s/>– pluoštinės kanapės, agrotechniniais ar fitosanitariniais tikslais auginamos tarp kitų sodo ar daržo augalų arba šalia jų.</text:span></text:p>
      <text:p text:style-name="P120"><text:span text:style-name="T121">6</text:span><text:span text:style-name="T122">.<text:s/></text:span><text:span text:style-name="T123">Pluoštinių kanapių augintoja</text:span><text:span text:style-name="T124">s</text:span><text:span text:style-name="T125"><text:s/>– žemės ūkio valdą Lietuvos Respublikos žemės ūkio ir kaimo verslo registre įregistravęs fizinis asmuo arba juridinis asmuo, kita organizacija ar jų padalinys, auginantis šio įstatymo reglamentuojamas pluoštines kanapes, išskyrus pluoštines kanapes sodin</text:span><text:span text:style-name="T126">inkystei.</text:span></text:p>
      <text:p text:style-name="P127"><text:span text:style-name="T128">7</text:span><text:span text:style-name="T129">.<text:s/></text:span><text:span text:style-name="T130">Pluoštinių kanapių gaminiai</text:span><text:span text:style-name="T131"><text:s/>– galutiniam vartojimui skirtas iš pluoštinių kanapių produktų pagamintas maistas, pašarai, kosmetika ir kiti gaminiai su pluoštinių kanapių produktais.</text:span></text:p>
      <text:p text:style-name="P132"><text:span text:style-name="T133">8</text:span><text:span text:style-name="T134">.<text:s/></text:span><text:span text:style-name="T135">Pluoštinių kanapių gaminių partija</text:span><text:span text:style-name="T136"><text:s/>– grupė pluoštin</text:span><text:span text:style-name="T137">ių kanapių gaminių vienetų, kuriems būdingos vienodos savybės, pavyzdžiui, kilmė, rūšis, pakuotės tipas, pakuotojas, siuntėjas arba ženklinimas, o gamybos proceso atveju – vieno gamintojo taikant vienodus gamybos parametrus pagamintas produkcijos vienetas<text:s/></text:span><text:span text:style-name="T138">arba keletas tokių vienetų, pagamintų vienas po kito ir laikomų kartu.</text:span></text:p>
      <text:p text:style-name="P139"><text:span text:style-name="T140">8</text:span><text:span text:style-name="T141">1</text:span><text:span text:style-name="T142">.<text:s/></text:span><text:span text:style-name="T143">Pluoštinių kanapių pluoštas</text:span><text:span text:style-name="T144"><text:s/>– iš pluoštinių kanapių stiebelių gaunamas pluoštas.</text:span><text:s/></text:p>
      <text:p text:style-name="P145">Papildyta straipsnio dalimi:</text:p>
      <text:p text:style-name="P146"><text:span text:style-name="T147">Nr.<text:s/></text:span><text:a xlink:href="https://www.e-tar.lt/portal/legalAct.html?documentId=b7a275a0881d11ed8df094f359a60216" office:target-frame-name="_top" xlink:show="replace"><text:span text:style-name="T148">XIV-1747</text:span></text:a><text:span text:style-name="T149">, 2022-12-22, paskelbta TAR 2022-12-30, i. k. 2022-27566</text:span></text:p>
      <text:p text:style-name="Normal"/>
      <text:p text:style-name="P150"><text:span text:style-name="T151">9</text:span><text:span text:style-name="T152">.<text:s/></text:span><text:span text:style-name="T153">Pluoštinių kanapių produktai</text:span><text:span text:style-name="T154"><text:s/>–<text:s/></text:span><text:span text:style-name="T155">perdirbti skirtos žaliavinės pluoštinių kanapių dalys ir pluoštinių kanapių sėklos.</text:span></text:p>
      <text:p text:style-name="P156"><text:span text:style-name="T157">10</text:span><text:span text:style-name="T158">.<text:s/></text:span><text:span text:style-name="T159">Pluoštinių kanapių produktų importo licencija<text:s/></text:span><text:span text:style-name="T160">(toliau – licencija) – viešosios įstaigos Kaimo verslo ir rinkų plėtros agentūros (toliau – Agentūra) išduodamas dokumentas, kuriuo suteikiama teisė importuoti į Lietuvos Respubliką pluoštinių kanapių produktus</text:span><text:span text:style-name="T161">, nurodytus Reglamento (ES) Nr. 1308/2013 189 straipsnio 1 dalies a, b ir c punktuose ir atitinkančius šiame straipsnyje nurodytus reikalavimus.</text:span></text:p>
      <text:p text:style-name="P162"><text:span text:style-name="T163">11</text:span><text:span text:style-name="T164">.<text:s/></text:span><text:span text:style-name="T165">Pluoštinių kanapių produktų importo licencijos turėtojas</text:span><text:span text:style-name="T166"><text:s/>(toliau – licencijos turėtojas) –<text:s/></text:span><text:span text:style-name="T167">fizinis asmu</text:span><text:span text:style-name="T168">o arba juridinis asmuo, kita organizacija ar jų padalinys</text:span><text:span text:style-name="T169">, turintys galiojančią pluoštinių kanapių produktų importo licenciją.</text:span></text:p>
      <text:p text:style-name="P170"><text:span text:style-name="T171">12</text:span><text:span text:style-name="T172">.<text:s/></text:span><text:span text:style-name="T173">Pluoštinių kanapių produktų ir gaminių importas</text:span><text:span text:style-name="T174"><text:s/>(toliau – importas) – pluoštinių kanapių produktų ir gaminių įvežimas į L</text:span><text:span text:style-name="T175">ietuvos Respubliką iš trečiųjų šalių.</text:span></text:p>
      <text:p text:style-name="P176"><text:span text:style-name="T177">13</text:span><text:span text:style-name="T178">.<text:s/></text:span><text:span text:style-name="T179">Pluoštinių kanapių produktų ir gaminių tiekimas rinkai<text:s/></text:span><text:span text:style-name="T180">– pluoštinių kanapių produktų ir gaminių laikymas siekiant parduoti, siūlymas parduoti arba kitaip perduoti nemokamai arba už atlygį, pats pardavimas,<text:s/></text:span><text:span text:style-name="T181">paskirstymas ir kitoks perdavimas.</text:span></text:p>
      <text:p text:style-name="P182"><text:span text:style-name="T183">14</text:span><text:span text:style-name="T184">.<text:s/></text:span><text:span text:style-name="T185">Pluoštinių kanapių<text:s/></text:span><text:span text:style-name="T186">sėklos</text:span><text:span text:style-name="T187"><text:s/>– sėklos, skirtos pluoštinėms kanapėms dauginti</text:span><text:span text:style-name="T188"><text:s/></text:span><text:span text:style-name="T189">ir auginti,</text:span><text:span text:style-name="T190"><text:s/>taip pat tokios sėklos, skirtos vartoti maistui ar pašarams arba gaminiams iš jų gaminti. <text:s/></text:span></text:p>
      <text:p text:style-name="P191"><text:span text:style-name="T192">15</text:span><text:span text:style-name="T193">.<text:s/></text:span><text:span text:style-name="T194">Tarpiniai</text:span><text:span text:style-name="T195"><text:s/></text:span><text:span text:style-name="T196">p</text:span><text:span text:style-name="T197">luoštinių kanapi</text:span><text:span text:style-name="T198">ų produktai</text:span><text:span text:style-name="T199"><text:s/>– medžiagos, susidarančios perdirbant pluoštinių kanapių produktus, kol pagaminamas pluoštinių kanapių gaminys.</text:span></text:p>
      <text:p text:style-name="P200"><text:span text:style-name="T201">15</text:span><text:span text:style-name="T202">1</text:span><text:span text:style-name="T203">.</text:span><text:span text:style-name="T204"><text:s/></text:span><text:span text:style-name="T205">Tarpinis pluoštinių kanapių pasėlis<text:s/></text:span><text:span text:style-name="T206">– tarp dviejų pagrindinių pasėlių sėjomainos lauke</text:span><text:span text:style-name="T207"><text:s/></text:span><text:span text:style-name="T208">po kalendorinių metų birželio 30 d.<text:s/></text:span><text:span text:style-name="T209">pasėtas pluoštinių kanapių pasėlis.</text:span></text:p>
      <text:p text:style-name="P210">Papildyta straipsnio dalimi:</text:p>
      <text:p text:style-name="P211"><text:span text:style-name="T212">Nr.<text:s/></text:span><text:a xlink:href="https://www.e-tar.lt/portal/legalAct.html?documentId=b7a275a0881d11ed8df094f359a60216" office:target-frame-name="_top" xlink:show="replace"><text:span text:style-name="T213">XIV-1747</text:span></text:a><text:span text:style-name="T214">, 2022-12-22, paskelbta TAR 2022-12-30, i. k. 2022-27566</text:span></text:p>
      <text:p text:style-name="Normal"/>
      <text:p text:style-name="P215"><text:span text:style-name="T216">16</text:span><text:span text:style-name="T217">.<text:s/></text:span><text:span text:style-name="T218">Tetrahidrokanab</text:span><text:span text:style-name="T219">inolis</text:span><text:span text:style-name="T220"><text:s/>(toliau – THC) – natūrali psichiką veikianti medžiaga,<text:s/></text:span><text:span text:style-name="T221">randama antžeminėse pluoštinių kanapių dalyse.</text:span></text:p>
      <text:p text:style-name="P222"><text:span text:style-name="T223">17</text:span><text:span text:style-name="T224">.<text:s/></text:span><text:span text:style-name="T225">Trečioji šalis</text:span><text:span text:style-name="T226"><text:s/>– valstybė ne Europos Sąjungos narė arba kita ne Europos ekonominės erdvės valstybė.</text:span></text:p>
      <text:p text:style-name="P227"/>
      <text:p text:style-name="P228"><text:span text:style-name="T229">ANTRASIS</text:span><text:span text:style-name="T230"><text:s/>SKIRSNIS</text:span></text:p>
      <text:p text:style-name="P231"><text:span text:style-name="T232">PLUOŠTINIŲ K</text:span><text:span text:style-name="T233">ANAPIŲ AUGINIMAS, PLUOŠTINIŲ KANAPIŲ PRODUKTŲ GAVIMAS, PLUOŠTINIŲ KANAPIŲ GAMINIŲ GAMYBA IR JŲ TIEKIMAS RINKAI</text:span></text:p>
      <text:p text:style-name="P234"/>
      <text:p text:style-name="P235"><text:span text:style-name="T236">3</text:span><text:span text:style-name="T237"><text:s/>straipsnis.<text:s/></text:span><text:span text:style-name="T238">Pluoštinių kanapių auginimo ir auginimo priežiūros reikalavimai</text:span></text:p>
      <text:p text:style-name="P239"><text:span text:style-name="T240">1</text:span><text:span text:style-name="T241">. Pluoštines kanapes leidžiama auginti pluoštinių kanapių produktų ir pluoštinių kanapių gaminių gamybai, sodininkystei, kaip tarpinius pasėlius arba moksliniais eksperimentiniais tikslais, taip pat selekcijos tikslais, kai siekiama jas įrašyti į Nacionali</text:span><text:span text:style-name="T242">nį augalų veislių sąrašą, bei naujai sukurtų veislių ūkinio vertingumo tyrimo tikslais, šiame straipsnyje bei<text:s/></text:span><text:span text:style-name="T243">žemės ūkio ministro nustatyta tvarka.</text:span></text:p>
      <text:p text:style-name="P244"><text:span text:style-name="T245">2</text:span><text:span text:style-name="T246">. Pluoštinių kanapių auginimą prižiūri Valstybinė augalininkystės tarnyba prie Žemės ūkio ministerijos<text:s/></text:span><text:span text:style-name="T247">(toliau – Tarnyba).</text:span></text:p>
      <text:p text:style-name="P248"><text:span text:style-name="T249">3</text:span><text:span text:style-name="T250">. Pluoštinių kanapių augintojai privalo:</text:span></text:p>
      <text:p text:style-name="P251"><text:span text:style-name="T252">1</text:span><text:span text:style-name="T253">) auginti pluoštines kanapes tik atvirame grunte. Mokslo ir studijų institucijos pluoštines kanapes, auginamas moksliniais eksperimentiniais, selekcijos tikslais, siekiant jas įrašyti į N</text:span><text:span text:style-name="T254">acionalinį augalų veislių sąrašą, gali auginti uždaruose gruntuose ar laboratorijose turėdami Lietuvos Respublikos narkotinių ir psichotropinių medžiagų kontrolės įstatyme nustatyta tvarka išduotą leidimą;<text:s/></text:span></text:p>
      <text:p text:style-name="P255"><text:span text:style-name="T256">2</text:span><text:span text:style-name="T257">) auginti tik įtrauktų į Bendrąjį žemės ūkio</text:span><text:span text:style-name="T258"><text:s/>augalų rūšių veislių katalogą, paskelbtą pagal Direktyvos<text:s/></text:span><text:a xlink:href="http://eur-lex.europa.eu/legal-content/LIT/TXT/?uri=CELEX:32002L0053&amp;locale=lt" office:target-frame-name="_blank" xlink:show="new"><text:span text:style-name="T259">2002/53/EB</text:span></text:a><text:span text:style-name="T260"><text:s/>17 straipsnį, veislių augalus, sėjai naudodami tik žemės ūkio ministro patvirti</text:span><text:span text:style-name="T261">ntus aliejinių ir pluoštinių augalų sėklos privalomuosius kokybės reikalavimus atitinkančią pluoštinių kanapių sėklą. Ši nuostata netaikoma mokslo ir studijų institucijoms, auginančioms pluoštines kanapes moksliniais eksperimentiniais tikslais, ir pluoštin</text:span><text:span text:style-name="T262">ių kanapių augintojams, auginantiems pluoštines kanapes selekcijos tikslais ir Tarnybos atliekamo naujai sukurtų veislių ūkinio vertingumo tyrimo, siekiant jas įrašyti į Nacionalinį augalų veislių sąrašą, bei EBPO sėklos sertifikato išdavimo tikslais;<text:s/></text:span></text:p>
      <text:p text:style-name="P263"><text:span text:style-name="T264">3</text:span><text:span text:style-name="T265">) žemės ūkio ministro patvirtintame Pluoštinių kanapių auginimo priežiūros tvarkos apraše (toliau – Auginimo priežiūros tvarkos aprašas) nustatyta tvarka teikti informaciją Tarnybai apie numatomą pluoštinių kanapių auginimą, pasėtus plotus ir informuoti<text:s/></text:span><text:span text:style-name="T266">apie pluoštinių kanapių žydėjimą;</text:span></text:p>
      <text:p text:style-name="P267"><text:span text:style-name="T268">4</text:span><text:span text:style-name="T269">) deklaruoti pluoštinių kanapių pasėlių plotus žemės ūkio ministro nustatyta žemės ūkio naudmenų<text:s/></text:span><text:span text:style-name="T270">deklaravimo tvarka</text:span><text:span text:style-name="T271">;</text:span></text:p>
      <text:p text:style-name="P272"><text:span text:style-name="T273">5</text:span><text:span text:style-name="T274">) vadovaudamiesi Auginimo priežiūros tvarkos aprašu, pluoštinių kanapių produktus laikyti tik d</text:span><text:span text:style-name="T275">eklaruotuose sandėliuose, laikymo ar klojėjimo vietose arba, pluoštinių kanapių pasėlius palikę žiemoti laukuose nenupjautus, informuoti apie tai Tarnybą;</text:span></text:p>
      <text:p text:style-name="P276"><text:span text:style-name="T277">6</text:span><text:span text:style-name="T278">) vadovaudamiesi Auginimo priežiūros tvarkos aprašu, teikti Tarnybai išaugintų ir parduotų pluoš</text:span><text:span text:style-name="T279">tinių kanapių ar jų dalių kiekių ataskaitas;</text:span></text:p>
      <text:p text:style-name="P280"><text:span text:style-name="T281">7</text:span><text:span text:style-name="T282">) vadovaudamiesi Auginimo priežiūros tvarkos aprašu, teikti Tarnybai informaciją apie pluoštinių kanapių sėklos ir sėjai neskirtų pluoštinių kanapių sėklų panaudojimą.</text:span></text:p>
      <text:p text:style-name="P283"><text:span text:style-name="T284">4</text:span><text:span text:style-name="T285">. Tarnyba, vadovaudamasi Auginimo priežiūros tvarkos aprašu, apie nustatytas<text:s/></text:span><text:span text:style-name="T286">auginamų pluoštinių kanapių pasėlių plotų duomenų neatitiktis, laboratoriniais tyrimais nustatytą viršytą leidžiamą 0,3 procento THC kiekio pluoštinėse kanapėse ribą,</text:span><text:span text:style-name="T287"><text:s/></text:span><text:span text:style-name="T288">kai nevykdom</text:span><text:span text:style-name="T289">as pluoštinių kanapių sunaikinimo reikalavimas, privalo teikti informaciją Policijos departamentui prie Vidaus reikalų ministerijos (toliau – Policijos departamentas).</text:span></text:p>
      <text:p text:style-name="P290"><text:span text:style-name="T291">5</text:span><text:span text:style-name="T292">.<text:s/></text:span><text:span text:style-name="T293">Mėginius THC kiekiui pluoštinėse kanapėse nustatyti, vadovaudamasi<text:s/></text:span><text:span text:style-name="T294">THC kiekio nus</text:span><text:span text:style-name="T295">tatymo tyrimo metodu, išdėstytu Deleguotojo reglamento<text:s/></text:span><text:a xlink:href="http://eur-lex.europa.eu/legal-content/LIT/TXT/?uri=CELEX:3126R2022&amp;locale=lt" office:target-frame-name="_blank" xlink:show="new"><text:span text:style-name="T296">(ES) 2022/126</text:span></text:a><text:span text:style-name="T297"><text:s/>I priede, tiria Nacionalinio maisto ir veterinarijos rizikos vertinimo instituto<text:s/></text:span><text:span text:style-name="T298">laboratorija.</text:span></text:p>
      <text:p text:style-name="P299"><text:span text:style-name="T300">6</text:span><text:span text:style-name="T301">.<text:s/></text:span><text:span text:style-name="T302">Tarnyba žemės ūkio ministro nustatyta tvarka privalo iš ne mažiau kaip 30 procentų</text:span><text:span text:style-name="T303"><text:s/></text:span><text:span text:style-name="T304">deklaruotų pluoštinių kanapių pasėlių plotų, išskyrus pluoštines kanapes sodininkystei, imti mėginius THC kiekiui pluoštinėse kanapėse nustatyti, vadovaudamasi mėginių ėmimo metodika,<text:s/></text:span><text:span text:style-name="T305">nustatyta Deleguotojo reglamento<text:s/></text:span><text:a xlink:href="http://eur-lex.europa.eu/legal-content/LIT/TXT/?uri=CELEX:3126R2022&amp;locale=lt" office:target-frame-name="_blank" xlink:show="new"><text:span text:style-name="T306">(ES) 2022/126</text:span></text:a><text:span text:style-name="T307"><text:s/>I priede.</text:span></text:p>
      <text:p text:style-name="P308"><text:span text:style-name="T309">7</text:span><text:span text:style-name="T310">.<text:s/></text:span><text:span text:style-name="T311">Pluoštinių kanapių augintojas sodininkystei gali auginti pluoštinių kanapių augalus ne didesniame kaip 0,1 ha žemės plote, sėdamas iki 20 šių augalų vienetų į</text:span><text:span text:style-name="T312"><text:s/>0,01 ha, turi pateikti Tarnybai sėklos pakuotės etiketes, laikytis šio straipsnio 3 dalies 1, 2, 3 ir 7 punktuose nustatytų reikalavimų.</text:span></text:p>
      <text:p text:style-name="P313"><text:span text:style-name="T314">8</text:span><text:span text:style-name="T315">. Tarpinius pluoštinių kanapių pasėlius auginantys augintojai šiuos pasėlius</text:span><text:span text:style-name="T316"><text:s/></text:span><text:span text:style-name="T317">turi auginti ne trumpiau kaip iki pl</text:span><text:span text:style-name="T318">uoštinių kanapių tarpinio pasėlio vegetacijos laikotarpio pabaigos ir laikytis šio straipsnio 3 dalies 1, 2, 3 ir 4 punktuose nustatytų reikalavimų.</text:span></text:p>
      <text:p text:style-name="P319"><text:span text:style-name="T320">9</text:span><text:span text:style-name="T321">. Tarnyba pluoštinių kanapių vegetacinius bandymus turi atlikti pagal šio straipsnio 3 dalies 1, 2 ir<text:s/></text:span><text:span text:style-name="T322">4 punktuose nustatytus reikalavimus, o naujai sukurtų veislių ūkinio vertingumo tyrimus, siekiant jas įrašyti į Nacionalinį augalų veislių sąrašą, – pagal šio straipsnio 3 dalies 1 ir 4 punktuose nustatytus reikalavimus.</text:span></text:p>
      <text:p text:style-name="P323">Straipsnio pakeitimai:</text:p>
      <text:p text:style-name="P324"><text:span text:style-name="T325">Nr.<text:s/></text:span><text:a xlink:href="https://www.e-tar.lt/portal/legalAct.html?documentId=b7a275a0881d11ed8df094f359a60216" office:target-frame-name="_top" xlink:show="replace"><text:span text:style-name="T326">XIV-1747</text:span></text:a><text:span text:style-name="T327">, 2022-12-22, paskelbta TAR 2022-12-30, i. k. 2022-27566</text:span></text:p>
      <text:p text:style-name="Normal"/>
      <text:p text:style-name="P328"><text:span text:style-name="T329">4</text:span><text:span text:style-name="T330"><text:s/>straipsnis.<text:s/></text:span><text:span text:style-name="T331">Pluoštinių kanapių produktų ir gaminių gamyba ir jų tiekimas rinkai</text:span></text:p>
      <text:p text:style-name="P332"><text:span text:style-name="T333">1</text:span><text:span text:style-name="T334">. Gamin</text:span><text:span text:style-name="T335">ti ir tiekti rinkai galima tik iš šio įstatymo reglamentuojamų pluoštinių kanapių gautus ir pagamintus šio įstatymo reglamentuojamus pluoštinių kanapių produktus ir pluoštinių kanapių gaminius.</text:span></text:p>
      <text:p text:style-name="P336"><text:span text:style-name="T337">1</text:span><text:span text:style-name="T338">1</text:span><text:span text:style-name="T339">. Ant tiekiamų rinkai pluoštinių kanapių gaminių<text:s/></text:span><text:span text:style-name="T340">pakuotės</text:span><text:span text:style-name="T341"><text:s/></text:span><text:span text:style-name="T342">turi būti aiškiai nurodyta galutinė gaminio vartojimo paskirtis ir vartojimo būdas.</text:span><text:s/></text:p>
      <text:p text:style-name="P343">Papildyta straipsnio dalimi:</text:p>
      <text:p text:style-name="P344"><text:span text:style-name="T345">Nr.<text:s/></text:span><text:a xlink:href="https://www.e-tar.lt/portal/legalAct.html?documentId=b7a275a0881d11ed8df094f359a60216" office:target-frame-name="_top" xlink:show="replace"><text:span text:style-name="T346">XIV-1747</text:span></text:a><text:span text:style-name="T347">, 2022-12-22, paskelbta</text:span><text:span text:style-name="T348"><text:s/>TAR 2022-12-30, i. k. 2022-27566</text:span></text:p>
      <text:p text:style-name="Normal"/>
      <text:p text:style-name="P349"><text:span text:style-name="T350">2</text:span><text:span text:style-name="T351">. Tiekiamos rinkai pluoštinių kanapių sėklos pakuotės etiketėje, jeigu sėkla tiekiama iš kitų Europos Sąjungos valstybių narių, Europos ekonominės erdvės valstybių (toliau<text:s/></text:span><text:span text:style-name="T352">– kitos Europos Sąjungos valstybės narės)</text:span><text:span text:style-name="T353">, t</text:span><text:span text:style-name="T354">uri būti nurodomas veislės pavadinimas.<text:s/></text:span></text:p>
      <text:p text:style-name="P355"><text:span text:style-name="T356">3</text:span><text:span text:style-name="T357">. Lietuvos Respublikoje ir (arba) kitose Europos Sąjungos valstybėse narėse<text:s/></text:span><text:span text:style-name="T358">gaunami, pagaminti ir tiekiami rinkai pluoštinių kanapių produktai ir jų gaminiai turi būti gauti ar pagaminti iš pluoštinių kanapių,<text:s/></text:span><text:span text:style-name="T359">kuriose THC kiekis neviršija leidžiamos 0,3 procento ribos, ir turi turėti tai patvirtinančią pažymą, kurią išduoda Tarnyba žemės ūkio ministro nustatyta tvarka arba kitos Europos Sąjungos valstybės narės atsakinga institucija.</text:span></text:p>
      <text:p text:style-name="P360">Straipsnio dalies pakeitimai:</text:p>
      <text:p text:style-name="P361"><text:span text:style-name="T362">Nr.<text:s/></text:span><text:a xlink:href="https://www.e-tar.lt/portal/legalAct.html?documentId=b7a275a0881d11ed8df094f359a60216" office:target-frame-name="_top" xlink:show="replace"><text:span text:style-name="T363">XIV-1747</text:span></text:a><text:span text:style-name="T364">, 2022-12-22, paskelbta TAR 2022-12-30, i. k. 2022-27566</text:span></text:p>
      <text:p text:style-name="Normal"/>
      <text:p text:style-name="P365"><text:span text:style-name="T366">4</text:span><text:span text:style-name="T367">.<text:s/></text:span><text:span text:style-name="T368">Pluoštinių kanapių gaminiuose THC kiekis<text:s/></text:span><text:span text:style-name="T369">(delta-9-tetrahidrokanabinolio (Δ9-THC</text:span><text:span text:style-name="T370">) ir delta-9-tetrahidrokanabinolio rūgšties (Δ9-THCA) suminis kiekis)</text:span><text:span text:style-name="T371"><text:s/>neturi viršyti leidžiamos 0,2 procento ribos. Į sveikatos apsaugos ministro ir žemės ūkio ministro patvirtintą sąrašą įrašytų konkrečių galutiniam vartojimui skirtų pluoštinių kanapių ga</text:span><text:span text:style-name="T372">miniuose ar jų kategorijose gali būti nustatyti mažesni didžiausi leidžiami THC kiekiai (toliau – Sąrašas). Į Sąrašą įrašytuose galutiniam vartojimui skirtuose pluoštinių kanapių gaminiuose didžiausias leidžiamas THC kiekis<text:s/></text:span><text:span text:style-name="T373">(delta-9-tetrahidrokanabinolio (</text:span><text:span text:style-name="T374">Δ9-THC) ir delta-9-tetrahidrokanabinolio rūgšties (Δ9-THCA) suminis kiekis)</text:span><text:span text:style-name="T375"><text:s/>nustatomas atsižvelgiant į keliamą riziką ir galimą kenksmingą poveikį žmogaus ar gyvūno sveikatai, neviršijant Europos maisto saugos tarnybos rekomenduojamų didžiausių leidžiamų T</text:span><text:span text:style-name="T376">HC kiekių. Kiekviena Lietuvos Respublikoje ar kitoje Europos Sąjungos valstybėje narėje pagaminta ir Lietuvos Respublikos rinkai tiekiama pluoštinių kanapių gaminių partija turi turėti Nacionalinio maisto ir veterinarijos rizikos vertinimo instituto arba E</text:span><text:span text:style-name="T377">uropos Sąjungos valstybių narių akredituotos laboratorijos išduotą laboratorinių tyrimų protokolą su tyrimų rezultatų vertinimo išvada; laboratorinių tyrimų protokolu patvirtinama, kad pluoštinių kanapių gaminiuose THC kiekis<text:s/></text:span><text:span text:style-name="T378">(delta-9-tetrahidrokanabinolio</text:span><text:span text:style-name="T379"><text:s/>(Δ9-THC) ir delta-9-tetrahidrokanabinolio rūgšties (Δ9-THCA) suminis kiekis)</text:span><text:span text:style-name="T380"><text:s/>neviršija didžiausio leidžiamo THC kiekio. Laboratorinių tyrimų protokolo su tyrimų rezultatų vertinimo išvada dėl gaminių, pagamintų iš pluoštinių kanapių sėklų<text:s/></text:span><text:span text:style-name="T381">ar pluošto</text:span><text:span text:style-name="T382">, nere</text:span><text:span text:style-name="T383">ikalaujama.</text:span></text:p>
      <text:p text:style-name="P384">Straipsnio dalies pakeitimai:</text:p>
      <text:p text:style-name="P385"><text:span text:style-name="T386">Nr.<text:s/></text:span><text:a xlink:href="https://www.e-tar.lt/portal/legalAct.html?documentId=b7a275a0881d11ed8df094f359a60216" office:target-frame-name="_top" xlink:show="replace"><text:span text:style-name="T387">XIV-1747</text:span></text:a><text:span text:style-name="T388">, 2022-12-22, paskelbta TAR 2022-12-30, i. k. 2022-27566</text:span></text:p>
      <text:p text:style-name="Normal"/>
      <text:p text:style-name="P389"><text:span text:style-name="T390">5</text:span><text:span text:style-name="T391">. Pluoštinių kanapių gaminiai, kuriems taikomas 2015 m. lapkričio 25 d. Europos Parlamento ir Tarybos reglamentas (ES) 2015/2283 dėl naujų maisto produktų, iš dalies keičiantis Europos Parlamento ir Tarybos reglamentą (ES) Nr. 1169/2011 ir panaikinantis Eu</text:span><text:span text:style-name="T392">ropos Parlamento ir Tarybos reglamentą (EB) Nr. 258/97 ir Komisijos reglamentą (EB) Nr. 1852/2001, turi atitikti visus šiame reglamente numatytus reikalavimus.<text:s/></text:span></text:p>
      <text:p text:style-name="P393"><text:span text:style-name="T394">6</text:span><text:span text:style-name="T395">. Jeigu pluoštinių kanapių gaminių gamybos proceso metu susidaro pluoštinių kanapių tarpin</text:span><text:span text:style-name="T396">iai produktai, kuriuose THC kiekis (delta-9-tetrahidrokanabinolio (Δ9-THC) ir delta-9-tetrahidrokanabinolio rūgšties (Δ9-THCA) suminis kiekis) viršija leidžiamą 0,2 procento ribą, tokią gamybą vykdyti turi teisę tik Lietuvos Respublikoje įsteigti juridinia</text:span><text:span text:style-name="T397">i asmenys ir užsienio valstybių juridinių asmenų ir kitų organizacijų padaliniai, įsteigti Lietuvoje</text:span><text:span text:style-name="T398">,</text:span><text:span text:style-name="T399"><text:s/>gavę leidimą vykdyti pluoštinių kanapių gaminių gamybos, kurios metu susidaro pluoštinių kanapių tarpiniai produktai, kuriuose THC kiekis (delta-9-tetrahi</text:span><text:span text:style-name="T400">drokanabinolio (Δ9-THC) ir delta-9-tetrahidrokanabinolio rūgšties (Δ9-THCA) suminis kiekis) viršija leidžiamą 0,2 procento ribą<text:s/></text:span><text:span text:style-name="T401">(toliau – pluoštinių kanapių gaminių gamyba)</text:span><text:span text:style-name="T402">, veiklą (toliau – leidimas). Leidimą išduoda, atsisako išduoti, sustabdo ar panaiki</text:span><text:span text:style-name="T403">na jo galiojimą, panaikina galiojimo sustabdymą Lietuvos Respublikos Vyriausybės įgaliota institucija, vadovaudamasi Vyriausybės patvirtintomis Pluoštinių kanapių gaminių gamybos veiklos taisyklėmis (toliau – Pluoštinių kanapių gaminių gamybos veiklos tais</text:span><text:span text:style-name="T404">yklės). Už leidimų išdavimą ir šių leidimų tikslinimą imama valstybės rinkliava. Pluoštinių kanapių tarpiniai produktai, kuriuose THC kiekis (delta-9-tetrahidrokanabinolio (Δ9</text:span><text:span text:style-name="T405">‑THC) ir delta-9-tetrahidrokanabinolio rūgšties (Δ9-THCA) suminis kiekis) viršija</text:span><text:span text:style-name="T406"><text:s/>leidžiamą 0,2 procento ribą, turi būti įtraukiami į apskaitą ir sunaudojami pluoštinių kanapių gaminiui, atitinkančiam šio įstatymo reikalavimus, gaminti arba tvarkomi kaip atliekos, įskaitant šalinimą, Lietuvos Respublikos atliekų tvarkymo įstatymo nusta</text:span><text:span text:style-name="T407">tyta tvarka.</text:span></text:p>
      <text:p text:style-name="P408">Straipsnio dalies pakeitimai:</text:p>
      <text:p text:style-name="P409"><text:span text:style-name="T410">Nr.<text:s/></text:span><text:a xlink:href="https://www.e-tar.lt/portal/legalAct.html?documentId=b7a275a0881d11ed8df094f359a60216" office:target-frame-name="_top" xlink:show="replace"><text:span text:style-name="T411">XIV-1747</text:span></text:a><text:span text:style-name="T412">, 2022-12-22, paskelbta TAR 2022-12-30, i. k. 2022-27566</text:span></text:p>
      <text:p text:style-name="Normal"/>
      <text:p text:style-name="P413"><text:span text:style-name="T414">7</text:span><text:span text:style-name="T415">. Lietuvos Respublikoje įsteigti juridin</text:span><text:span text:style-name="T416">iai asmenys ir užsienio valstybių juridinių asmenų ir kitų organizacijų padaliniai, įsteigti Lietuvoje (toliau –<text:s/></text:span><text:span text:style-name="T417">juridinis asmuo</text:span><text:span text:style-name="T418">), norintys gauti leidimą vykdyti pluoštinių kanapių gaminių gamybos veiklą, turi būti nepriekaištingos reputacijos pagal šio įs</text:span><text:span text:style-name="T419">tatymo 6 straipsnio 1 dalyje numatytus reikalavimus, turėti patalpas, kuriose bus vykdoma pluoštinių kanapių gaminių gamybos veikla pagal leidimą, atitinkančias saugumo reikalavimus, nustatytus Pluoštinių kanapių gaminių gamybos veiklos taisyklėse, ir pate</text:span><text:span text:style-name="T420">ikti Vyriausybės įgaliotai institucijai prašymą išduoti leidimą ir dokumentus, kuriuose nurodoma:</text:span></text:p>
      <text:p text:style-name="P421"><text:span text:style-name="T422">1</text:span><text:span text:style-name="T423">) informacija apie gamybos vietos patalpas, pagrindžianti patalpų atitiktį Pluoštinių kanapių gaminių gamybos veiklos taisyklėse nustatytiems saugumo reika</text:span><text:span text:style-name="T424">lavimams, naudojamą gamybos įrangą, gamybos technologinius procesus, pluoštinių kanapių gaminius, kuriuos planuojama gaminti;<text:s/></text:span></text:p>
      <text:p text:style-name="P425"><text:span text:style-name="T426">2</text:span><text:span text:style-name="T427">) informacija apie pluoštinių kanapių tarpinių produktų, kuriuose THC kiekis<text:s/></text:span><text:span text:style-name="T428">(delta-9-tetrahidrokanabinolio (Δ9-THC) ir delt</text:span><text:span text:style-name="T429">a-9-tetrahidrokanabinolio rūgšties (Δ9-THCA) suminis kiekis)</text:span><text:span text:style-name="T430"><text:s/>viršija leidžiamą 0,2 procento ribą, apskaitos, naudojimo ir šalinimo tvarką;</text:span></text:p>
      <text:p text:style-name="P431">Straipsnio punkto pakeitimai:</text:p>
      <text:p text:style-name="P432"><text:span text:style-name="T433">Nr.<text:s/></text:span><text:a xlink:href="https://www.e-tar.lt/portal/legalAct.html?documentId=b7a275a0881d11ed8df094f359a60216" office:target-frame-name="_top" xlink:show="replace"><text:span text:style-name="T434">XIV-1747</text:span></text:a><text:span text:style-name="T435">, 2022-12-22, paskelbta TAR 2022-12-30, i. k. 2022-27566</text:span></text:p>
      <text:p text:style-name="Normal"/>
      <text:p text:style-name="P436"><text:span text:style-name="T437">3</text:span><text:span text:style-name="T438">) informacija apie paskirtą asmenį, atsakingą už pluoštinių kanapių tarpinių produktų, kuriuose THC kiekis<text:s/></text:span><text:span text:style-name="T439">(delta-9-tetrahidrokanabinolio (Δ9-THC) ir<text:s/></text:span><text:span text:style-name="T440">delta-9-tetrahidrokanabinolio rūgšties (Δ9-THCA) suminis kiekis)</text:span><text:span text:style-name="T441"><text:s/>viršija leidžiamą 0,2 procento ribą, apskaitą, naudojimą ir šalinimą.</text:span></text:p>
      <text:p text:style-name="P442">Straipsnio punkto pakeitimai:</text:p>
      <text:p text:style-name="P443"><text:span text:style-name="T444">Nr.<text:s/></text:span><text:a xlink:href="https://www.e-tar.lt/portal/legalAct.html?documentId=b7a275a0881d11ed8df094f359a60216" office:target-frame-name="_top" xlink:show="replace"><text:span text:style-name="T445">XIV-1747</text:span></text:a><text:span text:style-name="T446">, 2022-12-22, paskelbta TAR 2022-12-30, i. k. 2022-27566</text:span></text:p>
      <text:p text:style-name="Normal"/>
      <text:p text:style-name="P447"><text:span text:style-name="T448">8</text:span><text:span text:style-name="T449">. Prašymas išduoti leidimą, prie jo pridedami dokumentai gali būti pateikiami ir leidimai išduodami Lietuvos Respublikos teisės aktuose nustatytomis elektroninėmis priemonė</text:span><text:span text:style-name="T450">mis.</text:span></text:p>
      <text:p text:style-name="P451"><text:span text:style-name="T452">9</text:span><text:span text:style-name="T453">. Vyriausybės įgaliota institucija, gavusi juridinio asmens prašymą ir nustačiusi, kad gautas prašymas išduoti leidimą nevisiškai ar netinkamai užpildytas arba pateikti ne visi dokumentai ir informacija, arba prašyme išduoti leidimą pateikti nete</text:span><text:span text:style-name="T454">isingi duomenys, turi ne vėliau kaip per 3 darbo dienas nuo prašymo išduoti leidimą gavimo dienos apie tai pranešti prašymą išduoti leidimą pateikusiam juridiniam asmeniui ir nustatyti ne ilgesnį kaip 30 kalendorinių dienų nuo pranešimo apie tai gavimo die</text:span><text:span text:style-name="T455">nos terminą, per kurį jis turi pašalinti nurodytus trūkumus. Terminas, per kurį prašymą išduoti leidimą pateikęs juridinis asmuo turi patikslinti ar papildyti pateiktus dokumentus, į sprendimo priėmimo laikotarpį neįskaitomas.<text:s/></text:span></text:p>
      <text:p text:style-name="P456"><text:span text:style-name="T457">10</text:span><text:span text:style-name="T458">. Vyriausybės įgaliota</text:span><text:span text:style-name="T459"><text:s/>institucija, gavusi juridinio asmens prašymą ir nustačiusi, kad prašymas išduoti leidimą visiškai ir tinkamai užpildytas, patikrina, ar juridinis asmuo atitinka<text:s/></text:span><text:span text:style-name="T460">nepriekaištingos reputacijos reikalavimus</text:span><text:span text:style-name="T461">, įvertina, ar gamybos vietos patalpos atitinka saugu</text:span><text:span text:style-name="T462">mo reikalavimus, nustatytus Pluoštinių kanapių gaminių gamybos veiklos taisyklėse, ir per 30 kalendorinių dienų nuo prašymo išduoti leidimą ir visų būtinų dokumentų ir informacijos gavimo dienos priima sprendimą išduoti leidimą arba pateikia motyvuotą atsi</text:span><text:span text:style-name="T463">sakymą išduoti leidimą. Jeigu per 30 kalendorinių dienų leidimas neišduodamas ir nepateikiamas motyvuotas atsisakymas išduoti leidimą, laikoma, kad leidimas išduotas.</text:span></text:p>
      <text:p text:style-name="P464"><text:span text:style-name="T465">11</text:span><text:span text:style-name="T466">. Leidimas neišduodamas, jeigu:</text:span></text:p>
      <text:p text:style-name="P467"><text:span text:style-name="T468">1</text:span><text:span text:style-name="T469">) juridinis asmuo nėra nepriekaištingos reputaci</text:span><text:span text:style-name="T470">jos;</text:span></text:p>
      <text:p text:style-name="P471"><text:span text:style-name="T472">2</text:span><text:span text:style-name="T473">) juridinis asmuo neturi gamybos vietos patalpų, atitinkančių Pluoštinių kanapių gaminių gamybos veiklos taisyklėse nustatytus saugumo reikalavimus;</text:span></text:p>
      <text:p text:style-name="P474"><text:span text:style-name="T475">3</text:span><text:span text:style-name="T476">) juridinis asmuo nepateikia visų būtinų dokumentų per šio straipsnio 9 dalyje nustatytą ter</text:span><text:span text:style-name="T477">miną ar nepašalina nurodytų trūkumų.<text:s/></text:span></text:p>
      <text:p text:style-name="P478"><text:span text:style-name="T479">12</text:span><text:span text:style-name="T480">.<text:s/></text:span><text:span text:style-name="T481">Leidimo turėtojai Pluoštinių kanapių gaminių gamybos veiklos taisyklėse nustatyta tvarka įspėjami apie galimą leidimų galiojimo sustabdymą, jeigu jie pažeidė šiame įstatyme nustatytus reikalavimus. Leidimo ga</text:span><text:span text:style-name="T482">liojimas sustabdomas, jeigu įspėjus apie galimą leidimo galiojimo sustabdymą, per nustatytą 10 darbo dienų laikotarpį nepašalinami<text:s/></text:span><text:span text:style-name="T483">pluoštinių kanapių gaminių gamybos veiklos pagal leidimą reikalavimų</text:span><text:span text:style-name="T484"><text:s/></text:span><text:span text:style-name="T485">pažeidimai</text:span><text:span text:style-name="T486">. Apie sprendimą sustabdyti leidimo galiojimą<text:s/></text:span><text:span text:style-name="T487">Vyriausybės įgaliota institucija per 3 darbo dienas nuo sprendimo priėmimo raštu informuoja leidimo turėtoją, nurodydama leidimo galiojimo sustabdymo motyvus. Sustabdžius leidimo galiojimą, leidimo turėtojas turi pašalinti nurodytus pažeidimus, dėl kurių s</text:span><text:span text:style-name="T488">ustabdytas leidimo galiojimas, ne vėliau kaip per mėnesį nuo leidimo galiojimo sustabdymo.</text:span></text:p>
      <text:p text:style-name="P489"><text:span text:style-name="T490">13</text:span><text:span text:style-name="T491">. Leidimo galiojimas panaikinamas:</text:span></text:p>
      <text:p text:style-name="P492"><text:span text:style-name="T493">1</text:span><text:span text:style-name="T494">) leidimo turėtojo prašymu;</text:span></text:p>
      <text:p text:style-name="P495"><text:span text:style-name="T496">2</text:span><text:span text:style-name="T497">)<text:s/></text:span><text:span text:style-name="T498">paaiškėjus duomenims, dėl kurių leidimo turėtojas nebūtų laikomas nepriekaištingos<text:s/></text:span><text:span text:style-name="T499">reputacijos</text:span><text:span text:style-name="T500">;</text:span></text:p>
      <text:p text:style-name="P501"><text:span text:style-name="T502">3</text:span><text:span text:style-name="T503">) kai paaiškėja, kad leidimui gauti buvo pateikti tikrovės neatitinkantys duomenys ar informacija arba buvo pasinaudota kitomis neteisėtomis priemonėmis, leidimo turėtojas nepašalina pluoštinių kanapių gaminių gamybos veiklos pagal leidim</text:span><text:span text:style-name="T504">ą reikalavimų pažeidimų, dėl kurių leidimo galiojimas buvo sustabdytas;</text:span></text:p>
      <text:p text:style-name="P505"><text:span text:style-name="T506">4</text:span><text:span text:style-name="T507">) leidimo turėtojui nutraukus veiklą arba jį likvidavus.</text:span></text:p>
      <text:p text:style-name="P508"><text:span text:style-name="T509">14</text:span><text:span text:style-name="T510">. Leidimas išduodamas neterminuotam laikotarpiui</text:span><text:span text:style-name="T511">,<text:s/></text:span><text:span text:style-name="T512">tačiau Vyriausybės įgaliota institucija kiekvienais metais verti</text:span><text:span text:style-name="T513">na, ar leidimo turėtojas užtikrina šiame įstatyme nustatytus reikalavimus.</text:span></text:p>
      <text:p text:style-name="P514"><text:span text:style-name="T515">15</text:span><text:span text:style-name="T516">. Pasikeitus leidime nurodytai informacijai (išskyrus leidimo turėtojo juridinio asmens kodą), leidimo turėtojas ne vėliau kaip per 10 darbo dienų nuo duomenų pasikeitimo dien</text:span><text:span text:style-name="T517">os turi pateikti Vyriausybės įgaliotai institucijai motyvuotą prašymą dėl leidimo patikslinimo. Vyriausybės įgaliota institucija, gavusi šį prašymą ir patikrinusi pateiktus juridinio asmens duomenis, sprendimą patikslinti leidimą priima per 5 darbo dienas<text:s/></text:span><text:span text:style-name="T518">nuo prašymo gavimo dienos. Apie šį sprendimą leidimo turėtojas informuojamas ne vėliau kaip per 3 darbo dienas nuo jo priėmimo dienos.<text:s/></text:span></text:p>
      <text:p text:style-name="P519"><text:span text:style-name="T520">16</text:span><text:span text:style-name="T521">. Leidimo turėtojai privalo:</text:span></text:p>
      <text:p text:style-name="P522"><text:span text:style-name="T523">1</text:span><text:span text:style-name="T524">) informuoti Vyriausybės įgaliotą instituciją apie pasikeitusius leidime nurodytus</text:span><text:span text:style-name="T525"><text:s/>rekvizitus (išskyrus juridinio asmens kodą) ne vėliau kaip per 10 darbo dienų nuo šių duomenų pasikeitimo dienos;</text:span></text:p>
      <text:p text:style-name="P526"><text:span text:style-name="T527">2</text:span><text:span text:style-name="T528">) gaminti pluoštinių kanapių gaminius, laikydamiesi šiame įstatyme numatytų reikalavimų ir kitų teisės aktų reikalavimų, reglamentuojanč</text:span><text:span text:style-name="T529">ių konkrečius pluoštinių kanapių gaminius;</text:span></text:p>
      <text:p text:style-name="P530"><text:span text:style-name="T531">3</text:span><text:span text:style-name="T532">) laikytis kitų šiame įstatyme ir kituose teisės aktuose nustatytų ir jiems taikomų reikalavimų.</text:span></text:p>
      <text:p text:style-name="P533"><text:span text:style-name="T534">17</text:span><text:span text:style-name="T535">. Vyriausybės įgaliota institucija leidimus registruoja jos nustatyta tvarka patvirtintame elektroninia</text:span><text:span text:style-name="T536">me žurnale, informacija apie leidimų išdavimą skelbiama Vyriausybės įgaliotos institucijos interneto svetainėje. Apie išduotus leidimus informuojamas Policijos departamentas.</text:span></text:p>
      <text:p text:style-name="P537"><text:span text:style-name="T538">18</text:span><text:span text:style-name="T539">. Pluoštinių kanapių gaminių gamybos veiklą vykdantys asmenys, pažeidę šio<text:s/></text:span><text:span text:style-name="T540">įstatymo ir kitų teisės aktų reikalavimus, atsako šio įstatymo ir kitų Lietuvos Respublikos įstatymų</text:span><text:span text:style-name="T541"><text:s/></text:span><text:span text:style-name="T542">nustatyta tvarka.</text:span></text:p>
      <text:p text:style-name="P543">Straipsnio dalies pakeitimai:</text:p>
      <text:p text:style-name="P544"><text:span text:style-name="T545">Nr.<text:s/></text:span><text:a xlink:href="https://www.e-tar.lt/portal/legalAct.html?documentId=b7a275a0881d11ed8df094f359a60216" office:target-frame-name="_top" xlink:show="replace"><text:span text:style-name="T546">XIV-1747</text:span></text:a><text:span text:style-name="T547">, 2022-12-22, paskelbta TAR 2022-12-30, i. k. 2022-27566</text:span></text:p>
      <text:p text:style-name="Normal"/>
      <text:p text:style-name="P548"><text:span text:style-name="T549">19</text:span><text:span text:style-name="T550">.</text:span><text:span text:style-name="T551"><text:s/>Pluoštinių kanapių produktų, pluoštinių kanapių gaminių gamybos, jų tiekimo rinkai ir THC kiekio<text:s/></text:span><text:span text:style-name="T552">(delta-9-tetrahidrokanabinolio (Δ9-THC) ir delta-9-tetrahidrokanabinolio rūgšties (Δ9</text:span><text:span text:style-name="T553">-THCA) suminio kiekio)</text:span><text:span text:style-name="T554"><text:s/>juose bei pluoštinių kanapių tarpiniuose produktuose priežiūrą vykdo Vyriausybės įgaliotos institucijos pagal kompetenciją.</text:span></text:p>
      <text:p text:style-name="P555">Straipsnio dalies pakeitimai:</text:p>
      <text:p text:style-name="P556"><text:span text:style-name="T557">Nr.<text:s/></text:span><text:a xlink:href="https://www.e-tar.lt/portal/legalAct.html?documentId=b7a275a0881d11ed8df094f359a60216" office:target-frame-name="_top" xlink:show="replace"><text:span text:style-name="T558">XIV-1747</text:span></text:a><text:span text:style-name="T559">, 2022-12-22, paskelbta TAR 2022-12-30, i. k. 2022-27566</text:span></text:p>
      <text:p text:style-name="Normal"/>
      <text:p text:style-name="P560"><text:span text:style-name="T561">20</text:span><text:span text:style-name="T562">. Pluoštinių kanapių gaminiai, be šiame įstatyme numatytų reikalavimų, taip pat turi atitikti konkrečius gaminius reglamentuojančiuose teisės aktuose nustatytus<text:s/></text:span><text:span text:style-name="T563">reikalavimus.<text:s/></text:span><text:span text:style-name="T564">Iš pluoštinių kanapių produktų gaunamiems pašarams ir pašarų priedams taikomi 2003 m. rugsėjo 22 d. Europos Parlamento ir Tarybos reglamento (EB) Nr. 1831/2003 dėl priedų, skirtų naudoti gyvūnų mityboje, su visais pakeitimais, 2005 m. sausio<text:s/></text:span><text:span text:style-name="T565">12 d. Europos Parlamento ir Tarybos reglamento (EB) Nr. 183/2005, nustatančio pašarų higienos reikalavimus, su visais pakeitimais, 2009 m. liepos 13 d. Europos Parlamento ir Tarybos reglamento (EB) Nr. 767/2009 dėl pašarų tiekimo rinkai ir naudojimo, iš da</text:span><text:span text:style-name="T566">lies keičiančio reglamentą (EB) Nr. 1831/2003 ir panaikinančio direktyvas 79/373/EEB, 80/511/EEB, 82/471/EEB, 83/228/EB, 93/74/EEB, 93/113/EB, 96/25/EB bei sprendimą 2004/217/EB, su visais pakeitimais ir žemės ūkio ministro patvirtintų Pašarų privalomųjų s</text:span><text:span text:style-name="T567">augos reikalavimų kontrolės įgyvendinimo taisyklių reikalavimai.</text:span></text:p>
      <text:p text:style-name="P568"/>
      <text:p text:style-name="P569"><text:span text:style-name="T570">TREČIASIS</text:span><text:span text:style-name="T571"><text:s/>SKIRSNIS</text:span></text:p>
      <text:p text:style-name="P572"><text:span text:style-name="T573">IMPORTAS</text:span></text:p>
      <text:p text:style-name="P574"/>
      <text:p text:style-name="P575"><text:span text:style-name="T576">5</text:span><text:span text:style-name="T577"><text:s/>straipsnis.<text:s/></text:span><text:span text:style-name="T578">Importo reikalavimai</text:span></text:p>
      <text:p text:style-name="P579"><text:span text:style-name="T580">1</text:span><text:span text:style-name="T581">. Importuoti galima tik šiuos pluoštinių kanapių produktus:</text:span></text:p>
      <text:p text:style-name="P582"><text:span text:style-name="T583">1</text:span><text:span text:style-name="T584">) žaliavines ar mirkytas pluoštines kanapes, kurių kodas pagal Kombinuotąją nomenklatūrą (toliau – KN kodas) –<text:s/></text:span><text:span text:style-name="T585">ex </text:span><text:span text:style-name="T586">5302 10 00;<text:s/></text:span></text:p>
      <text:p text:style-name="P587"><text:span text:style-name="T588">2</text:span><text:span text:style-name="T589">) pluoštinių kanapių sėklą, kurios KN kodas –<text:s/></text:span><text:span text:style-name="T590">ex</text:span><text:span text:style-name="T591"><text:s/>1207 99 20;</text:span></text:p>
      <text:p text:style-name="P592"><text:span text:style-name="T593">3</text:span><text:span text:style-name="T594">) sėjai neskirtas pluoštinių kanapių sėklas, kurių KN koda</text:span><text:span text:style-name="T595">s –<text:s/></text:span><text:span text:style-name="T596">ex</text:span><text:span text:style-name="T597"><text:s/>1207 99 91.</text:span></text:p>
      <text:p text:style-name="P598"><text:span text:style-name="T599">2</text:span><text:span text:style-name="T600">. Pluoštinių kanapių produktai importuojami laikantis Reglamento (ES) Nr. 1308/2013 189 straipsnyje ir Deleguotojo reglamento (ES) 2016/1237</text:span><text:span text:style-name="T601"><text:s/>9 straipsnyje nustatytų sąlygų, šio įstatymo ir žemės ūkio ministro patvirtintose Pluošti</text:span><text:span text:style-name="T602">nių kanapių produktų importo licencijavimo taisyklėse (toliau – Licencijavimo taisyklės) nustatytų reikalavimų.</text:span></text:p>
      <text:p text:style-name="P603"><text:span text:style-name="T604">3</text:span><text:span text:style-name="T605">. Importuojant pluoštinių kanapių produktus būtina turėti licenciją, atitinkančią Įgyvendinimo reg</text:span><text:span text:style-name="T606">lamento (ES) 2016/1239 I priede<text:s/></text:span><text:span text:style-name="T607">nustatytą</text:span><text:span text:style-name="T608"><text:s/>šabloną („importo licencija AGRIM“).<text:s/></text:span></text:p>
      <text:p text:style-name="P609"><text:span text:style-name="T610">4</text:span><text:span text:style-name="T611">. Importuodamas<text:s/></text:span><text:span text:style-name="T612">sėjai skirtas pluoštinių kanapių sėklas</text:span><text:span text:style-name="T613">, importuotojas muitinės pareigūnams kartu su licencija turi pateikti ir pakuotės etiketės kopiją ar sėklos sertifikatą, kuriuose nurodomas veislės pavadinim</text:span><text:span text:style-name="T614">as, taip pat trečiosios šalies atsakingos institucijos išduotą pažymą, kuria patvirtinama, kad THC kiekis pluoštinėse kanapėse neviršija leidžiamos<text:s/></text:span><text:span text:style-name="T615">0,3</text:span><text:span text:style-name="T616"><text:s/>procento ribos.</text:span></text:p>
      <text:p text:style-name="P617">Straipsnio dalies pakeitimai:</text:p>
      <text:p text:style-name="P618"><text:span text:style-name="T619">Nr.<text:s/></text:span><text:a xlink:href="https://www.e-tar.lt/portal/legalAct.html?documentId=b7a275a0881d11ed8df094f359a60216" office:target-frame-name="_top" xlink:show="replace"><text:span text:style-name="T620">XIV-1747</text:span></text:a><text:span text:style-name="T621">, 2022-12-22, paskelbta TAR 2022-12-30, i. k. 2022-27566</text:span></text:p>
      <text:p text:style-name="Normal"/>
      <text:p text:style-name="P622"><text:span text:style-name="T623">5</text:span><text:span text:style-name="T624">. Agentūra, vadovaudamasi Licencijavimo taisyklėmis, licencijas išduoda, patikslina, įspėja apie galimą licencijos galiojimo sustabdymą, lice</text:span><text:span text:style-name="T625">ncijų galiojimą sustabdo, licencijų galiojimą ar licencijų galiojimo sustabdymą panaikina ir prižiūri, kaip licencijų turėtojai laikosi licencijuojamos veiklos sąlygų</text:span><text:span text:style-name="T626">.<text:s/></text:span></text:p>
      <text:p text:style-name="P627"><text:span text:style-name="T628">6</text:span><text:span text:style-name="T629">. Importuojami pluoštinių kanapių produktai ir jų gaminiai turi būti gauti ar pagaminti iš pluoštinių kanapių, kuriose THC kiekis neviršija leidžiamos<text:s/></text:span><text:span text:style-name="T630">0,3</text:span><text:span text:style-name="T631"><text:s/>procento ribos, ir turėti trečiosios šalies atsakingos institucijos išduotą tai patvirtinantį dokumen</text:span><text:span text:style-name="T632">tą.</text:span></text:p>
      <text:p text:style-name="P633">Straipsnio dalies pakeitimai:</text:p>
      <text:p text:style-name="P634"><text:span text:style-name="T635">Nr.<text:s/></text:span><text:a xlink:href="https://www.e-tar.lt/portal/legalAct.html?documentId=b7a275a0881d11ed8df094f359a60216" office:target-frame-name="_top" xlink:show="replace"><text:span text:style-name="T636">XIV-1747</text:span></text:a><text:span text:style-name="T637">, 2022-12-22, paskelbta TAR 2022-12-30, i. k. 2022-27566</text:span></text:p>
      <text:p text:style-name="Normal"/>
      <text:p text:style-name="P638"><text:span text:style-name="T639">7</text:span><text:span text:style-name="T640">. Importuojami pluoštinių kanapių gaminiai neturi</text:span><text:span text:style-name="T641"><text:s/>viršyti didžiausių leidžiamų THC kiekių, nurodytų Sąraše, o kai tai nėra nustatyta Sąraše, THC kiekis<text:s/></text:span><text:span text:style-name="T642">(delta-9-tetrahidrokanabinolio (Δ9-THC) ir delta-9-tetrahidrokanabinolio rūgšties (Δ9-THCA) suminis kiekis)</text:span><text:span text:style-name="T643"><text:s/>tokiuose gaminiuose neturi viršyti leidžiamos</text:span><text:span text:style-name="T644"><text:s/>0,2 procento ribos</text:span><text:span text:style-name="T645">.</text:span><text:span text:style-name="T646"><text:s/></text:span><text:span text:style-name="T647">Kiekviena importuojama</text:span><text:span text:style-name="T648"><text:s/>pluoštinių kanapių gaminių partija</text:span><text:span text:style-name="T649"><text:s/></text:span><text:span text:style-name="T650">turi</text:span><text:span text:style-name="T651"><text:s/></text:span><text:span text:style-name="T652">turėti trečiosios šalies atsakingos institucijos išduotą tai patvirtinantį dokumentą.</text:span><text:span text:style-name="T653"><text:s/></text:span><text:span text:style-name="T654">Importuojant iš pluoštinių kanapių sėklų ar pluošto pagamintus gaminius, šio dokumento</text:span><text:span text:style-name="T655"><text:s/></text:span><text:span text:style-name="T656">nereikalaujama.</text:span></text:p>
      <text:p text:style-name="P657">Straipsnio dalies pakeitimai:</text:p>
      <text:p text:style-name="P658"><text:span text:style-name="T659">Nr.<text:s/></text:span><text:a xlink:href="https://www.e-tar.lt/portal/legalAct.html?documentId=b7a275a0881d11ed8df094f359a60216" office:target-frame-name="_top" xlink:show="replace"><text:span text:style-name="T660">XIV-1747</text:span></text:a><text:span text:style-name="T661">, 2022-12-22, paskelbta TAR 2022-12-30, i. k. 2022-27566</text:span></text:p>
      <text:p text:style-name="Normal"/>
      <text:p text:style-name="P662"><text:span text:style-name="T663">8</text:span><text:span text:style-name="T664">. Ant importuojamų pluoštinių<text:s/></text:span><text:span text:style-name="T665">kanapių gaminių pakuotės turi būti aiškiai nurodyta galutinė gaminio vartojimo paskirtis ir vartojimo būdas.</text:span></text:p>
      <text:p text:style-name="P666">Papildyta straipsnio dalimi:</text:p>
      <text:p text:style-name="P667"><text:span text:style-name="T668">Nr.<text:s/></text:span><text:a xlink:href="https://www.e-tar.lt/portal/legalAct.html?documentId=b7a275a0881d11ed8df094f359a60216" office:target-frame-name="_top" xlink:show="replace"><text:span text:style-name="T669">XIV-1747</text:span></text:a><text:span text:style-name="T670">, 2022-1</text:span><text:span text:style-name="T671">2-22, paskelbta TAR 2022-12-30, i. k. 2022-27566</text:span></text:p>
      <text:p text:style-name="Normal"/>
      <text:p text:style-name="P672"><text:span text:style-name="T673">6</text:span><text:span text:style-name="T674"><text:s/>straipsnis.<text:s/></text:span><text:span text:style-name="T675">Licencijų išdavimo tvarka</text:span></text:p>
      <text:p text:style-name="P676"><text:span text:style-name="T677">1</text:span><text:span text:style-name="T678">. Pareiškėjas, norintis gauti licenciją šio įstatymo 5 straipsnio 1 dalies 1 ir 2 punktuose nurodytiems<text:s/></text:span><text:span text:style-name="T679">pluoštinių kanapių</text:span><text:span text:style-name="T680"><text:s/>produktams importuoti, turi būti nepriekaištingos reputacijos.<text:s/></text:span><text:span text:style-name="T681">Nepriekaištingos reputacijos asmeniu nelaikoma, jeigu pareiškėjas – fizinis asmuo arba pareiškėjo – juridinio asmens, kitos organizacijos</text:span><text:span text:style-name="T682"><text:s/>ar šio juridinio asmens ar kitos organizacijos padalin</text:span><text:span text:style-name="T683">io</text:span><text:span text:style-name="T684"><text:s/>– vadovas:<text:s/></text:span></text:p>
      <text:p text:style-name="P685"><text:span text:style-name="T686">1</text:span><text:span text:style-name="T687">) teistas<text:s/></text:span><text:span text:style-name="T688">už nusikalstamas veikas, nurodytas Lietuvos Respublikos baudžiamojo kodekso 199 straipsnio 2 dalyje ir 259–268 straipsniuose, ir teistumas neišnykęs arba nepanaikintas</text:span><text:span text:style-name="T689">;</text:span></text:p>
      <text:p text:style-name="P690"><text:span text:style-name="T691">2</text:span><text:span text:style-name="T692">) teistas už kitą tyčinę nusikalstamą veiką, išskyrus<text:s/></text:span><text:span text:style-name="T693">šios dalies 1 punkte nurodytas nusikalstamas veikas,</text:span><text:span text:style-name="T694"><text:s/>ir teistumas neišnykęs arba nepanaikintas;</text:span></text:p>
      <text:p text:style-name="P695"><text:span text:style-name="T696">3</text:span><text:span text:style-name="T697">) jam Lietuvos Respublikos organizuoto nusikalstamumo<text:s/></text:span><text:span text:style-name="T698">prevencijos</text:span><text:span text:style-name="T699"><text:s/>įstatymo nustatyta tvarka skirtas vienas ar keli teismo įpareigojimai, – tol, kol galioja</text:span><text:span text:style-name="T700"><text:s/>įpareigojimai;</text:span></text:p>
      <text:p text:style-name="P701"><text:span text:style-name="T702">4</text:span><text:span text:style-name="T703">)<text:s/></text:span><text:span text:style-name="T704">per pastaruosius metus nustatyta tvarka pripažintas padaręs administracinį nusižengimą, nurodytą Lietuvos Respublikos administracinių nusižengimų kodekso 65, 67, 71, 339 ir 340 straipsniuose.<text:s/></text:span></text:p>
      <text:p text:style-name="P705"><text:span text:style-name="T706">2</text:span><text:span text:style-name="T707">. Patvirtintiesiems importuotojam</text:span><text:span text:style-name="T708">s licencijos išduodamos, jeigu jie raštu įsipareigoja Agentūrai pateikti dokumentus, įrodančius, kad per trumpesnį negu 12 mėnesių laikotarpį po licencijos išdavimo su licencijose nurodytomis sėjai neskirtomis pluoštinių kanapių sėklomis bus atlikta viena<text:s/></text:span><text:span text:style-name="T709">iš Deleguotojo reglamento (ES) Nr. 2016/1237 9 straipsnio 4 dalies pirmojoje pastraipoje nurodytų operacijų.</text:span></text:p>
      <text:p text:style-name="P710"><text:span text:style-name="T711">3</text:span><text:span text:style-name="T712">. Pareiškėjas, norintis gauti licenciją šio įstatymo 5 straipsnio 1 dalies 1 ir 2 punktuose nurodytiems pluoštinių kanapių produktams importuo</text:span><text:span text:style-name="T713">ti, Agentūrai pateikia:</text:span></text:p>
      <text:p text:style-name="P714"><text:span text:style-name="T715">1</text:span><text:span text:style-name="T716">) užpildytą paraišką gauti licenciją;</text:span></text:p>
      <text:p text:style-name="P717"><text:span text:style-name="T718">2</text:span><text:span text:style-name="T719">) Licencijavimo taisyklėse nurodytos formos deklaraciją, kurioje nurodomi ketinamų importuoti pluoštinių kanapių veislių pavadinimai ir pluoštinių kanapių produktų panaudojimo tikslas.<text:s/></text:span></text:p>
      <text:p text:style-name="P720"><text:span text:style-name="T721">4</text:span><text:span text:style-name="T722">. Pareiškėjas, norintis gauti licenciją šio įstatymo 5 straipsnio 1 dalies 3 punkte nurodytiems pluoštinių kanapių produktams importuoti, turi būti patvirtintasis importuotojas ir privalo Agentūrai pateikti:</text:span></text:p>
      <text:p text:style-name="P723"><text:span text:style-name="T724">1</text:span><text:span text:style-name="T725">) užpildytą paraišką gauti licenciją;<text:s/></text:span></text:p>
      <text:p text:style-name="P726"><text:span text:style-name="T727">2</text:span><text:span text:style-name="T728">) patvirtinamojo dokumento kopiją;</text:span></text:p>
      <text:p text:style-name="P729"><text:span text:style-name="T730">3</text:span><text:span text:style-name="T731">) šio straipsnio 2 dalyje nurodytą rašytinį įsipareigojimą.<text:s/></text:span></text:p>
      <text:p text:style-name="P732"><text:span text:style-name="T733">5</text:span><text:span text:style-name="T734">. Paraiška išduoti licenciją, prie jos pridedami dokumentai gali būti pateikiami ir licencijos išduodamos Lietuvos Respublikos teisės aktuose<text:s/></text:span><text:span text:style-name="T735">nustatytomis elektroninėmis priemonėmis.</text:span></text:p>
      <text:p text:style-name="P736"><text:span text:style-name="T737">6</text:span><text:span text:style-name="T738">. Įvertinusi šio straipsnio 3 dalyje išvardytus dokumentus, Agentūra, vadovaudamasi Licencijavimo taisyklėmis, pareiškėjams, atitinkantiems šio straipsnio 1 dalyje nurodytus reikalavimus, išduoda licenciją paga</text:span><text:span text:style-name="T739">l Įgyvendinimo reglamento (ES) Nr. 2016/1239 I priede nustatytą šabloną. Sprendimas dėl licencijos išdavimo ar atsisakymo ją išduoti priimamas per 30 kalendorinių dienų</text:span><text:span text:style-name="T740">, gavus pareiškėjo dokumentus</text:span><text:span text:style-name="T741">. Atsisakius išduoti licenciją, apie tai pranešama pareiškė</text:span><text:span text:style-name="T742">jui raštu arba elektroninėmis priemonėmis ne vėliau kaip per 3 darbo dienas nuo šio sprendimo priėmimo dienos, nurodant priežastis, dėl kurių atsisakoma licenciją išduoti.<text:s/></text:span></text:p>
      <text:p text:style-name="P743"><text:span text:style-name="T744">7</text:span><text:span text:style-name="T745">. Šio įstatymo 5 straipsnio 1 dalies 3 punkte nurodytiems pluoštinių kanapių p</text:span><text:span text:style-name="T746">roduktams importuoti licencija pagal Įgyvendinimo reglamento (ES) Nr. 2016/1239 I priede nustatytą šabloną išduodama per 2 darbo dienas, pateikus Agentūrai visus šio straipsnio 4 dalyje nurodytus dokumentus. Agentūra privalo kontroliuoti, kaip licencijos t</text:span><text:span text:style-name="T747">urėtojas laikosi šio straipsnio 2 dalyje nurodyto rašytinio įsipareigojimo.</text:span><text:span text:style-name="T748"><text:s/></text:span></text:p>
      <text:p text:style-name="P749"><text:span text:style-name="T750">8</text:span><text:span text:style-name="T751">. Jeigu pareiškėjas pateikia ne visus, nevisiškai arba neteisingai užpildytus dokumentus, jis raštu arba elektroninėmis priemonėmis apie tai informuojamas ne vėliau kaip per<text:s/></text:span><text:span text:style-name="T752">3 darbo dienas nuo dokumentų gavimo dienos.</text:span></text:p>
      <text:p text:style-name="P753"><text:span text:style-name="T754">9</text:span><text:span text:style-name="T755">. Teikti trūkstamus dokumentus ar duomenis patikslinti pareiškėjas gali ne vėliau kaip per 45 darbo dienas nuo Agentūros pateiktos informacijos gavimo dienos.<text:s/></text:span></text:p>
      <text:p text:style-name="P756"><text:span text:style-name="T757">10</text:span><text:span text:style-name="T758">. Pateikus ne visus, nevisiškai arba nete</text:span><text:span text:style-name="T759">isingai užpildytus dokumentus, šio straipsnio 6 ir 7 dalyse nurodyti terminai skaičiuojami nuo visų arba papildytų (patikslintų) dokumentų gavimo dienos.<text:s/></text:span></text:p>
      <text:p text:style-name="P760"><text:span text:style-name="T761">11</text:span><text:span text:style-name="T762">. Pasikeitus licencijoje nurodytai informacijai (išskyrus licencijos turėtojo juridinio asmens<text:s/></text:span><text:span text:style-name="T763">ar kitos organizacijos,<text:s/></text:span><text:span text:style-name="T764">ar šio juridinio asmens ar kitos organizacijos padalinio</text:span><text:span text:style-name="T765"><text:s/>kodą), licencijos turėtojas ne vėliau kaip per 10 darbo dienų nuo duomenų pasikeitimo turi pateikti Agentūrai motyvuotą prašymą dėl licencijos patikslinimo. Agentūra, gavusi š</text:span><text:span text:style-name="T766">į prašymą ir patikrinusi fizinio<text:s/></text:span><text:span text:style-name="T767">ar juridinio asmens, kitos organizacijos ar šio juridinio asmens ar kitos organizacijos padalinio</text:span><text:span text:style-name="T768"><text:s/>duomenis, sprendimą patikslinti licenciją priima per 5 darbo dienas nuo prašymo gavimo dienos. Apie šį sprendimą licencijos t</text:span><text:span text:style-name="T769">urėtojas informuojamas ne vėliau kaip per 3 darbo dienas nuo jo priėmimo dienos.<text:s/></text:span></text:p>
      <text:p text:style-name="P770"><text:span text:style-name="T771">12</text:span><text:span text:style-name="T772">. Agentūra, patikrinusi prašymą ir kitus dokumentus, kurių reikia licencijai patikslinti, ir nustačiusi, kad prašymas nevisiškai, neteisingai užpildytas ar jame<text:s/></text:span><text:span text:style-name="T773">pateikti neteisingi duomenys arba pateikti ne visi dokumentai, kurių reikia licencijai patikslinti, arba jie neatitinka dokumentams keliamų reikalavimų, ne vėliau kaip per 3 darbo dienas nuo prašymo ir dokumentų, kurių reikia licencijai papildyti arba pati</text:span><text:span text:style-name="T774">kslinti, gavimo dienos raštu ar elektroninėmis priemonėmis apie tai praneša licencijos turėtojui, pateikusiam prašymą dėl licencijos patikslinimo. Licencijos turėtojas teikti trūkstamus dokumentus ar duomenis patikslinti gali ne vėliau kaip per 30 darbo di</text:span><text:span text:style-name="T775">enų nuo Agentūros pateiktos informacijos gavimo dienos. Pateikus ne visus, nevisiškai ar neteisingai užpildytus dokumentus, šio straipsnio 11 dalyje nurodytas terminas skaičiuojamas nuo visų arba papildytų (patikslintų) dokumentų gavimo dienos.</text:span></text:p>
      <text:p text:style-name="P776"><text:span text:style-name="T777">13</text:span><text:span text:style-name="T778">. Age</text:span><text:span text:style-name="T779">ntūra licencijas registruoja jos nustatyta tvarka patvirtintame elektroniniame žurnale.</text:span></text:p>
      <text:p text:style-name="P780"><text:span text:style-name="T781">14</text:span><text:span text:style-name="T782">. Licencijos galiojimo terminas – vieni metai.<text:s/></text:span><text:span text:style-name="T783">Licencijos galiojimo terminas nepratęsiamas.</text:span></text:p>
      <text:p text:style-name="P784">Straipsnio dalies pakeitimai:</text:p>
      <text:p text:style-name="P785"><text:span text:style-name="T786">Nr.<text:s/></text:span><text:a xlink:href="https://www.e-tar.lt/portal/legalAct.html?documentId=b7a275a0881d11ed8df094f359a60216" office:target-frame-name="_top" xlink:show="replace"><text:span text:style-name="T787">XIV-1747</text:span></text:a><text:span text:style-name="T788">, 2022-12-22, paskelbta TAR 2022-12-30, i. k. 2022-27566</text:span></text:p>
      <text:p text:style-name="Normal"/>
      <text:p text:style-name="P789"><text:span text:style-name="T790">15</text:span><text:span text:style-name="T791">. Informacija apie licencijų išdavimą skelbiama Agentūros interneto svetainėje.</text:span></text:p>
      <text:p text:style-name="P792"/>
      <text:p text:style-name="P793"><text:span text:style-name="T794">7</text:span><text:span text:style-name="T795"><text:s/>straipsnis.<text:s/></text:span><text:span text:style-name="T796">Atsisakymas išduoti<text:s/></text:span><text:span text:style-name="T797">arba patikslinti licencijas</text:span></text:p>
      <text:p text:style-name="P798"><text:span text:style-name="T799">1</text:span><text:span text:style-name="T800">. Licencijas atsisakoma išduoti arba patikslinti, jeigu:</text:span></text:p>
      <text:p text:style-name="P801"><text:span text:style-name="T802">1</text:span><text:span text:style-name="T803">) pareiškėjas nėra nepriekaištingos reputacijos;</text:span></text:p>
      <text:p text:style-name="P804"><text:span text:style-name="T805">2</text:span><text:span text:style-name="T806">) pateikiami ne visi arba nevisiškai užpildyti, arba neatitinkantys jiems keliamų reikalavimų, arba neteising</text:span><text:span text:style-name="T807">ai užpildyti dokumentai ir pareiškėjas neįvykdo reikalavimo pateikti Agentūrai trūkstamus dokumentus ar ištaisyti šiuos trūkumus per šio įstatymo 6 straipsnio 9 ir 12 dalyse nustatytus terminus.</text:span></text:p>
      <text:p text:style-name="P808"><text:span text:style-name="T809">2</text:span><text:span text:style-name="T810">. Pareigūnų veiksmai ar neveikimas, kai atsisakoma išd</text:span><text:span text:style-name="T811">uoti ar patikslinti licencijas, gali būti skundžiami Lietuvos Respublikos teisės aktų nustatyta tvarka.</text:span></text:p>
      <text:p text:style-name="P812"/>
      <text:p text:style-name="P813"><text:span text:style-name="T814">8</text:span><text:span text:style-name="T815"><text:s/></text:span><text:span text:style-name="T816">straipsnis.</text:span><text:span text:style-name="T817"><text:s/></text:span><text:span text:style-name="T818">Licencijuojamos veiklos reikalavimai ir jos priežiūra</text:span></text:p>
      <text:p text:style-name="P819"><text:span text:style-name="T820">1</text:span><text:span text:style-name="T821">. Licencijos turėtojai privalo:</text:span></text:p>
      <text:p text:style-name="P822"><text:span text:style-name="T823">1</text:span><text:span text:style-name="T824">) informuoti Agentūrą apie pasikeitus</text:span><text:span text:style-name="T825">ius licencijoje nurodytus rekvizitus (išskyrus licencijos turėtojo juridinio asmens ar kitos organizacijos,</text:span><text:span text:style-name="T826"><text:s/>ar šio juridinio asmens ar kitos organizacijos padalinio</text:span><text:span text:style-name="T827"><text:s/>kodą) ne vėliau kaip per 10 darbo dienų nuo šių duomenų pasikeitimo;<text:s/></text:span></text:p>
      <text:p text:style-name="P828"><text:span text:style-name="T829">2</text:span><text:span text:style-name="T830">) importuoti tik</text:span><text:span text:style-name="T831"><text:s/>įteisintų veislių šio įstatymo 5 straipsnio 1 dalyje nurodytus pluoštinių kanapių produktus, atitinkančius Reglamento (ES) Nr. 1308/2013 189 straipsnyje nustatytus reikalavimus;</text:span></text:p>
      <text:p text:style-name="P832"><text:span text:style-name="T833">3</text:span><text:span text:style-name="T834">) teikti informaciją Agentūrai ir Lietuvos Respublikos žemės ūkio<text:s/></text:span><text:span text:style-name="T835">ministerijai apie pluoštinių kanapių produktų panaudojimą. Šis reikalavimas netaikomas patvirtintiesiems importuotojams, kuriems dar neišduota licencija ir kurie licencijuojamos veiklos dar nevykdo.</text:span></text:p>
      <text:p text:style-name="P836"><text:span text:style-name="T837">2</text:span><text:span text:style-name="T838">. Licencijuojamą veiklą prižiūri Agentūra, vadovau</text:span><text:span text:style-name="T839">damasi Lietuvos Respublikos viešojo administravimo įstatymu.<text:s/></text:span></text:p>
      <text:p text:style-name="P840"><text:span text:style-name="T841">3</text:span><text:span text:style-name="T842">. Apie išduotas licencijas Agentūra informuoja pagal kompetenciją Muitinės departamentą prie Finansų ministerijos (toliau – Muitinės departamentas) ir Policijos departamentą.</text:span></text:p>
      <text:p text:style-name="P843"><text:span text:style-name="T844">4</text:span><text:span text:style-name="T845">. Muitinė</text:span><text:span text:style-name="T846">s departamentas, nustatęs licencijuojamos veiklos sąlygų pažeidimų, privalo nedelsdamas raštu apie tai informuoti Agentūrą.<text:s/></text:span></text:p>
      <text:p text:style-name="P847"><text:span text:style-name="T848">5</text:span><text:span text:style-name="T849">. Licencijų turėtojai, pažeidę šio įstatymo ir kitų teisės aktų reikalavimus, atsako šio įstatymo ir kitų Lietuvos Respublikos</text:span><text:span text:style-name="T850"><text:s/>įstatymų nustatyta tvarka.</text:span></text:p>
      <text:p text:style-name="P851">Straipsnio dalies pakeitimai:</text:p>
      <text:p text:style-name="P852"><text:span text:style-name="T853">Nr.<text:s/></text:span><text:a xlink:href="https://www.e-tar.lt/portal/legalAct.html?documentId=b7a275a0881d11ed8df094f359a60216" office:target-frame-name="_top" xlink:show="replace"><text:span text:style-name="T854">XIV-1747</text:span></text:a><text:span text:style-name="T855">, 2022-12-22, paskelbta TAR 2022-12-30, i. k. 2022-27566</text:span></text:p>
      <text:p text:style-name="Normal"/>
      <text:p text:style-name="P856"><text:span text:style-name="T857">9</text:span><text:span text:style-name="T858"><text:s/>straipsnis.<text:s/></text:span><text:span text:style-name="T859">Licencijų<text:s/></text:span><text:span text:style-name="T860">galiojimo sustabdymas ir licencijų galiojimo panaikinimas</text:span></text:p>
      <text:p text:style-name="P861"><text:span text:style-name="T862">1</text:span><text:span text:style-name="T863">. Licencijų turėtojai pagal Licencijavimo taisyklėse nustatytus reikalavimus įspėjami apie galimą licencijų galiojimo sustabdymą, jeigu licencijos turėtojas pažeidė vieną iš šio įstatymo 8 stra</text:span><text:span text:style-name="T864">ipsnio 1 dalies nuostatų.<text:s/></text:span></text:p>
      <text:p text:style-name="P865"><text:span text:style-name="T866">2</text:span><text:span text:style-name="T867">. Licencijos galiojimas sustabdomas, jeigu licencijos turėtojas, kuris buvo įspėtas apie galimą licencijos galiojimo sustabdymą, per nustatytą 10 darbo dienų laikotarpį nepašalino licencijuojamos veiklos pažeidimų, nurodytų<text:s/></text:span><text:span text:style-name="T868">šio straipsnio 1 dalyje.</text:span></text:p>
      <text:p text:style-name="P869"><text:span text:style-name="T870">3</text:span><text:span text:style-name="T871">. Apie sprendimą sustabdyti licencijos galiojimą Agentūra per 3 darbo dienas nuo sprendimo priėmimo raštu informuoja licencijos turėtoją, nurodydama licencijos galiojimo sustabdymo motyvus.</text:span></text:p>
      <text:p text:style-name="P872"><text:span text:style-name="T873">4</text:span><text:span text:style-name="T874">. Sustabdžius licencijos galioj</text:span><text:span text:style-name="T875">imą, licencijos turėtojas turi pašalinti nurodytus pažeidimus, dėl kurių sustabdytas licencijos galiojimas, ne vėliau kaip per vieną mėnesį nuo licencijos galiojimo sustabdymo. Licencijos galiojimo sustabdymo laikotarpiu licencijos turėtojas negali užsiimt</text:span><text:span text:style-name="T876">i licencijuojama veikla.</text:span></text:p>
      <text:p text:style-name="P877"><text:span text:style-name="T878">5</text:span><text:span text:style-name="T879">. Licencijos galiojimo sustabdymui panaikinti Agentūrai pateikiami žemės ūkio ministro nustatyta tvarka patvirtinta paraiška ir dokumentai, įrodantys, kad visi trūkumai ir (arba) pažeidimai, dėl kurių buvo sustabdytas<text:s/></text:span><text:span text:style-name="T880">licencijos galiojimas, pašalinti.</text:span></text:p>
      <text:p text:style-name="P881"><text:span text:style-name="T882">6</text:span><text:span text:style-name="T883">. Licencijos galiojimas panaikinamas, jeigu:</text:span></text:p>
      <text:p text:style-name="P884"><text:span text:style-name="T885">1</text:span><text:span text:style-name="T886">) licencijos turėtojas pateikia prašymą panaikinti licencijos galiojimą;</text:span></text:p>
      <text:p text:style-name="P887"><text:span text:style-name="T888">2</text:span><text:span text:style-name="T889">) paaiškėja, kad licencijai gauti buvo pateikti tikrovės neatitinkantys duomenys ar informa</text:span><text:span text:style-name="T890">cija arba buvo pasinaudota kitomis neteisėtomis priemonėmis, licencijos turėtojas nepašalina licencijuojamos veiklos reikalavimų pažeidimų, dėl kurių licencijos galiojimas buvo sustabdytas;</text:span></text:p>
      <text:p text:style-name="P891"><text:span text:style-name="T892">3</text:span><text:span text:style-name="T893">) paaiškėja duomenys, dėl kurių licencijos turėtojas<text:s/></text:span><text:span text:style-name="T894">nebūtų l</text:span><text:span text:style-name="T895">aikomas nepriekaištingos reputacijos</text:span><text:span text:style-name="T896">, kaip nurodyta šio įstatymo 6 straipsnio 1 dalyje;</text:span></text:p>
      <text:p text:style-name="P897"><text:span text:style-name="T898">4</text:span><text:span text:style-name="T899">) licencijos turėtojas (fizinis asmuo) miršta;<text:s/></text:span></text:p>
      <text:p text:style-name="P900"><text:span text:style-name="T901">5</text:span><text:span text:style-name="T902">) licencijos turėtojas (juridinis asmuo, kita organizacija</text:span><text:span text:style-name="T903"><text:s/>ar šio juridinio asmens ar kitos organizacijos pada</text:span><text:span text:style-name="T904">linys</text:span><text:span text:style-name="T905">) nutraukia veiklą (yra likviduojami);</text:span></text:p>
      <text:p text:style-name="P906"><text:span text:style-name="T907">6</text:span><text:span text:style-name="T908">) patvirtinamojo dokumento galiojimas dėl šio įstatymo 5 straipsnio 1 dalies 3 punkte nurodytų pluoštinių kanapių produktų panaikinamas.<text:s/></text:span></text:p>
      <text:p text:style-name="P909"><text:span text:style-name="T910">7</text:span><text:span text:style-name="T911">. Šio straipsnio 6 dalies 2 punkte nurodytu licencijų galiojim</text:span><text:span text:style-name="T912">o panaikinimo atveju pareiškėjas 3 mėnesius negali kreiptis dėl naujos licencijos išdavimo.<text:s/></text:span></text:p>
      <text:p text:style-name="P913"><text:span text:style-name="T914">8</text:span><text:span text:style-name="T915">. Informacija apie licencijų galiojimo sustabdymą, galiojimo sustabdymo panaikinimą ir galiojimo panaikinimą skelbiama Agentūros interneto svetainėje.<text:s/></text:span></text:p>
      <text:p text:style-name="P916"/>
      <text:p text:style-name="P917"><text:span text:style-name="T918">1</text:span><text:span text:style-name="T919">0</text:span><text:span text:style-name="T920"><text:s/>straipsnis.<text:s/></text:span><text:span text:style-name="T921">Patvirtintųjų importuotojų statuso suteikimas</text:span></text:p>
      <text:p text:style-name="P922"><text:span text:style-name="T923">1</text:span><text:span text:style-name="T924">. Patvirtinamuosius dokumentus patvirtintiesiems importuotojams išduoda Agentūra žemės ūkio ministro nustatyta tvarka.</text:span></text:p>
      <text:p text:style-name="P925"><text:span text:style-name="T926">2</text:span><text:span text:style-name="T927">. Pareiškėjai</text:span><text:span text:style-name="T928">,</text:span><text:span text:style-name="T929"><text:s/></text:span><text:span text:style-name="T930">siekiantys gauti patvirtintojo importuotojo<text:s/></text:span><text:span text:style-name="T931">statusą, turi būti nepriekaištingos reputacijos, kaip nurodyta šio įstatymo 6 straipsnio 1 dalyje.</text:span></text:p>
      <text:p text:style-name="P932"><text:span text:style-name="T933">3</text:span><text:span text:style-name="T934">. Asmenys, siekiantys gauti patvirtintojo importuotojo statusą, privalo pateikti Agentūrai:</text:span></text:p>
      <text:p text:style-name="P935"><text:span text:style-name="T936">1</text:span><text:span text:style-name="T937">) žemės ūkio ministro patvirtintos formos paraišką;</text:span></text:p>
      <text:p text:style-name="P938"><text:span text:style-name="T939">2</text:span><text:span text:style-name="T940">) Licencijavimo taisyklėse nurodytos formos deklaraciją; joje nurodomi pluoštinių kanapių, kurių sėjai neskirtas sėklas ketinama importuoti, veislių pavadinimai;</text:span></text:p>
      <text:p text:style-name="P941"><text:span text:style-name="T942">3</text:span><text:span text:style-name="T943">) įsipareigojimą Licencijavimo taisyklėse nustatyta tvarka teikti sėjai neskirtų pluoštin</text:span><text:span text:style-name="T944">ių kanapių sėklų panaudojimo ataskaitas.</text:span></text:p>
      <text:p text:style-name="P945"><text:span text:style-name="T946">4</text:span><text:span text:style-name="T947">. Agentūra, gavusi šio straipsnio 3 dalyje nurodytus dokumentus, juos patikrina ir per 20 darbo dienų nuo šių dokumentų gavimo dienos išduoda patvirtinamąjį dokumentą arba priima sprendimą neišduoti patvirtin</text:span><text:span text:style-name="T948">amojo dokumento.</text:span></text:p>
      <text:p text:style-name="P949"><text:span text:style-name="T950">5</text:span><text:span text:style-name="T951">. Jeigu pateikiami ne visi, nevisiškai arba neteisingai užpildyti dokumentai, pareiškėjas turi būti informuotas ne vėliau kaip per 3 darbo dienas nuo dokumentų gavimo dienos, nurodant pateikti trūkstamus dokumentus ar patikslinti duom</text:span><text:span text:style-name="T952">enis ne vėliau kaip per 5 darbo dienas nuo Agentūros įspėjimo gavimo dienos.<text:s/></text:span></text:p>
      <text:p text:style-name="P953"><text:span text:style-name="T954">6</text:span><text:span text:style-name="T955">. Jeigu buvo pateikti ne visi, nevisiškai arba neteisingai užpildyti dokumentai, šio straipsnio 4 dalyje nurodytas terminas skaičiuojamas nuo visų arba papildytų ar patiksli</text:span><text:span text:style-name="T956">ntų dokumentų gavimo dienos.</text:span></text:p>
      <text:p text:style-name="P957"><text:span text:style-name="T958">7</text:span><text:span text:style-name="T959">. Patvirtinamasis dokumentas neišduodamas, jeigu:</text:span></text:p>
      <text:p text:style-name="P960"><text:span text:style-name="T961">1</text:span><text:span text:style-name="T962">) pareiškėjas nėra nepriekaištingos reputacijos;</text:span></text:p>
      <text:p text:style-name="P963"><text:span text:style-name="T964">2</text:span><text:span text:style-name="T965">) pareiškėjas neatitinka šio straipsnio 3 dalies 2 ir 3 punktuose nurodytų sąlygų.<text:s/></text:span></text:p>
      <text:p text:style-name="P966"><text:span text:style-name="T967">8</text:span><text:span text:style-name="T968">. Patvirtinamojo dokumen</text:span><text:span text:style-name="T969">to galiojimas panaikinamas:</text:span></text:p>
      <text:p text:style-name="P970"><text:span text:style-name="T971">1</text:span><text:span text:style-name="T972">) patvirtintojo importuotojo prašymu;</text:span></text:p>
      <text:p text:style-name="P973"><text:span text:style-name="T974">2</text:span><text:span text:style-name="T975">) paaiškėjus duomenims, dėl kurių<text:s/></text:span><text:span text:style-name="T976">patvirtintasis importuotojas nebūtų laikomas nepriekaištingos reputacijos</text:span><text:span text:style-name="T977">;</text:span></text:p>
      <text:p text:style-name="P978"><text:span text:style-name="T979">3</text:span><text:span text:style-name="T980">) patvirtintajam importuotojui pažeidus šio įstatymo 8 straipsnio 1<text:s/></text:span><text:span text:style-name="T981">dalies 2 punkte nustatytus reikalavimus;</text:span></text:p>
      <text:p text:style-name="P982"><text:span text:style-name="T983">4</text:span><text:span text:style-name="T984">) patvirtintajam importuotojui pažeidus šio įstatymo 8 straipsnio 1 dalies 3 punkte nustatytus reikalavimus. Šis reikalavimas netaikomas licencijos neturinčiam ir veiklos nevykdančiam patvirtintajam importuotoj</text:span><text:span text:style-name="T985">ui;</text:span></text:p>
      <text:p text:style-name="P986"><text:span text:style-name="T987">5</text:span><text:span text:style-name="T988">) patvirtintajam importuotojui pažeidus šio įstatymo reikalavimus ir nevykdant Agentūros reikalavimų ištaisyti nurodytus trūkumus;</text:span></text:p>
      <text:p text:style-name="P989"><text:span text:style-name="T990">6</text:span><text:span text:style-name="T991">) patvirtintajam importuotojui (fiziniam asmeniui) mirus;<text:s/></text:span></text:p>
      <text:p text:style-name="P992"><text:span text:style-name="T993">7</text:span><text:span text:style-name="T994">) patvirtintajam importuotojui (juridiniam asme</text:span><text:span text:style-name="T995">niui, kitai organizacijai</text:span><text:span text:style-name="T996"><text:s/>ar šio juridinio asmens ar kitos organizacijos padaliniui</text:span><text:span text:style-name="T997">) nutraukus veiklą (juos likvidavus).</text:span></text:p>
      <text:p text:style-name="P998"><text:span text:style-name="T999">9</text:span><text:span text:style-name="T1000">. Patvirtinamasis dokumentas išduodamas neterminuotam laikotarpiui</text:span><text:span text:style-name="T1001">,<text:s/></text:span><text:span text:style-name="T1002">tačiau Agentūra kiekvienais metais vertina, kaip<text:s/></text:span><text:span text:style-name="T1003">patvirtintasis importuotojas laikosi šio straipsnio 2 dalyje nustatytų reikalavimų.</text:span></text:p>
      <text:p text:style-name="P1004"><text:span text:style-name="T1005">10</text:span><text:span text:style-name="T1006">. Patvirtinamąjį dokumentą Agentūra registruoja jos nustatyta tvarka patvirtintame elektroniniame žurnale.<text:s/></text:span></text:p>
      <text:p text:style-name="P1007"><text:span text:style-name="T1008">11</text:span><text:span text:style-name="T1009">. Patvirtinamasis dokumentas jo turėtojui nesuteikia</text:span><text:span text:style-name="T1010"><text:s/>teisės importuoti sėjai neskirtų pluoštinių kanapių sėklų, neturint šio įstatymo 5 straipsnio 3 dalyje nurodytos licencijos.</text:span></text:p>
      <text:p text:style-name="P1011"><text:span text:style-name="T1012">12</text:span><text:span text:style-name="T1013">. Patvirtintųjų importuotojų priežiūra vykdoma vadovaujantis žemės ūkio ministro nustatyta tvarka ir Viešojo administravimo<text:s/></text:span><text:span text:style-name="T1014">įstatymu.<text:s/></text:span></text:p>
      <text:p text:style-name="P1015"/>
      <text:p text:style-name="P1016"><text:span text:style-name="T1017">11</text:span><text:span text:style-name="T1018"><text:s/>straipsnis.<text:s/></text:span><text:span text:style-name="T1019">Informacijos teikimas</text:span></text:p>
      <text:p text:style-name="P1020"><text:span text:style-name="T1021">1</text:span><text:span text:style-name="T1022">. Informaciją apie patvirtintuosius importuotojus Agentūra pateikia pagal kompetenciją Muitinės departamentui ir Policijos departamentui.</text:span></text:p>
      <text:p text:style-name="P1023"><text:span text:style-name="T1024">2</text:span><text:span text:style-name="T1025">. Apie licencijuojamos veiklos reikalavimus, taikytas</text:span><text:span text:style-name="T1026"><text:s/>nuobaudas arba su nustatytais pažeidimais susijusias taikytas priemones Agentūra informuoja Europos Komisiją Įgyvendinimo reglamento (ES) Nr. 2016/1239 17 straipsnio 2 dalyje nustatyta tvarka.</text:span><text:span text:style-name="T1027"><text:s/></text:span></text:p>
      <text:p text:style-name="P1028"><text:span text:style-name="T1029">3</text:span><text:span text:style-name="T1030">. Informacija, susijusia su sėjai neskirtų pluoštinių ka</text:span><text:span text:style-name="T1031">napių sėklų operacijomis, vykdomomis patvirtintųjų importuotojų kitų Europos Sąjungos valstybių narių teritorijose, keičiamasi su Europos Komisijos ir kitų Europos Sąjungos valstybių narių atsakingomis institucijomis žemės ūkio ministro nustatyta tvarka.</text:span></text:p>
      <text:p text:style-name="P1032"/>
      <text:p text:style-name="P1033"><text:span text:style-name="T1034">KETVIRTASIS</text:span><text:span text:style-name="T1035"><text:s/>SKIRSNIS</text:span></text:p>
      <text:p text:style-name="P1036"><text:span text:style-name="T1037">VEIKLOS, SUSIJUSIOS SU PLUOŠTINIŲ KANAPIŲ GAMINIŲ GAMYBA IR JŲ TIEKIMU RINKAI, PRIEŽIŪRA IR ATSAKOMYBĖ UŽ ŠIAI VEIKLAI KELIAMŲ REIKALAVIMŲ PAŽEIDIMUS</text:span></text:p>
      <text:p text:style-name="P1038"/>
      <text:p text:style-name="P1039"><text:span text:style-name="T1040">12</text:span><text:span text:style-name="T1041"><text:s/>straipsnis.<text:s/></text:span><text:span text:style-name="T1042">Pluoštinių kanapių gaminių gamybos ir jų tiekimo rinkai<text:s/></text:span><text:span text:style-name="T1043">reikalavimų laikymosi priežiūra ir atsakomybė už šių reikalavimų pažeidimus</text:span></text:p>
      <text:p text:style-name="P1044"><text:span text:style-name="T1045">1</text:span><text:span text:style-name="T1046">.<text:s/></text:span><text:span text:style-name="T1047">Pluoštinių kanapių gaminių gamybos</text:span><text:span text:style-name="T1048"><text:s/>ir pluoštinių kanapių gaminių tiekimo rinkai reikalavimų pažeidimus nagrinėti ir skirti poveikio priemones juridiniams asmenims pagal savo</text:span><text:span text:style-name="T1049"><text:s/>kompetenciją turi teisę Narkotikų, tabako ir alkoholio kontrolės departamentas, Valstybinė maisto ir veterinarijos tarnyba, Nacionalinis visuomenės sveikatos centras prie Sveikatos apsaugos ministerijos ir Valstybinė vartotojų teisių apsaugos tarnyba.</text:span></text:p>
      <text:p text:style-name="P1050"><text:span text:style-name="T1051">2</text:span><text:span text:style-name="T1052">. Šio straipsnio 1 dalyje nurodytos institucijos, vykdydamos pluoštinių kanapių<text:s/></text:span><text:span text:style-name="T1053">gaminių gamybos</text:span><text:span text:style-name="T1054"><text:s/></text:span><text:span text:style-name="T1055">ir pluoštinių kanapių gaminių tiekimo rinkai</text:span><text:span text:style-name="T1056"><text:s/>priežiūrą, gali patikrinimų metu savo nustatyta tvarka<text:s/></text:span><text:span text:style-name="T1057">imti ėminius, atlikti tyrimus ir matavimus, fiksuoti patik</text:span><text:span text:style-name="T1058">rinimą garso ir (ar) vaizdo fiksavimo priemonėmis, neatlygintinai gauti<text:s/></text:span><text:span text:style-name="T1059">pluoštinių kanapių tarpinių produktų ir rinkai tiekiamų pluoštinių kanapių gaminių</text:span><text:span text:style-name="T1060"><text:s/>pavyzdžius tyrimams, jų sudėčiai ir savybėms tirti</text:span><text:span text:style-name="T1061">.</text:span></text:p>
      <text:p text:style-name="P1062"><text:span text:style-name="T1063">3</text:span><text:span text:style-name="T1064">.</text:span><text:span text:style-name="T1065"><text:s/></text:span><text:span text:style-name="T1066">Šio straipsnio 1 dalyje nurodytos instituc</text:span><text:span text:style-name="T1067">ijos, nustačiusios, kad juridiniai asmenys vykdo pluoštinių kanapių gaminių gamybą neturėdami šio įstatymo 4 straipsnio 6 dalyje nurodyto leidimo, ne vėliau kaip kitą darbo dieną po šios veikos nustatymo dienos apie tai informuoja Policijos departamentą.</text:span></text:p>
      <text:p text:style-name="P1068"><text:span text:style-name="T1069">4</text:span><text:span text:style-name="T1070">. Už šio įstatymo 4 straipsnio 6 dalyje nurodytų Pluoštinių kanapių gaminių gamybos veiklos taisyklių reikalavimų pažeidimus juridiniam asmeniui skiriama</text:span><text:span text:style-name="T1071"><text:s/>nuo 500 iki 1 000 eurų bauda. Už šių reikalavimų pažeidimą, padarytą pakartotinai per vienus metus</text:span><text:span text:style-name="T1072"><text:s/>nuo baudos paskyrimo, juridiniai asmenys baudžiami nuo 1 000 iki 2 000 eurų bauda.</text:span></text:p>
      <text:p text:style-name="P1073"><text:span text:style-name="T1074">5</text:span><text:span text:style-name="T1075">.<text:s/></text:span><text:span text:style-name="T1076">Už šio įstatymo 4 straipsnio 1</text:span><text:span text:style-name="T1077">1</text:span><text:span text:style-name="T1078">, 3 ir 4 dalyse, 5 straipsnio 6 ir 7 dalyse nustatytų pluoštinių kanapių gaminių tiekimo rinkai ir importo reikalavimų pažeidimus<text:s/></text:span><text:span text:style-name="T1079">juri</text:span><text:span text:style-name="T1080">diniam asmeniui skiriama</text:span><text:span text:style-name="T1081"><text:s/>nuo 500 iki 1 000 eurų bauda. Už šių reikalavimų pažeidimą, padarytą pakartotinai per vienus metus nuo baudos paskyrimo, juridiniam asmeniui skiriama nuo 1 000 iki 2 000 eurų bauda.</text:span></text:p>
      <text:p text:style-name="P1082"><text:span text:style-name="T1083">6</text:span><text:span text:style-name="T1084">. Konkretus skiriamos baudos dydis nustatoma</text:span><text:span text:style-name="T1085">s atsižvelgiant į pažeidimo pobūdį, mastą ir šio straipsnio 7 ir 8 dalyse nurodytas atsakomybę lengvinančias ar sunkinančias aplinkybes. Jeigu yra atsakomybę lengvinančių aplinkybių ir nėra ją sunkinančių aplinkybių, baudos dydis mažinamas nuo jos vidurkio</text:span><text:span text:style-name="T1086"><text:s/>iki minimalaus dydžio, o jeigu yra atsakomybę sunkinančių aplinkybių ir nėra ją lengvinančių aplinkybių, baudos dydis didinamas nuo jos vidurkio iki maksimalaus dydžio. Jeigu yra atsakomybę lengvinančių ir sunkinančių aplinkybių, bauda skiriama atsižvelgi</text:span><text:span text:style-name="T1087">ant į jų skaičių ir reikšmingumą. Baudos dydžio mažinimas ar didinimas motyvuojamas institucijos, skiriančios baudą už p</text:span><text:span text:style-name="T1088">luoštinių kanapių gaminių gamybos ir (ar) jų tiekimo rinkai</text:span><text:span text:style-name="T1089"><text:s/>reikalavimų pažeidimą, nutarime.</text:span></text:p>
      <text:p text:style-name="P1090"><text:span text:style-name="T1091">7</text:span><text:span text:style-name="T1092">. Atsakomybę lengvinančiomis aplinkybė</text:span><text:span text:style-name="T1093">mis laikomos aplinkybės, kai padarę pažeidimą juridiniai asmenys:</text:span></text:p>
      <text:p text:style-name="P1094"><text:span text:style-name="T1095">1</text:span><text:span text:style-name="T1096">) savo noru užkirto kelią žalingoms pažeidimo pasekmėms;</text:span></text:p>
      <text:p text:style-name="P1097"><text:span text:style-name="T1098">2</text:span><text:span text:style-name="T1099">) bendradarbiavo su šio straipsnio 1 dalyje nurodytomis institucijomis</text:span><text:span text:style-name="T1100"><text:s/></text:span><text:span text:style-name="T1101">p</text:span><text:span text:style-name="T1102">luoštinių kanapių gaminių gamybos ir (ar) jų tiekimo<text:s/></text:span><text:span text:style-name="T1103">rinkai reikalavimų pažeidimo</text:span><text:span text:style-name="T1104"><text:s/>tyrimo metu;</text:span></text:p>
      <text:p text:style-name="P1105"><text:span text:style-name="T1106">3</text:span><text:span text:style-name="T1107">) savo noru atlygino nuostolius ar pašalino padarytą žalą.</text:span></text:p>
      <text:p text:style-name="P1108"><text:span text:style-name="T1109">8</text:span><text:span text:style-name="T1110">. Atsakomybę sunkinančiomis aplinkybėmis laikomos aplinkybės, kai padarę pažeidimą juridiniai asmenys:</text:span></text:p>
      <text:p text:style-name="P1111"><text:span text:style-name="T1112">1</text:span><text:span text:style-name="T1113">) kliudė vykdyti</text:span><text:span text:style-name="T1114"><text:s/></text:span><text:span text:style-name="T1115">p</text:span><text:span text:style-name="T1116">luoštinių kanapių<text:s/></text:span><text:span text:style-name="T1117">gaminių gamybos ir (ar) jų tiekimo rinkai reikalavimų pažeidimo</text:span><text:span text:style-name="T1118"><text:s/>tyrimą;</text:span></text:p>
      <text:p text:style-name="P1119"><text:span text:style-name="T1120">2</text:span><text:span text:style-name="T1121">) slėpė padarytą pažeidimą;</text:span></text:p>
      <text:p text:style-name="P1122"><text:span text:style-name="T1123">3</text:span><text:span text:style-name="T1124">) toliau pažeidinėjo p</text:span><text:span text:style-name="T1125">luoštinių kanapių gaminių gamybos ir (ar) jų tiekimo rinkai<text:s/></text:span><text:span text:style-name="T1126">reikalavimus, nepaisydami šio straipsnio 1 dalyje nurodytos inst</text:span><text:span text:style-name="T1127">itucijos nurodymo nutraukti neteisėtus veiksmus.</text:span></text:p>
      <text:p text:style-name="P1128"/>
      <text:p text:style-name="P1129"><text:span text:style-name="T1130">13</text:span><text:span text:style-name="T1131"><text:s/>straipsnis.<text:s/></text:span><text:span text:style-name="T1132">P</text:span><text:span text:style-name="T1133">luoštinių kanapių gaminių gamybos ir jų tiekimo rinkai reikalavimų</text:span><text:span text:style-name="T1134"><text:s/>pažeidimo protokolas ir bylų nagrinėjimo terminai</text:span></text:p>
      <text:p text:style-name="P1135"><text:span text:style-name="T1136">1</text:span><text:span text:style-name="T1137">. Šio įstatymo 12 straipsnio 1 dalyje nurodytų institucijų į</text:span><text:span text:style-name="T1138">galioti darbuotojai (pareigūnai), nustatę<text:s/></text:span><text:span text:style-name="T1139">p</text:span><text:span text:style-name="T1140">luoštinių kanapių gaminių gamybos ir (ar) jų tiekimo rinkai reikalavimų</text:span><text:span text:style-name="T1141"><text:s/>pažeidimą, surašo protokolą, kuriame nurodoma:</text:span></text:p>
      <text:p text:style-name="P1142"><text:span text:style-name="T1143">1</text:span><text:span text:style-name="T1144">) jo surašymo data ir vieta;<text:s/></text:span></text:p>
      <text:p text:style-name="P1145"><text:span text:style-name="T1146">2</text:span><text:span text:style-name="T1147">) p</text:span><text:span text:style-name="T1148">luoštinių kanapių gaminių gamybos ir (ar) jų tiekimo<text:s/></text:span><text:span text:style-name="T1149">rinkai reikalavimų</text:span><text:span text:style-name="T1150"><text:s/>pažeidimo tyrimą atlikusio ir protokolą surašiusio asmens pareigos;</text:span></text:p>
      <text:p text:style-name="P1151"><text:span text:style-name="T1152">3</text:span><text:span text:style-name="T1153">) duomenys apie asmenį, įtariamą pažeidusį pluoštinių kanapių gaminių gamybos ir (ar) jų tiekimo rinkai reikalavimus (įtariamo pažeidėjo pavadinimas, kodas, buveinė</text:span><text:span text:style-name="T1154">, telefono ryšio numeris, leidimo numeris ir jo išdavimo data);</text:span></text:p>
      <text:p text:style-name="P1155"><text:span text:style-name="T1156">4</text:span><text:span text:style-name="T1157">) p</text:span><text:span text:style-name="T1158">luoštinių kanapių gaminių gamybos ir (ar) jų tiekimo rinkai reikalavimų</text:span><text:span text:style-name="T1159"><text:s/>pažeidimo padarymo vieta, laikas ir esmė;</text:span></text:p>
      <text:p text:style-name="P1160"><text:span text:style-name="T1161">5</text:span><text:span text:style-name="T1162">) šio įstatymo straipsnis, straipsnio dalis, nustatantys<text:s/></text:span><text:span text:style-name="T1163">atsakomybę už p</text:span><text:span text:style-name="T1164">luoštinių kanapių gaminių gamybos ir (ar) jų tiekimo rinkai reikalavimų</text:span><text:span text:style-name="T1165"><text:s/>pažeidimą;</text:span></text:p>
      <text:p text:style-name="P1166"><text:span text:style-name="T1167">6</text:span><text:span text:style-name="T1168">) p</text:span><text:span text:style-name="T1169">luoštinių kanapių gaminių gamybos ir (ar) jų tiekimo rinkai reikalavimų</text:span><text:span text:style-name="T1170"><text:s/>pažeidimą pagrindžiantys dokumentai ir kiti įrodymai, kuriais remiantis yra nu</text:span><text:span text:style-name="T1171">statytas pluoštinių kanapių gaminių gamybos ir (ar) jų tiekimo rinkai reikalavimų pažeidimas;</text:span></text:p>
      <text:p text:style-name="P1172"><text:span text:style-name="T1173">7</text:span><text:span text:style-name="T1174">) asmens, įtariamo pažeidusio pluoštinių kanapių gaminių gamybos ir (ar) jų tiekimo rinkai reikalavimus (įtariamo pažeidėjo), paaiškinimas dėl p</text:span><text:span text:style-name="T1175">luoštinių kan</text:span><text:span text:style-name="T1176">apių gaminių gamybos ir (ar) jų tiekimo rinkai reikalavimų</text:span><text:span text:style-name="T1177"><text:s/>pažeidimo, jo aplinkybių;</text:span></text:p>
      <text:p text:style-name="P1178"><text:span text:style-name="T1179">8</text:span><text:span text:style-name="T1180">) bylos nagrinėjimo data, laikas ir vieta, jeigu tai žinoma protokolo surašymo metu;</text:span></text:p>
      <text:p text:style-name="P1181"><text:span text:style-name="T1182">9</text:span><text:span text:style-name="T1183">) kiti bylai išnagrinėti būtini duomenys.</text:span></text:p>
      <text:p text:style-name="P1184"><text:span text:style-name="T1185">2</text:span><text:span text:style-name="T1186">. Šio įstatymo 12 straipsni</text:span><text:span text:style-name="T1187">o 1 dalyje nurodytos institucijos bylas išnagrinėja ir baudas paskiria ne vėliau kaip per du mėnesius nuo<text:s/></text:span><text:span text:style-name="T1188">šio straipsnio 1 dalyje nurodyto protokolo surašymo</text:span><text:span text:style-name="T1189"><text:s/>dienos. Baudos už<text:s/></text:span><text:span text:style-name="T1190">p</text:span><text:span text:style-name="T1191">luoštinių kanapių gaminių gamybos ir (ar) jų tiekimo rinkai reikalavimų</text:span><text:span text:style-name="T1192"><text:s/>pažeidi</text:span><text:span text:style-name="T1193">mus gali būti skiriamos ne vėliau kaip per trejus metus nuo pažeidimo padarymo dienos, o trunkamojo pažeidimo atveju – per trejus metus nuo jo paaiškėjimo dienos.</text:span></text:p>
      <text:p text:style-name="P1194"/>
      <text:p text:style-name="P1195"><text:span text:style-name="T1196">14</text:span><text:span text:style-name="T1197"><text:s/>straipsnis.<text:s/></text:span><text:span text:style-name="T1198">Bylos nagrinėjimo proceso dalyviai</text:span></text:p>
      <text:p text:style-name="P1199"><text:span text:style-name="T1200">1</text:span><text:span text:style-name="T1201">. Nagrinėjant bylą institucijoj</text:span><text:span text:style-name="T1202">e, skiriančioje baudas už šio įstatymo 12 straipsnio 4 ir 5 dalyse nurodytus pažeidimus, dalyvauja:</text:span></text:p>
      <text:p text:style-name="P1203"><text:span text:style-name="T1204">1</text:span><text:span text:style-name="T1205">) asmuo, įtariamas pažeidęs<text:s/></text:span><text:span text:style-name="T1206">p</text:span><text:span text:style-name="T1207">luoštinių kanapių gaminių gamybos ir (ar) jų tiekimo rinkai reikalavimus</text:span><text:span text:style-name="T1208"><text:s/>(įtariamas pažeidėjas);</text:span></text:p>
      <text:p text:style-name="P1209"><text:span text:style-name="T1210">2</text:span><text:span text:style-name="T1211">) šio įstatymo 12 stra</text:span><text:span text:style-name="T1212">ipsnio 1 dalyje nurodytos institucijos sprendimu kiti asmenys, su kurių interesais tiesiogiai susijusi nagrinėjama byla;</text:span></text:p>
      <text:p text:style-name="P1213"><text:span text:style-name="T1214">3</text:span><text:span text:style-name="T1215">) valstybės institucijų atstovai šių prašymu;</text:span></text:p>
      <text:p text:style-name="P1216"><text:span text:style-name="T1217">4</text:span><text:span text:style-name="T1218">) šio įstatymo 12 straipsnio 1 dalyje nurodytos institucijos sprendimu eksperta</text:span><text:span text:style-name="T1219">i, specialistai ir kiti asmenys.</text:span></text:p>
      <text:p text:style-name="P1220"><text:span text:style-name="T1221">2</text:span><text:span text:style-name="T1222">. Asmenys, nurodyti šio straipsnio 1 dalies 1 ir 2 punktuose, toliau šiame įstatyme vadinami proceso šalimis.</text:span></text:p>
      <text:p text:style-name="P1223"><text:span text:style-name="T1224">3</text:span><text:span text:style-name="T1225">. Proceso šalims gali atstovauti jų įgalioti atstovai.</text:span></text:p>
      <text:p text:style-name="P1226"/>
      <text:p text:style-name="P1227"><text:span text:style-name="T1228">15</text:span><text:span text:style-name="T1229"><text:s/>straipsnis.<text:s/></text:span><text:span text:style-name="T1230">Pranešimas apie<text:s/></text:span><text:span text:style-name="T1231">p</text:span><text:span text:style-name="T1232">luoštinių kanapių gaminių gamybos ir (ar) jų tiekimo rinkai reikalavimų</text:span><text:span text:style-name="T1233"><text:s/>pažeidimo bylos nagrinėjimą</text:span></text:p>
      <text:p text:style-name="P1234"><text:span text:style-name="T1235">Apie<text:s/></text:span><text:span text:style-name="T1236">p</text:span><text:span text:style-name="T1237">luoštinių kanapių gaminių gamybos ir (ar) jų tiekimo rinkai reikalavimų</text:span><text:span text:style-name="T1238"><text:s/>pažeidimo bylos nagrinėjimo vietą ir laiką proceso šalims turi būti pranešta</text:span><text:span text:style-name="T1239"><text:s/>raštu ir šio įstatymo 13 straipsnio 1 dalyje nurodyto protokolo kopija joms turi būti pateikta ne vėliau kaip prieš 10 darbo dienų iki posėdžio pradžios. Kartu pranešama, kokia tvarka proceso šalys gali susipažinti su bylos medžiaga, teikti rašytinius ir<text:s/></text:span><text:span text:style-name="T1240">žodinius paaiškinimus.</text:span></text:p>
      <text:p text:style-name="P1241"/>
      <text:p text:style-name="P1242"><text:span text:style-name="T1243">16</text:span><text:span text:style-name="T1244"><text:s/>straipsnis.<text:s/></text:span><text:span text:style-name="T1245">Proceso šalių ir kitų bylos nagrinėjimo proceso dalyvių teisės<text:s/></text:span><text:span text:style-name="T1246">p</text:span><text:span text:style-name="T1247">luoštinių kanapių gaminių gamybos ir (ar) jų tiekimo rinkai reikalavimų</text:span><text:span text:style-name="T1248"><text:s/>pažeidimo tyrimo ir bylos nagrinėjimo metu</text:span></text:p>
      <text:p text:style-name="P1249"><text:span text:style-name="T1250">1</text:span><text:span text:style-name="T1251">.<text:s/></text:span><text:span text:style-name="T1252">Šio įstatymo 12 straipsni</text:span><text:span text:style-name="T1253">o 1 dalyje nurodytoms institucijoms baigus p</text:span><text:span text:style-name="T1254">luoštinių kanapių gaminių gamybos ir (ar) jų tiekimo rinkai reikalavimų</text:span><text:span text:style-name="T1255"><text:s/></text:span><text:span text:style-name="T1256">pažeidimo tyrimą ir bylos nagrinėjimo metu proceso šalys turi teisę susipažinti su bylos medžiaga, duoti rašytinius ir žodinius paaiškinimus</text:span><text:span text:style-name="T1257">, pateikti įrodymus, prašymus.</text:span><text:span text:style-name="T1258"><text:s/></text:span></text:p>
      <text:p text:style-name="P1259"><text:span text:style-name="T1260">2</text:span><text:span text:style-name="T1261">. Proceso šalys iki bylos nagrinėjimo paaiškinimus gali teikti per šio įstatymo 12 straipsnio 1 dalyje nurodytų institucijų nustatytą terminą, kuris negali būti trumpesnis negu 14 darbo dienų nuo dienos, kurią asmuo, įt</text:span><text:span text:style-name="T1262">ariamas pažeidęs<text:s/></text:span><text:span text:style-name="T1263">p</text:span><text:span text:style-name="T1264">luoštinių kanapių gaminių gamybos ir (ar) jų tiekimo rinkai reikalavimus</text:span><text:span text:style-name="T1265"><text:s/>(įtariamas pažeidėjas), gauna pluoštinių kanapių gaminių gamybos ir (ar) jų tiekimo rinkai reikalavimų pažeidimo protokolą.</text:span></text:p>
      <text:p text:style-name="P1266"><text:span text:style-name="T1267">3</text:span><text:span text:style-name="T1268">. Jeigu bylos nagrinėjimo metu yra p</text:span><text:span text:style-name="T1269">ateikiama naujų įrodymų, proceso šalys turi teisę nedelsdamos su jais susipažinti ir per 5 darbo dienas nuo naujų įrodymų gavimo dienos pateikti dėl jų savo paaiškinimus.</text:span></text:p>
      <text:p text:style-name="P1270"><text:span text:style-name="T1271">4</text:span><text:span text:style-name="T1272">. Jeigu bylos nagrinėjimo metu dalyvauja liudytojai, proceso šalys turi teisę už</text:span><text:span text:style-name="T1273">duoti jiems klausimų. Proceso šalys taip pat turi teisę prašyti bylą nagrinėjančios institucijos bylos nagrinėjimo metu apklausti savo liudytojus.</text:span></text:p>
      <text:p text:style-name="P1274"><text:span text:style-name="T1275">5</text:span><text:span text:style-name="T1276">. Šio įstatymo 14 straipsnio 1 dalies 3 ir 4 punktuose nurodyti bylos nagrinėjimo proceso dalyviai pažei</text:span><text:span text:style-name="T1277">dimo tyrimo ir bylos nagrinėjimo metu turi teisę duoti argumentuotus žodinius arba rašytinius paaiškinimus, pateikti papildomą informaciją ir kitus dokumentus.</text:span></text:p>
      <text:p text:style-name="P1278"/>
      <text:p text:style-name="P1279"><text:span text:style-name="T1280">17</text:span><text:span text:style-name="T1281"><text:s/>straipsnis.<text:s/></text:span><text:span text:style-name="T1282">Bylos nagrinėjimas</text:span></text:p>
      <text:p text:style-name="P1283"><text:span text:style-name="T1284">1</text:span><text:span text:style-name="T1285">. Bylos nagrinėjimas vyksta viešai. Šio įstatymo 1</text:span><text:span text:style-name="T1286">2 straipsnio 1 dalyje nurodytos institucijos savo iniciatyva arba proceso šalių prašymu gali paskelbti posėdį, kuriame nagrinėjama byla, ar jo dalį uždarą, kai tai būtina siekiant apsaugoti valstybės, tarnybos, profesinę paslaptį arba proceso šalių komerci</text:span><text:span text:style-name="T1287">nę paslaptį.<text:s/></text:span></text:p>
      <text:p text:style-name="P1288"><text:span text:style-name="T1289">2</text:span><text:span text:style-name="T1290">. Byla nagrinėjama žodinio proceso tvarka, dalyvaujant proceso šalims ir kitiems bylos nagrinėjimo proceso dalyviams. Bylos nagrinėjimo p</text:span><text:span text:style-name="T1291">roceso dalyviams pareiškus prašymą, byla gali būti nagrinėjama rašytinio proceso tvarka.</text:span></text:p>
      <text:p text:style-name="P1292"><text:span text:style-name="T1293">3</text:span><text:span text:style-name="T1294">.<text:s/></text:span><text:span text:style-name="T1295">Jeigu proceso šalys posėdyje nedalyvauja, byla gali būti išnagrinėta tik tais atvejais, kai yra duomenų, kad joms buvo laiku ir tinkamai pranešta apie bylos nagrinėjimo vietą ir laiką, buvo suteikta teisė susipažinti su bylos medžiaga ir duoti paaiškinimus</text:span><text:span text:style-name="T1296">, ir jeigu iki bylos nagrinėjimo jos nepateikė savo neatvykimą pateisinančių dokumentų, kuriuose nurodytas neatvykimo į posėdį priežastis šio įstatymo 12 straipsnio 1 dalyje nurodytos institucijos pripažįsta svarbiomis.</text:span></text:p>
      <text:p text:style-name="P1297"><text:span text:style-name="T1298">4</text:span><text:span text:style-name="T1299">. Tinkamu pranešimu apie bylos<text:s/></text:span><text:span text:style-name="T1300">nagrinėjimo vietą ir laiką laikytinas pranešimas, išsiųstas registruotu laišku Juridinių asmenų registre nurodytu proceso šalies buveinės adresu, išskyrus atvejus, kai proceso šalis nurodė kitą korespondencijos įteikimo adresą, arba pranešimas, išsiųstas J</text:span><text:span text:style-name="T1301">uridinių asmenų registre nurodytu proceso šalies elektroninių siuntų pristatymo adresu, arba pranešimas, pasirašytinai įteiktas proceso šaliai<text:s/></text:span><text:span text:style-name="T1302">p</text:span><text:span text:style-name="T1303">luoštinių kanapių gaminių gamybos ir (ar) jų tiekimo rinkai reikalavimų</text:span><text:span text:style-name="T1304"><text:s/>pažeidimo nustatymo metu.</text:span></text:p>
      <text:p text:style-name="P1305"/>
      <text:p text:style-name="P1306"><text:span text:style-name="T1307">18</text:span><text:span text:style-name="T1308"><text:s/>stra</text:span><text:span text:style-name="T1309">ipsnis.<text:s/></text:span><text:span text:style-name="T1310">Nutarimai, priimami išnagrinėjus bylą</text:span></text:p>
      <text:p text:style-name="P1311"><text:span text:style-name="T1312">1</text:span><text:span text:style-name="T1313">. Šio įstatymo 12 straipsnio 1 dalyje nurodytos institucijos, išnagrinėjusios bylą, priima motyvuotą nutarimą:</text:span></text:p>
      <text:p text:style-name="P1314"><text:span text:style-name="T1315">1</text:span><text:span text:style-name="T1316">) skirti šio įstatymo 12 straipsnio 4 ir 5 dalyse nustatytas baudas;</text:span></text:p>
      <text:p text:style-name="P1317"><text:span text:style-name="T1318">2</text:span><text:span text:style-name="T1319">) atsisakyti skir</text:span><text:span text:style-name="T1320">ti baudas, kai nėra tam šio įstatymo nustatyto pagrindo;</text:span></text:p>
      <text:p text:style-name="P1321"><text:span text:style-name="T1322">3</text:span><text:span text:style-name="T1323">) nutraukti bylą, kai nepadarytas<text:s/></text:span><text:span text:style-name="T1324">p</text:span><text:span text:style-name="T1325">luoštinių kanapių gaminių gamybos ir (ar) jų tiekimo rinkai reikalavimų</text:span><text:span text:style-name="T1326"><text:s/>pažeidimas;</text:span></text:p>
      <text:p text:style-name="P1327"><text:span text:style-name="T1328">4</text:span><text:span text:style-name="T1329">)<text:s/></text:span><text:span text:style-name="T1330">grąžinti bylą protokolą surašiusiems ir pažeidimo tyrimą atlikusios<text:s/></text:span><text:span text:style-name="T1331">institucijos įgaliotiems darbuotojams (pareigūnams) papildomam tyrimui atlikti.</text:span></text:p>
      <text:p text:style-name="P1332"><text:span text:style-name="T1333">2</text:span><text:span text:style-name="T1334">. Išnagrinėjus bylą, priimtame nutarime turi būti nurodyta:</text:span></text:p>
      <text:p text:style-name="P1335"><text:span text:style-name="T1336">1</text:span><text:span text:style-name="T1337">) nutarimą priėmusios institucijos pavadinimas;</text:span></text:p>
      <text:p text:style-name="P1338"><text:span text:style-name="T1339">2</text:span><text:span text:style-name="T1340">) bylos nagrinėjimo data ir vieta;</text:span></text:p>
      <text:p text:style-name="P1341"><text:span text:style-name="T1342">3</text:span><text:span text:style-name="T1343">) duomenys ap</text:span><text:span text:style-name="T1344">ie pažeidėją<text:s/></text:span><text:span text:style-name="T1345">(pažeidėjo pavadinimas, kodas, buveinė, telefono ryšio numeris, leidimo numeris, išdavimo data);</text:span></text:p>
      <text:p text:style-name="P1346"><text:span text:style-name="T1347">4</text:span><text:span text:style-name="T1348">) pažeidimo padarymo aplinkybės;</text:span></text:p>
      <text:p text:style-name="P1349"><text:span text:style-name="T1350">5</text:span><text:span text:style-name="T1351">) pažeidėjo kaltės įrodymai, kuriais grindžiamas nutarimas;</text:span></text:p>
      <text:p text:style-name="P1352"><text:span text:style-name="T1353">6</text:span><text:span text:style-name="T1354">) šio įstatymo straipsnis, nustatantis</text:span><text:span text:style-name="T1355"><text:s/>atsakomybę už pažeidimą;</text:span></text:p>
      <text:p text:style-name="P1356"><text:span text:style-name="T1357">7</text:span><text:span text:style-name="T1358">) pažeidėjo paaiškinimai ir jų įvertinimas;</text:span></text:p>
      <text:p text:style-name="P1359"><text:span text:style-name="T1360">8</text:span><text:span text:style-name="T1361">) priimtas sprendimas;</text:span></text:p>
      <text:p text:style-name="P1362"><text:span text:style-name="T1363">9</text:span><text:span text:style-name="T1364">) nutarimo apskundimo terminai ir tvarka.</text:span></text:p>
      <text:p text:style-name="P1365"><text:span text:style-name="T1366">3</text:span><text:span text:style-name="T1367">. Šio įstatymo 12 straipsnio 1 dalyje nurodytų institucijų nutarimai per dvi darbo dienas nuo jų pr</text:span><text:span text:style-name="T1368">iėmimo išsiunčiami asmenims, dėl kurių šie nutarimai priimti.</text:span></text:p>
      <text:p text:style-name="P1369"/>
      <text:p text:style-name="P1370"><text:span text:style-name="T1371">19</text:span><text:span text:style-name="T1372"><text:s/>straipsnis.<text:s/></text:span><text:span text:style-name="T1373">Baudų išieškojimas</text:span></text:p>
      <text:p text:style-name="P1374"><text:span text:style-name="T1375">1</text:span><text:span text:style-name="T1376">. Paskirta bauda ne vėliau kaip per vieną mėnesį nuo dienos, kurią<text:s/></text:span><text:span text:style-name="T1377">p</text:span><text:span text:style-name="T1378">luoštinių kanapių gaminių gamybos ir (ar) jų tiekimo rinkai reikalavimų</text:span><text:span text:style-name="T1379"><text:s/>pažeidėj</text:span><text:span text:style-name="T1380">ams įteiktas nutarimas paskirti baudą, turi būti sumokėta į valstybės biudžetą.<text:s/></text:span><text:span text:style-name="T1381">Apskundus tokį nutarimą, bauda turi būti sumokėta ne vėliau kaip per 20 darbo dienų nuo teismo sprendimo, kuriuo skundas atmestas ar tenkintas iš dalies ir nustatytas kitas bau</text:span><text:span text:style-name="T1382">dos dydis, negu savo nutarimu buvo nustačiusi bylą išnagrinėjusi institucija, įsiteisėjimo dienos.</text:span></text:p>
      <text:p text:style-name="P1383"><text:span text:style-name="T1384">2</text:span><text:span text:style-name="T1385">. Nesumokėtas baudas išieško antstoliai, vykdydami pateiktus šio įstatymo 12 straipsnio 1 dalyje nurodytų institucijų nutarimus Lietuvos Respublikos civ</text:span><text:span text:style-name="T1386">ilinio proceso kodekso nustatyta tvarka. Nutarimas gali būti pateiktas vykdyti ne vėliau kaip per trejus metus nuo jo priėmimo dienos.</text:span></text:p>
      <text:p text:style-name="P1387"/>
      <text:p text:style-name="P1388"><text:span text:style-name="T1389">20</text:span><text:span text:style-name="T1390"><text:s/>straipsnis.<text:s/></text:span><text:span text:style-name="T1391">Nutarimų dėl baudų skyrimo apskundimas</text:span></text:p>
      <text:p text:style-name="P1392"><text:span text:style-name="T1393">1</text:span><text:span text:style-name="T1394">. Asmenys, nesutinkantys su nutarimu skirti baudą, turi</text:span><text:span text:style-name="T1395"><text:s/>teisę per vieną mėnesį nuo nutarimo įteikimo dienos apskųsti jį teismui Lietuvos Respublikos administracinių bylų teisenos įstatymo nustatyta tvarka.</text:span></text:p>
      <text:p text:style-name="P1396"><text:span text:style-name="T1397">2</text:span><text:span text:style-name="T1398">. Kreipimasis į teismą sustabdo nutarimo skirti baudą vykdymą.</text:span></text:p>
      <text:p text:style-name="P1399"><text:span text:style-name="T1400">3</text:span><text:span text:style-name="T1401">. Skundą nagrinėjantis teismas,<text:s/></text:span><text:span text:style-name="T1402">atsižvelgdamas į teisės pažeidimo pobūdį, mastą, atsakomybę lengvinančias ir kitas reikšmingas aplinkybes (dėl kurių skiriama bauda teisės pažeidėjui būtų akivaizdžiai per didelė, nes neproporcinga padarytam teisės pažeidimui, ir dėl to neteisinga) ir vado</text:span><text:span text:style-name="T1403">vaudamasis teisingumo, protingumo kriterijais, turi teisę skirti mažesnę piniginę baudą, negu šio įstatymo 12 straipsnio 4 ir 5 dalyse nustatytos minimalios piniginės baudos.</text:span></text:p>
      <text:p text:style-name="P1404">Papildyta skirsniu:</text:p>
      <text:p text:style-name="P1405"><text:span text:style-name="T1406">Nr.<text:s/></text:span><text:a xlink:href="https://www.e-tar.lt/portal/legalAct.html?documentId=b7a275a0881d11ed8df094f359a60216" office:target-frame-name="_top" xlink:show="replace"><text:span text:style-name="T1407">XIV-1747</text:span></text:a><text:span text:style-name="T1408">, 2022-12-22, paskelbta TAR 2022-12-30, i. k. 2022-27566</text:span></text:p>
      <text:p text:style-name="Normal"/>
      <text:p text:style-name="P1409"><text:span text:style-name="T1410">PENKTASIS</text:span><text:span text:style-name="T1411"><text:s/>SKIRSNIS</text:span></text:p>
      <text:p text:style-name="P1412"><text:span text:style-name="T1413">BAIGIAMOSIOS NUOSTATOS</text:span></text:p>
      <text:p text:style-name="P1414"/>
      <text:p text:style-name="P1415"><text:span text:style-name="T1416">21</text:span><text:span text:style-name="T1417"><text:s/>straipsnis.<text:s/></text:span><text:span text:style-name="T1418">Ginčai dėl šio įstatymo pažeidimų</text:span></text:p>
      <text:p text:style-name="P1419"><text:span text:style-name="T1420">Ginčai dėl šio įstatymo pažeidimų<text:s/></text:span><text:span text:style-name="T1421">sprendžiami Lietuvos Respublikos įstatymų nustatyta tvarka.</text:span></text:p>
      <text:p text:style-name="P1422">Papildyta skirsniu:</text:p>
      <text:p text:style-name="P1423"><text:span text:style-name="T1424">Nr.<text:s/></text:span><text:a xlink:href="https://www.e-tar.lt/portal/legalAct.html?documentId=b7a275a0881d11ed8df094f359a60216" office:target-frame-name="_top" xlink:show="replace"><text:span text:style-name="T1425">XIV-1747</text:span></text:a><text:span text:style-name="T1426">, 2022-12-22, paskelbta TAR 2022-12-30, i. k. 2022-27566</text:span></text:p>
      <text:p text:style-name="Normal"/>
      <text:p text:style-name="P1427"><text:span text:style-name="T1428">Sk</text:span><text:span text:style-name="T1429">elbiu šį Lietuvos Respublikos Seimo priimtą įstatymą.</text:span></text:p>
      <text:p text:style-name="P1430"/>
      <text:p text:style-name="P1431"/>
      <text:p text:style-name="P1432"/>
      <text:p text:style-name="P1433">RESPUBLIKOS PREZIDENTĖ<text:tab/>DALIA GRYBAUSKAITĖ</text:p>
      <text:p text:style-name="P1434"/>
      <text:p text:style-name="P1435"/>
      <text:p text:style-name="Normal"/>
      <text:p text:style-name="P1436">Lietuvos Respublikos</text:p>
      <text:p text:style-name="P1437">pluoštinių kanapių įstatymo</text:p>
      <text:p text:style-name="P1438">priedas</text:p>
      <text:p text:style-name="P1439"/>
      <text:p text:style-name="P1440"><text:span text:style-name="T1441">ĮGYVENDINAMI EUROPOS SĄJUNGOS TEISĖS AKTAI</text:span></text:p>
      <text:p text:style-name="P1442"/>
      <text:p text:style-name="P1443"><text:span text:style-name="T1444">1</text:span><text:span text:style-name="T1445">. 2002 m. sausio 28 d. Europos Parlamento ir Tarybos reglamentas<text:s/></text:span><text:a xlink:href="http://eur-lex.europa.eu/legal-content/LIT/TXT/?uri=CELEX:32002R0178&amp;locale=lt" office:target-frame-name="_blank" xlink:show="new"><text:span text:style-name="T1446">(EB) Nr. 178/2002</text:span></text:a><text:span text:style-name="T1447">, nustatantis maistui skirtų teisės aktų bendruosius principus ir r</text:span><text:span text:style-name="T1448">eikalavimus, įsteigiantis Europos maisto saugos tarnybą ir nustatantis su maisto saugos klausimais susijusias procedūras.</text:span></text:p>
      <text:p text:style-name="P1449"><text:span text:style-name="T1450">2</text:span><text:span text:style-name="T1451">. 2013 m. gruodžio 17 d. Europos Parlamento ir Tarybos reglamento<text:s/></text:span><text:a xlink:href="http://eur-lex.europa.eu/legal-content/LIT/TXT/?uri=CELEX:32013R1308&amp;locale=lt" office:target-frame-name="_blank" xlink:show="new"><text:span text:style-name="T1452">(ES) Nr. 1308/2013</text:span></text:a><text:span text:style-name="T1453">, kuriuo nustatomas bendras žemės ūkio produktų rinkų organizavimas ir panaikinami Tarybos reglamentai<text:s/></text:span><text:a xlink:href="http://eur-lex.europa.eu/legal-content/LIT/TXT/?uri=CELEX:31972R0922&amp;locale=lt" office:target-frame-name="_blank" xlink:show="new"><text:span text:style-name="T1454">(EEB) Nr. 922/72</text:span></text:a><text:span text:style-name="T1455">,<text:s/></text:span><text:a xlink:href="http://eur-lex.europa.eu/legal-content/LIT/TXT/?uri=CELEX:31979R0234&amp;locale=lt" office:target-frame-name="_blank" xlink:show="new"><text:span text:style-name="T1456">(EEB) Nr. 234/79</text:span></text:a><text:span text:style-name="T1457">,<text:s/></text:span><text:a xlink:href="http://eur-lex.europa.eu/legal-content/LIT/TXT/?uri=CELEX:32001R1037&amp;locale=lt" office:target-frame-name="_blank" xlink:show="new"><text:span text:style-name="T1458">(EB) Nr. 1037/2001</text:span></text:a><text:span text:style-name="T1459"><text:s/>ir<text:s/></text:span><text:a xlink:href="http://eur-lex.europa.eu/legal-content/LIT/TXT/?uri=CELEX:32007R1234&amp;locale=lt" office:target-frame-name="_blank" xlink:show="new"><text:span text:style-name="T1460">(EB) Nr. 1234/2007</text:span></text:a><text:span text:style-name="T1461">.</text:span></text:p>
      <text:p text:style-name="P1462"><text:span text:style-name="T1463">3</text:span><text:span text:style-name="T1464">. 2014 m. liepos 17 d. Komisijos įgyvendinimo reglamentas<text:s/></text:span><text:a xlink:href="http://eur-lex.europa.eu/legal-content/LIT/TXT/?uri=CELEX:32014R0809&amp;locale=lt" office:target-frame-name="_blank" xlink:show="new"><text:span text:style-name="T1465">(ES) Nr. 809/2014</text:span></text:a><text:span text:style-name="T1466">, kuriuo nustatomos Europos Parlamento ir Tarybos reglamento<text:s/></text:span><text:a xlink:href="http://eur-lex.europa.eu/legal-content/LIT/TXT/?uri=CELEX:32013R1306&amp;locale=lt" office:target-frame-name="_blank" xlink:show="new"><text:span text:style-name="T1467">(ES) Nr. 1306/2013</text:span></text:a><text:span text:style-name="T1468"><text:s/>nuostatų dėl integruotos administravimo ir kontrolės sistemos, kaimo plėtros priemonių ir kompleksinės paramos taikymo taisyklės.</text:span></text:p>
      <text:p text:style-name="P1469"><text:span text:style-name="T1470">4</text:span><text:span text:style-name="T1471">. 2016 m. gegužės 18 d. Komisijos deleguotasis reglamentas<text:s/></text:span><text:a xlink:href="http://eur-lex.europa.eu/legal-content/LIT/TXT/?uri=CELEX:31237R2016&amp;locale=lt" office:target-frame-name="_blank" xlink:show="new"><text:span text:style-name="T1472">(ES) 2016/1237</text:span></text:a><text:span text:style-name="T1473">, kuriuo iš dalies papildomi Europos Parlamento ir Tarybos reglamentas<text:s/></text:span><text:a xlink:href="http://eur-lex.europa.eu/legal-content/LIT/TXT/?uri=CELEX:32013R1308&amp;locale=lt" office:target-frame-name="_blank" xlink:show="new"><text:span text:style-name="T1474">(ES) Nr. 1308/2013</text:span></text:a><text:span text:style-name="T1475"><text:s/>dėl importo ir eksporto licencijų sistemos taikymo taisyklių ir Europos Parlamento ir Tarybos reglamentas<text:s/></text:span><text:a xlink:href="http://eur-lex.europa.eu/legal-content/LIT/TXT/?uri=CELEX:32013R1306&amp;locale=lt" office:target-frame-name="_blank" xlink:show="new"><text:span text:style-name="T1476">(ES) Nr. 1306/2013</text:span></text:a><text:span text:style-name="T1477"><text:s/>užstatų, sumokėtų už tokias licencijas, grąžinimo ir negrąžinimo taisyklių, ir iš dalies keičiami Komisijos reglamentai<text:s/></text:span><text:a xlink:href="http://eur-lex.europa.eu/legal-content/LIT/TXT/?uri=CELEX:32001R2535&amp;locale=lt" office:target-frame-name="_blank" xlink:show="new"><text:span text:style-name="T1478">(EB) Nr. 2535/2001</text:span></text:a><text:span text:style-name="T1479">,<text:s/></text:span><text:a xlink:href="http://eur-lex.europa.eu/legal-content/LIT/TXT/?uri=CELEX:32003R1342&amp;locale=lt" office:target-frame-name="_blank" xlink:show="new"><text:span text:style-name="T1480">(EB) Nr. 1342/2003</text:span></text:a><text:span text:style-name="T1481">,<text:s/></text:span><text:a xlink:href="http://eur-lex.europa.eu/legal-content/LIT/TXT/?uri=CELEX:32003R2336&amp;locale=lt" office:target-frame-name="_blank" xlink:show="new"><text:span text:style-name="T1482">(EB) Nr. 2336/2003</text:span></text:a><text:span text:style-name="T1483">,<text:s/></text:span><text:a xlink:href="http://eur-lex.europa.eu/legal-content/LIT/TXT/?uri=CELEX:32006R0951&amp;locale=lt" office:target-frame-name="_blank" xlink:show="new"><text:span text:style-name="T1484">(EB) Nr. 951/2006</text:span></text:a><text:span text:style-name="T1485">,<text:s/></text:span><text:a xlink:href="http://eur-lex.europa.eu/legal-content/LIT/TXT/?uri=CELEX:32007R0341&amp;locale=lt" office:target-frame-name="_blank" xlink:show="new"><text:span text:style-name="T1486">(EB) Nr. 341/2007</text:span></text:a><text:span text:style-name="T1487"><text:s/>ir<text:s/></text:span><text:a xlink:href="http://eur-lex.europa.eu/legal-content/LIT/TXT/?uri=CELEX:32008R0382&amp;locale=lt" office:target-frame-name="_blank" xlink:show="new"><text:span text:style-name="T1488">(EB) Nr. 382/2008</text:span></text:a><text:span text:style-name="T1489"><text:s/>ir panaikinami Komisijos reglamentai<text:s/></text:span><text:a xlink:href="http://eur-lex.europa.eu/legal-content/LIT/TXT/?uri=CELEX:31998R2390&amp;locale=lt" office:target-frame-name="_blank" xlink:show="new"><text:span text:style-name="T1490">(EB) Nr. 2390/98</text:span></text:a><text:span text:style-name="T1491">,<text:s/></text:span><text:a xlink:href="http://eur-lex.europa.eu/legal-content/LIT/TXT/?uri=CELEX:32005R1345&amp;locale=lt" office:target-frame-name="_blank" xlink:show="new"><text:span text:style-name="T1492">(EB) Nr. 1345/2005</text:span></text:a><text:span text:style-name="T1493">,<text:s/></text:span><text:a xlink:href="http://eur-lex.europa.eu/legal-content/LIT/TXT/?uri=CELEX:32008R0376&amp;locale=lt" office:target-frame-name="_blank" xlink:show="new"><text:span text:style-name="T1494">(EB) Nr. 376/2008</text:span></text:a><text:span text:style-name="T1495"><text:s/>ir<text:s/></text:span><text:a xlink:href="http://eur-lex.europa.eu/legal-content/LIT/TXT/?uri=CELEX:32008R0507&amp;locale=lt" office:target-frame-name="_blank" xlink:show="new"><text:span text:style-name="T1496">(EB) Nr. 507/2008</text:span></text:a><text:span text:style-name="T1497">.</text:span></text:p>
      <text:p text:style-name="P1498"><text:span text:style-name="T1499">5</text:span><text:span text:style-name="T1500">.</text:span><text:span text:style-name="T1501"><text:s/></text:span><text:span text:style-name="T1502">2016 m. gegužės 18 d. Komisijos įgyvendinimo reglamentas<text:s/></text:span><text:a xlink:href="http://eur-lex.europa.eu/legal-content/LIT/TXT/?uri=CELEX:31239R2016&amp;locale=lt" office:target-frame-name="_blank" xlink:show="new"><text:span text:style-name="T1503">(ES) 2016/1239</text:span></text:a><text:span text:style-name="T1504">, kuriuo dėl importo ir eksporto licencijų sistemos nustatomos Europos Parlamento ir Tarybos reglamento<text:s/></text:span><text:a xlink:href="http://eur-lex.europa.eu/legal-content/LIT/TXT/?uri=CELEX:32013R1308&amp;locale=lt" office:target-frame-name="_blank" xlink:show="new"><text:span text:style-name="T1505">(ES) Nr. 1308/2013</text:span></text:a><text:span text:style-name="T1506"><text:s/>taikymo taisyklės.</text:span></text:p>
      <text:p text:style-name="P1507"><text:span text:style-name="T1508">6</text:span><text:span text:style-name="T1509">.</text:span><text:span text:style-name="T1510"><text:s/></text:span><text:span text:style-name="T1511">2021 m. gruodžio 2 d.<text:s/></text:span><text:span text:style-name="T1512">Europos Parlamento ir Tarybos reglamentas<text:s/></text:span><text:a xlink:href="http://eur-lex.europa.eu/legal-content/LIT/TXT/?uri=CELEX:32115R2021&amp;locale=lt" office:target-frame-name="_blank" xlink:show="new"><text:span text:style-name="T1513">(ES) 2021/2115</text:span></text:a><text:span text:style-name="T1514">, kuriuo nustatomos valstybių narių pagal bendrą žemės ūkio politiką rengtinų strateginių planų (BŽŪP strateginių planų), finansuotinų iš</text:span><text:span text:style-name="T1515"><text:s/>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1516">(ES) N</text:span><text:span text:style-name="T1517">r. 1305/2013</text:span></text:a><text:span text:style-name="T1518"><text:s/>ir<text:s/></text:span><text:a xlink:href="http://eur-lex.europa.eu/legal-content/LIT/TXT/?uri=CELEX:32013R1307&amp;locale=lt" office:target-frame-name="_blank" xlink:show="new"><text:span text:style-name="T1519">(ES) Nr. 1307/2013</text:span></text:a><text:span text:style-name="T1520">.</text:span></text:p>
      <text:p text:style-name="P1521"><text:span text:style-name="T1522">7</text:span><text:span text:style-name="T1523">.</text:span><text:span text:style-name="T1524"><text:s/></text:span><text:span text:style-name="T1525">2021 m. gruodžio 7 d. Komisijos deleguotasis reglamentas<text:s/></text:span><text:a xlink:href="http://eur-lex.europa.eu/legal-content/LIT/TXT/?uri=CELEX:3126R2022&amp;locale=lt" office:target-frame-name="_blank" xlink:show="new"><text:span text:style-name="T1526">(ES) 2022/126</text:span></text:a><text:span text:style-name="T1527">,<text:s/></text:span><text:span text:style-name="T1528">kuriuo Europos Parlamento ir Tarybos reglamentas<text:s/></text:span><text:a xlink:href="http://eur-lex.europa.eu/legal-content/LIT/TXT/?uri=CELEX:32115R2021&amp;locale=lt" office:target-frame-name="_blank" xlink:show="new"><text:span text:style-name="T1529">(ES) 2021/2115</text:span></text:a><text:span text:style-name="T1530"><text:s/>papildomas ta</text:span><text:span text:style-name="T1531">m tikroms intervencinių priemonių rūšims, kurias valstybės narės nurodė pagal tą reglamentą parengtuose 2023–2027 m. BŽŪP strateginiuose planuose, taikomais papildomais reikalavimais ir taisyklėmis dėl santykio, susijusio su 1-uoju geros agrarinės ir aplin</text:span><text:span text:style-name="T1532">kosaugos būklės (GAAB) standartu</text:span><text:span text:style-name="T1533">.</text:span></text:p>
      <text:p text:style-name="P1534"><text:span text:style-name="T1535">_______________________</text:span></text:p>
      <text:p text:style-name="P1536">Priedo pakeitimai:</text:p>
      <text:p text:style-name="P1537"><text:span text:style-name="T1538">Nr.<text:s/></text:span><text:a xlink:href="https://www.e-tar.lt/portal/legalAct.html?documentId=b7a275a0881d11ed8df094f359a60216" office:target-frame-name="_top" xlink:show="replace"><text:span text:style-name="T1539">XIV-1747</text:span></text:a><text:span text:style-name="T1540">, 2022-12-22, paskelbta TAR 2022-12-30, i. k. 2022-27566</text:span></text:p>
      <text:p text:style-name="Normal"/>
      <text:p text:style-name="P1541"/>
      <text:p text:style-name="P1542"/>
      <text:p text:style-name="P1543"><text:span text:style-name="T1544">Pakeitimai:</text:span></text:p>
      <text:p text:style-name="P1545"/>
      <text:p text:style-name="P1546"><text:span text:style-name="T1547">1.</text:span></text:p>
      <text:p text:style-name="P1548"><text:span text:style-name="T1549">Lietuvos Respublikos Seimas, Įstatymas</text:span></text:p>
      <text:p text:style-name="P1550"><text:span text:style-name="T1551">Nr.<text:s/></text:span><text:a xlink:href="https://www.e-tar.lt/portal/legalAct.html?documentId=3499e1109e6a11e58fd1fc0b9bba68a7" office:target-frame-name="_top" xlink:show="replace"><text:span text:style-name="T1552">XII-2130</text:span></text:a><text:span text:style-name="T1553">, 2015-12-03, paskelbta TAR 2015-12-09, i. k. 2015-19503</text:span></text:p>
      <text:p text:style-name="P1554"><text:span text:style-name="T1555">Lietuvos Respublikos pluoštinių ka</text:span><text:span text:style-name="T1556">napių įstatymo Nr. XII-336 2, 3, 4, 6, 9 ir 10 straipsnių pakeitimo įstatymas</text:span></text:p>
      <text:p text:style-name="P1557"/>
      <text:p text:style-name="P1558"><text:span text:style-name="T1559">2.</text:span></text:p>
      <text:p text:style-name="P1560"><text:span text:style-name="T1561">Lietuvos Respublikos Seimas, Įstatymas</text:span></text:p>
      <text:p text:style-name="P1562"><text:span text:style-name="T1563">Nr.<text:s/></text:span><text:a xlink:href="https://www.e-tar.lt/portal/legalAct.html?documentId=e354cd30f5a611e58a059f41f96fc264" office:target-frame-name="_top" xlink:show="replace"><text:span text:style-name="T1564">XII-2285</text:span></text:a><text:span text:style-name="T1565">, 2016-03-25, paskelbta<text:s/></text:span><text:span text:style-name="T1566">TAR 2016-03-29, i. k. 2016-06437</text:span></text:p>
      <text:p text:style-name="P1567"><text:span text:style-name="T1568">Lietuvos Respublikos pluoštinių kanapių įstatymo Nr. XII-336 2, 3, 4, 6, 9 ir 10 straipsnių pakeitimo įstatymo Nr. XII-2130 7 straipsnio pakeitimo įstatymas</text:span></text:p>
      <text:p text:style-name="P1569"/>
      <text:p text:style-name="P1570"><text:span text:style-name="T1571">3.</text:span></text:p>
      <text:p text:style-name="P1572"><text:span text:style-name="T1573">Lietuvos Respublikos Seimas, Įstatymas</text:span></text:p>
      <text:p text:style-name="P1574"><text:span text:style-name="T1575">Nr.<text:s/></text:span><text:a xlink:href="https://www.e-tar.lt/portal/legalAct.html?documentId=320b86d06d6911e8bbc2876081bf7fb5" office:target-frame-name="_top" xlink:show="replace"><text:span text:style-name="T1576">XIII-1220</text:span></text:a><text:span text:style-name="T1577">, 2018-05-31, paskelbta TAR 2018-06-11, i. k. 2018-09736</text:span></text:p>
      <text:p text:style-name="P1578"><text:span text:style-name="T1579">Lietuvos Respublikos pluoštinių kanapių įstatymo Nr. XII-336 2 straipsnio pakeitimo įstatymas</text:span></text:p>
      <text:p text:style-name="P1580"/>
      <text:p text:style-name="P1581"><text:span text:style-name="T1582">4.</text:span></text:p>
      <text:p text:style-name="P1583"><text:span text:style-name="T1584">Lietuvos Resp</text:span><text:span text:style-name="T1585">ublikos Seimas, Įstatymas</text:span></text:p>
      <text:p text:style-name="P1586"><text:span text:style-name="T1587">Nr.<text:s/></text:span><text:a xlink:href="https://www.e-tar.lt/portal/legalAct.html?documentId=2f54d960ba1911eab9d9cd0c85e0b745" office:target-frame-name="_top" xlink:show="replace"><text:span text:style-name="T1588">XIII-3072</text:span></text:a><text:span text:style-name="T1589">, 2020-06-23, paskelbta TAR 2020-06-29, i. k. 2020-14347</text:span></text:p>
      <text:p text:style-name="P1590"><text:span text:style-name="T1591">Lietuvos Respublikos pluoštinių kanapių įstatymo Nr. XII-336 6</text:span><text:span text:style-name="T1592"><text:s/>straipsnio pakeitimo įstatymas</text:span></text:p>
      <text:p text:style-name="P1593"/>
      <text:p text:style-name="P1594"><text:span text:style-name="T1595">5.</text:span></text:p>
      <text:p text:style-name="P1596"><text:span text:style-name="T1597">Lietuvos Respublikos Seimas, Įstatymas</text:span></text:p>
      <text:p text:style-name="P1598"><text:span text:style-name="T1599">Nr.<text:s/></text:span><text:a xlink:href="https://www.e-tar.lt/portal/legalAct.html?documentId=2b343ab0d33611eba2bad9a0748ee64d" office:target-frame-name="_top" xlink:show="replace"><text:span text:style-name="T1600">XIV-386</text:span></text:a><text:span text:style-name="T1601">, 2021-06-10, paskelbta TAR 2021-06-22, i. k. 2021-14068</text:span></text:p>
      <text:p text:style-name="P1602"><text:span text:style-name="T1603">Lietuvos Respub</text:span><text:span text:style-name="T1604">likos pluoštinių kanapių įstatymo Nr. XII-336 pakeitimo įstatymas</text:span></text:p>
      <text:p text:style-name="P1605"/>
      <text:p text:style-name="P1606"><text:span text:style-name="T1607">6.</text:span></text:p>
      <text:p text:style-name="P1608"><text:span text:style-name="T1609">Lietuvos Respublikos Seimas, Įstatymas</text:span></text:p>
      <text:p text:style-name="P1610"><text:span text:style-name="T1611">Nr.<text:s/></text:span><text:a xlink:href="https://www.e-tar.lt/portal/legalAct.html?documentId=b7a275a0881d11ed8df094f359a60216" office:target-frame-name="_top" xlink:show="replace"><text:span text:style-name="T1612">XIV-1747</text:span></text:a><text:span text:style-name="T1613">, 2022-12-22, paskelbta TAR 2022-12-3</text:span><text:span text:style-name="T1614">0, i. k. 2022-27566</text:span></text:p>
      <text:p text:style-name="P1615"><text:span text:style-name="T1616">Lietuvos Respublikos pluoštinių kanapių įstatymo Nr. XII-336 1, 2, 3, 4, 5, 6, 8 straipsnių ir priedo pakeitimo ir Įstatymo papildymo ketvirtuoju ir penktuoju skirsniais įstatymas</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4-10-22T13:14:00Z</meta:creation-date>
    <dc:date>2024-10-22T13:14:00Z</dc:date>
    <meta:template xlink:href="Normal.dotm" xlink:type="simple"/>
    <meta:editing-cycles>2</meta:editing-cycles>
    <meta:editing-duration>PT0S</meta:editing-duration>
    <meta:document-statistic meta:page-count="5" meta:paragraph-count="373" meta:word-count="8506" meta:character-count="67937" meta:row-count="1533" meta:non-whitespace-character-count="59804"/>
  </office:meta>
</office:document-meta>
</file>