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letter-spacing="0.0555in"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BodyText" style:family="paragraph">
      <style:paragraph-properties fo:text-align="justify" fo:margin-bottom="0in" fo:text-indent="0.5in"/>
      <style:text-properties fo:font-size="11pt" style:font-size-asian="11pt" style:font-size-complex="11pt"/>
    </style:style>
    <style:style style:name="P46" style:parent-style-name="BodyText" style:family="paragraph">
      <style:paragraph-properties fo:text-align="justify" fo:margin-bottom="0in" fo:text-indent="0.5in"/>
      <style:text-properties fo:font-size="11pt" style:font-size-asian="11pt" style:font-size-complex="11pt"/>
    </style:style>
    <style:style style:name="P47" style:parent-style-name="BodyText" style:family="paragraph">
      <style:paragraph-properties fo:text-align="justify" fo:margin-bottom="0in" fo:text-indent="0.5in"/>
      <style:text-properties fo:font-size="11pt" style:font-size-asian="11pt" style:font-size-complex="11pt"/>
    </style:style>
    <style:style style:name="P48" style:parent-style-name="BodyText" style:family="paragraph">
      <style:paragraph-properties fo:text-align="justify" fo:margin-bottom="0in" fo:text-indent="0.5in"/>
    </style:style>
    <style:style style:name="T49" style:parent-style-name="DefaultParagraphFont" style:family="text">
      <style:text-properties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text-align="justify" fo:margin-bottom="0in" fo:text-indent="0.5in"/>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BodyText" style:family="paragraph">
      <style:paragraph-properties fo:text-align="justify" fo:margin-bottom="0in" fo:text-indent="0.5in"/>
      <style:text-properties fo:font-size="11pt" style:font-size-asian="11pt" style:font-size-complex="11pt"/>
    </style:style>
    <style:style style:name="P57" style:parent-style-name="BodyText" style:family="paragraph">
      <style:paragraph-properties fo:text-align="justify" fo:margin-bottom="0in" fo:text-indent="0.5in"/>
      <style:text-properties fo:font-size="11pt" style:font-size-asian="11pt" style:font-size-complex="11pt"/>
    </style:style>
    <style:style style:name="P58" style:parent-style-name="PlainText" style:family="paragraph">
      <style:text-properties style:font-name="Times New Roman" style:font-name-complex="Times New Roman" fo:font-style="italic" style:font-style-asian="italic"/>
    </style:style>
    <style:style style:name="T59" style:parent-style-name="DefaultParagraphFont" style:family="text">
      <style:text-properties style:font-name="Times New Roman" style:font-name-complex="Times New Roman" fo:font-style="italic" style:font-style-asian="italic"/>
    </style:style>
    <style:style style:name="T60" style:parent-style-name="Hyperlink" style:family="text">
      <style:text-properties style:font-name="Times New Roman" style:font-name-complex="Times New Roman" fo:font-style="italic" style:font-style-asian="italic"/>
    </style:style>
    <style:style style:name="T61" style:parent-style-name="DefaultParagraphFont" style:family="text">
      <style:text-properties style:font-name="Times New Roman" style:font-name-complex="Times New Roman" fo:font-style="italic" style:font-style-asian="italic"/>
    </style:style>
    <style:style style:name="P62" style:parent-style-name="Normal" style:family="paragraph">
      <style:paragraph-properties fo:keep-with-next="always" fo:keep-together="always" fo:text-align="justify" fo:text-indent="0.4923in"/>
      <style:text-properties fo:font-size="11pt" style:font-size-asian="11pt" style:font-size-complex="11pt"/>
    </style:style>
    <style:style style:name="P63" style:parent-style-name="Normal" style:family="paragraph">
      <style:paragraph-properties fo:keep-with-next="always" fo:keep-together="always" fo:text-align="justify" fo:text-indent="0.4923in"/>
      <style:text-properties fo:font-size="11pt" style:font-size-asian="11pt" style:font-size-complex="11pt"/>
    </style:style>
    <style:style style:name="P64" style:parent-style-name="Header" style:family="paragraph">
      <style:paragraph-properties>
        <style:tab-stops>
          <style:tab-stop style:type="left" style:position="4.9222in"/>
        </style:tab-stops>
      </style:paragraph-properties>
      <style:text-properties fo:font-size="11pt" style:font-size-asian="11pt" style:font-size-complex="11pt"/>
    </style:style>
    <style:style style:name="P65" style:parent-style-name="Header" style:family="paragraph">
      <style:paragraph-properties>
        <style:tab-stops>
          <style:tab-stop style:type="left" style:position="4.9222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4.9222in"/>
        </style:tab-stops>
      </style:paragraph-properties>
      <style:text-properties fo:font-size="11pt" style:font-size-asian="11pt" style:font-size-complex="11pt"/>
    </style:style>
    <style:style style:name="P67" style:parent-style-name="Header" style:family="paragraph">
      <style:paragraph-properties>
        <style:tab-stops>
          <style:tab-stop style:type="left" style:position="4.9222in"/>
        </style:tab-stops>
      </style:paragraph-properties>
      <style:text-properties fo:font-size="11pt" style:font-size-asian="11pt" style:font-size-complex="11pt"/>
    </style:style>
    <style:style style:name="P6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9" style:parent-style-name="PlainText" style:family="paragraph">
      <style:paragraph-properties fo:text-align="center"/>
      <style:text-properties style:font-name="Times New Roman" style:font-name-complex="Times New Roman" fo:font-size="11pt" style:font-size-asian="11pt" style:font-size-complex="11pt"/>
    </style:style>
    <style:style style:name="P70" style:parent-style-name="PlainText" style:family="paragraph">
      <style:text-properties style:font-name="Times New Roman" style:font-name-complex="Times New Roman"/>
    </style:style>
    <style:style style:name="P71" style:parent-style-name="PlainText" style:family="paragraph">
      <style:text-properties style:font-name="Times New Roman" style:font-name-complex="Times New Roman"/>
    </style:style>
    <style:style style:name="P72" style:parent-style-name="PlainText" style:family="paragraph">
      <style:text-properties style:font-name="Times New Roman" style:font-name-complex="Times New Roman"/>
    </style:style>
    <style:style style:name="P73" style:parent-style-name="PlainText" style:family="paragraph">
      <style:text-properties style:font-name="Times New Roman" style:font-name-complex="Times New Roman"/>
    </style:style>
    <style:style style:name="P74" style:parent-style-name="PlainText" style:family="paragraph">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Hyperlink"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P78" style:parent-style-name="PlainText" style:family="paragraph">
      <style:paragraph-properties fo:text-align="justify"/>
      <style:text-properties style:font-name="Times New Roman" style:font-name-complex="Times New Roman"/>
    </style:style>
    <style:style style:name="P79" style:parent-style-name="PlainText" style:family="paragraph">
      <style:text-properties style:font-name="Times New Roman" style:font-name-complex="Times New Roman"/>
    </style:style>
    <style:style style:name="P80" style:parent-style-name="PlainText" style:family="paragraph">
      <style:text-properties style:font-name="Times New Roman" style:font-name-complex="Times New Roman"/>
    </style:style>
    <style:style style:name="P81" style:parent-style-name="PlainText" style:family="paragraph">
      <style:text-properties style:font-name="Times New Roman" style:font-name-complex="Times New Roman"/>
    </style:style>
    <style:style style:name="P82" style:parent-style-name="PlainText" style:family="paragraph">
      <style:text-properties style:font-name="Times New Roman" style:font-name-complex="Times New Roman"/>
    </style:style>
    <style:style style:name="P83" style:parent-style-name="PlainText" style:family="paragraph">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P85"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10, Nr. 21-987</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KRIZIŲ VALDYMO CENTRO PRIE KRAŠTO APSAUGOS MINISTERIJOS LIKVIDAVIMO IR KAI KURIŲ LIETUVOS RESPUBLIKOS VYRIAUSYBĖS NUTARIMŲ PRIPAŽINIMO NETEKUSIAIS GALIOS</text:span></text:p>
      <text:p text:style-name="P12"/>
      <text:p text:style-name="P13">2010 m.<text:s/>vasario<text:s/>17<text:s/>d. Nr.<text:s/>145</text:p>
      <text:p text:style-name="P14">Vilnius</text:p>
      <text:p text:style-name="P15"/>
      <text:p text:style-name="P16"><text:span text:style-name="T17">Vadovaudamasi Lietuvos Respublikos civilinio kodekso (Žin., 2000, Nr.<text:s/></text:span><text:a xlink:href="http://www3.lrs.lt/pls/inter/dokpaieska.showdoc_l?p_id=107687" office:target-frame-name="_top" xlink:show="replace"><text:span text:style-name="T18">74-2262</text:span></text:a><text:span text:style-name="T19">; 2004, Nr. </text:span><text:a xlink:href="http://www3.lrs.lt/pls/inter/dokpaieska.showdoc_l?p_id=232223" office:target-frame-name="_top" xlink:show="replace"><text:span text:style-name="T20">72-2495</text:span></text:a><text:span text:style-name="T21">) 2.106 straipsnio 1 punktu ir 2.108 straipsnio 1 dalimi,</text:span><text:span text:style-name="T22"><text:s/>Lietuvos Respublikos nacionalinio</text:span><text:span text:style-name="T23"><text:s/>saugumo pagrindų įstatymo (Žin.,<text:s/></text:span><text:span text:style-name="T24">1997, Nr.<text:s/></text:span><text:a xlink:href="http://www3.lrs.lt/pls/inter/dokpaieska.showdoc_l?p_id=34169" office:target-frame-name="_top" xlink:show="replace"><text:span text:style-name="T25">2-16</text:span></text:a><text:span text:style-name="T26">; 2000, Nr.<text:s/></text:span><text:a xlink:href="http://www3.lrs.lt/pls/inter/dokpaieska.showdoc_l?p_id=105118" office:target-frame-name="_top" xlink:show="replace"><text:span text:style-name="T27">58-1710</text:span></text:a><text:span text:style-name="T28">; 2003, Nr.<text:s/></text:span><text:a xlink:href="http://www3.lrs.lt/pls/inter/dokpaieska.showdoc_l?p_id=210312" office:target-frame-name="_top" xlink:show="replace"><text:span text:style-name="T29">42-1922</text:span></text:a><text:span text:style-name="T30">; 2004, Nr.<text:s/></text:span><text:a xlink:href="http://www3.lrs.lt/pls/inter/dokpaieska.showdoc_l?p_id=228404" office:target-frame-name="_top" xlink:show="replace"><text:span text:style-name="T31">39-1270</text:span></text:a><text:span text:style-name="T32">; 2008, Nr.<text:s/></text:span><text:a xlink:href="http://www3.lrs.lt/pls/inter/dokpaieska.showdoc_l?p_id=334568" office:target-frame-name="_top" xlink:show="replace"><text:span text:style-name="T33">149-6045</text:span></text:a><text:span text:style-name="T34">;<text:s/></text:span><text:span text:style-name="T35">2009, Nr.<text:s/></text:span><text:a xlink:href="http://www3.lrs.lt/pls/inter/dokpaieska.showdoc_l?p_id=357969" office:target-frame-name="_top" xlink:show="replace"><text:span text:style-name="T36">141-6203</text:span></text:a><text:span text:style-name="T37">) priedėlio 14 skyriaus antrojo skirsnio 2 dalimi ir Krizių valdymo sistemos plėtotės programos, patvirtintos Lietuvos Respublikos Seimo 2008 m. lapkričio 13 d. nutarimu Nr. X-1808 (Žin., 2008, Nr.<text:s/></text:span><text:a xlink:href="http://www3.lrs.lt/pls/inter/dokpaieska.showdoc_l?p_id=330840" office:target-frame-name="_top" xlink:show="replace"><text:span text:style-name="T38">133-5105</text:span></text:a><text:span text:style-name="T39">; 2009, Nr.<text:s/></text:span><text:a xlink:href="http://www3.lrs.lt/pls/inter/dokpaieska.showdoc_l?p_id=357974" office:target-frame-name="_top" xlink:show="replace"><text:span text:style-name="T40">137-5978</text:span></text:a><text:span text:style-name="T41">), 15.1.2 punktu,<text:s/></text:span><text:span text:style-name="T42">Lietuvos Respublikos Vyriausybė</text:span><text:span text:style-name="T43"><text:s/>nutaria</text:span><text:span text:style-name="T44">:</text:span></text:p>
      <text:p text:style-name="P45">1. Likviduoti Krizių valdymo centrą prie Krašto apsaugos ministerijos.</text:p>
      <text:p text:style-name="P46">2. Pavesti Krašto apsaugos ministerijai atlikti visus veiksmus, susijusius su Krizių valdymo centro prie Krašto apsaugos ministerijos likvidavimu.</text:p>
      <text:p text:style-name="P47">3. Pripažinti netekusiais galios:</text:p>
      <text:p text:style-name="P48"><text:span text:style-name="T49">3.1. Lietuvos Respublikos Vyriausybės 2000 m. lapkričio 8 d. nutarimą Nr. 1365 „Dėl Lietuvos Respublikos nacionalinės krizių valdymo sistemos koncepcijos įgyvendinimo priemonių patvirtinimo“ (Žin., 2000, Nr.<text:s/></text:span><text:a xlink:href="http://www3.lrs.lt/pls/inter/dokpaieska.showdoc_l?p_id=112743" office:target-frame-name="_top" xlink:show="replace"><text:span text:style-name="T50">98-3104</text:span></text:a><text:span text:style-name="T51">);</text:span></text:p>
      <text:p text:style-name="P52"><text:span text:style-name="T53">3.2. Lietuvos Respublikos Vyriausybės 2001 m. liepos 27 d. nutarimą Nr. 939 „Dėl Krizių valdymo centro prie Krašto apsaugos ministerijos įsteigimo ir šio centro nuostatų patvirtinimo“ (Žin., 2001, Nr.<text:s/></text:span><text:a xlink:href="http://www3.lrs.lt/pls/inter/dokpaieska.showdoc_l?p_id=146043" office:target-frame-name="_top" xlink:show="replace"><text:span text:style-name="T54">66-2416</text:span></text:a><text:span text:style-name="T55">).</text:span></text:p>
      <text:p text:style-name="P56"/>
      <text:p text:style-name="P57">4.<text:s/>Šio nutarimo 3 punktas įsigalioja 2010 m. liepos 1 dieną.</text:p>
      <text:p text:style-name="P58">Punkto pakeitimai:</text:p>
      <text:p text:style-name="PlainText"><text:span text:style-name="T59">Nr.<text:s/></text:span><text:a xlink:href="http://www3.lrs.lt/cgi-bin/preps2?a=372296&amp;b=" office:target-frame-name="_top" xlink:show="replace"><text:span text:style-name="T60">528</text:span></text:a><text:span text:style-name="T61">, 2010-05-12, Žin., 2010, Nr. 56-2755 (2010-05-15)</text:span></text:p>
      <text:p text:style-name="P62"/>
      <text:p text:style-name="P63"/>
      <text:p text:style-name="P64">Ministras Pirmininkas<text:tab/>Andrius Kubilius</text:p>
      <text:p text:style-name="P65"/>
      <text:p text:style-name="P66"/>
      <text:p text:style-name="P67">Vidaus reikalų ministras,<text:line-break/>pavaduojantis krašto apsaugos ministrą<text:tab/>Raimundas Palaitis</text:p>
      <text:p text:style-name="P68"/>
      <text:p text:style-name="P69">_________________</text:p>
      <text:p text:style-name="P70"/>
      <text:p text:style-name="P71">Pakeitimai:</text:p>
      <text:p text:style-name="P72"/>
      <text:p text:style-name="P73">1.</text:p>
      <text:p text:style-name="P74">Lietuvos Respublikos Vyriausybė, Nutarimas</text:p>
      <text:p text:style-name="PlainText"><text:span text:style-name="T75">Nr.<text:s/></text:span><text:a xlink:href="http://www3.lrs.lt/cgi-bin/preps2?a=372296&amp;b=" office:target-frame-name="_top" xlink:show="replace"><text:span text:style-name="T76">528</text:span></text:a><text:span text:style-name="T77">, 2010-05-12, Žin., 2010, Nr. 56-2755 (2010-05-15)</text:span></text:p>
      <text:p text:style-name="P78">DĖL LIETUVOS RESPUBLIKOS VYRIAUSYBĖS 2010 M. VASARIO 17 D. NUTARIMO NR. 145 "DĖL KRIZIŲ VALDYMO CENTRO PRIE KRAŠTO APSAUGOS MINISTERIJOS LIKVIDAVIMO IR KAI KURIŲ LIETUVOS RESPUBLIKOS VYRIAUSYBĖS NUTARIMŲ PRIPAŽINIMO NETEKUSIAIS GALIOS" PAKEITIMO</text:p>
      <text:p text:style-name="P79"/>
      <text:p text:style-name="P80">*** Pabaiga ***</text:p>
      <text:p text:style-name="P81"/>
      <text:p text:style-name="P82"/>
      <text:p text:style-name="P83">Redagavo Aušra Bodin (2010-05-17)</text:p>
      <text:p text:style-name="P84"><text:s text:c="18"/>aubodi@lrs.lt</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10:00Z</meta:creation-date>
    <dc:date>2015-02-14T22:10:00Z</dc:date>
    <meta:print-date>2010-02-18T06:46:00Z</meta:print-date>
    <meta:template xlink:href="Normal" xlink:type="simple"/>
    <meta:editing-cycles>2</meta:editing-cycles>
    <meta:editing-duration>PT0S</meta:editing-duration>
    <meta:document-statistic meta:page-count="2" meta:paragraph-count="29" meta:word-count="436" meta:character-count="3390" meta:row-count="76" meta:non-whitespace-character-count="2983"/>
  </office:meta>
</office:document-meta>
</file>