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break-before="page" fo:margin-left="3.543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break-before="page" fo:margin-left="3.543in" fo:background-color="#FFFFFF">
        <style:tab-stops/>
      </style:paragraph-properties>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115" style:parent-style-name="Normal" style:family="paragraph">
      <style:paragraph-properties fo:text-align="center">
        <style:tab-stops>
          <style:tab-stop style:type="left" style:leader-style="solid" style:leader-text="_" style:position="2.6916in"/>
        </style:tab-stops>
      </style:paragraph-properties>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2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2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2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2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2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2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27"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28" style:parent-style-name="Normal" style:family="paragraph">
      <style:paragraph-properties fo:widows="0" fo:orphans="0" fo:background-color="#FFFFFF">
        <style:tab-stops>
          <style:tab-stop style:type="center" style:position="4.552in"/>
          <style:tab-stop style:type="left" style:leader-style="solid" style:leader-text="_" style:position="6.65in"/>
        </style:tab-stops>
      </style:paragraph-properties>
      <style:text-properties fo:font-size="10pt" style:font-size-asian="10pt"/>
    </style:style>
    <style:style style:name="P129"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widows="0" fo:orphans="0" fo:text-indent="0.4923in" fo:background-color="#FFFFFF"/>
      <style:text-properties fo:font-weight="bold" style:font-weight-asian="bold" style:font-weight-complex="bold"/>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style:style>
    <style:style style:name="TableColumn136" style:family="table-column">
      <style:table-column-properties style:column-width="0.659in" style:use-optimal-column-width="false"/>
    </style:style>
    <style:style style:name="TableColumn137" style:family="table-column">
      <style:table-column-properties style:column-width="2.8986in" style:use-optimal-column-width="false"/>
    </style:style>
    <style:style style:name="TableColumn138" style:family="table-column">
      <style:table-column-properties style:column-width="0.9236in" style:use-optimal-column-width="false"/>
    </style:style>
    <style:style style:name="TableColumn139" style:family="table-column">
      <style:table-column-properties style:column-width="2.2111in" style:use-optimal-column-width="false"/>
    </style:style>
    <style:style style:name="Table135"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Row153" style:family="table-row">
      <style:table-row-properties style:min-row-height="0.0138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style:font-weight-complex="bold" fo:font-size="10pt" style:font-size-asian="10pt"/>
    </style:style>
    <style:style style:name="TableCell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font-size="10pt" style:font-size-asian="10pt"/>
    </style:style>
    <style:style style:name="TableCell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style:font-weight-complex="bold" fo:font-size="10pt" style:font-size-asian="10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style:font-weight-complex="bold"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weight-complex="bold" fo:font-size="10pt" style:font-size-asian="10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weight-complex="bold" fo:font-size="10pt" style:font-size-asian="10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text-indent="0.4923in" fo:background-color="#FFFFFF"/>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widows="0" fo:orphans="0" fo:background-color="#FFFFFF">
        <style:tab-stops>
          <style:tab-stop style:type="left" style:position="2.3354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1096" style:parent-style-name="Normal" style:family="paragraph">
      <style:paragraph-properties fo:widows="0" fo:orphans="0" fo:background-color="#FFFFFF">
        <style:tab-stops>
          <style:tab-stop style:type="center" style:position="3.1666in"/>
          <style:tab-stop style:type="center" style:position="5.5416in"/>
        </style:tab-stops>
      </style:paragraph-properties>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937in"/>
          <style:tab-stop style:type="right" style:leader-style="solid" style:leader-text="_" style:position="6.6895in"/>
        </style:tab-stops>
      </style:paragraph-properties>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1102" style:parent-style-name="Normal" style:family="paragraph">
      <style:paragraph-properties fo:widows="0" fo:orphans="0" fo:background-color="#FFFFFF">
        <style:tab-stops>
          <style:tab-stop style:type="center" style:position="3.1666in"/>
          <style:tab-stop style:type="center" style:position="5.6604in"/>
        </style:tab-stops>
      </style:paragraph-properties>
      <style:text-properties fo:font-size="10pt" style:font-size-asian="10pt"/>
    </style:style>
    <style:style style:name="P1103" style:parent-style-name="Normal" style:family="paragraph">
      <style:paragraph-properties fo:widows="0" fo:orphans="0" fo:background-color="#FFFFFF"/>
    </style:style>
    <style:style style:name="P1104" style:parent-style-name="Normal" style:family="paragraph">
      <style:paragraph-properties fo:widows="0" fo:orphans="0" fo:background-color="#FFFFFF">
        <style:tab-stops>
          <style:tab-stop style:type="left" style:leader-style="solid" style:leader-text="_" style:position="1.4402in"/>
          <style:tab-stop style:type="left" style:leader-style="solid" style:leader-text="_" style:position="6.65in"/>
        </style:tab-stops>
      </style:paragraph-properties>
    </style:style>
    <style:style style:name="P1105" style:parent-style-name="Normal" style:family="paragraph">
      <style:paragraph-properties fo:widows="0" fo:orphans="0" fo:background-color="#FFFFFF"/>
    </style:style>
    <style:style style:name="P1106" style:parent-style-name="Normal" style:family="paragraph">
      <style:paragraph-properties fo:widows="0" fo:orphans="0" fo:text-align="justify" fo:background-color="#FFFFFF"/>
    </style:style>
    <style:style style:name="P1107" style:parent-style-name="Normal" style:family="paragraph">
      <style:paragraph-properties>
        <style:tab-stops>
          <style:tab-stop style:type="left" style:leader-style="solid" style:leader-text="_" style:position="2.375in"/>
          <style:tab-stop style:type="left" style:position="2.7708in"/>
          <style:tab-stop style:type="left" style:leader-style="solid" style:leader-text="_" style:position="4.275in"/>
          <style:tab-stop style:type="left" style:position="4.6708in"/>
          <style:tab-stop style:type="right" style:leader-style="solid" style:leader-text="_" style:position="6.6895in"/>
        </style:tab-stops>
      </style:paragraph-properties>
    </style:style>
    <style:style style:name="P1108" style:parent-style-name="Normal" style:family="paragraph">
      <style:paragraph-properties fo:widows="0" fo:orphans="0" fo:background-color="#FFFFFF">
        <style:tab-stops>
          <style:tab-stop style:type="center" style:position="1.3062in"/>
          <style:tab-stop style:type="center" style:position="3.5229in"/>
          <style:tab-stop style:type="center" style:position="5.7in"/>
        </style:tab-stops>
      </style:paragraph-properties>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06-04-13 iki 2008-07-30</text:span></text:p>
      <text:p text:style-name="P10"/>
      <text:p text:style-name="P11"><text:span text:style-name="T12">Įsakymas paskelbtas: Žin. 2006, Nr.<text:s/></text:span><text:a xlink:href="https://www.e-tar.lt/portal/legalAct.html?documentId=TAR.42FFFED6536B" office:target-frame-name="_top" xlink:show="replace"><text:span text:style-name="T13">12-446</text:span></text:a><text:span text:style-name="T14">, i. k. 106233SISAK00001A-6</text:span></text:p>
      <text:p text:style-name="P15"/>
      <text:p text:style-name="P16"><text:s/></text:p>
      <text:p text:style-name="P17"><text:span text:style-name="T18"/><text:span text:style-name="T19">VALSTYBINĖS SĖKLŲ IR GRŪDŲ TARNYBOS PRIE ŽEMĖS ŪKIO MINISTERIJOS VIRŠININKO</text:span></text:p>
      <text:p text:style-name="P20"/>
      <text:p text:style-name="P21">Į S A K Y M A S</text:p>
      <text:p text:style-name="P22">DĖL PAŠARŲ ŪKIO SUBJEKTŲ TIKRINIMO KOMISIJOS SUDARYMO, JOS DARBO REGLAMENTO IR TIKRINIMO AKTO FORMOS PATVIRTINIMO</text:p>
      <text:p text:style-name="P23"/>
      <text:p text:style-name="P24">2006 m. sausio 20 d. Nr. 1A-6</text:p>
      <text:p text:style-name="P25">Vilnius</text:p>
      <text:p text:style-name="P26"/>
      <text:p text:style-name="P27"/>
      <text:p text:style-name="P28">Vadovaudamasis Lietuvos Respublikos Vyriausybės 2005 m. gruodžio 20 d. nutarimu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9">149-5430</text:span></text:a>) ir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30">5-173</text:span></text:a>) ir siekdamas, kad tvirtinami pašarų ūkio subjektai atitiktų jiems keliamus reikalavimus:</text:p>
      <text:p text:style-name="P31">1. Sudarau pašarų ūkio subjektų tikrinimo komisiją:</text:p>
      <text:p text:style-name="P32">Irena Adomaitytė – Valstybinės sėklų ir grūdų tarnybos prie Žemės ūkio ministerijos viršininko pavaduotoja, komisijos pirmininkė;</text:p>
      <text:p text:style-name="P33">Irena Baltuonienė – Valstybinės sėklų ir grūdų tarnybos prie Žemės ūkio ministerijos Pašarų skyriaus vedėja, komisijos pirmininkės pavaduotoja;</text:p>
      <text:p text:style-name="P34">Juozas Jokimas – Lietuvos valstybinės veterinarijos preparatų inspekcijos viršininkas, valstybinis veterinarijos inspektorius;</text:p>
      <text:p text:style-name="P35">Aida Bieliauskaitė – Valstybinės sėklų ir grūdų tarnybos prie Žemės ūkio ministerijos Pašarų skyriaus vyriausioji specialistė;</text:p>
      <text:p text:style-name="P36">Nijolė Stankevičienė – Lietuvos valstybinės veterinarijos preparatų inspekcijos Pašarų kontrolės skyriaus vedėja – veterinarijos inspektorė;</text:p>
      <text:p text:style-name="P37">Tomas Šimkūnas – Lietuvos valstybinės veterinarijos preparatų<text:s/>inspekcijos Pašarų kontrolės skyriaus vyriausiasis specialistas – pašarų kontrolės inspektorius;</text:p>
      <text:p text:style-name="P38">Snieguolė Trumpickaitė-Dzekčiorienė – Lietuvos valstybinės veterinarijos preparatų inspekcijos Pašarų kontrolės skyriaus vedėjos – veterinarijos inspektorės pavaduotoja – veterinarijos inspektorė.</text:p>
      <text:p text:style-name="P39">Punkto pakeitimai:</text:p>
      <text:p text:style-name="P40"><text:span text:style-name="T41">Nr.<text:s/></text:span><text:a xlink:href="https://www.e-tar.lt/portal/legalAct.html?documentId=TAR.8D462236F7E2" office:target-frame-name="_top" xlink:show="replace"><text:span text:style-name="T42">1A-31</text:span></text:a><text:span text:style-name="T43">, 2006-04-06, Informaciniai pranešimai, 2006, Nr. 27-309 (2006-04-12), i. k. 106233SISAK0001A-31</text:span></text:p>
      <text:p text:style-name="Normal"/>
      <text:p text:style-name="P44">2.<text:s/><text:span text:style-name="T45">Tvi</text:span><text:span text:style-name="T46">rtin</text:span>u pridedamus:</text:p>
      <text:p text:style-name="P47">2.1. Pašarų ūkio subjektų tikrinimo komisijos darbo reglamentą;</text:p>
      <text:p text:style-name="P48">2.2. Pašarų ūkio subjekto tikrinimo akto formą.</text:p>
      <text:p text:style-name="P49">3.<text:s/><text:span text:style-name="T50">Pripažįst</text:span>u netekusiais galios:</text:p>
      <text:p text:style-name="P51">3.1. Valstybinės sėklų ir grūdų tarnybos prie Žemės ūkio ministerijos viršininko 2004 m. liepos 29 d. įsakymą Nr. 1A-168 „Dėl ūkio subjektų, kurie verčiasi pašarų veikla, patvirtinimo ir (ar) įregistravimo taisyklių įgyvendinimo tvarkos patvirtinimo“ (Žin., 2004, Nr.<text:s/><text:a xlink:href="https://www.e-tar.lt/portal/lt/legalAct/TAR.1C1C3F3E718E" office:target-frame-name="_blank" xlink:show="new"><text:span text:style-name="T52">124-4507</text:span></text:a>);</text:p>
      <text:p text:style-name="P53">3.2. Valstybinės sėklų ir grūdų tarnybos prie Žemės ūkio ministerijos viršininko 2005 m. gegužės 16 d. įsakymą Nr. 1A-64 „Dėl Valstybinės sėklų ir grūdų tarnybos prie Žemės ūkio ministerijos viršininko 2004 m. liepos 29 d.<text:s/>įsakymo Nr. 1A-168 „Dėl ūkio subjektų, kurie verčiasi pašarų veikla, patvirtinimo ir (ar) įregistravimo taisyklių įgyvendinimo tvarkos patvirtinimo“ pakeitimo“ (Žin., 2005, Nr.<text:s/><text:a xlink:href="https://www.e-tar.lt/portal/lt/legalAct/TAR.AE110E63D62A" office:target-frame-name="_blank" xlink:show="new"><text:span text:style-name="T54">63-2259</text:span></text:a>);</text:p>
      <text:p text:style-name="P55">3.3. Valstybinės sėklų ir grūdų tarnybos prie Žemės ūkio ministerijos viršininko 2005 m. liepos 14 d. įsakymą Nr. 1A-127 „Dėl ūkio subjektų, kurie turi būti patvirtinti ir (ar) įregistruoti, tikrinimo komisijos sudėties ir jos darbo reglamento patvirtinimo“ (Žin., 2005, Nr.<text:s/><text:a xlink:href="https://www.e-tar.lt/portal/lt/legalAct/TAR.6F91D9F2A707" office:target-frame-name="_blank" xlink:show="new"><text:span text:style-name="T56">89-3375</text:span></text:a>);</text:p>
      <text:p text:style-name="P57">3.4. Valstybinės sėklų ir grūdų tarnybos prie Žemės ūkio ministerijos viršininko 2005 m. rugpjūčio 19 d. įsakymą Nr.<text:s/>1A-148 „Dėl ūkio subjekto, kuris turi būti patvirtintas ir (ar) įregistruotas, tikrinimo akto formos patvirtinimo“ (Žin., 2005, Nr.<text:s/><text:a xlink:href="https://www.e-tar.lt/portal/lt/legalAct/TAR.0DD878D64AB4" office:target-frame-name="_blank" xlink:show="new"><text:span text:style-name="T58">102-3802</text:span></text:a>).</text:p>
      <text:p text:style-name="P59"/>
      <text:p text:style-name="P60"/>
      <text:p text:style-name="P61"/>
      <text:p text:style-name="P62">VIRŠININKAS<text:tab/>JONAS<text:s/>LISAUSKAS</text:p>
      <text:p text:style-name="P63"/>
      <text:p text:style-name="P64">SUDERINTA</text:p>
      <text:p text:style-name="P65">Valstybinės maisto ir veterinarijos tarnybos<text:s/></text:p>
      <text:p text:style-name="P66">2006-01-19 raštu Nr. B6-(1.9)-116</text:p>
      <text:p text:style-name="P67">______________</text:p>
      <text:p text:style-name="Normal"/>
      <text:soft-page-break/>
      <text:p text:style-name="P68">PATVIRTINTA</text:p>
      <text:p text:style-name="P69">Valstybinės sėklų ir grūdų tarnybos prie žemės<text:s/></text:p>
      <text:p text:style-name="P70">ūkio ministerijos viršininko 2006 m. sausio<text:s/></text:p>
      <text:p text:style-name="P71">20 d. įsakymu Nr. 1A-6</text:p>
      <text:p text:style-name="P72"/>
      <text:p text:style-name="P73"><text:span text:style-name="T74">PAŠARŲ ŪKIO SUBJEKTŲ TIKRINIMO KOMISIJOS DARBO REGLAMENTAS</text:span></text:p>
      <text:p text:style-name="P75"/>
      <text:p text:style-name="P76"><text:span text:style-name="T77">I</text:span><text:span text:style-name="T78">.<text:s/></text:span><text:span text:style-name="T79">BENDROSIOS NUOSTATOS</text:span></text:p>
      <text:p text:style-name="P80"/>
      <text:p text:style-name="P81">1. Šis reglamentas nustato pašarų ūkio subjektų, kurie turi būti patvirtinti, tikrinimo komisijos (toliau – komisija) darbo tvarką.</text:p>
      <text:p text:style-name="P82">2. Komisijos darbas grindžiamas jos narių asmenine atsakomybe už jų kompetencijai priskirtų klausimų sprendimą.</text:p>
      <text:p text:style-name="P83">3. Komisijos paskirtis – patikrinti, ar ūkio subjektai, kurie verčiasi pašarų veikla ir turi būti patvirtinti, atitinka Ūkio subjektų, kurie verčiasi pašarų veikla, patvirtinimo taisyklių, patvirtintų Lietuvos Respublikos žemės ūkio ministro 2005 m. gruodžio 30 d. įsakymu Nr. 3D-606 (Žin., 2006, Nr.<text:s/><text:a xlink:href="https://www.e-tar.lt/portal/lt/legalAct/TAR.5C95FA8BB1B8" office:target-frame-name="_blank" xlink:show="new"><text:span text:style-name="T84">5-173</text:span></text:a>) (toliau – patvirtinimo taisyklės), nuostatas.</text:p>
      <text:p text:style-name="Normal"/>
      <text:p text:style-name="P85"><text:span text:style-name="T86">II</text:span><text:span text:style-name="T87">.<text:s/></text:span><text:span text:style-name="T88">DARBO ORGANIZAVIMAS</text:span></text:p>
      <text:p text:style-name="P89"/>
      <text:p text:style-name="P90">4. Tikrinama ūkio subjektui parengus ir su Valstybine maisto ir veterinarijos tarnyba suderinus patvirtinimo taisyklių 7.3 punkte nurodytus dokumentus ir pateikus juos Valstybinei sėklų ir grūdų tarnybai<text:s/>prie Žemės ūkio ministerijos (toliau – VSGT).</text:p>
      <text:p text:style-name="P91">5. VSGT, patikrinusi pateiktus dokumentus ir nustačiusi, kad jie atitinka teisės aktų reikalavimus, komisijos pirmininkas, suderinęs su komisijos nariais, planuoja tikrinimą vietoje.</text:p>
      <text:p text:style-name="P92">6. Komisijos pirmininkas suderina su komisijos nariais tikrinimo vietoje datą ir laiką ir prieš 3 darbo dienas iki tikrinimo pateikia komisijos nariams ūkio subjekto prašymo kopiją.</text:p>
      <text:p text:style-name="P93">7. Ūkio subjekto tikrinimo darbui vadovauja komisijos pirmininkas, jo nesant – pirmininko<text:s/>pavaduotojas.</text:p>
      <text:p text:style-name="P94">8. Tikrinant turi dalyvauti ne mažiau kaip 3 komisijos nariai. Jei komisijos narys negali dalyvauti, prieš 2 darbo dienas privalo apie tai pranešti komisijos pirmininkui.</text:p>
      <text:p text:style-name="Normal"/>
      <text:p text:style-name="P95"><text:span text:style-name="T96">III</text:span><text:span text:style-name="T97">.<text:s/></text:span><text:span text:style-name="T98">SPRENDIMAI IR JŲ ĮFORMINIMAS</text:span></text:p>
      <text:p text:style-name="P99"/>
      <text:p text:style-name="P100">9. Komisija ūkio<text:s/>subjekto veiklą tikrina pašarų gamybos, laikymo, pakavimo, tiekimo į apyvartą vietose pagal patvirtinimo taisyklių 10–12 punktus.</text:p>
      <text:p text:style-name="P101">10. Po patikrinimo vietoje šaukiamas komisijos posėdis. Jeigu posėdyje negali dalyvauti daugiau kaip pusė tikrinimo komisijos narių, komisijos pirmininkas posėdį atideda vėlesniam laikui, apie tai informuodamas komisijos narius.</text:p>
      <text:p text:style-name="P102">11. Sprendimas dėl pasiūlymo patvirtinti ūkio subjektą yra teisėtas, kai už jį balsuoja ne mažiau kaip pusė posėdyje dalyvavusių komisijos narių.<text:s/>Visi komisijos nariai turi po vieną balsą. Jeigu balsų skaičius pasiskirsto po lygiai, sprendimą lemia komisijos pirmininko balsas. Balsuojama atvirai.</text:p>
      <text:p text:style-name="P103">12. Komisijos posėdžiai protokoluojami. Protokolą surašo komisijos posėdžio sekretorius, kurį skiria komisijos pirmininkas iš komisijos narių. Protokole nurodomi balsavimo rezultatai (balsų „už“ ir „prieš“ skaičius). Protokolą pasirašo visi posėdyje dalyvavę komisijos nariai.</text:p>
      <text:p text:style-name="P104">13. Komisijos nariai, atskleidę ūkio subjektų komercines paslaptis ar kitą<text:s/>konfidencialią informaciją, kurią sužinojo tikrindami, atsako Lietuvos Respublikos įstatymų nustatyta tvarka.</text:p>
      <text:p text:style-name="P105">______________</text:p>
      <text:p text:style-name="Normal"/>
      <text:soft-page-break/>
      <text:p text:style-name="P106">Forma patvirtinta</text:p>
      <text:p text:style-name="P107">Valstybinės sėklų ir grūdų tarnybos prie<text:s/></text:p>
      <text:p text:style-name="P108">Žemės ūkio ministerijos viršininko 2006 m.<text:s/></text:p>
      <text:p text:style-name="P109">sausio 20 d. įsakymu Nr. 1A-6</text:p>
      <text:p text:style-name="P110"/>
      <text:p text:style-name="P111"><text:span text:style-name="T112">PAŠARŲ ŪKIO SUBJEKTO TIKRINIMO AKTAS</text:span></text:p>
      <text:p text:style-name="P113"/>
      <text:p text:style-name="P114">200__ m.<text:s/><text:tab/><text:s/>d. Nr. _____</text:p>
      <text:p text:style-name="P115"><text:tab/></text:p>
      <text:p text:style-name="P116">(vieta)</text:p>
      <text:p text:style-name="P117"/>
      <text:p text:style-name="P118">Vadovaudamasi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119">5-173</text:span></text:a>), tikrinimo komisija, sudaryta Valstybinės sėklų ir grūdų tarnybos prie Žemės ūkio ministerijos viršininko 2006 m. sausio 20 d. įsakymu Nr. 1A-6, susidedanti iš:</text:p>
      <text:p text:style-name="P120">pirmininko<text:s/><text:tab/></text:p>
      <text:p text:style-name="P121">(vardas, pavardė ir pareigos)</text:p>
      <text:p text:style-name="P122">dalyvaujant<text:s/><text:tab/></text:p>
      <text:p text:style-name="P123">(ūkio subjekto vadovo ar<text:s/>jo įgalioto asmens vardas, pavardė ir pareigos)</text:p>
      <text:p text:style-name="P124">patikrino, ar<text:s/><text:tab/></text:p>
      <text:p text:style-name="P125">(ūkio subjekto pavadinimas, kodas, adresas)</text:p>
      <text:p text:style-name="P126">atitinka teisės aktais nustatytus reikalavimus, keliamus jo vykdomai pašarų veiklai.</text:p>
      <text:p text:style-name="P127">Anksčiau ūkio subjektas tikrintas<text:s/><text:tab/></text:p>
      <text:p text:style-name="P128"><text:tab/>(tikrinimo akto data, numeris)</text:p>
      <text:p text:style-name="P129"><text:span text:style-name="T130">Pašarų veiklos rūšies kodai<text:s/></text:span><text:span text:style-name="T131"><text:tab/></text:span></text:p>
      <text:p text:style-name="P132"/>
      <text:p text:style-name="P133"><text:span text:style-name="T134">PATIKRINTA:</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Eil. Nr.</text:span></text:p>
          </table:table-cell>
          <table:table-cell table:style-name="TableCell144">
            <text:p text:style-name="P145"><text:span text:style-name="T146">Reikalavimas</text:span></text:p>
          </table:table-cell>
          <table:table-cell table:style-name="TableCell147">
            <text:p text:style-name="P148"><text:span text:style-name="T149">Taip/ne netikrinta*</text:span></text:p>
          </table:table-cell>
          <table:table-cell table:style-name="TableCell150">
            <text:p text:style-name="P151"><text:span text:style-name="T152">Pastabos</text:span></text:p>
          </table:table-cell>
        </table:table-row>
        <table:table-row table:style-name="TableRow153">
          <table:table-cell table:style-name="TableCell154">
            <text:p text:style-name="P155"><text:span text:style-name="T156">I.</text:span></text:p>
          </table:table-cell>
          <table:table-cell table:style-name="TableCell157">
            <text:p text:style-name="P158"><text:span text:style-name="T159">Pastatai ir įrengimai</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text:span></text:p>
          </table:table-cell>
          <table:table-cell table:style-name="TableCell168">
            <text:p text:style-name="P169">Patalpos:<text: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ext:p text:style-name="P178">durys sandarios ir laikomos uždaryto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1.2.</text:span></text:p>
          </table:table-cell>
          <table:table-cell table:style-name="TableCell187">
            <text:p text:style-name="P188">langai saugios konstrukcijo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1.3.</text:span></text:p>
          </table:table-cell>
          <table:table-cell table:style-name="TableCell197">
            <text:p text:style-name="P198">grindys ir lubos<text:s/>švarios, lengvai valomo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4.</text:span></text:p>
          </table:table-cell>
          <table:table-cell table:style-name="TableCell207">
            <text:p text:style-name="P208">šviestuvai saugios konstrukcijos ir įrengti taip, kad sudužus šukės nepatektų į pašaru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1.5.</text:span></text:p>
          </table:table-cell>
          <table:table-cell table:style-name="TableCell217">
            <text:p text:style-name="P218">įrengta nuotekų (atliekų), vandens apdorojimo arba nuotekų išleidimo sistema</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1.6.</text:span></text:p>
          </table:table-cell>
          <table:table-cell table:style-name="TableCell227">
            <text:p text:style-name="P228">gamybos atliekos ir dulkės tvarkomo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1.7.</text:span></text:p>
          </table:table-cell>
          <table:table-cell table:style-name="TableCell237">
            <text:p text:style-name="P238">patalpų dezinsekcija, deratizacija, dezinfekcija atliekam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2.<text:s/></text:span></text:p>
          </table:table-cell>
          <table:table-cell table:style-name="TableCell247">
            <text:p text:style-name="P248">Technologiniai įrengimai, talpos, dėžės bei įrankiai:<text: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1.</text:p>
          </table:table-cell>
          <table:table-cell table:style-name="TableCell256">
            <text:p text:style-name="P257">laikomi švarū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2.2.</text:span></text:p>
          </table:table-cell>
          <table:table-cell table:style-name="TableCell266">
            <text:p text:style-name="P267">taikomos veiksmingos apsaugos priemonės nuo vabzdžių, graužikų, paukščių</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2.3.</text:span></text:p>
          </table:table-cell>
          <table:table-cell table:style-name="TableCell276">
            <text:p text:style-name="P277">įrengimai nuolat<text:s/>prižiūrimi ir valomi, atlikti darbai registruojami žurnale</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2.4.</text:span></text:p>
          </table:table-cell>
          <table:table-cell table:style-name="TableCell286">
            <text:p text:style-name="P287">įrengimai po valymo šlapiu būdu išdžiovinami</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5.</text:span></text:p>
          </table:table-cell>
          <table:table-cell table:style-name="TableCell296">
            <text:p text:style-name="P297">įrengimai apšviest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2.6.<text:s/></text:span></text:p>
          </table:table-cell>
          <table:table-cell table:style-name="TableCell306">
            <text:p text:style-name="P307">pašarų gamybos įrengimai reguliariai tikrinami pagal rašytines procedūras:<text: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6.1.</text:p>
          </table:table-cell>
          <table:table-cell table:style-name="TableCell315">
            <text:p text:style-name="P316">svarstyklių ir<text:s/>matavimo prietaisų tikslumas tikrinam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6.2.</text:p>
          </table:table-cell>
          <table:table-cell table:style-name="TableCell324">
            <text:p text:style-name="P325">svėrimo įrangos patikra atlikt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6.3.</text:p>
          </table:table-cell>
          <table:table-cell table:style-name="TableCell333">
            <text:p text:style-name="P334">maišytuvai tolygiai išmaišo pašarus, tinkami reikiamam pašarų kiekiui išmaišyti</text:p>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2.6.4.</text:p>
          </table:table-cell>
          <table:table-cell table:style-name="TableCell342">
            <text:p text:style-name="P343">maišytuvų darbas tikrinamas, atliekami pašarų homogeniškumo tyrima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7.</text:span></text:p>
          </table:table-cell>
          <table:table-cell table:style-name="TableCell352">
            <text:p text:style-name="P353">pašarų gamybai naudojamas geriamasis vanduo</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8.</text:span></text:p>
          </table:table-cell>
          <table:table-cell table:style-name="TableCell362">
            <text:p text:style-name="P363">patalpos išdėstytos taip, kad būtų išvengta bet kokios taršos ir neigiamo poveikio pašarų saugai ir kokybe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II.</text:span></text:p>
          </table:table-cell>
          <table:table-cell table:style-name="TableCell372">
            <text:p text:style-name="P373"><text:span text:style-name="T374">Personala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3.</text:span></text:p>
          </table:table-cell>
          <table:table-cell table:style-name="TableCell383">
            <text:p text:style-name="P384">Specialistų, turinčių įgūdžių ir kvalifikaciją vykdomai veiklai<text:s/>atlikti, pakank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4.</text:span></text:p>
          </table:table-cell>
          <table:table-cell table:style-name="TableCell393">
            <text:p text:style-name="P394">Darbuotojų kvalifikaciją įrodantys dokumentai yr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p>
          </table:table-cell>
          <table:table-cell table:style-name="TableCell403">
            <text:p text:style-name="P404">Darbuotojai dirba vadovaudamiesi pareigybių aprašymai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6.</text:span></text:p>
          </table:table-cell>
          <table:table-cell table:style-name="TableCell413">
            <text:p text:style-name="P414">Darbuotojai raštiškai supažindinami su vykdomos veiklos pakeitimai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III.</text:span></text:p>
          </table:table-cell>
          <table:table-cell table:style-name="TableCell423">
            <text:p text:style-name="P424"><text:span text:style-name="T425">Gamyba</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7.</text:span></text:p>
          </table:table-cell>
          <table:table-cell table:style-name="TableCell434">
            <text:p text:style-name="P435">Kvalifikuotas asmuo,<text:s/>atsakingas už gamybą, paskirt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8.<text:s/></text:span></text:p>
          </table:table-cell>
          <table:table-cell table:style-name="TableCell444">
            <text:p text:style-name="P445">Pašarų gamyba vykdoma pagal parengtas procedūras ir instrukcijas:<text: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1.</text:p>
          </table:table-cell>
          <table:table-cell table:style-name="TableCell453">
            <text:p text:style-name="P454">svarbiausi gamybos valdymo taškai nustatyti</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8.2.</text:span></text:p>
          </table:table-cell>
          <table:table-cell table:style-name="TableCell463">
            <text:p text:style-name="P464">kritiniai taškai kontroliuojami</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8.3.</text:span></text:p>
          </table:table-cell>
          <table:table-cell table:style-name="TableCell473">
            <text:p text:style-name="P474">priemonių gamybos kontrolei atlikti pakank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8.4.</text:p>
          </table:table-cell>
          <table:table-cell table:style-name="TableCell482">
            <text:p text:style-name="P483">žaliavos, naudojamos pašarų gamybai, tiriamo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5.</text:p>
          </table:table-cell>
          <table:table-cell table:style-name="TableCell491">
            <text:p text:style-name="P492">pagaminti pašarai tiriam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Draudžiamų pašarinių žaliavų, nepageidaujamų medžiagų bei produktų kontrolė vykdoma</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Atliekos, kitos pašarų gamyboje nenaudojamos medžiagos atskirtos,<text:s/>pažymėto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Pašarų gamyboje nenaudojami pašarų priedai, premiksai ir kitos žaliavos, kuriose yra pavojinga veterinarinių medikamentų, nepageidaujamų medžiagų bei produktų koncentracija ar kitų teršalų</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2.<text:s/></text:p>
          </table:table-cell>
          <table:table-cell table:style-name="TableCell527">
            <text:p text:style-name="P528">Atsekamumo sistema taikoma:<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2.1.</text:p>
          </table:table-cell>
          <table:table-cell table:style-name="TableCell536">
            <text:p text:style-name="P537">žaliavų panaudojimui pašarų gamyboje</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2.</text:p>
          </table:table-cell>
          <table:table-cell table:style-name="TableCell545">
            <text:p text:style-name="P546">pagamintiems pašaram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V.</text:p>
          </table:table-cell>
          <table:table-cell table:style-name="TableCell554">
            <text:p text:style-name="P555"><text:span text:style-name="T556">Kokybės kontrolė</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3.</text:p>
          </table:table-cell>
          <table:table-cell table:style-name="TableCell564">
            <text:p text:style-name="P565">Kvalifikuotas asmuo, atsakingas už kokybės kontrolę, paskirt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text:p>
          </table:table-cell>
          <table:table-cell table:style-name="TableCell573">
            <text:p text:style-name="P574">Naudojamasi laboratorija su reikiamu personalu ir įranga kaip bendros kontrolės<text:s/>sistemos dalim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5.<text:s/></text:p>
          </table:table-cell>
          <table:table-cell table:style-name="TableCell582">
            <text:p text:style-name="P583">Kontrolė vykdoma pagal sudarytą kokybės kontrolės planą:<text: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5.1.</text:p>
          </table:table-cell>
          <table:table-cell table:style-name="TableCell591">
            <text:p text:style-name="P592">svarbiausi gamybos proceso taškai kontroliuojam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5.2.<text:s/></text:p>
          </table:table-cell>
          <table:table-cell table:style-name="TableCell600">
            <text:p text:style-name="P601">nustatytas mėginių ėmimo dažnumas:<text: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5.2.1.</text:p>
          </table:table-cell>
          <table:table-cell table:style-name="TableCell609">
            <text:p text:style-name="P610">žaliavų</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5.2.2.</text:p>
          </table:table-cell>
          <table:table-cell table:style-name="TableCell618">
            <text:p text:style-name="P619">pagamintų pašarų</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5.3.</text:p>
          </table:table-cell>
          <table:table-cell table:style-name="TableCell627">
            <text:p text:style-name="P628">paženklinti ir<text:s/>užantspauduoti mėginiai laikomi užtikrinant mėginio saugumą ir atsekamumą</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5.4.</text:p>
          </table:table-cell>
          <table:table-cell table:style-name="TableCell636">
            <text:p text:style-name="P637">mėginiai laikomi iki pašarų galiojimo termino pabaigo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5.</text:p>
          </table:table-cell>
          <table:table-cell table:style-name="TableCell645">
            <text:p text:style-name="P646">nurodyti tyrimų metod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5.6.</text:p>
          </table:table-cell>
          <table:table-cell table:style-name="TableCell654">
            <text:p text:style-name="P655">nustatytas atliekamų tyrimų dažnum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7.<text:s/></text:p>
          </table:table-cell>
          <table:table-cell table:style-name="TableCell663">
            <text:p text:style-name="P664">nekokybiškų arba nesaugių žaliavų ir pagamintų pašarų tvarkymas:<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5.7.1</text:p>
          </table:table-cell>
          <table:table-cell table:style-name="TableCell672">
            <text:p text:style-name="P673">žaliavos, neatitinkančios kokybės ar saugos reikalavimų, tvarkomos ir kontroliuojamos pagal nustatytus veiksmų planu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5.7.2.</text:p>
          </table:table-cell>
          <table:table-cell table:style-name="TableCell681">
            <text:p text:style-name="P682">pagaminti pašarai, neatitinkantys kokybės ar saugos<text:s/>reikalavimų, tvarkomi ir kontroliuojami pagal nustatytus veiksmų planus</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text:span text:style-name="T690">16.</text:span></text:p>
          </table:table-cell>
          <table:table-cell table:style-name="TableCell691">
            <text:p text:style-name="P692">Atsekamumui užtikrinti dokumentacija saugoma nuo žaliavų gavimo iki pagamintų pašarų tinkamumo termino pabaigo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17.</text:span></text:p>
          </table:table-cell>
          <table:table-cell table:style-name="TableCell701">
            <text:p text:style-name="P702">Dokumentacija prieinama kompetentingoms institucijom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V.</text:span></text:p>
          </table:table-cell>
          <table:table-cell table:style-name="TableCell711">
            <text:p text:style-name="P712"><text:span text:style-name="T713">Sandėliavimas ir gabenima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18.</text:span></text:p>
          </table:table-cell>
          <table:table-cell table:style-name="TableCell722">
            <text:p text:style-name="P723">Sandėliavimo patalpos prižiūrimos ir pritaikytos saugiam žaliavų ir pagamintų pašarų laikymu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19.</text:span></text:p>
          </table:table-cell>
          <table:table-cell table:style-name="TableCell732">
            <text:p text:style-name="P733">Patalpos, įranga ir talpyklos valomos pagal grafiką</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0.</text:span></text:p>
          </table:table-cell>
          <table:table-cell table:style-name="TableCell742">
            <text:p text:style-name="P743">Pagaminti pašarai laikomi atskirai nuo žaliavų ir pašarų<text:s/>gamyboje nenaudojamų medžiagų, kad būtų išvengta kryžminio užteršimo</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21.</text:span></text:p>
          </table:table-cell>
          <table:table-cell table:style-name="TableCell752">
            <text:p text:style-name="P753">Pagaminti pašarai ir žaliavos sandėliuojami prižiūrimose ir švariose talpyklose</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22.</text:span></text:p>
          </table:table-cell>
          <table:table-cell table:style-name="TableCell762">
            <text:p text:style-name="P763">Pakavimui naudojamos saugios pakuotės, užtikrinančios pašarų kokybės stabilumą</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23.</text:span></text:p>
          </table:table-cell>
          <table:table-cell table:style-name="TableCell772">
            <text:p text:style-name="P773">Žaliavos ir pagaminti pašarai laikomi taip, kad juos būtų galima lengvai identifikuoti ir išvengti kryžminės tarš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24.</text:span></text:p>
          </table:table-cell>
          <table:table-cell table:style-name="TableCell782">
            <text:p text:style-name="P783">Nustatyta saugi ir atskira nekokybiškų ir nesaugių pašarų ir žaliavų sandėliavimo viet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25.</text:span></text:p>
          </table:table-cell>
          <table:table-cell table:style-name="TableCell792">
            <text:p text:style-name="P793">Saugomų žaliavų ir pagamintų pašarų laikymas prižiūrimas nuolat</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26.</text:span></text:p>
          </table:table-cell>
          <table:table-cell table:style-name="TableCell802">
            <text:p text:style-name="P803">Identifikavimo kortelės prie žaliavų ir pagamintų pašarų rietuvių yr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27.</text:span></text:p>
          </table:table-cell>
          <table:table-cell table:style-name="TableCell812">
            <text:p text:style-name="P813">Žaliavų ir pagamintų pašarų laikymo vietose palaikoma temperatūra, apsauganti nuo kondensacijos ir produktų sugedimo</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8.</text:span></text:p>
          </table:table-cell>
          <table:table-cell table:style-name="TableCell822">
            <text:p text:style-name="P823">Sandėliavimo patalpose<text:s/>įrengta vėdinimo sistem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9.</text:span></text:p>
          </table:table-cell>
          <table:table-cell table:style-name="TableCell832">
            <text:p text:style-name="P833">Pagaminti pašarai ir žaliavos gabenamos valomomis transporto priemonėmis, atlikti darbai registruojami žurnale</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30.</text:span></text:p>
          </table:table-cell>
          <table:table-cell table:style-name="TableCell842">
            <text:p text:style-name="P843">Pagaminti pašarai ir žaliavos gabenami taip, kad būtų išvengta susimaišymo ir užteršimo</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31.</text:span></text:p>
          </table:table-cell>
          <table:table-cell table:style-name="TableCell852">
            <text:p text:style-name="P853">Į gamybos<text:s/>ir sandėliavimo patalpas patenka tik tam teisę turintys asmeny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VI.</text:span></text:p>
          </table:table-cell>
          <table:table-cell table:style-name="TableCell862">
            <text:p text:style-name="P863"><text:span text:style-name="T864">Apskaita</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32.<text:s/></text:span></text:p>
          </table:table-cell>
          <table:table-cell table:style-name="TableCell873">
            <text:p text:style-name="P874">Apskaita tvarkoma taip, kad būtų užtikrintas atsekamuma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32.1.</text:span></text:p>
          </table:table-cell>
          <table:table-cell table:style-name="TableCell883">
            <text:p text:style-name="P884">gaunamos žaliavos apskaitomo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2.2.</text:p>
          </table:table-cell>
          <table:table-cell table:style-name="TableCell892">
            <text:p text:style-name="P893">pagaminti pašarai apskaitomi</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2.3.</text:p>
          </table:table-cell>
          <table:table-cell table:style-name="TableCell901">
            <text:p text:style-name="P902">gamybos proceso<text:s/>dokumentacija vedam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2.4.</text:p>
          </table:table-cell>
          <table:table-cell table:style-name="TableCell910">
            <text:p text:style-name="P911">kontrolės dokumentacija vedam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2.5.</text:p>
          </table:table-cell>
          <table:table-cell table:style-name="TableCell919">
            <text:p text:style-name="P920">gaminant pašarų priedus, nurodomas pavadinimas, rūšis, pagamintas kiekis, gamybos data, partijos numeri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6.</text:p>
          </table:table-cell>
          <table:table-cell table:style-name="TableCell928">
            <text:p text:style-name="P929">gaminant produktus, kuriems taikoma EEB 82/471 direktyva, nurodomas<text:s/>pavadinimas, rūšis, pagamintas kiekis, gamybos data, partijos numeri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2.7.</text:p>
          </table:table-cell>
          <table:table-cell table:style-name="TableCell937">
            <text:p text:style-name="P938">tiekiant į apyvartą pašarų priedus, nurodomas priedų pavadinimas, rūšis, kiekis, partijos numeris, gavėjo pavadinimas, adresa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2.8.</text:p>
          </table:table-cell>
          <table:table-cell table:style-name="TableCell946">
            <text:p text:style-name="P947">tiekiant produktus, kuriems taikoma EEB 82/471 direktyva, nurodomas produktų pavadinimas, rūšis, kiekis, partijos numeris, gavėjo pavadinimas, adresa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2.9.</text:p>
          </table:table-cell>
          <table:table-cell table:style-name="TableCell955">
            <text:p text:style-name="P956">gaminant premiksus, nurodomas pavadinimas, rūšis, gamybos data, kiekis ir partijos numeris</text:p>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32.10.</text:p>
          </table:table-cell>
          <table:table-cell table:style-name="TableCell964">
            <text:p text:style-name="P965">dokumentacijoje nurodoma premiksų<text:s/>gamyboje naudotų pašarų priedų pavadinimas, rūšis, kiekis, partijos numeris, gamintojo ar tiekėjo pavadinimas, adres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2.11.</text:p>
          </table:table-cell>
          <table:table-cell table:style-name="TableCell973">
            <text:p text:style-name="P974">tiekiant į apyvartą premiksus, nurodomas premiksų pavadinimas, rūšis, kiekis, partijos numeris, gavėjo pavadinimas, adresas,<text:s/>siuntimo dat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12.<text:s/></text:p>
          </table:table-cell>
          <table:table-cell table:style-name="TableCell982">
            <text:p text:style-name="P983">kombinuotųjų pašarų gamybos apskaitoje nurodomi:<text: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2.12.1.</text:p>
          </table:table-cell>
          <table:table-cell table:style-name="TableCell991">
            <text:p text:style-name="P992">pašarų priedų pavadinimas, rūšis, kiekis, partijos numeris, jų gamintojo ar tiekėjo pavadinimas ir adresa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2.12.2.</text:p>
          </table:table-cell>
          <table:table-cell table:style-name="TableCell1000">
            <text:p text:style-name="P1001">premiksų pavadinimas, rūšis, kiekis, partijos<text:s/>numeris, jų gamintojo ar tiekėjo pavadinimas ir adresa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2.12.3</text:p>
          </table:table-cell>
          <table:table-cell table:style-name="TableCell1009">
            <text:p text:style-name="P1010">žaliavų pavadinimas, rūšis, kiekis, gamintojo ar tiekėjo pavadinimas, adresas ir gavimo dat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2.12.4.</text:p>
          </table:table-cell>
          <table:table-cell table:style-name="TableCell1018">
            <text:p text:style-name="P1019">papildų pavadinimas, rūšis, kiekis, gamintojo ar tiekėjo pavadinimas, adresas ir<text:s/>gavimo dat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2.13.</text:p>
          </table:table-cell>
          <table:table-cell table:style-name="TableCell1027">
            <text:p text:style-name="P1028">nurodomas pagamintų kombinuotųjų pašarų pavadinimas, rūšis, kiekis, sudėti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2.14.</text:p>
          </table:table-cell>
          <table:table-cell table:style-name="TableCell1036">
            <text:p text:style-name="P1037">tiekiant į apyvartą kombinuotuosius pašarus ar pašarines žaliavas, nurodomas pavadinimas, rūšis, kiekis, pagaminimo data, gavėjo ar pirkėjo<text:s/>pavadinimas, adresa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VII.</text:span></text:p>
          </table:table-cell>
          <table:table-cell table:style-name="TableCell1046">
            <text:p text:style-name="P1047"><text:span text:style-name="T1048">Skundai ir produkcijos atšaukim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3.</text:p>
          </table:table-cell>
          <table:table-cell table:style-name="TableCell1056">
            <text:p text:style-name="P1057">Įdiegta skundų registravimo ir nagrinėjimo sistem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4.</text:p>
          </table:table-cell>
          <table:table-cell table:style-name="TableCell1065">
            <text:p text:style-name="P1066">Numatyta greito pašarų pašalinimo iš apyvartos siste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5.</text:p>
          </table:table-cell>
          <table:table-cell table:style-name="TableCell1074">
            <text:p text:style-name="P1075">Pašalintų iš apyvartos pašarų tvarkymo procedūros aprašymas yr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6.</text:p>
          </table:table-cell>
          <table:table-cell table:style-name="TableCell1083">
            <text:p text:style-name="P1084">Pašarai pakartotinai tiekiami į apyvartą tik atlikus kokybės tyrimus</text:p>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netikrinta –<text:s/></text:span>veikla nevykdoma</text:p>
      <text:p text:style-name="Normal"/>
      <text:p text:style-name="P1092"><text:span text:style-name="T1093">Tikrinimo išvados ir pasiūlymai:<text:s/></text:span><text:span text:style-name="T1094"><text:tab/></text:span></text:p>
      <text:p text:style-name="Normal"/>
      <text:p text:style-name="P1095">Komisijos pirmininkas:<text:s/><text:tab/><text:tab/><text:tab/><text:tab/></text:p>
      <text:p text:style-name="P1096"><text:tab/>(parašas)<text:tab/>(vardas, pavardė)</text:p>
      <text:p text:style-name="P1097"/>
      <text:p text:style-name="P1098">Komisijos nariai:<text:s/><text:tab/><text:tab/><text:tab/><text:tab/></text:p>
      <text:p text:style-name="P1099">(parašas)(vardas,<text:s/>pavardė)</text:p>
      <text:p text:style-name="P1100"/>
      <text:p text:style-name="P1101">Tikrinant dalyvavo:<text:s/><text:tab/><text:tab/><text:tab/><text:tab/></text:p>
      <text:p text:style-name="P1102"><text:tab/>(parašas)<text:tab/>(vardas, pavardė)</text:p>
      <text:p text:style-name="P1103"/>
      <text:p text:style-name="P1104">Tikrinimo aktas surašytas ______ egzemplioriais ir perduotas<text:s/><text:tab/></text:p>
      <text:p text:style-name="P1105"/>
      <text:p text:style-name="P1106">Su Pašarų ūkio subjekto tikrinimo aktu susipažinau ir vieną egzempliorių gavau:</text:p>
      <text:p text:style-name="Normal"/>
      <text:p text:style-name="P1107"><text:tab/><text:tab/><text:tab/><text:tab/><text:tab/></text:p>
      <text:p text:style-name="P1108"><text:tab/>(pareigų pavadinimas)<text:tab/>(parašas)<text:tab/>(vardas<text:s/>ir pavardė)</text:p>
      <text:p text:style-name="P1109">______________</text:p>
      <text:p text:style-name="Normal"/>
      <text:p text:style-name="P1110"/>
      <text:p text:style-name="P1111"/>
      <text:p text:style-name="P1112"><text:span text:style-name="T1113">Pakeitimai:</text:span></text:p>
      <text:p text:style-name="P1114"/>
      <text:p text:style-name="P1115"><text:span text:style-name="T1116">1.</text:span></text:p>
      <text:p text:style-name="P1117"><text:span text:style-name="T1118">Valstybinė sėklų ir grūdų tarnyba prie Lietuvos Respublikos žemės ūkio ministerijos, Įsakymas</text:span></text:p>
      <text:p text:style-name="P1119"><text:span text:style-name="T1120">Nr.<text:s/></text:span><text:a xlink:href="https://www.e-tar.lt/portal/legalAct.html?documentId=TAR.8D462236F7E2" office:target-frame-name="_top" xlink:show="replace"><text:span text:style-name="T1121">1A-31</text:span></text:a><text:span text:style-name="T1122">, 2006-04-06, Informac</text:span><text:span text:style-name="T1123">iniai pranešimai, 2006, Nr. 27-309 (2006-04-12), i. k. 106233SISAK0001A-31</text:span></text:p>
      <text:p text:style-name="P1124"><text:span text:style-name="T1125">Dėl Valstybinės sėklų ir grūdų tarnybos prie Žemės ūkio ministerijos viršininko 2006 m. sausio 20 d. įsakymo Nr. 1A-6 "Dėl pašarų ūkio subjektų tikrinimo komisijos sudarymo, jos dar</text:span><text:span text:style-name="T1126">bo reglamento ir tikrinimo akto formos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16:52:00Z</meta:creation-date>
    <dc:date>2016-05-16T16:52:00Z</dc:date>
    <meta:template xlink:href="Normal" xlink:type="simple"/>
    <meta:editing-cycles>2</meta:editing-cycles>
    <meta:editing-duration>PT0S</meta:editing-duration>
    <meta:document-statistic meta:page-count="8" meta:paragraph-count="365" meta:word-count="2120" meta:character-count="16470" meta:row-count="817" meta:non-whitespace-character-count="14715"/>
  </office:meta>
</office:document-meta>
</file>