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text-properties fo:letter-spacing="-0.0027in"/>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letter-spacing="-0.0027in"/>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widows="0" fo:orphans="0" fo:margin-left="3.5437in">
        <style:tab-stops/>
      </style:paragraph-properties>
    </style:style>
    <style:style style:name="P60" style:parent-style-name="Normal" style:family="paragraph">
      <style:paragraph-properties fo:widows="0" fo:orphans="0" fo:margin-left="3.5437in">
        <style:tab-stops/>
      </style:paragraph-properties>
    </style:style>
    <style:style style:name="P61" style:parent-style-name="Normal" style:family="paragraph">
      <style:paragraph-properties fo:widows="0" fo:orphans="0" fo:margin-left="3.5437in">
        <style:tab-stops/>
      </style:paragraph-properties>
    </style:style>
    <style:style style:name="P62" style:parent-style-name="Normal" style:family="paragraph">
      <style:paragraph-properties fo:widows="0" fo:orphans="0"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break-before="page"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ableColumn121" style:family="table-column">
      <style:table-column-properties style:column-width="2.2013in" style:use-optimal-column-width="false"/>
    </style:style>
    <style:style style:name="TableColumn122" style:family="table-column">
      <style:table-column-properties style:column-width="4.4909in" style:use-optimal-column-width="false"/>
    </style:style>
    <style:style style:name="Table120"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Row169" style:family="table-row">
      <style:table-row-properties style:min-row-height="0.0159in" style:use-optimal-row-height="false" fo:keep-together="always"/>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break-before="page" fo:margin-right="0.3333in" fo:text-indent="3.543in"/>
    </style:style>
    <style:style style:name="P196" style:parent-style-name="Normal" style:family="paragraph">
      <style:paragraph-properties fo:widows="0" fo:orphans="0" fo:margin-right="0.3333in" fo:text-indent="3.543in"/>
    </style:style>
    <style:style style:name="P197" style:parent-style-name="Normal" style:family="paragraph">
      <style:paragraph-properties fo:widows="0" fo:orphans="0" fo:margin-right="0.3333in" fo:text-indent="3.54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ableColumn203" style:family="table-column">
      <style:table-column-properties style:column-width="0.8958in" style:use-optimal-column-width="false"/>
    </style:style>
    <style:style style:name="TableColumn204" style:family="table-column">
      <style:table-column-properties style:column-width="1.1909in" style:use-optimal-column-width="false"/>
    </style:style>
    <style:style style:name="TableColumn205" style:family="table-column">
      <style:table-column-properties style:column-width="1.4201in" style:use-optimal-column-width="false"/>
    </style:style>
    <style:style style:name="TableColumn206" style:family="table-column">
      <style:table-column-properties style:column-width="1.634in" style:use-optimal-column-width="false"/>
    </style:style>
    <style:style style:name="TableColumn207" style:family="table-column">
      <style:table-column-properties style:column-width="1.5513in" style:use-optimal-column-width="false"/>
    </style:style>
    <style:style style:name="Table202"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font-size="10pt" style:font-size-asian="10pt"/>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center"/>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2687in" style:use-optimal-row-height="false" fo:keep-together="always"/>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3958in" style:use-optimal-row-height="false" fo:keep-together="always"/>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451in" style:use-optimal-row-height="false" fo:keep-together="always"/>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3305in" style:use-optimal-row-height="false" fo:keep-together="always"/>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451in" style:use-optimal-row-height="false" fo:keep-together="always"/>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4972in" style:use-optimal-row-height="false" fo:keep-together="always"/>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5">Suvestinė redakcija nuo 2007-10-17</text:span></text:p>
      <text:p text:style-name="P6"/>
      <text:p text:style-name="P7"><text:span text:style-name="T8">Įsakymas paskelbtas: Žin. 2006, Nr.<text:s/></text:span><text:a xlink:href="https://www.e-tar.lt/portal/legalAct.html?documentId=TAR.42EBAFEC13E1" office:target-frame-name="_top" xlink:show="replace"><text:span text:style-name="T9">81-3215</text:span></text:a><text:span text:style-name="T10">, i. k. 1062070ISAK6/A1-196</text:span></text:p>
      <text:p text:style-name="P11"/>
      <text:p text:style-name="P12"><text:s/></text:p>
      <text:p text:style-name="P13"><text:span text:style-name="T14"/><text:span text:style-name="T15">LIETUVOS RESPUBLIKOS ŠVIETIMO IR MOKSLO MINISTRAS IR<text:s/></text:span></text:p>
      <text:p text:style-name="P16">LIETUVOS RESPUBLIKOS SOCIALINĖS APSAUGOS IR DARBO MINISTRAS</text:p>
      <text:p text:style-name="P17"/>
      <text:p text:style-name="P18">Į S A K Y M A S</text:p>
      <text:p text:style-name="P19"><text:span text:style-name="T20">DĖL PROFESINIO RENGIMO STANDARTO PATVIRTINIMO</text:span></text:p>
      <text:p text:style-name="P21"/>
      <text:p text:style-name="P22">2006 m. liepos 17 d. Nr. ISAK-1526/A1-196</text:p>
      <text:p text:style-name="P23">Vilnius</text:p>
      <text:p text:style-name="P24"/>
      <text:p text:style-name="P25"/>
      <text:p text:style-name="P26"><text:span text:style-name="T27">Vadovaudamiesi Lietuvos Respublikos švietimo ir mokslo ministro ir Lietuvos Respublikos socialinės apsaugos ir darbo ministro 2003 m. gegužės 30 d. įsakymu Nr. ISAK-771/A1-91 „Dėl Profesinio rengimo standarto struktūros ir profesinio rengimo sta</text:span><text:span text:style-name="T28">ndartų rengimo, atnaujinimo ir įteisinimo nuostatų patvirtinimo“ (Žin., 2003, Nr.<text:s/></text:span><text:a xlink:href="https://www.e-tar.lt/portal/lt/legalAct/TAR.ED0EBE48F95D" office:target-frame-name="_blank" xlink:show="new"><text:span text:style-name="T29">56-2512</text:span></text:a><text:span text:style-name="T30">):</text:span></text:p>
      <text:p text:style-name="P31"><text:span text:style-name="T32">1</text:span><text:span text:style-name="T33">.<text:s/></text:span><text:span text:style-name="T34">Tvirtiname</text:span><text:span text:style-name="T35"><text:s/>Miško darbininko rengimo standartą (pridedama).</text:span></text:p>
      <text:p text:style-name="P36"><text:span text:style-name="T37">2</text:span><text:span text:style-name="T38">.<text:s/></text:span><text:span text:style-name="T39">Įpareigojame</text:span><text:span text:style-name="T40"><text:s/>švietimo įstaigas, vykdančias mokymą pagal miškininkystės srities programas, iki 2006 m. spalio 1 d. suderinti mokymo programas su šio įsakymo 1 punktu patvirtintu Miško darbininko rengimo standartu.</text:span></text:p>
      <text:p text:style-name="P41"/>
      <text:p text:style-name="P42"/>
      <text:p text:style-name="P43"/>
      <text:p text:style-name="P44">L. E. ŠVIETIMO IR MOKSLO</text:p>
      <text:p text:style-name="P45">MINISTRO<text:s/>PAREIGAS<text:tab/>REMIGIJUS MOTUZAS</text:p>
      <text:p text:style-name="P46"/>
      <text:p text:style-name="P47"/>
      <text:p text:style-name="P48"/>
      <text:p text:style-name="P49">L. E. SOCIALINĖS APSAUGOS<text:s/></text:p>
      <text:p text:style-name="P50">IR DARBO MINISTRO PAREIGAS<text:tab/>ZIGMANTAS BALČYTIS</text:p>
      <text:soft-page-break/>
      <text:p text:style-name="P51">PATVIRTINTA</text:p>
      <text:p text:style-name="P52">Lietuvos Respublikos švietimo ir mokslo<text:s/></text:p>
      <text:p text:style-name="P53">ministro ir Lietuvos Respublikos socialinės<text:s/></text:p>
      <text:p text:style-name="P54">apsaugos ir darbo ministro<text:s/></text:p>
      <text:p text:style-name="P55"><text:span text:style-name="T56">2006 m. liepos 17 d.</text:span><text:s/></text:p>
      <text:p text:style-name="P57">įsakymu Nr. ISAK-1526/A1-196<text:s/></text:p>
      <text:p text:style-name="P58">(Lietuvos Respublikos švietimo ir mokslo<text:s/></text:p>
      <text:p text:style-name="P59">ministro ir Lietuvos Respublikos socialinės<text:s/></text:p>
      <text:p text:style-name="P60">apsaugos ir darbo ministro<text:s/></text:p>
      <text:p text:style-name="P61">2007 m. spalio 8 d.<text:s/></text:p>
      <text:p text:style-name="P62">įsakymo Nr. ISAK-1971/A1-280 redakcija)</text:p>
      <text:p text:style-name="P63"/>
      <text:p text:style-name="P64"><text:span text:style-name="T65">MIŠKO DARBININKO RENGIMO STANDARTAS</text:span></text:p>
      <text:p text:style-name="P66"/>
      <text:p text:style-name="P67"><text:span text:style-name="T68">I</text:span><text:span text:style-name="T69">.<text:s/></text:span><text:span text:style-name="T70">PROFE</text:span><text:span text:style-name="T71">SINIO RENGIMO STANDARTO REKVIZITAI</text:span></text:p>
      <text:p text:style-name="P72"/>
      <text:p text:style-name="P73">1. Profesinio išsilavinimo lygis – trečiasis.</text:p>
      <text:p text:style-name="P74">2. Valstybinis kodas – S362303.</text:p>
      <text:p text:style-name="P75">3. Suteikiama kvalifikacija – miško darbininkas.</text:p>
      <text:p text:style-name="P76">4. Bazinis išsilavinimas – pagrindinis.</text:p>
      <text:p text:style-name="P77"/>
      <text:p text:style-name="P78"><text:span text:style-name="T79">II</text:span><text:span text:style-name="T80">.<text:s/></text:span><text:span text:style-name="T81">PROFESINIO RENGIMO<text:s/></text:span><text:span text:style-name="T82">STANDARTO TURINYS</text:span></text:p>
      <text:p text:style-name="P83"/>
      <text:p text:style-name="P84">5. Trumpas profesinės veiklos aprašymas:</text:p>
      <text:p text:style-name="P85">5.1. Miško darbininko rengimo standartas (toliau vadinama – Standartas) parengtas atsižvelgiant į valstybinių miško įmonių, privačių miško savininkų, miško darbus atliekančių įmonių<text:s/>pageidavimus ir reikalavimus šiuolaikiniam miško darbininkui. Šis Standartas – pagrindas trečiojo profesinio išsilavinimo lygio mokymo programai rengti.</text:p>
      <text:p text:style-name="P86">5.2. Standartas apibrėžia reikalavimus miško darbininko mokymui, kurį baigus suteikiama miško darbininko kvalifikacija. Standartas apima keturias miško darbininko veiklos sritis: miško atkūrimas ir įveisimas; miško auginimas; miško apsauga; medienos ir nemedieninės produkcijos ruoša.</text:p>
      <text:p text:style-name="P87">5.3. 5.2 punkte nurodytose veiklos srityse įgyjami gebėjimai auginti miško sodmenis, atlikti miško želdymo, žėlimo skatinimo, įvairios rūšinės sudėties medynų formavimo darbus, taikyti miško ir miško produkcijos apsaugos nuo ligų, kenkėjų priemones, gesinti miško gaisrus, modernia technika atlikti kirtimus, teisingai įvertinti medienos kokybę ir racionaliai supjaustyti stiebus.</text:p>
      <text:p text:style-name="P88">5.4. Atsižvelgiant į kintančius šalies miškų ūkio poreikius, galima plėtoti specialiosios miškininkystės technologijų, mašininės medienos ruošos bei nemedieninės ir plantacinės produkcijos ūkio<text:s/>specializacijas.</text:p>
      <text:p text:style-name="P89">5.5. Miško darbininkas individualiai ar komandoje galės dirbti valstybinėse miško įmonėse, privačių miškų savininkus aptarnaujančiuose kooperatyvuose, miško darbus atliekančiose įmonėse.</text:p>
      <text:p text:style-name="P90">5.6. Būtinos miško darbininko asmeninės savybės: kruopštumas, darbštumas, fizinė ištvermė, atsakingumas, dėmesio sutelkimas.</text:p>
      <text:p text:style-name="P91">6. Miško darbininko tikslas – atlikti miško atkūrimo, priežiūros ir apsaugos, medynų formavimo bei medienos ruošos darbus.</text:p>
      <text:p text:style-name="P92">7. Miško darbininko veiklos sritys, kompetencijos pateikiamos Standarto 1 priede.</text:p>
      <text:p text:style-name="P93">8. Miško darbininko kompetencijų ribos, mokymo tikslai, kompetencijų vertinimas pateikiami Standarto 2 priede.</text:p>
      <text:p text:style-name="P94">9. Miško darbininkui reikalingi šie bendrieji gebėjimai:</text:p>
      <text:p text:style-name="P95">9.1. mokėjimas bendrauti;</text:p>
      <text:p text:style-name="P96">9.2. gebėjimas dirbti individualiai ir komandoje;</text:p>
      <text:p text:style-name="P97">9.3. kompiuterinis raštingumas;</text:p>
      <text:p text:style-name="P98">9.4. gebėjimas įvertinti susidariusią situaciją ir priimti sprendimus.</text:p>
      <text:p text:style-name="P99">10. Baigiamasis kvalifikacijos vertinimas:</text:p>
      <text:p text:style-name="P100">10.1. Miško darbininko kvalifikacija suteikiama mokiniui, baigusiam visą mokymo programą, įgijusiam Standarte apibrėžtas kompetencijas ir gavusiam teigiamą baigiamąjį kvalifikacijos įvertinimą.</text:p>
      <text:p text:style-name="P101">10.2. Vadovaujantis Standarte įvardytais kompetencijų vertinimo kriterijais, tikrinamos ir įvertinamos:</text:p>
      <text:p text:style-name="P102">10.2.1. mokymo procese – visos Standarte apibrėžtos kompetencijos;</text:p>
      <text:p text:style-name="P103">10.2.2. baigiamojo kvalifikacijos vertinimo metu – pasirinktos kompetencijos.</text:p>
      <text:p text:style-name="P104">10.3. Baigiamojo kvalifikacijos vertinimo organizavimą ir vykdymą, dokumentų išdavimą reglamentuoja<text:s/>Lietuvos Respublikos švietimo ir mokslo ministerija.</text:p>
      <text:p text:style-name="P105"/>
      <text:p text:style-name="P106">______________</text:p>
      <text:p text:style-name="P107">Priedo pakeitimai:</text:p>
      <text:p text:style-name="P108"><text:span text:style-name="T109">Nr.<text:s/></text:span><text:a xlink:href="https://www.e-tar.lt/portal/legalAct.html?documentId=TAR.63DB50CF293D" office:target-frame-name="_top" xlink:show="replace"><text:span text:style-name="T110">ISAK-1971/A1-280</text:span></text:a><text:span text:style-name="T111">, 2007-10-08, Žin., 2007, Nr. 107-4384 (2007-10-16), i. k.</text:span><text:span text:style-name="T112"><text:s/>1072070ISAK1/A1-280</text:span></text:p>
      <text:p text:style-name="Normal"/>
      <text:p text:style-name="P113"/>
      <text:soft-page-break/>
      <text:p text:style-name="P114">Miško darbininko rengimo standarto<text:s/></text:p>
      <text:p text:style-name="P115">1<text:s/>priedas</text:p>
      <text:p text:style-name="P116"/>
      <text:p text:style-name="P117"><text:span text:style-name="T118">MIŠKO DARBININKO VEIKLOS SRITYS IR KOMPETENCIJO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Veiklos sritys</text:span></text:p>
          </table:table-cell>
          <table:table-cell table:style-name="TableCell127">
            <text:p text:style-name="P128"><text:span text:style-name="T129">Kompetencijos</text:span></text:p>
          </table:table-cell>
        </table:table-row>
        <table:table-row table:style-name="TableRow130">
          <table:table-cell table:style-name="TableCell131" table:number-rows-spanned="5">
            <text:p text:style-name="P132">1. Miško atkūrimas ir įveisimas</text:p>
          </table:table-cell>
          <table:table-cell table:style-name="TableCell133">
            <text:p text:style-name="P134">1.1. Auginti sodmenis miškui atkurti ir plantaciniams želdiniams<text:s/>įveisti</text:p>
          </table:table-cell>
        </table:table-row>
        <table:table-row table:style-name="TableRow135">
          <table:covered-table-cell>
            <text:p text:style-name="P136"/>
          </table:covered-table-cell>
          <table:table-cell table:style-name="TableCell137">
            <text:p text:style-name="P138">1.2. Želdinti mišką</text:p>
          </table:table-cell>
        </table:table-row>
        <table:table-row table:style-name="TableRow139">
          <table:covered-table-cell>
            <text:p text:style-name="P140"/>
          </table:covered-table-cell>
          <table:table-cell table:style-name="TableCell141">
            <text:p text:style-name="P142">1.3. Skatinti savaiminį miško žėlimą</text:p>
          </table:table-cell>
        </table:table-row>
        <table:table-row table:style-name="TableRow143">
          <table:covered-table-cell>
            <text:p text:style-name="P144"/>
          </table:covered-table-cell>
          <table:table-cell table:style-name="TableCell145">
            <text:p text:style-name="P146">1.4. Įveisti mišką nenaudojamuose žemės ūkiui plotuose</text:p>
          </table:table-cell>
        </table:table-row>
        <table:table-row table:style-name="TableRow147">
          <table:covered-table-cell>
            <text:p text:style-name="P148"/>
          </table:covered-table-cell>
          <table:table-cell table:style-name="TableCell149">
            <text:p text:style-name="P150">1.5. Dirbti su miško ūkio darbų mechanizmais ir įrankiais</text:p>
          </table:table-cell>
        </table:table-row>
        <table:table-row table:style-name="TableRow151">
          <table:table-cell table:style-name="TableCell152" table:number-rows-spanned="2">
            <text:p text:style-name="P153">2. Miško auginimas</text:p>
          </table:table-cell>
          <table:table-cell table:style-name="TableCell154">
            <text:p text:style-name="P155">2.1. Išmanyti miško augimo ir formavimosi<text:s/>dėsningumus</text:p>
          </table:table-cell>
        </table:table-row>
        <table:table-row table:style-name="TableRow156">
          <table:covered-table-cell>
            <text:p text:style-name="P157"/>
          </table:covered-table-cell>
          <table:table-cell table:style-name="TableCell158">
            <text:p text:style-name="P159">2.2. Ugdyti įvairios rūšinės sudėties ir struktūros medynus, trumpos apyvartos plantacinius želdinius</text:p>
          </table:table-cell>
        </table:table-row>
        <table:table-row table:style-name="TableRow160">
          <table:table-cell table:style-name="TableCell161" table:number-rows-spanned="4">
            <text:p text:style-name="P162">3. Miško apsauga</text:p>
          </table:table-cell>
          <table:table-cell table:style-name="TableCell163">
            <text:p text:style-name="P164">3.1. Saugoti ir plėtoti biologinę įvairovę</text:p>
          </table:table-cell>
        </table:table-row>
        <table:table-row table:style-name="TableRow165">
          <table:covered-table-cell>
            <text:p text:style-name="P166"/>
          </table:covered-table-cell>
          <table:table-cell table:style-name="TableCell167">
            <text:p text:style-name="P168">3.2. Taikyti apsaugos priemones nuo ligų, kenkėjų ir žvėrių pažeidimų</text:p>
          </table:table-cell>
        </table:table-row>
        <table:table-row table:style-name="TableRow169">
          <table:covered-table-cell>
            <text:p text:style-name="P170"/>
          </table:covered-table-cell>
          <table:table-cell table:style-name="TableCell171">
            <text:p text:style-name="P172">3.3.<text:s/>Saugoti mišką nuo gaisrų bei gesinti kilusius gaisrus</text:p>
          </table:table-cell>
        </table:table-row>
        <table:table-row table:style-name="TableRow173">
          <table:covered-table-cell>
            <text:p text:style-name="P174"/>
          </table:covered-table-cell>
          <table:table-cell table:style-name="TableCell175">
            <text:p text:style-name="P176">3.4. Vykdyti miško objektų priežiūros darbus ir miško produkcijos apsaugą</text:p>
          </table:table-cell>
        </table:table-row>
        <table:table-row table:style-name="TableRow177">
          <table:table-cell table:style-name="TableCell178" table:number-rows-spanned="4">
            <text:p text:style-name="P179">4. Medienos ir nemedieninės produkcijos ruoša</text:p>
          </table:table-cell>
          <table:table-cell table:style-name="TableCell180">
            <text:p text:style-name="P181">4.1. Atlikti pagrindinio naudojimo kirtimus</text:p>
          </table:table-cell>
        </table:table-row>
        <table:table-row table:style-name="TableRow182">
          <table:covered-table-cell>
            <text:p text:style-name="P183"/>
          </table:covered-table-cell>
          <table:table-cell table:style-name="TableCell184">
            <text:p text:style-name="P185">4.2. Taikyti medienos ruošos<text:s/>technologijas</text:p>
          </table:table-cell>
        </table:table-row>
        <table:table-row table:style-name="TableRow186">
          <table:covered-table-cell>
            <text:p text:style-name="P187"/>
          </table:covered-table-cell>
          <table:table-cell table:style-name="TableCell188">
            <text:p text:style-name="P189">4.3. Vykdyti augalinių žaliavų paruošas</text:p>
          </table:table-cell>
        </table:table-row>
        <table:table-row table:style-name="TableRow190">
          <table:covered-table-cell>
            <text:p text:style-name="P191"/>
          </table:covered-table-cell>
          <table:table-cell table:style-name="TableCell192">
            <text:p text:style-name="P193">4.4. Apskaičiuoti medienos ruošos išlaidas</text:p>
          </table:table-cell>
        </table:table-row>
      </table:table>
      <text:p text:style-name="P194">______________</text:p>
      <text:p text:style-name="P195"/>
      <text:soft-page-break/>
      <text:p text:style-name="P196">Miško darbininko rengimo standarto</text:p>
      <text:p text:style-name="P197">2<text:s/>priedas</text:p>
      <text:p text:style-name="P198"/>
      <text:p text:style-name="P199"><text:span text:style-name="T200">MIŠKO DARBININKO KOMPETENCIJŲ RIBOS, MOKYMO TIKSLAI IR KOMPETENCIJŲ VERTINIM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Veiklos<text:s/></text:span><text:span text:style-name="T212">sritys</text:span></text:p>
          </table:table-cell>
          <table:table-cell table:style-name="TableCell213" table:number-columns-spanned="2">
            <text:p text:style-name="P214"><text:span text:style-name="T215">Kompetencijų apibūdinimas</text:span></text:p>
          </table:table-cell>
          <table:covered-table-cell/>
          <table:table-cell table:style-name="TableCell216" table:number-rows-spanned="2">
            <text:p text:style-name="P217"><text:span text:style-name="T218">Mokymo tikslai</text:span></text:p>
          </table:table-cell>
          <table:table-cell table:style-name="TableCell219" table:number-rows-spanned="2">
            <text:p text:style-name="P220"><text:span text:style-name="T221">Kompetencijų vertinimas</text:span></text:p>
          </table:table-cell>
        </table:table-row>
        <table:table-row table:style-name="TableRow222">
          <table:covered-table-cell>
            <text:p text:style-name="P223"/>
          </table:covered-table-cell>
          <table:table-cell table:style-name="TableCell224">
            <text:p text:style-name="P225"><text:span text:style-name="T226">kompetencijos</text:span></text:p>
          </table:table-cell>
          <table:table-cell table:style-name="TableCell227">
            <text:p text:style-name="P228"><text:span text:style-name="T229">kompetencijų ribos</text:span></text:p>
          </table:table-cell>
          <table:covered-table-cell>
            <text:p text:style-name="P230"/>
          </table:covered-table-cell>
          <table:covered-table-cell>
            <text:p text:style-name="P231"/>
          </table:covered-table-cell>
        </table:table-row>
        <table:table-row table:style-name="TableRow232">
          <table:table-cell table:style-name="TableCell233" table:number-rows-spanned="16">
            <text:p text:style-name="P234">1. Miško atkūrimas ir įveisimas</text:p>
          </table:table-cell>
          <table:table-cell table:style-name="TableCell235" table:number-rows-spanned="4">
            <text:p text:style-name="P236">1.1. Auginti sodmenis miškui atkurti ir plantaciniams želdiniams įveisti</text:p>
          </table:table-cell>
          <table:table-cell table:style-name="TableCell237" table:number-rows-spanned="4">
            <text:p text:style-name="P238">Sodmenys: sėjinukai; sodinukai;<text:s/>vegetatyviniai auginiai</text:p>
          </table:table-cell>
          <table:table-cell table:style-name="TableCell239">
            <text:p text:style-name="P240">1.1.1. Paruošti sėklas sėjai</text:p>
          </table:table-cell>
          <table:table-cell table:style-name="TableCell241" table:number-rows-spanned="2">
            <text:p text:style-name="P242">Pasėtos įvairių rūšių medžių ir krūmų sėklos.</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1.1.2. Auginti sodmenis medelyne</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1.3. Vegetatyviškai dauginti augalus</text:p>
          </table:table-cell>
          <table:table-cell table:style-name="TableCell256">
            <text:p text:style-name="P257">Atlikti sodmenų auginimo ir priežiūros darbai.</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1.1.4. Paruošti sodmenis<text:s/>sodinimui</text:p>
          </table:table-cell>
          <table:table-cell table:style-name="TableCell264">
            <text:p text:style-name="P265">Išrūšiuoti sodmenys pagal techninius reikalavimus.</text:p>
          </table:table-cell>
        </table:table-row>
        <table:table-row table:style-name="TableRow266">
          <table:covered-table-cell>
            <text:p text:style-name="P267"/>
          </table:covered-table-cell>
          <table:table-cell table:style-name="TableCell268" table:number-rows-spanned="4">
            <text:p text:style-name="P269">1.2. Želdinti mišką</text:p>
          </table:table-cell>
          <table:table-cell table:style-name="TableCell270" table:number-rows-spanned="4">
            <text:p text:style-name="P271">Miško atkūrimo darbai: želdavietės ir dirvos paruošimas; sodinimas ir sėjimas; priežiūra ir apsauga</text:p>
          </table:table-cell>
          <table:table-cell table:style-name="TableCell272">
            <text:p text:style-name="P273">1.2.1. Paruošti želdavietes ir dirvą miškui atkurti ir plantacijai<text:s/>įveisti</text:p>
          </table:table-cell>
          <table:table-cell table:style-name="TableCell274">
            <text:p text:style-name="P275">Pademonstruotas sodinimas įvairiais rodikliai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1.2.2. Sėti sėklas ir sodinti sodmenis želdavietėse</text:p>
          </table:table-cell>
          <table:table-cell table:style-name="TableCell282">
            <text:p text:style-name="P283">Pasodinti sodmenys pagal pateiktą želdinimo projektą.</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able:number-rows-spanned="2">
            <text:p text:style-name="P289">1.2.3. Prižiūrėti ir saugoti želdinius</text:p>
          </table:table-cell>
          <table:table-cell table:style-name="TableCell290">
            <text:p text:style-name="P291">Įvertinti miško želdinimo darbai ir želdinių prigijimas.<text:s/></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Atlikti želdinių priežiūros ir apsaugos darbai.</text:p>
          </table:table-cell>
        </table:table-row>
        <table:table-row table:style-name="TableRow299">
          <table:covered-table-cell>
            <text:p text:style-name="P300"/>
          </table:covered-table-cell>
          <table:table-cell table:style-name="TableCell301" table:number-rows-spanned="3">
            <text:p text:style-name="P302">1.3. Skatinti savaiminį miško žėlimą</text:p>
          </table:table-cell>
          <table:table-cell table:style-name="TableCell303" table:number-rows-spanned="3">
            <text:p text:style-name="P304">Miško žėlimas: sėklinis; vegetatyvinis.<text:s/></text:p>
            <text:p text:style-name="P305">Žėlimo skatinimo būdai.<text:s/></text:p>
            <text:p text:style-name="P306">Žėlinių papildymas ir priežiūra.</text:p>
          </table:table-cell>
          <table:table-cell table:style-name="TableCell307">
            <text:p text:style-name="P308">1.3.1.<text:s/>Žinoti sėklinio ir vegetatyvinio miško žėlimo pranašumus ir trūkumus</text:p>
          </table:table-cell>
          <table:table-cell table:style-name="TableCell309">
            <text:p text:style-name="P310">Apibūdinti sėklinio ir vegetatyvinio miško žėlimo pranašumai ir trūkumai.</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1.3.2. Taikyti savaiminį žėlimą skatinančias priemones</text:p>
          </table:table-cell>
          <table:table-cell table:style-name="TableCell317" table:number-rows-spanned="2">
            <text:p text:style-name="P318">Atlikta žėlinių apskaita.</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3.3. Papildyti<text:s/>žėlinius ir atlikti priežiūros darbus</text:p>
          </table:table-cell>
          <table:covered-table-cell>
            <text:p text:style-name="P325"/>
          </table:covered-table-cell>
        </table:table-row>
        <table:table-row table:style-name="TableRow326">
          <table:covered-table-cell>
            <text:p text:style-name="P327"/>
          </table:covered-table-cell>
          <table:table-cell table:style-name="TableCell328" table:number-rows-spanned="3">
            <text:p text:style-name="P329">1.4. Įveisti mišką nenaudojamuose žemės ūkiui plotuose</text:p>
          </table:table-cell>
          <table:table-cell table:style-name="TableCell330" table:number-rows-spanned="2">
            <text:p text:style-name="P331">Žemės ūkiui nenaudojamų plotų kategorijos.</text:p>
          </table:table-cell>
          <table:table-cell table:style-name="TableCell332">
            <text:p text:style-name="P333">1.4.1. Žinoti aplinkos veiksnius, darančius poveikį miško įveisimui</text:p>
          </table:table-cell>
          <table:table-cell table:style-name="TableCell334" table:number-rows-spanned="3">
            <text:p text:style-name="P335">Paaiškinti miško ir plantacinių želdinių įveisimo ypatumai nenaudojamuose žemės ūkiui plotuose.<text:s/></text:p>
            <text:p text:style-name="P336">Nustatytas želdinių prigijimas.<text:s/></text:p>
            <text:p text:style-name="P337">Apibūdintos želdinių apsaugos ir priežiūros priemonės.</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1.4.2. Įveisti želdinius</text:p>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Miško įveisimo darbai: dirvos įdirbimas; sodinimas; apsauga ir priežiūra.<text:s/></text:p>
            <text:p text:style-name="P350">Plantaciniai želdiniai.</text:p>
          </table:table-cell>
          <table:table-cell table:style-name="TableCell351">
            <text:p text:style-name="P352">1.4.3. Taikyti želdinių, įveistų žemės ūkiui naudotuose plotuose, apsaugos ir priežiūros priemones</text:p>
          </table:table-cell>
          <table:covered-table-cell>
            <text:p text:style-name="P353"/>
          </table:covered-table-cell>
        </table:table-row>
        <table:table-row table:style-name="TableRow354">
          <table:covered-table-cell>
            <text:p text:style-name="P355"/>
          </table:covered-table-cell>
          <table:table-cell table:style-name="TableCell356" table:number-rows-spanned="2">
            <text:p text:style-name="P357">1.5. Dirbti su miško ūkio darbų mechanizmais ir<text:s/>įrankiais</text:p>
          </table:table-cell>
          <table:table-cell table:style-name="TableCell358" table:number-rows-spanned="2">
            <text:p text:style-name="P359">Mechanizmai, įrankiai, padargai miško ūkio darbams: sodmenų išauginimui; miško atkūrimui ir įveisimui; želdinių, medynų priežiūrai ir apsaugai</text:p>
          </table:table-cell>
          <table:table-cell table:style-name="TableCell360">
            <text:p text:style-name="P361">1.5.1. Žinoti rankinius įrankius, mechanizmus, padargus, jų reguliavimą, komplektavimą</text:p>
          </table:table-cell>
          <table:table-cell table:style-name="TableCell362">
            <text:p text:style-name="P363">Parinkti mechanizmai miško ūkio darbams atlikti.</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1.5.2. Ruošti dirvą, sodinti želdinius, atlikti jų priežiūrą mechanizmais ir rankiniais įrankiais</text:p>
          </table:table-cell>
          <table:table-cell table:style-name="TableCell370">
            <text:p text:style-name="P371">Atliktas mechanizuotas ar rankinis miškų ūkio darbas.</text:p>
          </table:table-cell>
        </table:table-row>
        <table:table-row table:style-name="TableRow372">
          <table:table-cell table:style-name="TableCell373" table:number-rows-spanned="7">
            <text:p text:style-name="P374">2. Miško auginimas</text:p>
          </table:table-cell>
          <table:table-cell table:style-name="TableCell375" table:number-rows-spanned="4">
            <text:p text:style-name="P376">2.1. Išmanyti miško augimo ir formavimosi<text:s/>dėsningumus</text:p>
          </table:table-cell>
          <table:table-cell table:style-name="TableCell377" table:number-rows-spanned="4">
            <text:p text:style-name="P378">Miško dirvožemis.<text:s/></text:p>
            <text:p text:style-name="P379">Lietuvos miškų augavietės.<text:s/></text:p>
            <text:p text:style-name="P380">Aplinkos veiksniai: biotiniai; abiotiniai.</text:p>
          </table:table-cell>
          <table:table-cell table:style-name="TableCell381">
            <text:p text:style-name="P382">2.1.1. Pažinti pagrindines medžių ir krūmų rūšis</text:p>
          </table:table-cell>
          <table:table-cell table:style-name="TableCell383">
            <text:p text:style-name="P384">Apibūdinti miško augalai.</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2.1.2. Susipažinti su miško augalų bioekologija, ūkine reikšme</text:p>
          </table:table-cell>
          <table:table-cell table:style-name="TableCell391">
            <text:p text:style-name="P392">Paaiškinti<text:s/>medyno augimo ypatumai.</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2.1.3. Žinoti miško augimo ypatumus</text:p>
          </table:table-cell>
          <table:table-cell table:style-name="TableCell399" table:number-rows-spanned="2">
            <text:p text:style-name="P400">Nustatytos miško augavietės.</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2.1.4. Suvokti miško ir aplinkos tarpusavio ryšius</text:p>
          </table:table-cell>
          <table:covered-table-cell>
            <text:p text:style-name="P407"/>
          </table:covered-table-cell>
        </table:table-row>
        <table:table-row table:style-name="TableRow408">
          <table:covered-table-cell>
            <text:p text:style-name="P409"/>
          </table:covered-table-cell>
          <table:table-cell table:style-name="TableCell410" table:number-rows-spanned="3">
            <text:p text:style-name="P411">2.2. Ugdyti įvairios rūšinės sudėties ir</text:p>
            <text:p text:style-name="P412">struktūros medynus, trumpos apyvartos</text:p>
            <text:p text:style-name="P413">plantacinius želdinius</text:p>
          </table:table-cell>
          <table:table-cell table:style-name="TableCell414" table:number-rows-spanned="3">
            <text:p text:style-name="P415">Ugdymo kirtimai: jaunuolynų ugdymas;</text:p>
            <text:p text:style-name="P416">retinimas; einamieji kirtimai</text:p>
          </table:table-cell>
          <table:table-cell table:style-name="TableCell417">
            <text:p text:style-name="P418">2.2.1. Žinoti ugdomųjų kirtimų rūšis, tikslus ir uždavinius</text:p>
          </table:table-cell>
          <table:table-cell table:style-name="TableCell419" table:number-rows-spanned="3">
            <text:p text:style-name="P420">Paaiškinti ugdomųjų kirtimų tikslai ir uždaviniai.</text:p>
            <text:p text:style-name="P421">Atrinkti medžiai ugdomame medyne.</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2.2.2. Ugdyti grynus, mišrius,<text:s/>sudėtinius medynus</text:p>
          </table: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2.2.3. Vykdyti kirtimus įvairios paskirties miškuose, plantacijose</text:p>
          </table:table-cell>
          <table:covered-table-cell>
            <text:p text:style-name="P435"/>
          </table:covered-table-cell>
        </table:table-row>
        <table:table-row table:style-name="TableRow436">
          <table:table-cell table:style-name="TableCell437" table:number-rows-spanned="12">
            <text:p text:style-name="P438">3. Miško apsauga</text:p>
          </table:table-cell>
          <table:table-cell table:style-name="TableCell439" table:number-rows-spanned="3">
            <text:p text:style-name="P440">3.1. Saugoti ir plėtoti biologinę įvairovę</text:p>
          </table:table-cell>
          <table:table-cell table:style-name="TableCell441" table:number-rows-spanned="3">
            <text:p text:style-name="P442">Biologinės įvairovės lygmenys: rūšinė; ekosisteminė</text:p>
          </table:table-cell>
          <table:table-cell table:style-name="TableCell443">
            <text:p text:style-name="P444">3.1.1. Žinoti miško bendrijos plitimo ypatumus</text:p>
          </table:table-cell>
          <table:table-cell table:style-name="TableCell445">
            <text:p text:style-name="P446">Apibudintos miškų grupės ir veikla jose.</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3.1.2. Žinoti miškų klasifikavimą į grupes bei kategorijas pagal jų funkcinę paskirtį</text:p>
          </table:table-cell>
          <table:table-cell table:style-name="TableCell453" table:number-rows-spanned="2">
            <text:p text:style-name="P454">Įvardytos priemonės biologinei įvairovei išsaugoti ir pagausinti miško plotuose.</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3.1.3. Taikyti biologinės įvairovės<text:s/>išsaugojimo priemones ūkiniuose miško darbuose</text:p>
          </table:table-cell>
          <table:covered-table-cell>
            <text:p text:style-name="P461"/>
          </table:covered-table-cell>
        </table:table-row>
        <table:table-row table:style-name="TableRow462">
          <table:covered-table-cell>
            <text:p text:style-name="P463"/>
          </table:covered-table-cell>
          <table:table-cell table:style-name="TableCell464" table:number-rows-spanned="4">
            <text:p text:style-name="P465">3.2. Taikyti apsaugos priemones nuo ligų, kenkėjų ir žvėrių pažeidimų</text:p>
          </table:table-cell>
          <table:table-cell table:style-name="TableCell466">
            <text:p text:style-name="P467">Miško kenkėjai ir ligos.</text:p>
          </table:table-cell>
          <table:table-cell table:style-name="TableCell468">
            <text:p text:style-name="P469">3.2.1. Pažinti pagrindinius miško kenkėjus ir ligų sukėlėjus</text:p>
          </table:table-cell>
          <table:table-cell table:style-name="TableCell470">
            <text:p text:style-name="P471">Atpažinti pagrindiniai miško kenkėjai ir ligos.</text:p>
          </table:table-cell>
        </table:table-row>
        <table:table-row table:style-name="TableRow472">
          <table:covered-table-cell>
            <text:p text:style-name="P473"/>
          </table:covered-table-cell>
          <table:covered-table-cell>
            <text:p text:style-name="P474"/>
          </table:covered-table-cell>
          <table:table-cell table:style-name="TableCell475" table:number-rows-spanned="3">
            <text:p text:style-name="P476">Apsaugos priemonės: biologinės; mechaninės; cheminės.</text:p>
          </table:table-cell>
          <table:table-cell table:style-name="TableCell477">
            <text:p text:style-name="P478">3.2.2. Vykdyti miško apsaugos priemones</text:p>
          </table:table-cell>
          <table:table-cell table:style-name="TableCell479" table:number-rows-spanned="3">
            <text:p text:style-name="P480">Atpažinti pagrindiniai miško žvėrys ir paukščiai.</text:p>
            <text:p text:style-name="P481">Panaudotos miško apsaugos priemone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3.2.3. Pažinti naudingąją miško fauną</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3.2.4. Taikyti biotechnines<text:s/>priemones</text:p>
          </table:table-cell>
          <table:covered-table-cell>
            <text:p text:style-name="P495"/>
          </table:covered-table-cell>
        </table:table-row>
        <table:table-row table:style-name="TableRow496">
          <table:covered-table-cell>
            <text:p text:style-name="P497"/>
          </table:covered-table-cell>
          <table:table-cell table:style-name="TableCell498" table:number-rows-spanned="3">
            <text:p text:style-name="P499">3.3. Saugoti mišką nuo gaisrų ir gesinti kilusius gaisrus</text:p>
          </table:table-cell>
          <table:table-cell table:style-name="TableCell500">
            <text:p text:style-name="P501">Gaisrų rūšys: priežeminiai; požeminiai; viršūniniai.</text:p>
          </table:table-cell>
          <table:table-cell table:style-name="TableCell502">
            <text:p text:style-name="P503">3.3.1. Žinoti miško gaisrų kilimo ir plitimo ypatumus</text:p>
          </table:table-cell>
          <table:table-cell table:style-name="TableCell504">
            <text:p text:style-name="P505">Aptarti miško gaisrų gesinimo būdai, priemonės.</text:p>
          </table:table-cell>
        </table:table-row>
        <table:table-row table:style-name="TableRow506">
          <table:covered-table-cell>
            <text:p text:style-name="P507"/>
          </table:covered-table-cell>
          <table:covered-table-cell>
            <text:p text:style-name="P508"/>
          </table:covered-table-cell>
          <table:table-cell table:style-name="TableCell509" table:number-rows-spanned="2">
            <text:p text:style-name="P510">Prevencinės priemonės.<text:s/>Gaisrų gesinimas.</text:p>
          </table:table-cell>
          <table:table-cell table:style-name="TableCell511">
            <text:p text:style-name="P512">3.3.2. Kurti apsauginę infrastruktūrą</text:p>
          </table:table-cell>
          <table:table-cell table:style-name="TableCell513" table:number-rows-spanned="2">
            <text:p text:style-name="P514">Apžvelgtos miško gaisrų prevencijos priemonės.</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3.3.3. Žinoti gaisrų gesinimo būdus</text:p>
          </table:table-cell>
          <table:covered-table-cell>
            <text:p text:style-name="P521"/>
          </table:covered-table-cell>
        </table:table-row>
        <table:table-row table:style-name="TableRow522">
          <table:covered-table-cell>
            <text:p text:style-name="P523"/>
          </table:covered-table-cell>
          <table:table-cell table:style-name="TableCell524" table:number-rows-spanned="2">
            <text:p text:style-name="P525">3.4. Vykdyti miško objektų priežiūros darbus ir miško produkcijos apsaugą</text:p>
          </table:table-cell>
          <table:table-cell table:style-name="TableCell526">
            <text:p text:style-name="P527">Miško objektai: keliai; melioracijos<text:s/>įrenginiai; rekreaciniai objektai.</text:p>
          </table:table-cell>
          <table:table-cell table:style-name="TableCell528">
            <text:p text:style-name="P529">3.4.1. Mokėti įrengti, prižiūrėti ir remontuoti rekreacinius objektus, miško kelius bei kitus įrenginius</text:p>
          </table:table-cell>
          <table:table-cell table:style-name="TableCell530">
            <text:p text:style-name="P531">Paaiškintas miško objektų įrengimo ir priežiūros eiliškumas.</text:p>
          </table:table-cell>
        </table:table-row>
        <table:table-row table:style-name="TableRow532">
          <table:covered-table-cell>
            <text:p text:style-name="P533"/>
          </table:covered-table-cell>
          <table:covered-table-cell>
            <text:p text:style-name="P534"/>
          </table:covered-table-cell>
          <table:table-cell table:style-name="TableCell535">
            <text:p text:style-name="P536">Neteisėta veikla: nemedieninių miško produktų naudojimas; savavališki kirtimai.<text:s/></text:p>
            <text:p text:style-name="P537">Žmonių lankymosi miške reikalavimai.</text:p>
          </table:table-cell>
          <table:table-cell table:style-name="TableCell538">
            <text:p text:style-name="P539">3.4.2. Žinoti administracinę ir materialinę atsakomybę už neteisėtą veiklą miške</text:p>
          </table:table-cell>
          <table:table-cell table:style-name="TableCell540">
            <text:p text:style-name="P541">Paaiškinta atsakomybė už neteisėtą veiklą miške.</text:p>
          </table:table-cell>
        </table:table-row>
        <table:table-row table:style-name="TableRow542">
          <table:table-cell table:style-name="TableCell543" table:number-rows-spanned="19">
            <text:p text:style-name="P544">4.<text:s/>Medienos ir nemedieninės produkcijos ruoša</text:p>
          </table:table-cell>
          <table:table-cell table:style-name="TableCell545" table:number-rows-spanned="3">
            <text:p text:style-name="P546">4.1. Atlikti pagrindinio naudojimo kirtimus</text:p>
          </table:table-cell>
          <table:table-cell table:style-name="TableCell547">
            <text:p text:style-name="P548">Pagrindiniai kirtimai: plyni; atvejiniai; atrankiniai.</text:p>
          </table:table-cell>
          <table:table-cell table:style-name="TableCell549">
            <text:p text:style-name="P550">4.1.1. Žinoti pagrindinių kirtimų būdus</text:p>
          </table:table-cell>
          <table:table-cell table:style-name="TableCell551">
            <text:p text:style-name="P552">Paaiškinti pagrindinių kirtimų būdai.</text:p>
          </table:table-cell>
        </table:table-row>
        <table:table-row table:style-name="TableRow553">
          <table:covered-table-cell>
            <text:p text:style-name="P554"/>
          </table:covered-table-cell>
          <table:covered-table-cell>
            <text:p text:style-name="P555"/>
          </table:covered-table-cell>
          <table:table-cell table:style-name="TableCell556">
            <text:p text:style-name="P557">Įvairios paskirties</text:p>
          </table:table-cell>
          <table:table-cell table:style-name="TableCell558">
            <text:p text:style-name="P559">4.1.2. Kirsti<text:s/>medžius pagrindinio naudojimo biržėse</text:p>
          </table:table-cell>
          <table:table-cell table:style-name="TableCell560" table:number-rows-spanned="2">
            <text:p text:style-name="P561">Iškirsti medžiai plyno ir neplyno kirtimo biržėse.</text:p>
          </table:table-cell>
        </table:table-row>
        <table:table-row table:style-name="TableRow562">
          <table:covered-table-cell>
            <text:p text:style-name="P563"/>
          </table:covered-table-cell>
          <table:covered-table-cell>
            <text:p text:style-name="P564"/>
          </table:covered-table-cell>
          <table:table-cell table:style-name="TableCell565">
            <text:p text:style-name="P566">miškai: ūkiniai; specialios paskirties; apsauginiai.</text:p>
          </table:table-cell>
          <table:table-cell table:style-name="TableCell567">
            <text:p text:style-name="P568">4.1.3. Atrinkti ir kirsti medžius specialios paskirties ir apsauginiuose miškuose</text:p>
          </table:table-cell>
          <table:covered-table-cell>
            <text:p text:style-name="P569"/>
          </table:covered-table-cell>
        </table:table-row>
        <table:table-row table:style-name="TableRow570">
          <table:covered-table-cell>
            <text:p text:style-name="P571"/>
          </table:covered-table-cell>
          <table:table-cell table:style-name="TableCell572" table:number-rows-spanned="10">
            <text:p text:style-name="P573">4.2. Taikyti medienos<text:s/>ruošos technologijas</text:p>
          </table:table-cell>
          <table:table-cell table:style-name="TableCell574" table:number-rows-spanned="10">
            <text:p text:style-name="P575">Kirtimų technologijos: plynų; neplynų kirtimų; smulkios ir vidutinės<text:s/><text:soft-page-break/>medienos ruošos; stambios medienos ruošos.</text:p>
            <text:p text:style-name="P576">Darbai su motorpjūkliu: medžių pjovimas; genėjimas; sortimentavimas.</text:p>
            <text:p text:style-name="P577">Medienos ruošos mašinos ir jų valdymas: medkirtės; medvežės; medienvežės.</text:p>
            <text:p text:style-name="P578">Apvaliosios medienos gaminiai: mediena technologiniam perdirbimui; malkos; rąstai.</text:p>
            <text:p text:style-name="P579">Pjautinės medienos gaminiai.</text:p>
          </table:table-cell>
          <table:table-cell table:style-name="TableCell580">
            <text:p text:style-name="P581">4.2.1. Atlikti mechanizuotą ir iš dalies mechanizuotą medienos ruošą</text:p>
          </table:table-cell>
          <table:table-cell table:style-name="TableCell582" table:number-rows-spanned="10">
            <text:p text:style-name="P583">Paaiškintos medynų kirtimo technologijos.</text:p>
            <text:p text:style-name="P584">Parinktas biržės kirtimo<text:s/><text:soft-page-break/>variantas.<text:s/></text:p>
            <text:p text:style-name="P585">Pademonstruotas medžio kirtimas ir genėjimas.</text:p>
            <text:p text:style-name="P586">Paaiškinti apvalios medienos techniniai reikalavimai.</text:p>
            <text:p text:style-name="P587">Atliktas racionalus stiebo sortimentavimas.</text:p>
            <text:p text:style-name="P588">Apibūdintos medienos ruošos mašinų panaudojimo galimybės.<text:s/></text:p>
            <text:p text:style-name="P589">Pademonstruotas darbas su<text:s/>medienos ruošos mašinomi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4.2.2. Taikyti medienos ruošos darbų technologijas atsižvelgiant į aplinkos veiksnius</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4.2.3. Pjauti ir genėti medžius motorpjūkliais</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4.2.4. Žinoti techninius reikalavimus apvaliosios medienos gaminiams</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4.2.5.<text:s/>Taikyti apvaliosios medienos kokybės klasifikavimo standartus</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4.2.6. Mokėti dirbti su medžių kirtimo mašinomis ir mechanizmais</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4.2.7. Žinoti medienos transportavimo mašinas ir jų panaudojimo galimybes</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4.2.8. Žinoti medienos apdirbimo<text:s/>įrenginius ir mokėti dirbti su jais</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4.2.9. Žinoti reikalavimus pjautai medienos produkcijai</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4.2.10. Ruošiant medieną laikytis saugaus darbo reikalavimų</text:p>
          </table:table-cell>
          <table:covered-table-cell>
            <text:p text:style-name="P652"/>
          </table:covered-table-cell>
        </table:table-row>
        <table:table-row table:style-name="TableRow653">
          <table:covered-table-cell>
            <text:p text:style-name="P654"/>
          </table:covered-table-cell>
          <table:table-cell table:style-name="TableCell655" table:number-rows-spanned="2">
            <text:p text:style-name="P656">4.3. Vykdyti augalinių žaliavų paruošas</text:p>
          </table:table-cell>
          <table:table-cell table:style-name="TableCell657" table:number-rows-spanned="2">
            <text:p text:style-name="P658">Augalinės žaliavos ruoša: maistinių; vaistinių;<text:s/>valgomųjų grybų; kalėdinių medelių; vytelių; energinės žaliavos</text:p>
          </table:table-cell>
          <table:table-cell table:style-name="TableCell659">
            <text:p text:style-name="P660">4.3.1. Ruošti, pakuoti ir transportuoti produkciją</text:p>
          </table:table-cell>
          <table:table-cell table:style-name="TableCell661">
            <text:p text:style-name="P662">Paaiškinti reikalavimai žaliavos ruošai, apdorojimui ir realizacijai.</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4.3.2. Žinoti trumpos apyvartos ir specialios paskirties želdinių<text:s/>eksploataciją</text:p>
          </table:table-cell>
          <table:table-cell table:style-name="TableCell669">
            <text:p text:style-name="P670">Aptarti kokybės reikalavimai.</text:p>
          </table:table-cell>
        </table:table-row>
        <table:table-row table:style-name="TableRow671">
          <table:covered-table-cell>
            <text:p text:style-name="P672"/>
          </table:covered-table-cell>
          <table:table-cell table:style-name="TableCell673" table:number-rows-spanned="4">
            <text:p text:style-name="P674">4.4. Apskaičiuoti medienos ruošos išlaidas</text:p>
          </table:table-cell>
          <table:table-cell table:style-name="TableCell675" table:number-rows-spanned="4">
            <text:p text:style-name="P676">Apvaliosios medienos apskaita: medienos matavimai; dokumentinė apskaita.</text:p>
            <text:p text:style-name="P677">Medienos ruošos išlaidos: medžių kirtimo; transportavimo; mašinų eksploatavimo.</text:p>
          </table:table-cell>
          <table:table-cell table:style-name="TableCell678">
            <text:p text:style-name="P679">4.4.1. Atlikti<text:s/>apvalios medienos matavimus ir apskaitą</text:p>
          </table:table-cell>
          <table:table-cell table:style-name="TableCell680" table:number-rows-spanned="2">
            <text:p text:style-name="P681">Nustatyti apvalios medienos gaminių matmenys ir kokybės klasė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4.4.2. Apskaičiuoti medžių kirtimo, transportavimo išlaidas</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4.4.3. Vykdyti racionalią medienos ruošą</text:p>
          </table:table-cell>
          <table:table-cell table:style-name="TableCell695" table:number-rows-spanned="2">
            <text:p text:style-name="P696">Apskaičiuotas atlyginimas už atliktus<text:s/>darbus.</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4.4.4. Žinoti mašininės medienos ruošos darbų išlaidas</text:p>
          </table:table-cell>
          <table:covered-table-cell>
            <text:p text:style-name="P703"/>
          </table:covered-table-cell>
        </table:table-row>
      </table:table>
      <text:p text:style-name="P704">______________</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švietimo ir mokslo ministerija, Lietuvos Respublikos socialinės apsaugos ir darbo ministerija, Įsakymas</text:span></text:p>
      <text:p text:style-name="P714"><text:span text:style-name="T715">Nr.<text:s/></text:span><text:a xlink:href="https://www.e-tar.lt/portal/legalAct.html?documentId=TAR.63DB50CF293D" office:target-frame-name="_top" xlink:show="replace"><text:span text:style-name="T716">ISAK-1971/A1-280</text:span></text:a><text:span text:style-name="T717">, 2007-10-08, Žin., 2007, Nr. 107-4384 (2007-10-16), i. k. 1072070ISAK1/A1-280</text:span></text:p>
      <text:p text:style-name="P718"><text:span text:style-name="T719">Dėl švietimo ir mokslo ministro ir socialinės apsaugos ir darbo ministro 2006 m.<text:s/></text:span><text:span text:style-name="T720">liepos 17 d. įsakymo Nr. ISAK-1526/A1-196 "Dėl profesinio rengimo standart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09:52:00Z</meta:creation-date>
    <dc:date>2016-02-10T09:52:00Z</dc:date>
    <meta:template xlink:href="Normal" xlink:type="simple"/>
    <meta:editing-cycles>2</meta:editing-cycles>
    <meta:editing-duration>PT0S</meta:editing-duration>
    <meta:document-statistic meta:page-count="7" meta:paragraph-count="357" meta:word-count="1847" meta:character-count="14678" meta:row-count="659" meta:non-whitespace-character-count="13188"/>
  </office:meta>
</office:document-meta>
</file>