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3-07-29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B2716D4F8218" office:target-frame-name="_top" xlink:show="replace"><text:span text:style-name="T14">559</text:span></text:a><text:span text:style-name="T15">, 1993-07-23, Žin., 1993, Nr. 32-754 (1993-07-28), i. k. 0931100NUTA00000559</text:span></text:p>
      <text:p text:style-name="P16"><text:span text:style-name="T17">Dėl<text:s/></text:span><text:span text:style-name="T18">Vyriausybinių ryšių centro prie Lietuvos Respublikos valstybės saugumo departamento įsteigimo</text:span></text:p>
      <text:p text:style-name="P19"/>
      <text:p text:style-name="P20"><text:span text:style-name="T21">Suvestinė redakcija nuo 1992-12-04 iki 1993-07-28</text:span></text:p>
      <text:p text:style-name="P22"/>
      <text:p text:style-name="P23"><text:span text:style-name="T24">Nutarimas paskelbtas: , i. k. 0921100NUTA00000894</text:span></text:p>
      <text:p text:style-name="P25"/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SPECIFINĖS PASKIRTIES VALSTYBINĖS ĮMONĖS „VYRIAUSYBINIAI RYŠIAI“</text:p>
      <text:p text:style-name="P33"/>
      <text:p text:style-name="P34">1992 m. lapkričio 25 d. Nr. 894</text:p>
      <text:p text:style-name="P35">Vilnius</text:p>
      <text:p text:style-name="P36"/>
      <text:p text:style-name="P37"><text:span text:style-name="T38">Siekdama užtikrinti vyriausybinio ryšio funkcionavimą, Lietuvos Respublikos Vyriausybė<text:s/></text:span><text:span text:style-name="T39">nuta</text:span><text:span text:style-name="T40">ri</text:span><text:span text:style-name="T41">a:</text:span></text:p>
      <text:p text:style-name="P42"><text:span text:style-name="T43">1</text:span><text:span text:style-name="T44">. Įsteigti specifinės paskirties valstybinę įmonę „Vyriausybiniai ryšiai“.</text:span></text:p>
      <text:p text:style-name="P45"><text:span text:style-name="T46">2</text:span><text:span text:style-name="T47">. Įpareigoti Finansų ministeriją pateikti Lietuvos Respublikos Vyriausybei pasiūlymus dėl specifinės paskirties valstybinės įmonės „Vyriausybiniai ryšiai“<text:s/></text:span><text:span text:style-name="T48">finansavimo.</text:span></text:p>
      <text:p text:style-name="P49"><text:span text:style-name="T50">3</text:span><text:span text:style-name="T51">. Paskirti Tadą Vyšniauską valstybinės įmonės „Vyriausybiniai ryšiai“ direktoriumi.</text:span></text:p>
      <text:p text:style-name="P52"><text:span text:style-name="T53">4</text:span><text:span text:style-name="T54">. Pavesti valstybinei įmonei „Vyriausybiniai ryšiai“ parengti ir iki 1992 m. gruodžio 4 d. pateikti Lietuvos Respublikos Vyriausybei šios įmonės įsta</text:span><text:span text:style-name="T55">tų projektą ir atitinkamą sąmatą numatant finansavimą iš valstybės biudžeto.</text:span></text:p>
      <text:p text:style-name="P56">Punkto pakeitimai:</text:p>
      <text:p text:style-name="P57"><text:span text:style-name="T58">Nr.<text:s/></text:span><text:a xlink:href="https://www.e-tar.lt/portal/legalAct.html?documentId=TAR.3E25AC2DE9E7" office:target-frame-name="_top" xlink:show="replace"><text:span text:style-name="T59">925</text:span></text:a><text:span text:style-name="T60">, 1992-12-04, , i. k. 0921100NUTA00000925</text:span></text:p>
      <text:p text:style-name="Normal"/>
      <text:p text:style-name="P61"><text:span text:style-name="T62">5</text:span><text:span text:style-name="T63">. Lietuvos Respublikos<text:s/></text:span><text:span text:style-name="T64">Aukščiausiosios Tarybos Apsaugos skyrius turi perduoti specifinės paskirties valstybinei įmonei „Vyriausybiniai ryšiai“ tarnybinius pastatus, garažus, pagalbines patalpas, įrangą bei techniką, transporto, ryšių priemones, kabelius ir skirstomuosius įrengin</text:span><text:span text:style-name="T65">ius, tarnybinę bei techninę dokumentaciją ir kitą turtą, reikalingą šios įmonės funkcijoms vykdyti.</text:span></text:p>
      <text:p text:style-name="P66"><text:span text:style-name="T67">6</text:span><text:span text:style-name="T68">. Iš dalies pakeičiant specifinės paskirties valstybinių įmonių sąrašą, patvirtintą Lietuvos Respublikos Vyriausybės 1992 m. kovo 24 d. nutarimu Nr. 18</text:span><text:span text:style-name="T69">2 „Dėl specifinės paskirties valstybinių įmonių sąrašo“, skyrių „Lietuvos Respublikos Vyriausybės aparatas“ papildyti šia pastraipa:</text:span></text:p>
      <text:p text:style-name="P70"><text:span text:style-name="T71">„Valstybinė įmonė „Vyriausybiniai ryšiai“.</text:span></text:p>
      <text:p text:style-name="P72"><text:span text:style-name="T73">______________</text:span></text:p>
      <text:p text:style-name="P74"/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<text:s/></text:span><text:span text:style-name="T84">Nutarimas</text:span></text:p>
      <text:p text:style-name="P85"><text:span text:style-name="T86">Nr.<text:s/></text:span><text:a xlink:href="https://www.e-tar.lt/portal/legalAct.html?documentId=TAR.3E25AC2DE9E7" office:target-frame-name="_top" xlink:show="replace"><text:span text:style-name="T87">925</text:span></text:a><text:span text:style-name="T88">, 1992-12-04, , i. k. 0921100NUTA00000925</text:span></text:p>
      <text:p text:style-name="P89"><text:span text:style-name="T90">Dėl Lietuvos Respublikos Vyriausybės 1992 m. lapkričio 25 d. nutarimo Nr. 894 papildy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3T10:14:00Z</meta:creation-date>
    <dc:date>2019-03-13T10:14:00Z</dc:date>
    <meta:template xlink:href="Normal.dotm" xlink:type="simple"/>
    <meta:editing-cycles>2</meta:editing-cycles>
    <meta:editing-duration>PT0S</meta:editing-duration>
    <meta:document-statistic meta:page-count="1" meta:paragraph-count="29" meta:word-count="311" meta:character-count="2427" meta:row-count="82" meta:non-whitespace-character-count="2145"/>
  </office:meta>
</office:document-meta>
</file>