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style:text-properties fo:color="#000000" style:font-size-complex="12pt" style:language-asian="lt" style:country-asian="LT" fo:hyphenate="false"/>
    </style:style>
    <style:style style:name="P37" style:parent-style-name="Normal" style:family="paragraph">
      <style:paragraph-properties fo:widows="0" fo:orphans="0" fo:text-align="justify"/>
      <style:text-properties fo:color="#000000" style:font-size-complex="12pt" style:language-asian="lt" style:country-asian="LT" fo:hyphenate="false"/>
    </style:style>
    <style:style style:name="P38" style:parent-style-name="Normal" style:family="paragraph">
      <style:paragraph-properties fo:widows="0" fo:orphans="0" fo:text-align="justify"/>
      <style:text-properties fo:color="#000000" style:font-size-complex="12pt" style:language-asian="lt" style:country-asian="LT" fo:hyphenate="false"/>
    </style:style>
    <style:style style:name="P39" style:parent-style-name="Normal" style:master-page-name="MP1"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55in" style:font-size-complex="12pt" style:language-asian="lt" style:country-asian="LT"/>
    </style:style>
    <style:style style:name="T192" style:parent-style-name="DefaultParagraphFont" style:family="text">
      <style:text-properties fo:color="#000000" fo:letter-spacing="-0.0055in" style:font-size-complex="12pt" style:language-asian="lt" style:country-asian="LT"/>
    </style:style>
    <style:style style:name="T193" style:parent-style-name="DefaultParagraphFont" style:family="text">
      <style:text-properties fo:color="#000000" fo:letter-spacing="-0.0055in"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font-weight="bold" style:font-weight-asian="bold"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55in" style:font-size-complex="12pt" style:language-asian="lt" style:country-asian="LT"/>
    </style:style>
    <style:style style:name="T408" style:parent-style-name="DefaultParagraphFont" style:family="text">
      <style:text-properties fo:color="#000000" fo:letter-spacing="-0.0055in"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83in" style:font-size-complex="12pt" style:language-asian="lt" style:country-asian="LT"/>
    </style:style>
    <style:style style:name="T411" style:parent-style-name="DefaultParagraphFont" style:family="text">
      <style:text-properties fo:color="#000000" fo:letter-spacing="-0.0083in" style:font-size-complex="12pt" style:language-asian="lt" style:country-asian="LT"/>
    </style:style>
    <style:style style:name="T412" style:parent-style-name="DefaultParagraphFont" style:family="text">
      <style:text-properties fo:color="#000000" fo:letter-spacing="-0.0083in" style:font-size-complex="12pt" style:language-asian="lt" style:country-asian="LT"/>
    </style:style>
    <style:style style:name="T413" style:parent-style-name="DefaultParagraphFont" style:family="text">
      <style:text-properties fo:color="#000000" fo:letter-spacing="-0.0055in"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fo:letter-spacing="-0.0013in" style:font-size-complex="12pt"/>
    </style:style>
    <style:style style:name="T474" style:parent-style-name="DefaultParagraphFont" style:family="text">
      <style:text-properties fo:color="#000000" fo:letter-spacing="-0.0013in"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margin-left="0.5909in" fo:text-indent="-0.197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13in" style:font-size-complex="12pt" style:language-asian="lt" style:country-asian="LT"/>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in" style:font-size-complex="12pt" style:language-asian="lt" style:country-asian="LT"/>
    </style:style>
    <style:style style:name="T739" style:parent-style-name="DefaultParagraphFont" style:family="text">
      <style:text-properties fo:color="#000000" fo:letter-spacing="-0.002in" style:font-size-complex="12pt" style:language-asian="lt" style:country-asian="LT"/>
    </style:style>
    <style:style style:name="T740" style:parent-style-name="DefaultParagraphFont" style:family="text">
      <style:text-properties fo:color="#000000" fo:letter-spacing="-0.002in"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ab-stops>
          <style:tab-stop style:type="left" style:position="0.492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tab-stops>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ab-stops>
          <style:tab-stop style:type="left" style:position="0.492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tab-stops>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font-weight-complex="bold" fo:text-transform="uppercase" fo:color="#000000" style:font-size-complex="12pt"/>
    </style:style>
    <style:style style:name="T984" style:parent-style-name="DefaultParagraphFont" style:family="text">
      <style:text-properties style:font-weight-complex="bold" fo:text-transform="uppercase"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7875in"/>
        </style:tab-stops>
      </style:paragraph-properties>
    </style:style>
    <style:style style:name="T994" style:parent-style-name="DefaultParagraphFont" style:family="text">
      <style:text-properties style:font-weight-complex="bold" fo:text-transform="uppercase" fo:color="#000000" style:font-size-complex="12pt"/>
    </style:style>
    <style:style style:name="T995" style:parent-style-name="DefaultParagraphFont" style:family="text">
      <style:text-properties style:font-weight-complex="bold" fo:text-transform="uppercase"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fo:letter-spacing="-0.0013in" style:font-size-complex="12pt"/>
    </style:style>
    <style:style style:name="T1022" style:parent-style-name="DefaultParagraphFont" style:family="text">
      <style:text-properties fo:color="#000000" fo:letter-spacing="-0.0013in"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fo:letter-spacing="-0.0013in"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fo:letter-spacing="-0.0013in" style:font-size-complex="12pt" style:language-asian="lt" style:country-asian="LT"/>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color="#000000" fo:letter-spacing="-0.0013in" style:font-size-complex="12pt"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fo:letter-spacing="-0.002in"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tab-stops>
          <style:tab-stop style:type="left" style:position="0.5909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keep-together="alway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break-before="page" fo:margin-left="3.149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margin-left="3.1493in">
        <style:tab-stops/>
      </style:paragraph-properties>
      <style:text-properties style:font-size-complex="12pt" style:language-asian="lt" style:country-asian="LT"/>
    </style:style>
    <style:style style:name="P1225" style:parent-style-name="Normal" style:family="paragraph">
      <style:paragraph-properties fo:widows="0" fo:orphans="0" fo:margin-left="3.1493in">
        <style:tab-stops/>
      </style:paragraph-properties>
      <style:text-properties style:font-size-complex="12pt" style:language-asian="lt" style:country-asian="LT"/>
    </style:style>
    <style:style style:name="P1226" style:parent-style-name="Normal" style:family="paragraph">
      <style:paragraph-properties fo:widows="0" fo:orphans="0" fo:margin-left="3.1493in">
        <style:tab-stops/>
      </style:paragraph-properties>
      <style:text-properties style:font-size-complex="12pt" style:language-asian="lt" style:country-asian="LT"/>
    </style:style>
    <style:style style:name="P1227" style:parent-style-name="Normal" style:family="paragraph">
      <style:paragraph-properties fo:widows="0" fo:orphans="0" fo:margin-left="3.1493in">
        <style:tab-stops/>
      </style:paragraph-properties>
      <style:text-properties style:font-size-complex="12pt" style:language-asian="lt" style:country-asian="LT"/>
    </style:style>
    <style:style style:name="P1228" style:parent-style-name="Normal" style:family="paragraph">
      <style:paragraph-properties fo:widows="0" fo:orphans="0" fo:margin-left="3.149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center"/>
      <style:text-properties style:font-size-complex="12pt" style:language-asian="lt" style:country-asian="LT"/>
    </style:style>
    <style:style style:name="P1232"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233" style:parent-style-name="Normal" style:family="paragraph">
      <style:paragraph-properties fo:widows="0" fo:orphans="0" fo:text-align="center"/>
      <style:text-properties style:font-size-complex="12pt" style:language-asian="lt" style:country-asian="LT"/>
    </style:style>
    <style:style style:name="P12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3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2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1240" style:family="table-column">
      <style:table-column-properties style:column-width="0.3562in" style:use-optimal-column-width="false"/>
    </style:style>
    <style:style style:name="TableColumn1241" style:family="table-column">
      <style:table-column-properties style:column-width="2.7451in" style:use-optimal-column-width="false"/>
    </style:style>
    <style:style style:name="TableColumn1242" style:family="table-column">
      <style:table-column-properties style:column-width="0.6159in" style:use-optimal-column-width="false"/>
    </style:style>
    <style:style style:name="TableColumn1243" style:family="table-column">
      <style:table-column-properties style:column-width="2.5812in" style:use-optimal-column-width="false"/>
    </style:style>
    <style:style style:name="Table1239" style:family="table">
      <style:table-properties style:width="6.2986in" fo:margin-left="0.0013in" table:align="left"/>
    </style:style>
    <style:style style:name="TableRow1244" style:family="table-row">
      <style:table-row-properties style:use-optimal-row-height="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widows="0" fo:orphans="0" fo:text-align="center"/>
      <style:text-properties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widows="0" fo:orphans="0" fo:margin-left="0.118in">
        <style:tab-stops/>
      </style:paragraph-properties>
      <style:text-properties style:font-size-complex="12pt" style:language-asian="lt" style:country-asian="LT"/>
    </style:style>
    <style:style style:name="P1259" style:parent-style-name="Normal" style:family="paragraph">
      <style:paragraph-properties fo:widows="0" fo:orphans="0" fo:margin-left="0.118in">
        <style:tab-stops/>
      </style:paragraph-properties>
      <style:text-properties style:font-size-complex="12pt" style:language-asian="lt" style:country-asian="LT"/>
    </style:style>
    <style:style style:name="P1260" style:parent-style-name="Normal" style:family="paragraph">
      <style:paragraph-properties fo:widows="0" fo:orphans="0" fo:margin-left="0.118in">
        <style:tab-stops/>
      </style:paragraph-properties>
      <style:text-properties style:font-size-complex="12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widows="0" fo:orphans="0" fo:text-align="center"/>
      <style:text-properties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widows="0" fo:orphans="0" fo:text-align="center"/>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widows="0" fo:orphans="0" fo:text-align="center"/>
      <style:text-properties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widows="0" fo:orphans="0" fo:margin-left="0.118in">
        <style:tab-stops/>
      </style:paragraph-properties>
      <style:text-properties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widows="0" fo:orphans="0" fo:text-align="center"/>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widows="0" fo:orphans="0" fo:text-align="center"/>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widows="0" fo:orphans="0" fo:text-align="center"/>
      <style:text-properties style:font-size-complex="12pt" style:language-asian="lt" style:country-asian="L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widows="0" fo:orphans="0" fo:margin-left="0.118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widows="0" fo:orphans="0" fo:text-align="center"/>
      <style:text-properties style:font-size-complex="12pt"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widows="0" fo:orphans="0" fo:text-align="center"/>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widows="0" fo:orphans="0" fo:text-align="center"/>
      <style:text-properties style:font-size-complex="12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widows="0" fo:orphans="0" fo:margin-left="0.118in">
        <style:tab-stops/>
      </style:paragraph-properties>
      <style:text-properties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widows="0" fo:orphans="0" fo:text-align="center"/>
      <style:text-properties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widows="0" fo:orphans="0" fo:text-align="center"/>
      <style:text-properties style:font-size-complex="12pt" style:language-asian="lt" style:country-asian="LT"/>
    </style:style>
    <style:style style:name="P1296" style:parent-style-name="Normal" style:family="paragraph">
      <style:paragraph-properties fo:widows="0" fo:orphans="0" fo:margin-left="6.7923in" fo:text-indent="0.5in">
        <style:tab-stops/>
      </style:paragraph-properties>
      <style:text-properties fo:font-weight="bold" style:font-weight-asian="bold" style:font-weight-complex="bold" style:font-size-complex="12pt" style:language-asian="lt" style:country-asian="LT"/>
    </style:style>
    <style:style style:name="P1297" style:parent-style-name="Normal" style:family="paragraph">
      <style:paragraph-properties fo:widows="0" fo:orphans="0" fo:margin-left="3.0833in">
        <style:tab-stops>
          <style:tab-stop style:type="right" style:leader-style="dotted" style:leader-text="." style:position="3.2166in"/>
        </style:tab-stops>
      </style:paragraph-properties>
      <style:text-properties fo:font-weight="bold" style:font-weight-asian="bold" style:font-weight-complex="bold" style:font-size-complex="12pt" style:language-asian="lt" style:country-asian="LT"/>
    </style:style>
    <style:style style:name="P1298"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P12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00" style:parent-style-name="Normal" style:family="paragraph">
      <style:paragraph-properties fo:widows="0" fo:orphans="0" fo:break-before="page" fo:margin-left="3.149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margin-left="3.1493in">
        <style:tab-stops/>
      </style:paragraph-properties>
      <style:text-properties style:font-size-complex="12pt" style:language-asian="lt" style:country-asian="LT"/>
    </style:style>
    <style:style style:name="P1305" style:parent-style-name="Normal" style:family="paragraph">
      <style:paragraph-properties fo:widows="0" fo:orphans="0" fo:margin-left="3.1493in">
        <style:tab-stops/>
      </style:paragraph-properties>
      <style:text-properties style:font-size-complex="12pt" style:language-asian="lt" style:country-asian="LT"/>
    </style:style>
    <style:style style:name="P1306" style:parent-style-name="Normal" style:family="paragraph">
      <style:paragraph-properties fo:widows="0" fo:orphans="0" fo:margin-left="3.1493in">
        <style:tab-stops/>
      </style:paragraph-properties>
      <style:text-properties style:font-size-complex="12pt" style:language-asian="lt" style:country-asian="LT"/>
    </style:style>
    <style:style style:name="P1307" style:parent-style-name="Normal" style:family="paragraph">
      <style:paragraph-properties fo:widows="0" fo:orphans="0" fo:margin-left="3.1493in">
        <style:tab-stops/>
      </style:paragraph-properties>
      <style:text-properties style:font-size-complex="12pt" style:language-asian="lt" style:country-asian="LT"/>
    </style:style>
    <style:style style:name="P1308" style:parent-style-name="Normal" style:family="paragraph">
      <style:paragraph-properties fo:widows="0" fo:orphans="0" fo:margin-left="3.149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center"/>
      <style:text-properties style:font-size-complex="12pt" style:language-asian="lt" style:country-asian="LT"/>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widows="0" fo:orphans="0" fo:text-indent="0.5in"/>
      <style:text-properties style:font-size-complex="12pt" style:language-asian="lt" style:country-asian="LT"/>
    </style:style>
    <style:style style:name="P1316" style:parent-style-name="Normal" style:family="paragraph">
      <style:paragraph-properties fo:widows="0" fo:orphans="0" fo:text-indent="0.5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7"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25"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326"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33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337"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3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4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1344"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3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52"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35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35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59"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6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364"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369"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374"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fo:widows="0" fo:orphans="0">
        <style:tab-stops>
          <style:tab-stop style:type="right" style:leader-style="solid" style:leader-text="_" style:position="6.3in"/>
        </style:tab-stops>
      </style:paragraph-properties>
    </style:style>
    <style:style style:name="P1382"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3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90"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3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1401" style:family="table-column">
      <style:table-column-properties style:column-width="6.2986in" style:use-optimal-column-width="false"/>
    </style:style>
    <style:style style:name="Table1400" style:family="table">
      <style:table-properties style:width="6.2986in" fo:margin-left="0.0013in" table:align="left"/>
    </style:style>
    <style:style style:name="TableRow1402" style:family="table-row">
      <style:table-row-properties style:use-optimal-row-height="false"/>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widows="0" fo:orphans="0" fo:text-align="justify"/>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text-properties style:font-size-complex="12pt" style:language-asian="lt" style:country-asian="LT"/>
    </style:style>
    <style:style style:name="TableColumn1411" style:family="table-column">
      <style:table-column-properties style:column-width="6.2986in" style:use-optimal-column-width="false"/>
    </style:style>
    <style:style style:name="Table1410" style:family="table">
      <style:table-properties style:width="6.2986in" fo:margin-left="0.0013in" table:align="left"/>
    </style:style>
    <style:style style:name="TableRow1412" style:family="table-row">
      <style:table-row-properties style:use-optimal-row-height="false"/>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widows="0" fo:orphans="0" fo:text-align="justify"/>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text-properties style:font-size-complex="12pt" style:language-asian="lt" style:country-asian="LT"/>
    </style:style>
    <style:style style:name="TableColumn1421" style:family="table-column">
      <style:table-column-properties style:column-width="6.2986in" style:use-optimal-column-width="false"/>
    </style:style>
    <style:style style:name="Table1420" style:family="table">
      <style:table-properties style:width="6.2986in" fo:margin-left="0.0013in" table:align="left"/>
    </style:style>
    <style:style style:name="TableRow1422" style:family="table-row">
      <style:table-row-properties style:use-optimal-row-height="false"/>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widows="0" fo:orphans="0" fo:text-align="justify"/>
      <style:text-properties style:font-size-complex="12pt" style:language-asian="lt" style:country-asian="LT"/>
    </style:style>
    <style:style style:name="P1425" style:parent-style-name="Normal" style:family="paragraph">
      <style:paragraph-properties fo:widows="0" fo:orphans="0" fo:text-align="justify" fo:text-indent="0.5in"/>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indent="0.5in"/>
      <style:text-properties style:font-size-complex="12pt" style:language-asian="lt" style:country-asian="LT"/>
    </style:style>
    <style:style style:name="TableColumn1431" style:family="table-column">
      <style:table-column-properties style:column-width="6.2986in" style:use-optimal-column-width="false"/>
    </style:style>
    <style:style style:name="Table1430" style:family="table">
      <style:table-properties style:width="6.2986in" fo:margin-left="0.0013in" table:align="left"/>
    </style:style>
    <style:style style:name="TableRow1432" style:family="table-row">
      <style:table-row-properties style:use-optimal-row-height="false"/>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widows="0" fo:orphans="0"/>
      <style:text-properties style:font-size-complex="12pt" style:language-asian="lt" style:country-asian="LT"/>
    </style:style>
    <style:style style:name="P1435" style:parent-style-name="Normal" style:family="paragraph">
      <style:paragraph-properties fo:widows="0" fo:orphans="0" fo:text-indent="0.5in"/>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indent="0.5in"/>
      <style:text-properties style:font-size-complex="12pt" style:language-asian="lt" style:country-asian="LT"/>
    </style:style>
    <style:style style:name="TableColumn1442" style:family="table-column">
      <style:table-column-properties style:column-width="6.2986in" style:use-optimal-column-width="false"/>
    </style:style>
    <style:style style:name="Table1441" style:family="table">
      <style:table-properties style:width="6.2986in" fo:margin-left="0.0013in" table:align="left"/>
    </style:style>
    <style:style style:name="TableRow1443" style:family="table-row">
      <style:table-row-properties style:use-optimal-row-height="false"/>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widows="0" fo:orphans="0"/>
      <style:text-properties style:font-size-complex="12pt" style:language-asian="lt" style:country-asian="LT"/>
    </style:style>
    <style:style style:name="P1446" style:parent-style-name="Normal" style:family="paragraph">
      <style:paragraph-properties fo:widows="0" fo:orphans="0" fo:text-indent="0.5in"/>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indent="0.5in"/>
      <style:text-properties style:font-size-complex="12pt" style:language-asian="lt" style:country-asian="LT"/>
    </style:style>
    <style:style style:name="TableColumn1453" style:family="table-column">
      <style:table-column-properties style:column-width="6.2986in" style:use-optimal-column-width="false"/>
    </style:style>
    <style:style style:name="Table1452" style:family="table">
      <style:table-properties style:width="6.2986in" fo:margin-left="0.0013in" table:align="left"/>
    </style:style>
    <style:style style:name="TableRow1454" style:family="table-row">
      <style:table-row-properties style:use-optimal-row-height="false"/>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widows="0" fo:orphans="0"/>
      <style:text-properties style:font-size-complex="12pt" style:language-asian="lt" style:country-asian="LT"/>
    </style:style>
    <style:style style:name="P1457" style:parent-style-name="Normal" style:family="paragraph">
      <style:paragraph-properties fo:widows="0" fo:orphans="0" fo:text-indent="0.5in"/>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widows="0" fo:orphans="0" fo:text-align="justify" fo:text-indent="0.3937in"/>
      <style:text-properties style:font-size-complex="12pt" style:language-asian="lt" style:country-asian="LT"/>
    </style:style>
    <style:style style:name="P1462" style:parent-style-name="Normal" style:family="paragraph">
      <style:paragraph-properties fo:widows="0" fo:orphans="0" fo:text-align="justify" fo:text-indent="0.5in"/>
    </style:style>
    <style:style style:name="TableColumn1464" style:family="table-column">
      <style:table-column-properties style:column-width="0.5902in" style:use-optimal-column-width="false"/>
    </style:style>
    <style:style style:name="TableColumn1465" style:family="table-column">
      <style:table-column-properties style:column-width="3.5402in" style:use-optimal-column-width="false"/>
    </style:style>
    <style:style style:name="TableColumn1466" style:family="table-column">
      <style:table-column-properties style:column-width="0.8854in" style:use-optimal-column-width="false"/>
    </style:style>
    <style:style style:name="TableColumn1467" style:family="table-column">
      <style:table-column-properties style:column-width="0.0048in" style:use-optimal-column-width="false"/>
    </style:style>
    <style:style style:name="TableColumn1468" style:family="table-column">
      <style:table-column-properties style:column-width="0.6888in" style:use-optimal-column-width="false"/>
    </style:style>
    <style:style style:name="TableColumn1469" style:family="table-column">
      <style:table-column-properties style:column-width="0.5902in" style:use-optimal-column-width="false"/>
    </style:style>
    <style:style style:name="Table1463" style:family="table">
      <style:table-properties style:width="6.3in" fo:margin-left="0.0034in" table:align="left"/>
    </style:style>
    <style:style style:name="TableRow1470" style:family="table-row">
      <style:table-row-properties style:min-row-height="0.0138in" style:use-optimal-row-height="false"/>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widows="0" fo:orphans="0" fo:text-align="justify"/>
      <style:text-properties fo:font-weight="bold" style:font-weight-asian="bold"/>
    </style:style>
    <style:style style:name="P1473" style:parent-style-name="Normal" style:family="paragraph">
      <style:paragraph-properties fo:widows="0" fo:orphans="0" fo:text-align="justify"/>
      <style:text-properties fo:font-weight="bold" style:font-weight-asian="bold"/>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paragraph-properties fo:widows="0" fo:orphans="0" fo:text-align="justify"/>
    </style:style>
    <style:style style:name="T1476" style:parent-style-name="DefaultParagraphFont" style:family="text">
      <style:text-properties fo:font-weight="bold" style:font-weight-asian="bold"/>
    </style:style>
    <style:style style:name="TableRow1477" style:family="table-row">
      <style:table-row-properties style:min-row-height="0.0138in" style:use-optimal-row-height="false"/>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fo:widows="0" fo:orphans="0" fo:text-align="justify"/>
      <style:text-properties fo:font-weight="bold" style:font-weight-asian="bold" style:font-weight-complex="bold"/>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fo:widows="0" fo:orphans="0" fo:text-align="justify"/>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style:font-weight-complex="bold" fo:font-style="italic" style:font-style-asian="italic"/>
    </style:style>
    <style:style style:name="T1484" style:parent-style-name="DefaultParagraphFont" style:family="text">
      <style:text-properties fo:font-style="italic" style:font-style-asian="italic"/>
    </style:style>
    <style:style style:name="T1485" style:parent-style-name="DefaultParagraphFont" style:family="text">
      <style:text-properties style:font-weight-complex="bold" fo:font-style="italic" style:font-style-asian="italic"/>
    </style:style>
    <style:style style:name="T1486" style:parent-style-name="DefaultParagraphFont" style:family="text">
      <style:text-properties style:font-weight-complex="bold"/>
    </style:style>
    <style:style style:name="T1487" style:parent-style-name="DefaultParagraphFont" style:family="text">
      <style:text-properties fo:font-weight="bold" style:font-weight-asian="bold" style:font-weight-complex="bold"/>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widows="0" fo:orphans="0" fo:text-align="justify" fo:text-indent="0.5in"/>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widows="0" fo:orphans="0" fo:text-align="justify" fo:text-indent="0.5in"/>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widows="0" fo:orphans="0" fo:text-align="justify"/>
    </style:style>
    <style:style style:name="P1495" style:parent-style-name="Normal" style:family="paragraph">
      <style:paragraph-properties fo:widows="0" fo:orphans="0" fo:text-align="justify" fo:text-indent="0.5in"/>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widows="0" fo:orphans="0" fo:text-align="justify"/>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widows="0" fo:orphans="0" fo:text-align="justify"/>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widows="0" fo:orphans="0" fo:text-align="justify"/>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widows="0" fo:orphans="0" fo:text-align="justify" fo:text-indent="0.5in"/>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widows="0" fo:orphans="0" fo:text-align="justify" fo:text-indent="0.5in"/>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widows="0" fo:orphans="0" fo:text-align="justify" fo:text-indent="0.5in"/>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widows="0" fo:orphans="0" fo:text-align="justify" fo:text-indent="0.5in"/>
    </style:style>
    <style:style style:name="TableRow1511" style:family="table-row">
      <style:table-row-properties style:min-row-height="0.0138in" style:use-optimal-row-height="false"/>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widows="0" fo:orphans="0" fo:text-align="justify"/>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widows="0" fo:orphans="0" fo:text-align="justify" fo:text-indent="0.5in"/>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widows="0" fo:orphans="0" fo:text-align="justify" fo:text-indent="0.5in"/>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widows="0" fo:orphans="0" fo:text-align="justify" fo:text-indent="0.5in"/>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widows="0" fo:orphans="0" fo:text-align="justify" fo:text-indent="0.5in"/>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widows="0" fo:orphans="0" fo:text-align="justify"/>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widows="0" fo:orphans="0" fo:text-align="justify" fo:text-indent="0.5in"/>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widows="0" fo:orphans="0" fo:text-align="justify" fo:text-indent="0.5in"/>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widows="0" fo:orphans="0" fo:text-align="justify" fo:text-indent="0.5in"/>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widows="0" fo:orphans="0" fo:text-align="justify" fo:text-indent="0.5in"/>
    </style:style>
    <style:style style:name="TableRow1533" style:family="table-row">
      <style:table-row-properties style:min-row-height="0.0138in" style:use-optimal-row-height="false"/>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widows="0" fo:orphans="0" fo:text-align="justify"/>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widows="0" fo:orphans="0" fo:text-align="justify" fo:text-indent="0.5in"/>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widows="0" fo:orphans="0" fo:text-align="justify" fo:text-indent="0.5in"/>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widows="0" fo:orphans="0" fo:text-align="justify" fo:text-indent="0.5in"/>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widows="0" fo:orphans="0" fo:text-align="justify" fo:text-indent="0.5in"/>
    </style:style>
    <style:style style:name="TableRow1544" style:family="table-row">
      <style:table-row-properties style:min-row-height="0.0138in" style:use-optimal-row-height="false"/>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widows="0" fo:orphans="0" fo:text-align="justify" fo:text-indent="0.5in"/>
      <style:text-properties fo:font-weight="bold" style:font-weight-asian="bold" style:font-weight-complex="bold"/>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fo:widows="0" fo:orphans="0" fo:text-align="end"/>
      <style:text-properties fo:font-weight="bold" style:font-weight-asian="bold" style:font-weight-complex="bold"/>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fo:widows="0" fo:orphans="0" fo:text-align="justify" fo:text-indent="0.5in"/>
      <style:text-properties fo:font-weight="bold" style:font-weight-asian="bold" style:font-weight-complex="bold"/>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widows="0" fo:orphans="0" fo:text-align="justify" fo:text-indent="0.5in"/>
      <style:text-properties fo:font-weight="bold" style:font-weight-asian="bold" style:font-weight-complex="bold"/>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fo:widows="0" fo:orphans="0" fo:text-align="justify" fo:text-indent="0.5in"/>
      <style:text-properties fo:font-weight="bold" style:font-weight-asian="bold" style:font-weight-complex="bold"/>
    </style:style>
    <style:style style:name="TableRow1555" style:family="table-row">
      <style:table-row-properties style:min-row-height="0.0138in" style:use-optimal-row-height="false"/>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widows="0" fo:orphans="0" fo:text-align="justify"/>
      <style:text-properties fo:font-weight="bold" style:font-weight-asian="bold" style:font-weight-complex="bold"/>
    </style:style>
    <style:style style:name="TableCell1558" style:family="table-cell">
      <style:table-cell-properties fo:border="0.0069in solid #000000" style:vertical-align="middle" fo:padding-top="0in" fo:padding-left="0in" fo:padding-bottom="0in" fo:padding-right="0in"/>
    </style:style>
    <style:style style:name="P1559" style:parent-style-name="Normal" style:family="paragraph">
      <style:paragraph-properties fo:widows="0" fo:orphans="0" fo:text-align="justify"/>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style:font-weight-complex="bold" fo:font-style="italic" style:font-style-asian="italic"/>
    </style:style>
    <style:style style:name="T1562" style:parent-style-name="DefaultParagraphFont" style:family="text">
      <style:text-properties style:font-weight-complex="bold"/>
    </style:style>
    <style:style style:name="TableRow1563" style:family="table-row">
      <style:table-row-properties style:min-row-height="0.0138in" style:use-optimal-row-height="false"/>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widows="0" fo:orphans="0" fo:text-align="justify" fo:text-indent="0.5in"/>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widows="0" fo:orphans="0" fo:text-align="justify" fo:text-indent="0.5in"/>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widows="0" fo:orphans="0" fo:text-align="justify"/>
    </style:style>
    <style:style style:name="P1570" style:parent-style-name="Normal" style:family="paragraph">
      <style:paragraph-properties fo:widows="0" fo:orphans="0" fo:text-align="justify" fo:text-indent="0.5in"/>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widows="0" fo:orphans="0" fo:text-align="justify"/>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widows="0" fo:orphans="0" fo:text-align="justify"/>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widows="0" fo:orphans="0" fo:text-align="justify"/>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widows="0" fo:orphans="0" fo:text-align="justify" fo:text-indent="0.5in"/>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widows="0" fo:orphans="0" fo:text-align="justify" fo:text-indent="0.5in"/>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widows="0" fo:orphans="0" fo:text-align="justify" fo:text-indent="0.5in"/>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widows="0" fo:orphans="0" fo:text-align="justify" fo:text-indent="0.5in"/>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widows="0" fo:orphans="0" fo:text-align="justify"/>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widows="0" fo:orphans="0" fo:text-align="justify" fo:text-indent="0.5in"/>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widows="0" fo:orphans="0" fo:text-align="justify" fo:text-indent="0.5in"/>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widows="0" fo:orphans="0" fo:text-align="justify" fo:text-indent="0.5in"/>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widows="0" fo:orphans="0" fo:text-align="justify" fo:text-indent="0.5in"/>
    </style:style>
    <style:style style:name="TableRow1597" style:family="table-row">
      <style:table-row-properties style:min-row-height="0.0138in" style:use-optimal-row-height="false"/>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widows="0" fo:orphans="0" fo:text-align="justify"/>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widows="0" fo:orphans="0" fo:text-align="justify" fo:text-indent="0.5in"/>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widows="0" fo:orphans="0" fo:text-align="justify" fo:text-indent="0.5in"/>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widows="0" fo:orphans="0" fo:text-align="justify" fo:text-indent="0.5in"/>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widows="0" fo:orphans="0" fo:text-align="justify" fo:text-indent="0.5in"/>
    </style:style>
    <style:style style:name="TableRow1608" style:family="table-row">
      <style:table-row-properties style:min-row-height="0.0138in" style:use-optimal-row-height="false"/>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widows="0" fo:orphans="0" fo:text-align="justify"/>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widows="0" fo:orphans="0" fo:text-align="justify" fo:text-indent="0.5in"/>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widows="0" fo:orphans="0" fo:text-align="justify" fo:text-indent="0.5in"/>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widows="0" fo:orphans="0" fo:text-align="justify" fo:text-indent="0.5in"/>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widows="0" fo:orphans="0" fo:text-align="justify" fo:text-indent="0.5in"/>
    </style:style>
    <style:style style:name="TableRow1619" style:family="table-row">
      <style:table-row-properties style:min-row-height="0.0138in" style:use-optimal-row-height="false"/>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widows="0" fo:orphans="0" fo:text-align="justify" fo:text-indent="0.5in"/>
      <style:text-properties fo:font-weight="bold" style:font-weight-asian="bold" style:font-weight-complex="bold"/>
    </style:style>
    <style:style style:name="TableCell1622" style:family="table-cell">
      <style:table-cell-properties fo:border="0.0069in solid #000000" style:vertical-align="middle" fo:padding-top="0in" fo:padding-left="0in" fo:padding-bottom="0in" fo:padding-right="0in"/>
    </style:style>
    <style:style style:name="P1623" style:parent-style-name="Normal" style:family="paragraph">
      <style:paragraph-properties fo:widows="0" fo:orphans="0" fo:text-align="end"/>
      <style:text-properties fo:font-weight="bold" style:font-weight-asian="bold" style:font-weight-complex="bold"/>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fo:widows="0" fo:orphans="0" fo:text-align="justify" fo:text-indent="0.5in"/>
      <style:text-properties fo:font-weight="bold" style:font-weight-asian="bold" style:font-weight-complex="bold"/>
    </style:style>
    <style:style style:name="TableCell1626" style:family="table-cell">
      <style:table-cell-properties fo:border="0.0069in solid #000000" style:vertical-align="middle" fo:padding-top="0in" fo:padding-left="0in" fo:padding-bottom="0in" fo:padding-right="0in"/>
    </style:style>
    <style:style style:name="P1627" style:parent-style-name="Normal" style:family="paragraph">
      <style:paragraph-properties fo:widows="0" fo:orphans="0" fo:text-align="justify" fo:text-indent="0.5in"/>
      <style:text-properties fo:font-weight="bold" style:font-weight-asian="bold" style:font-weight-complex="bold"/>
    </style:style>
    <style:style style:name="TableCell1628" style:family="table-cell">
      <style:table-cell-properties fo:border="0.0069in solid #000000" style:vertical-align="middle" fo:padding-top="0in" fo:padding-left="0in" fo:padding-bottom="0in" fo:padding-right="0in"/>
    </style:style>
    <style:style style:name="P1629" style:parent-style-name="Normal" style:family="paragraph">
      <style:paragraph-properties fo:widows="0" fo:orphans="0" fo:text-align="justify" fo:text-indent="0.5in"/>
      <style:text-properties fo:font-weight="bold" style:font-weight-asian="bold" style:font-weight-complex="bold"/>
    </style:style>
    <style:style style:name="TableRow1630" style:family="table-row">
      <style:table-row-properties style:min-row-height="0.0138in" style:use-optimal-row-height="false"/>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widows="0" fo:orphans="0" fo:text-align="justify"/>
    </style:style>
    <style:style style:name="T1633" style:parent-style-name="DefaultParagraphFont" style:family="text">
      <style:text-properties fo:font-weight="bold" style:font-weight-asian="bold" style:font-weight-complex="bold"/>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widows="0" fo:orphans="0" fo:text-align="justify"/>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style:font-weight-complex="bold" fo:font-style="italic" style:font-style-asian="italic"/>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style:font-weight-complex="bold"/>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widows="0" fo:orphans="0" fo:text-align="justify" fo:text-indent="0.5in"/>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widows="0" fo:orphans="0" fo:text-align="justify" fo:text-indent="0.5in"/>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widows="0" fo:orphans="0" fo:text-align="justify"/>
    </style:style>
    <style:style style:name="P1647" style:parent-style-name="Normal" style:family="paragraph">
      <style:paragraph-properties fo:widows="0" fo:orphans="0" fo:text-align="justify" fo:text-indent="0.5in"/>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widows="0" fo:orphans="0" fo:text-align="justify"/>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widows="0" fo:orphans="0" fo:text-align="justify"/>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widows="0" fo:orphans="0" fo:text-align="justify"/>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widows="0" fo:orphans="0" fo:text-align="justify" fo:text-indent="0.5in"/>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widows="0" fo:orphans="0" fo:text-align="justify" fo:text-indent="0.5in"/>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widows="0" fo:orphans="0" fo:text-align="justify" fo:text-indent="0.5in"/>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widows="0" fo:orphans="0" fo:text-align="justify" fo:text-indent="0.5in"/>
    </style:style>
    <style:style style:name="TableRow1663" style:family="table-row">
      <style:table-row-properties style:min-row-height="0.0138in" style:use-optimal-row-height="false"/>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widows="0" fo:orphans="0" fo:text-align="justify"/>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widows="0" fo:orphans="0" fo:text-align="justify" fo:text-indent="0.5in"/>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widows="0" fo:orphans="0" fo:text-align="justify" fo:text-indent="0.5in"/>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widows="0" fo:orphans="0" fo:text-align="justify" fo:text-indent="0.5in"/>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widows="0" fo:orphans="0" fo:text-align="justify" fo:text-indent="0.5in"/>
    </style:style>
    <style:style style:name="TableRow1674" style:family="table-row">
      <style:table-row-properties style:min-row-height="0.0138in" style:use-optimal-row-height="false"/>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widows="0" fo:orphans="0" fo:text-align="justify"/>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widows="0" fo:orphans="0" fo:text-align="justify" fo:text-indent="0.5in"/>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widows="0" fo:orphans="0" fo:text-align="justify" fo:text-indent="0.5in"/>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widows="0" fo:orphans="0" fo:text-align="justify" fo:text-indent="0.5in"/>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widows="0" fo:orphans="0" fo:text-align="justify" fo:text-indent="0.5in"/>
    </style:style>
    <style:style style:name="TableRow1685" style:family="table-row">
      <style:table-row-properties style:min-row-height="0.0138in" style:use-optimal-row-height="false"/>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widows="0" fo:orphans="0" fo:text-align="justify"/>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widows="0" fo:orphans="0" fo:text-align="justify" fo:text-indent="0.5in"/>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widows="0" fo:orphans="0" fo:text-align="justify" fo:text-indent="0.5in"/>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widows="0" fo:orphans="0" fo:text-align="justify" fo:text-indent="0.5in"/>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widows="0" fo:orphans="0" fo:text-align="justify" fo:text-indent="0.5in"/>
    </style:style>
    <style:style style:name="TableRow1696" style:family="table-row">
      <style:table-row-properties style:min-row-height="0.0138in" style:use-optimal-row-height="false"/>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widows="0" fo:orphans="0" fo:text-align="justify" fo:text-indent="0.5in"/>
      <style:text-properties fo:font-weight="bold" style:font-weight-asian="bold" style:font-weight-complex="bold"/>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widows="0" fo:orphans="0" fo:text-align="end"/>
      <style:text-properties fo:font-weight="bold" style:font-weight-asian="bold" style:font-weight-complex="bold"/>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fo:widows="0" fo:orphans="0" fo:text-align="justify" fo:text-indent="0.5in"/>
      <style:text-properties fo:font-weight="bold" style:font-weight-asian="bold" style:font-weight-complex="bold"/>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fo:widows="0" fo:orphans="0" fo:text-align="justify" fo:text-indent="0.5in"/>
      <style:text-properties fo:font-weight="bold" style:font-weight-asian="bold" style:font-weight-complex="bold"/>
    </style:style>
    <style:style style:name="TableCell1705" style:family="table-cell">
      <style:table-cell-properties fo:border="0.0069in solid #000000" style:vertical-align="middle" fo:padding-top="0in" fo:padding-left="0in" fo:padding-bottom="0in" fo:padding-right="0in"/>
    </style:style>
    <style:style style:name="P1706" style:parent-style-name="Normal" style:family="paragraph">
      <style:paragraph-properties fo:widows="0" fo:orphans="0" fo:text-align="justify" fo:text-indent="0.5in"/>
      <style:text-properties fo:font-weight="bold" style:font-weight-asian="bold" style:font-weight-complex="bold"/>
    </style:style>
    <style:style style:name="TableRow1707" style:family="table-row">
      <style:table-row-properties style:min-row-height="0.0138in" style:use-optimal-row-height="false"/>
    </style:style>
    <style:style style:name="TableCell1708" style:family="table-cell">
      <style:table-cell-properties fo:border="0.0069in solid #000000" style:vertical-align="bottom" fo:padding-top="0in" fo:padding-left="0in" fo:padding-bottom="0in" fo:padding-right="0in" fo:wrap-option="no-wrap"/>
    </style:style>
    <style:style style:name="P1709" style:parent-style-name="Normal" style:family="paragraph">
      <style:paragraph-properties fo:widows="0" fo:orphans="0" fo:text-align="end" fo:text-indent="0.5in"/>
      <style:text-properties fo:font-weight="bold" style:font-weight-asian="bold"/>
    </style:style>
    <style:style style:name="TableCell1710" style:family="table-cell">
      <style:table-cell-properties fo:border="0.0069in solid #000000" style:vertical-align="bottom" fo:padding-top="0in" fo:padding-left="0in" fo:padding-bottom="0in" fo:padding-right="0in"/>
    </style:style>
    <style:style style:name="P1711" style:parent-style-name="Normal" style:family="paragraph">
      <style:paragraph-properties fo:widows="0" fo:orphans="0" fo:text-align="justify" fo:text-indent="0.5in"/>
    </style:style>
    <style:style style:name="P1712" style:parent-style-name="Normal" style:family="paragraph">
      <style:paragraph-properties fo:widows="0" fo:orphans="0" fo:text-align="justify" fo:text-indent="0.3937in"/>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widows="0" fo:orphans="0" fo:text-align="justify" fo:text-indent="0.3937in"/>
      <style:text-properties style:font-size-complex="12pt" style:language-asian="lt" style:country-asian="LT"/>
    </style:style>
    <style:style style:name="P1717" style:parent-style-name="Normal" style:family="paragraph">
      <style:paragraph-properties fo:widows="0" fo:orphans="0" fo:text-align="justify" fo:text-indent="0.3937in"/>
      <style:text-properties style:font-size-complex="12pt" style:language-asian="lt" style:country-asian="LT"/>
    </style:style>
    <style:style style:name="TableColumn1719" style:family="table-column">
      <style:table-column-properties style:column-width="6.2986in" style:use-optimal-column-width="false"/>
    </style:style>
    <style:style style:name="Table1718" style:family="table">
      <style:table-properties style:width="6.2986in" fo:margin-left="0.0013in" table:align="left"/>
    </style:style>
    <style:style style:name="TableRow1720" style:family="table-row">
      <style:table-row-properties style:use-optimal-row-height="false"/>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widows="0" fo:orphans="0"/>
      <style:text-properties style:font-size-complex="12pt" style:language-asian="lt" style:country-asian="LT"/>
    </style:style>
    <style:style style:name="P1723" style:parent-style-name="Normal" style:family="paragraph">
      <style:paragraph-properties fo:widows="0" fo:orphans="0" fo:text-align="justify"/>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widows="0" fo:orphans="0" fo:text-align="justify" fo:text-indent="0.3937in"/>
      <style:text-properties style:font-size-complex="12pt" style:language-asian="lt" style:country-asian="LT"/>
    </style:style>
    <style:style style:name="P1728" style:parent-style-name="Normal" style:family="paragraph">
      <style:paragraph-properties fo:widows="0" fo:orphans="0" fo:text-align="justify" fo:text-indent="0.5in"/>
      <style:text-properties style:font-size-complex="12pt" style:language-asian="lt" style:country-asian="LT"/>
    </style:style>
    <style:style style:name="TableColumn1730" style:family="table-column">
      <style:table-column-properties style:column-width="6.2986in" style:use-optimal-column-width="false"/>
    </style:style>
    <style:style style:name="Table1729" style:family="table">
      <style:table-properties style:width="6.2986in" fo:margin-left="0.0013in" table:align="left"/>
    </style:style>
    <style:style style:name="TableRow1731" style:family="table-row">
      <style:table-row-properties style:use-optimal-row-height="false"/>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widows="0" fo:orphans="0" fo:text-align="justify"/>
      <style:text-properties style:font-size-complex="12pt" style:language-asian="lt" style:country-asian="LT"/>
    </style:style>
    <style:style style:name="P1734" style:parent-style-name="Normal" style:family="paragraph">
      <style:paragraph-properties fo:widows="0" fo:orphans="0" fo:text-align="justify" fo:text-indent="0.5in"/>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P1738" style:parent-style-name="Normal" style:family="paragraph">
      <style:paragraph-properties fo:widows="0" fo:orphans="0" fo:text-align="justify" fo:text-indent="0.3937in"/>
      <style:text-properties style:font-size-complex="12pt" style:language-asian="lt" style:country-asian="LT"/>
    </style:style>
    <style:style style:name="P1739" style:parent-style-name="Normal" style:family="paragraph">
      <style:paragraph-properties fo:widows="0" fo:orphans="0" fo:text-align="justify" fo:text-indent="0.5in"/>
      <style:text-properties style:font-size-complex="12pt" style:language-asian="lt" style:country-asian="LT"/>
    </style:style>
    <style:style style:name="TableColumn1741" style:family="table-column">
      <style:table-column-properties style:column-width="6.2986in" style:use-optimal-column-width="false"/>
    </style:style>
    <style:style style:name="Table1740" style:family="table">
      <style:table-properties style:width="6.2986in" fo:margin-left="0.0013in" table:align="left"/>
    </style:style>
    <style:style style:name="TableRow1742" style:family="table-row">
      <style:table-row-properties style:use-optimal-row-height="false"/>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widows="0" fo:orphans="0" fo:text-align="justify"/>
      <style:text-properties style:font-size-complex="12pt" style:language-asian="lt" style:country-asian="LT"/>
    </style:style>
    <style:style style:name="P1745" style:parent-style-name="Normal" style:family="paragraph">
      <style:paragraph-properties fo:widows="0" fo:orphans="0" fo:text-align="justify" fo:text-indent="0.3937in"/>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3937in"/>
      <style:text-properties style:font-size-complex="12pt" style:language-asian="lt" style:country-asian="LT"/>
    </style:style>
    <style:style style:name="TableColumn1765" style:family="table-column">
      <style:table-column-properties style:column-width="2.6986in" style:use-optimal-column-width="false"/>
    </style:style>
    <style:style style:name="TableColumn1766" style:family="table-column">
      <style:table-column-properties style:column-width="1.55in" style:use-optimal-column-width="false"/>
    </style:style>
    <style:style style:name="TableColumn1767" style:family="table-column">
      <style:table-column-properties style:column-width="2.05in" style:use-optimal-column-width="false"/>
    </style:style>
    <style:style style:name="Table1764" style:family="table">
      <style:table-properties style:width="6.2986in" fo:margin-left="0.0013in" table:align="left"/>
    </style:style>
    <style:style style:name="TableRow1768" style:family="table-row">
      <style:table-row-properties style:use-optimal-row-height="false"/>
    </style:style>
    <style:style style:name="TableCell1769" style:family="table-cell">
      <style:table-cell-properties fo:border="none" fo:padding-top="0in" fo:padding-left="0in" fo:padding-bottom="0in" fo:padding-right="0in"/>
    </style:style>
    <style:style style:name="P1770"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771"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772" style:parent-style-name="Normal" style:family="paragraph">
      <style:paragraph-properties fo:widows="0" fo:orphans="0">
        <style:tab-stops>
          <style:tab-stop style:type="left" style:position="3.6423in"/>
        </style:tab-stops>
      </style:paragraph-properties>
    </style:style>
    <style:style style:name="T1773" style:parent-style-name="DefaultParagraphFont" style:family="text">
      <style:text-properties fo:font-style="italic" style:font-style-asian="italic" style:font-style-complex="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none" fo:padding-top="0in" fo:padding-left="0in" fo:padding-bottom="0in" fo:padding-right="0in"/>
    </style:style>
    <style:style style:name="P1776"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777"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1778" style:family="table-cell">
      <style:table-cell-properties fo:border="none" fo:padding-top="0in" fo:padding-left="0in" fo:padding-bottom="0in" fo:padding-right="0in"/>
    </style:style>
    <style:style style:name="P1779"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780"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781" style:parent-style-name="Normal" style:family="paragraph">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tyle-complex="italic" style:font-size-complex="12pt" style:language-asian="lt" style:country-asian="LT"/>
    </style:style>
    <style:style style:name="TableColumn1783" style:family="table-column">
      <style:table-column-properties style:column-width="2.6986in" style:use-optimal-column-width="false"/>
    </style:style>
    <style:style style:name="TableColumn1784" style:family="table-column">
      <style:table-column-properties style:column-width="1.55in" style:use-optimal-column-width="false"/>
    </style:style>
    <style:style style:name="TableColumn1785" style:family="table-column">
      <style:table-column-properties style:column-width="2.05in" style:use-optimal-column-width="false"/>
    </style:style>
    <style:style style:name="Table1782" style:family="table">
      <style:table-properties style:width="6.2986in" fo:margin-left="0.0013in" table:align="left"/>
    </style:style>
    <style:style style:name="TableRow1786" style:family="table-row">
      <style:table-row-properties style:use-optimal-row-height="false"/>
    </style:style>
    <style:style style:name="TableCell1787" style:family="table-cell">
      <style:table-cell-properties fo:border="none" fo:padding-top="0in" fo:padding-left="0in" fo:padding-bottom="0in" fo:padding-right="0in"/>
    </style:style>
    <style:style style:name="P1788"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789"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1790" style:family="table-cell">
      <style:table-cell-properties fo:border="none" fo:padding-top="0in" fo:padding-left="0in" fo:padding-bottom="0in" fo:padding-right="0in"/>
    </style:style>
    <style:style style:name="P1791"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792"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1793" style:family="table-cell">
      <style:table-cell-properties fo:border="none" fo:padding-top="0in" fo:padding-left="0in" fo:padding-bottom="0in" fo:padding-right="0in"/>
    </style:style>
    <style:style style:name="P1794"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795"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796" style:parent-style-name="Normal" style:family="paragraph">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97" style:parent-style-name="Normal" style:family="paragraph">
      <style:paragraph-properties fo:text-align="center"/>
    </style:style>
    <style:style style:name="T1798" style:parent-style-name="DefaultParagraphFont" style:family="text">
      <style:text-properties fo:color="#000000" style:font-size-complex="12pt" style:language-asian="lt" style:country-asian="LT"/>
    </style:style>
    <style:style style:name="P1799" style:parent-style-name="Normal" style:master-page-name="MP2" style:family="paragraph">
      <style:paragraph-properties fo:widows="0" fo:orphans="0" fo:break-before="page" fo:text-align="justify" fo:text-indent="0.3937in"/>
      <style:text-properties fo:hyphenate="false"/>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margin-left="3.149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margin-left="3.1493in">
        <style:tab-stops/>
      </style:paragraph-properties>
      <style:text-properties style:font-size-complex="12pt" style:language-asian="lt" style:country-asian="LT"/>
    </style:style>
    <style:style style:name="P1810" style:parent-style-name="Normal" style:family="paragraph">
      <style:paragraph-properties fo:widows="0" fo:orphans="0" fo:margin-left="3.1493in">
        <style:tab-stops/>
      </style:paragraph-properties>
      <style:text-properties style:font-size-complex="12pt" style:language-asian="lt" style:country-asian="LT"/>
    </style:style>
    <style:style style:name="P1811" style:parent-style-name="Normal" style:family="paragraph">
      <style:paragraph-properties fo:widows="0" fo:orphans="0" fo:margin-left="3.1493in">
        <style:tab-stops/>
      </style:paragraph-properties>
      <style:text-properties style:font-size-complex="12pt" style:language-asian="lt" style:country-asian="LT"/>
    </style:style>
    <style:style style:name="P1812" style:parent-style-name="Normal" style:family="paragraph">
      <style:paragraph-properties fo:widows="0" fo:orphans="0" fo:margin-left="3.1493in">
        <style:tab-stops/>
      </style:paragraph-properties>
      <style:text-properties style:font-size-complex="12pt" style:language-asian="lt" style:country-asian="LT"/>
    </style:style>
    <style:style style:name="P1813" style:parent-style-name="Normal" style:family="paragraph">
      <style:paragraph-properties fo:widows="0" fo:orphans="0" fo:margin-left="3.149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center"/>
      <style:text-properties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letter-kerning="true" style:font-size-complex="12pt" style:language-asian="lt" style:country-asian="LT"/>
    </style:style>
    <style:style style:name="P1820" style:parent-style-name="Normal" style:family="paragraph">
      <style:paragraph-properties fo:widows="0" fo:orphans="0" fo:text-align="center"/>
      <style:text-properties style:letter-kerning="true" style:font-size-complex="12pt" style:language-asian="lt" style:country-asian="LT"/>
    </style:style>
    <style:style style:name="P1821" style:parent-style-name="Normal" style:family="paragraph">
      <style:paragraph-properties fo:widows="0" fo:orphans="0" fo:text-align="center"/>
      <style:text-properties style:letter-kerning="true" style:font-size-complex="12pt" style:language-asian="lt" style:country-asian="LT"/>
    </style:style>
    <style:style style:name="P1822" style:parent-style-name="Normal" style:family="paragraph">
      <style:paragraph-properties fo:widows="0" fo:orphans="0" fo:text-align="center"/>
      <style:text-properties style:font-size-complex="12pt" style:language-asian="lt" style:country-asian="LT"/>
    </style:style>
    <style:style style:name="P1823" style:parent-style-name="Normal" style:family="paragraph">
      <style:paragraph-properties fo:widows="0" fo:orphans="0" fo:text-align="center"/>
      <style:text-properties style:font-size-complex="12pt" style:language-asian="lt" style:country-asian="LT"/>
    </style:style>
    <style:style style:name="P1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8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widows="0" fo:orphans="0" fo:text-align="center" fo:margin-left="3in">
        <style:tab-stops>
          <style:tab-stop style:type="right" style:leader-style="solid" style:leader-text="_" style:position="3.3in"/>
        </style:tab-stops>
      </style:paragraph-properties>
      <style:text-properties fo:font-style="italic" style:font-style-asian="italic" style:font-style-complex="italic" style:font-size-complex="12pt" style:language-asian="lt" style:country-asian="LT"/>
    </style:style>
    <style:style style:name="P183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right" style:leader-style="solid" style:leader-text="_" style:position="6.6937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fo:font-size="7pt" style:font-size-asian="7pt" style:font-size-complex="7pt"/>
    </style:style>
    <style:style style:name="P1861" style:parent-style-name="Normal" style:family="paragraph">
      <style:paragraph-properties fo:line-height="115%">
        <style:tab-stops>
          <style:tab-stop style:type="center" style:position="3.4722in"/>
          <style:tab-stop style:type="right" style:leader-style="solid" style:leader-text="_" style:position="6.3in"/>
        </style:tab-stops>
      </style:paragraph-properties>
      <style:text-properties fo:hyphenate="false"/>
    </style:style>
    <style:style style:name="T1862" style:parent-style-name="DefaultParagraphFont" style:family="text">
      <style:text-properties fo:font-style="italic" style:font-style-asian="italic"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center" fo:margin-left="1.9166in">
        <style:tab-stops>
          <style:tab-stop style:type="right" style:leader-style="solid" style:leader-text="_" style:position="4.3833in"/>
        </style:tab-stops>
      </style:paragraph-properties>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P18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82" style:parent-style-name="DefaultParagraphFont" style:family="text">
      <style:text-properties fo:font-style="italic" style:font-style-asian="italic" style:font-style-complex="italic" style:font-size-complex="12pt" style:language-asian="lt" style:country-asian="LT"/>
    </style:style>
    <style:style style:name="T1883" style:parent-style-name="DefaultParagraphFont" style:family="text">
      <style:text-properties fo:font-style="italic" style:font-style-asian="italic" style:font-style-complex="italic" style:font-size-complex="12pt" style:language-asian="lt" style:country-asian="LT"/>
    </style:style>
    <style:style style:name="P1884"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line-height="115%" fo:text-indent="2.9534in">
        <style:tab-stops>
          <style:tab-stop style:type="left" style:position="2.9534in"/>
          <style:tab-stop style:type="center" style:position="5.9027in"/>
        </style:tab-stops>
      </style:paragraph-properties>
      <style:text-properties fo:hyphenate="false"/>
    </style:style>
    <style:style style:name="T1889" style:parent-style-name="DefaultParagraphFont" style:family="text">
      <style:text-properties fo:font-style="italic" style:font-style-asian="italic"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center" fo:margin-left="4.25in">
        <style:tab-stops>
          <style:tab-stop style:type="right" style:leader-style="solid" style:leader-text="_" style:position="2.05in"/>
        </style:tab-stops>
      </style:paragraph-properties>
    </style:style>
    <style:style style:name="T1909" style:parent-style-name="DefaultParagraphFont" style:family="text">
      <style:text-properties fo:font-style="italic" style:font-style-asian="italic" style:font-style-complex="italic" style:font-size-complex="12pt" style:language-asian="lt" style:country-asian="LT"/>
    </style:style>
    <style:style style:name="P19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12" style:parent-style-name="DefaultParagraphFont" style:family="text">
      <style:text-properties fo:font-style="italic" style:font-style-asian="italic" style:font-style-complex="italic" style:font-size-complex="12pt" style:language-asian="lt" style:country-asian="LT"/>
    </style:style>
    <style:style style:name="P19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4.7222in"/>
          <style:tab-stop style:type="center" style:position="5.902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right" style:leader-style="solid" style:leader-text="_" style:position="6.6937in"/>
        </style:tab-stops>
      </style:paragraph-properties>
      <style:text-properties fo:hyphenate="false"/>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tab-stops>
          <style:tab-stop style:type="right" style:leader-style="solid" style:leader-text="_" style:position="6.6937in"/>
        </style:tab-stops>
      </style:paragraph-properties>
      <style:text-properties fo:hyphenate="false"/>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style>
    <style:style style:name="T1967" style:parent-style-name="DefaultParagraphFont" style:family="text">
      <style:text-properties fo:color="#000000" fo:letter-spacing="-0.002in"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ar" style:country-asian="SA"/>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P19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ab-stops>
          <style:tab-stop style:type="right" style:leader-style="solid" style:leader-text="_" style:position="6.6937in"/>
        </style:tab-stops>
      </style:paragraph-properties>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0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56" style:parent-style-name="DefaultParagraphFont" style:family="text">
      <style:text-properties fo:font-weight="bold" style:font-weight-asian="bold" style:font-weight-complex="bold" style:font-size-complex="12pt" style:language-asian="ar" style:country-asian="SA"/>
    </style:style>
    <style:style style:name="T2057" style:parent-style-name="DefaultParagraphFont" style:family="text">
      <style:text-properties fo:font-weight="bold" style:font-weight-asian="bold" style:font-weight-complex="bold" style:font-size-complex="12pt" style:language-asian="ar" style:country-asian="SA"/>
    </style:style>
    <style:style style:name="P20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2060" style:family="table-column">
      <style:table-column-properties style:column-width="3.6652in" style:use-optimal-column-width="false"/>
    </style:style>
    <style:style style:name="TableColumn2061" style:family="table-column">
      <style:table-column-properties style:column-width="2.6333in" style:use-optimal-column-width="false"/>
    </style:style>
    <style:style style:name="Table2059" style:family="table">
      <style:table-properties style:width="6.2986in" fo:margin-left="0.0013in" table:align="left"/>
    </style:style>
    <style:style style:name="TableRow2062" style:family="table-row">
      <style:table-row-properties style:use-optimal-row-height="false"/>
    </style:style>
    <style:style style:name="TableCell2063" style:family="table-cell">
      <style:table-cell-properties fo:border="none" fo:padding-top="0in" fo:padding-left="0in" fo:padding-bottom="0in" fo:padding-right="0in"/>
    </style:style>
    <style:style style:name="P2064" style:parent-style-name="Normal" style:family="paragraph">
      <style:paragraph-properties fo:widows="0" fo:orphans="0"/>
      <style:text-properties style:font-size-complex="12pt" style:language-asian="lt" style:country-asian="LT"/>
    </style:style>
    <style:style style:name="TableCell2065" style:family="table-cell">
      <style:table-cell-properties fo:border="none" fo:padding-top="0in" fo:padding-left="0in" fo:padding-bottom="0in" fo:padding-right="0in"/>
    </style:style>
    <style:style style:name="P2066" style:parent-style-name="Normal" style:family="paragraph">
      <style:paragraph-properties fo:widows="0" fo:orphans="0" fo:text-align="end"/>
      <style:text-properties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none" fo:padding-top="0in" fo:padding-left="0in" fo:padding-bottom="0in" fo:padding-right="0in"/>
    </style:style>
    <style:style style:name="P2069" style:parent-style-name="Normal" style:family="paragraph">
      <style:paragraph-properties fo:widows="0" fo:orphans="0"/>
      <style:text-properties style:font-size-complex="12pt" style:language-asian="lt" style:country-asian="LT"/>
    </style:style>
    <style:style style:name="TableCell2070" style:family="table-cell">
      <style:table-cell-properties fo:border="none" fo:padding-top="0in" fo:padding-left="0in" fo:padding-bottom="0in" fo:padding-right="0in"/>
    </style:style>
    <style:style style:name="P2071" style:parent-style-name="Normal" style:family="paragraph">
      <style:paragraph-properties fo:widows="0" fo:orphans="0" fo:text-align="end"/>
      <style:text-properties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none" fo:padding-top="0in" fo:padding-left="0in" fo:padding-bottom="0in" fo:padding-right="0in"/>
    </style:style>
    <style:style style:name="P2074" style:parent-style-name="Normal" style:family="paragraph">
      <style:paragraph-properties fo:widows="0" fo:orphans="0"/>
      <style:text-properties style:font-size-complex="12pt" style:language-asian="lt" style:country-asian="LT"/>
    </style:style>
    <style:style style:name="TableCell2075" style:family="table-cell">
      <style:table-cell-properties fo:border="none" fo:padding-top="0in" fo:padding-left="0in" fo:padding-bottom="0in" fo:padding-right="0in"/>
    </style:style>
    <style:style style:name="P2076" style:parent-style-name="Normal" style:family="paragraph">
      <style:paragraph-properties fo:widows="0" fo:orphans="0" fo:text-align="end"/>
      <style:text-properties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none" fo:padding-top="0in" fo:padding-left="0in" fo:padding-bottom="0in" fo:padding-right="0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none" fo:padding-top="0in" fo:padding-left="0in" fo:padding-bottom="0in" fo:padding-right="0in"/>
    </style:style>
    <style:style style:name="P2081" style:parent-style-name="Normal" style:family="paragraph">
      <style:paragraph-properties fo:widows="0" fo:orphans="0" fo:text-align="end"/>
      <style:text-properties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none" fo:padding-top="0in" fo:padding-left="0in" fo:padding-bottom="0in" fo:padding-right="0in"/>
    </style:style>
    <style:style style:name="P2084" style:parent-style-name="Normal" style:family="paragraph">
      <style:paragraph-properties fo:widows="0" fo:orphans="0"/>
      <style:text-properties style:font-size-complex="12pt" style:language-asian="ar" style:country-asian="SA" fo:hyphenate="false"/>
    </style:style>
    <style:style style:name="TableCell2085" style:family="table-cell">
      <style:table-cell-properties fo:border="none" fo:padding-top="0in" fo:padding-left="0in" fo:padding-bottom="0in" fo:padding-right="0in"/>
    </style:style>
    <style:style style:name="P2086" style:parent-style-name="Normal" style:family="paragraph">
      <style:paragraph-properties fo:widows="0" fo:orphans="0" fo:text-align="end"/>
      <style:text-properties style:font-size-complex="12pt" style:language-asian="ar" style:country-asian="SA" fo:hyphenate="false"/>
    </style:style>
    <style:style style:name="TableRow2087" style:family="table-row">
      <style:table-row-properties style:use-optimal-row-height="false"/>
    </style:style>
    <style:style style:name="TableCell2088" style:family="table-cell">
      <style:table-cell-properties fo:border="none" fo:padding-top="0in" fo:padding-left="0in" fo:padding-bottom="0in" fo:padding-right="0in"/>
    </style:style>
    <style:style style:name="P2089" style:parent-style-name="Normal" style:family="paragraph">
      <style:paragraph-properties fo:widows="0" fo:orphans="0"/>
      <style:text-properties style:font-size-complex="12pt" style:language-asian="lt" style:country-asian="LT"/>
    </style:style>
    <style:style style:name="TableCell2090" style:family="table-cell">
      <style:table-cell-properties fo:border="none" fo:padding-top="0in" fo:padding-left="0in" fo:padding-bottom="0in" fo:padding-right="0in"/>
    </style:style>
    <style:style style:name="P2091" style:parent-style-name="Normal" style:family="paragraph">
      <style:paragraph-properties fo:widows="0" fo:orphans="0" fo:text-align="end"/>
      <style:text-properties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none" fo:padding-top="0in" fo:padding-left="0in" fo:padding-bottom="0in" fo:padding-right="0in"/>
    </style:style>
    <style:style style:name="P2094" style:parent-style-name="Normal" style:family="paragraph">
      <style:paragraph-properties fo:widows="0" fo:orphans="0"/>
      <style:text-properties style:font-size-complex="12pt" style:language-asian="lt" style:country-asian="LT"/>
    </style:style>
    <style:style style:name="TableCell2095" style:family="table-cell">
      <style:table-cell-properties fo:border="none" fo:padding-top="0in" fo:padding-left="0in" fo:padding-bottom="0in" fo:padding-right="0in"/>
    </style:style>
    <style:style style:name="P2096" style:parent-style-name="Normal" style:family="paragraph">
      <style:paragraph-properties fo:widows="0" fo:orphans="0" fo:text-align="end"/>
      <style:text-properties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none" fo:padding-top="0in" fo:padding-left="0in" fo:padding-bottom="0in" fo:padding-right="0in"/>
    </style:style>
    <style:style style:name="P2099" style:parent-style-name="Normal" style:family="paragraph">
      <style:paragraph-properties fo:widows="0" fo:orphans="0"/>
      <style:text-properties style:font-size-complex="12pt" style:language-asian="lt" style:country-asian="LT"/>
    </style:style>
    <style:style style:name="P2100" style:parent-style-name="Normal" style:family="paragraph">
      <style:paragraph-properties fo:widows="0" fo:orphans="0"/>
      <style:text-properties style:font-size-complex="12pt" style:language-asian="lt" style:country-asian="LT"/>
    </style:style>
    <style:style style:name="TableCell2101" style:family="table-cell">
      <style:table-cell-properties fo:border="none" fo:padding-top="0in" fo:padding-left="0in" fo:padding-bottom="0in" fo:padding-right="0in"/>
    </style:style>
    <style:style style:name="P2102" style:parent-style-name="Normal" style:family="paragraph">
      <style:paragraph-properties fo:widows="0" fo:orphans="0" fo:text-align="end"/>
      <style:text-properties style:font-size-complex="12pt" style:language-asian="lt" style:country-asian="LT"/>
    </style:style>
    <style:style style:name="P2103" style:parent-style-name="Normal" style:family="paragraph">
      <style:paragraph-properties fo:widows="0" fo:orphans="0" fo:text-align="end"/>
      <style:text-properties style:font-size-complex="12pt" style:language-asian="lt" style:country-asian="LT"/>
    </style:style>
    <style:style style:name="P2104" style:parent-style-name="Normal" style:family="paragraph">
      <style:paragraph-properties fo:widows="0" fo:orphans="0"/>
      <style:text-properties style:font-size-complex="12pt" style:language-asian="lt" style:country-asian="LT"/>
    </style:style>
    <style:style style:name="P2105" style:parent-style-name="Normal" style:family="paragraph">
      <style:paragraph-properties fo:widows="0" fo:orphans="0"/>
      <style:text-properties style:font-size-complex="12pt" style:language-asian="lt" style:country-asian="LT"/>
    </style:style>
    <style:style style:name="TableColumn2107" style:family="table-column">
      <style:table-column-properties style:column-width="3.0701in" style:use-optimal-column-width="false"/>
    </style:style>
    <style:style style:name="TableColumn2108" style:family="table-column">
      <style:table-column-properties style:column-width="3.2284in" style:use-optimal-column-width="false"/>
    </style:style>
    <style:style style:name="Table2106" style:family="table">
      <style:table-properties style:width="6.2986in" fo:margin-left="0.0013in" table:align="left"/>
    </style:style>
    <style:style style:name="TableRow2109" style:family="table-row">
      <style:table-row-properties style:use-optimal-row-height="false"/>
    </style:style>
    <style:style style:name="TableCell2110" style:family="table-cell">
      <style:table-cell-properties fo:border="none" fo:padding-top="0in" fo:padding-left="0in" fo:padding-bottom="0in" fo:padding-right="0in"/>
    </style:style>
    <style:style style:name="P211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112" style:parent-style-name="Normal" style:family="paragraph">
      <style:paragraph-properties fo:widows="0" fo:orphans="0" fo:text-align="justify" fo:text-indent="0.093in"/>
    </style:style>
    <style:style style:name="T2113" style:parent-style-name="DefaultParagraphFont" style:family="text">
      <style:text-properties fo:font-style="italic" style:font-style-asian="italic" style:font-style-complex="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none" fo:padding-top="0in" fo:padding-left="0in" fo:padding-bottom="0in" fo:padding-right="0in"/>
    </style:style>
    <style:style style:name="P2116"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2117" style:parent-style-name="Normal" style:family="paragraph">
      <style:paragraph-properties fo:widows="0" fo:orphans="0" fo:text-align="end"/>
    </style:style>
    <style:style style:name="T2118" style:parent-style-name="DefaultParagraphFont" style:family="text">
      <style:text-properties fo:font-style="italic" style:font-style-asian="italic" style:font-style-complex="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none" fo:padding-top="0in" fo:padding-left="0in" fo:padding-bottom="0in" fo:padding-right="0in"/>
    </style:style>
    <style:style style:name="P2122" style:parent-style-name="Normal" style:family="paragraph">
      <style:paragraph-properties fo:widows="0" fo:orphans="0" fo:text-align="justify"/>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23" style:family="table-cell">
      <style:table-cell-properties fo:border="none" fo:padding-top="0in" fo:padding-left="0in" fo:padding-bottom="0in" fo:padding-right="0in"/>
    </style:style>
    <style:style style:name="P2124" style:parent-style-name="Normal" style:family="paragraph">
      <style:paragraph-properties fo:widows="0" fo:orphans="0" fo:text-align="end"/>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125" style:family="table-row">
      <style:table-row-properties style:use-optimal-row-height="false"/>
    </style:style>
    <style:style style:name="TableCell2126" style:family="table-cell">
      <style:table-cell-properties fo:border="none" fo:padding-top="0in" fo:padding-left="0in" fo:padding-bottom="0in" fo:padding-right="0in"/>
    </style:style>
    <style:style style:name="P2127"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128" style:parent-style-name="Normal" style:family="paragraph">
      <style:paragraph-properties fo:widows="0" fo:orphans="0" fo:text-indent="0.3937in"/>
    </style:style>
    <style:style style:name="T2129" style:parent-style-name="DefaultParagraphFont" style:family="text">
      <style:text-properties fo:font-style="italic" style:font-style-asian="italic" style:font-style-complex="italic" style:font-size-complex="12pt" style:language-asian="lt" style:country-asian="LT"/>
    </style:style>
    <style:style style:name="TableCell2130" style:family="table-cell">
      <style:table-cell-properties fo:border="none" fo:padding-top="0in" fo:padding-left="0in" fo:padding-bottom="0in" fo:padding-right="0in"/>
    </style:style>
    <style:style style:name="P2131"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2132" style:parent-style-name="Normal" style:family="paragraph">
      <style:paragraph-properties fo:widows="0" fo:orphans="0" fo:text-align="end" fo:margin-right="0.6333in"/>
    </style:style>
    <style:style style:name="T2133" style:parent-style-name="DefaultParagraphFont" style:family="text">
      <style:text-properties fo:font-style="italic" style:font-style-asian="italic" style:font-style-complex="italic"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none" fo:padding-top="0in" fo:padding-left="0in" fo:padding-bottom="0in" fo:padding-right="0in"/>
    </style:style>
    <style:style style:name="P213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ell2137" style:family="table-cell">
      <style:table-cell-properties fo:border="none" fo:padding-top="0in" fo:padding-left="0in" fo:padding-bottom="0in" fo:padding-right="0in"/>
    </style:style>
    <style:style style:name="P2138"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none" fo:padding-top="0in" fo:padding-left="0in" fo:padding-bottom="0in" fo:padding-right="0in"/>
    </style:style>
    <style:style style:name="P214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142" style:parent-style-name="Normal" style:family="paragraph">
      <style:paragraph-properties fo:widows="0" fo:orphans="0" fo:text-indent="0.3937in"/>
      <style:text-properties fo:font-style="italic" style:font-style-asian="italic" style:font-style-complex="italic" style:font-size-complex="12pt" style:language-asian="lt" style:country-asian="LT"/>
    </style:style>
    <style:style style:name="TableCell2143" style:family="table-cell">
      <style:table-cell-properties fo:border="none" fo:padding-top="0in" fo:padding-left="0in" fo:padding-bottom="0in" fo:padding-right="0in"/>
    </style:style>
    <style:style style:name="P2144"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2145" style:parent-style-name="Normal" style:family="paragraph">
      <style:paragraph-properties fo:widows="0" fo:orphans="0" fo:text-align="end" fo:margin-right="0.3in"/>
      <style:text-properties fo:font-style="italic" style:font-style-asian="italic" style:font-style-complex="italic" style:font-size-complex="12pt" style:language-asian="lt" style:country-asian="LT"/>
    </style:style>
    <style:style style:name="P2146" style:parent-style-name="Normal" style:family="paragraph">
      <style:paragraph-properties fo:widows="0" fo:orphans="0" fo:text-align="center"/>
      <style:text-properties fo:color="#000000" style:font-size-complex="12pt" style:language-asian="lt" style:country-asian="LT" fo:hyphenate="false"/>
    </style:style>
    <style:style style:name="P2147" style:parent-style-name="Normal" style:family="paragraph">
      <style:paragraph-properties fo:widows="0" fo:orphans="0" fo:text-align="center"/>
      <style:text-properties fo:color="#000000" style:font-size-complex="12pt" style:language-asian="lt" style:country-asian="LT" fo:hyphenate="false"/>
    </style:style>
    <style:style style:name="P2148" style:parent-style-name="Normal" style:family="paragraph">
      <style:paragraph-properties fo:widows="0" fo:orphans="0" fo:text-align="justify" fo:text-indent="0.3937in"/>
      <style:text-properties fo:hyphenate="false"/>
    </style:style>
    <style:style style:name="P2149" style:parent-style-name="Normal" style:family="paragraph">
      <style:paragraph-properties fo:widows="0" fo:orphans="0" fo:break-before="page" fo:margin-left="3.1493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margin-left="3.1493in">
        <style:tab-stops/>
      </style:paragraph-properties>
      <style:text-properties style:font-size-complex="12pt" style:language-asian="lt" style:country-asian="LT"/>
    </style:style>
    <style:style style:name="P2154" style:parent-style-name="Normal" style:family="paragraph">
      <style:paragraph-properties fo:widows="0" fo:orphans="0" fo:margin-left="3.1493in">
        <style:tab-stops/>
      </style:paragraph-properties>
      <style:text-properties style:font-size-complex="12pt" style:language-asian="lt" style:country-asian="LT"/>
    </style:style>
    <style:style style:name="P2155" style:parent-style-name="Normal" style:family="paragraph">
      <style:paragraph-properties fo:widows="0" fo:orphans="0" fo:margin-left="3.1493in">
        <style:tab-stops/>
      </style:paragraph-properties>
      <style:text-properties style:font-size-complex="12pt" style:language-asian="lt" style:country-asian="LT"/>
    </style:style>
    <style:style style:name="P2156" style:parent-style-name="Normal" style:family="paragraph">
      <style:paragraph-properties fo:widows="0" fo:orphans="0" fo:margin-left="3.1493in">
        <style:tab-stops/>
      </style:paragraph-properties>
      <style:text-properties style:font-size-complex="12pt" style:language-asian="lt" style:country-asian="LT"/>
    </style:style>
    <style:style style:name="P2157" style:parent-style-name="Normal" style:family="paragraph">
      <style:paragraph-properties fo:widows="0" fo:orphans="0" fo:margin-left="3.1493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16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center" fo:margin-left="3.1666in">
        <style:tab-stops>
          <style:tab-stop style:type="right" style:leader-style="solid" style:leader-text="_" style:position="3.1333in"/>
        </style:tab-stops>
      </style:paragraph-properties>
    </style:style>
    <style:style style:name="T2170" style:parent-style-name="DefaultParagraphFont" style:family="text">
      <style:text-properties fo:font-style="italic" style:font-style-asian="italic" style:font-style-complex="italic" style:font-size-complex="12pt" style:language-asian="lt" style:country-asian="LT"/>
    </style:style>
    <style:style style:name="P217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172" style:parent-style-name="Normal" style:family="paragraph">
      <style:paragraph-properties fo:widows="0" fo:orphans="0" fo:text-align="center" fo:margin-left="3.1666in">
        <style:tab-stops>
          <style:tab-stop style:type="right" style:leader-style="solid" style:leader-text="_" style:position="3.1333in"/>
        </style:tab-stops>
      </style:paragraph-properties>
    </style:style>
    <style:style style:name="T2173" style:parent-style-name="DefaultParagraphFont" style:family="text">
      <style:text-properties fo:font-style="italic" style:font-style-asian="italic" style:font-style-complex="italic" style:font-size-complex="12pt" style:language-asian="lt" style:country-asian="LT"/>
    </style:style>
    <style:style style:name="P217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center" fo:margin-left="3.1493in">
        <style:tab-stops>
          <style:tab-stop style:type="right" style:leader-style="solid" style:leader-text="_" style:position="3.1506in"/>
        </style:tab-stops>
      </style:paragraph-properties>
    </style:style>
    <style:style style:name="T2178" style:parent-style-name="DefaultParagraphFont" style:family="text">
      <style:text-properties fo:font-style="italic" style:font-style-asian="italic" style:font-style-complex="italic" style:font-size-complex="12pt" style:language-asian="lt" style:country-asian="LT"/>
    </style:style>
    <style:style style:name="P2179"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weight="bold" style:font-weight-asian="bold" style:font-weight-complex="bold" style:font-size-complex="12pt" style:language-asian="lt" style:country-asian="LT"/>
    </style:style>
    <style:style style:name="P21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letter-kerning="true" style:font-size-complex="12pt" style:language-asian="lt" style:country-asian="LT"/>
    </style:style>
    <style:style style:name="T2184" style:parent-style-name="DefaultParagraphFont" style:family="text">
      <style:text-properties fo:font-weight="bold" style:font-weight-asian="bold" style:font-weight-complex="bold" style:letter-kerning="true"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P21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style:style>
    <style:style style:name="P21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style>
    <style:style style:name="TableColumn2194" style:family="table-column">
      <style:table-column-properties style:column-width="0.4097in" style:use-optimal-column-width="false"/>
    </style:style>
    <style:style style:name="TableColumn2195" style:family="table-column">
      <style:table-column-properties style:column-width="3.5312in" style:use-optimal-column-width="false"/>
    </style:style>
    <style:style style:name="TableColumn2196" style:family="table-column">
      <style:table-column-properties style:column-width="0.6895in" style:use-optimal-column-width="false"/>
    </style:style>
    <style:style style:name="TableColumn2197" style:family="table-column">
      <style:table-column-properties style:column-width="0.7875in" style:use-optimal-column-width="false"/>
    </style:style>
    <style:style style:name="TableColumn2198" style:family="table-column">
      <style:table-column-properties style:column-width="0.984in" style:use-optimal-column-width="false"/>
    </style:style>
    <style:style style:name="Table2193" style:family="table">
      <style:table-properties style:width="6.402in" fo:margin-left="0in" table:align="left"/>
    </style:style>
    <style:style style:name="TableRow2199" style:family="table-row">
      <style:table-row-properties style:min-row-height="0.0138in" style:use-optimal-row-height="false"/>
    </style:style>
    <style:style style:name="TableCell2200" style:family="table-cell">
      <style:table-cell-properties fo:border="0.0069in solid #000000" style:vertical-align="middle" fo:padding-top="0in" fo:padding-left="0in" fo:padding-bottom="0in" fo:padding-right="0in"/>
    </style:style>
    <style:style style:name="P22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202" style:family="table-cell">
      <style:table-cell-properties fo:border="0.0069in solid #000000" style:vertical-align="middle" fo:padding-top="0in" fo:padding-left="0in" fo:padding-bottom="0in" fo:padding-right="0in"/>
    </style:style>
    <style:style style:name="P22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204" style:family="table-row">
      <style:table-row-properties style:min-row-height="0.0138in" style:use-optimal-row-height="false"/>
    </style:style>
    <style:style style:name="TableCell2205" style:family="table-cell">
      <style:table-cell-properties fo:border="0.0069in solid #000000" style:vertical-align="middle" fo:padding-top="0in" fo:padding-left="0in" fo:padding-bottom="0in" fo:padding-right="0in"/>
    </style:style>
    <style:style style:name="P22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207" style:family="table-cell">
      <style:table-cell-properties fo:border="0.0069in solid #000000" style:vertical-align="middle" fo:padding-top="0in" fo:padding-left="0in" fo:padding-bottom="0in" fo:padding-right="0in"/>
    </style:style>
    <style:style style:name="P2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style:font-weight-complex="bold" fo:font-style="italic" style:font-style-asian="italic"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fo:font-style="italic" style:font-style-asian="italic"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2237" style:family="table-row">
      <style:table-row-properties style:min-row-height="0.0138in" style:use-optimal-row-height="false"/>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0.0069in solid #000000" style:vertical-align="middle" fo:padding-top="0in" fo:padding-left="0in" fo:padding-bottom="0in" fo:padding-right="0in"/>
    </style:style>
    <style:style style:name="P22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273" style:family="table-cell">
      <style:table-cell-properties fo:border="0.0069in solid #000000" style:vertical-align="middle" fo:padding-top="0in" fo:padding-left="0in" fo:padding-bottom="0in" fo:padding-right="0in"/>
    </style:style>
    <style:style style:name="P2274" style:parent-style-name="Normal" style:family="paragraph">
      <style:paragraph-properties fo:widows="0" fo:orphans="0" fo:text-align="end">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275" style:family="table-cell">
      <style:table-cell-properties fo:border="0.0069in solid #000000" style:vertical-align="middle" fo:padding-top="0in" fo:padding-left="0in" fo:padding-bottom="0in" fo:padding-right="0in"/>
    </style:style>
    <style:style style:name="P227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281" style:family="table-row">
      <style:table-row-properties style:min-row-height="0.0138in" style:use-optimal-row-height="false"/>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style:font-weight-complex="bold" fo:font-style="italic" style:font-style-asian="italic"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ableRow2289" style:family="table-row">
      <style:table-row-properties style:min-row-height="0.0138in" style:use-optimal-row-height="false"/>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2300" style:family="table-row">
      <style:table-row-properties style:min-row-height="0.0138in" style:use-optimal-row-height="false"/>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322" style:family="table-row">
      <style:table-row-properties style:min-row-height="0.0138in" style:use-optimal-row-height="false"/>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344" style:family="table-row">
      <style:table-row-properties style:min-row-height="0.0138in" style:use-optimal-row-height="false"/>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47" style:family="table-cell">
      <style:table-cell-properties fo:border="0.0069in solid #000000" style:vertical-align="middle" fo:padding-top="0in" fo:padding-left="0in" fo:padding-bottom="0in" fo:padding-right="0in"/>
    </style:style>
    <style:style style:name="P2348" style:parent-style-name="Normal" style:family="paragraph">
      <style:paragraph-properties fo:widows="0" fo:orphans="0" fo:text-align="end">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49" style:family="table-cell">
      <style:table-cell-properties fo:border="0.0069in solid #000000" style:vertical-align="middle" fo:padding-top="0in" fo:padding-left="0in" fo:padding-bottom="0in" fo:padding-right="0in"/>
    </style:style>
    <style:style style:name="P235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51" style:family="table-cell">
      <style:table-cell-properties fo:border="0.0069in solid #000000" style:vertical-align="middle" fo:padding-top="0in" fo:padding-left="0in" fo:padding-bottom="0in" fo:padding-right="0in"/>
    </style:style>
    <style:style style:name="P235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0.0069in solid #000000" style:vertical-align="middle" fo:padding-top="0in" fo:padding-left="0in" fo:padding-bottom="0in" fo:padding-right="0in"/>
    </style:style>
    <style:style style:name="P235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58" style:family="table-cell">
      <style:table-cell-properties fo:border="0.0069in solid #000000" style:vertical-align="middle" fo:padding-top="0in" fo:padding-left="0in" fo:padding-bottom="0in" fo:padding-right="0in"/>
    </style:style>
    <style:style style:name="P2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style:font-weight-complex="bold" fo:font-style="italic" style:font-style-asian="italic" style:font-size-complex="12pt" style:language-asian="lt" style:country-asian="LT"/>
    </style:style>
    <style:style style:name="T2362" style:parent-style-name="DefaultParagraphFont" style:family="text">
      <style:text-properties style:font-weight-complex="bold" fo:font-style="italic" style:font-style-asian="italic" style:font-style-complex="italic"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2376" style:family="table-row">
      <style:table-row-properties style:min-row-height="0.0138in" style:use-optimal-row-height="false"/>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387" style:family="table-row">
      <style:table-row-properties style:min-row-height="0.0138in" style:use-optimal-row-height="false"/>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398" style:family="table-row">
      <style:table-row-properties style:min-row-height="0.0138in" style:use-optimal-row-height="false"/>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0.0069in solid #000000" style:vertical-align="middle" fo:padding-top="0in" fo:padding-left="0in" fo:padding-bottom="0in" fo:padding-right="0in"/>
    </style:style>
    <style:style style:name="P24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423" style:family="table-cell">
      <style:table-cell-properties fo:border="0.0069in solid #000000" style:vertical-align="middle" fo:padding-top="0in" fo:padding-left="0in" fo:padding-bottom="0in" fo:padding-right="0in"/>
    </style:style>
    <style:style style:name="P2424" style:parent-style-name="Normal" style:family="paragraph">
      <style:paragraph-properties fo:widows="0" fo:orphans="0" fo:text-align="end">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425" style:family="table-cell">
      <style:table-cell-properties fo:border="0.0069in solid #000000" style:vertical-align="middle" fo:padding-top="0in" fo:padding-left="0in" fo:padding-bottom="0in" fo:padding-right="0in"/>
    </style:style>
    <style:style style:name="P24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427" style:family="table-cell">
      <style:table-cell-properties fo:border="0.0069in solid #000000" style:vertical-align="middle" fo:padding-top="0in" fo:padding-left="0in" fo:padding-bottom="0in" fo:padding-right="0in"/>
    </style:style>
    <style:style style:name="P24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429" style:family="table-cell">
      <style:table-cell-properties fo:border="0.0069in solid #000000" style:vertical-align="middle" fo:padding-top="0in" fo:padding-left="0in" fo:padding-bottom="0in" fo:padding-right="0in"/>
    </style:style>
    <style:style style:name="P24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431" style:family="table-row">
      <style:table-row-properties style:min-row-height="0.0138in" style:use-optimal-row-height="false"/>
    </style:style>
    <style:style style:name="TableCell2432" style:family="table-cell">
      <style:table-cell-properties fo:border="0.0069in solid #000000" style:vertical-align="bottom" fo:padding-top="0in" fo:padding-left="0in" fo:padding-bottom="0in" fo:padding-right="0in" fo:wrap-option="no-wrap"/>
    </style:style>
    <style:style style:name="P2433" style:parent-style-name="Normal" style:family="paragraph">
      <style:paragraph-properties fo:widows="0" fo:orphans="0" fo:text-align="end">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434" style:family="table-cell">
      <style:table-cell-properties fo:border="0.0069in solid #000000" style:vertical-align="bottom" fo:padding-top="0in" fo:padding-left="0in" fo:padding-bottom="0in" fo:padding-right="0in"/>
    </style:style>
    <style:style style:name="P24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40" style:parent-style-name="Normal" style:family="paragraph">
      <style:paragraph-properties fo:widows="0" fo:orphans="0" fo:text-indent="0.5in"/>
      <style:text-properties style:font-size-complex="12pt" style:language-asian="lt" style:country-asian="LT"/>
    </style:style>
    <style:style style:name="TableColumn2442" style:family="table-column">
      <style:table-column-properties style:column-width="2.2993in" style:use-optimal-column-width="false"/>
    </style:style>
    <style:style style:name="TableColumn2443" style:family="table-column">
      <style:table-column-properties style:column-width="0.4965in" style:use-optimal-column-width="false"/>
    </style:style>
    <style:style style:name="TableColumn2444" style:family="table-column">
      <style:table-column-properties style:column-width="1.4062in" style:use-optimal-column-width="false"/>
    </style:style>
    <style:style style:name="TableColumn2445" style:family="table-column">
      <style:table-column-properties style:column-width="2.0965in" style:use-optimal-column-width="false"/>
    </style:style>
    <style:style style:name="Table2441" style:family="table">
      <style:table-properties style:width="6.2986in" fo:margin-left="0.0013in" table:align="left"/>
    </style:style>
    <style:style style:name="TableRow2446" style:family="table-row">
      <style:table-row-properties style:use-optimal-row-height="false"/>
    </style:style>
    <style:style style:name="TableCell2447" style:family="table-cell">
      <style:table-cell-properties fo:border="none" fo:padding-top="0in" fo:padding-left="0in" fo:padding-bottom="0in" fo:padding-right="0in"/>
    </style:style>
    <style:style style:name="P2448"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449"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450"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451" style:family="table-cell">
      <style:table-cell-properties fo:border="none" style:vertical-align="bottom" fo:padding-top="0in" fo:padding-left="0in" fo:padding-bottom="0in" fo:padding-right="0in"/>
    </style:style>
    <style:style style:name="P245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2453" style:family="table-cell">
      <style:table-cell-properties fo:border="none" fo:padding-top="0in" fo:padding-left="0in" fo:padding-bottom="0in" fo:padding-right="0in"/>
    </style:style>
    <style:style style:name="P2454"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455"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456" style:family="table-cell">
      <style:table-cell-properties fo:border="none" fo:padding-top="0in" fo:padding-left="0in" fo:padding-bottom="0in" fo:padding-right="0in"/>
    </style:style>
    <style:style style:name="P2457"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458"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459" style:parent-style-name="Normal" style:family="paragraph">
      <style:paragraph-properties fo:widows="0" fo:orphans="0" fo:text-indent="0.5in"/>
      <style:text-properties style:font-size-complex="12pt" style:language-asian="lt" style:country-asian="LT"/>
    </style:style>
    <style:style style:name="P2460" style:parent-style-name="Normal" style:family="paragraph">
      <style:paragraph-properties fo:widows="0" fo:orphans="0" fo:text-indent="0.5in"/>
      <style:text-properties style:font-size-complex="12pt" style:language-asian="lt" style:country-asian="LT"/>
    </style:style>
    <style:style style:name="TableColumn2462" style:family="table-column">
      <style:table-column-properties style:column-width="2.3in" style:use-optimal-column-width="false"/>
    </style:style>
    <style:style style:name="TableColumn2463" style:family="table-column">
      <style:table-column-properties style:column-width="0.4958in" style:use-optimal-column-width="false"/>
    </style:style>
    <style:style style:name="TableColumn2464" style:family="table-column">
      <style:table-column-properties style:column-width="1.4062in" style:use-optimal-column-width="false"/>
    </style:style>
    <style:style style:name="TableColumn2465" style:family="table-column">
      <style:table-column-properties style:column-width="2.0965in" style:use-optimal-column-width="false"/>
    </style:style>
    <style:style style:name="Table2461" style:family="table">
      <style:table-properties style:width="6.2986in" fo:margin-left="0.0013in" table:align="left"/>
    </style:style>
    <style:style style:name="TableRow2466" style:family="table-row">
      <style:table-row-properties style:use-optimal-row-height="false"/>
    </style:style>
    <style:style style:name="TableCell2467" style:family="table-cell">
      <style:table-cell-properties fo:border="none" fo:padding-top="0in" fo:padding-left="0in" fo:padding-bottom="0in" fo:padding-right="0in"/>
    </style:style>
    <style:style style:name="P2468"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469"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470"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471" style:family="table-cell">
      <style:table-cell-properties fo:border="none" style:vertical-align="bottom" fo:padding-top="0in" fo:padding-left="0in" fo:padding-bottom="0in" fo:padding-right="0in"/>
    </style:style>
    <style:style style:name="P2472"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473" style:family="table-cell">
      <style:table-cell-properties fo:border="none" fo:padding-top="0in" fo:padding-left="0in" fo:padding-bottom="0in" fo:padding-right="0in"/>
    </style:style>
    <style:style style:name="P2474"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475"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476" style:family="table-cell">
      <style:table-cell-properties fo:border="none" fo:padding-top="0in" fo:padding-left="0in" fo:padding-bottom="0in" fo:padding-right="0in"/>
    </style:style>
    <style:style style:name="P2477"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478"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479" style:parent-style-name="Normal" style:family="paragraph">
      <style:paragraph-properties fo:widows="0" fo:orphans="0" fo:text-align="center"/>
      <style:text-properties fo:color="#000000" style:font-size-complex="12pt" style:language-asian="lt" style:country-asian="LT" fo:hyphenate="false"/>
    </style:style>
    <style:style style:name="P2480" style:parent-style-name="Normal" style:family="paragraph">
      <style:paragraph-properties fo:widows="0" fo:orphans="0" fo:text-align="center"/>
      <style:text-properties fo:color="#000000" style:font-size-complex="12pt" style:language-asian="lt" style:country-asian="LT" fo:hyphenate="false"/>
    </style:style>
    <style:style style:name="P2481" style:parent-style-name="Normal" style:family="paragraph">
      <style:paragraph-properties fo:widows="0" fo:orphans="0" fo:text-align="justify" fo:text-indent="0.3937in"/>
      <style:text-properties fo:hyphenate="false"/>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master-page-name="MP3" style:family="paragraph">
      <style:paragraph-properties fo:widows="0" fo:orphans="0" fo:break-before="page" fo:margin-left="3.1493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margin-left="3.1493in">
        <style:tab-stops/>
      </style:paragraph-properties>
      <style:text-properties style:font-size-complex="12pt" style:language-asian="lt" style:country-asian="LT"/>
    </style:style>
    <style:style style:name="P2497" style:parent-style-name="Normal" style:family="paragraph">
      <style:paragraph-properties fo:widows="0" fo:orphans="0" fo:margin-left="3.1493in">
        <style:tab-stops/>
      </style:paragraph-properties>
      <style:text-properties style:font-size-complex="12pt" style:language-asian="lt" style:country-asian="LT"/>
    </style:style>
    <style:style style:name="P2498" style:parent-style-name="Normal" style:family="paragraph">
      <style:paragraph-properties fo:widows="0" fo:orphans="0" fo:margin-left="3.1493in">
        <style:tab-stops/>
      </style:paragraph-properties>
      <style:text-properties style:font-size-complex="12pt" style:language-asian="lt" style:country-asian="LT"/>
    </style:style>
    <style:style style:name="P2499" style:parent-style-name="Normal" style:family="paragraph">
      <style:paragraph-properties fo:widows="0" fo:orphans="0" fo:margin-left="3.1493in">
        <style:tab-stops/>
      </style:paragraph-properties>
      <style:text-properties style:font-size-complex="12pt" style:language-asian="lt" style:country-asian="LT"/>
    </style:style>
    <style:style style:name="P2500" style:parent-style-name="Normal" style:family="paragraph">
      <style:paragraph-properties fo:widows="0" fo:orphans="0" fo:margin-left="3.1493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0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506" style:parent-style-name="Normal" style:family="paragraph">
      <style:paragraph-properties fo:widows="0" fo:orphans="0" fo:text-indent="0.5in"/>
      <style:text-properties style:font-size-complex="12pt" style:language-asian="lt" style:country-asian="LT"/>
    </style:style>
    <style:style style:name="P2507" style:parent-style-name="Normal" style:family="paragraph">
      <style:paragraph-properties fo:widows="0" fo:orphans="0"/>
      <style:text-properties style:font-size-complex="12pt" style:language-asian="lt" style:country-asian="LT"/>
    </style:style>
    <style:style style:name="P2508" style:parent-style-name="Normal" style:family="paragraph">
      <style:paragraph-properties fo:widows="0" fo:orphans="0"/>
      <style:text-properties style:font-size-complex="12pt" style:language-asian="lt" style:country-asian="LT"/>
    </style:style>
    <style:style style:name="P2509" style:parent-style-name="Normal" style:family="paragraph">
      <style:paragraph-properties fo:widows="0" fo:orphans="0" fo:text-indent="0.5in"/>
      <style:text-properties style:font-size-complex="12pt" style:language-asian="lt" style:country-asian="LT"/>
    </style:style>
    <style:style style:name="P2510" style:parent-style-name="Normal" style:family="paragraph">
      <style:paragraph-properties fo:widows="0" fo:orphans="0"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letter-kerning="true" style:font-size-complex="12pt" style:language-asian="lt" style:country-asian="LT"/>
    </style:style>
    <style:style style:name="P2513" style:parent-style-name="Normal" style:family="paragraph">
      <style:paragraph-properties fo:text-align="center">
        <style:tab-stops>
          <style:tab-stop style:type="left" style:leader-style="solid" style:leader-text="_" style:position="6.1812in"/>
        </style:tab-stops>
      </style:paragraph-properties>
    </style:style>
    <style:style style:name="T2514" style:parent-style-name="DefaultParagraphFont" style:family="text">
      <style:text-properties style:letter-kerning="true" style:font-size-complex="12pt" style:language-asian="lt" style:country-asian="LT"/>
    </style:style>
    <style:style style:name="T2515" style:parent-style-name="DefaultParagraphFont" style:family="text">
      <style:text-properties style:letter-kerning="true" style:font-size-complex="12pt" style:language-asian="lt" style:country-asian="LT"/>
    </style:style>
    <style:style style:name="P2516" style:parent-style-name="Normal" style:family="paragraph">
      <style:paragraph-properties fo:widows="0" fo:orphans="0" fo:text-align="center"/>
      <style:text-properties fo:font-style="italic" style:font-style-asian="italic" style:font-style-complex="italic" style:letter-kerning="true" style:font-size-complex="12pt" style:language-asian="lt" style:country-asian="LT"/>
    </style:style>
    <style:style style:name="P2517"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25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19" style:parent-style-name="Normal" style:family="paragraph">
      <style:paragraph-properties fo:widows="0" fo:orphans="0" fo:text-align="center"/>
      <style:text-properties style:font-size-complex="12pt" style:language-asian="lt" style:country-asian="LT"/>
    </style:style>
    <style:style style:name="P252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26" style:parent-style-name="Normal" style:family="paragraph">
      <style:paragraph-properties fo:widows="0" fo:orphans="0" fo:margin-left="1.4166in">
        <style:tab-stops>
          <style:tab-stop style:type="right" style:position="2.6666in"/>
        </style:tab-stops>
      </style:paragraph-properties>
      <style:text-properties fo:font-style="italic" style:font-style-asian="italic" style:font-style-complex="italic" style:font-size-complex="12pt" style:language-asian="lt" style:country-asian="LT"/>
    </style:style>
    <style:style style:name="P2527" style:parent-style-name="Normal" style:family="paragraph">
      <style:paragraph-properties fo:widows="0" fo:orphans="0" fo:text-align="justify" fo:text-indent="0.3937in"/>
      <style:text-properties style:font-size-complex="12pt" style:language-asian="lt" style:country-asian="LT"/>
    </style:style>
    <style:style style:name="P252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TableColumn2530" style:family="table-column">
      <style:table-column-properties style:column-width="2.752in" style:use-optimal-column-width="false"/>
    </style:style>
    <style:style style:name="TableColumn2531" style:family="table-column">
      <style:table-column-properties style:column-width="3.5465in" style:use-optimal-column-width="false"/>
    </style:style>
    <style:style style:name="Table2529" style:family="table">
      <style:table-properties style:width="6.2986in" fo:margin-left="0.0013in" table:align="left"/>
    </style:style>
    <style:style style:name="TableRow2532" style:family="table-row">
      <style:table-row-properties style:min-row-height="0.0138in" style:use-optimal-row-height="false"/>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widows="0" fo:orphans="0" fo:margin-left="0.102in">
        <style:tab-stops>
          <style:tab-stop style:type="left" style:position="0.1479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widows="0" fo:orphans="0" fo:margin-left="0.102in">
        <style:tab-stops>
          <style:tab-stop style:type="left" style:position="0.1479in"/>
        </style:tab-stops>
      </style:paragraph-properties>
      <style:text-properties style:font-size-complex="12pt" style:language-asian="lt" style:country-asian="L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widows="0" fo:orphans="0" fo:margin-left="0.102in">
        <style:tab-stops/>
      </style:paragraph-properties>
      <style:text-properties style:font-size-complex="12pt" style:language-asian="lt" style:country-asian="LT"/>
    </style:style>
    <style:style style:name="P2547" style:parent-style-name="Normal" style:family="paragraph">
      <style:paragraph-properties fo:widows="0" fo:orphans="0" fo:margin-left="0.102in">
        <style:tab-stops/>
      </style:paragraph-properties>
      <style:text-properties style:font-size-complex="12pt" style:language-asian="lt" style:country-asian="L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550" style:family="table-row">
      <style:table-row-properties style:min-row-height="0.0138in" style:use-optimal-row-height="false"/>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widows="0" fo:orphans="0" fo:margin-left="0.102in">
        <style:tab-stops/>
      </style:paragraph-properties>
      <style:text-properties style:font-size-complex="12pt" style:language-asian="lt" style:country-asian="LT"/>
    </style:style>
    <style:style style:name="P2553" style:parent-style-name="Normal" style:family="paragraph">
      <style:paragraph-properties fo:widows="0" fo:orphans="0" fo:margin-left="0.102in">
        <style:tab-stops/>
      </style:paragraph-properties>
      <style:text-properties style:font-size-complex="12pt" style:language-asian="lt" style:country-asian="LT"/>
    </style:style>
    <style:style style:name="P2554" style:parent-style-name="Normal" style:family="paragraph">
      <style:paragraph-properties fo:widows="0" fo:orphans="0" fo:margin-left="0.102in">
        <style:tab-stops/>
      </style:paragraph-properties>
      <style:text-properties style:font-size-complex="12pt" style:language-asian="lt" style:country-asian="LT"/>
    </style:style>
    <style:style style:name="P2555" style:parent-style-name="Normal" style:family="paragraph">
      <style:paragraph-properties fo:widows="0" fo:orphans="0" fo:margin-left="0.102in">
        <style:tab-stops/>
      </style:paragraph-properties>
      <style:text-properties style:font-size-complex="12pt" style:language-asian="lt" style:country-asian="LT"/>
    </style:style>
    <style:style style:name="P2556" style:parent-style-name="Normal" style:family="paragraph">
      <style:paragraph-properties fo:widows="0" fo:orphans="0" fo:margin-left="0.102in">
        <style:tab-stops/>
      </style:paragraph-properties>
      <style:text-properties style:font-size-complex="12pt" style:language-asian="lt" style:country-asian="L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559" style:family="table-row">
      <style:table-row-properties style:min-row-height="0.0138in" style:use-optimal-row-height="false"/>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widows="0" fo:orphans="0" fo:margin-left="0.102in">
        <style:tab-stops/>
      </style:paragraph-properties>
      <style:text-properties style:font-size-complex="12pt" style:language-asian="lt" style:country-asian="L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25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5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74" style:parent-style-name="DefaultParagraphFont" style:family="text">
      <style:text-properties fo:font-style="italic" style:font-style-asian="italic" fo:color="#000000" style:font-size-complex="12pt" style:language-asian="lt" style:country-asian="LT"/>
    </style:style>
    <style:style style:name="T2575" style:parent-style-name="DefaultParagraphFont" style:family="text">
      <style:text-properties fo:font-style="italic" style:font-style-asian="italic" fo:color="#000000" style:font-size-complex="12pt" style:language-asian="lt" style:country-asian="LT"/>
    </style:style>
    <style:style style:name="P2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5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TableColumn2588" style:family="table-column">
      <style:table-column-properties style:column-width="2.4965in" style:use-optimal-column-width="false"/>
    </style:style>
    <style:style style:name="TableColumn2589" style:family="table-column">
      <style:table-column-properties style:column-width="1.5256in" style:use-optimal-column-width="false"/>
    </style:style>
    <style:style style:name="TableColumn2590" style:family="table-column">
      <style:table-column-properties style:column-width="2.2763in" style:use-optimal-column-width="false"/>
    </style:style>
    <style:style style:name="Table2587" style:family="table">
      <style:table-properties style:width="6.2986in" fo:margin-left="0.0013in" table:align="left"/>
    </style:style>
    <style:style style:name="TableRow2591" style:family="table-row">
      <style:table-row-properties style:min-row-height="0.3854in" style:use-optimal-row-height="false"/>
    </style:style>
    <style:style style:name="TableCell2592" style:family="table-cell">
      <style:table-cell-properties fo:border="none" fo:padding-top="0in" fo:padding-left="0in" fo:padding-bottom="0in" fo:padding-right="0in"/>
    </style:style>
    <style:style style:name="P2593" style:parent-style-name="Normal" style:family="paragraph">
      <style:paragraph-properties fo:widows="0" fo:orphans="0">
        <style:tab-stops>
          <style:tab-stop style:type="left" style:position="3.6423in"/>
        </style:tab-stops>
      </style:paragraph-properties>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none" fo:padding-top="0in" fo:padding-left="0in" fo:padding-bottom="0in" fo:padding-right="0in"/>
    </style:style>
    <style:style style:name="P2596"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597"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598" style:family="table-cell">
      <style:table-cell-properties fo:border="none" fo:padding-top="0in" fo:padding-left="0in" fo:padding-bottom="0in" fo:padding-right="0in"/>
    </style:style>
    <style:style style:name="P2599"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600"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601" style:parent-style-name="Normal" style:family="paragraph">
      <style:paragraph-properties fo:widows="0" fo:orphans="0" fo:text-indent="0.5in"/>
      <style:text-properties fo:color="#000000" style:font-size-complex="12pt" style:language-asian="lt" style:country-asian="LT"/>
    </style:style>
    <style:style style:name="TableColumn2603" style:family="table-column">
      <style:table-column-properties style:column-width="2.4965in" style:use-optimal-column-width="false"/>
    </style:style>
    <style:style style:name="TableColumn2604" style:family="table-column">
      <style:table-column-properties style:column-width="1.5256in" style:use-optimal-column-width="false"/>
    </style:style>
    <style:style style:name="TableColumn2605" style:family="table-column">
      <style:table-column-properties style:column-width="2.2763in" style:use-optimal-column-width="false"/>
    </style:style>
    <style:style style:name="Table2602" style:family="table">
      <style:table-properties style:width="6.2986in" fo:margin-left="0.0013in" table:align="left"/>
    </style:style>
    <style:style style:name="TableRow2606" style:family="table-row">
      <style:table-row-properties style:min-row-height="0.5729in" style:use-optimal-row-height="false"/>
    </style:style>
    <style:style style:name="TableCell2607" style:family="table-cell">
      <style:table-cell-properties fo:border="none" fo:padding-top="0in" fo:padding-left="0in" fo:padding-bottom="0in" fo:padding-right="0in"/>
    </style:style>
    <style:style style:name="P2608" style:parent-style-name="Normal" style:family="paragraph">
      <style:paragraph-properties fo:widows="0" fo:orphans="0">
        <style:tab-stops>
          <style:tab-stop style:type="left" style:position="3.6423in"/>
        </style:tab-stops>
      </style:paragraph-properties>
    </style:style>
    <style:style style:name="T2609" style:parent-style-name="DefaultParagraphFont" style:family="text">
      <style:text-properties fo:color="#000000" style:font-size-complex="12pt" style:language-asian="lt" style:country-asian="LT"/>
    </style:style>
    <style:style style:name="TableCell2610" style:family="table-cell">
      <style:table-cell-properties fo:border="none" fo:padding-top="0in" fo:padding-left="0in" fo:padding-bottom="0in" fo:padding-right="0in"/>
    </style:style>
    <style:style style:name="P2611"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612"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613" style:family="table-cell">
      <style:table-cell-properties fo:border="none" fo:padding-top="0in" fo:padding-left="0in" fo:padding-bottom="0in" fo:padding-right="0in"/>
    </style:style>
    <style:style style:name="P2614"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615"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616" style:parent-style-name="Normal" style:family="paragraph">
      <style:paragraph-properties fo:widows="0" fo:orphans="0" fo:text-indent="0.5in"/>
      <style:text-properties fo:color="#000000" style:font-size-complex="12pt" style:language-asian="lt" style:country-asian="LT"/>
    </style:style>
    <style:style style:name="P2617" style:parent-style-name="Normal" style:family="paragraph">
      <style:paragraph-properties fo:widows="0" fo:orphans="0" fo:text-indent="0.5in"/>
      <style:text-properties fo:color="#000000" style:font-size-complex="12pt" style:language-asian="lt" style:country-asian="LT"/>
    </style:style>
    <style:style style:name="P2618" style:parent-style-name="Normal" style:family="paragraph">
      <style:paragraph-properties fo:widows="0" fo:orphans="0" fo:text-align="justify"/>
      <style:text-properties style:font-size-complex="12pt" style:language-asian="lt" style:country-asian="LT"/>
    </style:style>
    <style:style style:name="TableColumn2620" style:family="table-column">
      <style:table-column-properties style:column-width="2.4986in" style:use-optimal-column-width="false"/>
    </style:style>
    <style:style style:name="TableColumn2621" style:family="table-column">
      <style:table-column-properties style:column-width="1.5in" style:use-optimal-column-width="false"/>
    </style:style>
    <style:style style:name="TableColumn2622" style:family="table-column">
      <style:table-column-properties style:column-width="2.3in" style:use-optimal-column-width="false"/>
    </style:style>
    <style:style style:name="Table2619" style:family="table">
      <style:table-properties style:width="6.2986in" fo:margin-left="0.0013in" table:align="left"/>
    </style:style>
    <style:style style:name="TableRow2623" style:family="table-row">
      <style:table-row-properties style:use-optimal-row-height="false"/>
    </style:style>
    <style:style style:name="TableCell2624" style:family="table-cell">
      <style:table-cell-properties fo:border="none" fo:padding-top="0in" fo:padding-left="0in" fo:padding-bottom="0in" fo:padding-right="0in"/>
    </style:style>
    <style:style style:name="P2625"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2626" style:family="table-cell">
      <style:table-cell-properties fo:border="none" fo:padding-top="0in" fo:padding-left="0in" fo:padding-bottom="0in" fo:padding-right="0in"/>
    </style:style>
    <style:style style:name="P2627"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628"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629" style:family="table-cell">
      <style:table-cell-properties fo:border="none" fo:padding-top="0in" fo:padding-left="0in" fo:padding-bottom="0in" fo:padding-right="0in"/>
    </style:style>
    <style:style style:name="P2630"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631"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632"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2633" style:parent-style-name="Normal" style:family="paragraph">
      <style:paragraph-properties fo:widows="0" fo:orphans="0" fo:text-align="justify"/>
      <style:text-properties style:font-size-complex="12pt" style:language-asian="lt" style:country-asian="LT"/>
    </style:style>
    <style:style style:name="P2634" style:parent-style-name="Normal" style:family="paragraph">
      <style:paragraph-properties fo:widows="0" fo:orphans="0" fo:text-align="justify"/>
      <style:text-properties style:font-size-complex="12pt" style:language-asian="lt" style:country-asian="LT"/>
    </style:style>
    <style:style style:name="P26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3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637"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638" style:parent-style-name="Normal" style:family="paragraph">
      <style:paragraph-properties fo:widows="0" fo:orphans="0" fo:text-align="justify"/>
      <style:text-properties style:font-size-complex="12pt" style:language-asian="lt" style:country-asian="LT"/>
    </style:style>
    <style:style style:name="P2639" style:parent-style-name="Normal" style:family="paragraph">
      <style:paragraph-properties fo:widows="0" fo:orphans="0" fo:text-align="justify" fo:text-indent="0.3937in"/>
      <style:text-properties fo:font-style="italic" style:font-style-asian="italic" style:font-style-complex="italic" style:font-size-complex="12pt" style:language-asian="lt" style:country-asian="LT"/>
    </style:style>
    <style:style style:name="P2640"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641" style:parent-style-name="Normal" style:family="paragraph">
      <style:paragraph-properties fo:widows="0" fo:orphans="0" fo:text-align="justify"/>
      <style:text-properties style:font-size-complex="12pt" style:language-asian="lt" style:country-asian="LT"/>
    </style:style>
    <style:style style:name="P2642" style:parent-style-name="Normal" style:family="paragraph">
      <style:paragraph-properties fo:widows="0" fo:orphans="0" fo:text-align="justify" fo:margin-left="0.0833in">
        <style:tab-stops/>
      </style:paragraph-properties>
      <style:text-properties fo:font-style="italic" style:font-style-asian="italic" style:font-style-complex="italic" style:font-size-complex="12pt" style:language-asian="lt" style:country-asian="LT"/>
    </style:style>
    <style:style style:name="P264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644" style:parent-style-name="Normal" style:family="paragraph">
      <style:paragraph-properties fo:widows="0" fo:orphans="0" fo:text-align="center"/>
      <style:text-properties fo:hyphenate="false"/>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style:text-properties style:font-size-complex="12pt" style:language-asian="lt" style:country-asian="LT"/>
    </style:style>
    <style:style style:name="P2647" style:parent-style-name="Normal" style:family="paragraph">
      <style:paragraph-properties fo:text-align="justify"/>
      <style:text-properties style:font-size-complex="12pt" style:language-asian="lt" style:country-asian="LT"/>
    </style:style>
    <style:style style:name="P26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49" style:parent-style-name="Normal" style:family="paragraph">
      <style:paragraph-properties fo:widows="0" fo:orphans="0" fo:text-align="center"/>
      <style:text-properties fo:color="#000000" style:font-size-complex="12pt" style:language-asian="lt" style:country-asian="LT" fo:hyphenate="false"/>
    </style:style>
    <style:style style:name="P2650" style:parent-style-name="Normal" style:master-page-name="MP4" style:family="paragraph">
      <style:paragraph-properties fo:widows="0" fo:orphans="0" fo:break-before="page" fo:text-align="justify" fo:text-indent="0.3937in"/>
      <style:text-properties fo:color="#000000" style:font-size-complex="12pt" style:language-asian="lt" style:country-asian="LT" fo:hyphenate="false"/>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margin-left="3.1493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margin-left="3.1493in">
        <style:tab-stops/>
      </style:paragraph-properties>
      <style:text-properties style:font-size-complex="12pt" style:language-asian="lt" style:country-asian="LT"/>
    </style:style>
    <style:style style:name="P2661" style:parent-style-name="Normal" style:family="paragraph">
      <style:paragraph-properties fo:widows="0" fo:orphans="0" fo:margin-left="3.1493in">
        <style:tab-stops/>
      </style:paragraph-properties>
      <style:text-properties style:font-size-complex="12pt" style:language-asian="lt" style:country-asian="LT"/>
    </style:style>
    <style:style style:name="P2662" style:parent-style-name="Normal" style:family="paragraph">
      <style:paragraph-properties fo:widows="0" fo:orphans="0" fo:margin-left="3.1493in">
        <style:tab-stops/>
      </style:paragraph-properties>
      <style:text-properties style:font-size-complex="12pt" style:language-asian="lt" style:country-asian="LT"/>
    </style:style>
    <style:style style:name="P2663" style:parent-style-name="Normal" style:family="paragraph">
      <style:paragraph-properties fo:widows="0" fo:orphans="0" fo:margin-left="3.1493in">
        <style:tab-stops/>
      </style:paragraph-properties>
      <style:text-properties style:font-size-complex="12pt" style:language-asian="lt" style:country-asian="LT"/>
    </style:style>
    <style:style style:name="P2664" style:parent-style-name="Normal" style:family="paragraph">
      <style:paragraph-properties fo:widows="0" fo:orphans="0" fo:margin-left="3.1493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69" style:parent-style-name="Normal" style:family="paragraph">
      <style:paragraph-properties fo:widows="0" fo:orphans="0" fo:text-align="center">
        <style:tab-stops>
          <style:tab-stop style:type="left" style:position="0.4951in"/>
          <style:tab-stop style:type="left" style:position="2.064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text-properties fo:font-style="italic" style:font-style-asian="italic" style:font-style-complex="italic" style:font-size-complex="12pt" style:language-asian="lt" style:country-asian="LT"/>
    </style:style>
    <style:style style:name="P267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71" style:parent-style-name="Normal" style:family="paragraph">
      <style:paragraph-properties fo:widows="0" fo:orphans="0" fo:text-align="center">
        <style:tab-stops>
          <style:tab-stop style:type="left" style:position="0.4951in"/>
          <style:tab-stop style:type="left" style:position="2.064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text-properties fo:font-style="italic" style:font-style-asian="italic" style:font-style-complex="italic" style:font-size-complex="12pt" style:language-asian="lt" style:country-asian="LT"/>
    </style:style>
    <style:style style:name="P2672" style:parent-style-name="Normal" style:family="paragraph">
      <style:paragraph-properties fo:widows="0" fo:orphans="0" fo:text-align="center">
        <style:tab-stops>
          <style:tab-stop style:type="left" style:position="0.4951in"/>
          <style:tab-stop style:type="left" style:position="2.0645in"/>
          <style:tab-stop style:type="left" style:position="4.0229in"/>
          <style:tab-stop style:type="left" style:position="7.5229in"/>
          <style:tab-stop style:type="left" style:position="9.8284in"/>
          <style:tab-stop style:type="left" style:position="10.4951in"/>
          <style:tab-stop style:type="left" style:position="11.8284in"/>
        </style:tab-stops>
      </style:paragraph-properties>
      <style:text-properties style:font-size-complex="12pt" style:language-asian="lt" style:country-asian="LT"/>
    </style:style>
    <style:style style:name="P2673" style:parent-style-name="Normal" style:family="paragraph">
      <style:paragraph-properties fo:widows="0" fo:orphans="0" fo:text-align="center">
        <style:tab-stops>
          <style:tab-stop style:type="left" style:position="0.4951in"/>
          <style:tab-stop style:type="left" style:position="2.0645in"/>
          <style:tab-stop style:type="left" style:position="9.1618in"/>
          <style:tab-stop style:type="left" style:position="11.8284in"/>
        </style:tab-stops>
      </style:paragraph-properties>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widows="0" fo:orphans="0" fo:text-indent="0.5in"/>
      <style:text-properties style:font-size-complex="12pt" style:language-asian="lt" style:country-asian="LT"/>
    </style:style>
    <style:style style:name="TableColumn2678" style:family="table-column">
      <style:table-column-properties style:column-width="0.3972in" style:use-optimal-column-width="false"/>
    </style:style>
    <style:style style:name="TableColumn2679" style:family="table-column">
      <style:table-column-properties style:column-width="0.8881in" style:use-optimal-column-width="false"/>
    </style:style>
    <style:style style:name="TableColumn2680" style:family="table-column">
      <style:table-column-properties style:column-width="0.6208in" style:use-optimal-column-width="false"/>
    </style:style>
    <style:style style:name="TableColumn2681" style:family="table-column">
      <style:table-column-properties style:column-width="0.4597in" style:use-optimal-column-width="false"/>
    </style:style>
    <style:style style:name="TableColumn2682" style:family="table-column">
      <style:table-column-properties style:column-width="0.6895in" style:use-optimal-column-width="false"/>
    </style:style>
    <style:style style:name="TableColumn2683" style:family="table-column">
      <style:table-column-properties style:column-width="0.8854in" style:use-optimal-column-width="false"/>
    </style:style>
    <style:style style:name="TableColumn2684" style:family="table-column">
      <style:table-column-properties style:column-width="0.7875in" style:use-optimal-column-width="false"/>
    </style:style>
    <style:style style:name="TableColumn2685" style:family="table-column">
      <style:table-column-properties style:column-width="0.7875in" style:use-optimal-column-width="false"/>
    </style:style>
    <style:style style:name="TableColumn2686" style:family="table-column">
      <style:table-column-properties style:column-width="0.8861in" style:use-optimal-column-width="false"/>
    </style:style>
    <style:style style:name="Table2677" style:family="table">
      <style:table-properties style:width="6.402in" fo:margin-left="0in" table:align="left"/>
    </style:style>
    <style:style style:name="TableRow2687" style:family="table-row">
      <style:table-row-properties style:min-row-height="0.0138in" style:use-optimal-row-height="false"/>
    </style:style>
    <style:style style:name="TableCell2688"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2689" style:parent-style-name="Normal" style:family="paragraph">
      <style:paragraph-properties fo:widows="0" fo:orphans="0" fo:margin-left="-0.4888in" fo:text-indent="0.5in">
        <style:tab-stops/>
      </style:paragraph-properties>
      <style:text-properties style:font-size-complex="12pt" style:language-asian="lt" style:country-asian="LT"/>
    </style:style>
    <style:style style:name="P2690" style:parent-style-name="Normal" style:family="paragraph">
      <style:paragraph-properties fo:widows="0" fo:orphans="0" fo:margin-left="-0.4888in" fo:text-indent="0.5in">
        <style:tab-stops/>
      </style:paragraph-properties>
      <style:text-properties style:font-size-complex="12pt" style:language-asian="lt" style:country-asian="LT"/>
    </style:style>
    <style:style style:name="P2691" style:parent-style-name="Normal" style:family="paragraph">
      <style:paragraph-properties fo:widows="0" fo:orphans="0" fo:text-indent="0.5in"/>
      <style:text-properties style:font-size-complex="12pt" style:language-asian="lt" style:country-asian="LT"/>
    </style:style>
    <style:style style:name="TableCell26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93" style:parent-style-name="Normal" style:family="paragraph">
      <style:paragraph-properties fo:widows="0" fo:orphans="0" fo:text-align="center"/>
      <style:text-properties style:font-size-complex="12pt" style:language-asian="lt" style:country-asian="LT"/>
    </style:style>
    <style:style style:name="TableCell2694" style:family="table-cell">
      <style:table-cell-properties fo:border-top="0.0138in solid #000000" fo:border-left="0.0069in solid #000000" fo:border-bottom="none" fo:border-right="0.0138in solid #000000" style:vertical-align="middle" fo:padding-top="0in" fo:padding-left="0in" fo:padding-bottom="0in" fo:padding-right="0in"/>
    </style:style>
    <style:style style:name="P2695" style:parent-style-name="Normal" style:family="paragraph">
      <style:paragraph-properties fo:widows="0" fo:orphans="0" fo:text-align="center" fo:text-indent="0.5in"/>
      <style:text-properties style:font-size-complex="12pt" style:language-asian="lt" style:country-asian="LT"/>
    </style:style>
    <style:style style:name="P2696" style:parent-style-name="Normal" style:family="paragraph">
      <style:paragraph-properties fo:widows="0" fo:orphans="0" fo:text-align="center" fo:text-indent="0.5in"/>
      <style:text-properties style:font-size-complex="12pt" style:language-asian="lt" style:country-asian="LT"/>
    </style:style>
    <style:style style:name="TableCell2697" style:family="table-cell">
      <style:table-cell-properties fo:border-top="0.0138in solid #000000" fo:border-left="none" fo:border-bottom="none" fo:border-right="0.0138in solid #000000" style:vertical-align="middle" fo:padding-top="0in" fo:padding-left="0in" fo:padding-bottom="0in" fo:padding-right="0in"/>
    </style:style>
    <style:style style:name="P2698" style:parent-style-name="Normal" style:family="paragraph">
      <style:paragraph-properties fo:widows="0" fo:orphans="0" fo:text-align="center"/>
      <style:text-properties style:font-size-complex="12pt" style:language-asian="lt" style:country-asian="LT"/>
    </style:style>
    <style:style style:name="TableRow2699" style:family="table-row">
      <style:table-row-properties style:min-row-height="0.0138in" style:use-optimal-row-height="false"/>
    </style:style>
    <style:style style:name="P2700" style:parent-style-name="Normal" style:family="paragraph">
      <style:paragraph-properties fo:widows="0" fo:orphans="0" fo:text-indent="0.5in"/>
      <style:text-properties style:font-size-complex="12pt" style:language-asian="lt" style:country-asian="LT"/>
    </style:style>
    <style:style style:name="TableCell2701" style:family="table-cell">
      <style:table-cell-properties fo:border-top="0.0069in solid #000000" fo:border-left="none" fo:border-bottom="0.0138in solid #000000" fo:border-right="0.0138in solid #000000" style:vertical-align="bottom" fo:padding-top="0in" fo:padding-left="0in" fo:padding-bottom="0in" fo:padding-right="0in" fo:wrap-option="no-wrap"/>
    </style:style>
    <style:style style:name="P2702" style:parent-style-name="Normal" style:family="paragraph">
      <style:paragraph-properties fo:widows="0" fo:orphans="0"/>
      <style:text-properties style:font-size-complex="12pt" style:language-asian="lt" style:country-asian="LT"/>
    </style:style>
    <style:style style:name="TableCell2703" style:family="table-cell">
      <style:table-cell-properties fo:border-top="0.0069in solid #000000" fo:border-left="none" fo:border-bottom="0.0138in solid #000000" fo:border-right="0.0138in solid #000000" style:vertical-align="bottom" fo:padding-top="0in" fo:padding-left="0in" fo:padding-bottom="0in" fo:padding-right="0in" fo:wrap-option="no-wrap"/>
    </style:style>
    <style:style style:name="P2704" style:parent-style-name="Normal" style:family="paragraph">
      <style:paragraph-properties fo:widows="0" fo:orphans="0"/>
      <style:text-properties style:font-size-complex="12pt" style:language-asian="lt" style:country-asian="LT"/>
    </style:style>
    <style:style style:name="TableCell2705" style:family="table-cell">
      <style:table-cell-properties fo:border-top="0.0138in solid #000000" fo:border-left="none" fo:border-bottom="0.0138in solid #000000" fo:border-right="none" style:vertical-align="bottom" fo:padding-top="0in" fo:padding-left="0in" fo:padding-bottom="0in" fo:padding-right="0in"/>
    </style:style>
    <style:style style:name="P2706" style:parent-style-name="Normal" style:family="paragraph">
      <style:paragraph-properties fo:widows="0" fo:orphans="0"/>
      <style:text-properties style:font-size-complex="12pt" style:language-asian="lt" style:country-asian="LT"/>
    </style:style>
    <style:style style:name="TableCell2707" style:family="table-cell">
      <style:table-cell-properties fo:border="0.0138in solid #000000" style:vertical-align="bottom" fo:padding-top="0in" fo:padding-left="0in" fo:padding-bottom="0in" fo:padding-right="0in"/>
    </style:style>
    <style:style style:name="P2708" style:parent-style-name="Normal" style:family="paragraph">
      <style:paragraph-properties fo:widows="0" fo:orphans="0"/>
      <style:text-properties style:font-size-complex="12pt" style:language-asian="lt" style:country-asian="LT"/>
    </style:style>
    <style:style style:name="TableCell2709"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710" style:parent-style-name="Normal" style:family="paragraph">
      <style:paragraph-properties fo:widows="0" fo:orphans="0"/>
      <style:text-properties style:font-size-complex="12pt" style:language-asian="lt" style:country-asian="LT"/>
    </style:style>
    <style:style style:name="TableCell2711"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712" style:parent-style-name="Normal" style:family="paragraph">
      <style:paragraph-properties fo:widows="0" fo:orphans="0"/>
      <style:text-properties style:font-size-complex="12pt" style:language-asian="lt" style:country-asian="LT"/>
    </style:style>
    <style:style style:name="TableCell2713"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714" style:parent-style-name="Normal" style:family="paragraph">
      <style:paragraph-properties fo:widows="0" fo:orphans="0"/>
      <style:text-properties style:font-size-complex="12pt" style:language-asian="lt" style:country-asian="LT"/>
    </style:style>
    <style:style style:name="P2715" style:parent-style-name="Normal" style:family="paragraph">
      <style:paragraph-properties fo:widows="0" fo:orphans="0" fo:text-indent="0.5in"/>
      <style:text-properties style:font-size-complex="12pt" style:language-asian="lt" style:country-asian="LT"/>
    </style:style>
    <style:style style:name="TableRow2716" style:family="table-row">
      <style:table-row-properties style:min-row-height="0.0138in" style:use-optimal-row-height="false"/>
    </style:style>
    <style:style style:name="TableCell2717" style:family="table-cell">
      <style:table-cell-properties fo:border-top="none" fo:border-left="0.0138in solid #000000" fo:border-bottom="0.0069in solid #000000" fo:border-right="0.0138in solid #000000" style:vertical-align="bottom" fo:padding-top="0in" fo:padding-left="0in" fo:padding-bottom="0in" fo:padding-right="0in" fo:wrap-option="no-wrap"/>
    </style:style>
    <style:style style:name="P2718" style:parent-style-name="Normal" style:family="paragraph">
      <style:paragraph-properties fo:widows="0" fo:orphans="0" fo:text-align="center"/>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20" style:parent-style-name="Normal" style:family="paragraph">
      <style:paragraph-properties fo:widows="0" fo:orphans="0" fo:text-align="center" fo:margin-right="-0.0041in"/>
      <style:text-properties style:font-size-complex="12pt" style:language-asian="lt" style:country-asian="LT"/>
    </style:style>
    <style:style style:name="TableCell2721"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2722" style:parent-style-name="Normal" style:family="paragraph">
      <style:paragraph-properties fo:widows="0" fo:orphans="0" fo:text-align="center"/>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24" style:parent-style-name="Normal" style:family="paragraph">
      <style:paragraph-properties fo:widows="0" fo:orphans="0" fo:text-align="center"/>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26" style:parent-style-name="Normal" style:family="paragraph">
      <style:paragraph-properties fo:widows="0" fo:orphans="0" fo:text-align="center"/>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28" style:parent-style-name="Normal" style:family="paragraph">
      <style:paragraph-properties fo:widows="0" fo:orphans="0" fo:text-align="center"/>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30" style:parent-style-name="Normal" style:family="paragraph">
      <style:paragraph-properties fo:widows="0" fo:orphans="0" fo:text-align="center"/>
      <style:text-properties style:font-size-complex="12pt" style:language-asian="lt" style:country-asian="LT"/>
    </style:style>
    <style:style style:name="TableCell2731"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732" style:parent-style-name="Normal" style:family="paragraph">
      <style:paragraph-properties fo:widows="0" fo:orphans="0" fo:text-align="center"/>
      <style:text-properties style:font-size-complex="12pt" style:language-asian="lt" style:country-asian="LT"/>
    </style:style>
    <style:style style:name="TableCell2733" style:family="table-cell">
      <style:table-cell-properties fo:border-top="0.0138in solid #000000" fo:border-left="0.0138in solid #000000" fo:border-bottom="0.0069in solid #000000" fo:border-right="0.0138in solid #000000" style:vertical-align="bottom" fo:padding-top="0in" fo:padding-left="0in" fo:padding-bottom="0in" fo:padding-right="0in" fo:wrap-option="no-wrap"/>
    </style:style>
    <style:style style:name="P2734" style:parent-style-name="Normal" style:family="paragraph">
      <style:paragraph-properties fo:widows="0" fo:orphans="0" fo:text-indent="0.5in"/>
      <style:text-properties style:font-size-complex="12pt" style:language-asian="lt" style:country-asian="LT"/>
    </style:style>
    <style:style style:name="TableRow2735" style:family="table-row">
      <style:table-row-properties style:min-row-height="0.0138in" style:use-optimal-row-height="false"/>
    </style:style>
    <style:style style:name="TableCell2736"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737" style:parent-style-name="Normal" style:family="paragraph">
      <style:paragraph-properties fo:widows="0" fo:orphans="0" fo:text-indent="0.5in"/>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in" fo:padding-bottom="0in" fo:padding-right="0in"/>
    </style:style>
    <style:style style:name="P2739" style:parent-style-name="Normal" style:family="paragraph">
      <style:paragraph-properties fo:widows="0" fo:orphans="0" fo:text-indent="0.5in"/>
      <style:text-properties style:font-size-complex="12pt" style:language-asian="lt" style:country-asian="LT"/>
    </style:style>
    <style:style style:name="TableCell2740" style:family="table-cell">
      <style:table-cell-properties fo:border-top="none" fo:border-left="none" fo:border-bottom="0.0069in solid #000000" fo:border-right="0.0138in solid #000000" style:vertical-align="bottom" fo:padding-top="0in" fo:padding-left="0in" fo:padding-bottom="0in" fo:padding-right="0in"/>
    </style:style>
    <style:style style:name="P2741" style:parent-style-name="Normal" style:family="paragraph">
      <style:paragraph-properties fo:widows="0" fo:orphans="0" fo:text-indent="0.5in"/>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in" fo:padding-bottom="0in" fo:padding-right="0in"/>
    </style:style>
    <style:style style:name="P2743" style:parent-style-name="Normal" style:family="paragraph">
      <style:paragraph-properties fo:widows="0" fo:orphans="0" fo:text-indent="0.5in"/>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in" fo:padding-bottom="0in" fo:padding-right="0in"/>
    </style:style>
    <style:style style:name="P2745" style:parent-style-name="Normal" style:family="paragraph">
      <style:paragraph-properties fo:widows="0" fo:orphans="0" fo:text-indent="0.5in"/>
      <style:text-properties style:font-size-complex="12pt" style:language-asian="lt" style:country-asian="LT"/>
    </style:style>
    <style:style style:name="TableCell27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47" style:parent-style-name="Normal" style:family="paragraph">
      <style:paragraph-properties fo:widows="0" fo:orphans="0" fo:text-indent="0.5in"/>
      <style:text-properties style:font-size-complex="12pt" style:language-asian="lt" style:country-asian="LT"/>
    </style:style>
    <style:style style:name="TableCell274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49" style:parent-style-name="Normal" style:family="paragraph">
      <style:paragraph-properties fo:widows="0" fo:orphans="0" fo:text-indent="0.5in"/>
      <style:text-properties style:font-size-complex="12pt" style:language-asian="lt" style:country-asian="LT"/>
    </style:style>
    <style:style style:name="TableCell2750" style:family="table-cell">
      <style:table-cell-properties fo:border-top="none" fo:border-left="none" fo:border-bottom="0.0069in solid #000000" fo:border-right="none" style:vertical-align="bottom" fo:padding-top="0in" fo:padding-left="0in" fo:padding-bottom="0in" fo:padding-right="0in"/>
    </style:style>
    <style:style style:name="P2751" style:parent-style-name="Normal" style:family="paragraph">
      <style:paragraph-properties fo:widows="0" fo:orphans="0" fo:text-indent="0.5in"/>
      <style:text-properties style:font-size-complex="12pt" style:language-asian="lt" style:country-asian="LT"/>
    </style:style>
    <style:style style:name="TableCell2752"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753" style:parent-style-name="Normal" style:family="paragraph">
      <style:paragraph-properties fo:widows="0" fo:orphans="0" fo:text-indent="0.5in"/>
      <style:text-properties style:font-size-complex="12pt" style:language-asian="lt" style:country-asian="LT"/>
    </style:style>
    <style:style style:name="TableRow2754" style:family="table-row">
      <style:table-row-properties style:min-row-height="0.0138in" style:use-optimal-row-height="false"/>
    </style:style>
    <style:style style:name="TableCell2755"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756" style:parent-style-name="Normal" style:family="paragraph">
      <style:paragraph-properties fo:widows="0" fo:orphans="0" fo:text-indent="0.5in"/>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in" fo:padding-bottom="0in" fo:padding-right="0in"/>
    </style:style>
    <style:style style:name="P2758" style:parent-style-name="Normal" style:family="paragraph">
      <style:paragraph-properties fo:widows="0" fo:orphans="0" fo:text-indent="0.5in"/>
      <style:text-properties style:font-size-complex="12pt" style:language-asian="lt" style:country-asian="LT"/>
    </style:style>
    <style:style style:name="TableCell2759" style:family="table-cell">
      <style:table-cell-properties fo:border-top="none" fo:border-left="none" fo:border-bottom="0.0069in solid #000000" fo:border-right="0.0138in solid #000000" style:vertical-align="bottom" fo:padding-top="0in" fo:padding-left="0in" fo:padding-bottom="0in" fo:padding-right="0in"/>
    </style:style>
    <style:style style:name="P2760" style:parent-style-name="Normal" style:family="paragraph">
      <style:paragraph-properties fo:widows="0" fo:orphans="0" fo:text-indent="0.5in"/>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in" fo:padding-bottom="0in" fo:padding-right="0in"/>
    </style:style>
    <style:style style:name="P2762" style:parent-style-name="Normal" style:family="paragraph">
      <style:paragraph-properties fo:widows="0" fo:orphans="0" fo:text-indent="0.5in"/>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in" fo:padding-bottom="0in" fo:padding-right="0in"/>
    </style:style>
    <style:style style:name="P2764" style:parent-style-name="Normal" style:family="paragraph">
      <style:paragraph-properties fo:widows="0" fo:orphans="0" fo:text-indent="0.5in"/>
      <style:text-properties style:font-size-complex="12pt" style:language-asian="lt" style:country-asian="LT"/>
    </style:style>
    <style:style style:name="TableCell276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66" style:parent-style-name="Normal" style:family="paragraph">
      <style:paragraph-properties fo:widows="0" fo:orphans="0" fo:text-indent="0.5in"/>
      <style:text-properties style:font-size-complex="12pt" style:language-asian="lt" style:country-asian="LT"/>
    </style:style>
    <style:style style:name="TableCell276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68" style:parent-style-name="Normal" style:family="paragraph">
      <style:paragraph-properties fo:widows="0" fo:orphans="0" fo:text-indent="0.5in"/>
      <style:text-properties style:font-size-complex="12pt" style:language-asian="lt" style:country-asian="LT"/>
    </style:style>
    <style:style style:name="TableCell2769" style:family="table-cell">
      <style:table-cell-properties fo:border-top="none" fo:border-left="none" fo:border-bottom="0.0069in solid #000000" fo:border-right="none" style:vertical-align="bottom" fo:padding-top="0in" fo:padding-left="0in" fo:padding-bottom="0in" fo:padding-right="0in"/>
    </style:style>
    <style:style style:name="P2770" style:parent-style-name="Normal" style:family="paragraph">
      <style:paragraph-properties fo:widows="0" fo:orphans="0" fo:text-indent="0.5in"/>
      <style:text-properties style:font-size-complex="12pt" style:language-asian="lt" style:country-asian="LT"/>
    </style:style>
    <style:style style:name="TableCell2771"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772" style:parent-style-name="Normal" style:family="paragraph">
      <style:paragraph-properties fo:widows="0" fo:orphans="0" fo:text-indent="0.5in"/>
      <style:text-properties style:font-size-complex="12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775" style:parent-style-name="Normal" style:family="paragraph">
      <style:paragraph-properties fo:widows="0" fo:orphans="0" fo:text-indent="0.5in"/>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in" fo:padding-bottom="0in" fo:padding-right="0in"/>
    </style:style>
    <style:style style:name="P2777" style:parent-style-name="Normal" style:family="paragraph">
      <style:paragraph-properties fo:widows="0" fo:orphans="0" fo:text-indent="0.5in"/>
      <style:text-properties style:font-size-complex="12pt" style:language-asian="lt" style:country-asian="LT"/>
    </style:style>
    <style:style style:name="TableCell2778" style:family="table-cell">
      <style:table-cell-properties fo:border-top="none" fo:border-left="none" fo:border-bottom="0.0069in solid #000000" fo:border-right="0.0138in solid #000000" style:vertical-align="bottom" fo:padding-top="0in" fo:padding-left="0in" fo:padding-bottom="0in" fo:padding-right="0in"/>
    </style:style>
    <style:style style:name="P2779" style:parent-style-name="Normal" style:family="paragraph">
      <style:paragraph-properties fo:widows="0" fo:orphans="0" fo:text-indent="0.5in"/>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in" fo:padding-bottom="0in" fo:padding-right="0in"/>
    </style:style>
    <style:style style:name="P2781" style:parent-style-name="Normal" style:family="paragraph">
      <style:paragraph-properties fo:widows="0" fo:orphans="0" fo:text-indent="0.5in"/>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in" fo:padding-bottom="0in" fo:padding-right="0in"/>
    </style:style>
    <style:style style:name="P2783" style:parent-style-name="Normal" style:family="paragraph">
      <style:paragraph-properties fo:widows="0" fo:orphans="0" fo:text-indent="0.5in"/>
      <style:text-properties style:font-size-complex="12pt" style:language-asian="lt" style:country-asian="LT"/>
    </style:style>
    <style:style style:name="TableCell278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85" style:parent-style-name="Normal" style:family="paragraph">
      <style:paragraph-properties fo:widows="0" fo:orphans="0" fo:text-indent="0.5in"/>
      <style:text-properties style:font-size-complex="12pt" style:language-asian="lt" style:country-asian="LT"/>
    </style:style>
    <style:style style:name="TableCell278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87" style:parent-style-name="Normal" style:family="paragraph">
      <style:paragraph-properties fo:widows="0" fo:orphans="0" fo:text-indent="0.5in"/>
      <style:text-properties style:font-size-complex="12pt" style:language-asian="lt" style:country-asian="LT"/>
    </style:style>
    <style:style style:name="TableCell2788" style:family="table-cell">
      <style:table-cell-properties fo:border-top="none" fo:border-left="none" fo:border-bottom="0.0069in solid #000000" fo:border-right="none" style:vertical-align="bottom" fo:padding-top="0in" fo:padding-left="0in" fo:padding-bottom="0in" fo:padding-right="0in"/>
    </style:style>
    <style:style style:name="P2789" style:parent-style-name="Normal" style:family="paragraph">
      <style:paragraph-properties fo:widows="0" fo:orphans="0" fo:text-indent="0.5in"/>
      <style:text-properties style:font-size-complex="12pt" style:language-asian="lt" style:country-asian="LT"/>
    </style:style>
    <style:style style:name="TableCell2790"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791" style:parent-style-name="Normal" style:family="paragraph">
      <style:paragraph-properties fo:widows="0" fo:orphans="0" fo:text-indent="0.5in"/>
      <style:text-properties style:font-size-complex="12pt" style:language-asian="lt" style:country-asian="LT"/>
    </style:style>
    <style:style style:name="TableRow2792" style:family="table-row">
      <style:table-row-properties style:min-row-height="0.0138in" style:use-optimal-row-height="false"/>
    </style:style>
    <style:style style:name="TableCell279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794" style:parent-style-name="Normal" style:family="paragraph">
      <style:paragraph-properties fo:widows="0" fo:orphans="0" fo:text-indent="0.5in"/>
      <style:text-properties style:font-size-complex="12pt" style:language-asian="lt" style:country-asian="LT"/>
    </style:style>
    <style:style style:name="TableCell2795" style:family="table-cell">
      <style:table-cell-properties fo:border-top="none" fo:border-left="none" fo:border-bottom="none" fo:border-right="0.0069in solid #000000" style:vertical-align="bottom" fo:padding-top="0in" fo:padding-left="0in" fo:padding-bottom="0in" fo:padding-right="0in"/>
    </style:style>
    <style:style style:name="P2796" style:parent-style-name="Normal" style:family="paragraph">
      <style:paragraph-properties fo:widows="0" fo:orphans="0" fo:text-indent="0.5in"/>
      <style:text-properties style:font-size-complex="12pt" style:language-asian="lt" style:country-asian="LT"/>
    </style:style>
    <style:style style:name="TableCell2797" style:family="table-cell">
      <style:table-cell-properties fo:border-top="none" fo:border-left="none" fo:border-bottom="none" fo:border-right="0.0138in solid #000000" style:vertical-align="bottom" fo:padding-top="0in" fo:padding-left="0in" fo:padding-bottom="0in" fo:padding-right="0in"/>
    </style:style>
    <style:style style:name="P2798" style:parent-style-name="Normal" style:family="paragraph">
      <style:paragraph-properties fo:widows="0" fo:orphans="0" fo:text-indent="0.5in"/>
      <style:text-properties style:font-size-complex="12pt" style:language-asian="lt" style:country-asian="LT"/>
    </style:style>
    <style:style style:name="TableCell2799" style:family="table-cell">
      <style:table-cell-properties fo:border-top="none" fo:border-left="none" fo:border-bottom="0.0138in solid #000000" fo:border-right="0.0069in solid #000000" style:vertical-align="bottom" fo:padding-top="0in" fo:padding-left="0in" fo:padding-bottom="0in" fo:padding-right="0in"/>
    </style:style>
    <style:style style:name="P2800" style:parent-style-name="Normal" style:family="paragraph">
      <style:paragraph-properties fo:widows="0" fo:orphans="0" fo:text-indent="0.5in"/>
      <style:text-properties style:font-size-complex="12pt" style:language-asian="lt" style:country-asian="LT"/>
    </style:style>
    <style:style style:name="TableCell2801" style:family="table-cell">
      <style:table-cell-properties fo:border-top="none" fo:border-left="none" fo:border-bottom="0.0138in solid #000000" fo:border-right="0.0069in solid #000000" style:vertical-align="bottom" fo:padding-top="0in" fo:padding-left="0in" fo:padding-bottom="0in" fo:padding-right="0in"/>
    </style:style>
    <style:style style:name="P2802" style:parent-style-name="Normal" style:family="paragraph">
      <style:paragraph-properties fo:widows="0" fo:orphans="0" fo:text-indent="0.5in"/>
      <style:text-properties style:font-size-complex="12pt" style:language-asian="lt" style:country-asian="LT"/>
    </style:style>
    <style:style style:name="TableCell2803" style:family="table-cell">
      <style:table-cell-properties fo:border-top="0.0069in solid #000000" fo:border-left="none" fo:border-bottom="0.0138in solid #000000" fo:border-right="0.0069in solid #000000" style:vertical-align="bottom" fo:padding-top="0in" fo:padding-left="0in" fo:padding-bottom="0in" fo:padding-right="0in"/>
    </style:style>
    <style:style style:name="P2804" style:parent-style-name="Normal" style:family="paragraph">
      <style:paragraph-properties fo:widows="0" fo:orphans="0" fo:text-indent="0.5in"/>
      <style:text-properties style:font-size-complex="12pt" style:language-asian="lt" style:country-asian="LT"/>
    </style:style>
    <style:style style:name="TableCell2805" style:family="table-cell">
      <style:table-cell-properties fo:border-top="0.0069in solid #000000" fo:border-left="none" fo:border-bottom="0.0138in solid #000000" fo:border-right="0.0069in solid #000000" style:vertical-align="bottom" fo:padding-top="0in" fo:padding-left="0in" fo:padding-bottom="0in" fo:padding-right="0in"/>
    </style:style>
    <style:style style:name="P2806" style:parent-style-name="Normal" style:family="paragraph">
      <style:paragraph-properties fo:widows="0" fo:orphans="0" fo:text-indent="0.5in"/>
      <style:text-properties style:font-size-complex="12pt" style:language-asian="lt" style:country-asian="LT"/>
    </style:style>
    <style:style style:name="TableCell2807" style:family="table-cell">
      <style:table-cell-properties fo:border-top="none" fo:border-left="none" fo:border-bottom="0.0138in solid #000000" fo:border-right="none" style:vertical-align="bottom" fo:padding-top="0in" fo:padding-left="0in" fo:padding-bottom="0in" fo:padding-right="0in"/>
    </style:style>
    <style:style style:name="P2808" style:parent-style-name="Normal" style:family="paragraph">
      <style:paragraph-properties fo:widows="0" fo:orphans="0" fo:text-indent="0.5in"/>
      <style:text-properties style:font-size-complex="12pt" style:language-asian="lt" style:country-asian="LT"/>
    </style:style>
    <style:style style:name="TableCell2809"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2810" style:parent-style-name="Normal" style:family="paragraph">
      <style:paragraph-properties fo:widows="0" fo:orphans="0" fo:text-indent="0.5in"/>
      <style:text-properties style:font-size-complex="12pt" style:language-asian="lt" style:country-asian="LT"/>
    </style:style>
    <style:style style:name="TableRow2811" style:family="table-row">
      <style:table-row-properties style:min-row-height="0.0138in" style:use-optimal-row-height="false"/>
    </style:style>
    <style:style style:name="TableCell2812" style:family="table-cell">
      <style:table-cell-properties fo:border-top="0.0138in solid #000000" fo:border-left="0.0138in solid #000000" fo:border-bottom="0.0138in solid #000000" fo:border-right="0.0138in solid #000000" style:vertical-align="bottom" fo:padding-top="0in" fo:padding-left="0in" fo:padding-bottom="0in" fo:padding-right="0in" fo:wrap-option="no-wrap"/>
    </style:style>
    <style:style style:name="P2813"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TableCell2814" style:family="table-cell">
      <style:table-cell-properties fo:border-top="0.0138in solid #000000" fo:border-left="none" fo:border-bottom="0.0138in solid #000000" fo:border-right="0.0138in solid #000000" style:vertical-align="bottom" fo:padding-top="0in" fo:padding-left="0in" fo:padding-bottom="0in" fo:padding-right="0in" fo:wrap-option="no-wrap"/>
    </style:style>
    <style:style style:name="P2815" style:parent-style-name="Normal" style:family="paragraph">
      <style:paragraph-properties fo:widows="0" fo:orphans="0" fo:text-indent="0.5in"/>
      <style:text-properties style:font-size-complex="12pt" style:language-asian="lt" style:country-asian="LT"/>
    </style:style>
    <style:style style:name="TableCell2816" style:family="table-cell">
      <style:table-cell-properties fo:border-top="0.0138in solid #000000" fo:border-left="none" fo:border-bottom="0.0138in solid #000000" fo:border-right="0.0138in solid #000000" style:vertical-align="bottom" fo:padding-top="0in" fo:padding-left="0in" fo:padding-bottom="0in" fo:padding-right="0in" fo:wrap-option="no-wrap"/>
    </style:style>
    <style:style style:name="P2817" style:parent-style-name="Normal" style:family="paragraph">
      <style:paragraph-properties fo:widows="0" fo:orphans="0" fo:text-indent="0.5in"/>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style:vertical-align="bottom" fo:padding-top="0in" fo:padding-left="0in" fo:padding-bottom="0in" fo:padding-right="0in" fo:wrap-option="no-wrap"/>
    </style:style>
    <style:style style:name="P2819" style:parent-style-name="Normal" style:family="paragraph">
      <style:paragraph-properties fo:widows="0" fo:orphans="0" fo:text-indent="0.5in"/>
      <style:text-properties style:font-size-complex="12pt" style:language-asian="lt" style:country-asian="LT"/>
    </style:style>
    <style:style style:name="TableCell2820" style:family="table-cell">
      <style:table-cell-properties fo:border-top="none" fo:border-left="none" fo:border-bottom="0.0138in solid #000000" fo:border-right="0.0138in solid #000000" style:vertical-align="bottom" fo:padding-top="0in" fo:padding-left="0in" fo:padding-bottom="0in" fo:padding-right="0in" fo:wrap-option="no-wrap"/>
    </style:style>
    <style:style style:name="P2821" style:parent-style-name="Normal" style:family="paragraph">
      <style:paragraph-properties fo:widows="0" fo:orphans="0" fo:text-indent="0.5in"/>
      <style:text-properties style:font-size-complex="12pt" style:language-asian="lt" style:country-asian="LT"/>
    </style:style>
    <style:style style:name="P2822" style:parent-style-name="Normal" style:family="paragraph">
      <style:paragraph-properties fo:widows="0" fo:orphans="0" fo:text-indent="0.5in"/>
      <style:text-properties style:font-size-complex="12pt" style:language-asian="lt" style:country-asian="LT"/>
    </style:style>
    <style:style style:name="P2823" style:parent-style-name="Normal" style:family="paragraph">
      <style:paragraph-properties fo:widows="0" fo:orphans="0" fo:text-indent="0.5in"/>
      <style:text-properties style:font-size-complex="12pt" style:language-asian="lt" style:country-asian="LT"/>
    </style:style>
    <style:style style:name="P2824" style:parent-style-name="Normal" style:family="paragraph">
      <style:paragraph-properties fo:widows="0" fo:orphans="0" fo:text-indent="0.5in"/>
      <style:text-properties style:font-size-complex="12pt" style:language-asian="lt" style:country-asian="LT"/>
    </style:style>
    <style:style style:name="P2825" style:parent-style-name="Normal" style:family="paragraph">
      <style:paragraph-properties fo:widows="0" fo:orphans="0">
        <style:tab-stops>
          <style:tab-stop style:type="left" style:position="11.1618in"/>
        </style:tab-stops>
      </style:paragraph-properties>
      <style:text-properties fo:font-weight="bold" style:font-weight-asian="bold" style:font-weight-complex="bold" style:font-size-complex="12pt" style:language-asian="lt" style:country-asian="LT"/>
    </style:style>
    <style:style style:name="P2826" style:parent-style-name="Normal" style:family="paragraph">
      <style:paragraph-properties fo:widows="0" fo:orphans="0">
        <style:tab-stops>
          <style:tab-stop style:type="left" style:position="11.1618in"/>
        </style:tab-stops>
      </style:paragraph-properties>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P2830"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 style:type="left" style:position="7.5229in"/>
          <style:tab-stop style:type="left" style:position="8.189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text-properties fo:font-weight="bold" style:font-weight-asian="bold" style:font-weight-complex="bold" style:font-size-complex="12pt" style:language-asian="lt" style:country-asian="LT"/>
    </style:style>
    <style:style style:name="P2831" style:parent-style-name="Normal" style:family="paragraph">
      <style:paragraph-properties fo:widows="0" fo:orphans="0">
        <style:tab-stops>
          <style:tab-stop style:type="left" style:position="11.1618in"/>
          <style:tab-stop style:type="left" style:position="11.8284in"/>
        </style:tab-stops>
      </style:paragraph-properties>
      <style:text-properties fo:font-weight="bold" style:font-weight-asian="bold" style:font-weight-complex="bold" style:font-size-complex="12pt" style:language-asian="lt" style:country-asian="LT"/>
    </style:style>
    <style:style style:name="P283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833" style:parent-style-name="Normal" style:family="paragraph">
      <style:paragraph-properties fo:widows="0" fo:orphans="0">
        <style:tab-stops>
          <style:tab-stop style:type="left" style:position="11.1618in"/>
          <style:tab-stop style:type="left" style:position="11.8284in"/>
        </style:tab-stops>
      </style:paragraph-properties>
      <style:text-properties fo:font-weight="bold" style:font-weight-asian="bold" style:font-weight-complex="bold" style:font-size-complex="12pt" style:language-asian="lt" style:country-asian="LT"/>
    </style:style>
    <style:style style:name="P2834" style:parent-style-name="Normal" style:family="paragraph">
      <style:paragraph-properties fo:widows="0" fo:orphans="0">
        <style:tab-stops>
          <style:tab-stop style:type="left" style:position="11.1618in"/>
          <style:tab-stop style:type="left" style:position="11.8284in"/>
        </style:tab-stops>
      </style:paragraph-properties>
      <style:text-properties fo:font-weight="bold" style:font-weight-asian="bold" style:font-weight-complex="bold" style:font-size-complex="12pt" style:language-asian="lt" style:country-asian="LT"/>
    </style:style>
    <style:style style:name="P283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836" style:parent-style-name="Normal" style:family="paragraph">
      <style:paragraph-properties fo:widows="0" fo:orphans="0" fo:margin-left="2.4166in">
        <style:tab-stops>
          <style:tab-stop style:type="right" style:position="3.1666in"/>
        </style:tab-stops>
      </style:paragraph-properties>
      <style:text-properties fo:font-style="italic" style:font-style-asian="italic" style:font-style-complex="italic" style:font-size-complex="12pt" style:language-asian="lt" style:country-asian="LT"/>
    </style:style>
    <style:style style:name="P2837" style:parent-style-name="Normal" style:family="paragraph">
      <style:paragraph-properties fo:widows="0" fo:orphans="0">
        <style:tab-stops>
          <style:tab-stop style:type="center" style:position="2.6388in"/>
          <style:tab-stop style:type="center" style:position="4.3055in"/>
        </style:tab-stops>
      </style:paragraph-properties>
      <style:text-properties style:font-size-complex="12pt" style:language-asian="lt" style:country-asian="LT"/>
    </style:style>
    <style:style style:name="P283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83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840" style:parent-style-name="Normal" style:family="paragraph">
      <style:paragraph-properties fo:widows="0" fo:orphans="0" fo:margin-left="2.4166in">
        <style:tab-stops>
          <style:tab-stop style:type="right" style:position="3.1666in"/>
        </style:tab-stops>
      </style:paragraph-properties>
      <style:text-properties fo:font-style="italic" style:font-style-asian="italic" style:font-style-complex="italic" style:font-size-complex="12pt" style:language-asian="lt" style:country-asian="LT"/>
    </style:style>
    <style:style style:name="P2841"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 style:type="left" style:position="7.5229in"/>
          <style:tab-stop style:type="left" style:position="8.189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text-properties style:font-size-complex="12pt" style:language-asian="lt" style:country-asian="LT"/>
    </style:style>
    <style:style style:name="P284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843" style:parent-style-name="Normal" style:family="paragraph">
      <style:paragraph-properties fo:widows="0" fo:orphans="0" fo:text-align="center">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 style:type="left" style:position="7.5229in"/>
          <style:tab-stop style:type="left" style:position="8.189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style>
    <style:style style:name="T2844" style:parent-style-name="DefaultParagraphFont" style:family="text">
      <style:text-properties fo:font-style="italic" style:font-style-asian="italic" style:font-style-complex="italic" style:font-size-complex="12pt" style:language-asian="lt" style:country-asian="LT"/>
    </style:style>
    <style:style style:name="P2845" style:parent-style-name="Normal" style:family="paragraph">
      <style:paragraph-properties fo:widows="0" fo:orphans="0"/>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P2847" style:parent-style-name="Normal" style:family="paragraph">
      <style:paragraph-properties fo:widows="0" fo:orphans="0"/>
      <style:text-properties style:font-size-complex="12pt" style:language-asian="lt" style:country-asian="LT"/>
    </style:style>
    <style:style style:name="TableColumn2849" style:family="table-column">
      <style:table-column-properties style:column-width="3.1493in"/>
    </style:style>
    <style:style style:name="TableColumn2850" style:family="table-column">
      <style:table-column-properties style:column-width="3.1493in"/>
    </style:style>
    <style:style style:name="Table2848" style:family="table">
      <style:table-properties style:width="6.2986in" fo:margin-left="0in" table:align="lef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style:text-properties style:font-size-complex="12pt" style:language-asian="lt" style:country-asian="L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text-properties style:font-size-complex="12pt" style:language-asian="lt" style:country-asian="LT"/>
    </style:style>
    <style:style style:name="P2859"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s>
      </style:paragraph-properties>
      <style:text-properties fo:font-style="italic" style:font-style-asian="italic" style:font-style-complex="italic" style:font-size-complex="12pt" style:language-asian="lt" style:country-asian="LT"/>
    </style:style>
    <style:style style:name="P2860"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s>
      </style:paragraph-properties>
      <style:text-properties fo:font-style="italic" style:font-style-asian="italic" style:font-style-complex="italic" style:font-size-complex="12pt" style:language-asian="lt" style:country-asian="LT"/>
    </style:style>
    <style:style style:name="P2861"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s>
      </style:paragraph-properties>
      <style:text-properties fo:font-style="italic" style:font-style-asian="italic" style:font-style-complex="italic" style:font-size-complex="12pt" style:language-asian="lt" style:country-asian="LT"/>
    </style:style>
    <style:style style:name="P2862" style:parent-style-name="Normal" style:family="paragraph">
      <style:paragraph-properties fo:widows="0" fo:orphans="0"/>
    </style:style>
    <style:style style:name="T2863" style:parent-style-name="DefaultParagraphFont" style:family="text">
      <style:text-properties fo:font-style="italic" style:font-style-asian="italic" style:font-style-complex="italic"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ext-properties style:font-size-complex="12pt" style:language-asian="lt" style:country-asian="LT"/>
    </style:style>
    <style:style style:name="P2866" style:parent-style-name="Normal" style:family="paragraph">
      <style:paragraph-properties fo:widows="0" fo:orphans="0"/>
    </style:style>
    <style:style style:name="T2867" style:parent-style-name="DefaultParagraphFont" style:family="text">
      <style:text-properties fo:font-style="italic" style:font-style-asian="italic" style:font-style-complex="italic" style:font-size-complex="12pt" style:language-asian="lt" style:country-asian="LT"/>
    </style:style>
    <style:style style:name="T2868" style:parent-style-name="DefaultParagraphFont" style:family="text">
      <style:text-properties fo:font-style="italic" style:font-style-asian="italic" style:font-style-complex="italic" style:font-size-complex="12pt" style:language-asian="lt" style:country-asian="L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P2872" style:parent-style-name="Normal" style:family="paragraph">
      <style:paragraph-properties fo:widows="0" fo:orphans="0"/>
    </style:style>
    <style:style style:name="T2873" style:parent-style-name="DefaultParagraphFont" style:family="text">
      <style:text-properties fo:font-style="italic" style:font-style-asian="italic" style:font-style-complex="italic"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style:text-properties style:font-size-complex="12pt" style:language-asian="lt" style:country-asian="LT"/>
    </style:style>
    <style:style style:name="P2876" style:parent-style-name="Normal" style:family="paragraph">
      <style:paragraph-properties fo:widows="0" fo:orphans="0"/>
    </style:style>
    <style:style style:name="T2877" style:parent-style-name="DefaultParagraphFont" style:family="text">
      <style:text-properties fo:font-style="italic" style:font-style-asian="italic" style:font-style-complex="italic" style:font-size-complex="12pt" style:language-asian="lt" style:country-asian="LT"/>
    </style:style>
    <style:style style:name="P2878" style:parent-style-name="Normal" style:family="paragraph">
      <style:paragraph-properties fo:widows="0" fo:orphans="0"/>
      <style:text-properties style:font-size-complex="12pt" style:language-asian="lt" style:country-asian="LT"/>
    </style:style>
    <style:style style:name="P2879" style:parent-style-name="Normal" style:family="paragraph">
      <style:paragraph-properties fo:widows="0" fo:orphans="0">
        <style:tab-stops>
          <style:tab-stop style:type="left" style:position="0.4951in"/>
        </style:tab-stops>
      </style:paragraph-properties>
      <style:text-properties style:font-size-complex="12pt" style:language-asian="lt" style:country-asian="LT"/>
    </style:style>
    <style:style style:name="P2880" style:parent-style-name="Normal" style:family="paragraph">
      <style:paragraph-properties fo:widows="0" fo:orphans="0">
        <style:tab-stops>
          <style:tab-stop style:type="left" style:position="0.4951in"/>
        </style:tab-stops>
      </style:paragraph-properties>
      <style:text-properties style:font-size-complex="12pt" style:language-asian="lt" style:country-asian="LT"/>
    </style:style>
    <style:style style:name="P2881"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s>
      </style:paragraph-properties>
      <style:text-properties style:font-size-complex="12pt" style:language-asian="lt" style:country-asian="LT"/>
    </style:style>
    <style:style style:name="P2882"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s>
      </style:paragraph-properties>
      <style:text-properties style:font-size-complex="12pt" style:language-asian="lt" style:country-asian="LT"/>
    </style:style>
    <style:style style:name="P2883" style:parent-style-name="Normal" style:family="paragraph">
      <style:paragraph-properties fo:widows="0" fo:orphans="0">
        <style:tab-stops>
          <style:tab-stop style:type="left" style:position="0.4951in"/>
        </style:tab-stops>
      </style:paragraph-properties>
      <style:text-properties fo:font-style="italic" style:font-style-asian="italic" style:font-style-complex="italic" style:font-size-complex="12pt" style:language-asian="lt" style:country-asian="LT"/>
    </style:style>
    <style:style style:name="P2884" style:parent-style-name="Normal" style:family="paragraph">
      <style:paragraph-properties fo:widows="0" fo:orphans="0" fo:text-indent="0.0465in">
        <style:tab-stops>
          <style:tab-stop style:type="left" style:position="0.4951in"/>
        </style:tab-stops>
      </style:paragraph-properties>
      <style:text-properties fo:font-style="italic" style:font-style-asian="italic" style:font-style-complex="italic" style:font-size-complex="12pt" style:language-asian="lt" style:country-asian="LT"/>
    </style:style>
    <style:style style:name="P2885"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s>
      </style:paragraph-properties>
      <style:text-properties style:font-size-complex="12pt" style:language-asian="lt" style:country-asian="LT"/>
    </style:style>
    <style:style style:name="P2886"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s>
      </style:paragraph-properties>
      <style:text-properties style:font-size-complex="12pt" style:language-asian="lt" style:country-asian="LT"/>
    </style:style>
    <style:style style:name="P2887" style:parent-style-name="Normal" style:family="paragraph">
      <style:paragraph-properties fo:widows="0" fo:orphans="0" fo:text-align="justify">
        <style:tab-stops>
          <style:tab-stop style:type="left" style:position="0.4951in"/>
        </style:tab-stops>
      </style:paragraph-properties>
      <style:text-properties fo:font-style="italic" style:font-style-asian="italic" style:font-style-complex="italic" style:font-size-complex="12pt" style:language-asian="lt" style:country-asian="LT"/>
    </style:style>
    <style:style style:name="P2888" style:parent-style-name="Normal" style:family="paragraph">
      <style:paragraph-properties fo:widows="0" fo:orphans="0" fo:text-align="center"/>
      <style:text-properties style:font-size-complex="12pt" style:language-asian="lt" style:country-asian="LT"/>
    </style:style>
    <style:style style:name="P2889" style:parent-style-name="Normal" style:family="paragraph">
      <style:paragraph-properties fo:widows="0" fo:orphans="0" fo:text-align="center"/>
      <style:text-properties style:font-size-complex="12pt" style:language-asian="lt" style:country-asian="LT"/>
    </style:style>
    <style:style style:name="P2890" style:parent-style-name="Normal" style:family="paragraph">
      <style:paragraph-properties fo:widows="0" fo:orphans="0" fo:text-align="center"/>
      <style:text-properties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break-before="page" fo:margin-left="3.1493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margin-left="3.1493in">
        <style:tab-stops/>
      </style:paragraph-properties>
      <style:text-properties style:font-size-complex="12pt" style:language-asian="lt" style:country-asian="LT"/>
    </style:style>
    <style:style style:name="P2901" style:parent-style-name="Normal" style:family="paragraph">
      <style:paragraph-properties fo:widows="0" fo:orphans="0" fo:margin-left="3.1493in">
        <style:tab-stops/>
      </style:paragraph-properties>
      <style:text-properties style:font-size-complex="12pt" style:language-asian="lt" style:country-asian="LT"/>
    </style:style>
    <style:style style:name="P2902" style:parent-style-name="Normal" style:family="paragraph">
      <style:paragraph-properties fo:widows="0" fo:orphans="0" fo:margin-left="3.1493in">
        <style:tab-stops/>
      </style:paragraph-properties>
      <style:text-properties style:font-size-complex="12pt" style:language-asian="lt" style:country-asian="LT"/>
    </style:style>
    <style:style style:name="P2903" style:parent-style-name="Normal" style:family="paragraph">
      <style:paragraph-properties fo:widows="0" fo:orphans="0" fo:margin-left="3.1493in">
        <style:tab-stops/>
      </style:paragraph-properties>
      <style:text-properties style:font-size-complex="12pt" style:language-asian="lt" style:country-asian="LT"/>
    </style:style>
    <style:style style:name="P2904" style:parent-style-name="Normal" style:family="paragraph">
      <style:paragraph-properties fo:widows="0" fo:orphans="0" fo:margin-left="3.1493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center"/>
      <style:text-properties fo:color="#000000" style:font-size-complex="12pt" style:language-asian="lt" style:country-asian="LT" fo:hyphenate="false"/>
    </style:style>
    <style:style style:name="P2908" style:parent-style-name="Normal" style:family="paragraph">
      <style:paragraph-properties fo:widows="0" fo:orphans="0" style:punctuation-wrap="simple" fo:text-align="center">
        <style:tab-stops>
          <style:tab-stop style:type="left" style:position="2.4611in"/>
        </style:tab-stops>
      </style:paragraph-properties>
    </style:style>
    <style:style style:name="T2909"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910"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P2911"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weight="bold" style:font-weight-asian="bold" style:font-weight-complex="bold" style:letter-kerning="true" style:font-size-complex="12pt" style:language-asian="zh" style:country-asian="CN"/>
    </style:style>
    <style:style style:name="P2912" style:parent-style-name="Normal" style:family="paragraph">
      <style:paragraph-properties fo:widows="0" fo:orphans="0" style:punctuation-wrap="simple" fo:text-align="center">
        <style:tab-stops>
          <style:tab-stop style:type="left" style:position="2.4611in"/>
        </style:tab-stops>
      </style:paragraph-properties>
    </style:style>
    <style:style style:name="T2913" style:parent-style-name="DefaultParagraphFont" style:family="text">
      <style:text-properties style:font-name-asian="SimSun" style:letter-kerning="true" style:font-size-complex="12pt" style:language-asian="zh" style:country-asian="CN"/>
    </style:style>
    <style:style style:name="P2914"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style="italic" style:font-style-asian="italic" style:font-style-complex="italic" style:letter-kerning="true" style:font-size-complex="12pt" style:language-asian="zh" style:country-asian="CN"/>
    </style:style>
    <style:style style:name="P2915" style:parent-style-name="Normal" style:family="paragraph">
      <style:paragraph-properties fo:widows="0" fo:orphans="0" style:punctuation-wrap="simple" fo:text-align="center">
        <style:tab-stops>
          <style:tab-stop style:type="left" style:position="2.4611in"/>
        </style:tab-stops>
      </style:paragraph-properties>
    </style:style>
    <style:style style:name="T2916" style:parent-style-name="DefaultParagraphFont" style:family="text">
      <style:text-properties style:font-name-asian="SimSun" style:letter-kerning="true" style:font-size-complex="12pt" style:language-asian="zh" style:country-asian="CN"/>
    </style:style>
    <style:style style:name="P2917"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style="italic" style:font-style-asian="italic" style:font-style-complex="italic" style:letter-kerning="true" style:font-size-complex="12pt" style:language-asian="zh" style:country-asian="CN"/>
    </style:style>
    <style:style style:name="P2918"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weight="bold" style:font-weight-asian="bold" style:font-weight-complex="bold" style:letter-kerning="true" style:font-size-complex="12pt" style:language-asian="zh" style:country-asian="CN"/>
    </style:style>
    <style:style style:name="TableColumn2920" style:family="table-column">
      <style:table-column-properties style:column-width="3.1493in"/>
    </style:style>
    <style:style style:name="TableColumn2921" style:family="table-column">
      <style:table-column-properties style:column-width="3.1493in"/>
    </style:style>
    <style:style style:name="Table2919" style:family="table">
      <style:table-properties style:width="6.2986in" fo:margin-left="0in" table:align="left"/>
    </style:style>
    <style:style style:name="TableRow2922" style:family="table-row">
      <style:table-row-properties style:min-row-height="0.875in"/>
    </style:style>
    <style:style style:name="TableCell2923" style:family="table-cell">
      <style:table-cell-properties fo:border="0.0069in dashed #000000" fo:padding-top="0in" fo:padding-left="0.075in" fo:padding-bottom="0in" fo:padding-right="0.075in"/>
    </style:style>
    <style:style style:name="P2924"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font-size-complex="12pt" style:language-asian="zh" style:country-asian="CN"/>
    </style:style>
    <style:style style:name="P2925" style:parent-style-name="Normal" style:family="paragraph">
      <style:paragraph-properties fo:widows="0" fo:orphans="0" style:punctuation-wrap="simple">
        <style:tab-stops>
          <style:tab-stop style:type="left" style:position="2.4611in"/>
        </style:tab-stops>
      </style:paragraph-properties>
    </style:style>
    <style:style style:name="T2926"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2927" style:parent-style-name="DefaultParagraphFont" style:family="text">
      <style:text-properties style:font-name-asian="SimSun" text:display="none" style:letter-kerning="true" style:font-size-complex="12pt" fo:language="fr" fo:country="FR" style:language-asian="zh" style:country-asian="CN"/>
    </style:style>
    <style:style style:name="T2928" style:parent-style-name="DefaultParagraphFont" style:family="text">
      <style:text-properties style:font-name-asian="SimSun" style:letter-kerning="true" style:font-size-complex="12pt" style:language-asian="zh" style:country-asian="CN"/>
    </style:style>
    <style:style style:name="P2929" style:parent-style-name="Normal" style:family="paragraph">
      <style:paragraph-properties fo:widows="0" fo:orphans="0" style:punctuation-wrap="simple">
        <style:tab-stops>
          <style:tab-stop style:type="left" style:position="2.4611in"/>
        </style:tab-stops>
      </style:paragraph-properties>
    </style:style>
    <style:style style:name="T2930"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2931" style:parent-style-name="DefaultParagraphFont" style:family="text">
      <style:text-properties style:font-name-asian="SimSun" text:display="none" style:letter-kerning="true" style:font-size-complex="12pt" fo:language="fr" fo:country="FR" style:language-asian="zh" style:country-asian="CN"/>
    </style:style>
    <style:style style:name="T2932" style:parent-style-name="DefaultParagraphFont" style:family="text">
      <style:text-properties style:font-name-asian="SimSun" style:letter-kerning="true" style:font-size-complex="12pt" style:language-asian="zh" style:country-asian="CN"/>
    </style:style>
    <style:style style:name="TableCell2933" style:family="table-cell">
      <style:table-cell-properties fo:border-top="none" fo:border-left="0.0069in dashed #000000" fo:border-bottom="none" fo:border-right="none" fo:padding-top="0in" fo:padding-left="0.075in" fo:padding-bottom="0in" fo:padding-right="0.075in"/>
    </style:style>
    <style:style style:name="P2934"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font-size-complex="12pt" style:language-asian="zh" style:country-asian="CN"/>
    </style:style>
    <style:style style:name="P2935" style:parent-style-name="Normal" style:family="paragraph">
      <style:paragraph-properties fo:text-align="justify" fo:line-height="150%">
        <style:tab-stops>
          <style:tab-stop style:type="left" style:position="0.375in"/>
        </style:tab-stops>
      </style:paragraph-properties>
      <style:text-properties style:font-size-complex="12pt" style:language-asian="lt" style:country-asian="LT"/>
    </style:style>
    <style:style style:name="P2936" style:parent-style-name="Normal" style:family="paragraph">
      <style:paragraph-properties fo:text-align="justify" fo:line-height="150%">
        <style:tab-stops>
          <style:tab-stop style:type="left" style:position="0.375in"/>
        </style:tab-stops>
      </style:paragraph-properties>
    </style:style>
    <style:style style:name="T2937"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2938" style:parent-style-name="DefaultParagraphFont" style:family="text">
      <style:text-properties style:font-name-asian="SimSun" text:display="none" style:letter-kerning="true" style:font-size-complex="12pt" style:language-asian="zh" style:country-asian="CN"/>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style:tab-stops>
          <style:tab-stop style:type="left" style:position="0.375in"/>
        </style:tab-stops>
      </style:paragraph-properties>
    </style:style>
    <style:style style:name="T2941"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2942" style:parent-style-name="DefaultParagraphFont" style:family="text">
      <style:text-properties style:font-name-asian="SimSun" text:display="none" style:letter-kerning="true" style:font-size-complex="12pt" style:language-asian="zh" style:country-asian="CN"/>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style:tab-stops>
          <style:tab-stop style:type="left" style:position="0.375in"/>
        </style:tab-stops>
      </style:paragraph-properties>
      <style:text-properties style:font-size-complex="12pt" style:language-asian="lt" style:country-asian="LT"/>
    </style:style>
    <style:style style:name="TableColumn2946" style:family="table-column">
      <style:table-column-properties style:column-width="2.4916in"/>
    </style:style>
    <style:style style:name="TableColumn2947" style:family="table-column">
      <style:table-column-properties style:column-width="3.8069in"/>
    </style:style>
    <style:style style:name="Table2945" style:family="table">
      <style:table-properties style:width="6.2986in" fo:margin-left="0in" table:align="lef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50%">
        <style:tab-stops>
          <style:tab-stop style:type="left" style:position="0.375in"/>
        </style:tab-stops>
      </style:paragraph-properties>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line-height="150%">
        <style:tab-stops>
          <style:tab-stop style:type="left" style:position="0.375in"/>
        </style:tab-stops>
      </style:paragraph-properties>
      <style:text-properties style:font-size-complex="12pt" style:language-asian="lt" style:country-asian="LT"/>
    </style:style>
    <style:style style:name="TableRow2953" style:family="table-row">
      <style:table-row-properties style:min-row-height="0.1611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line-height="150%">
        <style:tab-stops>
          <style:tab-stop style:type="left" style:position="0.375in"/>
        </style:tab-stops>
      </style:paragraph-properties>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50%" fo:text-indent="0.0465in">
        <style:tab-stops>
          <style:tab-stop style:type="left" style:position="0.375in"/>
        </style:tab-stops>
      </style:paragraph-properties>
      <style:text-properties style:font-size-complex="12pt" style:language-asian="lt" style:country-asian="LT"/>
    </style:style>
    <style:style style:name="P2958" style:parent-style-name="Normal" style:family="paragraph">
      <style:paragraph-properties fo:text-align="justify" fo:line-height="150%">
        <style:tab-stops>
          <style:tab-stop style:type="left" style:position="0.375in"/>
        </style:tab-stops>
      </style:paragraph-properties>
      <style:text-properties style:font-size-complex="12pt" style:language-asian="lt" style:country-asian="LT"/>
    </style:style>
    <style:style style:name="TableColumn2960" style:family="table-column">
      <style:table-column-properties style:column-width="1.0506in" style:use-optimal-column-width="false"/>
    </style:style>
    <style:style style:name="TableColumn2961" style:family="table-column">
      <style:table-column-properties style:column-width="3.6534in" style:use-optimal-column-width="false"/>
    </style:style>
    <style:style style:name="TableColumn2962" style:family="table-column">
      <style:table-column-properties style:column-width="0.3666in" style:use-optimal-column-width="false"/>
    </style:style>
    <style:style style:name="TableColumn2963" style:family="table-column">
      <style:table-column-properties style:column-width="0.3666in" style:use-optimal-column-width="false"/>
    </style:style>
    <style:style style:name="TableColumn2964" style:family="table-column">
      <style:table-column-properties style:column-width="0.8611in" style:use-optimal-column-width="false"/>
    </style:style>
    <style:style style:name="Table2959" style:family="table">
      <style:table-properties style:width="6.2986in" fo:margin-left="0in" table:align="left"/>
    </style:style>
    <style:style style:name="TableRow2965" style:family="table-row">
      <style:table-row-properties style:use-optimal-row-height="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fo:font-size="1.5pt" style:font-size-asian="1.5pt" style:font-size-complex="1.5pt" style:language-asian="lt" style:country-asian="LT"/>
    </style:style>
    <style:style style:name="P2968" style:parent-style-name="Normal" style:family="paragraph">
      <style:paragraph-properties fo:keep-with-next="always" fo:margin-left="-0.0986in" fo:margin-right="-0.075in" fo:text-indent="0.0986in">
        <style:tab-stops/>
      </style:paragraph-properties>
      <style:text-properties fo:font-weight="bold" style:font-weight-asian="bold" style:font-weight-complex="bold" style:font-size-complex="12pt" style:language-asian="lt" style:country-asian="LT"/>
    </style:style>
    <style:style style:name="P2969" style:parent-style-name="Normal" style:family="paragraph">
      <style:text-properties fo:font-size="1.5pt" style:font-size-asian="1.5pt" style:font-size-complex="1.5pt" style:language-asian="lt" style:country-asian="LT"/>
    </style:style>
    <style:style style:name="P2970"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fo:font-size="1.5pt" style:font-size-asian="1.5pt" style:font-size-complex="1.5pt" style:language-asian="lt" style:country-asian="LT"/>
    </style:style>
    <style:style style:name="P297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5pt" style:font-size-asian="1.5pt" style:font-size-complex="1.5pt" style:language-asian="lt" style:country-asian="LT"/>
    </style:style>
    <style:style style:name="P2976" style:parent-style-name="Normal" style:family="paragraph">
      <style:paragraph-properties fo:widows="0" fo:orphans="0" style:punctuation-wrap="simple" fo:margin-left="-0.075in" fo:margin-right="-0.7479in" fo:text-indent="0.0465in" fo:background-color="#FFFFFF">
        <style:tab-stops/>
      </style:paragraph-properties>
      <style:text-properties style:font-name-asian="SimSun" fo:font-weight="bold" style:font-weight-asian="bold" style:font-weight-complex="bold" style:letter-kerning="true" style:font-size-complex="12pt" style:language-asian="zh" style:country-asian="C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5pt" style:font-size-asian="1.5pt" style:font-size-complex="1.5pt" style:language-asian="lt" style:country-asian="LT"/>
    </style:style>
    <style:style style:name="P2979" style:parent-style-name="Normal" style:family="paragraph">
      <style:paragraph-properties fo:widows="0" fo:orphans="0" style:punctuation-wrap="simple" fo:margin-left="-0.075in" fo:margin-right="-0.7479in" fo:text-indent="0.093in" fo:background-color="#FFFFFF">
        <style:tab-stops/>
      </style:paragraph-properties>
      <style:text-properties style:font-name-asian="SimSun" fo:font-weight="bold" style:font-weight-asian="bold" style:font-weight-complex="bold" style:letter-kerning="true" style:font-size-complex="12pt" style:language-asian="zh" style:country-asian="C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5pt" style:font-size-asian="1.5pt" style:font-size-complex="1.5pt" style:language-asian="lt" style:country-asian="LT"/>
    </style:style>
    <style:style style:name="P2982" style:parent-style-name="Normal" style:family="paragraph">
      <style:paragraph-properties fo:widows="0" fo:orphans="0" style:punctuation-wrap="simple" fo:margin-left="-0.075in" fo:margin-right="-0.7479in" fo:text-indent="0.0465in" fo:background-color="#FFFFFF">
        <style:tab-stops/>
      </style:paragraph-properties>
      <style:text-properties style:font-name-asian="SimSun" fo:font-weight="bold" style:font-weight-asian="bold" style:font-weight-complex="bold" style:letter-kerning="true" style:font-size-complex="12pt" style:language-asian="zh" style:country-asian="CN"/>
    </style:style>
    <style:style style:name="TableRow2983" style:family="table-row">
      <style:table-row-properties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fo:font-size="1.5pt" style:font-size-asian="1.5pt" style:font-size-complex="1.5pt" style:language-asian="lt" style:country-asian="LT"/>
    </style:style>
    <style:style style:name="P2986"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5pt" style:font-size-asian="1.5pt" style:font-size-complex="1.5pt" style:language-asian="lt" style:country-asian="LT"/>
    </style:style>
    <style:style style:name="P2989"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5pt" style:font-size-asian="1.5pt" style:font-size-complex="1.5pt" style:language-asian="lt" style:country-asian="LT"/>
    </style:style>
    <style:style style:name="P2992"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5pt" style:font-size-asian="1.5pt" style:font-size-complex="1.5pt" style:language-asian="lt" style:country-asian="LT"/>
    </style:style>
    <style:style style:name="P299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5pt" style:font-size-asian="1.5pt" style:font-size-complex="1.5pt" style:language-asian="lt" style:country-asian="LT"/>
    </style:style>
    <style:style style:name="P2998"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999" style:family="table-row">
      <style:table-row-properties style:use-optimal-row-height="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fo:font-size="1.5pt" style:font-size-asian="1.5pt" style:font-size-complex="1.5pt" style:language-asian="lt" style:country-asian="LT"/>
    </style:style>
    <style:style style:name="P3002"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5pt" style:font-size-asian="1.5pt" style:font-size-complex="1.5pt" style:language-asian="lt" style:country-asian="LT"/>
    </style:style>
    <style:style style:name="P3005"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5pt" style:font-size-asian="1.5pt" style:font-size-complex="1.5pt" style:language-asian="lt" style:country-asian="LT"/>
    </style:style>
    <style:style style:name="P3008"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5pt" style:font-size-asian="1.5pt" style:font-size-complex="1.5pt" style:language-asian="lt" style:country-asian="LT"/>
    </style:style>
    <style:style style:name="P301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5pt" style:font-size-asian="1.5pt" style:font-size-complex="1.5pt" style:language-asian="lt" style:country-asian="LT"/>
    </style:style>
    <style:style style:name="P3014"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3015" style:family="table-row">
      <style:table-row-properties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fo:font-size="1.5pt" style:font-size-asian="1.5pt" style:font-size-complex="1.5pt" style:language-asian="lt" style:country-asian="LT"/>
    </style:style>
    <style:style style:name="P3018"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5pt" style:font-size-asian="1.5pt" style:font-size-complex="1.5pt" style:language-asian="lt" style:country-asian="LT"/>
    </style:style>
    <style:style style:name="P3021"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5pt" style:font-size-asian="1.5pt" style:font-size-complex="1.5pt" style:language-asian="lt" style:country-asian="LT"/>
    </style:style>
    <style:style style:name="P3024"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5pt" style:font-size-asian="1.5pt" style:font-size-complex="1.5pt" style:language-asian="lt" style:country-asian="LT"/>
    </style:style>
    <style:style style:name="P302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5pt" style:font-size-asian="1.5pt" style:font-size-complex="1.5pt" style:language-asian="lt" style:country-asian="LT"/>
    </style:style>
    <style:style style:name="P3030"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3031" style:family="table-row">
      <style:table-row-properties style:use-optimal-row-height="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1.5pt" style:font-size-asian="1.5pt" style:font-size-complex="1.5pt" style:language-asian="lt" style:country-asian="LT"/>
    </style:style>
    <style:style style:name="P3034"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5pt" style:font-size-asian="1.5pt" style:font-size-complex="1.5pt" style:language-asian="lt" style:country-asian="LT"/>
    </style:style>
    <style:style style:name="P3037"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5pt" style:font-size-asian="1.5pt" style:font-size-complex="1.5pt" style:language-asian="lt" style:country-asian="LT"/>
    </style:style>
    <style:style style:name="P3040"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5pt" style:font-size-asian="1.5pt" style:font-size-complex="1.5pt" style:language-asian="lt" style:country-asian="LT"/>
    </style:style>
    <style:style style:name="P304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5pt" style:font-size-asian="1.5pt" style:font-size-complex="1.5pt" style:language-asian="lt" style:country-asian="LT"/>
    </style:style>
    <style:style style:name="P3046"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3047" style:family="table-row">
      <style:table-row-properties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size="1.5pt" style:font-size-asian="1.5pt" style:font-size-complex="1.5pt" style:language-asian="lt" style:country-asian="LT"/>
    </style:style>
    <style:style style:name="P3050"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5pt" style:font-size-asian="1.5pt" style:font-size-complex="1.5pt" style:language-asian="lt" style:country-asian="LT"/>
    </style:style>
    <style:style style:name="P3053"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5pt" style:font-size-asian="1.5pt" style:font-size-complex="1.5pt" style:language-asian="lt" style:country-asian="LT"/>
    </style:style>
    <style:style style:name="P3056"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5pt" style:font-size-asian="1.5pt" style:font-size-complex="1.5pt" style:language-asian="lt" style:country-asian="LT"/>
    </style:style>
    <style:style style:name="P305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5pt" style:font-size-asian="1.5pt" style:font-size-complex="1.5pt" style:language-asian="lt" style:country-asian="LT"/>
    </style:style>
    <style:style style:name="P3062"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3063" style:family="table-row">
      <style:table-row-properties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fo:font-size="1.5pt" style:font-size-asian="1.5pt" style:font-size-complex="1.5pt" style:language-asian="lt" style:country-asian="LT"/>
    </style:style>
    <style:style style:name="P3066"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5pt" style:font-size-asian="1.5pt" style:font-size-complex="1.5pt" style:language-asian="lt" style:country-asian="LT"/>
    </style:style>
    <style:style style:name="P3069"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5pt" style:font-size-asian="1.5pt" style:font-size-complex="1.5pt" style:language-asian="lt" style:country-asian="LT"/>
    </style:style>
    <style:style style:name="P3072"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5pt" style:font-size-asian="1.5pt" style:font-size-complex="1.5pt" style:language-asian="lt" style:country-asian="LT"/>
    </style:style>
    <style:style style:name="P307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5pt" style:font-size-asian="1.5pt" style:font-size-complex="1.5pt" style:language-asian="lt" style:country-asian="LT"/>
    </style:style>
    <style:style style:name="P3078"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3079" style:family="table-row">
      <style:table-row-properties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1.5pt" style:font-size-asian="1.5pt" style:font-size-complex="1.5pt" style:language-asian="lt" style:country-asian="LT"/>
    </style:style>
    <style:style style:name="P3082"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5pt" style:font-size-asian="1.5pt" style:font-size-complex="1.5pt" style:language-asian="lt" style:country-asian="LT"/>
    </style:style>
    <style:style style:name="P3085"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5pt" style:font-size-asian="1.5pt" style:font-size-complex="1.5pt" style:language-asian="lt" style:country-asian="LT"/>
    </style:style>
    <style:style style:name="P3088"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5pt" style:font-size-asian="1.5pt" style:font-size-complex="1.5pt" style:language-asian="lt" style:country-asian="LT"/>
    </style:style>
    <style:style style:name="P309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5pt" style:font-size-asian="1.5pt" style:font-size-complex="1.5pt" style:language-asian="lt" style:country-asian="LT"/>
    </style:style>
    <style:style style:name="P3094"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3095" style:family="table-row">
      <style:table-row-properties style:use-optimal-row-height="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fo:font-size="1.5pt" style:font-size-asian="1.5pt" style:font-size-complex="1.5pt" style:language-asian="lt" style:country-asian="LT"/>
    </style:style>
    <style:style style:name="P3098"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5pt" style:font-size-asian="1.5pt" style:font-size-complex="1.5pt" style:language-asian="lt" style:country-asian="LT"/>
    </style:style>
    <style:style style:name="P3101"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5pt" style:font-size-asian="1.5pt" style:font-size-complex="1.5pt" style:language-asian="lt" style:country-asian="LT"/>
    </style:style>
    <style:style style:name="P3104"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5pt" style:font-size-asian="1.5pt" style:font-size-complex="1.5pt" style:language-asian="lt" style:country-asian="LT"/>
    </style:style>
    <style:style style:name="P310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5pt" style:font-size-asian="1.5pt" style:font-size-complex="1.5pt" style:language-asian="lt" style:country-asian="LT"/>
    </style:style>
    <style:style style:name="P3110"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3111" style:family="table-row">
      <style:table-row-properties style:use-optimal-row-height="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1.5pt" style:font-size-asian="1.5pt" style:font-size-complex="1.5pt" style:language-asian="lt" style:country-asian="LT"/>
    </style:style>
    <style:style style:name="P3114"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5pt" style:font-size-asian="1.5pt" style:font-size-complex="1.5pt" style:language-asian="lt" style:country-asian="LT"/>
    </style:style>
    <style:style style:name="P3117"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5pt" style:font-size-asian="1.5pt" style:font-size-complex="1.5pt" style:language-asian="lt" style:country-asian="LT"/>
    </style:style>
    <style:style style:name="P3120"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5pt" style:font-size-asian="1.5pt" style:font-size-complex="1.5pt" style:language-asian="lt" style:country-asian="LT"/>
    </style:style>
    <style:style style:name="P312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5pt" style:font-size-asian="1.5pt" style:font-size-complex="1.5pt" style:language-asian="lt" style:country-asian="LT"/>
    </style:style>
    <style:style style:name="P3126"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3127" style:family="table-row">
      <style:table-row-properties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1.5pt" style:font-size-asian="1.5pt" style:font-size-complex="1.5pt" style:language-asian="lt" style:country-asian="LT"/>
    </style:style>
    <style:style style:name="P3130"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5pt" style:font-size-asian="1.5pt" style:font-size-complex="1.5pt" style:language-asian="lt" style:country-asian="LT"/>
    </style:style>
    <style:style style:name="P3133"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5pt" style:font-size-asian="1.5pt" style:font-size-complex="1.5pt" style:language-asian="lt" style:country-asian="LT"/>
    </style:style>
    <style:style style:name="P3136"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5pt" style:font-size-asian="1.5pt" style:font-size-complex="1.5pt" style:language-asian="lt" style:country-asian="LT"/>
    </style:style>
    <style:style style:name="P313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5pt" style:font-size-asian="1.5pt" style:font-size-complex="1.5pt" style:language-asian="lt" style:country-asian="LT"/>
    </style:style>
    <style:style style:name="P3142"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P3143" style:parent-style-name="Normal" style:family="paragraph">
      <style:text-properties style:font-size-complex="12pt" style:language-asian="lt" style:country-asian="LT"/>
    </style:style>
    <style:style style:name="TableColumn3145" style:family="table-column">
      <style:table-column-properties style:column-width="6.2986in" style:use-optimal-column-width="false"/>
    </style:style>
    <style:style style:name="Table3144" style:family="table">
      <style:table-properties style:width="6.2986in" fo:margin-left="0in" table:align="lef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punctuation-wrap="simple"/>
    </style:style>
    <style:style style:name="T3149"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3150" style:parent-style-name="DefaultParagraphFont" style:family="text">
      <style:text-properties style:font-name-asian="SimSun" style:letter-kerning="true" style:font-size-complex="12pt" style:language-asian="zh" style:country-asian="CN"/>
    </style:style>
    <style:style style:name="P315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15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15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15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15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15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15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15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15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16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161" style:parent-style-name="Normal" style:family="paragraph">
      <style:paragraph-properties fo:text-align="justify" fo:line-height="150%"/>
      <style:text-properties style:font-size-complex="12pt" style:language-asian="lt" style:country-asian="LT"/>
    </style:style>
    <style:style style:name="TableColumn3163" style:family="table-column">
      <style:table-column-properties style:column-width="3.9027in"/>
    </style:style>
    <style:style style:name="TableColumn3164" style:family="table-column">
      <style:table-column-properties style:column-width="2.3784in"/>
    </style:style>
    <style:style style:name="Table3162" style:family="table">
      <style:table-properties style:width="6.2812in" fo:margin-left="0in" table:align="lef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185" style:parent-style-name="Normal" style:family="paragraph">
      <style:text-properties style:font-size-complex="12pt" style:language-asian="lt" style:country-asian="LT"/>
    </style:style>
    <style:style style:name="TableColumn3187" style:family="table-column">
      <style:table-column-properties style:column-width="1.5506in"/>
    </style:style>
    <style:style style:name="TableColumn3188" style:family="table-column">
      <style:table-column-properties style:column-width="2.3527in"/>
    </style:style>
    <style:style style:name="TableColumn3189" style:family="table-column">
      <style:table-column-properties style:column-width="2.3951in"/>
    </style:style>
    <style:style style:name="Table3186" style:family="table">
      <style:table-properties style:width="6.2986in" fo:margin-left="0in" table:align="lef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P319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196"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197"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198"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199"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200"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201"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204"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205"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206"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207"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208"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209"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21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21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3212" style:parent-style-name="Normal" style:family="paragraph">
      <style:paragraph-properties fo:widows="0" fo:orphans="0" fo:text-align="justify" fo:text-indent="0.3937in"/>
      <style:text-properties fo:hyphenate="false"/>
    </style:style>
    <style:style style:name="P3213" style:parent-style-name="Normal" style:family="paragraph">
      <style:paragraph-properties fo:widows="0" fo:orphans="0" fo:break-before="page" fo:margin-left="3.1493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margin-left="3.1493in">
        <style:tab-stops/>
      </style:paragraph-properties>
      <style:text-properties style:font-size-complex="12pt" style:language-asian="lt" style:country-asian="LT"/>
    </style:style>
    <style:style style:name="P3218" style:parent-style-name="Normal" style:family="paragraph">
      <style:paragraph-properties fo:widows="0" fo:orphans="0" fo:margin-left="3.1493in">
        <style:tab-stops/>
      </style:paragraph-properties>
      <style:text-properties style:font-size-complex="12pt" style:language-asian="lt" style:country-asian="LT"/>
    </style:style>
    <style:style style:name="P3219" style:parent-style-name="Normal" style:family="paragraph">
      <style:paragraph-properties fo:widows="0" fo:orphans="0" fo:margin-left="3.1493in">
        <style:tab-stops/>
      </style:paragraph-properties>
      <style:text-properties style:font-size-complex="12pt" style:language-asian="lt" style:country-asian="LT"/>
    </style:style>
    <style:style style:name="P3220" style:parent-style-name="Normal" style:family="paragraph">
      <style:paragraph-properties fo:widows="0" fo:orphans="0" fo:margin-left="3.1493in">
        <style:tab-stops/>
      </style:paragraph-properties>
      <style:text-properties style:font-size-complex="12pt" style:language-asian="lt" style:country-asian="LT"/>
    </style:style>
    <style:style style:name="P3221" style:parent-style-name="Normal" style:family="paragraph">
      <style:paragraph-properties fo:widows="0" fo:orphans="0" fo:margin-left="3.1493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center"/>
      <style:text-properties fo:color="#000000" style:font-size-complex="12pt" style:language-asian="lt" style:country-asian="LT" fo:hyphenate="false"/>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font-size-complex="12pt" style:language-asian="zh" style:country-asian="CN"/>
    </style:style>
    <style:style style:name="T3227" style:parent-style-name="DefaultParagraphFont" style:family="text">
      <style:text-properties fo:font-weight="bold" style:font-weight-asian="bold" style:font-weight-complex="bold" style:font-style-complex="italic" style:font-size-complex="12pt" style:language-asian="zh" style:country-asian="CN"/>
    </style:style>
    <style:style style:name="T3228" style:parent-style-name="DefaultParagraphFont" style:family="text">
      <style:text-properties fo:font-weight="bold" style:font-weight-asian="bold" style:font-weight-complex="bold" style:font-size-complex="12pt" style:language-asian="zh" style:country-asian="C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style:font-size-complex="12pt" style:language-asian="zh" style:country-asian="CN"/>
    </style:style>
    <style:style style:name="P3231" style:parent-style-name="Normal" style:family="paragraph">
      <style:paragraph-properties fo:text-align="center"/>
      <style:text-properties style:font-weight-complex="bold" style:font-size-complex="12pt"/>
    </style:style>
    <style:style style:name="TableColumn3233" style:family="table-column">
      <style:table-column-properties style:column-width="0.4013in" style:use-optimal-column-width="false"/>
    </style:style>
    <style:style style:name="TableColumn3234" style:family="table-column">
      <style:table-column-properties style:column-width="0.9236in" style:use-optimal-column-width="false"/>
    </style:style>
    <style:style style:name="TableColumn3235" style:family="table-column">
      <style:table-column-properties style:column-width="0.8333in" style:use-optimal-column-width="false"/>
    </style:style>
    <style:style style:name="TableColumn3236" style:family="table-column">
      <style:table-column-properties style:column-width="0.8333in" style:use-optimal-column-width="false"/>
    </style:style>
    <style:style style:name="TableColumn3237" style:family="table-column">
      <style:table-column-properties style:column-width="0.7048in" style:use-optimal-column-width="false"/>
    </style:style>
    <style:style style:name="TableColumn3238" style:family="table-column">
      <style:table-column-properties style:column-width="0.6555in" style:use-optimal-column-width="false"/>
    </style:style>
    <style:style style:name="TableColumn3239" style:family="table-column">
      <style:table-column-properties style:column-width="0.9701in" style:use-optimal-column-width="false"/>
    </style:style>
    <style:style style:name="TableColumn3240" style:family="table-column">
      <style:table-column-properties style:column-width="0.9763in" style:use-optimal-column-width="false"/>
    </style:style>
    <style:style style:name="Table3232" style:family="table">
      <style:table-properties style:width="6.2986in" fo:margin-left="0in" table:align="lef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2.7215in"/>
        </style:tab-stops>
      </style:paragraph-properties>
    </style:style>
    <style:style style:name="T3256" style:parent-style-name="DefaultParagraphFont" style:family="text">
      <style:text-properties fo:font-weight="bold" style:font-weight-asian="bold" style:font-weight-complex="bold" fo:font-size="10pt" style:font-size-asian="10pt" style:language-asian="lt" style:country-asian="LT"/>
    </style:style>
    <style:style style:name="T325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6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8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9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31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33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35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37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38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40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42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44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46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47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49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51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53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55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566" style:parent-style-name="Normal" style:family="paragraph">
      <style:paragraph-properties fo:text-align="center">
        <style:tab-stops>
          <style:tab-stop style:type="left" style:position="2.7215in"/>
        </style:tab-stops>
      </style:paragraph-properties>
      <style:text-properties style:font-size-complex="12pt" style:language-asian="lt" style:country-asian="LT"/>
    </style:style>
    <style:style style:name="P3567" style:parent-style-name="Normal" style:family="paragraph">
      <style:paragraph-properties fo:text-align="center">
        <style:tab-stops>
          <style:tab-stop style:type="left" style:position="2.7215in"/>
        </style:tab-stops>
      </style:paragraph-properties>
    </style:style>
    <style:style style:name="T3568" style:parent-style-name="DefaultParagraphFont" style:family="text">
      <style:text-properties style:font-size-complex="12pt" style:language-asian="lt" style:country-asian="LT"/>
    </style:style>
    <style:style style:name="P3569" style:parent-style-name="Normal" style:master-page-name="MP5" style:family="paragraph">
      <style:paragraph-properties fo:break-before="page" fo:text-align="justify" fo:margin-left="3.7409in">
        <style:tab-stops/>
      </style:paragraph-properties>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weight-complex="bold"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P3573"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3574"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3575"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3576"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3577"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3578" style:parent-style-name="Normal" style:family="paragraph">
      <style:paragraph-properties fo:text-align="center"/>
      <style:text-properties style:font-name-asian="Calibri" style:font-size-complex="12pt" style:language-asian="lt" style:country-asian="LT"/>
    </style:style>
    <style:style style:name="P357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358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3581" style:parent-style-name="Normal" style:family="paragraph">
      <style:paragraph-properties fo:text-align="center"/>
    </style:style>
    <style:style style:name="T35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83"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3584" style:parent-style-name="Normal" style:family="paragraph">
      <style:text-properties fo:font-size="8.5pt" style:font-size-asian="8.5pt" style:font-size-complex="8.5pt"/>
    </style:style>
    <style:style style:name="P3585" style:parent-style-name="Normal" style:family="paragraph">
      <style:paragraph-properties fo:line-height="115%"/>
      <style:text-properties style:font-name-asian="Calibri" style:letter-kerning="true" style:font-size-complex="12pt" style:language-asian="lt" style:country-asian="LT"/>
    </style:style>
    <style:style style:name="P3586" style:parent-style-name="Normal" style:family="paragraph">
      <style:text-properties fo:font-size="8.5pt" style:font-size-asian="8.5pt" style:font-size-complex="8.5pt"/>
    </style:style>
    <style:style style:name="P3587" style:parent-style-name="Normal" style:family="paragraph">
      <style:paragraph-properties fo:line-height="115%"/>
    </style:style>
    <style:style style:name="T3588" style:parent-style-name="DefaultParagraphFont" style:family="text">
      <style:text-properties fo:color="#000000" style:font-size-complex="12pt"/>
    </style:style>
    <style:style style:name="P3589" style:parent-style-name="Normal" style:family="paragraph">
      <style:text-properties fo:font-size="8.5pt" style:font-size-asian="8.5pt" style:font-size-complex="8.5pt"/>
    </style:style>
    <style:style style:name="P3590" style:parent-style-name="Normal" style:family="paragraph">
      <style:paragraph-properties fo:line-height="115%"/>
      <style:text-properties style:font-name-asian="Calibri" style:letter-kerning="true" style:font-size-complex="12pt" style:language-asian="lt" style:country-asian="LT"/>
    </style:style>
    <style:style style:name="P3591" style:parent-style-name="Normal" style:family="paragraph">
      <style:text-properties fo:font-size="8.5pt" style:font-size-asian="8.5pt" style:font-size-complex="8.5pt"/>
    </style:style>
    <style:style style:name="P3592" style:parent-style-name="Normal" style:family="paragraph">
      <style:paragraph-properties fo:line-height="115%"/>
      <style:text-properties style:font-name-asian="Calibri" style:letter-kerning="true" style:font-size-complex="12pt" style:language-asian="lt" style:country-asian="LT"/>
    </style:style>
    <style:style style:name="P3593" style:parent-style-name="Normal" style:family="paragraph">
      <style:text-properties fo:font-size="8.5pt" style:font-size-asian="8.5pt" style:font-size-complex="8.5pt"/>
    </style:style>
    <style:style style:name="P3594" style:parent-style-name="Normal" style:family="paragraph">
      <style:paragraph-properties fo:line-height="115%"/>
      <style:text-properties style:font-name-asian="Calibri" style:letter-kerning="true" style:font-size-complex="12pt" style:language-asian="lt" style:country-asian="LT"/>
    </style:style>
    <style:style style:name="P3595" style:parent-style-name="Normal" style:family="paragraph">
      <style:text-properties fo:font-size="8.5pt" style:font-size-asian="8.5pt" style:font-size-complex="8.5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line-height="115%"/>
      <style:text-properties style:font-name-asian="Calibri" style:letter-kerning="true"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TableColumn3602" style:family="table-column">
      <style:table-column-properties style:column-width="2.2333in"/>
    </style:style>
    <style:style style:name="TableColumn3603" style:family="table-column">
      <style:table-column-properties style:column-width="0.5451in"/>
    </style:style>
    <style:style style:name="TableColumn3604" style:family="table-column">
      <style:table-column-properties style:column-width="0.5472in"/>
    </style:style>
    <style:style style:name="TableColumn3605" style:family="table-column">
      <style:table-column-properties style:column-width="0.5493in"/>
    </style:style>
    <style:style style:name="TableColumn3606" style:family="table-column">
      <style:table-column-properties style:column-width="2.575in"/>
    </style:style>
    <style:style style:name="Table3601" style:family="table">
      <style:table-properties style:width="6.45in" style:rel-width="100%" fo:margin-left="0in" table:align="center"/>
    </style:style>
    <style:style style:name="TableRow3607" style:family="table-row">
      <style:table-row-properties style:min-row-height="0.3576in"/>
    </style:style>
    <style:style style:name="TableCell3608" style:family="table-cell">
      <style:table-cell-properties fo:border="0.0138in solid #000000" fo:background-color="#E0E0E0" style:vertical-align="middle" fo:padding-top="0in" fo:padding-left="0.075in" fo:padding-bottom="0in" fo:padding-right="0.075in"/>
    </style:style>
    <style:style style:name="P3609" style:parent-style-name="Normal" style:family="paragraph">
      <style:paragraph-properties fo:text-align="justify" fo:line-height="115%" fo:text-indent="0.0416in">
        <style:tab-stops>
          <style:tab-stop style:type="left" style:position="0.9847in"/>
        </style:tab-stops>
      </style:paragraph-properties>
      <style:text-properties fo:hyphenate="false"/>
    </style:style>
    <style:style style:name="T3610" style:parent-style-name="DefaultParagraphFont" style:family="text">
      <style:text-properties fo:font-weight="bold" style:font-weight-asian="bold" style:font-weight-complex="bold" fo:color="#000000" fo:font-size="11pt" style:font-size-asian="11pt" style:font-size-complex="11pt"/>
    </style:style>
    <style:style style:name="TableCell3611" style:family="table-cell">
      <style:table-cell-properties fo:border-top="0.0138in solid #000000" fo:border-left="none" fo:border-bottom="0.0138in solid #000000" fo:border-right="0.0138in solid #000000" fo:background-color="#E0E0E0" style:vertical-align="middle" fo:padding-top="0in" fo:padding-left="0.075in" fo:padding-bottom="0in" fo:padding-right="0.075in"/>
    </style:style>
    <style:style style:name="P3612" style:parent-style-name="Normal" style:family="paragraph">
      <style:paragraph-properties fo:text-align="justify" fo:line-height="115%">
        <style:tab-stops>
          <style:tab-stop style:type="left" style:position="0.9847in"/>
        </style:tab-stops>
      </style:paragraph-properties>
      <style:text-properties fo:hyphenate="false"/>
    </style:style>
    <style:style style:name="T3613" style:parent-style-name="DefaultParagraphFont" style:family="text">
      <style:text-properties fo:font-weight="bold" style:font-weight-asian="bold" style:font-weight-complex="bold" fo:color="#000000" fo:font-size="11pt" style:font-size-asian="11pt" style:font-size-complex="11pt"/>
    </style:style>
    <style:style style:name="TableCell3614" style:family="table-cell">
      <style:table-cell-properties fo:border-top="0.0138in solid #000000" fo:border-left="none" fo:border-bottom="0.0138in solid #000000" fo:border-right="0.0138in solid #000000" fo:background-color="#E0E0E0" style:vertical-align="middle" fo:padding-top="0in" fo:padding-left="0.075in" fo:padding-bottom="0in" fo:padding-right="0.075in"/>
    </style:style>
    <style:style style:name="P3615" style:parent-style-name="Normal" style:family="paragraph">
      <style:paragraph-properties fo:text-align="justify" fo:line-height="115%">
        <style:tab-stops>
          <style:tab-stop style:type="left" style:position="0.9847in"/>
        </style:tab-stops>
      </style:paragraph-properties>
      <style:text-properties fo:hyphenate="false"/>
    </style:style>
    <style:style style:name="T3616" style:parent-style-name="DefaultParagraphFont" style:family="text">
      <style:text-properties fo:font-weight="bold" style:font-weight-asian="bold" style:font-weight-complex="bold" fo:color="#000000" fo:font-size="11pt" style:font-size-asian="11pt" style:font-size-complex="11pt"/>
    </style:style>
    <style:style style:name="TableCell3617" style:family="table-cell">
      <style:table-cell-properties fo:border-top="0.0138in solid #000000" fo:border-left="none" fo:border-bottom="0.0138in solid #000000" fo:border-right="0.0138in solid #000000" fo:background-color="#E0E0E0" style:vertical-align="middle" fo:padding-top="0in" fo:padding-left="0.075in" fo:padding-bottom="0in" fo:padding-right="0.075in"/>
    </style:style>
    <style:style style:name="P3618" style:parent-style-name="Normal" style:family="paragraph">
      <style:paragraph-properties fo:text-align="justify" fo:line-height="115%">
        <style:tab-stops>
          <style:tab-stop style:type="left" style:position="0.9847in"/>
        </style:tab-stops>
      </style:paragraph-properties>
      <style:text-properties fo:hyphenate="false"/>
    </style:style>
    <style:style style:name="T3619" style:parent-style-name="DefaultParagraphFont" style:family="text">
      <style:text-properties fo:font-weight="bold" style:font-weight-asian="bold" style:font-weight-complex="bold" fo:color="#000000" fo:font-size="11pt" style:font-size-asian="11pt" style:font-size-complex="11pt"/>
    </style:style>
    <style:style style:name="T3620" style:parent-style-name="DefaultParagraphFont" style:family="text">
      <style:text-properties fo:font-weight="bold" style:font-weight-asian="bold" style:font-weight-complex="bold" fo:color="#000000" fo:font-size="11pt" style:font-size-asian="11pt" style:font-size-complex="11pt"/>
    </style:style>
    <style:style style:name="TableCell3621" style:family="table-cell">
      <style:table-cell-properties fo:border-top="0.0138in solid #000000" fo:border-left="none" fo:border-bottom="0.0138in solid #000000" fo:border-right="0.0138in solid #000000" fo:background-color="#E0E0E0" style:vertical-align="middle" fo:padding-top="0in" fo:padding-left="0.075in" fo:padding-bottom="0in" fo:padding-right="0.075in"/>
    </style:style>
    <style:style style:name="P3622" style:parent-style-name="Normal" style:family="paragraph">
      <style:paragraph-properties fo:text-align="justify" fo:line-height="115%">
        <style:tab-stops>
          <style:tab-stop style:type="left" style:position="0.9847in"/>
        </style:tab-stops>
      </style:paragraph-properties>
      <style:text-properties fo:hyphenate="false"/>
    </style:style>
    <style:style style:name="T3623" style:parent-style-name="DefaultParagraphFont" style:family="text">
      <style:text-properties fo:font-weight="bold" style:font-weight-asian="bold" style:font-weight-complex="bold" fo:color="#000000" fo:font-size="11pt" style:font-size-asian="11pt" style:font-size-complex="11pt"/>
    </style:style>
    <style:style style:name="TableRow3624" style:family="table-row">
      <style:table-row-properties style:min-row-height="0.3562in" fo:keep-together="always"/>
    </style:style>
    <style:style style:name="TableCell3625" style:family="table-cell">
      <style:table-cell-properties fo:border-top="none" fo:border-left="0.0138in solid #000000" fo:border-bottom="0.0069in solid #000000" fo:border-right="0.0138in solid #000000" fo:padding-top="0in" fo:padding-left="0.075in" fo:padding-bottom="0in" fo:padding-right="0.075in"/>
    </style:style>
    <style:style style:name="P3626"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6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28"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30"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32"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33" style:family="table-cell">
      <style:table-cell-properties fo:border-top="none" fo:border-left="none" fo:border-bottom="0.0069in solid #000000" fo:border-right="0.0138in solid #000000" fo:padding-top="0in" fo:padding-left="0.075in" fo:padding-bottom="0in" fo:padding-right="0.075in"/>
    </style:style>
    <style:style style:name="P3634"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Row3635" style:family="table-row">
      <style:table-row-propertie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Row3646" style:family="table-row">
      <style:table-row-propertie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Row3657" style:family="table-row">
      <style:table-row-propertie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Row3668" style:family="table-row">
      <style:table-row-properties style:min-row-height="0.3743in"/>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Row3679" style:family="table-row">
      <style:table-row-properties style:min-row-height="0.3743in"/>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Row3690" style:family="table-row">
      <style:table-row-properties style:min-row-height="0.3743in"/>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Row3701" style:family="table-row">
      <style:table-row-properties style:min-row-height="0.3743in"/>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Row3712" style:family="table-row">
      <style:table-row-properties style:min-row-height="0.3743in"/>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Row3723" style:family="table-row">
      <style:table-row-properties style:min-row-height="0.3743in"/>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Row3734" style:family="table-row">
      <style:table-row-properties style:min-row-height="0.3743in"/>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Row3745" style:family="table-row">
      <style:table-row-properties style:min-row-height="0.3743in"/>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Row3756" style:family="table-row">
      <style:table-row-properties style:min-row-height="0.3743in"/>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Row3767" style:family="table-row">
      <style:table-row-properties style:min-row-height="0.3743in"/>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Row3778" style:family="table-row">
      <style:table-row-properties style:min-row-height="0.3743in"/>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Row3789" style:family="table-row">
      <style:table-row-properties style:min-row-height="0.3743in"/>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Row3800" style:family="table-row">
      <style:table-row-properties style:min-row-height="0.3895in"/>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Row3811" style:family="table-row">
      <style:table-row-properties style:min-row-height="0.3951in"/>
    </style:style>
    <style:style style:name="TableCell381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justify" fo:line-height="115%">
        <style:tab-stops>
          <style:tab-stop style:type="left" style:position="0.9847in"/>
        </style:tab-stops>
      </style:paragraph-properties>
      <style:text-properties fo:color="#000000" fo:font-size="11pt" style:font-size-asian="11pt" style:font-size-complex="11pt" fo:hyphenate="false"/>
    </style:style>
    <style:style style:name="TableCell38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8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8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TableCell3820" style:family="table-cell">
      <style:table-cell-properties fo:border-top="0.0069in solid #000000" fo:border-left="none" fo:border-bottom="0.0138in solid #000000" fo:border-right="0.0138in solid #000000" fo:padding-top="0in" fo:padding-left="0.075in" fo:padding-bottom="0in" fo:padding-right="0.075in"/>
    </style:style>
    <style:style style:name="P3821" style:parent-style-name="Normal" style:family="paragraph">
      <style:paragraph-properties fo:text-align="justify" fo:line-height="115%" fo:text-indent="0.0416in">
        <style:tab-stops>
          <style:tab-stop style:type="left" style:position="0.9847in"/>
        </style:tab-stops>
      </style:paragraph-properties>
      <style:text-properties fo:color="#000000" fo:font-size="11pt" style:font-size-asian="11pt" style:font-size-complex="11pt" fo:hyphenate="false"/>
    </style:style>
    <style:style style:name="P3822"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3823" style:parent-style-name="Normal" style:family="paragraph">
      <style:text-properties fo:font-size="8.5pt" style:font-size-asian="8.5pt" style:font-size-complex="8.5pt"/>
    </style:style>
    <style:style style:name="TableColumn3825" style:family="table-column">
      <style:table-column-properties style:column-width="6.45in"/>
    </style:style>
    <style:style style:name="Table3824" style:family="table">
      <style:table-properties style:width="6.45in" fo:margin-left="0in" table:align="lef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punctuation-wrap="simple" fo:text-align="justify"/>
    </style:style>
    <style:style style:name="T3829"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3830" style:parent-style-name="DefaultParagraphFont" style:family="text">
      <style:text-properties style:font-name-asian="SimSun" style:letter-kerning="true" style:font-size-complex="12pt" style:language-asian="zh" style:country-asian="CN"/>
    </style:style>
    <style:style style:name="T3831"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P3832"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833"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834"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835"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836"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837"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838"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839"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840"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841"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842"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843"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844"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845"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846"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847"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848"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849"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3850" style:parent-style-name="Normal" style:family="paragraph">
      <style:text-properties fo:font-size="8.5pt" style:font-size-asian="8.5pt" style:font-size-complex="8.5pt"/>
    </style:style>
    <style:style style:name="TableColumn3852" style:family="table-column">
      <style:table-column-properties style:column-width="5.3631in"/>
    </style:style>
    <style:style style:name="TableColumn3853" style:family="table-column">
      <style:table-column-properties style:column-width="1.0868in"/>
    </style:style>
    <style:style style:name="Table3851" style:family="table">
      <style:table-properties style:width="6.45in" fo:margin-left="0in" table:align="lef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punctuation-wrap="simple" fo:text-align="center"/>
    </style:style>
    <style:style style:name="T3857"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punctuation-wrap="simple" fo:text-align="justify"/>
    </style:style>
    <style:style style:name="T3876" style:parent-style-name="DefaultParagraphFont" style:family="text">
      <style:text-properties style:font-name-asian="SimSun" style:letter-kerning="true" style:font-size-complex="12pt" style:language-asian="zh" style:country-asian="CN"/>
    </style:style>
    <style:style style:name="T3877" style:parent-style-name="DefaultParagraphFont" style:family="text">
      <style:text-properties style:font-name-asian="Calibri" style:letter-kerning="true" style:font-size-complex="12pt" style:language-asian="zh" style:country-asian="CN"/>
    </style:style>
    <style:style style:name="T3878" style:parent-style-name="DefaultParagraphFont" style:family="text">
      <style:text-properties style:font-name-asian="SimSun" style:letter-kerning="true" style:font-size-complex="12pt" style:language-asian="zh" style:country-asian="C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886" style:parent-style-name="Normal" style:family="paragraph">
      <style:paragraph-properties fo:line-height="115%"/>
      <style:text-properties style:font-name-asian="Calibri" style:font-size-complex="12pt" style:language-asian="lt" style:country-asian="LT"/>
    </style:style>
    <style:style style:name="P3887" style:parent-style-name="Normal" style:family="paragraph">
      <style:text-properties fo:font-size="8.5pt" style:font-size-asian="8.5pt" style:font-size-complex="8.5pt"/>
    </style:style>
    <style:style style:name="TableColumn3889" style:family="table-column">
      <style:table-column-properties style:column-width="1.5902in"/>
    </style:style>
    <style:style style:name="TableColumn3890" style:family="table-column">
      <style:table-column-properties style:column-width="2.3979in"/>
    </style:style>
    <style:style style:name="TableColumn3891" style:family="table-column">
      <style:table-column-properties style:column-width="2.4618in"/>
    </style:style>
    <style:style style:name="Table3888" style:family="table">
      <style:table-properties style:width="6.45in" fo:margin-left="0in" table:align="lef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895" style:parent-style-name="Normal" style:family="paragraph">
      <style:paragraph-properties fo:widows="0" fo:orphans="0" style:punctuation-wrap="simple" fo:text-align="justify"/>
    </style:style>
    <style:style style:name="T38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899"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900"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901"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902"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903"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904"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907"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908"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909"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910"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911"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912"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913" style:parent-style-name="Normal" style:family="paragraph">
      <style:paragraph-properties>
        <style:tab-stops>
          <style:tab-stop style:type="left" style:position="3.875in"/>
          <style:tab-stop style:type="right" style:position="6.8111in"/>
        </style:tab-stops>
      </style:paragraph-properties>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text-properties fo:font-weight="bold" style:font-weight-asian="bold" fo:font-size="10pt" style:font-size-asian="10pt"/>
    </style:style>
    <style:style style:name="P3928" style:parent-style-name="Normal" style:family="paragraph">
      <style:paragraph-properties fo:text-align="justify"/>
      <style:text-properties fo:font-weight="bold" style:font-weight-asian="bold"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weight="bold" style:font-weight-asian="bold"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widows="0" fo:orphans="0"/>
    </style:style>
  </office:automatic-styles>
  <office:body>
    <office:text text:use-soft-page-breaks="true">
      <text:p text:style-name="P1"><text:span text:style-name="T2">Suvestinė redakcija nuo 2016-07-27</text:span></text:p>
      <text:p text:style-name="P3"/>
      <text:p text:style-name="P4"><text:span text:style-name="T5">Įsakymas paskelbtas: Žin. 2013, Nr.<text:s/></text:span><text:a xlink:href="https://www.e-tar.lt/portal/legalAct.html?documentId=TAR.42A2CF7D8AF3" office:target-frame-name="_top" xlink:show="replace"><text:span text:style-name="T6">110-5474</text:span></text:a><text:span text:style-name="T7">, i. k. 1132270ISAK001R-235</text:span></text:p>
      <text:p text:style-name="P8"/>
      <text:p text:style-name="P9">LIETUVOS RESPUBLIKOS TEISINGUMO MINISTRO</text:p>
      <text:p text:style-name="P10">Į S A K Y M A S</text:p>
      <text:p text:style-name="P11"/>
      <text:p text:style-name="P12">DĖL<text:s/>2009–2014 M. NORVEGIJOS FINANSINIO MECHANIZMO LĖŠOMIS FINANSUOJAMOS PROGRAMOS „PATAISOS, ĮSKAITANT BAUSMES BE ĮKALINIMO“ DVIŠALIO BENDRADARBIAVIMO FONDO PANAUDOJIMO TVARKOS APRAŠO PATVIRTINIMO</text:p>
      <text:p text:style-name="P13"/>
      <text:p text:style-name="P14">2013 m. spalio 17 d. Nr. 1R-235</text:p>
      <text:p text:style-name="P15">Vilnius</text:p>
      <text:p text:style-name="P16"/>
      <text:p text:style-name="P17"><text:span text:style-name="T18">Vadovaudamasis 2009–2</text:span><text:span text:style-name="T19">014 m. Europos ekonominės erdvės ir Norvegijos finansinių mechanizmų programų ir projektų finansavimo ir įgyvendinimo taisyklių, patvirtintų Lietuvos Respublikos finansų ministro 2012 m. balandžio 11 d. įsakymu Nr. 1K-135 „Dėl 2009–2014 m. Europos ekonomin</text:span><text:span text:style-name="T20">ės erdvės ir Norvegijos finansinių mechanizmų įgyvendinimo Lietuvoje“, 51 punktu,</text:span><text:s/></text:p>
      <text:p text:style-name="P21">Preambulės pakeitimai:</text:p>
      <text:p text:style-name="P22"><text:span text:style-name="T23">Nr.<text:s/></text:span><text:a xlink:href="https://www.e-tar.lt/portal/legalAct.html?documentId=7ed3f52152e411e6b72ff16034f7f796" office:target-frame-name="_top" xlink:show="replace"><text:span text:style-name="T24">1R-213</text:span></text:a><text:span text:style-name="T25">, 2016-07-26, paskelbta TAR 2016-07-26, i.</text:span><text:span text:style-name="T26"><text:s/>k. 2016-21030</text:span></text:p>
      <text:p text:style-name="Normal"/>
      <text:p text:style-name="P27"><text:span text:style-name="T28">t v i r t i n u 2009–2014 m.</text:span><text:span text:style-name="T29"><text:s/></text:span><text:span text:style-name="T30">Norvegijos finansinio mechanizmo lėšomis finansuojamos programos „Pataisos, įskaitant bausmes be įkalinimo“ dvišalio bendradarbiavimo fondo panaudojimo tvarkos aprašą (pridedama).</text:span></text:p>
      <text:p text:style-name="P31"/>
      <text:p text:style-name="P32"/>
      <text:p text:style-name="P33"/>
      <text:p text:style-name="P34">Teisingumo ministras<text:tab/>Juozas Bernatonis</text:p>
      <text:p text:style-name="P35"/>
      <text:p text:style-name="P36">SUDERINTA</text:p>
      <text:p text:style-name="P37">Lietuvos Respublikos finansų ministerijos</text:p>
      <text:p text:style-name="P38">2013 m. rugsėjo 26 d. raštu Nr. ((4.169-26)-5K-13166)-6K-1307977</text:p>
      <text:p text:style-name="P39"><text:span text:style-name="T40">PATVIRTINTA</text:span></text:p>
      <text:p text:style-name="P41">Lietuvos Respublikos teisingumo ministro</text:p>
      <text:p text:style-name="P42">2013 m. spalio 17 d. įsakymu Nr. 1R-235</text:p>
      <text:p text:style-name="P43"/>
      <text:p text:style-name="P44"><text:span text:style-name="T45">2009–2014 M. NORVEGIJOS FINANSINIO MECHANIZMO LĖŠOMIS FINANSUOJAMOS PROGRAMOS „PATAISOS, ĮSKAITANT BAUSMES BE ĮKALINIMO“ DVIŠALIO BENDRADARBIAVIMO FONDO PANAUDOJIMO TVARKOS APRAŠAS</text:span></text:p>
      <text:p text:style-name="P46"/>
      <text:p text:style-name="P47"><text:span text:style-name="T48">I</text:span><text:span text:style-name="T49"><text:s/></text:span><text:span text:style-name="T50">SKYRIUS</text:span><text:span text:style-name="T51"><text:line-break/>BENDROSIOS NUOSTATOS<text:s/></text:span></text:p>
      <text:p text:style-name="P52"/>
      <text:p text:style-name="P53">Pakeistas skyriaus pavadinimas:</text:p>
      <text:p text:style-name="P54"><text:span text:style-name="T55">Nr.</text:span><text:span text:style-name="T56"><text:s/></text:span><text:a xlink:href="https://www.e-tar.lt/portal/legalAct.html?documentId=7ed3f52152e411e6b72ff16034f7f796" office:target-frame-name="_top" xlink:show="replace"><text:span text:style-name="T57">1R-213</text:span></text:a><text:span text:style-name="T58">, 2016-07-26, paskelbta TAR 2016-07-26, i. k. 2016-21030</text:span></text:p>
      <text:p text:style-name="Normal"/>
      <text:p text:style-name="P59"><text:span text:style-name="T60">1</text:span><text:span text:style-name="T61">. 2009–2014 m.</text:span><text:span text:style-name="T62"><text:s/></text:span><text:span text:style-name="T63">Norvegijos finansinio mechanizmo lėšomis finansuojamos programos „Pataisos,</text:span><text:span text:style-name="T64"><text:s/>įskaitant bausmes be įkalinimo“ (toliau – Programa) dvišalio bendradarbiavimo fondo panaudojimo tvarkos aprašas (toliau – aprašas) nustato Programos dvišalio bendradarbiavimo fondo (toliau – dvišalis fondas) lėšų skyrimo sąlygas ir tvarką bei atsiskaitymą</text:span><text:span text:style-name="T65"><text:s/>už panaudotas lėšas.</text:span></text:p>
      <text:p text:style-name="P66"><text:span text:style-name="T67">2</text:span><text:span text:style-name="T68">. Aprašas parengtas atsižvelgiant į Lietuvos Respublikos ir Norvegijos Karalystės (toliau – valstybė donorė) 2011 m. balandžio 5 d. susitarimo memorandumą dėl 2009–2014 m. Norvegijos finansinio mechanizmo įgyvendinimo (toliau – S</text:span><text:span text:style-name="T69">usitarimo memorandumas), 2009–2014 m. Norvegijos finansinio mechanizmo įgyvendinimo reglamentą, patvirtintą 2011 m. vasario 11 d. Norvegijos Karalystės užsienio reikalų ministerijos (toliau – Reglamentas), 2009–2014 m. Europos ekonominės erdvės ir Norvegij</text:span><text:span text:style-name="T70">os finansinių mechanizmų dvišalių santykių stiprinimo gaires, patvirtintas 2012 m. kovo 29 d. Finansinių mechanizmų komiteto, Lietuvos Respublikos Vyriausybės 2012 m. sausio 18 d. nutarimą Nr. 57 „Dėl 2009–2014 m. Europos ekonominės erdvės ir Norvegijos fi</text:span><text:span text:style-name="T71">nansinių mechanizmų administravimo Lietuvoje“, Institucijų, atsakingų už 2009–2014 m. Europos ekonominės erdvės ir Norvegijos finansinių mechanizmų valdymą ir kontrolę Lietuvoje, funkcijų aprašą ir 2009–2014 m. Europos ekonominės erdvės ir Norvegijos finan</text:span><text:span text:style-name="T72">sinių mechanizmų programų ir projektų finansavimo ir įgyvendinimo taisykles (toliau – PAFT), patvirtintas Lietuvos Respublikos finansų ministro 2012 m. balandžio 11 d. įsakymu Nr. 1K-135 „Dėl 2009–2014 m. Europos ekonominės erdvės ir Norvegijos finansinių<text:s/></text:span><text:span text:style-name="T73">mechanizmų įgyvendinimo Lietuvoje“, Lietuvos Respublikos finansų ministerijos ir Norvegijos Karalystės užsienio reikalų ministerijos 2013 m. birželio 3 d. programos paramos sutartį Nr. 1S-42 dėl programos „Pataisos, įskaitant bausmes be įkalinimo“ finansav</text:span><text:span text:style-name="T74">imo (toliau – Programos paramos sutartis) ir Lietuvos Respublikos finansų ministerijos, Lietuvos Respublikos teisingumo ministerijos ir VšĮ Centrinės projektų valdymo agentūros 2013 m. liepos 4 d. sutartį Nr. NOR-LT14-TM/1S-46/3S-65/2013/4-9-6 dėl programo</text:span><text:span text:style-name="T75">s Nr. LT14 „Pataisos, įskaitant bausmes be įkalinimo“ įgyvendinimo.</text:span></text:p>
      <text:p text:style-name="P76">Punkto pakeitimai:</text:p>
      <text:p text:style-name="P77"><text:span text:style-name="T78">Nr.<text:s/></text:span><text:a xlink:href="https://www.e-tar.lt/portal/legalAct.html?documentId=31a5db70cac811e3abbadadc93da7b71" office:target-frame-name="_top" xlink:show="replace"><text:span text:style-name="T79">1R-137</text:span></text:a><text:span text:style-name="T80">, 2014-04-23, paskelbta TAR 2014-04-23, i. k. 2014-04655</text:span></text:p>
      <text:p text:style-name="Normal"/>
      <text:p text:style-name="P81"><text:span text:style-name="T82">3</text:span><text:span text:style-name="T83">. Apraše vartojamos sąvokos:</text:span></text:p>
      <text:p text:style-name="P84"><text:span text:style-name="T85">Bendradarbiavimo komitetas</text:span><text:span text:style-name="T86"><text:s/>(toliau – komitetas) – Programos įgyvendinimo patariamoji institucija, kurią sudaro Lietuvos Respublikos teisingumo ministerijos (toliau – Teisingumo ministerija) ir Norvegijos pataisos tarnybos ats</text:span><text:span text:style-name="T87">tovai. Komiteto personalinę sudėtį tvirtina, jo pirmininką ir sekretorių skiria teisingumo ministras. Komitetą techniškai aptarnauja Teisingumo ministerija.</text:span></text:p>
      <text:p text:style-name="P88"><text:span text:style-name="T89">Donorų partnerystės projektas –<text:s/></text:span><text:span text:style-name="T90">projektas, įgyvendinamas</text:span><text:span text:style-name="T91"><text:s/></text:span><text:span text:style-name="T92">kartu su projekto partneriu ar partneriais</text:span><text:span text:style-name="T93">, registruotais Norvegijoje, pasirašius partnerystės sutartį.</text:span></text:p>
      <text:soft-page-break/>
      <text:p text:style-name="P94"><text:span text:style-name="T95">Donorų programos partneris</text:span><text:span text:style-name="T96"><text:s/>– Norvegijos pataisos tarnyba, turinti patariamąją galią rengiant ir įgyvendinant Programą.</text:span></text:p>
      <text:p text:style-name="P97"><text:span text:style-name="T98">Dvišalio fondo veiklos partneris</text:span><text:span text:style-name="T99"><text:s/>(toliau – veiklos partneris) – Norvegijoje registruotas juridinis asmuo, kurio su dalyvavimu dvišalio fondo veiklos vykdytojo vykdomoje veikloje susijusios patirtos išlaidos gali būti kompensuojamos iš dvišalio fondo lėšų.</text:span></text:p>
      <text:p text:style-name="P100"><text:span text:style-name="T101">Dvišalio fondo veiklos vykdytoja</text:span><text:span text:style-name="T102">s</text:span><text:span text:style-name="T103"><text:s/>(toliau – veiklos vykdytojas) – Lietuvoje registruotas juridinis asmuo, konkurso tvarka gavęs lėšų iš dvišalio fondo konkrečiai partnerystės užmezgimo ir (ar) vystymo veiklai vykdyti.</text:span></text:p>
      <text:p text:style-name="P104"><text:span text:style-name="T105">Dvišalio fondo veiklos vykdytojo veikla</text:span><text:span text:style-name="T106"><text:s/>(toliau – veikla) – partneryst</text:span><text:span text:style-name="T107">ei užmegzti ir (ar) vystyti skirta veikla, kuriai yra pritaręs komitetas ir kuriai vykdyti skiriama lėšų iš dvišalio fondo.</text:span></text:p>
      <text:p text:style-name="P108"><text:span text:style-name="T109">Dvišalis fondas</text:span><text:span text:style-name="T110"><text:s/>– Programos biudžeto dalis, skirta Lietuvos ir valstybės donorės dvišaliams santykiams baudžiamosios justicijos srit</text:span><text:span text:style-name="T111">yje stiprinti, šioje srityje veikiančių organizacijų tarpusavio partnerystei diegti ar skatinti ir bendradarbiavimui plėtoti.</text:span></text:p>
      <text:p text:style-name="P112"><text:span text:style-name="T113">Programos remiamas projektas</text:span><text:span text:style-name="T114"><text:s/>(toliau – projektas) – Programos įgyvendinimo metu vykdomas projektas, kuriam finansuoti gauta Programos lėšų ir dėl kurio įgyvendinimo pasirašyta sutartis tarp projekto vykdytojo, Teisingumo ministerijos ir Centrinės projektų valdymo agentūros (toliau –<text:s/></text:span><text:span text:style-name="T115">CPVA).</text:span></text:p>
      <text:p text:style-name="P116"><text:span text:style-name="T117">Projekto partneris</text:span><text:span text:style-name="T118"><text:s/>– Norvegijoje registruotas juridinis asmuo ar kita organizacija, kuri dalyvauja rengiant donorų partnerystės projekto paraišką ir su projekto vykdytoju pasirašytos partnerystės sutarties pagrindu prisideda prie partnerystės projek</text:span><text:span text:style-name="T119">to įgyvendinimo.</text:span></text:p>
      <text:p text:style-name="P120"><text:span text:style-name="T121">Projekto vykdytojas</text:span><text:span text:style-name="T122"><text:s/>– Lietuvoje registruotas juridinis asmuo, atsakingas už projekto paraiškos pateikimą ir projekto įgyvendinimą.</text:span></text:p>
      <text:p text:style-name="P123"><text:span text:style-name="T124">4</text:span><text:span text:style-name="T125">. Kitos apraše vartojamos sąvokos suprantamos taip, kaip jos apibrėžtos Norvegijos finansinio mechanizm</text:span><text:span text:style-name="T126">o įgyvendinimo reglamente, Institucijų, atsakingų už 2009–2014 m. Europos ekonominės erdvės ir Norvegijos finansinių mechanizmų valdymą ir kontrolę Lietuvoje, funkcijų apraše, PAFT ir kituose teisės aktuose.</text:span></text:p>
      <text:p text:style-name="P127"/>
      <text:p text:style-name="P128"><text:span text:style-name="T129">II</text:span><text:span text:style-name="T130"><text:s/></text:span><text:span text:style-name="T131">SKYRIUS</text:span><text:span text:style-name="T132"><text:line-break/>DVIŠALIS FONDAS<text:s/></text:span></text:p>
      <text:p text:style-name="P133"/>
      <text:p text:style-name="P134">Pakeistas<text:s/>skyriaus pavadinimas:</text:p>
      <text:p text:style-name="P135"><text:span text:style-name="T136">Nr.<text:s/></text:span><text:a xlink:href="https://www.e-tar.lt/portal/legalAct.html?documentId=7ed3f52152e411e6b72ff16034f7f796" office:target-frame-name="_top" xlink:show="replace"><text:span text:style-name="T137">1R-213</text:span></text:a><text:span text:style-name="T138">, 2016-07-26, paskelbta TAR 2016-07-26, i. k. 2016-21030</text:span></text:p>
      <text:p text:style-name="Normal"/>
      <text:p text:style-name="P139"><text:span text:style-name="T140">5</text:span><text:span text:style-name="T141">. Dvišalio fondo lėšomis finansuojamos priemonės:</text:span></text:p>
      <text:p text:style-name="P142"><text:span text:style-name="T143">5.1</text:span><text:span text:style-name="T144">. Teisingu</text:span><text:span text:style-name="T145">mo ministerijos organizuojama veikla, kuria prisidedama prie Programos tikslų siekimo, visų pirma, stiprinant bendradarbiavimą tarp Teisingumo ministerijos ir kitų Norvegijos finansinio mechanizmo administravimo veikloje dalyvaujančių subjektų, organizacij</text:span><text:span text:style-name="T146">ų, veikiančių baudžiamosios justicijos srityje Lietuvos Respublikoje ir Norvegijoje, taip pat tarp Teisingumo ministerijos ir kitų valstybių paramos gavėjų pagal 2009–2014 m. Norvegijos finansinį mechanizmą, programų operatorių;</text:span></text:p>
      <text:p text:style-name="P147"><text:span text:style-name="T148">5.2</text:span><text:span text:style-name="T149">. veikla, skirta pro</text:span><text:span text:style-name="T150">jektų partnerių, registruotų Norvegijoje, paieškai prieš rengiant donorų partnerystės projektų paraiškas arba donorų partnerystės projektų paraiškų rengimo metu partnerystei vystyti (toliau – priemonė „a“);</text:span></text:p>
      <text:p text:style-name="P151"><text:span text:style-name="T152">5.3</text:span><text:span text:style-name="T153">. veikla, kuria skatinamas kompetencijos k</text:span><text:span text:style-name="T154">ėlimas, ryšių užmezgimas ir plėtojimas, apsikeitimas žiniomis, patirtimi ir gerąja praktika tarp projektų vykdytojų Lietuvoje ir organizacijų, veikiančių baudžiamosios justicijos srityje Norvegijoje (toliau – priemonė „b“).</text:span></text:p>
      <text:p text:style-name="P155"><text:span text:style-name="T156">6</text:span><text:span text:style-name="T157">. Dvišalio fondo biudžetas sudaro 1,5 procento Programos biudžeto, t. y. 135 882 eurus (vieną šimtą trisdešimt penkis tūkstančius aštuonis šimtus aštuoniasdešimt du eurus).<text:s/></text:span></text:p>
      <text:p text:style-name="P158">Punkto pakeitimai:</text:p>
      <text:p text:style-name="P159"><text:span text:style-name="T160">Nr.<text:s/></text:span><text:a xlink:href="https://www.e-tar.lt/portal/legalAct.html?documentId=7ed3f52152e411e6b72ff16034f7f796" office:target-frame-name="_top" xlink:show="replace"><text:span text:style-name="T161">1R-213</text:span></text:a><text:span text:style-name="T162">, 2016-07-26, paskelbta TAR 2016-07-26, i. k. 2016-21030</text:span></text:p>
      <text:p text:style-name="Normal"/>
      <text:p text:style-name="P163"><text:span text:style-name="T164">7</text:span><text:span text:style-name="T165">. Dvišalio fondo lėšos skirstomos taip:</text:span></text:p>
      <text:p text:style-name="P166"><text:span text:style-name="T167">7.1</text:span><text:span text:style-name="T168">. 49 332 eurai (keturiasdešimt devyni tūkstančiai trys šimtai trisdešimt du eurai) skiriami šio aprašo<text:s/></text:span><text:span text:style-name="T169">5.1 papunktyje nurodytai veiklai, kurią organizuoja Teisingumo ministerija, finansuoti;</text:span></text:p>
      <text:p text:style-name="P170"><text:span text:style-name="T171">7.2</text:span><text:span text:style-name="T172">. 7 197 eurai 10 centų (septyni tūkstančiai vienas šimtas devyniasdešimt septyni eurai 10 centų) skiriami priemonei „a“, kurios atviro konkurso būdu arba be<text:s/></text:span><text:span text:style-name="T173">konkurso skiriamos veiklos vykdytojams;</text:span></text:p>
      <text:p text:style-name="P174"><text:span text:style-name="T175">7.3</text:span><text:span text:style-name="T176">. 79 352 eurai 90 centų (septyniasdešimt devyni tūkstančiai trys šimtai penkiasdešimt du eurai 90 centų) skiriami priemonei „b“, kurios atviro konkurso būdu skiriamos veiklos vykdytojams.</text:span><text:s/></text:p>
      <text:p text:style-name="P177">Punkto pakeitimai:</text:p>
      <text:p text:style-name="P178"><text:span text:style-name="T179">Nr.<text:s/></text:span><text:a xlink:href="https://www.e-tar.lt/portal/legalAct.html?documentId=7ed3f52152e411e6b72ff16034f7f796" office:target-frame-name="_top" xlink:show="replace"><text:span text:style-name="T180">1R-213</text:span></text:a><text:span text:style-name="T181">, 2016-07-26, paskelbta TAR 2016-07-26, i. k. 2016-21030</text:span></text:p>
      <text:p text:style-name="Normal"/>
      <text:p text:style-name="P182"><text:span text:style-name="T183">8.</text:span><text:span text:style-name="T184"><text:s/>Neteko galios nuo 2016-07-27</text:span></text:p>
      <text:p text:style-name="P185">Punkto naikinimas:</text:p>
      <text:p text:style-name="P186"><text:span text:style-name="T187">Nr.<text:s/></text:span><text:a xlink:href="https://www.e-tar.lt/portal/legalAct.html?documentId=7ed3f52152e411e6b72ff16034f7f796" office:target-frame-name="_top" xlink:show="replace"><text:span text:style-name="T188">1R-213</text:span></text:a><text:span text:style-name="T189">, 2016-07-26, paskelbta TAR 2016-07-26, i. k. 2016-21030</text:span></text:p>
      <text:p text:style-name="Normal"/>
      <text:p text:style-name="P190"><text:span text:style-name="T191">9</text:span><text:span text:style-name="T192">. Komitetas gali priimti sprendimą siūlyti teisingumo ministrui pakeisti šio aprašo 7 punkt</text:span><text:span text:style-name="T193">e nurodytas lėšų skirstymo proporcijas.</text:span></text:p>
      <text:p text:style-name="P194"><text:span text:style-name="T195">10</text:span><text:span text:style-name="T196">. Sprendimus dėl siūlymų dvišalio fondo lėšų panaudojimo klausimais priima komitetas.<text:s/></text:span><text:span text:style-name="T197">Dvišalį fondą administruoja Teisingumo ministerija.<text:s/></text:span><text:span text:style-name="T198">Dvišalio fondo išlaidų apskaitą tvarko Teisingumo ministerijos Finansų s</text:span><text:span text:style-name="T199">kyrius.</text:span></text:p>
      <text:p text:style-name="P200"><text:span text:style-name="T201">11</text:span><text:span text:style-name="T202">. Dvišalio fondo išlaidos yra tinkamos finansuoti nuo 2013 m. balandžio 1 d. iki 2017 m. gruodžio 31 d.</text:span><text:s/></text:p>
      <text:p text:style-name="P203">Punkto pakeitimai:</text:p>
      <text:p text:style-name="P204"><text:span text:style-name="T205">Nr.<text:s/></text:span><text:a xlink:href="https://www.e-tar.lt/portal/legalAct.html?documentId=7ed3f52152e411e6b72ff16034f7f796" office:target-frame-name="_top" xlink:show="replace"><text:span text:style-name="T206">1R-213</text:span></text:a><text:span text:style-name="T207">, 2016-07-</text:span><text:span text:style-name="T208">26, paskelbta TAR 2016-07-26, i. k. 2016-21030</text:span></text:p>
      <text:p text:style-name="Normal"/>
      <text:p text:style-name="P209"><text:span text:style-name="T210">12</text:span><text:span text:style-name="T211">.<text:s/></text:span><text:span text:style-name="T212">Visa informacija apie dvišalį fondą ir jo lėšų naudojimo tvarką skelbiama lietuvių ir (arba) anglų kalbomis pagrindinėje 2009</text:span><text:span text:style-name="T213">–</text:span><text:span text:style-name="T214">2014 m. Europos ekonominės erdvės ir<text:s/></text:span><text:span text:style-name="T215">Norvegijos finansinių mechanizmų inte</text:span><text:span text:style-name="T216">rneto<text:s/></text:span><text:span text:style-name="T217">svetainėje</text:span><text:span text:style-name="T218"><text:s/></text:span><text:span text:style-name="T219">www.norwaygrants.lt.</text:span></text:p>
      <text:p text:style-name="P220">Punkto pakeitimai:</text:p>
      <text:p text:style-name="P221"><text:span text:style-name="T222">Nr.<text:s/></text:span><text:a xlink:href="https://www.e-tar.lt/portal/legalAct.html?documentId=31a5db70cac811e3abbadadc93da7b71" office:target-frame-name="_top" xlink:show="replace"><text:span text:style-name="T223">1R-137</text:span></text:a><text:span text:style-name="T224">, 2014-04-23, paskelbta TAR 2014-04-23, i. k. 2014-04655</text:span></text:p>
      <text:p text:style-name="Normal"/>
      <text:p text:style-name="P225"><text:span text:style-name="T226">III</text:span><text:span text:style-name="T227"><text:s/></text:span><text:span text:style-name="T228">SKYRIUS</text:span><text:span text:style-name="T229"><text:line-break/></text:span><text:span text:style-name="T230">TEISINGUMO MINISTERIJOS ORGANIZUOJAMOS VEIKLOS ĮGYVENDINIMAS IR APMOKĖJIMAS<text:s/></text:span></text:p>
      <text:p text:style-name="P231"/>
      <text:p text:style-name="P232">Pakeistas skyriaus pavadinimas:</text:p>
      <text:p text:style-name="P233"><text:span text:style-name="T234">Nr.<text:s/></text:span><text:a xlink:href="https://www.e-tar.lt/portal/legalAct.html?documentId=7ed3f52152e411e6b72ff16034f7f796" office:target-frame-name="_top" xlink:show="replace"><text:span text:style-name="T235">1R-213</text:span></text:a><text:span text:style-name="T236">, 2016-07-26, paskelbta TAR 2016-07-</text:span><text:span text:style-name="T237">26, i. k. 2016-21030</text:span></text:p>
      <text:p text:style-name="Normal"/>
      <text:p text:style-name="P238"><text:span text:style-name="T239">13</text:span><text:span text:style-name="T240">. T</text:span><text:span text:style-name="T241">inkamos finansuoti šio aprašo 5.1 papunktyje apibrėžtos veiklos išlaidos:</text:span></text:p>
      <text:p text:style-name="P242"><text:span text:style-name="T243">13.1</text:span><text:span text:style-name="T244">. renginių organizavimo išlaidos:</text:span></text:p>
      <text:p text:style-name="P245"><text:span text:style-name="T246">13.1.1</text:span><text:span text:style-name="T247">. renginio salės nuomos ir aptarnavimo išlaidos;</text:span></text:p>
      <text:p text:style-name="P248"><text:span text:style-name="T249">13.1.2</text:span><text:span text:style-name="T250">. tarptautinių kelionių visų rūšių transporto<text:s/></text:span><text:span text:style-name="T251">priemonėmis (išskyrus lengvuosius automobilius ir taksi) išlaidos (keliaujant lėktuvu tinkami finansuoti tik ekonominės klasės skrydžiai) renginio dalyviams ir kviestiniams ekspertams;</text:span></text:p>
      <text:p text:style-name="P252"><text:span text:style-name="T253">13.1.3</text:span><text:span text:style-name="T254">. su renginio tikslais susijusios vietinių kelionių šalyje,<text:s/></text:span><text:span text:style-name="T255">kurioje vyksta renginys, visų rūšių transporto priemonėmis išlaidos renginio organizatoriams;</text:span></text:p>
      <text:p text:style-name="P256"><text:span text:style-name="T257">13.1.4</text:span><text:span text:style-name="T258">. gyvenamojo ploto nuomos išlaidos ir maistpinigiai arba dienpinigiai renginio dalyviams;</text:span></text:p>
      <text:p text:style-name="P259"><text:span text:style-name="T260">13.1.5</text:span><text:span text:style-name="T261">. atlyginimas kviestiniams ekspertams;</text:span></text:p>
      <text:p text:style-name="P262"><text:span text:style-name="T263">13.1.6</text:span><text:span text:style-name="T264">. s</text:span><text:span text:style-name="T265">u renginio tikslais susijusios vertimo išlaidos;</text:span></text:p>
      <text:p text:style-name="P266"><text:span text:style-name="T267">13.1.7</text:span><text:span text:style-name="T268">. su renginio tikslais susijusios viešinimo išlaidos;</text:span></text:p>
      <text:p text:style-name="P269"><text:span text:style-name="T270">13.1.8</text:span><text:span text:style-name="T271">. kitos tiesiogiai su renginio organizavimu susijusios išlaidos.</text:span></text:p>
      <text:p text:style-name="P272"><text:span text:style-name="T273">13.2</text:span><text:span text:style-name="T274">. Teisingumo ministerijos valstybės tarnautojų ir (ar) dar</text:span><text:span text:style-name="T275">buotojų bei kitų šio aprašo 5.1 papunktyje nurodytų organizacijų valstybės tarnautojų ir (ar) darbuotojų komandiruočių į renginius išlaidos:</text:span></text:p>
      <text:p text:style-name="P276"><text:span text:style-name="T277">13.2.1</text:span><text:span text:style-name="T278">. gyvenamojo ploto nuomos išlaidos ir maistpinigiai arba dienpinigiai;</text:span></text:p>
      <text:p text:style-name="P279"><text:span text:style-name="T280">13.2.2</text:span><text:span text:style-name="T281">. tarptautinių kelionių vi</text:span><text:span text:style-name="T282">sų rūšių transporto priemonėmis (išskyrus lengvuosius automobilius ir taksi) išlaidos (keliaujant lėktuvu tinkami finansuoti tik ekonominės klasės skrydžiai);</text:span></text:p>
      <text:p text:style-name="P283"><text:span text:style-name="T284">13.2.3</text:span><text:span text:style-name="T285">. su renginio tikslais susijusios vietinių kelionių visų rūšių transporto priemonėmis i</text:span><text:span text:style-name="T286">šlaidos;</text:span></text:p>
      <text:p text:style-name="P287"><text:span text:style-name="T288">13.2.4</text:span><text:span text:style-name="T289">. nuvykimo visų rūšių transporto priemonėmis (taksi – tik miesto, kuriame yra oro ar jūrų uostas, geležinkelio ar autobusų stotis, teritorijoje) į oro ar jūrų uostą, geležinkelio ar autobusų stotį ir parvykimo iš jų išvykimo į komandiruo</text:span><text:span text:style-name="T290">tę ir parvykimo iš jos dienomis išlaidos;</text:span></text:p>
      <text:p text:style-name="P291"><text:span text:style-name="T292">13.2.5</text:span><text:span text:style-name="T293">. renginio dalyvio mokesčio išlaidos;</text:span></text:p>
      <text:p text:style-name="P294"><text:span text:style-name="T295">13.2.6</text:span><text:span text:style-name="T296">. kitos su komandiruote susijusios būtinos išlaidos (draudimo išlaidos, registruoto bagažo mokestis ir kt.).</text:span><text:s/></text:p>
      <text:p text:style-name="P297">Punkto pakeitimai:</text:p>
      <text:p text:style-name="P298"><text:span text:style-name="T299">Nr.<text:s/></text:span><text:a xlink:href="https://www.e-tar.lt/portal/legalAct.html?documentId=7ed3f52152e411e6b72ff16034f7f796" office:target-frame-name="_top" xlink:show="replace"><text:span text:style-name="T300">1R-213</text:span></text:a><text:span text:style-name="T301">, 2016-07-26, paskelbta TAR 2016-07-26, i. k. 2016-21030</text:span></text:p>
      <text:p text:style-name="Normal"/>
      <text:p text:style-name="P302"><text:span text:style-name="T303">14</text:span><text:span text:style-name="T304">.<text:s/></text:span><text:span text:style-name="T305">Teisingumo</text:span><text:span text:style-name="T306"><text:s/>ministerijos organizuojamų renginių išlaidos apmokamos tokia tvarka:</text:span></text:p>
      <text:p text:style-name="P307"><text:span text:style-name="T308">14.1</text:span><text:span text:style-name="T309">.<text:s/></text:span><text:span text:style-name="T310">renginį organizuojantis<text:s/></text:span><text:span text:style-name="T311">Teisingumo</text:span><text:span text:style-name="T312"><text:s/>ministerijos<text:s/></text:span><text:span text:style-name="T313">valstybės<text:s/></text:span><text:span text:style-name="T314">tarnautojas ar darbuotojas parengia prašymą<text:s/></text:span><text:span text:style-name="T315">Teisingumo</text:span><text:span text:style-name="T316"><text:s/>ministerijos kancleriui (toliau – kancleris) dėl paslaugų ir (ar) prekių pirkimo iš dvišalio fondo lėšų (toliau – prašymas), kurį teikia derint</text:span><text:span text:style-name="T317">i (vizuoti)<text:s/></text:span><text:span text:style-name="T318">Teisingumo</text:span><text:span text:style-name="T319"><text:s/>ministerijos<text:s/></text:span><text:span text:style-name="T320">valstybės<text:s/></text:span><text:span text:style-name="T321">tarnautojui ar darbuotojui, atsakingam už viešuosius pirkimus, ir Finansų skyriaus vedėjui;</text:span></text:p>
      <text:p text:style-name="P322"><text:span text:style-name="T323">14.2</text:span><text:span text:style-name="T324">.<text:s/></text:span><text:span text:style-name="T325">renginį organizuojantis<text:s/></text:span><text:span text:style-name="T326">Teisingumo</text:span><text:span text:style-name="T327"><text:s/>ministerijos<text:s/></text:span><text:span text:style-name="T328">valstybės<text:s/></text:span><text:span text:style-name="T329">tarnautojas ar darbuotojas parengia renginio sąmat</text:span><text:span text:style-name="T330">ą, kurią teikia derinti (vizuoti) Strateginio valdymo departamento direktoriui, Finansų skyriaus vedėjui ir tvirtinti kancleriui;</text:span></text:p>
      <text:p text:style-name="P331"><text:span text:style-name="T332">14.3</text:span><text:span text:style-name="T333">. kancleriui pritarus prašyme nurodytų prekių ir (ar) paslaugų pirkimui ir patvirtinus renginio sąmatą, už viešųjų pir</text:span><text:span text:style-name="T334">kimų organizavimą atsakingas<text:s/></text:span><text:span text:style-name="T335">Teisingumo</text:span><text:span text:style-name="T336"><text:s/>ministerijos<text:s/></text:span><text:span text:style-name="T337">valstybės<text:s/></text:span><text:span text:style-name="T338">tarnautojas ar darbuotojas organizuoja prašyme nurodytų prekių ir (ar) paslaugų pirkimą Lietuvos Respublikos viešųjų pirkimų įstatyme ir (ar) Lietuvos Respublikos teisingumo ministerijos supapr</text:span><text:span text:style-name="T339">astintų viešųjų pirkimų taisyklių nustatyta tvarka;</text:span><text:s/></text:p>
      <text:p text:style-name="P340">Punkto pakeitimai:</text:p>
      <text:p text:style-name="P341"><text:span text:style-name="T342">Nr.<text:s/></text:span><text:a xlink:href="https://www.e-tar.lt/portal/legalAct.html?documentId=7ed3f52152e411e6b72ff16034f7f796" office:target-frame-name="_top" xlink:show="replace"><text:span text:style-name="T343">1R-213</text:span></text:a><text:span text:style-name="T344">, 2016-07-26, paskelbta TAR 2016-07-26, i. k. 2016-21030</text:span></text:p>
      <text:p text:style-name="Normal"/>
      <text:p text:style-name="P345"><text:span text:style-name="T346">14.4</text:span><text:span text:style-name="T347">.<text:s/></text:span><text:span text:style-name="T348">gavęs<text:s/></text:span><text:span text:style-name="T349">paslaugų teikėjo (-ų) ir (ar) prekių tiekėjo (-ų) išrašytą sąskaitą ir (ar) kitus išlaidų pagrindimo dokumentus, Finansų skyrius patikrina, ar jie atitinka paslaugų teikimo ir (ar) prekių tiekimo sutartyje nustatytas sąlygas, ir, jeigu sąskaita tinkama apm</text:span><text:span text:style-name="T350">okėti, vadovaudamasis kanclerio rezoliucija ir Valstybės biudžeto lėšų išdavimo iš valstybės iždo sąskaitos taisyklėmis, patvirtintomis Lietuvos Respublikos finansų ministro 2000 m. liepos 21 d. įsakymu Nr. 195 „Dėl Valstybės biudžeto lėšų išdavimo iš vals</text:span><text:span text:style-name="T351">tybės iždo sąskaitos taisyklių patvirtinimo“, pagal pateiktą Valstybės biudžeto, apskaitos ir mokėjimų (sistemos formą MOK-01 „Mokėjimo paraiškos“ (Lėšų išdavimo iš valstybės iždo sąskaitos taisyklių 1 priedas) (toliau – mokėjimo paraiška) parengia mokėjim</text:span><text:span text:style-name="T352">o paraišką mokėjimo institucijai dėl dvišalio fondo lėšų pervedimo.</text:span><text:s/></text:p>
      <text:p text:style-name="P353">Punkto pakeitimai:</text:p>
      <text:p text:style-name="P354"><text:span text:style-name="T355">Nr.<text:s/></text:span><text:a xlink:href="https://www.e-tar.lt/portal/legalAct.html?documentId=7ed3f52152e411e6b72ff16034f7f796" office:target-frame-name="_top" xlink:show="replace"><text:span text:style-name="T356">1R-213</text:span></text:a><text:span text:style-name="T357">, 2016-07-26, paskelbta TAR 2016-07-26, i. k. 2016-21030</text:span></text:p>
      <text:p text:style-name="Normal"/>
      <text:p text:style-name="P358"><text:span text:style-name="T359">15</text:span><text:span text:style-name="T360">. Teisingumo ministerijos valstybės tarnautojų ir (ar) darbuotojų komandiruočių išlaidas iš dvišalio fondo lėšų Finansų skyrius apmoka vadovaudamasis Tarnybinių komandiruočių išlaidų apmokėjimo biudžetinėse įstaigose taisyklių, Tarnybinių komandiruoč</text:span><text:span text:style-name="T361">ių tvarkos aprašo nustatyta tvarka ir įsakymu ar potvarkiu dėl siuntimo į<text:s/></text:span><text:soft-page-break/><text:span text:style-name="T362">komandiruotę.</text:span></text:p>
      <text:p text:style-name="P363"><text:span text:style-name="T364">16</text:span><text:span text:style-name="T365">. K</text:span><text:span text:style-name="T366">itų šio aprašo 5.1 papunktyje minimų organizacijų atstovų komandiruotes Finansų skyrius apmoka iš dvišalio fondo lėšų ne vėliau kaip per 10 darbo dienų po to,<text:s/></text:span><text:span text:style-name="T367">kai įstaigos Teisingumo ministerijai pristato šiuos dokumentus:</text:span></text:p>
      <text:p text:style-name="P368"><text:span text:style-name="T369">16.1</text:span><text:span text:style-name="T370">. prašymą kompensuoti organizacijos atstovo komandiruotės išlaidas;</text:span></text:p>
      <text:p text:style-name="P371"><text:span text:style-name="T372">16.2</text:span><text:span text:style-name="T373">. organizacijos vadovo arba jo įgalioto asmens sprendimo dėl atstovo siuntimo į komandiruotę kopiją;</text:span></text:p>
      <text:p text:style-name="P374"><text:span text:style-name="T375">16.3</text:span><text:span text:style-name="T376">.</text:span><text:span text:style-name="T377"><text:s/>komandiruotės išlaidų pagrindimo ir jų apmokėjimo įrodymo dokumentų originalus arba kopijas, patvirtintas tikrumo žymomis.</text:span></text:p>
      <text:p text:style-name="P378">Punkto pakeitimai:</text:p>
      <text:p text:style-name="P379"><text:span text:style-name="T380">Nr.<text:s/></text:span><text:a xlink:href="https://www.e-tar.lt/portal/legalAct.html?documentId=7ed3f52152e411e6b72ff16034f7f796" office:target-frame-name="_top" xlink:show="replace"><text:span text:style-name="T381">1R-213</text:span></text:a><text:span text:style-name="T382">, 2</text:span><text:span text:style-name="T383">016-07-26, paskelbta TAR 2016-07-26, i. k. 2016-21030</text:span></text:p>
      <text:p text:style-name="Normal"/>
      <text:p text:style-name="P384"><text:span text:style-name="T385">IV</text:span><text:span text:style-name="T386"><text:s/></text:span><text:span text:style-name="T387">SKYRIUS</text:span><text:span text:style-name="T388"><text:line-break/>PRIEMONEI „A“ PRISKIRTA FINANSUOJAMA VEIKLA<text:s/></text:span></text:p>
      <text:p text:style-name="P389"/>
      <text:p text:style-name="P390">Pakeistas skyriaus pavadinimas:</text:p>
      <text:p text:style-name="P391"><text:span text:style-name="T392">Nr.<text:s/></text:span><text:a xlink:href="https://www.e-tar.lt/portal/legalAct.html?documentId=7ed3f52152e411e6b72ff16034f7f796" office:target-frame-name="_top" xlink:show="replace"><text:span text:style-name="T393">1R-213</text:span></text:a><text:span text:style-name="T394">, 2016-07-26, paskelbta TAR 2016-07-26, i. k. 2016-21030</text:span></text:p>
      <text:p text:style-name="Normal"/>
      <text:p text:style-name="P395"><text:span text:style-name="T396">17</text:span><text:span text:style-name="T397">. Veikla, skirta projektų partnerių, registruotų Norvegijoje, paieškai prieš rengiant donorų partnerystės projektų paraiškas arba donorų partnerystės projektų paraiškų rengimo metu, dvišal</text:span><text:span text:style-name="T398">io fondo lėšomis finansuojama konkurso būdu, šio aprašo VI–IX skyriuose nustatyta tvarka arba be konkurso, šiame skyriuje nustatyta tvarka.</text:span></text:p>
      <text:p text:style-name="P399"><text:span text:style-name="T400">18</text:span><text:span text:style-name="T401">. Tinkama finansuoti veikla:</text:span></text:p>
      <text:p text:style-name="P402"><text:span text:style-name="T403">18.1</text:span><text:span text:style-name="T404">. veiklos vykdytojo ir veiklos partnerio dalyvavimas vienas kito organizuoj</text:span><text:span text:style-name="T405">amuose renginiuose ir (ar) susitikimuose, siekiant parengti donorų partnerystės projektą;</text:span></text:p>
      <text:p text:style-name="P406"><text:span text:style-name="T407">18.2</text:span><text:span text:style-name="T408">. veiklos vykdytojo ir veiklos partnerio renginių ir (ar) susitikimų organizavimas, siekiant parengti donorų partnerystės projektą;</text:span></text:p>
      <text:p text:style-name="P409"><text:span text:style-name="T410">18.3</text:span><text:span text:style-name="T411">. veiklos vykdytoj</text:span><text:span text:style-name="T412">o ir veiklos partnerio dalyvavimas donorų programos partnerio organizuojamuose partnerių paieškos<text:s/></text:span><text:span text:style-name="T413">renginiuose.</text:span></text:p>
      <text:p text:style-name="P414"><text:span text:style-name="T415">19</text:span><text:span text:style-name="T416">. Tinkamos finansuoti išlaidos:</text:span></text:p>
      <text:p text:style-name="P417"><text:span text:style-name="T418">19.1</text:span><text:span text:style-name="T419">. šio aprašo 13.1 papunktyje nurodytos veiklos vykdytojo išlaidos, patirtos organizuojant jo ir veiklos partnerių renginius ir (ar) susitikimus;<text:s/></text:span></text:p>
      <text:p text:style-name="P420"><text:span text:style-name="T421">19.2</text:span><text:span text:style-name="T422">. šio aprašo 13.2 papunktyje nurodytos veiklos vykdytojo komandiruočių į renginius ir (ar) susitikimus</text:span><text:span text:style-name="T423"><text:s/>išlaidos;</text:span></text:p>
      <text:p text:style-name="P424"><text:span text:style-name="T425">19.3</text:span><text:span text:style-name="T426">. Reglamento 7.7 straipsnyje nurodytos veiklos partnerio išlaidos, patirtos organizuojant jo ir veiklos vykdytojo renginius ir (ar) susitikimus, jeigu jos atitinka pagal valstybės donorės teisės aktus įprastai taikomą praktiką;</text:span></text:p>
      <text:p text:style-name="P427"><text:span text:style-name="T428">19.4</text:span><text:span text:style-name="T429">.</text:span><text:span text:style-name="T430"><text:s text:c="2"/>Reglamento 7.7 straipsnyje nurodytos veiklos partnerio komandiruočių į renginius ir (ar) susitikimus išlaidos, jeigu jos atitinka pagal valstybės donorės teisės aktus įprastai taikomą praktiką.</text:span></text:p>
      <text:p text:style-name="P431">Punkto pakeitimai:</text:p>
      <text:p text:style-name="P432"><text:span text:style-name="T433">Nr.<text:s/></text:span><text:a xlink:href="https://www.e-tar.lt/portal/legalAct.html?documentId=31a5db70cac811e3abbadadc93da7b71" office:target-frame-name="_top" xlink:show="replace"><text:span text:style-name="T434">1R-137</text:span></text:a><text:span text:style-name="T435">, 2014-04-23, paskelbta TAR 2014-04-23, i. k. 2014-04655</text:span></text:p>
      <text:p text:style-name="Normal"/>
      <text:p text:style-name="P436"><text:span text:style-name="T437">20</text:span><text:span text:style-name="T438">. Iš dvišalio fondo lėšų gali būti apmokėta 100 procentų tinkamų veiklos išlaidų.</text:span></text:p>
      <text:p text:style-name="P439"><text:span text:style-name="T440">21</text:span><text:span text:style-name="T441">. Be konkurso finansuojama Programo</text:span><text:span text:style-name="T442">s paramos sutartyje nurodyto tiesioginio finansavimo projekto vykdytojo ir (ar) šio projekto partnerio (galimo projekto partnerio) įgyvendinama šio aprašo 18.1 ir 18.2 papunkčiuose nurodyta veikla, kuriai pritarė komitetas.</text:span><text:s/></text:p>
      <text:p text:style-name="P443">Punkto pakeitimai:</text:p>
      <text:p text:style-name="P444"><text:span text:style-name="T445">Nr.<text:s/></text:span><text:a xlink:href="https://www.e-tar.lt/portal/legalAct.html?documentId=7ed3f52152e411e6b72ff16034f7f796" office:target-frame-name="_top" xlink:show="replace"><text:span text:style-name="T446">1R-213</text:span></text:a><text:span text:style-name="T447">, 2016-07-26, paskelbta TAR 2016-07-26, i. k. 2016-21030</text:span></text:p>
      <text:p text:style-name="Normal"/>
      <text:p text:style-name="P448"><text:span text:style-name="T449">22</text:span><text:span text:style-name="T450">. Gavęs Programos paramos sutartyje nurodyto tiesioginio finansavimo projekto vykdytojo veiklos<text:s/></text:span><text:span text:style-name="T451">įvykdymo faktines išlaidas patvirtinančių dokumentų sąrašą (aprašo 6 priedas), patirtas išlaidas pagrindžiančių ir apmokėjimą įrodančių dokumentų kopijas</text:span><text:span text:style-name="T452">,</text:span><text:span text:style-name="T453"><text:s/></text:span><text:span text:style-name="T454">ir</text:span><text:span text:style-name="T455"><text:s/>ataskaitą apie veiklos rezultatus (aprašo 5 priedas) ir (ar) projekto partnerio (galimo projekto<text:s/></text:span><text:soft-page-break/><text:span text:style-name="T456">p</text:span><text:span text:style-name="T457">artnerio) tinkamas finansuoti veiklos išlaidas patvirtinančią nepriklausomo auditoriaus išvadą,</text:span><text:span text:style-name="T458"><text:s/></text:span><text:span text:style-name="T459">Finansų skyrius patikrina išlaidų tinkamumą, užpildo Veiklos išlaidų tinkamumo finansuoti patikros lapą (9 priedas). Sprendimą kompensuoti patirtas išlaidas pri</text:span><text:span text:style-name="T460">ima teisingumo ministras. Vadovaudamasis teisingumo ministro įsakymu, atsakingas Finansų skyriaus darbuotojas parengia mokėjimo paraišką mokėjimo institucijai dėl dvišalio fondo lėšų pervedimo tiesioginio finansavimo projekto vykdytojui, kuris, jeigu reiki</text:span><text:span text:style-name="T461">a, atsiskaito su tiesioginio finansavimo projekto partneriu (galimu projekto partneriu).</text:span></text:p>
      <text:p text:style-name="P462">Punkto pakeitimai:</text:p>
      <text:p text:style-name="P463"><text:span text:style-name="T464">Nr.<text:s/></text:span><text:a xlink:href="https://www.e-tar.lt/portal/legalAct.html?documentId=31a5db70cac811e3abbadadc93da7b71" office:target-frame-name="_top" xlink:show="replace"><text:span text:style-name="T465">1R-137</text:span></text:a><text:span text:style-name="T466">, 2014-04-23, paskelbta TAR 2014-04-23,<text:s/></text:span><text:span text:style-name="T467">i. k. 2014-04655</text:span></text:p>
      <text:p text:style-name="Normal"/>
      <text:p text:style-name="P468"><text:span text:style-name="T469">23</text:span><text:span text:style-name="T470">. Konkurso būdu finansuojama šio aprašo 18 punkte nurodyta veikla, dėl kurios Lietuvoje registruoti juridiniai asmenys, veikiantys baudžiamosios justicijos srityje, ketina</text:span><text:span text:style-name="T471"><text:s/></text:span><text:span text:style-name="T472">teikti paraiškas gauti paramą ir bendrojo finansavimo lėšas<text:s/></text:span><text:span text:style-name="T473">projektui, atrenkamam konkurso būdu. Kvietimas teikti paraiškas veiklai, finansuojamai konkurso būdu, vykdyti skelbiamas 2013 m. ketvirtą ketvirtį ir tęsiasi ne ilgiau nei likus vienam mėnesiui iki projektų paraiškų teikimo pabaigos. Veikla gali trukti iki</text:span><text:span text:style-name="T474"><text:s/>projektų paraiškų teikimo pabaigos.</text:span><text:s/></text:p>
      <text:p text:style-name="P475">Punkto pakeitimai:</text:p>
      <text:p text:style-name="P476"><text:span text:style-name="T477">Nr.<text:s/></text:span><text:a xlink:href="https://www.e-tar.lt/portal/legalAct.html?documentId=7ed3f52152e411e6b72ff16034f7f796" office:target-frame-name="_top" xlink:show="replace"><text:span text:style-name="T478">1R-213</text:span></text:a><text:span text:style-name="T479">, 2016-07-26, paskelbta TAR 2016-07-26, i. k. 2016-21030</text:span></text:p>
      <text:p text:style-name="Normal"/>
      <text:p text:style-name="P480"><text:span text:style-name="T481">24</text:span><text:span text:style-name="T482">. Jeigu lieka dvišalio fond</text:span><text:span text:style-name="T483">o „a“ priemonės lėšų ir jeigu organizuojamas papildomas projektų paraiškų konkursas, gali būti organizuojamas pakartotinis veiklos konkursas.</text:span></text:p>
      <text:p text:style-name="P484"/>
      <text:p text:style-name="P485"><text:span text:style-name="T486">V</text:span><text:span text:style-name="T487"><text:s/></text:span><text:span text:style-name="T488">SKYRIUS</text:span><text:span text:style-name="T489"><text:line-break/>PRIEMONEI „B“ PRISKIRTA KONKURSO BŪDU FINANSUOJAMA VEIKLA<text:s/></text:span></text:p>
      <text:p text:style-name="P490"/>
      <text:p text:style-name="P491">Pakeistas skyriaus pavadinimas:</text:p>
      <text:p text:style-name="P492"><text:span text:style-name="T493">Nr.<text:s/></text:span><text:a xlink:href="https://www.e-tar.lt/portal/legalAct.html?documentId=7ed3f52152e411e6b72ff16034f7f796" office:target-frame-name="_top" xlink:show="replace"><text:span text:style-name="T494">1R-213</text:span></text:a><text:span text:style-name="T495">, 2016-07-26, paskelbta TAR 2016-07-26, i. k. 2016-21030</text:span></text:p>
      <text:p text:style-name="Normal"/>
      <text:p text:style-name="P496"><text:span text:style-name="T497">25</text:span><text:span text:style-name="T498">.<text:s/></text:span><text:span text:style-name="T499">Veikla, kuria skatinamas kompetencijos kėlimas, ryšių užmezgimas ir plėtojimas, apsi</text:span><text:span text:style-name="T500">keitimas žiniomis, patirtimi ir gerąja praktika tarp projektų vykdytojų ir organizacijų, veikiančių baudžiamosios justicijos srityje Norvegijoje,<text:s/></text:span><text:span text:style-name="T501">dvišalio fondo lėšomis finansuojama konkurso būdu šio aprašo VII–X skyriuose nustatyta tvarka.</text:span></text:p>
      <text:p text:style-name="P502"><text:span text:style-name="T503">26</text:span><text:span text:style-name="T504">. Veiklos</text:span><text:span text:style-name="T505"><text:s/>vykdytojais gali būti tik projektų vykdytojai.</text:span></text:p>
      <text:p text:style-name="P506"><text:span text:style-name="T507">27</text:span><text:span text:style-name="T508">. Veiklos partneriai nebūtinai turi būti ir projektų partneriai.</text:span></text:p>
      <text:p text:style-name="P509"><text:span text:style-name="T510">28</text:span><text:span text:style-name="T511">. Tinkama finansuoti veikla:</text:span></text:p>
      <text:p text:style-name="P512"><text:span text:style-name="T513">28.1</text:span><text:span text:style-name="T514">. veiklos vykdytojo ir veiklos partnerio dalyvavimas konferencijose, seminaruose, kursuose, susi</text:span><text:span text:style-name="T515">tikimuose, apsikeitimo patirtimi vizituose ir kituose bendradarbiavimo renginiuose;</text:span></text:p>
      <text:p text:style-name="P516"><text:span text:style-name="T517">28.2</text:span><text:span text:style-name="T518">. veiklos vykdytojo ir veiklos partnerio konferencijų, seminarų, kursų, susitikimų, apsikeitimo patirtimi vizitų ir kitų bendradarbiavimo renginių organizavimas.</text:span></text:p>
      <text:p text:style-name="P519"><text:span text:style-name="T520">29</text:span><text:span text:style-name="T521">. Tinkamos finansuoti veiklos išlaidos:</text:span></text:p>
      <text:p text:style-name="P522"><text:span text:style-name="T523">29.1</text:span><text:span text:style-name="T524">. šio aprašo 13.1 papunktyje nurodytos veiklos vykdytojo išlaidos, patirtos organizuojant jo ir veiklos partnerių renginius ir (ar) susitikimus;</text:span></text:p>
      <text:p text:style-name="P525"><text:span text:style-name="T526">29.2</text:span><text:span text:style-name="T527">. šio aprašo 13.2 papunktyje nurodytos veiklos<text:s/></text:span><text:span text:style-name="T528">vykdytojo komandiruočių į renginius ir (ar) susitikimus išlaidos;</text:span></text:p>
      <text:p text:style-name="P529"><text:span text:style-name="T530">29.3</text:span><text:span text:style-name="T531">. Reglamento 7.7 straipsnyje nurodytos veiklos partnerio išlaidos, patirtos organizuojant jo ir veiklos vykdytojo renginius ir (ar) susitikimus, jeigu jos atitinka pagal valstybės do</text:span><text:span text:style-name="T532">norės teisės aktus įprastai taikomą praktiką;</text:span></text:p>
      <text:p text:style-name="P533"><text:span text:style-name="T534">29.4</text:span><text:span text:style-name="T535">. <text:s/>Reglamento 7.7 straipsnyje nurodytos veiklos partnerio komandiruočių į renginius ir (ar) susitikimus išlaidos, jeigu jos atitinka pagal valstybės donorės teisės aktus įprastai taikomą praktiką.</text:span></text:p>
      <text:p text:style-name="P536">Punkto pakeitimai:</text:p>
      <text:p text:style-name="P537"><text:span text:style-name="T538">Nr.<text:s/></text:span><text:a xlink:href="https://www.e-tar.lt/portal/legalAct.html?documentId=31a5db70cac811e3abbadadc93da7b71" office:target-frame-name="_top" xlink:show="replace"><text:span text:style-name="T539">1R-137</text:span></text:a><text:span text:style-name="T540">, 2014-04-23, paskelbta TAR 2014-04-23, i. k. 2014-04655</text:span></text:p>
      <text:p text:style-name="Normal"/>
      <text:p text:style-name="P541"><text:span text:style-name="T542">30</text:span><text:span text:style-name="T543">. Iš dvišalio fondo lėšų gali būti apmokėta 100 procentų tinkamų vei</text:span><text:span text:style-name="T544">klos išlaidų.</text:span></text:p>
      <text:p text:style-name="P545"><text:span text:style-name="T546">31</text:span><text:span text:style-name="T547">. Maksimali veiklai finansuoti skiriama lėšų suma yra 30 000 eurų.</text:span></text:p>
      <text:p text:style-name="P548">Punkto pakeitimai:</text:p>
      <text:p text:style-name="P549"><text:span text:style-name="T550">Nr.<text:s/></text:span><text:a xlink:href="https://www.e-tar.lt/portal/legalAct.html?documentId=31a5db70cac811e3abbadadc93da7b71" office:target-frame-name="_top" xlink:show="replace"><text:span text:style-name="T551">1R-137</text:span></text:a><text:span text:style-name="T552">, 2014-04-23, paskelbta TAR 2014-04-23, i.</text:span><text:span text:style-name="T553"><text:s/>k. 2014-04655</text:span></text:p>
      <text:p text:style-name="Normal"/>
      <text:p text:style-name="P554"><text:span text:style-name="T555">32</text:span><text:span text:style-name="T556">. Kvietimas teikti paraiškas veiklai vykdyti skelbiamas atrinkus projektus. Kvietimas baigiasi, kai baigiasi priemonei „b“ skirtos lėšos, bet ne vėliau kaip 2017 m. kovo 1 dieną.</text:span><text:s/></text:p>
      <text:p text:style-name="P557">Punkto pakeitimai:</text:p>
      <text:p text:style-name="P558"><text:span text:style-name="T559">Nr.<text:s/></text:span><text:a xlink:href="https://www.e-tar.lt/portal/legalAct.html?documentId=7ed3f52152e411e6b72ff16034f7f796" office:target-frame-name="_top" xlink:show="replace"><text:span text:style-name="T560">1R-213</text:span></text:a><text:span text:style-name="T561">, 2016-07-26, paskelbta TAR 2016-07-26, i. k. 2016-21030</text:span></text:p>
      <text:p text:style-name="Normal"/>
      <text:p text:style-name="P562"><text:span text:style-name="T563">33</text:span><text:span text:style-name="T564">. Veikla gali būti įgyvendinama iki projekto vykdytojo įgyvendinamo projekto pabaigos, bet</text:span><text:span text:style-name="T565"><text:s/>ne ilgiau nei iki 2017 m. balandžio 30 dienos.</text:span><text:s/></text:p>
      <text:p text:style-name="P566">Punkto pakeitimai:</text:p>
      <text:p text:style-name="P567"><text:span text:style-name="T568">Nr.<text:s/></text:span><text:a xlink:href="https://www.e-tar.lt/portal/legalAct.html?documentId=7ed3f52152e411e6b72ff16034f7f796" office:target-frame-name="_top" xlink:show="replace"><text:span text:style-name="T569">1R-213</text:span></text:a><text:span text:style-name="T570">, 2016-07-26, paskelbta TAR 2016-07-26, i. k. 2016-21030</text:span></text:p>
      <text:p text:style-name="Normal"/>
      <text:p text:style-name="P571"><text:span text:style-name="T572">VI</text:span><text:span text:style-name="T573"><text:s/></text:span><text:span text:style-name="T574">SKYRIUS</text:span><text:span text:style-name="T575"><text:line-break/>REIKA</text:span><text:span text:style-name="T576">LAVIMAI PARAIŠKOMS<text:s/></text:span></text:p>
      <text:p text:style-name="P577"/>
      <text:p text:style-name="P578">Pakeistas skyriaus pavadinimas:</text:p>
      <text:p text:style-name="P579"><text:span text:style-name="T580">Nr.<text:s/></text:span><text:a xlink:href="https://www.e-tar.lt/portal/legalAct.html?documentId=7ed3f52152e411e6b72ff16034f7f796" office:target-frame-name="_top" xlink:show="replace"><text:span text:style-name="T581">1R-213</text:span></text:a><text:span text:style-name="T582">, 2016-07-26, paskelbta TAR 2016-07-26, i. k. 2016-21030</text:span></text:p>
      <text:p text:style-name="Normal"/>
      <text:p text:style-name="P583"><text:span text:style-name="T584">34</text:span><text:span text:style-name="T585">. Dvišalio fondo veikla,<text:s/></text:span><text:span text:style-name="T586">priskirta priemonei „a“ (išskyrus veiklą, finansuojamą be konkurso) ir priemonei „b“, finansuojama konkurso būdu, teikiant nustatytos formos paraiškas (aprašo 2 priedas).</text:span></text:p>
      <text:p text:style-name="P587"><text:span text:style-name="T588">35</text:span><text:span text:style-name="T589">. Paraiškų originalai turi būti išsiųsti naudojantis registruoto pašto ar pasiu</text:span><text:span text:style-name="T590">ntinių teikiamomis paslaugomis arba pristatyti asmeniškai Teisingumo ministerijos adresu: Gedimino pr. 30, Vilnius. Paraiškų elektroninės versijos atsiunčiamos skelbime apie paraiškų priėmimą nurodytu elektroninio pašto adresu. Paraiškos originalas ir elek</text:span><text:span text:style-name="T591">troninė versija turi būti identiški. Jeigu jie nesutampa, vadovaujamasi paraiškos originale pateikta informacija.</text:span></text:p>
      <text:p text:style-name="P592"><text:span text:style-name="T593">36</text:span><text:span text:style-name="T594">. Paraiškos Teisingumo ministerijai turi būti pateiktos iki paraiškų teikimo termino, nurodyto skelbime apie paraiškų priėmimo pradžią,<text:s/></text:span><text:span text:style-name="T595">pabaigos. Pasibaigus paraiškų teikimo terminui pateiktos paraiškos nevertinamos ir grąžinamos jas pateikusioms organizacijoms.</text:span></text:p>
      <text:p text:style-name="P596"><text:span text:style-name="T597">37</text:span><text:span text:style-name="T598">. Paraiškos pateikimo data laikoma pašto spaude pažymėta siuntimo data arba paraiškos registravimo Teisingumo ministerijoje</text:span><text:span text:style-name="T599"><text:s/>data (jeigu paraiška Teisingumo ministerijai pristatoma asmeniškai ar per pasiuntinį).</text:span></text:p>
      <text:p text:style-name="P600"><text:span text:style-name="T601">38</text:span><text:span text:style-name="T602">. Paraiškos pildomos kompiuteriu. Paraiškų lapai numeruojami, pateikiamas pridedamų dokumentų sąrašas. Kiekviena paraiška teikiama kartu su teisingumo ministro nu</text:span><text:span text:style-name="T603">statytos formos veiklos planuojamų išlaidų sąmata (aprašo 4 priedas).</text:span></text:p>
      <text:p text:style-name="P604"><text:span text:style-name="T605">39</text:span><text:span text:style-name="T606">. Kartu su paraiška privaloma pateikti projekto vykdytojo steigimo dokumentų (nuostatai, įstatai, statutas ir pan.), jei jie nėra viešai paskelbti, kopiją su tikrumo žyma.</text:span></text:p>
      <text:p text:style-name="P607"><text:span text:style-name="T608">40</text:span><text:span text:style-name="T609">.<text:s/></text:span><text:span text:style-name="T610">Teikiant paraiškas dėl dalyvavimo renginiuose ir (ar) susitikimuose valstybėje donorėje, kartu su paraiška turi būti pateiktas veiklos partnerio kvietimas ir (ar) renginio, kuriame ketinama dalyvauti, programa. Teikiant paraiškas dėl renginių ir (ar) susit</text:span><text:span text:style-name="T611">ikimų organizavimo Lietuvoje, kartu su paraiška turi būti pateiktas susirašinėjimas su veiklos partneriu, patvirtinantis, kad veiklos partneris ketina atvykti į organizuojamą renginį.</text:span></text:p>
      <text:p text:style-name="P612"/>
      <text:p text:style-name="P613"><text:span text:style-name="T614">VII</text:span><text:span text:style-name="T615"><text:s/></text:span><text:span text:style-name="T616">SKYRIUS</text:span><text:span text:style-name="T617"><text:line-break/>PARAIŠKŲ SVARSTYMAS<text:s/></text:span></text:p>
      <text:p text:style-name="P618"/>
      <text:p text:style-name="P619">Pakeistas skyriaus<text:s/>pavadinimas:</text:p>
      <text:p text:style-name="P620"><text:span text:style-name="T621">Nr.<text:s/></text:span><text:a xlink:href="https://www.e-tar.lt/portal/legalAct.html?documentId=7ed3f52152e411e6b72ff16034f7f796" office:target-frame-name="_top" xlink:show="replace"><text:span text:style-name="T622">1R-213</text:span></text:a><text:span text:style-name="T623">, 2016-07-26, paskelbta TAR 2016-07-26, i. k. 2016-21030</text:span></text:p>
      <text:p text:style-name="Normal"/>
      <text:p text:style-name="P624"><text:span text:style-name="T625">41</text:span><text:span text:style-name="T626">. Paprastai komitetas svarsto paraiškas, pateiktas ne vėliau kaip prieš<text:s/></text:span><text:span text:style-name="T627">10 dienų iki komiteto posėdžio. Informacija apie planuojamą komiteto posėdžio datą skelbiama<text:s/></text:span><text:soft-page-break/><text:span text:style-name="T628">pagrindinėje 2009–2014 m. Europos ekonominės erdvės ir Norvegijos finansinių mechanizmų interneto svetainėje www.norwaygrants.lt ne vėliau kaip prieš 15 dienų iki<text:s/></text:span><text:span text:style-name="T629">komiteto posėdžio.</text:span><text:s/></text:p>
      <text:p text:style-name="P630">Punkto pakeitimai:</text:p>
      <text:p text:style-name="P631"><text:span text:style-name="T632">Nr.<text:s/></text:span><text:a xlink:href="https://www.e-tar.lt/portal/legalAct.html?documentId=31a5db70cac811e3abbadadc93da7b71" office:target-frame-name="_top" xlink:show="replace"><text:span text:style-name="T633">1R-137</text:span></text:a><text:span text:style-name="T634">, 2014-04-23, paskelbta TAR 2014-04-23, i. k. 2014-04655</text:span></text:p>
      <text:p text:style-name="P635"><text:span text:style-name="T636">Nr.<text:s/></text:span><text:a xlink:href="https://www.e-tar.lt/portal/legalAct.html?documentId=7ed3f52152e411e6b72ff16034f7f796" office:target-frame-name="_top" xlink:show="replace"><text:span text:style-name="T637">1R-213</text:span></text:a><text:span text:style-name="T638">, 2016-07-26, paskelbta TAR 2016-07-26, i. k. 2016-21030</text:span></text:p>
      <text:p text:style-name="Normal"/>
      <text:p text:style-name="P639"><text:span text:style-name="T640">42</text:span><text:span text:style-name="T641">. Šio aprašo 41 punkto nuostatos netaikomos vertinant priemonės „a“ veiklos paraiškas, taip pat kitais ypatingais atvejais komiteto pirm</text:span><text:span text:style-name="T642">ininko siūlymu.</text:span></text:p>
      <text:p text:style-name="P643"><text:span text:style-name="T644">43</text:span><text:span text:style-name="T645">. Komiteto darbo tvarką vertinant paraiškas nustato Programos LT14 „Pataisos, įskaitant bausmes be įkalinimo“ bendradarbiavimo komiteto darbo tvarkos aprašas, patvirtintas komiteto 2012 m. birželio 7 d. sprendimu, ir šis aprašas.</text:span></text:p>
      <text:p text:style-name="P646"><text:span text:style-name="T647">44</text:span><text:span text:style-name="T648">. Pagrindinė komiteto veiklos forma yra posėdis. Paraiškų vertinimas taip pat gali vykti komiteto nariams susirašinėjant elektroniniu paštu ir organizuojant vaizdo ar garso konferencijas tarp komiteto narių.</text:span></text:p>
      <text:p text:style-name="P649"><text:span text:style-name="T650">45</text:span><text:span text:style-name="T651">. Komiteto sprendimai dėl veiklos finans</text:span><text:span text:style-name="T652">avimo yra teisėti, kai veiklos paraišką vertina ne mažiau kaip pusė komiteto narių. Sprendimai siūlyti teisingumo ministrui skirti (neskirti) veiklai įgyvendinti prašomas lėšas priimami bendru paraiškas vertinusių komiteto narių sutarimu.</text:span></text:p>
      <text:p text:style-name="P653"><text:span text:style-name="T654">46</text:span><text:span text:style-name="T655">. Komiteto<text:s/></text:span><text:span text:style-name="T656">narys, negalintis dalyvauti posėdyje ar kitokios formos paraiškų vertinime, ne vėliau kaip prieš vieną darbo dieną komitetui gali raštu pateikti savo siūlymus dėl vertinamų paraiškų.</text:span></text:p>
      <text:p text:style-name="P657"><text:span text:style-name="T658">47</text:span><text:span text:style-name="T659">. Komiteto sekretoriaus (toliau – sekretorius) funkcijos:</text:span></text:p>
      <text:p text:style-name="P660"><text:span text:style-name="T661">47.1</text:span><text:span text:style-name="T662">. s</text:span><text:span text:style-name="T663">kelbia kvietimą teikti paraiškas;</text:span></text:p>
      <text:p text:style-name="P664"><text:span text:style-name="T665">47.2</text:span><text:span text:style-name="T666">. registruoja pateiktas paraiškas registracijos žurnale (aprašo 8 priedas), vertina pareiškėjų ir pateiktų paraiškų administracinę atitiktį, rengia paraiškoms vertinti reikalingą medžiagą ir teikia ją komiteto nari</text:span><text:span text:style-name="T667">ams;</text:span></text:p>
      <text:p text:style-name="P668"><text:span text:style-name="T669">47.3</text:span><text:span text:style-name="T670">. konsultuoja veiklos vykdytojus, juos informuoja apie paraiškų trūkumus, nustato terminą trūkumams pašalinti;</text:span></text:p>
      <text:p text:style-name="P671"><text:span text:style-name="T672">47.4</text:span><text:span text:style-name="T673">. organizuoja paraiškų svarstymą, jį protokoluoja, skaičiuoja paraiškų individualaus vertinimo balų vidurkius, rengia<text:s/></text:span><text:span text:style-name="T674">sprendimų dėl paraiškų finansavimo ar nefinansavimo projektus;</text:span></text:p>
      <text:p text:style-name="P675"><text:span text:style-name="T676">47.5</text:span><text:span text:style-name="T677">. informuoja veiklos vykdytojus apie komiteto sprendimus dėl pateiktų paraiškų;</text:span></text:p>
      <text:p text:style-name="P678"><text:span text:style-name="T679">47.6</text:span><text:span text:style-name="T680">. rengia, derina ir prireikus siūlo keisti ar nutraukti sutartis su veiklos vykdytojais;</text:span></text:p>
      <text:p text:style-name="P681"><text:span text:style-name="T682">47.7</text:span><text:span text:style-name="T683">. renka ataskaitas apie faktinį lėšų panaudojimą ir veiklos įvykdymo rezultatus.</text:span></text:p>
      <text:p text:style-name="P684"><text:span text:style-name="T685">48</text:span><text:span text:style-name="T686">. Vertindamas paraiškos administracinę atitiktį, sekretorius per 5 darbo dienas nuo paraiškos gavimo įvertina, ar paraišką pateikusiam pareiškėjui nėra iškelta bankrot</text:span><text:span text:style-name="T687">o ar restruktūrizavimo byla ir ar jis nėra likviduojamas, taip pat, ar jo pateikta paraiška atitinka šio aprašo 34–40 punktų reikalavimus. Paraiškos administracinės atitikties vertinimo rezultatai nurodomi lentelėje (aprašo 7 priedas).</text:span></text:p>
      <text:p text:style-name="P688"><text:span text:style-name="T689">49</text:span><text:span text:style-name="T690">. Jeigu paraiš</text:span><text:span text:style-name="T691">ka neatitinka bent vieno administracinės atitikties vertinimo reikalavimo, sekretorius paraiškoje nurodytais adresais ir elektroniniu paštu išsiunčia paraišką pateikusiai organizacijai rašytinį pranešimą apie trūkumus, pasiūlo juos ištaisyti ir nurodo term</text:span><text:span text:style-name="T692">iną.</text:span></text:p>
      <text:p text:style-name="P693"><text:span text:style-name="T694">50</text:span><text:span text:style-name="T695">. Paraiškos<text:s/></text:span><text:span text:style-name="T696">komiteto<text:s/></text:span><text:span text:style-name="T697">nesvarstomos, jeigu nustatyta bent viena iš šių aplinkybių:</text:span></text:p>
      <text:p text:style-name="P698"><text:span text:style-name="T699">50.1</text:span><text:span text:style-name="T700">. paraiška finansavimui gauti užpildyta netinkamai (nesilaikant nustatytos formos, pateikti ne visi paraiškoje nurodyti dokumentai ir pan.) ir veiklos vykdyto</text:span><text:span text:style-name="T701">jas jos nepataisė sekretoriaus nustatytais terminais;</text:span></text:p>
      <text:p text:style-name="P702"><text:span text:style-name="T703">50.2</text:span><text:span text:style-name="T704">. paraiška pateikta pasibaigus paraiškų priėmimo terminui;</text:span></text:p>
      <text:p text:style-name="P705"><text:span text:style-name="T706">50.3</text:span><text:span text:style-name="T707">. veiklos vykdytojas nustatytais terminais neatsiskaitė su Teisingumo ministerija už iš valstybės biudžeto ankstesniais metais<text:s/></text:span><text:span text:style-name="T708">finansuotus projektus ar neįvykdė sutartyje dėl projekto finansavimo numatytų sąlygų;</text:span></text:p>
      <text:p text:style-name="P709"><text:span text:style-name="T710">50.4</text:span><text:span text:style-name="T711">. veiklos vykdytojas anksčiau gautas lėšas, skirtas projektams įgyvendinti, panaudojo ne pagal tikslinę paskirtį;</text:span></text:p>
      <text:p text:style-name="P712"><text:span text:style-name="T713">50.5</text:span><text:span text:style-name="T714">. vyksta teisminiai ginčai tarp Teisingu</text:span><text:span text:style-name="T715">mo ministerijos ir veiklos vykdytojo dėl netinkamai panaudotų ar nepanaudotų anksčiau gautų lėšų.</text:span></text:p>
      <text:p text:style-name="P716"><text:span text:style-name="T717">51</text:span><text:span text:style-name="T718">. Komiteto narys turi nusišalinti nuo paraiškos svarstymo, jeigu jis yra:</text:span></text:p>
      <text:p text:style-name="P719"><text:span text:style-name="T720">51.1</text:span><text:span text:style-name="T721">. veiklos vykdytojo ir (ar) veiklos partnerio darbuotojas, kolegialaus</text:span><text:span text:style-name="T722"><text:s/>valdymo organo narys, steigėjas, dalininkas ar savininkas;</text:span></text:p>
      <text:p text:style-name="P723"><text:span text:style-name="T724">51.2</text:span><text:span text:style-name="T725">. veiklos kūrybinės grupės narys;</text:span></text:p>
      <text:p text:style-name="P726"><text:span text:style-name="T727">51.3</text:span><text:span text:style-name="T728">. susijęs giminystės ryšiais su veiklos vykdytojo ir (ar) veiklos partnerio darbuotojais, kolegialaus valdymo organo nariais, steigėjais,<text:s/></text:span><text:span text:style-name="T729">dalininkais ar savininkais.</text:span></text:p>
      <text:p text:style-name="P730"><text:span text:style-name="T731">52</text:span><text:span text:style-name="T732">. Komiteto narys turi raštu informuoti sekretorių apie galimą viešųjų ir privačių interesų konfliktą prieš pradedant svarstyti paraiškas. Jeigu komiteto narys nenusišalina, kilus interesų konfliktui, jo paraiškų vertinim</text:span><text:span text:style-name="T733">o rezultatai tuo klausimu laikomi negaliojančiais.</text:span></text:p>
      <text:p text:style-name="P734"><text:span text:style-name="T735">53</text:span><text:span text:style-name="T736">. Priemonių „a“ ir „b“ veiklos paraiškos vertinamos pagal šiuos kriterijus:</text:span></text:p>
      <text:p text:style-name="P737"><text:span text:style-name="T738">53.1</text:span><text:span text:style-name="T739">. veiklos, kurios įgyvendinimui teikiama paraiška, tikslai sutampa su Norvegijos finansinio mechanizmo ir Programos t</text:span><text:span text:style-name="T740">ikslais:</text:span></text:p>
      <text:p text:style-name="P741"><text:span text:style-name="T742">53.1.1</text:span><text:span text:style-name="T743">. prisidėti prie ekonominių ir socialinių skirtumų mažinimo Europos ekonominėje erdvėje;</text:span></text:p>
      <text:p text:style-name="P744"><text:span text:style-name="T745">53.1.2</text:span><text:span text:style-name="T746">. stiprinti dvišalius santykius tarp Lietuvos ir valstybės donorės;</text:span></text:p>
      <text:p text:style-name="P747"><text:span text:style-name="T748">53.2</text:span><text:span text:style-name="T749">. veikla, kuriai įgyvendinti teikiama paraiška, yra reikalinga</text:span><text:span text:style-name="T750"><text:s/>siekiant parengti donorų partnerystės projektą (priemonės „a“ atveju);</text:span></text:p>
      <text:p text:style-name="P751"><text:span text:style-name="T752">53.3</text:span><text:span text:style-name="T753">. veikla, kuriai įgyvendinti teikiama paraiška, prisideda prie kompetencijos kėlimo, ryšių užmezgimo ir plėtojimo, apsikeitimo žiniomis, patirtimi ir gerąja praktika tarp proje</text:span><text:span text:style-name="T754">ktų vykdytojų Lietuvoje ir organizacijų, veikiančių baudžiamosios justicijos srityje Norvegijoje, (priemonės „b“ atveju);</text:span></text:p>
      <text:p text:style-name="P755"><text:span text:style-name="T756">53.4</text:span><text:span text:style-name="T757">. veiklos biudžetas yra pagrįstas, subalansuotas ir realus, o visos planuojamos išlaidos reikalingos veiklos tikslams pasiekti</text:span><text:span text:style-name="T758">.</text:span></text:p>
      <text:p text:style-name="P759"><text:span text:style-name="T760">54</text:span><text:span text:style-name="T761">. Apie gautas paraiškas ir reikalingą jų vertinimą komiteto narius informuoja komiteto pirmininkas.</text:span></text:p>
      <text:p text:style-name="P762"><text:span text:style-name="T763">55</text:span><text:span text:style-name="T764">. Komiteto nariai paraiškas vertina individualiai, užpildydami vertinimo lentelę (aprašo 1 priedas). Kiekvienas komiteto narys įvertina veik</text:span><text:span text:style-name="T765">los atitiktį šio aprašo 53 punkte nustatytiems kriterijams balais nuo 0 iki 3:</text:span></text:p>
      <text:p text:style-name="P766">0 – neatitinka;</text:p>
      <text:p text:style-name="P767">1 – vidutiniškai atitinka;</text:p>
      <text:p text:style-name="P768">2 – gerai atitinka;</text:p>
      <text:p text:style-name="P769"><text:span text:style-name="T770">3 – puikiai atitinka.</text:span></text:p>
      <text:p text:style-name="P771"><text:span text:style-name="T772">56</text:span><text:span text:style-name="T773">. Individualias vertinimų lenteles komiteto nariai pateikia sekretoriui, kuris apskaič</text:span><text:span text:style-name="T774">iuoja kiekvienos paraiškos vertinimo balų vidurkį, suskirsto paraiškas pagal gautų balų skaičių. Kad veiklai būtų skirta lėšų, veiklos įvertinimo vidurkis turi būti ne mažesnis nei 7 balai.</text:span></text:p>
      <text:p text:style-name="P775"><text:span text:style-name="T776">57</text:span><text:span text:style-name="T777">. Komitetas įvertintas paraiškas suskirsto pagal gautų balų<text:s/></text:span><text:span text:style-name="T778">skaičių ir daugiausia balų surinkusiose paraiškose pateiktai veiklai siūlo skirti dvišalio fondo lėšų.</text:span></text:p>
      <text:p text:style-name="P779"><text:span text:style-name="T780">58</text:span><text:span text:style-name="T781">. Lėšų skirti nesiūloma, jeigu paraišką pateikęs juridinis asmuo:</text:span></text:p>
      <text:p text:style-name="P782"><text:span text:style-name="T783">58.1</text:span><text:span text:style-name="T784">. paraiškoje arba jos prieduose pateikė tikrovės neatitinkančią informaciją</text:span><text:span text:style-name="T785">;</text:span></text:p>
      <text:p text:style-name="P786"><text:span text:style-name="T787">58.2</text:span><text:span text:style-name="T788">. bandė daryti įtaką paraiškas vertinantiems asmenims;</text:span></text:p>
      <text:p text:style-name="P789"><text:span text:style-name="T790">59</text:span><text:span text:style-name="T791">. Jei komitetui kyla abejonių dėl išlaidų pagrįstumo, komitetas gali rekomenduoti skirti mažesnę lėšų sumą nei prašoma paraiškoje.</text:span></text:p>
      <text:p text:style-name="P792"><text:span text:style-name="T793">60</text:span><text:span text:style-name="T794">. Jeigu kelios paraiškos surenka vienodą balų<text:s/></text:span><text:span text:style-name="T795">skaičių, tačiau dvišalio fondo lėšų nepakanka visai vienodą balų skaičių surinkusių paraiškų veiklai finansuoti, komitetas priima sprendimą dėl siūlymo skirti lėšas vienai ar kelioms iš vienodą balų skaičių surinkusių paraiškų.</text:span></text:p>
      <text:p text:style-name="P796"><text:span text:style-name="T797">61</text:span><text:span text:style-name="T798">. Komiteto siūlymai<text:s/></text:span><text:span text:style-name="T799">įforminami protokolu, kuriame turi būti pateikti komiteto siūlymų motyvai ir nurodytas siūlomų veiklai skirti lėšų dydis.</text:span></text:p>
      <text:p text:style-name="P800"><text:span text:style-name="T801">62</text:span><text:span text:style-name="T802">. Bendri paraiškų vertinimo rezultatai ir jų suvestinės pagal atskirus vertinimo kriterijus paskelbiami pagrindinėje 2009–2014 m</text:span><text:span text:style-name="T803">. Europos ekonominės erdvės ir Norvegijos finansinių mechanizmų interneto svetainėje www.norwaygrants.lt.</text:span></text:p>
      <text:p text:style-name="P804">Punkto pakeitimai:</text:p>
      <text:p text:style-name="P805"><text:span text:style-name="T806">Nr.<text:s/></text:span><text:a xlink:href="https://www.e-tar.lt/portal/legalAct.html?documentId=31a5db70cac811e3abbadadc93da7b71" office:target-frame-name="_top" xlink:show="replace"><text:span text:style-name="T807">1R-137</text:span></text:a><text:span text:style-name="T808">, 2014-04-23, paskelbta</text:span><text:span text:style-name="T809"><text:s/>TAR 2014-04-23, i. k. 2014-04655</text:span></text:p>
      <text:p text:style-name="Normal"/>
      <text:p text:style-name="P810"><text:span text:style-name="T811">63</text:span><text:span text:style-name="T812">. Komiteto posėdžio protokolas, kartu su teisingumo ministro įsakymo skirti (neskirti) konkrečiai veiklai dvišalio fondo lėšas projektu pateikiamas teisingumo ministrui ne vėliau kaip per 10 darbo dienų nuo komiteto</text:span><text:span text:style-name="T813"><text:s/>posėdžio dienos.</text:span></text:p>
      <text:p text:style-name="P814"/>
      <text:p text:style-name="P815"><text:span text:style-name="T816">VIII</text:span><text:span text:style-name="T817"><text:s/></text:span><text:span text:style-name="T818">SKYRIUS</text:span><text:span text:style-name="T819"><text:line-break/>LĖŠŲ SKYRIMAS<text:s/></text:span></text:p>
      <text:p text:style-name="P820"/>
      <text:p text:style-name="P821">Pakeistas skyriaus pavadinimas:</text:p>
      <text:p text:style-name="P822"><text:span text:style-name="T823">Nr.<text:s/></text:span><text:a xlink:href="https://www.e-tar.lt/portal/legalAct.html?documentId=7ed3f52152e411e6b72ff16034f7f796" office:target-frame-name="_top" xlink:show="replace"><text:span text:style-name="T824">1R-213</text:span></text:a><text:span text:style-name="T825">, 2016-07-26, paskelbta TAR 2016-07-26, i. k. 2016-21030</text:span></text:p>
      <text:p text:style-name="Normal"/>
      <text:p text:style-name="P826"><text:span text:style-name="T827">64</text:span><text:span text:style-name="T828">. Sprendimą skirti (neskirti) konkrečiai veiklai dvišalio fondo lėšų priima teisingumo ministras, atsižvelgdamas į motyvuotą komiteto siūlymą.</text:span></text:p>
      <text:p text:style-name="P829"><text:span text:style-name="T830">65</text:span><text:span text:style-name="T831">. Teisingumo ministras ne vėliau kaip per 20 darbo dienų nuo komiteto siūlymo gavimo dienos priima sprend</text:span><text:span text:style-name="T832">imą dėl veiklos finansavimo (nefinansavimo).</text:span></text:p>
      <text:p text:style-name="P833"><text:span text:style-name="T834">66</text:span><text:span text:style-name="T835">. Teisingumo ministro sprendimai dėl veiklos finansavimo (nefinansavimo) įforminami įsakymais, kurie yra skelbiami pagrindinėje 2009–2014 m. Europos ekonominės erdvės ir Norvegijos finansinių mechanizmų in</text:span><text:span text:style-name="T836">terneto svetainėje www.norwaygrants.lt. Skiriant konkrečiai veiklai dvišalio fondo lėšų, teisingumo ministro įsakyme nurodoma veiklos vykdytojų pavadinimai, veiklos pavadinimai, skiriamų lėšų (taip pat avansų, jeigu komitetas siūlo juos skirti) dydžiai eur</text:span><text:span text:style-name="T837">ais, finansavimo tvarka ir kita informacija.</text:span></text:p>
      <text:p text:style-name="P838">Punkto pakeitimai:</text:p>
      <text:p text:style-name="P839"><text:span text:style-name="T840">Nr.<text:s/></text:span><text:a xlink:href="https://www.e-tar.lt/portal/legalAct.html?documentId=31a5db70cac811e3abbadadc93da7b71" office:target-frame-name="_top" xlink:show="replace"><text:span text:style-name="T841">1R-137</text:span></text:a><text:span text:style-name="T842">, 2014-04-23, paskelbta TAR 2014-04-23, i. k. 2014-04655</text:span></text:p>
      <text:p text:style-name="P843"><text:span text:style-name="T844">Nr.<text:s/></text:span><text:a xlink:href="https://www.e-tar.lt/portal/legalAct.html?documentId=7e31ca10215011e4b542dec0b12e28b0" office:target-frame-name="_top" xlink:show="replace"><text:span text:style-name="T845">1R-250</text:span></text:a><text:span text:style-name="T846">, 2014-08-11, paskelbta TAR 2014-08-11, i. k. 2014-10979</text:span></text:p>
      <text:p text:style-name="Normal"/>
      <text:p text:style-name="P847"><text:span text:style-name="T848">67</text:span><text:span text:style-name="T849">. Teisingumo ministerija ir veiklos vykdytojas, kuriam yra skiriamos lėšos, sudaro nustatytos formos sutartį (a</text:span><text:span text:style-name="T850">prašo 3 priedas). Sutartyje numatomi finansuojamos veiklos įgyvendinimo terminai, finansavimo tvarka, atsiskaitymas, šalių atsakomybė už sutarties nevykdymą ir kitos sąlygos.</text:span></text:p>
      <text:p text:style-name="P851"><text:span text:style-name="T852">68</text:span><text:span text:style-name="T853">. Jeigu šio aprašo 66 punkte nurodytame teisingumo ministro įsakyme numatyt</text:span><text:span text:style-name="T854">as avanso išmokėjimas veiklai, kurios vykdytojas yra pelno nesiekianti savanoriška organizacija, įsteigta Lietuvos Respublikoje, įregistruota Lietuvos Respublikos juridinių asmenų registre, kurios veiklos tikslas nėra komercinių interesų tenkinimas, neprik</text:span><text:span text:style-name="T855">lausoma nuo vietinės, regioninės ar centrinės valdžios, valstybės institucijų, politinių partijų ir verslo organizacijų, finansuoti, prieš pasirašant sutartį veiklos vykdytojas privalo pateikti visą sutarties galiojimo laikotarpį galiojančią avansinio mokė</text:span><text:span text:style-name="T856">jimo sumos dydžio grąžinimo banko garantiją ar kitos finansų įstaigos garantiją arba draudimo įmonės laidavimo raštą.</text:span></text:p>
      <text:p text:style-name="P857"><text:span text:style-name="T858">69</text:span><text:span text:style-name="T859">. Prie sutarties pridedama detali veiklai vykdyti skirtų lėšų išlaidų sąmata (aprašo 4 priedas), kuri yra neatskiriama sutarties dal</text:span><text:span text:style-name="T860">is. Jeigu veiklai skiriama suma nesiekia 100 procentų reikalingos sumos, veiklos vykdytojas privalo užtikrinti, kad likusi sąmatos dalis būtų finansuojama iš kitų šaltinių.</text:span></text:p>
      <text:p text:style-name="P861"><text:span text:style-name="T862">70</text:span><text:span text:style-name="T863">. Pasirašius sutartį veiklos vykdytojui gali būti išmokamas avansas, kuris<text:s/></text:span><text:span text:style-name="T864">gali sudaryti ne daugiau negu 80 procentų skiriamų lėšų sumos. Konkretus avanso dydis, kurį paraiškos vertinimo metu nustato komitetas, nurodomas sutartyje. Likusi lėšų suma išmokama veiklos vykdytojui pateikus veiklos įgyvendinimo ataskaitą kartu su išlai</text:span><text:span text:style-name="T865">das pagrindžiančiais ir apmokėjimus įrodančiais dokumentais ir veiklos partnerio patirtas tinkamas finansuoti veiklos išlaidas patvirtinančią nepriklausomo auditoriaus išvadą. Jeigu veiklos įgyvendinimo ataskaitoje deklaruojamos veiklos partnerio patirtos<text:s/></text:span><text:span text:style-name="T866">išlaidos neviršija 3 000 eurų, joms<text:s/></text:span><text:soft-page-break/><text:span text:style-name="T867">pagrįsti gali būti teikiamas tik bendras veiklos</text:span><text:span text:style-name="T868"><text:s/></text:span><text:span text:style-name="T869">vykdytojo ir veiklos partnerio pasirašytas dokumentas (toliau – bendras veiklos dokumentas), kuriame yra informacija apie įgyvendintas veiklas, veiklos partnerio<text:s/></text:span><text:span text:style-name="T870">patvirtinimas, kad suplanuotos veiklos įvykdytos laikantis veiklos partnerio valstybėje taikomų teisės aktų, taip pat nurodyta, kad veiklos partneris įsipareigoja išlaidų pagrindimo ir išlaidų apmokėjimo įrodymo dokumentus saugoti Reglamente nustatytais te</text:span><text:span text:style-name="T871">rminais.</text:span><text:s/></text:p>
      <text:p text:style-name="P872">Punkto pakeitimai:</text:p>
      <text:p text:style-name="P873"><text:span text:style-name="T874">Nr.<text:s/></text:span><text:a xlink:href="https://www.e-tar.lt/portal/legalAct.html?documentId=31a5db70cac811e3abbadadc93da7b71" office:target-frame-name="_top" xlink:show="replace"><text:span text:style-name="T875">1R-137</text:span></text:a><text:span text:style-name="T876">, 2014-04-23, paskelbta TAR 2014-04-23, i. k. 2014-04655</text:span></text:p>
      <text:p text:style-name="P877"><text:span text:style-name="T878">Nr.<text:s/></text:span><text:a xlink:href="https://www.e-tar.lt/portal/legalAct.html?documentId=7ed3f52152e411e6b72ff16034f7f796" office:target-frame-name="_top" xlink:show="replace"><text:span text:style-name="T879">1R-213</text:span></text:a><text:span text:style-name="T880">, 2016-07-26, paskelbta TAR 2016-07-26, i. k. 2016-21030</text:span></text:p>
      <text:p text:style-name="Normal"/>
      <text:p text:style-name="P881"><text:span text:style-name="T882">71</text:span><text:span text:style-name="T883">. Finansuojamos tik tinkamos veiklos išlaidos, kurios:</text:span></text:p>
      <text:p text:style-name="P884"><text:span text:style-name="T885">71.1</text:span><text:span text:style-name="T886">. yra tiesiogiai susijusios su veiklos įgyvendinimu ir yra būtinos veiklai vykdyti (b</text:span><text:span text:style-name="T887">ūtinumas nustatomas pagal bendrą išlaidų kontekstą (turinį) veikloje, jų pobūdį ir kiekį, medžiagų, priemonių ar paslaugų naudojimą ir kitus veiksnius);</text:span></text:p>
      <text:p text:style-name="P888"><text:span text:style-name="T889">71.2</text:span><text:span text:style-name="T890">. patirtos veiklos vykdymo laikotarpiu (nurodytu paraiškoje ir sutartyje);</text:span></text:p>
      <text:p text:style-name="P891"><text:span text:style-name="T892">71.3</text:span><text:span text:style-name="T893">. yra realio</text:span><text:span text:style-name="T894">s ir atitinka rinkos kainas;</text:span></text:p>
      <text:p text:style-name="P895"><text:span text:style-name="T896">71.4</text:span><text:span text:style-name="T897">. nėra (nebuvo) apmokamos iš kitų finansavimo šaltinių;</text:span></text:p>
      <text:p text:style-name="P898"><text:span text:style-name="T899">71.5</text:span><text:span text:style-name="T900">. išlaidų paskirtis atitinka sąmatoje prie sutarties nurodytas išlaidas;</text:span></text:p>
      <text:p text:style-name="P901"><text:span text:style-name="T902">71.6</text:span><text:span text:style-name="T903">. išlaidos aiškiai identifikuojamos, patikrinamos ir pagrįstos teisės aktų</text:span><text:span text:style-name="T904"><text:s/>reikalavimus atitinkančiais apskaitos dokumentais (taikoma veiklos vykdytojui) ir (ar) patvirtintos nepriklausomo auditoriaus išvada arba pateiktas bendras veiklos dokumentas, nurodytas šio aprašo 70 punkte (taikoma veiklos partneriui);</text:span><text:s/></text:p>
      <text:p text:style-name="P905">Punkto pakeitimai:</text:p>
      <text:p text:style-name="P906"><text:span text:style-name="T907">Nr.<text:s/></text:span><text:a xlink:href="https://www.e-tar.lt/portal/legalAct.html?documentId=31a5db70cac811e3abbadadc93da7b71" office:target-frame-name="_top" xlink:show="replace"><text:span text:style-name="T908">1R-137</text:span></text:a><text:span text:style-name="T909">, 2014-04-23, paskelbta TAR 2014-04-23, i. k. 2014-04655</text:span></text:p>
      <text:p text:style-name="P910"><text:span text:style-name="T911">Nr.<text:s/></text:span><text:a xlink:href="https://www.e-tar.lt/portal/legalAct.html?documentId=7ed3f52152e411e6b72ff16034f7f796" office:target-frame-name="_top" xlink:show="replace"><text:span text:style-name="T912">1R-213</text:span></text:a><text:span text:style-name="T913">, 2016-07-26, paskelbta TAR 2016-07-26, i. k. 2016-21030</text:span></text:p>
      <text:p text:style-name="Normal"/>
      <text:p text:style-name="P914"><text:span text:style-name="T915">71.7</text:span><text:span text:style-name="T916">. perkančiųjų organizacijų iš Lietuvos išlaidos patirtos vadovaujantis Lietuvos Respubli</text:span><text:span text:style-name="T917">kos viešųjų pirkimų įstatymu, o partnerių iš valstybės donorės – Norvegijos Karalystės teisės aktų, reglamentuojančių pirkimus, nustatyta tvarka.</text:span></text:p>
      <text:p text:style-name="P918"><text:span text:style-name="T919">72</text:span><text:span text:style-name="T920">. Netinkamos finansuoti išlaidos:</text:span></text:p>
      <text:p text:style-name="P921"><text:span text:style-name="T922">72.1</text:span><text:span text:style-name="T923">. pastatų statybos, rekonstravimo, remonto ir kitų darbų atlik</text:span><text:span text:style-name="T924">imas;</text:span></text:p>
      <text:p text:style-name="P925"><text:span text:style-name="T926">72.2</text:span><text:span text:style-name="T927">. įrangos, įrenginių pirkimas;</text:span></text:p>
      <text:p text:style-name="P928"><text:span text:style-name="T929">72.3</text:span><text:span text:style-name="T930">. ilgalaikio turto (turto, kuris naudingai eksploatuojamas ilgiau negu vienus metus, o jo įsigijimo vertė – ne mažesnė nei 290 eurų) pirkimas;</text:span></text:p>
      <text:p text:style-name="P931">Punkto pakeitimai:</text:p>
      <text:p text:style-name="P932"><text:span text:style-name="T933">Nr.<text:s/></text:span><text:a xlink:href="https://www.e-tar.lt/portal/legalAct.html?documentId=7e31ca10215011e4b542dec0b12e28b0" office:target-frame-name="_top" xlink:show="replace"><text:span text:style-name="T934">1R-250</text:span></text:a><text:span text:style-name="T935">, 2014-08-11, paskelbta TAR 2014-08-11, i. k. 2014-10979</text:span></text:p>
      <text:p text:style-name="Normal"/>
      <text:p text:style-name="P936"><text:span text:style-name="T937">72.4</text:span><text:span text:style-name="T938">. veiklos ir (ar) projekto paraiškos rengimo ar konsultavimo dėl jų rengimo paslaugos pi</text:span><text:span text:style-name="T939">rkimas;</text:span></text:p>
      <text:p text:style-name="P940"><text:span text:style-name="T941">72.5</text:span><text:span text:style-name="T942">. veiklos administravimo išlaidos (veiklos vykdytojo vadovo ir darbuotojų atlyginimai, įskaitant ir tuos atvejus, kai darbuotojas veikia kaip ekspertas ir (ar) konsultantas; biuro nuomos, komunalinių ir ryšių paslaugų; kanceliarinių prekių<text:s/></text:span><text:span text:style-name="T943">išlaidos ir pan.);</text:span></text:p>
      <text:p text:style-name="P944"><text:span text:style-name="T945">72.6</text:span><text:span text:style-name="T946">. išlaidos, dėl kurių padidėja veiklos įgyvendinimo kaina, tačiau tokiomis išlaidomis veiklos pridėtinė vertė nekuriama;</text:span></text:p>
      <text:p text:style-name="P947"><text:span text:style-name="T948">72.7</text:span><text:span text:style-name="T949">. baudos, delspinigiai, finansinės nuobaudos ir bylinėjimosi išlaidos;</text:span></text:p>
      <text:p text:style-name="P950"><text:span text:style-name="T951">72.8</text:span><text:span text:style-name="T952">. skolų padengimo<text:s/></text:span><text:span text:style-name="T953">išlaidos;</text:span></text:p>
      <text:p text:style-name="P954"><text:span text:style-name="T955">72.9</text:span><text:span text:style-name="T956">. išlaidos, nepateiktos veiklos vykdymo apskaitoje ir nepagrįstos jas įrodančiais dokumentais (taikoma veiklos vykdytojui) ir (ar) nepatvirtintos nepriklausomo auditoriaus išvada arba nenurodytos bendrame veiklos dokumente, nurodytame šio</text:span><text:span text:style-name="T957"><text:s/>aprašo 70 punkte (taikoma veiklos partneriui);</text:span><text:s/></text:p>
      <text:p text:style-name="P958">Punkto pakeitimai:</text:p>
      <text:p text:style-name="P959"><text:span text:style-name="T960">Nr.<text:s/></text:span><text:a xlink:href="https://www.e-tar.lt/portal/legalAct.html?documentId=31a5db70cac811e3abbadadc93da7b71" office:target-frame-name="_top" xlink:show="replace"><text:span text:style-name="T961">1R-137</text:span></text:a><text:span text:style-name="T962">, 2014-04-23, paskelbta TAR 2014-04-23, i. k. 2014-04655</text:span></text:p>
      <text:p text:style-name="P963"><text:span text:style-name="T964">Nr.<text:s/></text:span><text:a xlink:href="https://www.e-tar.lt/portal/legalAct.html?documentId=7ed3f52152e411e6b72ff16034f7f796" office:target-frame-name="_top" xlink:show="replace"><text:span text:style-name="T965">1R-213</text:span></text:a><text:span text:style-name="T966">, 2016-07-26, paskelbta TAR 2016-07-26, i. k. 2016-21030</text:span></text:p>
      <text:p text:style-name="Normal"/>
      <text:p text:style-name="P967"><text:span text:style-name="T968">72.10</text:span><text:span text:style-name="T969">. pridėtinės vertės mokestis, jei veiklos vykdytojas Lietuvos Respublikos teisės aktų nustatyta tvarka t</text:span><text:span text:style-name="T970">uri teisę šį mokestį susigrąžinti;</text:span></text:p>
      <text:p text:style-name="P971"><text:span text:style-name="T972">72.11</text:span><text:span text:style-name="T973">. šio aprašo 80 punkte nurodytos išlaidos;</text:span></text:p>
      <text:p text:style-name="P974"><text:span text:style-name="T975">72.12</text:span><text:span text:style-name="T976">. Veiklos partnerio patirtos išlaidos, išskyrus nurodytas šio aprašo 19 ir 29 punktuose.</text:span></text:p>
      <text:p text:style-name="P977"><text:span text:style-name="T978">73</text:span><text:span text:style-name="T979">. Įgyvendinant veiklą, veiklos partnerio patirtas šio aprašo 19</text:span><text:span text:style-name="T980"><text:s/>ir 29 punktuose nurodytas tinkamas finansuoti išlaidas kompensuoja veiklos vykdytojas. Dvišalio fondo lėšas, skirtas veiklai įgyvendinti, tiesiogiai gauna tik veiklos vykdytojas, kuris ir atsiskaito su veiklos partneriu. Veiklos partneris tiesiogiai dviša</text:span><text:span text:style-name="T981">lio fondo lėšų negauna. Šiame punkte nurodytas veiklos partnerių tinkamas finansuoti išlaidas veiklos vykdytojas įtraukia į išlaidų sąmatą.</text:span></text:p>
      <text:p text:style-name="P982"><text:span text:style-name="T983">74</text:span><text:span text:style-name="T984">.<text:s/></text:span><text:span text:style-name="T985">Veiklos dalyvių maitinimui skirtas lėšų dydis negali viršyti Lietuvos Respublikos Vyriausybės 2003 m. gruodž</text:span><text:span text:style-name="T986">io 2 d. nutarime Nr. 1515 „Dėl neapmokestinamųjų piniginių kompensacijų dydžių nustatymo“ nustatytų sumų.</text:span><text:s/></text:p>
      <text:p text:style-name="P987">Punkto pakeitimai:</text:p>
      <text:p text:style-name="P988"><text:span text:style-name="T989">Nr.<text:s/></text:span><text:a xlink:href="https://www.e-tar.lt/portal/legalAct.html?documentId=7ed3f52152e411e6b72ff16034f7f796" office:target-frame-name="_top" xlink:show="replace"><text:span text:style-name="T990">1R-213</text:span></text:a><text:span text:style-name="T991">, 2016-07-26,<text:s/></text:span><text:span text:style-name="T992">paskelbta TAR 2016-07-26, i. k. 2016-21030</text:span></text:p>
      <text:p text:style-name="Normal"/>
      <text:p text:style-name="P993"><text:span text:style-name="T994">75</text:span><text:span text:style-name="T995">.<text:s/></text:span><text:span text:style-name="T996">Lėšos į veiklos vykdytojo turimą atskirą kredito įstaigos sąskaitą pervedamos Valstybės biudžeto lėšų išdavimo iš valstybės iždo sąskaitos taisyklių, patvirtintų Lietuvos Respublikos finansų ministro 2000</text:span><text:span text:style-name="T997"><text:s/>m. liepos 21 d. įsakymu Nr. 195 „Dėl Valstybės biudžeto lėšų išdavimo iš valstybės iždo sąskaitos taisyklių patvirtinimo“, nustatyta tvarka. Šioje sąskaitoje veiklos vykdytojas neturi teisės laikyti jokių kitų lėšų.</text:span><text:s/></text:p>
      <text:p text:style-name="P998">Punkto pakeitimai:</text:p>
      <text:p text:style-name="P999"><text:span text:style-name="T1000">Nr.<text:s/></text:span><text:a xlink:href="https://www.e-tar.lt/portal/legalAct.html?documentId=7ed3f52152e411e6b72ff16034f7f796" office:target-frame-name="_top" xlink:show="replace"><text:span text:style-name="T1001">1R-213</text:span></text:a><text:span text:style-name="T1002">, 2016-07-26, paskelbta TAR 2016-07-26, i. k. 2016-21030</text:span></text:p>
      <text:p text:style-name="Normal"/>
      <text:p text:style-name="P1003"><text:span text:style-name="T1004">IX</text:span><text:span text:style-name="T1005"><text:s/></text:span><text:span text:style-name="T1006">SKYRIUS</text:span><text:span text:style-name="T1007"><text:line-break/>FINANSUOJAMOS VEIKLOS VYKDYMAS IR ATSAKOMYBĖ UŽ SUTARTIES PAŽEIDIMĄ<text:s/></text:span></text:p>
      <text:p text:style-name="P1008"/>
      <text:p text:style-name="P1009">Pakeistas skyriaus<text:s/>pavadinimas:</text:p>
      <text:p text:style-name="P1010"><text:span text:style-name="T1011">Nr.<text:s/></text:span><text:a xlink:href="https://www.e-tar.lt/portal/legalAct.html?documentId=7ed3f52152e411e6b72ff16034f7f796" office:target-frame-name="_top" xlink:show="replace"><text:span text:style-name="T1012">1R-213</text:span></text:a><text:span text:style-name="T1013">, 2016-07-26, paskelbta TAR 2016-07-26, i. k. 2016-21030</text:span></text:p>
      <text:p text:style-name="Normal"/>
      <text:p text:style-name="P1014"><text:span text:style-name="T1015">76</text:span><text:span text:style-name="T1016">. Finansinių metų pradžioje veiklos vykdytojas privalo skaičiuoti planuoj</text:span><text:span text:style-name="T1017">amą metų savo veiklos finansavimą. Jeigu numatoma, kad organizacijos veikla bus daugiau kaip 50 procentų finansuojama iš valstybės ar savivaldybių biudžetų arba kitų valstybės ar savivaldybių fondų, arba Lietuvos Respublikos viešųjų pirkimų įstatymo nustat</text:span><text:span text:style-name="T1018">ytų viešųjų ar privačiųjų juridinių asmenų lėšų, veiklos vykdytojas tais finansiniais metais visus savo pirkimus, nepriklausomai nuo lėšų šaltinio, vykdo Lietuvos Respublikos viešųjų pirkimų įstatymo nustatyta tvarka. Jeigu veiklos vykdytojas pagal metų pr</text:span><text:span text:style-name="T1019">adžioje planuojamą finansavimą yra ne perkančioji organizacija, o per metus gavus finansavimą paaiškėja, kad jis tapo perkančiąja organizacija, visus pirkimus nuo šio momento jis privalo vykdyti vadovaudamasis Lietuvos Respublikos viešųjų pirkimų įstatymu.</text:span></text:p>
      <text:p text:style-name="P1020"><text:span text:style-name="T1021">77</text:span><text:span text:style-name="T1022">. Veiklos vykdytojas, kuris nėra perkančioji organizacija, pirkimus turi vykdyti vadovaudamasis Juridinių asmenų, kurie nėra perkančiosios organizacijos pagal Lietuvos Respublikos viešųjų pirkimų įstatymą, pirkimų, įgyvendinant 2009–2014 m.<text:s/></text:span><text:span text:style-name="T1023">Europos<text:s/></text:span><text:span text:style-name="T1024">ekonominės erdvės ir Norvegijos finansinių mechanizmų projektus, vykdymo ir priežiūros tvarkos aprašu, patvirtintu Lietuvos Respublikos finansų ministro 2012 m. balandžio 11 d. įsakymu Nr. 1K-135 „Dėl 2009–2014 m. Europos ekonominės erdvės ir Norvegijos fi</text:span><text:span text:style-name="T1025">nansinių mechanizmų įgyvendinimo Lietuvoje“.</text:span><text:s/></text:p>
      <text:p text:style-name="P1026">Punkto pakeitimai:</text:p>
      <text:p text:style-name="P1027"><text:span text:style-name="T1028">Nr.<text:s/></text:span><text:a xlink:href="https://www.e-tar.lt/portal/legalAct.html?documentId=7ed3f52152e411e6b72ff16034f7f796" office:target-frame-name="_top" xlink:show="replace"><text:span text:style-name="T1029">1R-213</text:span></text:a><text:span text:style-name="T1030">, 2016-07-26, paskelbta TAR 2016-07-26, i. k. 2016-21030</text:span></text:p>
      <text:p text:style-name="Normal"/>
      <text:p text:style-name="P1031"><text:span text:style-name="T1032">78</text:span><text:span text:style-name="T1033">. Veiklos vykdytoja</text:span><text:span text:style-name="T1034">s, negalintis vykdyti veiklos, kuriai gavo dvišalio fondo lėšų, turi nedelsdamas raštu apie tai informuoti Teisingumo ministeriją, nurodydamas pagrįstas<text:s/></text:span><text:soft-page-break/><text:span text:style-name="T1035">priežastis ir siūlymus dėl sutarties sąlygų keitimo ar nutraukimo.</text:span></text:p>
      <text:p text:style-name="P1036"><text:span text:style-name="T1037">79</text:span><text:span text:style-name="T1038">. Veiklos vykdytojas yra atsak</text:span><text:span text:style-name="T1039">ingas už tai, kad skirtos lėšos būtų panaudotos tik pagal sąmatoje prie veiklos finansavimo sutarties nurodytą paskirtį, t. y. pagal konkrečius išlaidų straipsnius, įvertintus pinigine išraiška.</text:span></text:p>
      <text:p text:style-name="P1040"><text:span text:style-name="T1041">80</text:span><text:span text:style-name="T1042">. Jeigu veiklos vykdytojo faktiškai panaudotų lėšų suma</text:span><text:span text:style-name="T1043"><text:s/>pagal atskirą sąmatos išlaidų grupę viršija 10 procentų, išlaidos, viršijančios leidžiamus nukrypimus, yra pripažįstamos netinkamomis finansuoti ir neišmokamos, o jei buvo išmokėtos – veiklos vykdytojas šias išlaidas turi grąžinti Teisingumo ministerijai,</text:span><text:span text:style-name="T1044"><text:s/>jos nurodytu terminu.</text:span></text:p>
      <text:p text:style-name="P1045"><text:span text:style-name="T1046">81</text:span><text:span text:style-name="T1047">. Skiriamos lėšos negali būti naudojamos kitai veiklai ar projektams įgyvendinti.</text:span></text:p>
      <text:p text:style-name="P1048"><text:span text:style-name="T1049">82</text:span><text:span text:style-name="T1050">. Jeigu veiklos vykdytojas nespėja įgyvendinti veiklos sutartyje nustatytu laiku, skirtos lėšos neišmokamos, o jeigu veiklos vykdytojas nep</text:span><text:span text:style-name="T1051">anaudoja jau išmokėtų lėšų, jos turi būti grąžinamos Teisingumo ministerijai sutartyje nustatytu terminu.</text:span></text:p>
      <text:p text:style-name="P1052"><text:span text:style-name="T1053">83</text:span><text:span text:style-name="T1054">.<text:s/></text:span><text:span text:style-name="T1055">Teisingumo</text:span><text:span text:style-name="T1056"><text:s/>ministerija bet kuriuo veiklos vykdymo metu gali patikrinti veiklos vykdytojų lėšų panaudojimą ir priimti sprendimus dėl netinkamai</text:span><text:span text:style-name="T1057"><text:s/>naudojamų lėšų.<text:s/></text:span><text:span text:style-name="T1058">Teisingumo</text:span><text:span text:style-name="T1059"><text:s/>ministerijai pareikalavus, veiklos vykdytojas per 5 darbo dienas turi pateikti su veiklos vykdymu susijusius dokumentus ir medžiagą. Nustačiusi sutarties pažeidimų,<text:s/></text:span><text:span text:style-name="T1060">Teisingumo</text:span><text:span text:style-name="T1061"><text:s/>ministerija gali ją nutraukti, apie tai prieš 10 dar</text:span><text:span text:style-name="T1062">bo dienų raštu įspėjusi veiklos vykdytoją, arba imtis kitų veiksmų teisės aktų nustatyta tvarka.</text:span></text:p>
      <text:p text:style-name="P1063"><text:span text:style-name="T1064">84</text:span><text:span text:style-name="T1065">. Teisingumo ministerija, nustačiusi, kad veiklos vykdytojas nepagrįstai ir (ar) neteisėtai gavo ir (ar) panaudojo veiklai finansuoti skirtas lėšas<text:s/></text:span><text:span text:style-name="T1066">(įskaitant procentinio finansavimo rodiklių viršijimą, kai skirtas finansavimas nesiekia 100 procentų veiklos sąmatos), priima šiuos sprendimus:</text:span></text:p>
      <text:p text:style-name="P1067"><text:span text:style-name="T1068">84.1</text:span><text:span text:style-name="T1069">. įpareigoti veiklos vykdytoją grąžinti jam nepagrįstai ir (ar) neteisėtai išmokėtas lėšas;</text:span></text:p>
      <text:p text:style-name="P1070"><text:span text:style-name="T1071">84.2</text:span><text:span text:style-name="T1072">. įpa</text:span><text:span text:style-name="T1073">reigoti veiklos vykdytoją grąžinti panaudotas lėšas, kurios pripažintos netinkamomis finansuoti;</text:span></text:p>
      <text:p text:style-name="P1074"><text:span text:style-name="T1075">84.3</text:span><text:span text:style-name="T1076">. sumažinti veiklos vykdytojui turinčių būti išmokėtų lėšų dalį bendra lėšų, kurios veiklos vykdytojui nepagrįstai ir (ar) neteisėtai išmokėtos ar prip</text:span><text:span text:style-name="T1077">ažintos netinkamomis finansuoti, suma.</text:span></text:p>
      <text:p text:style-name="P1078"><text:span text:style-name="T1079">85</text:span><text:span text:style-name="T1080">. Šio aprašo 80 punkte, 84.1 ir 84.2 papunkčiuose nurodytos lėšos Teisingumo ministerijai grąžinamos Finansinės paramos, išmokėtos ir (ar) panaudotos pažeidžiant teisės aktus, grąžinimo į Lietuvos Respublikos<text:s/></text:span><text:span text:style-name="T1081">valstybės<text:s/></text:span><text:span text:style-name="T1082">biudžetą taisyklių, patvirtintų Lietuvos Respublikos Vyriausybės 2005 m. gegužės 30 d. nutarimu Nr. 590 „</text:span><text:span text:style-name="T1083">Dėl Finansinės paramos ir bendrojo finansavimo lėšų grąžinimo į Lietuvos Respublikos valstybės biudžetą taisyklių patvirtinimo“, nustatyta tv</text:span><text:span text:style-name="T1084">arka ir terminais arba šios lėšos išieškomos teisės aktų nustatyta tvarka.</text:span><text:s/></text:p>
      <text:p text:style-name="P1085">Punkto pakeitimai:</text:p>
      <text:p text:style-name="P1086"><text:span text:style-name="T1087">Nr.<text:s/></text:span><text:a xlink:href="https://www.e-tar.lt/portal/legalAct.html?documentId=7ed3f52152e411e6b72ff16034f7f796" office:target-frame-name="_top" xlink:show="replace"><text:span text:style-name="T1088">1R-213</text:span></text:a><text:span text:style-name="T1089">, 2016-07-26, paskelbta TAR 2016-07-26, i. k. 2016-21</text:span><text:span text:style-name="T1090">030</text:span></text:p>
      <text:p text:style-name="Normal"/>
      <text:p text:style-name="P1091"><text:span text:style-name="T1092">X</text:span><text:span text:style-name="T1093"><text:s/></text:span><text:span text:style-name="T1094">SKYRIUS</text:span><text:span text:style-name="T1095"><text:line-break/>ATSISKAITYMAS UŽ GAUTŲ LĖŠŲ NAUDOJIMĄ<text:s/></text:span></text:p>
      <text:p text:style-name="P1096"/>
      <text:p text:style-name="P1097">Pakeistas skyriaus pavadinimas:</text:p>
      <text:p text:style-name="P1098"><text:span text:style-name="T1099">Nr.<text:s/></text:span><text:a xlink:href="https://www.e-tar.lt/portal/legalAct.html?documentId=7ed3f52152e411e6b72ff16034f7f796" office:target-frame-name="_top" xlink:show="replace"><text:span text:style-name="T1100">1R-213</text:span></text:a><text:span text:style-name="T1101">, 2016-07-26, paskelbta TAR 2016-07-26, i. k.<text:s/></text:span><text:span text:style-name="T1102">2016-21030</text:span></text:p>
      <text:p text:style-name="Normal"/>
      <text:p text:style-name="P1103"><text:span text:style-name="T1104">86</text:span><text:span text:style-name="T1105">. Veiklos vykdytojas už gautas dvišalio fondo lėšas ir veiklos įvykdymą atsiskaito Teisingumo ministerijai sutartyje ir šiame apraše nustatyta tvarka.</text:span></text:p>
      <text:p text:style-name="P1106"><text:span text:style-name="T1107">87</text:span><text:span text:style-name="T1108">. Per 1 mėnesį po to, kai veikla baigiama įgyvendinti, veiklos vykdytojas Teisingum</text:span><text:span text:style-name="T1109">o ministerijai pateikia:</text:span></text:p>
      <text:p text:style-name="P1110"><text:span text:style-name="T1111">87.1</text:span><text:span text:style-name="T1112">. ataskaitą apie veiklos rezultatus (aprašo 5 priedas). Ataskaitoje turi būti išsamiai aprašytas veiklos tikslų įgyvendinimas, pasiekti rezultatai ir kilusios problemos, nurodomos panaudotos ir nepanaudotos lėšos;</text:span></text:p>
      <text:p text:style-name="P1113"><text:span text:style-name="T1114">87.2</text:span><text:span text:style-name="T1115">.<text:s/></text:span><text:span text:style-name="T1116">v</text:span><text:span text:style-name="T1117">eiklos vykdytojo faktines išlaidas patvirtinančių dokumentų sąrašą</text:span><text:span text:style-name="T1118"><text:s/>(aprašo 6<text:s/></text:span><text:soft-page-break/><text:span text:style-name="T1119">priedas);</text:span></text:p>
      <text:p text:style-name="P1120"><text:span text:style-name="T1121">87.3</text:span><text:span text:style-name="T1122">. visus veiklos vykdytojo išlaidų pagrindimo ir apmokėjimo įrodymo dokumentus</text:span><text:span text:style-name="T1123"><text:s/></text:span><text:span text:style-name="T1124">(arba jų kopijas, patvirtintas veiklos vykdytojo vadovo parašu) ir veiklos partneri</text:span><text:span text:style-name="T1125">o patirtas tinkamas finansuoti veiklos išlaidas patvirtinančią nepriklausomo auditoriaus išvadą arba bendrą veiklos dokumentą, nurodytą šio aprašo 70 punkte.</text:span><text:s/></text:p>
      <text:p text:style-name="P1126">Papunkčio pakeitimai:</text:p>
      <text:p text:style-name="P1127"><text:span text:style-name="T1128">Nr.<text:s/></text:span><text:a xlink:href="https://www.e-tar.lt/portal/legalAct.html?documentId=7ed3f52152e411e6b72ff16034f7f796" office:target-frame-name="_top" xlink:show="replace"><text:span text:style-name="T1129">1R-213</text:span></text:a><text:span text:style-name="T1130">, 2016-07-26, paskelbta TAR 2016-07-26, i. k. 2016-21030</text:span></text:p>
      <text:p text:style-name="Normal"/>
      <text:p text:style-name="P1131">Punkto pakeitimai:</text:p>
      <text:p text:style-name="P1132"><text:span text:style-name="T1133">Nr.<text:s/></text:span><text:a xlink:href="https://www.e-tar.lt/portal/legalAct.html?documentId=31a5db70cac811e3abbadadc93da7b71" office:target-frame-name="_top" xlink:show="replace"><text:span text:style-name="T1134">1R-137</text:span></text:a><text:span text:style-name="T1135">, 2014-04-23, paskelbta TAR<text:s/></text:span><text:span text:style-name="T1136">2014-04-23, i. k. 2014-04655</text:span></text:p>
      <text:p text:style-name="Normal"/>
      <text:p text:style-name="P1137"><text:span text:style-name="T1138">88</text:span><text:span text:style-name="T1139">. Išlaidų pagrindimo dokumentais laikoma: prekių ar paslaugų pirkimo sąskaitos faktūros, PVM sąskaitos faktūros, pirkimo–pardavimo kvitai, kasos aparatų kvitai, prekių, paslaugų ar darbų perdavimo–priėmimo aktai, keleivi</text:span><text:span text:style-name="T1140">nio transporto bilietai ir įlaipinimo talonai ar kitokie kelionių dokumentai, sutartys ir kiti dokumentai, pateisinantys patirtas išlaidas, vadovaujantis Lietuvos Respublikos teisės aktais.</text:span></text:p>
      <text:p text:style-name="P1141"><text:span text:style-name="T1142">89</text:span><text:span text:style-name="T1143">. Išlaidų apmokėjimo įrodymo dokumentais laikomi: kredito įs</text:span><text:span text:style-name="T1144">taigų antspaudais ir darbuotojų parašais patvirtinti sąskaitų išrašai, kasos išlaidų orderiai ir kiti dokumentai, įrodantys, kad pagal išlaidų pagrindimo dokumentus buvo atlikti mokėjimai.</text:span></text:p>
      <text:p text:style-name="P1145"><text:span text:style-name="T1146">90</text:span><text:span text:style-name="T1147">. Veiklos vykdytojo pateiktuose aprašo 87 punkte išvardytuose</text:span><text:span text:style-name="T1148"><text:s/>dokumentuose nurodytų panaudotų lėšų tinkamumo finansuoti patikra atliekama užpildant Veiklos išlaidų tinkamumo finansuoti patikros lapą (aprašo 9 priedas).</text:span></text:p>
      <text:p text:style-name="P1149"/>
      <text:p text:style-name="P1150"><text:span text:style-name="T1151">XI</text:span><text:span text:style-name="T1152"><text:s/></text:span><text:span text:style-name="T1153">SKYRIUS</text:span><text:span text:style-name="T1154"><text:line-break/>TEISINGUMO MINISTERIJOS ATSISKAITYMAS UŽ PANAUDOTAS LĖŠAS<text:s/></text:span></text:p>
      <text:p text:style-name="P1155"/>
      <text:p text:style-name="P1156">Pakeistas skyriaus<text:s/>pavadinimas:</text:p>
      <text:p text:style-name="P1157"><text:span text:style-name="T1158">Nr.<text:s/></text:span><text:a xlink:href="https://www.e-tar.lt/portal/legalAct.html?documentId=7ed3f52152e411e6b72ff16034f7f796" office:target-frame-name="_top" xlink:show="replace"><text:span text:style-name="T1159">1R-213</text:span></text:a><text:span text:style-name="T1160">, 2016-07-26, paskelbta TAR 2016-07-26, i. k. 2016-21030</text:span></text:p>
      <text:p text:style-name="Normal"/>
      <text:p text:style-name="P1161"><text:span text:style-name="T1162">91</text:span><text:span text:style-name="T1163">. Teisingumo ministerija, norėdama apmokėti dvišalio fondo išlaidas,<text:s/></text:span><text:span text:style-name="T1164">įtraukia šias išlaidas į mokėjimo paraišką valstybės iždui dėl Programos lėšų pervedimo į mokėjimo paraiškoje valstybės iždui nurodytą gavėjo sąskaitą arba Teisingumo ministerijos banko sąskaitą.</text:span></text:p>
      <text:p text:style-name="P1165"><text:span text:style-name="T1166">92</text:span><text:span text:style-name="T1167">. Teisingumo ministerija patirtas dvišalio fondo išlai</text:span><text:span text:style-name="T1168">das įtraukia į išlaidų deklaraciją, kurią teikia CPVA kartu su audito išvada dėl į išlaidų deklaraciją įtrauktų išlaidų tinkamumo finansuoti (toliau – audito išvada).</text:span></text:p>
      <text:p text:style-name="P1169"><text:span text:style-name="T1170">93</text:span><text:span text:style-name="T1171">. Audito išvadą Teisingumo ministerija turi gauti PAFT nustatyta tvarka. Per 5 darb</text:span><text:span text:style-name="T1172">o dienas po audito išvados gavimo dienos Teisingumo ministerija turi CPVA pateikti išlaidų deklaraciją kartu su audito išvada.</text:span></text:p>
      <text:p text:style-name="P1173"><text:span text:style-name="T1174">94</text:span><text:span text:style-name="T1175">. Teisingumo ministerijos patirtos dvišalio fondo išlaidos patvirtinamos apskaitos dokumentais, turinčiais Lietuvos<text:s/></text:span><text:span text:style-name="T1176">Respublikos buhalterinės apskaitos įstatyme ir kituose teisės aktuose nustatytus apskaitos dokumentų rekvizitus, arba lygiavertės įrodomosios vertės dokumentais.</text:span><text:s/></text:p>
      <text:p text:style-name="P1177">Punkto pakeitimai:</text:p>
      <text:p text:style-name="P1178"><text:span text:style-name="T1179">Nr.<text:s/></text:span><text:a xlink:href="https://www.e-tar.lt/portal/legalAct.html?documentId=7ed3f52152e411e6b72ff16034f7f796" office:target-frame-name="_top" xlink:show="replace"><text:span text:style-name="T1180">1R-213</text:span></text:a><text:span text:style-name="T1181">, 2016-07-26, paskelbta TAR 2016-07-26, i. k. 2016-21030</text:span></text:p>
      <text:p text:style-name="Normal"/>
      <text:p text:style-name="P1182"><text:span text:style-name="T1183">XII</text:span><text:span text:style-name="T1184"><text:s/></text:span><text:span text:style-name="T1185">SKYRIUS</text:span><text:span text:style-name="T1186"><text:line-break/>BAIGIAMOSIOS NUOSTATOS<text:s/></text:span></text:p>
      <text:p text:style-name="P1187"/>
      <text:p text:style-name="P1188">Pakeistas skyriaus pavadinimas:</text:p>
      <text:p text:style-name="P1189"><text:span text:style-name="T1190">Nr.<text:s/></text:span><text:a xlink:href="https://www.e-tar.lt/portal/legalAct.html?documentId=7ed3f52152e411e6b72ff16034f7f796" office:target-frame-name="_top" xlink:show="replace"><text:span text:style-name="T1191">1R-213</text:span></text:a><text:span text:style-name="T1192">, 2016-07-26, paskelbta TAR 2016-07-26, i. k. 2016-21030</text:span></text:p>
      <text:p text:style-name="Normal"/>
      <text:p text:style-name="P1193"><text:span text:style-name="T1194">95</text:span><text:span text:style-name="T1195">. Veiklos vykdytojų paraiškos, komiteto posėdžių protokolai, veiklos finansavimo sutartys, veiklos vykdymo ataskaitos, veiklos vykdytojų patirtas išlaidas patvirtinantys bei</text:span><text:span text:style-name="T1196"><text:s/></text:span><text:soft-page-break/><text:span text:style-name="T1197">apmokėjimą įrodantys dokumentai, ir veiklos partnerių patirtas tinkamas finansuoti veiklos išlaidas patvirtinančios nepriklausomo auditoriaus išvados ir bendri veiklos dokumentai, nurodyti šio aprašo 70 punkte, dešimt metų po Programos pabaigos saugomi Te</text:span><text:span text:style-name="T1198">isingumo ministerijoje.</text:span><text:s/></text:p>
      <text:p text:style-name="P1199">Punkto pakeitimai:</text:p>
      <text:p text:style-name="P1200"><text:span text:style-name="T1201">Nr.<text:s/></text:span><text:a xlink:href="https://www.e-tar.lt/portal/legalAct.html?documentId=31a5db70cac811e3abbadadc93da7b71" office:target-frame-name="_top" xlink:show="replace"><text:span text:style-name="T1202">1R-137</text:span></text:a><text:span text:style-name="T1203">, 2014-04-23, paskelbta TAR 2014-04-23, i. k. 2014-04655</text:span></text:p>
      <text:p text:style-name="P1204"><text:span text:style-name="T1205">Nr.<text:s/></text:span><text:a xlink:href="https://www.e-tar.lt/portal/legalAct.html?documentId=7ed3f52152e411e6b72ff16034f7f796" office:target-frame-name="_top" xlink:show="replace"><text:span text:style-name="T1206">1R-213</text:span></text:a><text:span text:style-name="T1207">, 2016-07-26, paskelbta TAR 2016-07-26, i. k. 2016-21030</text:span></text:p>
      <text:p text:style-name="Normal"/>
      <text:p text:style-name="P1208"><text:span text:style-name="T1209">96</text:span><text:span text:style-name="T1210">. Teisingumo ministro veiksmai ar sprendimai gali būti skundžiami Lietuvos Respublikos viešojo administravimo įstatymo ir (ar)<text:s/></text:span><text:span text:style-name="T1211">Lietuvos Respublikos administracinių bylų teisenos įstatymo nustatyta tvarka.</text:span><text:s/></text:p>
      <text:p text:style-name="P1212">Punkto pakeitimai:</text:p>
      <text:p text:style-name="P1213"><text:span text:style-name="T1214">Nr.<text:s/></text:span><text:a xlink:href="https://www.e-tar.lt/portal/legalAct.html?documentId=7ed3f52152e411e6b72ff16034f7f796" office:target-frame-name="_top" xlink:show="replace"><text:span text:style-name="T1215">1R-213</text:span></text:a><text:span text:style-name="T1216">, 2016-07-26, paskelbta TAR 2016-07-26, i. k. 2016</text:span><text:span text:style-name="T1217">-21030</text:span></text:p>
      <text:p text:style-name="Normal"/>
      <text:p text:style-name="P1218"><text:span text:style-name="T1219">_________________</text:span></text:p>
      <text:soft-page-break/>
      <text:p text:style-name="P1220"><text:span text:style-name="T1221">2009–2014 m.</text:span><text:span text:style-name="T1222"><text:s/></text:span><text:span text:style-name="T1223">Norvegijos finansinio</text:span></text:p>
      <text:p text:style-name="P1224">mechanizmo lėšomis finansuojamos</text:p>
      <text:p text:style-name="P1225">programos „Pataisos, įskaitant bausmes be</text:p>
      <text:p text:style-name="P1226">įkalinimo“ dvišalio bendradarbiavimo fondo</text:p>
      <text:p text:style-name="P1227">panaudojimo tvarkos aprašo</text:p>
      <text:p text:style-name="P1228"><text:span text:style-name="T1229">1</text:span><text:span text:style-name="T1230"><text:s/>priedas</text:span></text:p>
      <text:p text:style-name="P1231"/>
      <text:p text:style-name="P1232">Bendradarbiavimo komiteto<text:s/>nario vardas, pavardė<text:tab/></text:p>
      <text:p text:style-name="P1233"/>
      <text:p text:style-name="P1234">DVIŠALIO FONDO VEIKLOS</text:p>
      <text:p text:style-name="P1235">_<text:tab/></text:p>
      <text:p text:style-name="P1236">(veiklos pavadinimas)</text:p>
      <text:p text:style-name="P1237">VERTINIMO LENTELĖ</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Eil. Nr.</text:p>
          </table:table-cell>
          <table:table-cell table:style-name="TableCell1247">
            <text:p text:style-name="P1248">Vertinimo kriterijus</text:p>
          </table:table-cell>
          <table:table-cell table:style-name="TableCell1249">
            <text:p text:style-name="P1250">Skirtas balas<text:s/></text:p>
            <text:p text:style-name="P1251">(0–3)</text:p>
          </table:table-cell>
          <table:table-cell table:style-name="TableCell1252">
            <text:p text:style-name="P1253">Skirto balo pagrindimas</text:p>
          </table:table-cell>
        </table:table-row>
        <table:table-row table:style-name="TableRow1254">
          <table:table-cell table:style-name="TableCell1255">
            <text:p text:style-name="P1256">1.</text:p>
          </table:table-cell>
          <table:table-cell table:style-name="TableCell1257">
            <text:p text:style-name="P1258">1. Veiklos tikslai sutampa su Norvegijos finansinio mechanizmo ir Programos tikslais:</text:p>
            <text:p text:style-name="P1259">1.1. prisidėti prie ekonominių ir socialinių skirtumų mažinimo Europos ekonominėje erdvėje;</text:p>
            <text:p text:style-name="P1260">1.2. stiprinti dvišalius santykius tarp Lietuvos ir valstybių donorių.</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text:p>
          </table:table-cell>
          <table:table-cell table:style-name="TableCell1268">
            <text:p text:style-name="P1269">Veikla yra reikalinga siekiant parengti donorų partnerystės projektą (priemonės „a“ atveju).</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text:p>
          </table:table-cell>
          <table:table-cell table:style-name="TableCell1277">
            <text:p text:style-name="P1278"><text:span text:style-name="T1279">Veikla prisideda prie kompetencijos kėlimo, ryšių užmezgimo ir plėtojimo, apsikeitimo žiniomis, patirtimi ir gerąja praktika<text:s/></text:span><text:span text:style-name="T1280">tarp Projektų vykdytojų Lietuvoje ir organizacijų, veikiančių baudžiamosios justicijos srityje Norvegijoje</text:span><text:span text:style-name="T1281"><text:s/>(priemonės „</text:span><text:span text:style-name="T1282">b“ atveju).</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4.</text:p>
          </table:table-cell>
          <table:table-cell table:style-name="TableCell1290">
            <text:p text:style-name="P1291">Veiklos biudžetas yra pagrįstas, subalansuotas ir realus, o visos planuojamos išlaidos reikalingos.</text:p>
          </table:table-cell>
          <table:table-cell table:style-name="TableCell1292">
            <text:p text:style-name="P1293"/>
          </table:table-cell>
          <table:table-cell table:style-name="TableCell1294">
            <text:p text:style-name="P1295"/>
          </table:table-cell>
        </table:table-row>
      </table:table>
      <text:p text:style-name="P1296"/>
      <text:p text:style-name="P1297">IŠ VISO BALŲ:<text:s/><text:tab/></text:p>
      <text:p text:style-name="P1298"/>
      <text:p text:style-name="P1299">_________________</text:p>
      <text:p text:style-name="Normal"/>
      <text:soft-page-break/>
      <text:p text:style-name="P1300"><text:span text:style-name="T1301">2009–2014 m.</text:span><text:span text:style-name="T1302"><text:s/></text:span><text:span text:style-name="T1303">Norvegijos finansinio</text:span></text:p>
      <text:p text:style-name="P1304">mechanizmo lėšomis finansuojamos</text:p>
      <text:p text:style-name="P1305">programos „Pataisos,<text:s/>įskaitant bausmes be</text:p>
      <text:p text:style-name="P1306">įkalinimo“ dvišalio bendradarbiavimo fondo</text:p>
      <text:p text:style-name="P1307">panaudojimo tvarkos aprašo</text:p>
      <text:p text:style-name="P1308"><text:span text:style-name="T1309">2</text:span><text:span text:style-name="T1310"><text:s/>priedas</text:span></text:p>
      <text:p text:style-name="P1311"/>
      <text:p text:style-name="P1312"><text:span text:style-name="T1313">2009–2014 M. NORVEGIJOS FINANSINIO MECHANIZMO LĖŠOMIS FINANSUOJAMOS PROGRAMOS „PATAISOS, ĮSKAITANT BAUSMES BE ĮKALINIMO“ DVIŠALIO BENDRADARBIAVIMO FONDO</text:span><text:span text:style-name="T1314"><text:s/>VEIKLOS FINANSAVIMO PARAIŠKA</text:span></text:p>
      <text:p text:style-name="P1315"/>
      <text:p text:style-name="P1316"/>
      <text:p text:style-name="P1317"><text:span text:style-name="T1318">1</text:span><text:span text:style-name="T1319">. INFORMACIJA APIE VEIKLOS VYKDYTOJĄ:</text:span></text:p>
      <text:p text:style-name="P1320"/>
      <text:p text:style-name="P1321"><text:span text:style-name="T1322">1.1</text:span><text:span text:style-name="T1323">. Juridinio asmens pavadinimas, teisinė forma ir juridinio asmens kodas<text:s/></text:span></text:p>
      <text:p text:style-name="P1324">_<text:tab/></text:p>
      <text:p text:style-name="P1325"/>
      <text:p text:style-name="P1326"><text:span text:style-name="T1327">1.2</text:span><text:span text:style-name="T1328">. Adresas, pašto kodas<text:s/></text:span><text:span text:style-name="T1329"><text:tab/></text:span></text:p>
      <text:p text:style-name="P1330"/>
      <text:p text:style-name="P1331"><text:span text:style-name="T1332">1.3</text:span><text:span text:style-name="T1333">. Telefono Nr. ______________, fakso Nr. _______, el.<text:s/></text:span><text:span text:style-name="T1334">pašto adresas</text:span><text:span text:style-name="T1335"><text:tab/></text:span></text:p>
      <text:p text:style-name="P1336"/>
      <text:p text:style-name="P1337"><text:span text:style-name="T1338">1.4</text:span><text:span text:style-name="T1339">. Juridinio asmens vadovo vardas, pavardė, kontaktai</text:span><text:span text:style-name="T1340"><text:tab/></text:span></text:p>
      <text:p text:style-name="P1341"/>
      <text:p text:style-name="P1342">_<text:tab/></text:p>
      <text:p text:style-name="P1343"/>
      <text:p text:style-name="P1344"><text:span text:style-name="T1345">1.5</text:span><text:span text:style-name="T1346">. Atsakingo už veiklos vykdymą asmens vardas, pavardė, kontaktai</text:span><text:span text:style-name="T1347"><text:tab/></text:span></text:p>
      <text:p text:style-name="P1348"/>
      <text:p text:style-name="P1349">_<text:tab/></text:p>
      <text:p text:style-name="P1350"/>
      <text:p text:style-name="P1351">Telefono Nr._______________, fakso Nr.___________, el. pašto adresas<text:tab/></text:p>
      <text:p text:style-name="P1352"/>
      <text:p text:style-name="P1353"><text:span text:style-name="T1354">2</text:span><text:span text:style-name="T1355">. INFORMACIJA APIE</text:span><text:span text:style-name="T1356"><text:s/>VEIKLOS PARTNERĮ</text:span></text:p>
      <text:p text:style-name="P1357">(Pildyti tik tada, kai paraiška teikiama priemonei „a“)</text:p>
      <text:p text:style-name="P1358"/>
      <text:p text:style-name="P1359"><text:span text:style-name="T1360">2.1</text:span><text:span text:style-name="T1361">. Organizacijos pavadinimas, teisinė forma ir kodas<text:s/></text:span></text:p>
      <text:p text:style-name="P1362">_<text:tab/></text:p>
      <text:p text:style-name="P1363"/>
      <text:p text:style-name="P1364"><text:span text:style-name="T1365">2.2</text:span><text:span text:style-name="T1366">. Adresas, pašto kodas<text:s/></text:span><text:span text:style-name="T1367"><text:tab/></text:span></text:p>
      <text:p text:style-name="P1368"/>
      <text:p text:style-name="P1369"><text:span text:style-name="T1370">2.3</text:span><text:span text:style-name="T1371">. Telefono Nr. __________, fakso Nr. ____________, el. pašto adresas</text:span><text:span text:style-name="T1372"><text:tab/></text:span></text:p>
      <text:p text:style-name="P1373"/>
      <text:p text:style-name="P1374"><text:span text:style-name="T1375">2.4</text:span><text:span text:style-name="T1376">.</text:span><text:span text:style-name="T1377"><text:s/>Organizacijos vadovo vardas, pavardė, kontaktai</text:span><text:span text:style-name="T1378"><text:tab/></text:span></text:p>
      <text:p text:style-name="P1379"/>
      <text:p text:style-name="P1380">_<text:tab/></text:p>
      <text:p text:style-name="P1381"/>
      <text:p text:style-name="P1382"><text:span text:style-name="T1383">2.5</text:span><text:span text:style-name="T1384">. Atsakingo asmens vardas, pavardė, kontaktai</text:span><text:span text:style-name="T1385"><text:tab/></text:span></text:p>
      <text:p text:style-name="P1386"/>
      <text:p text:style-name="P1387">_<text:tab/></text:p>
      <text:p text:style-name="P1388"/>
      <text:p text:style-name="P1389">Telefono Nr.____________, fakso Nr._____________, el. pašto adresas<text:tab/></text:p>
      <text:p text:style-name="P1390"/>
      <text:p text:style-name="P1391"><text:span text:style-name="T1392">3</text:span><text:span text:style-name="T1393">. INFORMACIJA APIE PLANUOJAMĄ VEIKLĄ</text:span></text:p>
      <text:p text:style-name="P1394"/>
      <text:p text:style-name="P1395"><text:span text:style-name="T1396">3.1</text:span><text:span text:style-name="T1397">. Veiklos pavadinimas<text:s/></text:span><text:span text:style-name="T1398">(iki 20 žodžių)</text:span></text:p>
      <text:p text:style-name="P1399"/>
      <table:table table:style-name="Table1400">
        <table:table-columns>
          <table:table-column table:style-name="TableColumn1401"/>
        </table:table-columns>
        <table:table-row table:style-name="TableRow1402">
          <table:table-cell table:style-name="TableCell1403">
            <text:p text:style-name="P1404"/>
          </table:table-cell>
        </table:table-row>
      </table:table>
      <text:p text:style-name="P1405"/>
      <text:p text:style-name="P1406"><text:span text:style-name="T1407">3.2</text:span><text:span text:style-name="T1408">. Trumpas planuojamos veiklos apibūdinimas (iki 300 žodžių)</text:span></text:p>
      <text:p text:style-name="P1409"/>
      <table:table table:style-name="Table1410">
        <table:table-columns>
          <table:table-column table:style-name="TableColumn1411"/>
        </table:table-columns>
        <table:table-row table:style-name="TableRow1412">
          <table:table-cell table:style-name="TableCell1413">
            <text:p text:style-name="P1414"/>
          </table:table-cell>
        </table:table-row>
      </table:table>
      <text:p text:style-name="P1415"/>
      <text:p text:style-name="P1416"><text:span text:style-name="T1417">3.3</text:span><text:span text:style-name="T1418">. Kaip planuojama veikla atitinka Norvegijos finansinio mechanizmo ir programos LT14 „Pataisos, įskaitant bausmes be įkalinimo“ tikslus? (Iki 300 žodžių)</text:span></text:p>
      <text:p text:style-name="P1419"/>
      <table:table table:style-name="Table1420">
        <table:table-columns>
          <table:table-column table:style-name="TableColumn1421"/>
        </table:table-columns>
        <table:table-row table:style-name="TableRow1422">
          <table:table-cell table:style-name="TableCell1423">
            <text:p text:style-name="P1424"/>
          </table:table-cell>
        </table:table-row>
      </table:table>
      <text:p text:style-name="P1425"/>
      <text:p text:style-name="P1426"><text:span text:style-name="T1427">3.4</text:span><text:span text:style-name="T1428">. Prašome pagrįsti, kad veikla reikalinga donorų partnerystės projektui parengti. Trumpai apibūdinkite planuojamą donorų partnerystės projektą, partnerio vaidmenį jame. (Pildyti tik tada, kai paraiška teikiama priemonei „a“) (Iki 300 žodžių)</text:span></text:p>
      <text:p text:style-name="P1429"/>
      <table:table table:style-name="Table1430">
        <table:table-columns>
          <table:table-column table:style-name="TableColumn1431"/>
        </table:table-columns>
        <table:table-row table:style-name="TableRow1432">
          <table:table-cell table:style-name="TableCell1433">
            <text:p text:style-name="P1434"/>
          </table:table-cell>
        </table:table-row>
      </table:table>
      <text:p text:style-name="P1435"/>
      <text:p text:style-name="P1436"><text:span text:style-name="T1437">3.5</text:span><text:span text:style-name="T1438">. Prašome pagrįsti, kaip planuojama veikla prisidės prie kompetencijos kėlimo, ryšių užmezgimo ir plėtojimo, apsikeitimo žiniomis, patirtimi ir gerąja praktika tarp Projektų vykdytojų Lietuvoje ir organizacijų, veikiančių baudžiamosios justicijos srit</text:span><text:span text:style-name="T1439">yje Norvegijoje. (Pildyti tik tada, kai paraiška teikiama priemonei „b“) (Iki 300 žodžių)</text:span></text:p>
      <text:p text:style-name="P1440"/>
      <table:table table:style-name="Table1441">
        <table:table-columns>
          <table:table-column table:style-name="TableColumn1442"/>
        </table:table-columns>
        <table:table-row table:style-name="TableRow1443">
          <table:table-cell table:style-name="TableCell1444">
            <text:p text:style-name="P1445"/>
          </table:table-cell>
        </table:table-row>
      </table:table>
      <text:p text:style-name="P1446"/>
      <text:p text:style-name="P1447"><text:span text:style-name="T1448">3.6</text:span><text:span text:style-name="T1449">. Planuojamas veiklos vykdymo laikotarpis (pradžios ir pabaigos datos), vieta (vietos) ir veiklos vykdymo etapai (etapų pradžios ir pabaigos datos bei kiek</text:span><text:span text:style-name="T1450">viename etape numatomi veiksmai)<text:s/></text:span></text:p>
      <text:p text:style-name="P1451"/>
      <table:table table:style-name="Table1452">
        <table:table-columns>
          <table:table-column table:style-name="TableColumn1453"/>
        </table:table-columns>
        <table:table-row table:style-name="TableRow1454">
          <table:table-cell table:style-name="TableCell1455">
            <text:p text:style-name="P1456"/>
          </table:table-cell>
        </table:table-row>
      </table:table>
      <text:p text:style-name="P1457"/>
      <text:p text:style-name="P1458"><text:span text:style-name="T1459">4</text:span><text:span text:style-name="T1460">. DETALI VEIKLOS IŠLAIDŲ SĄMATA</text:span></text:p>
      <text:p text:style-name="P1461">Čia prašome pateikti visos veiklos išlaidų sąmatą</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Eil.<text:s/></text:p>
            <text:p text:style-name="P1473">Nr.</text:p>
          </table:table-cell>
          <table:table-cell table:style-name="TableCell1474" table:number-columns-spanned="5">
            <text:p text:style-name="P1475"><text:span text:style-name="T1476">Išlaidų pavadinimas</text:span></text:p>
          </table:table-cell>
          <table:covered-table-cell/>
          <table:covered-table-cell/>
          <table:covered-table-cell/>
          <table:covered-table-cell/>
        </table:table-row>
        <table:table-row table:style-name="TableRow1477">
          <table:table-cell table:style-name="TableCell1478">
            <text:p text:style-name="P1479">1.</text:p>
          </table:table-cell>
          <table:table-cell table:style-name="TableCell1480" table:number-columns-spanned="5">
            <text:p text:style-name="P1481"><text:span text:style-name="T1482">Išlaidų grupė. Apmokėjimas pagal sutartis kviestiniams ekspertams už intelektines ir kitas nematerialaus pobūdžio paslaugas<text:s/></text:span><text:span text:style-name="T1483">(pvz., autoriniai atlyginimai,</text:span><text:s/><text:span text:style-name="T1484">atlyginimai pagal atlygintinų paslaugų sutartis ir kt.</text:span><text:span text:style-name="T1485">)</text:span><text:span text:style-name="T1486">:</text:span><text:span text:style-name="T1487"><text:s/></text:span></text:p>
          </table:table-cell>
          <table:covered-table-cell/>
          <table:covered-table-cell/>
          <table:covered-table-cell/>
          <table:covered-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Mato vnt.</text:p>
            <text:p text:style-name="P1495"/>
          </table:table-cell>
          <table:table-cell table:style-name="TableCell1496" table:number-columns-spanned="2">
            <text:p text:style-name="P1497">Kiekis</text:p>
          </table:table-cell>
          <table:covered-table-cell/>
          <table:table-cell table:style-name="TableCell1498">
            <text:p text:style-name="P1499">Suma (Eur)</text:p>
          </table:table-cell>
        </table:table-row>
        <table:table-row table:style-name="TableRow1500">
          <table:table-cell table:style-name="TableCell1501">
            <text:p text:style-name="P1502">1.1.</text:p>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row>
        <table:table-row table:style-name="TableRow1511">
          <table:table-cell table:style-name="TableCell1512">
            <text:p text:style-name="P1513">1.2.</text:p>
          </table: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ext:p text:style-name="P1524">1.3.</text:p>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table-cell table:style-name="TableCell1534">
            <text:p text:style-name="P1535">1.4.</text:p>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Iš viso:</text:p>
          </table: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table-cell table:style-name="TableCell1556">
            <text:p text:style-name="P1557">2.</text:p>
          </table:table-cell>
          <table:table-cell table:style-name="TableCell1558" table:number-columns-spanned="5">
            <text:p text:style-name="P1559"><text:span text:style-name="T1560">Išlaidų grupė. Komandiruočių ir piniginių kompensacijų išlaidos<text:s/></text:span><text:span text:style-name="T1561">(dalyvių kelionių išlaidos, maistpinigiai ir kt.)</text:span><text:span text:style-name="T1562">:</text:span></text:p>
          </table:table-cell>
          <table:covered-table-cell/>
          <table:covered-table-cell/>
          <table:covered-table-cell/>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Mato vnt.</text:p>
            <text:p text:style-name="P1570"/>
          </table:table-cell>
          <table:table-cell table:style-name="TableCell1571" table:number-columns-spanned="2">
            <text:p text:style-name="P1572">Kiekis</text:p>
          </table:table-cell>
          <table:covered-table-cell/>
          <table:table-cell table:style-name="TableCell1573">
            <text:p text:style-name="P1574">Suma (Eur)</text:p>
          </table:table-cell>
        </table:table-row>
        <table:table-row table:style-name="TableRow1575">
          <table:table-cell table:style-name="TableCell1576">
            <text:p text:style-name="P1577">2.1.</text:p>
          </table: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row>
        <table:table-row table:style-name="TableRow1586">
          <table:table-cell table:style-name="TableCell1587">
            <text:p text:style-name="P1588">2.2.</text:p>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row>
        <table:table-row table:style-name="TableRow1597">
          <table:table-cell table:style-name="TableCell1598">
            <text:p text:style-name="P1599">2.3.</text:p>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row>
        <table:table-row table:style-name="TableRow1608">
          <table:table-cell table:style-name="TableCell1609">
            <text:p text:style-name="P1610">2.4.</text:p>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Iš viso:</text:p>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row>
        <table:table-row table:style-name="TableRow1630">
          <table:table-cell table:style-name="TableCell1631">
            <text:p text:style-name="P1632"><text:span text:style-name="T1633">3.</text:span></text:p>
          </table:table-cell>
          <table:table-cell table:style-name="TableCell1634" table:number-columns-spanned="5">
            <text:p text:style-name="P1635"><text:span text:style-name="T1636">Išlaidų grupė. Paslaugų įsigijimas, išskyrus intelektines ir kitas nematerialaus pobūdžio paslaugas<text:s/></text:span><text:span text:style-name="T1637">(</text:span><text:span text:style-name="T1638">pvz., reklamos, spaudos, reprezentacinės, įrangos ir patalpų nuomos, licencijos ir kt.)</text:span><text:span text:style-name="T1639">:</text:span><text:s/></text:p>
          </table:table-cell>
          <table:covered-table-cell/>
          <table:covered-table-cell/>
          <table:covered-table-cell/>
          <table:covered-table-cell/>
        </table:table-row>
        <table:table-row table:style-name="TableRow1640">
          <table:table-cell table:style-name="TableCell1641">
            <text:p text:style-name="P1642"/>
          </table:table-cell>
          <table:table-cell table:style-name="TableCell1643">
            <text:p text:style-name="P1644"/>
          </table:table-cell>
          <table:table-cell table:style-name="TableCell1645" table:number-columns-spanned="2">
            <text:p text:style-name="P1646">Mato vnt.</text:p>
            <text:p text:style-name="P1647"/>
          </table:table-cell>
          <table:covered-table-cell/>
          <table:table-cell table:style-name="TableCell1648">
            <text:p text:style-name="P1649">Kiekis</text:p>
          </table:table-cell>
          <table:table-cell table:style-name="TableCell1650">
            <text:p text:style-name="P1651">Suma (Eur)</text:p>
          </table:table-cell>
        </table:table-row>
        <table:table-row table:style-name="TableRow1652">
          <table:table-cell table:style-name="TableCell1653">
            <text:p text:style-name="P1654">3.1.</text:p>
          </table: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3.2.</text:p>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3.</text:p>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4.</text:p>
          </table: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Iš viso:</text:p>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5">
            <text:p text:style-name="P1709">IŠ VISO:</text:p>
          </table:table-cell>
          <table:covered-table-cell/>
          <table:covered-table-cell/>
          <table:covered-table-cell/>
          <table:covered-table-cell/>
          <table:table-cell table:style-name="TableCell1710">
            <text:p text:style-name="P1711">.</text:p>
          </table:table-cell>
        </table:table-row>
      </table:table>
      <text:p text:style-name="P1712"/>
      <text:p text:style-name="P1713"><text:span text:style-name="T1714">5</text:span><text:span text:style-name="T1715">. KITA INFORMACIJA APIE VEIKLĄ</text:span></text:p>
      <text:p text:style-name="P1716">Čia prašome pateikti kitą informaciją, kuri, veiklos vykdytojo manymu, gali būti svarbi vertinant pateiktą paraišką.<text:s/></text:p>
      <text:p text:style-name="P1717"/>
      <table:table table:style-name="Table1718">
        <table:table-columns>
          <table:table-column table:style-name="TableColumn1719"/>
        </table:table-columns>
        <table:table-row table:style-name="TableRow1720">
          <table:table-cell table:style-name="TableCell1721">
            <text:p text:style-name="P1722"/>
          </table:table-cell>
        </table:table-row>
      </table:table>
      <text:p text:style-name="P1723"/>
      <text:p text:style-name="P1724"><text:span text:style-name="T1725">6</text:span><text:span text:style-name="T1726">. AVANSAS</text:span></text:p>
      <text:p text:style-name="P1727">Prašome nurodyti, ar veiklai vykdyti bus<text:s/>reikalingas avansas. Jei taip, prašome paaiškinti, kodėl ir kam jis bus naudojamas. Taip pat nurodykite reikalingą avanso dydį procentais. Avanso dydis negali viršyti 80 procentų prašomos lėšų sumos.</text:p>
      <text:p text:style-name="P1728"/>
      <table:table table:style-name="Table1729">
        <table:table-columns>
          <table:table-column table:style-name="TableColumn1730"/>
        </table:table-columns>
        <table:table-row table:style-name="TableRow1731">
          <table:table-cell table:style-name="TableCell1732">
            <text:p text:style-name="P1733"/>
          </table:table-cell>
        </table:table-row>
      </table:table>
      <text:p text:style-name="P1734"/>
      <text:p text:style-name="P1735"><text:span text:style-name="T1736">7</text:span><text:span text:style-name="T1737">. VEIKLOS SANTRAUKA ANGLŲ KALBA</text:span></text:p>
      <text:p text:style-name="P1738">Prašome anglų kalba nurodyti veiklos vykdytojo, partnerio (kai paraiška teikiama priemonei „a“), veiklos pavadinimus, pateikti planuojamos veiklos santrauką, nurodyti veiklos trukmę, prašomų skirti dvišalio fondo lėšų sumą, prašomo avanso dydį ir kitą, veiklos vykdytojo manymu, svarbią informaciją apie planuojamą veiklą. <text:s/></text:p>
      <text:p text:style-name="P1739"/>
      <table:table table:style-name="Table1740">
        <table:table-columns>
          <table:table-column table:style-name="TableColumn1741"/>
        </table:table-columns>
        <table:table-row table:style-name="TableRow1742">
          <table:table-cell table:style-name="TableCell1743">
            <text:p text:style-name="P1744"/>
          </table:table-cell>
        </table:table-row>
      </table:table>
      <text:p text:style-name="P1745"/>
      <text:p text:style-name="P1746"><text:span text:style-name="T1747">8</text:span><text:span text:style-name="T1748">. PRIDEDAMI DOKUMENTAI</text:span></text:p>
      <text:p text:style-name="P1749"><text:span text:style-name="T1750">8.1</text:span><text:span text:style-name="T1751">. Veiklos vykdytojo steigimo dokumentų, jei jie nėra viešai paskelbti, kopija su tikrumo žyma.</text:span></text:p>
      <text:p text:style-name="P1752"><text:span text:style-name="T1753">8.2</text:span><text:span text:style-name="T1754">. Organizatorių kvietimas dalyvauti renginyje ar</text:span><text:span text:style-name="T1755"><text:s/>susitikime, jei veiklos vykdytojas vyksta į renginį ar susitikimą.</text:span></text:p>
      <text:p text:style-name="P1756"><text:span text:style-name="T1757">8.3</text:span><text:span text:style-name="T1758">. Renginio programa, jei veiklos vykdytojas vyksta į renginį (pageidautina).</text:span></text:p>
      <text:p text:style-name="P1759"><text:span text:style-name="T1760">8.4</text:span><text:span text:style-name="T1761">. Susirašinėjimas su veiklos partneriais, patvirtinantis jų dalyvavimą renginyje ar susitikime, j</text:span><text:span text:style-name="T1762">ei veiklos vykdytojas organizuoja renginį ar susitikimą.</text:span></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_____________________</text:p>
            <text:p text:style-name="P1771">(veiklos vykdytojo vadovo</text:p>
            <text:p text:style-name="P1772"><text:span text:style-name="T1773">pareigų pavadinimas) <text:s text:c="6"/></text:span><text:span text:style-name="T1774">A. V.</text:span></text:p>
          </table:table-cell>
          <table:table-cell table:style-name="TableCell1775">
            <text:p text:style-name="P1776">_________</text:p>
            <text:p text:style-name="P1777">(parašas)</text:p>
          </table:table-cell>
          <table:table-cell table:style-name="TableCell1778">
            <text:p text:style-name="P1779">________________</text:p>
            <text:p text:style-name="P1780">(vardas ir pavardė)</text:p>
          </table:table-cell>
        </table:table-row>
      </table:table>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_______________________</text:p>
            <text:p text:style-name="P1789">(vadovo paskirto asmens, atsakingo<text:s/>už finansinę veiklą, pareigų pavadinimas)</text:p>
          </table:table-cell>
          <table:table-cell table:style-name="TableCell1790">
            <text:p text:style-name="P1791">_________</text:p>
            <text:p text:style-name="P1792">(parašas)</text:p>
          </table:table-cell>
          <table:table-cell table:style-name="TableCell1793">
            <text:p text:style-name="P1794">________________</text:p>
            <text:p text:style-name="P1795">(vardas ir pavardė)</text:p>
          </table:table-cell>
        </table:table-row>
      </table:table>
      <text:p text:style-name="P1796"/>
      <text:p text:style-name="P1797"><text:span text:style-name="T1798">_________________</text:span></text:p>
      <text:p text:style-name="P1799"/>
      <text:p text:style-name="P1800">Priedo pakeitimai:</text:p>
      <text:p text:style-name="P1801"><text:span text:style-name="T1802">Nr.<text:s/></text:span><text:a xlink:href="https://www.e-tar.lt/portal/legalAct.html?documentId=7e31ca10215011e4b542dec0b12e28b0" office:target-frame-name="_top" xlink:show="replace"><text:span text:style-name="T1803">1R-250</text:span></text:a><text:span text:style-name="T1804">, 2014-08-11, paskelbta TAR 2014-08-11, i. k. 2014-10979</text:span></text:p>
      <text:p text:style-name="Normal"/>
      <text:p text:style-name="P1805"><text:span text:style-name="T1806">2009–2014 m.</text:span><text:span text:style-name="T1807"><text:s/></text:span><text:span text:style-name="T1808">Norvegijos finansinio</text:span></text:p>
      <text:p text:style-name="P1809">mechanizmo lėšomis finansuojamos</text:p>
      <text:p text:style-name="P1810">programos „Pataisos, įskaitant bausmes be</text:p>
      <text:p text:style-name="P1811">įkalinimo“ dvišalio bendradarbiavimo fondo</text:p>
      <text:p text:style-name="P1812">panaudojimo tvarkos aprašo</text:p>
      <text:p text:style-name="P1813"><text:span text:style-name="T1814">3</text:span><text:span text:style-name="T1815"><text:s/>priedas</text:span></text:p>
      <text:p text:style-name="P1816"/>
      <text:p text:style-name="P1817"><text:span text:style-name="T1818">2009–2014 M. NORVEGIJOS FINANSINIO MECHANIZMO LĖŠOMIS FINANSUOJAMOS PROGRAMOS „PATAISOS, ĮSKAITANT BAUSMES BE ĮKALINIMO“ DVIŠALIO BENDRADARBIAVIMO FONDO<text:s/></text:span><text:span text:style-name="T1819">VEIKLOS FINANSAVIMO SUTARTIS</text:span></text:p>
      <text:p text:style-name="P1820"/>
      <text:p text:style-name="P1821">201__m. ______________d. Nr._____________</text:p>
      <text:p text:style-name="P1822">(Vilnius)</text:p>
      <text:p text:style-name="P1823"/>
      <text:p text:style-name="P1824"><text:span text:style-name="T1825">Lietuvos Respublikos teisingumo ministerija (toliau – Ministerija), atstovaujama<text:s/></text:span><text:span text:style-name="T1826"><text:tab/></text:span></text:p>
      <text:p text:style-name="P1827">_<text:tab/>, ir __________________ (toliau – Veiklos vykdytojas),</text:p>
      <text:p text:style-name="P1828">(juridinio asmens pavadinimas<text:s/>ir teisinė forma)</text:p>
      <text:p text:style-name="P1829">atstovaujama (-as), (toliau kartu – šalys) sudarė šią sutartį:</text:p>
      <text:p text:style-name="P1830"/>
      <text:p text:style-name="P1831"><text:span text:style-name="T1832">1</text:span><text:span text:style-name="T1833">. Sutarties dalykas</text:span></text:p>
      <text:p text:style-name="P1834"><text:span text:style-name="T1835">1.1</text:span><text:span text:style-name="T1836">. Šios sutarties dalykas yra veiklos<text:s/></text:span><text:span text:style-name="T1837"><text:tab/></text:span></text:p>
      <text:p text:style-name="P1838">(veiklos pavadinimas)</text:p>
      <text:p text:style-name="P1839"><text:span text:style-name="T1840">_</text:span><text:span text:style-name="T1841"><text:tab/><text:s/>(toliau – veikla) vykdymas.<text:s/></text:span></text:p>
      <text:p text:style-name="P1842"><text:span text:style-name="T1843">1.2</text:span><text:span text:style-name="T1844">. Priemonės kodas Ministerijos strateginiame</text:span><text:span text:style-name="T1845"><text:s/>veiklos plane<text:s/></text:span><text:span text:style-name="T1846">03.001.01.01.03</text:span></text:p>
      <text:p text:style-name="P1847"/>
      <text:p text:style-name="P1848"><text:span text:style-name="T1849">2</text:span><text:span text:style-name="T1850">. Šalių įsipareigojimai</text:span></text:p>
      <text:p text:style-name="P1851"><text:span text:style-name="T1852">2.1</text:span><text:span text:style-name="T1853">. Ministerija, vadovaudamasi teisingumo ministro 201__m.______________d. įsakymo Nr. 1R-_____ ______ punktu, įsipareigoja:</text:span></text:p>
      <text:p text:style-name="P1854"><text:span text:style-name="T1855">2.1.1</text:span><text:span text:style-name="T1856">. finansuoti šios sutarties 1.1 papunktyje nurodytos veiklos vykdymą ir skirti šiam tikslui, atsižvelgdama į Veiklos vykdytojo<text:s/></text:span><text:span text:style-name="T1857">pateiktą ir Ministerijos patvirtintą</text:span><text:span text:style-name="T1858"><text:s/>sąmatą, kuri yra neatskiriama sutarties dalis, _____________________________________________</text:span><text:span text:style-name="T1859">_eurų;</text:span></text:p>
      <text:p text:style-name="P1860"/>
      <text:p text:style-name="P1861"><text:span text:style-name="T1862"><text:tab/>(suma skaičiais ir žodžiais)</text:span></text:p>
      <text:p text:style-name="P1863">Punkto pakeitimai:</text:p>
      <text:p text:style-name="P1864"><text:span text:style-name="T1865">Nr.<text:s/></text:span><text:a xlink:href="https://www.e-tar.lt/portal/legalAct.html?documentId=7e31ca10215011e4b542dec0b12e28b0" office:target-frame-name="_top" xlink:show="replace"><text:span text:style-name="T1866">1R-250</text:span></text:a><text:span text:style-name="T1867">, 2014-08-11, paskelbta TAR 2014-08-11, i. k. 2014-10979</text:span></text:p>
      <text:p text:style-name="P1868"><text:span text:style-name="T1869">Nr.<text:s/></text:span><text:a xlink:href="https://www.e-tar.lt/portal/legalAct.html?documentId=7ed3f52152e411e6b72ff16034f7f796" office:target-frame-name="_top" xlink:show="replace"><text:span text:style-name="T1870">1R-213</text:span></text:a><text:span text:style-name="T1871">, 2016-07-26, paskelbta TAR 2016-07-26, i. k. 2016-21030</text:span></text:p>
      <text:p text:style-name="Normal"/>
      <text:p text:style-name="P1872"><text:span text:style-name="T1873">2.1.2</text:span><text:span text:style-name="T1874">. Veiklos vykdytojui atsiskaičius už įvykdytą veiklą, per 14 kalendorių dienų lėšas per</text:span><text:span text:style-name="T1875">vesti Veiklos vykdytojui<text:s/></text:span><text:span text:style-name="T1876"><text:tab/></text:span></text:p>
      <text:p text:style-name="P1877"><text:span text:style-name="T1878">(juridinio asmens kodas)</text:span></text:p>
      <text:p text:style-name="P1879">į atskirą Norvegijos finansinio mechanizmo paramos ir bendrojo finansavimo lėšoms skirtą sąskaitą Nr. LT<text:s/><text:tab/>, esančią<text:s/></text:p>
      <text:p text:style-name="P1880">________________________, kredito įstaigos kodas _________;</text:p>
      <text:p text:style-name="P1881"><text:span text:style-name="T1882">(kredito įstaigos pavadinim</text:span><text:span text:style-name="T1883">as)</text:span></text:p>
      <text:p text:style-name="P1884"><text:span text:style-name="T1885">2.1.3</text:span><text:span text:style-name="T1886">. jeigu teisingumo ministro įsakyme, nurodytame šios sutarties 2.1 papunktyje, numatytas avanso išmokėjimas, jis išmokamas per 14 kalendorinių dienų nuo šios sutarties pasirašymo, o likusi veiklai skirta lėšų suma išmokama Veiklos vykdytojui a</text:span><text:span text:style-name="T1887">tsiskaičius už įvykdytą veiklą. Avanso dydis –____________________________________________eurų.</text:span></text:p>
      <text:soft-page-break/>
      <text:p text:style-name="P1888"><text:span text:style-name="T1889">(suma skaičiais ir žodžiais)</text:span></text:p>
      <text:p text:style-name="P1890">Punkto pakeitimai:</text:p>
      <text:p text:style-name="P1891"><text:span text:style-name="T1892">Nr.<text:s/></text:span><text:a xlink:href="https://www.e-tar.lt/portal/legalAct.html?documentId=7e31ca10215011e4b542dec0b12e28b0" office:target-frame-name="_top" xlink:show="replace"><text:span text:style-name="T1893">1R-250</text:span></text:a><text:span text:style-name="T1894">, 20</text:span><text:span text:style-name="T1895">14-08-11, paskelbta TAR 2014-08-11, i. k. 2014-10979</text:span></text:p>
      <text:p text:style-name="P1896"><text:span text:style-name="T1897">Nr.<text:s/></text:span><text:a xlink:href="https://www.e-tar.lt/portal/legalAct.html?documentId=7ed3f52152e411e6b72ff16034f7f796" office:target-frame-name="_top" xlink:show="replace"><text:span text:style-name="T1898">1R-213</text:span></text:a><text:span text:style-name="T1899">, 2016-07-26, paskelbta TAR 2016-07-26, i. k. 2016-21030</text:span></text:p>
      <text:p text:style-name="Normal"/>
      <text:p text:style-name="P1900"><text:span text:style-name="T1901">2.2</text:span><text:span text:style-name="T1902">. Veiklos vykdytojas<text:s/></text:span><text:span text:style-name="T1903">įsipareigoja:</text:span></text:p>
      <text:p text:style-name="P1904"><text:span text:style-name="T1905">2.2.1</text:span><text:span text:style-name="T1906">. sutarties 1.1 punkte nurodytą veiklą įvykdyti nuo<text:s/></text:span><text:span text:style-name="T1907"><text:tab/>iki<text:s/></text:span></text:p>
      <text:p text:style-name="P1908"><text:span text:style-name="T1909">(data)</text:span></text:p>
      <text:p text:style-name="P1910">_________________ pagal pridedamą sąmatą;</text:p>
      <text:p text:style-name="P1911"><text:span text:style-name="T1912">(data)</text:span></text:p>
      <text:p text:style-name="P1913"><text:span text:style-name="T1914">2.2.2</text:span><text:span text:style-name="T1915">. skirtas lėšas naudoti tik pagal paskirtį, tik tinkamoms šios veiklos išlaidoms padengti ir tik pagal prie šios</text:span><text:span text:style-name="T1916"><text:s/>sutarties patvirtintą sąmatą. Išlaidos yra tinkamos finansuoti, jeigu jos atitinka 2009–2014 m.</text:span><text:span text:style-name="T1917"><text:s/></text:span><text:span text:style-name="T1918">Norvegijos finansinio mechanizmo lėšomis finansuojamos programos „Pataisos, įskaitant bausmes be įkalinimo“ dvišalio bendradarbiavimo fondo panaudojimo tvarkos</text:span><text:span text:style-name="T1919"><text:s/>aprašo (toliau – Aprašo) 71 punkte nurodytas išlaidas;</text:span></text:p>
      <text:p text:style-name="P1920"><text:span text:style-name="T1921">2.2.3</text:span><text:span text:style-name="T1922">. įvykdžius veiklą, per 1 mėnesį pateikti Ministerijos Finansų skyriui:</text:span></text:p>
      <text:p text:style-name="P1923"><text:span text:style-name="T1924">2.2.3.1</text:span><text:span text:style-name="T1925">. teisingumo ministro nustatytos formos ataskaitą apie faktinį lėšų panaudojimą ir veiklos įvykdymo rezultatus</text:span><text:span text:style-name="T1926">;</text:span></text:p>
      <text:p text:style-name="P1927"><text:span text:style-name="T1928">2.2.3.2</text:span><text:span text:style-name="T1929">. veiklos vykdytojo faktines išlaidas patvirtinančių dokumentų sąrašą;</text:span></text:p>
      <text:p text:style-name="P1930"><text:span text:style-name="T1931">2.2.3.3</text:span><text:span text:style-name="T1932">. visus veiklos vykdytojo išlaidas pateisinančius ir apmokėjimą įrodančius dokumentus ir veiklos partnerio patirtas tinkamas finansuoti veiklos išlaidas patvirti</text:span><text:span text:style-name="T1933">nančią nepriklausomo auditoriaus išvadą arba bendrą veiklos dokumentą;</text:span><text:s/></text:p>
      <text:p text:style-name="P1934">Papunkčio pakeitimai:</text:p>
      <text:p text:style-name="P1935"><text:span text:style-name="T1936">Nr.<text:s/></text:span><text:a xlink:href="https://www.e-tar.lt/portal/legalAct.html?documentId=7ed3f52152e411e6b72ff16034f7f796" office:target-frame-name="_top" xlink:show="replace"><text:span text:style-name="T1937">1R-213</text:span></text:a><text:span text:style-name="T1938">, 2016-07-26, paskelbta TAR 2016-07-26, i. k. 2016-210</text:span><text:span text:style-name="T1939">30</text:span></text:p>
      <text:p text:style-name="Normal"/>
      <text:p text:style-name="P1940">Punkto pakeitimai:</text:p>
      <text:p text:style-name="P1941"><text:span text:style-name="T1942">Nr.<text:s/></text:span><text:a xlink:href="https://www.e-tar.lt/portal/legalAct.html?documentId=31a5db70cac811e3abbadadc93da7b71" office:target-frame-name="_top" xlink:show="replace"><text:span text:style-name="T1943">1R-137</text:span></text:a><text:span text:style-name="T1944">, 2014-04-23, paskelbta TAR 2014-04-23, i. k. 2014-04655</text:span></text:p>
      <text:p text:style-name="Normal"/>
      <text:p text:style-name="P1945"><text:span text:style-name="T1946">2.2.4</text:span><text:span text:style-name="T1947">. veiklos reklaminėje medžiagoje nurodyti, kad veikla<text:s/></text:span><text:span text:style-name="T1948">įgyvendinama Norvegijos finansinio mechanizmo ir Lietuvos Respublikos bendrojo finansavimo lėšomis;</text:span></text:p>
      <text:p text:style-name="P1949"><text:span text:style-name="T1950">2.2.5</text:span><text:span text:style-name="T1951">. veiklai vykdyti nepanaudotas lėšas per 5 darbo dienas nuo 2.2.1<text:s/></text:span><text:span text:style-name="T1952">papunktyje</text:span><text:span text:style-name="T1953"><text:s/>nurodytos veiklos įvykdymo datos grąžinti į Ministerijos sąskaitą Nr.<text:s/></text:span><text:span text:style-name="T1954">LT _______________;</text:span><text:s/></text:p>
      <text:p text:style-name="P1955">Punkto pakeitimai:</text:p>
      <text:p text:style-name="P1956"><text:span text:style-name="T1957">Nr.<text:s/></text:span><text:a xlink:href="https://www.e-tar.lt/portal/legalAct.html?documentId=7ed3f52152e411e6b72ff16034f7f796" office:target-frame-name="_top" xlink:show="replace"><text:span text:style-name="T1958">1R-213</text:span></text:a><text:span text:style-name="T1959">, 2016-07-26, paskelbta TAR 2016-07-26, i. k. 2016-21030</text:span></text:p>
      <text:p text:style-name="Normal"/>
      <text:p text:style-name="P1960"><text:span text:style-name="T1961">2.2.6</text:span><text:span text:style-name="T1962">. veiklai vykdyti netinkamai panaudotas l</text:span><text:span text:style-name="T1963">ėšas<text:s/></text:span><text:span text:style-name="T1964">Finansinės paramos, išmokėtos ir (arba) panaudotos pažeidžiant teisės aktus, grąžinimo į Lietuvos Respublikos valstybės biudžetą taisyklių, patvirtintų Vyriausybės<text:s/></text:span><text:span text:style-name="T1965">2005 m. gegužės 30 d.<text:s/></text:span><text:span text:style-name="T1966">nutarimu Nr. 590<text:s/></text:span><text:span text:style-name="T1967">„</text:span><text:span text:style-name="T1968">Dėl Finansinės paramos ir bendrojo finansavimo<text:s/></text:span><text:span text:style-name="T1969">lėšų grąžinimo į Lietuvos Respublikos valstybės biudžetą taisyklių patvirtinimo“</text:span><text:span text:style-name="T1970"><text:s/>(toliau – Finansinės paramos grąžinimo taisyklės),</text:span><text:span text:style-name="T1971"><text:s/>nustatyta tvarka ir terminais grąžinti į Ministerijos sąskaitą Nr. LT ____________________________;</text:span><text:s/></text:p>
      <text:p text:style-name="P1972">Punkto pakeitimai:</text:p>
      <text:p text:style-name="P1973"><text:span text:style-name="T1974">Nr.<text:s/></text:span><text:a xlink:href="https://www.e-tar.lt/portal/legalAct.html?documentId=7ed3f52152e411e6b72ff16034f7f796" office:target-frame-name="_top" xlink:show="replace"><text:span text:style-name="T1975">1R-213</text:span></text:a><text:span text:style-name="T1976">, 2016-07-26, paskelbta TAR 2016-07-26, i. k. 2016-21030</text:span></text:p>
      <text:p text:style-name="Normal"/>
      <text:p text:style-name="P1977"><text:span text:style-name="T1978">2.2.7</text:span><text:span text:style-name="T1979">. užtikrinti, kad apmokant už paslaugas, prekes, darbus skirtomis lėšomis bus<text:s/></text:span><text:span text:style-name="T1980">laikomasi tiekėjų lygiateisiškumo, skaidrumo ir nešališkumo principų, šiuos pirkimus reglamentuojančių teisės aktų reikalavimų;</text:span></text:p>
      <text:p text:style-name="P1981"><text:span text:style-name="T1982">2.2.8</text:span><text:span text:style-name="T1983">. neperleisti jokių savo teisių ir įsipareigojimų, kylančių iš sutarties, tretiesiems asmenims;</text:span></text:p>
      <text:p text:style-name="P1984"><text:span text:style-name="T1985">2.2.9</text:span><text:span text:style-name="T1986">. užtikrinti,<text:s/></text:span><text:span text:style-name="T1987">kad skirtos lėšos būtų apskaitomos vadovaujantis Lietuvos Respublikos teisės aktais.<text:s/></text:span></text:p>
      <text:p text:style-name="P1988"/>
      <text:p text:style-name="P1989"><text:span text:style-name="T1990">3</text:span><text:span text:style-name="T1991">. Papildomos sutarties sąlygos</text:span></text:p>
      <text:p text:style-name="P1992"><text:span text:style-name="T1993">3.1</text:span><text:span text:style-name="T1994">. Veiklos vykdytojas įsipareigoja vykdyti veiklą pagal Aprašo reikalavimus, o veiklai<text:s/></text:span><text:soft-page-break/><text:span text:style-name="T1995">skirtas lėšas naudoti taupiai ir racio</text:span><text:span text:style-name="T1996">naliai.<text:s/></text:span></text:p>
      <text:p text:style-name="P1997"><text:span text:style-name="T1998">3.2</text:span><text:span text:style-name="T1999">.<text:s/></text:span><text:span text:style-name="T2000">Lėšos veiklos vykdytojui neišmokamos, o jei lėšos jau buvo išmokėtos, Finansinės paramos grąžinimo taisyklių nustatyta tvarka ir terminais turi būti gražintos į šios sutarties 2.2.6 papunktyje</text:span><text:span text:style-name="T2001"><text:s/></text:span><text:span text:style-name="T2002">nurodytą sąskaitą arba bus išieškotos teisės<text:s/></text:span><text:span text:style-name="T2003">aktų nustatyta tvarka, jei:</text:span></text:p>
      <text:p text:style-name="P2004"><text:span text:style-name="T2005">3.2.1</text:span><text:span text:style-name="T2006">. išlaidos pripažįstamos netinkamomis finansuoti;</text:span></text:p>
      <text:p text:style-name="P2007"><text:span text:style-name="T2008">3.2.2</text:span><text:span text:style-name="T2009">. lėšos išmokėtos nepagrįstai ir (ar) neteisėtai.</text:span><text:s/></text:p>
      <text:p text:style-name="P2010">Punkto pakeitimai:</text:p>
      <text:p text:style-name="P2011"><text:span text:style-name="T2012">Nr.<text:s/></text:span><text:a xlink:href="https://www.e-tar.lt/portal/legalAct.html?documentId=7ed3f52152e411e6b72ff16034f7f796" office:target-frame-name="_top" xlink:show="replace"><text:span text:style-name="T2013">1R-213</text:span></text:a><text:span text:style-name="T2014">, 2016-07-26, paskelbta TAR 2016-07-26, i. k. 2016-21030</text:span></text:p>
      <text:p text:style-name="Normal"/>
      <text:p text:style-name="P2015"><text:span text:style-name="T2016">3.3</text:span><text:span text:style-name="T2017">. Už įsipareigojimų nevykdymą ar netinkamą vykdymą šios sutarties šalys atsako Lietuvos Respublikos teisės aktų nustatyta tvarka.</text:span></text:p>
      <text:p text:style-name="P2018"><text:span text:style-name="T2019">3.4</text:span><text:span text:style-name="T2020">. Ministerija neatsako už sutarties<text:s/></text:span><text:span text:style-name="T2021">vykdymo nesklandumus, kylančius dėl sutartyje neteisingai nurodytų Veiklos vykdytojo rekvizitų bei duomenų. Už jų tikslumą ir teisingumą atsako Veiklos vykdytojas.</text:span></text:p>
      <text:p text:style-name="P2022"><text:span text:style-name="T2023">3.5</text:span><text:span text:style-name="T2024">. Jeigu viena iš šalių dėl nenumatytų priežasčių negali įvykdyti kurio nors šios suta</text:span><text:span text:style-name="T2025">rties punkto, nedelsdama raštu kreipiasi į kitą šalį dėl sutarties papildymo, pakeitimo ar nutraukimo.</text:span></text:p>
      <text:p text:style-name="P2026"><text:span text:style-name="T2027">3.6</text:span><text:span text:style-name="T2028">. Sutarties papildymai ir pakeitimai galioja tik raštu sutikus abiem šalims.</text:span></text:p>
      <text:p text:style-name="P2029"><text:span text:style-name="T2030">3.7</text:span><text:span text:style-name="T2031">. Sutartis gali būti nutraukta:</text:span></text:p>
      <text:p text:style-name="P2032"><text:span text:style-name="T2033">3.7.1</text:span><text:span text:style-name="T2034">. rašytiniu sutarties š</text:span><text:span text:style-name="T2035">alių susitarimu;</text:span></text:p>
      <text:p text:style-name="P2036"><text:span text:style-name="T2037">3.7.2</text:span><text:span text:style-name="T2038">. vienos iš sutarties šalių rašytiniu reikalavimu, jei kita šalis nevykdo ar netinkamai vykdo šioje sutartyje nustatytus įsipareigojimus, apie tai raštu informuojant kaltąją sutarties šalį ne vėliau nei prieš 14 darbo dienų iki nu</text:span><text:span text:style-name="T2039">matomo sutarties nutraukimo.</text:span></text:p>
      <text:p text:style-name="P2040"><text:span text:style-name="T2041">3.8</text:span><text:span text:style-name="T2042">. Sutartį nutraukus dėl Veiklos vykdytojo kaltės, vykdytojas privalo per 15 kalendorinių dienų grąžinti Ministerijai visas gautas lėšas.</text:span></text:p>
      <text:p text:style-name="P2043"><text:span text:style-name="T2044">3.9</text:span><text:span text:style-name="T2045">. Ginčai dėl šios sutarties vykdymo sprendžiami šalių susitarimu, o nesusi</text:span><text:span text:style-name="T2046">tarus – Lietuvos Respublikos įstatymų nustatyta tvarka.</text:span></text:p>
      <text:p text:style-name="P2047"><text:span text:style-name="T2048">3.10</text:span><text:span text:style-name="T2049">. Sutartis sudaryta dviem vienodą juridinę galią turinčiais egzemplioriais, po vieną kiekvienai šaliai.</text:span></text:p>
      <text:p text:style-name="P2050"><text:span text:style-name="T2051">3.11</text:span><text:span text:style-name="T2052">. Sutartis įsigalioja nuo jos pasirašymo dienos ir galioja iki šalys visiškai įv</text:span><text:span text:style-name="T2053">ykdys savo įsipareigojimus.</text:span></text:p>
      <text:p text:style-name="P2054"/>
      <text:p text:style-name="P2055"><text:span text:style-name="T2056">4</text:span><text:span text:style-name="T2057">. Šalių rekvizitai ir jų atstovų parašai:</text:span></text:p>
      <text:p text:style-name="P2058"/>
      <table:table table:style-name="Table2059">
        <table:table-columns>
          <table:table-column table:style-name="TableColumn2060"/>
          <table:table-column table:style-name="TableColumn2061"/>
        </table:table-columns>
        <table:table-row table:style-name="TableRow2062">
          <table:table-cell table:style-name="TableCell2063">
            <text:p text:style-name="P2064">Lietuvos Respublikos teisingumo ministerija</text:p>
          </table:table-cell>
          <table:table-cell table:style-name="TableCell2065">
            <text:p text:style-name="P2066">____________________</text:p>
          </table:table-cell>
        </table:table-row>
        <table:table-row table:style-name="TableRow2067">
          <table:table-cell table:style-name="TableCell2068">
            <text:p text:style-name="P2069">Kodas 188604955</text:p>
          </table:table-cell>
          <table:table-cell table:style-name="TableCell2070">
            <text:p text:style-name="P2071">____________________</text:p>
          </table:table-cell>
        </table:table-row>
        <table:table-row table:style-name="TableRow2072">
          <table:table-cell table:style-name="TableCell2073">
            <text:p text:style-name="P2074">Gedimino pr. 30, 01104 Vilnius</text:p>
          </table:table-cell>
          <table:table-cell table:style-name="TableCell2075">
            <text:p text:style-name="P2076">____________________</text:p>
          </table:table-cell>
        </table:table-row>
        <table:table-row table:style-name="TableRow2077">
          <table:table-cell table:style-name="TableCell2078">
            <text:p text:style-name="P2079">AB SEB bankas</text:p>
          </table:table-cell>
          <table:table-cell table:style-name="TableCell2080">
            <text:p text:style-name="P2081">____________________</text:p>
          </table:table-cell>
        </table:table-row>
        <table:table-row table:style-name="TableRow2082">
          <table:table-cell table:style-name="TableCell2083">
            <text:p text:style-name="P2084">A. s. _________________</text:p>
          </table:table-cell>
          <table:table-cell table:style-name="TableCell2085">
            <text:p text:style-name="P2086">____________________</text:p>
          </table:table-cell>
        </table:table-row>
        <table:table-row table:style-name="TableRow2087">
          <table:table-cell table:style-name="TableCell2088">
            <text:p text:style-name="P2089">Banko kodas 70440</text:p>
          </table:table-cell>
          <table:table-cell table:style-name="TableCell2090">
            <text:p text:style-name="P2091">____________________</text:p>
          </table:table-cell>
        </table:table-row>
        <table:table-row table:style-name="TableRow2092">
          <table:table-cell table:style-name="TableCell2093">
            <text:p text:style-name="P2094">Tel. (8 5) 266 2984</text:p>
          </table:table-cell>
          <table:table-cell table:style-name="TableCell2095">
            <text:p text:style-name="P2096">____________________</text:p>
          </table:table-cell>
        </table:table-row>
        <table:table-row table:style-name="TableRow2097">
          <table:table-cell table:style-name="TableCell2098">
            <text:p text:style-name="P2099">Faksas (8 5) 262 5940</text:p>
            <text:p text:style-name="P2100">El. p. rastine@tm.lt</text:p>
          </table:table-cell>
          <table:table-cell table:style-name="TableCell2101">
            <text:p text:style-name="P2102">____________________</text:p>
            <text:p text:style-name="P2103">____________________</text:p>
          </table:table-cell>
        </table:table-row>
      </table:table>
      <text:p text:style-name="P2104"/>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P2111">________________________</text:p>
            <text:p text:style-name="P2112"><text:span text:style-name="T2113">(pareigų pavadinimas)<text:s/></text:span><text:span text:style-name="T2114">A. V.</text:span></text:p>
          </table:table-cell>
          <table:table-cell table:style-name="TableCell2115">
            <text:p text:style-name="P2116">________________________</text:p>
            <text:p text:style-name="P2117"><text:span text:style-name="T2118">(pareigų pavadinimas)<text:s/></text:span><text:span text:style-name="T2119">A. V.</text:span></text:p>
          </table:table-cell>
        </table:table-row>
        <table:table-row table:style-name="TableRow2120">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________________________</text:p>
            <text:p text:style-name="P2128"><text:span text:style-name="T2129">(parašas)</text:span></text:p>
          </table:table-cell>
          <table:table-cell table:style-name="TableCell2130">
            <text:p text:style-name="P2131">________________________<text:s/></text:p>
            <text:p text:style-name="P2132"><text:span text:style-name="T2133">(parašas)</text:span></text:p>
          </table:table-cell>
        </table:table-row>
        <table:table-row table:style-name="TableRow2134">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________________________</text:p>
            <text:p text:style-name="P2142">(vardas ir pavardė)</text:p>
          </table:table-cell>
          <table:table-cell table:style-name="TableCell2143">
            <text:p text:style-name="P2144">________________________<text:s/></text:p>
            <text:p text:style-name="P2145">(vardas ir pavardė)</text:p>
          </table:table-cell>
        </table:table-row>
      </table:table>
      <text:p text:style-name="P2146"/>
      <text:p text:style-name="P2147">_________________</text:p>
      <text:p text:style-name="P2148"/>
      <text:soft-page-break/>
      <text:p text:style-name="P2149"><text:span text:style-name="T2150">2009–2014 m.</text:span><text:span text:style-name="T2151"><text:s/></text:span><text:span text:style-name="T2152">Norvegijos finansinio</text:span></text:p>
      <text:p text:style-name="P2153">mechanizmo lėšomis finansuojamos</text:p>
      <text:p text:style-name="P2154">programos „Pataisos, įskaitant bausmes be</text:p>
      <text:p text:style-name="P2155">įkalinimo“ dvišalio bendradarbiavimo fondo</text:p>
      <text:p text:style-name="P2156">panaudojimo tvarkos aprašo</text:p>
      <text:p text:style-name="P2157"><text:span text:style-name="T2158">4</text:span><text:span text:style-name="T2159"><text:s/>priedas</text:span></text:p>
      <text:p text:style-name="P2160"/>
      <text:p text:style-name="P2161"><text:span text:style-name="T2162">TVIRTINU</text:span></text:p>
      <text:p text:style-name="P2163"><text:span text:style-name="T2164">Lietuvos</text:span><text:span text:style-name="T2165"><text:s/>Respublikos teisingumo ministerija</text:span></text:p>
      <text:p text:style-name="P2166"><text:span text:style-name="T2167">_</text:span><text:span text:style-name="T2168"><text:tab/></text:span></text:p>
      <text:p text:style-name="P2169"><text:span text:style-name="T2170">(pareigų pavadinimas)</text:span></text:p>
      <text:p text:style-name="P2171">_<text:tab/></text:p>
      <text:p text:style-name="P2172"><text:span text:style-name="T2173">(parašas)</text:span></text:p>
      <text:p text:style-name="P2174"><text:span text:style-name="T2175">_</text:span><text:span text:style-name="T2176"><text:tab/></text:span></text:p>
      <text:p text:style-name="P2177"><text:span text:style-name="T2178">(vardas, pavardė)</text:span></text:p>
      <text:p text:style-name="P2179"/>
      <text:p text:style-name="P2180"/>
      <text:p text:style-name="P2181"><text:span text:style-name="T2182">2009–2014 M. NORVEGIJOS FINANSINIO MECHANIZMO LĖŠOMIS FINANSUOJAMOS PROGRAMOS „PATAISOS, ĮSKAITANT BAUSMES BE ĮKALINIMO“ DVIŠALIO BENDRADARBIAVIMO FONDO<text:s/></text:span><text:span text:style-name="T2183">VEIKLO</text:span><text:span text:style-name="T2184">S<text:s/></text:span><text:span text:style-name="T2185">SĄMATA</text:span></text:p>
      <text:p text:style-name="P2186"/>
      <text:p text:style-name="P2187"/>
      <text:p text:style-name="P2188">VEIKLOS PAVADINIMAS<text:tab/></text:p>
      <text:p text:style-name="P2189">VEIKLOS VYKDYTOJO PAVADINIMAS<text:tab/></text:p>
      <text:p text:style-name="P2190"><text:span text:style-name="T2191">V</text:span><text:span text:style-name="T2192">EIKLOS PARTNERIO PAVADINIMAS________________________________________</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Eil. Nr.</text:p>
          </table:table-cell>
          <table:table-cell table:style-name="TableCell2202" table:number-columns-spanned="4">
            <text:p text:style-name="P2203">Išlaidų pavadinimas</text:p>
          </table:table-cell>
          <table:covered-table-cell/>
          <table:covered-table-cell/>
          <table:covered-table-cell/>
        </table:table-row>
        <table:table-row table:style-name="TableRow2204">
          <table:table-cell table:style-name="TableCell2205">
            <text:p text:style-name="P2206">1.</text:p>
          </table:table-cell>
          <table:table-cell table:style-name="TableCell2207" table:number-columns-spanned="4">
            <text:p text:style-name="P2208"><text:span text:style-name="T2209">Išlaidų grupė. Apmokėjimas pagal sutartis kviestiniams ekspertams už intelektines ir kitas nematerialaus pobūdžio paslaugas<text:s/></text:span><text:span text:style-name="T2210">(pvz., autoriniai atlyginimai,</text:span><text:span text:style-name="T2211"><text:s/></text:span><text:span text:style-name="T2212">atlyginimai pagal atlygintinų paslaugų sutartis ir kt.)</text:span><text:span text:style-name="T2213">:</text:span><text:span text:style-name="T2214"><text:s/></text:span></text:p>
          </table:table-cell>
          <table:covered-table-cell/>
          <table:covered-table-cell/>
          <table:covered-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Mato vnt.</text:p>
          </table:table-cell>
          <table:table-cell table:style-name="TableCell2222">
            <text:p text:style-name="P2223">Kiekis</text:p>
          </table:table-cell>
          <table:table-cell table:style-name="TableCell2224">
            <text:p text:style-name="P2225">Suma (Eur)</text:p>
          </table:table-cell>
        </table:table-row>
        <table:table-row table:style-name="TableRow2226">
          <table:table-cell table:style-name="TableCell2227">
            <text:p text:style-name="P2228">1.1.</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1.2.</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3.</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4.</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Iš viso:</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text:p>
          </table:table-cell>
          <table:table-cell table:style-name="TableCell2284" table:number-columns-spanned="4">
            <text:p text:style-name="P2285"><text:span text:style-name="T2286">Išlaidų grupė. Komandiruočių ir piniginių kompensacijų išlaidos<text:s/></text:span><text:span text:style-name="T2287">(dalyvių kelionių išlaidos, dienpinigiai ir kt.)</text:span><text:span text:style-name="T2288">:</text:span></text:p>
          </table:table-cell>
          <table:covered-table-cell/>
          <table:covered-table-cell/>
          <table:covered-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Mato vnt.</text:p>
          </table:table-cell>
          <table:table-cell table:style-name="TableCell2296">
            <text:p text:style-name="P2297">Kiekis</text:p>
          </table:table-cell>
          <table:table-cell table:style-name="TableCell2298">
            <text:p text:style-name="P2299">Suma (Eur)</text:p>
          </table:table-cell>
        </table:table-row>
        <table:table-row table:style-name="TableRow2300">
          <table:table-cell table:style-name="TableCell2301">
            <text:p text:style-name="P2302">2.1.</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2.2.</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2.3.</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4.</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Iš viso:</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text:p>
          </table:table-cell>
          <table:table-cell table:style-name="TableCell2358" table:number-columns-spanned="4">
            <text:p text:style-name="P2359"><text:span text:style-name="T2360">Išlaidų grupė. Paslaugų įsigijimas, išskyrus intelektines ir kitas nematerialaus pobūdžio paslaugas<text:s/></text:span><text:span text:style-name="T2361">(</text:span><text:span text:style-name="T2362">pvz., reklamos, spaudos, reprezentacinės, įrangos ir patalpų nuomos <text:s/>ir kt.)</text:span><text:span text:style-name="T2363">:</text:span><text:span text:style-name="T2364"><text:s/></text:span></text:p>
          </table:table-cell>
          <table:covered-table-cell/>
          <table:covered-table-cell/>
          <table:covered-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Mato vnt.</text:p>
          </table:table-cell>
          <table:table-cell table:style-name="TableCell2372">
            <text:p text:style-name="P2373">Kiekis</text:p>
          </table:table-cell>
          <table:table-cell table:style-name="TableCell2374">
            <text:p text:style-name="P2375">Suma (Eur)</text:p>
          </table:table-cell>
        </table:table-row>
        <table:table-row table:style-name="TableRow2376">
          <table:table-cell table:style-name="TableCell2377">
            <text:p text:style-name="P2378">3.1.</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2.</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3.3.</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3.4.</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Iš<text:s/>viso:</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4">
            <text:p text:style-name="P2433">IŠ VISO:</text:p>
          </table:table-cell>
          <table:covered-table-cell/>
          <table:covered-table-cell/>
          <table:covered-table-cell/>
          <table:table-cell table:style-name="TableCell2434">
            <text:p text:style-name="P2435">.</text:p>
          </table:table-cell>
        </table:table-row>
      </table:table>
      <text:p text:style-name="P2436"/>
      <text:p text:style-name="P2437"/>
      <text:p text:style-name="P2438"/>
      <text:p text:style-name="P2439"/>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_______________________</text:p>
            <text:p text:style-name="P2449">(veiklos vykdytojo atstovo<text:s/></text:p>
            <text:p text:style-name="P2450">pareigų pavadinimas)</text:p>
          </table:table-cell>
          <table:table-cell table:style-name="TableCell2451">
            <text:p text:style-name="P2452">A. V.</text:p>
          </table:table-cell>
          <table:table-cell table:style-name="TableCell2453">
            <text:p text:style-name="P2454">_________</text:p>
            <text:p text:style-name="P2455">(parašas)</text:p>
          </table:table-cell>
          <table:table-cell table:style-name="TableCell2456">
            <text:p text:style-name="P2457">________________</text:p>
            <text:p text:style-name="P2458">(vardas, pavardė)</text:p>
          </table:table-cell>
        </table:table-row>
      </table:table>
      <text:p text:style-name="P2459"/>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_______________________</text:p>
            <text:p text:style-name="P2469">(asmens, atsakingo už veiklos vykdytojo finansinę veiklą,</text:p>
            <text:p text:style-name="P2470">pareigų<text:s/>pavadinimas)</text:p>
          </table:table-cell>
          <table:table-cell table:style-name="TableCell2471">
            <text:p text:style-name="P2472"/>
          </table:table-cell>
          <table:table-cell table:style-name="TableCell2473">
            <text:p text:style-name="P2474">_________</text:p>
            <text:p text:style-name="P2475">(parašas)</text:p>
          </table:table-cell>
          <table:table-cell table:style-name="TableCell2476">
            <text:p text:style-name="P2477">________________</text:p>
            <text:p text:style-name="P2478">(vardas, pavardė)</text:p>
          </table:table-cell>
        </table:table-row>
      </table:table>
      <text:p text:style-name="P2479"/>
      <text:p text:style-name="P2480">_________________</text:p>
      <text:p text:style-name="P2481"/>
      <text:p text:style-name="P2482">Priedo pakeitimai:</text:p>
      <text:p text:style-name="P2483"><text:span text:style-name="T2484">Nr.<text:s/></text:span><text:a xlink:href="https://www.e-tar.lt/portal/legalAct.html?documentId=7e31ca10215011e4b542dec0b12e28b0" office:target-frame-name="_top" xlink:show="replace"><text:span text:style-name="T2485">1R-250</text:span></text:a><text:span text:style-name="T2486">, 2014-08-11, paskelbta TAR 2014-08-11,</text:span><text:span text:style-name="T2487"><text:s/>i. k. 2014-10979</text:span></text:p>
      <text:p text:style-name="P2488"><text:span text:style-name="T2489">Nr.<text:s/></text:span><text:a xlink:href="https://www.e-tar.lt/portal/legalAct.html?documentId=7ed3f52152e411e6b72ff16034f7f796" office:target-frame-name="_top" xlink:show="replace"><text:span text:style-name="T2490">1R-213</text:span></text:a><text:span text:style-name="T2491">, 2016-07-26, paskelbta TAR 2016-07-26, i. k. 2016-21030</text:span></text:p>
      <text:p text:style-name="Normal"/>
      <text:p text:style-name="P2492"><text:span text:style-name="T2493">2009–2014 m.</text:span><text:span text:style-name="T2494"><text:s/></text:span><text:span text:style-name="T2495">Norvegijos finansinio</text:span></text:p>
      <text:p text:style-name="P2496">mechanizmo lėšomis<text:s/>finansuojamos</text:p>
      <text:p text:style-name="P2497">programos „Pataisos, įskaitant bausmes be</text:p>
      <text:p text:style-name="P2498">įkalinimo“ dvišalio bendradarbiavimo fondo</text:p>
      <text:p text:style-name="P2499">panaudojimo tvarkos aprašo</text:p>
      <text:p text:style-name="P2500"><text:span text:style-name="T2501">5</text:span><text:span text:style-name="T2502"><text:s/>priedas</text:span></text:p>
      <text:p text:style-name="P2503"/>
      <text:p text:style-name="P2504">_<text:tab/></text:p>
      <text:p text:style-name="P2505">(veiklos vykdytojo pavadinimas, adresas, telefono Nr., el. pašto adresas)</text:p>
      <text:p text:style-name="P2506"/>
      <text:p text:style-name="P2507">Lietuvos Respublikos teisingumo ministerijai</text:p>
      <text:p text:style-name="P2508">Gedimino pr. 30, 01104 Vilnius</text:p>
      <text:p text:style-name="P2509"/>
      <text:p text:style-name="P2510"><text:span text:style-name="T2511">2009–2014 M. NORVEGIJOS FINANSINIO MECHANIZMO LĖŠOMIS FINANSUOJAMOS PROGRAMOS „PATAISOS, ĮSKAITANT BAUSMES BE ĮKALINIMO“ DVIŠALIO BENDRADARBIAVIMO FONDO</text:span><text:span text:style-name="T2512"><text:s/>FINANSUOTOS VEIKLOS</text:span></text:p>
      <text:p text:style-name="P2513"><text:span text:style-name="T2514">_</text:span><text:span text:style-name="T2515"><text:tab/></text:span></text:p>
      <text:p text:style-name="P2516">(veiklos pavadinimas)</text:p>
      <text:p text:style-name="P2517">ATASKAITA</text:p>
      <text:p text:style-name="P2518"/>
      <text:p text:style-name="P2519">____________ Nr. _____</text:p>
      <text:p text:style-name="P2520">(data)</text:p>
      <text:p text:style-name="P2521"/>
      <text:p text:style-name="P2522">Programa, priemonės kodas<text:tab/></text:p>
      <text:p text:style-name="P2523">(Teisingumo ministerijos programos pavadinimas, priemonės kodas Lietuvos Respublikos teisingumo ministerijos strateginiame veiklos plane)</text:p>
      <text:p text:style-name="P2524"/>
      <text:p text:style-name="P2525">201 <text:s/>m.________________ d. sutartyje <text:s/>Nr. _____ nurodytas veiklos įgyvendinimo terminas: 201__ m. ___________d. – 201__ m. _____________ d.*</text:p>
      <text:p text:style-name="P2526">(data)<text:tab/>(data)</text:p>
      <text:p text:style-name="P2527"/>
      <text:p text:style-name="P2528">Veiklos įvykdymo rezultatai:</text:p>
      <table:table table:style-name="Table2529">
        <table:table-columns>
          <table:table-column table:style-name="TableColumn2530"/>
          <table:table-column table:style-name="TableColumn2531"/>
        </table:table-columns>
        <table:table-row table:style-name="TableRow2532">
          <table:table-cell table:style-name="TableCell2533">
            <text:p text:style-name="P2534"><text:span text:style-name="T2535">Veiklos pobūdis.</text:span><text:span text:style-name="T2536"><text:s/></text:span></text:p>
          </table:table-cell>
          <table:table-cell table:style-name="TableCell2537">
            <text:p text:style-name="P2538"/>
          </table:table-cell>
        </table:table-row>
        <table:table-row table:style-name="TableRow2539">
          <table:table-cell table:style-name="TableCell2540">
            <text:p text:style-name="P2541">Veiklos tikslų, uždavinių įgyvendinimas.</text:p>
          </table:table-cell>
          <table:table-cell table:style-name="TableCell2542">
            <text:p text:style-name="P2543"/>
          </table:table-cell>
        </table:table-row>
        <table:table-row table:style-name="TableRow2544">
          <table:table-cell table:style-name="TableCell2545">
            <text:p text:style-name="P2546">Veiklos rezultatų aprašymas. Kur įmanoma, pateikti rezultatus<text:s/>skaičiais:</text:p>
            <text:p text:style-name="P2547">veiklos dalyvių skaičius (iš Lietuvos ir valstybės donorės), kiti rodikliai.</text:p>
          </table:table-cell>
          <table:table-cell table:style-name="TableCell2548">
            <text:p text:style-name="P2549"/>
          </table:table-cell>
        </table:table-row>
        <table:table-row table:style-name="TableRow2550">
          <table:table-cell table:style-name="TableCell2551">
            <text:p text:style-name="P2552">Prašome apibūdinti pasiektus rezultatus pagal šias kategorijas:</text:p>
            <text:p text:style-name="P2553">- bendradarbiavimo apimtis;</text:p>
            <text:p text:style-name="P2554">- bendri veiklos rezultatai;</text:p>
            <text:p text:style-name="P2555">- pagerintos žinios ir tarpusavio supratimas;</text:p>
            <text:p text:style-name="P2556">- platesnis bendradarbiavimo poveikis.</text:p>
          </table:table-cell>
          <table:table-cell table:style-name="TableCell2557">
            <text:p text:style-name="P2558"/>
          </table:table-cell>
        </table:table-row>
        <table:table-row table:style-name="TableRow2559">
          <table:table-cell table:style-name="TableCell2560">
            <text:p text:style-name="P2561">Priemonės „a“ veiklos atveju – ar veikla prisidėjo prie donorų partnerystės projekto parengimo ir kaip.</text:p>
          </table:table-cell>
          <table:table-cell table:style-name="TableCell2562">
            <text:p text:style-name="P2563"/>
          </table:table-cell>
        </table:table-row>
      </table:table>
      <text:p text:style-name="P2564"/>
      <text:p text:style-name="P2565"><text:span text:style-name="T2566">Patvirtiname, kad veiklai vykdyti skirtos lėšos</text:span><text:span text:style-name="T2567"><text:tab/>eurų</text:span></text:p>
      <text:p text:style-name="P2568"><text:tab/><text:s text:c="5"/>(suma skaičiais ir žodžiais)</text:p>
      <text:p text:style-name="P2569">panaudotos pagal<text:s/>paskirtį sąmatoje prie 20__ m. ____ mėn._ d. sutarties Nr.<text:tab/><text:s/>nurodytoms</text:p>
      <text:p text:style-name="P2570">išlaidoms padengti. (Nepanaudotos lėšos<text:s/><text:tab/>eurų</text:p>
      <text:p text:style-name="P2571"><text:tab/>(suma skaičiais ir žodžiais)</text:p>
      <text:p text:style-name="P2572">grąžintos į Teisingumo ministerijos sąskaitą – į valstybės iždą<text:tab/>).*</text:p>
      <text:p text:style-name="P2573"><text:span text:style-name="T2574"><text:tab/><text:s text:c="13"/>(grąžinimo dokumento data i</text:span><text:span text:style-name="T2575">r Nr.)</text:span></text:p>
      <text:p text:style-name="P2576"/>
      <text:p text:style-name="P2577">Įgyvendinta veikla nebuvo (nėra) apmokėta iš valstybės biudžeto, Europos Sąjungos ir kitos tarptautinės paramos lėšų šaltinių (netaikytas dvigubas finansavimas).*</text:p>
      <text:p text:style-name="P2578"><text:span text:style-name="T2579">I</text:span><text:span text:style-name="T2580">šlaidų sumos atitinka veiklos vykdytojo išlaidas pateisinančius dokumentus, nurody</text:span><text:span text:style-name="T2581">tus faktines veiklos išlaidas patvirtinančių dokumentų sąraše, ir veiklos partnerio patirtas tinkamas finansuoti veiklos išlaidas patvirtinančią nepriklausomo auditoriaus išvadą arba bendrą veiklos dokumentą.</text:span></text:p>
      <text:p text:style-name="P2582"><text:span text:style-name="T2583">Visos Teisingumo ministerijos skirtos l</text:span><text:span text:style-name="T2584">ėšos pan</text:span><text:span text:style-name="T2585">audotos veiklos tikslui pasiekti.*</text:span></text:p>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text:span text:style-name="T2594">Veiklos vykdytojo vadovas:</text:span></text:p>
          </table:table-cell>
          <table:table-cell table:style-name="TableCell2595">
            <text:p text:style-name="P2596">__________</text:p>
            <text:p text:style-name="P2597">(parašas)</text:p>
          </table:table-cell>
          <table:table-cell table:style-name="TableCell2598">
            <text:p text:style-name="P2599">________________</text:p>
            <text:p text:style-name="P2600">(vardas ir pavardė)</text:p>
          </table:table-cell>
        </table:table-row>
      </table:table>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text:span text:style-name="T2609">Vadovo paskirtas asmuo, atsakingas už finansinę veiklą:</text:span></text:p>
          </table:table-cell>
          <table:table-cell table:style-name="TableCell2610">
            <text:p text:style-name="P2611">__________</text:p>
            <text:p text:style-name="P2612">(parašas)</text:p>
          </table:table-cell>
          <table:table-cell table:style-name="TableCell2613">
            <text:p text:style-name="P2614">________________</text:p>
            <text:p text:style-name="P2615">(vardas ir pavardė)</text:p>
          </table:table-cell>
        </table:table-row>
      </table:table>
      <text:p text:style-name="P2616"/>
      <text:p text:style-name="P2617"/>
      <text:p text:style-name="P2618">Ataskaitą<text:s/>užpildęs asmuo:</text:p>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
          </table:table-cell>
          <table:table-cell table:style-name="TableCell2626">
            <text:p text:style-name="P2627">__________</text:p>
            <text:p text:style-name="P2628">(parašas)</text:p>
          </table:table-cell>
          <table:table-cell table:style-name="TableCell2629">
            <text:p text:style-name="P2630">________________</text:p>
            <text:p text:style-name="P2631">(vardas ir pavardė)</text:p>
          </table:table-cell>
        </table:table-row>
      </table:table>
      <text:p text:style-name="P2632"/>
      <text:p text:style-name="P2633">ATASKAITĄ PRIĖMĖ:</text:p>
      <text:p text:style-name="P2634"/>
      <text:p text:style-name="P2635">_<text:tab/></text:p>
      <text:p text:style-name="P2636">(Teisingumo ministerijos valstybės tarnautojo (darbuotojo), atsakingo už priemonės vykdymą, pareigų pavadinimas)<text:s/></text:p>
      <text:p text:style-name="P2637"/>
      <text:p text:style-name="P2638">___________________</text:p>
      <text:p text:style-name="P2639">(parašas)</text:p>
      <text:p text:style-name="P2640"/>
      <text:p text:style-name="P2641">___________________</text:p>
      <text:p text:style-name="P2642">(vardas ir pavardė)</text:p>
      <text:p text:style-name="P2643"/>
      <text:p text:style-name="P2644"><text:span text:style-name="T2645">_________________</text:span></text:p>
      <text:p text:style-name="P2646"/>
      <text:p text:style-name="P2647">*Nepildoma (netaikoma), jei veikla Aprašo 21 punkte nurodytomis sąlygomis finansuojama be konkurso.</text:p>
      <text:p text:style-name="P2648"/>
      <text:p text:style-name="P2649">_________________</text:p>
      <text:p text:style-name="P2650"/>
      <text:p text:style-name="P2651">Priedo pakeitimai:</text:p>
      <text:p text:style-name="P2652"><text:span text:style-name="T2653">Nr.<text:s/></text:span><text:a xlink:href="https://www.e-tar.lt/portal/legalAct.html?documentId=7ed3f52152e411e6b72ff16034f7f796" office:target-frame-name="_top" xlink:show="replace"><text:span text:style-name="T2654">1R-213</text:span></text:a><text:span text:style-name="T2655">, 2016-07-26, paskelbta TAR 2016-07-26, i. k. 2016-21030</text:span></text:p>
      <text:p text:style-name="Normal"/>
      <text:p text:style-name="P2656"><text:span text:style-name="T2657">2009–2014 m.</text:span><text:span text:style-name="T2658"><text:s/></text:span><text:span text:style-name="T2659">Norvegijos finansinio</text:span></text:p>
      <text:p text:style-name="P2660">mechanizmo lėšomis finansuojamos</text:p>
      <text:p text:style-name="P2661">programos „Pataisos, įskaitant bausmes be</text:p>
      <text:p text:style-name="P2662">įkalinimo“ dvišalio<text:s/>bendradarbiavimo fondo</text:p>
      <text:p text:style-name="P2663">panaudojimo tvarkos aprašo</text:p>
      <text:p text:style-name="P2664"><text:span text:style-name="T2665">6</text:span><text:span text:style-name="T2666"><text:s/>priedas</text:span></text:p>
      <text:p text:style-name="P2667"/>
      <text:p text:style-name="P2668">_<text:tab/></text:p>
      <text:p text:style-name="P2669">(Veiklos vykdytojo pavadinimas, teisinė forma, kodas)</text:p>
      <text:p text:style-name="P2670">_<text:tab/></text:p>
      <text:p text:style-name="P2671">(Veiklos pavadinimas, sutarties data* ir numeris*)</text:p>
      <text:p text:style-name="P2672"/>
      <text:p text:style-name="P2673"><text:span text:style-name="T2674">2009–2014 M. NORVEGIJOS FINANSINIO MECHANIZMO LĖŠOMIS FINANSUOJAMOS PROGRAMOS „P</text:span><text:span text:style-name="T2675">ATAISOS, ĮSKAITANT BAUSMES BE ĮKALINIMO“ DVIŠALIO BENDRADARBIAVIMO FONDO FINANSUOTOS VEIKLOS ĮVYKDYMO FAKTINES IŠLAIDAS PATVIRTINANČIŲ DOKUMENTŲ SĄRAŠAS</text:span></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rows-spanned="2">
            <text:p text:style-name="P2689">Eil.<text:s/></text:p>
            <text:p text:style-name="P2690">Nr.</text:p>
            <text:p text:style-name="P2691"/>
          </table:table-cell>
          <table:table-cell table:style-name="TableCell2692" table:number-columns-spanned="2">
            <text:p text:style-name="P2693">Išlaidos pagal patvirtintą sąmatą prie sutarties*</text:p>
          </table:table-cell>
          <table:covered-table-cell/>
          <table:table-cell table:style-name="TableCell2694" table:number-columns-spanned="5">
            <text:p text:style-name="P2695">Faktines išlaidas patvirtinantys<text:s/>dokumentai</text:p>
            <text:p text:style-name="P2696">(sutartys, priėmimo–perdavimo aktai, sąskaitos, PVM sąskaitos faktūros, kvitai ir kt.)</text:p>
          </table:table-cell>
          <table:covered-table-cell/>
          <table:covered-table-cell/>
          <table:covered-table-cell/>
          <table:covered-table-cell/>
          <table:table-cell table:style-name="TableCell2697" table:number-rows-spanned="2">
            <text:p text:style-name="P2698">Išlaidų pavadinimas ir paskirtis</text:p>
          </table:table-cell>
        </table:table-row>
        <table:table-row table:style-name="TableRow2699">
          <table:covered-table-cell>
            <text:p text:style-name="P2700"/>
          </table:covered-table-cell>
          <table:table-cell table:style-name="TableCell2701">
            <text:p text:style-name="P2702">pavadinimas</text:p>
          </table:table-cell>
          <table:table-cell table:style-name="TableCell2703">
            <text:p text:style-name="P2704">suma eurais</text:p>
          </table:table-cell>
          <table:table-cell table:style-name="TableCell2705">
            <text:p text:style-name="P2706">data</text:p>
          </table:table-cell>
          <table:table-cell table:style-name="TableCell2707">
            <text:p text:style-name="P2708">numeris</text:p>
          </table:table-cell>
          <table:table-cell table:style-name="TableCell2709">
            <text:p text:style-name="P2710">pavadinimas</text:p>
          </table:table-cell>
          <table:table-cell table:style-name="TableCell2711">
            <text:p text:style-name="P2712">prekių ar paslaugų teikėjas</text:p>
          </table:table-cell>
          <table:table-cell table:style-name="TableCell2713">
            <text:p text:style-name="P2714">suma eurais</text:p>
          </table:table-cell>
          <table:covered-table-cell>
            <text:p text:style-name="P2715"/>
          </table:covered-table-cell>
        </table:table-row>
        <table:table-row table:style-name="TableRow2716">
          <table:table-cell table:style-name="TableCell2717">
            <text:p text:style-name="P2718">1</text:p>
          </table:table-cell>
          <table:table-cell table:style-name="TableCell2719">
            <text:p text:style-name="P2720">2</text:p>
          </table:table-cell>
          <table:table-cell table:style-name="TableCell2721">
            <text:p text:style-name="P2722">3</text:p>
          </table:table-cell>
          <table:table-cell table:style-name="TableCell2723">
            <text:p text:style-name="P2724">4</text:p>
          </table:table-cell>
          <table:table-cell table:style-name="TableCell2725">
            <text:p text:style-name="P2726">5</text:p>
          </table:table-cell>
          <table:table-cell table:style-name="TableCell2727">
            <text:p text:style-name="P2728">6</text:p>
          </table:table-cell>
          <table:table-cell table:style-name="TableCell2729">
            <text:p text:style-name="P2730">7</text:p>
          </table:table-cell>
          <table:table-cell table:style-name="TableCell2731">
            <text:p text:style-name="P2732">8</text:p>
          </table:table-cell>
          <table:table-cell table:style-name="TableCell2733">
            <text:p text:style-name="P2734">9</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columns-spanned="2">
            <text:p text:style-name="P2813">Iš viso:</text:p>
          </table:table-cell>
          <table:covered-table-cell/>
          <table:table-cell table:style-name="TableCell2814">
            <text:p text:style-name="P2815"/>
          </table:table-cell>
          <table:table-cell table:style-name="TableCell2816" table:number-columns-spanned="4">
            <text:p text:style-name="P2817"/>
          </table:table-cell>
          <table:covered-table-cell/>
          <table:covered-table-cell/>
          <table:covered-table-cell/>
          <table:table-cell table:style-name="TableCell2818">
            <text:p text:style-name="P2819"/>
          </table:table-cell>
          <table:table-cell table:style-name="TableCell2820">
            <text:p text:style-name="P2821">.</text:p>
          </table:table-cell>
        </table:table-row>
      </table:table>
      <text:p text:style-name="P2822"/>
      <text:p text:style-name="P2823"/>
      <text:p text:style-name="P2824"/>
      <text:p text:style-name="P2825"/>
      <text:p text:style-name="P2826"><text:span text:style-name="T2827">Patvirtiname, kad šioje ataskaitoje nurodytos išlaidos, apmokėtos iš ministerijos pervestų lėšų veiklai vykdyti</text:span><text:span text:style-name="T2828">*</text:span><text:span text:style-name="T2829">, atitinka išlaidas pateisinančius dokumentus.</text:span></text:p>
      <text:p text:style-name="P2830"/>
      <text:p text:style-name="P2831">Lėšos panaudotos vadovaujantis Viešųjų pirkimų<text:s/>įstatymo nustatyta tvarka.</text:p>
      <text:p text:style-name="P2832">_<text:tab/></text:p>
      <text:p text:style-name="P2833">(Nurodyti viešųjų pirkimų būdus, apimtis ir pan., taikytus valstybės biudžeto lėšomis perkant prekes, paslaugas ir kt.)</text:p>
      <text:p text:style-name="P2834"/>
      <text:p text:style-name="P2835">Veiklos vykdytojo vadovas<text:s/><text:tab/></text:p>
      <text:p text:style-name="P2836">(parašas)<text:s/><text:tab/>(vardas ir pavardė)</text:p>
      <text:p text:style-name="P2837"/>
      <text:p text:style-name="P2838">Vadovo paskirtas asmuo, atsakingas<text:s/></text:p>
      <text:p text:style-name="P2839">už finansinę veiklą<text:tab/></text:p>
      <text:p text:style-name="P2840">(parašas)<text:tab/><text:s/>(vardas ir pavardė)</text:p>
      <text:p text:style-name="P2841"/>
      <text:p text:style-name="P2842">_<text:tab/></text:p>
      <text:p text:style-name="P2843"><text:span text:style-name="T2844">(tel. Nr., el. pašto adresas)</text:span></text:p>
      <text:p text:style-name="P2845"/>
      <text:p text:style-name="P2846">*Nepildoma (netaikoma), jei veikla Aprašo 21 punkte nurodytomis sąlygomis finansuojama be konkurso.</text:p>
      <text:p text:style-name="P2847"/>
      <table:table table:style-name="Table2848">
        <table:table-columns>
          <table:table-column table:style-name="TableColumn2849"/>
          <table:table-column table:style-name="TableColumn2850"/>
        </table:table-columns>
        <table:table-row table:style-name="TableRow2851">
          <table:table-cell table:style-name="TableCell2852">
            <text:p text:style-name="P2853">ATASKAITĄ PRIĖMĖ:</text:p>
          </table:table-cell>
          <table:table-cell table:style-name="TableCell2854">
            <text:p text:style-name="P2855">PATIKRINO, AR LĖŠOS PANAUDOTOS PAGAL SUTARTYJE NUMATYTAS<text:s/>SĄLYGAS:</text:p>
          </table:table-cell>
        </table:table-row>
        <table:table-row table:style-name="TableRow2856">
          <table:table-cell table:style-name="TableCell2857">
            <text:p text:style-name="P2858">_____________________</text:p>
            <text:p text:style-name="P2859">(Teisingumo ministerijos valstybės</text:p>
            <text:p text:style-name="P2860">tarnautojo ar darbuotojo, atsakingo už</text:p>
            <text:p text:style-name="P2861">priemonės vykdymą, pareigų pavadinimas,</text:p>
            <text:p text:style-name="P2862"><text:span text:style-name="T2863">vardas ir pavardė)</text:span></text:p>
          </table:table-cell>
          <table:table-cell table:style-name="TableCell2864">
            <text:p text:style-name="P2865">_____________________</text:p>
            <text:p text:style-name="P2866"><text:span text:style-name="T2867">(Teisingumo ministerijos valstybės tarnautojo ar darbuotojo, atsaking</text:span><text:span text:style-name="T2868">o už priemonės vykdymą, pareigų pavadinimas, vardas ir pavardė)</text:span></text:p>
          </table:table-cell>
        </table:table-row>
        <table:table-row table:style-name="TableRow2869">
          <table:table-cell table:style-name="TableCell2870">
            <text:p text:style-name="P2871">_____________________</text:p>
            <text:p text:style-name="P2872"><text:span text:style-name="T2873">(parašas ir ataskaitos gavimo data)</text:span></text:p>
          </table:table-cell>
          <table:table-cell table:style-name="TableCell2874">
            <text:p text:style-name="P2875">_____________________</text:p>
            <text:p text:style-name="P2876"><text:span text:style-name="T2877">(parašas, išvados ir perdavimo Finansų skyriui data)</text:span></text:p>
          </table:table-cell>
        </table:table-row>
      </table:table>
      <text:p text:style-name="P2878"/>
      <text:p text:style-name="P2879"/>
      <text:p text:style-name="P2880">ATASKAITĄ PRIĖMĖ IR PATIKRINO:</text:p>
      <text:p text:style-name="P2881"/>
      <text:p text:style-name="P2882">_____________________________________</text:p>
      <text:p text:style-name="P2883">(Teisingumo ministerijos Finansų skyriaus valstybės tarnautojo<text:s/></text:p>
      <text:p text:style-name="P2884">ar darbuotojo pareigų pavadinimas, vardas ir pavardė)</text:p>
      <text:p text:style-name="P2885"/>
      <text:p text:style-name="P2886">_____________________________________</text:p>
      <text:p text:style-name="P2887">(parašas, data ir išvados apie įtraukimą į apskaitą)</text:p>
      <text:p text:style-name="P2888"/>
      <text:p text:style-name="P2889">_________________</text:p>
      <text:p text:style-name="P2890"/>
      <text:p text:style-name="P2891">Priedo pakeitimai:</text:p>
      <text:p text:style-name="P2892"><text:span text:style-name="T2893">Nr.<text:s/></text:span><text:a xlink:href="https://www.e-tar.lt/portal/legalAct.html?documentId=7e31ca10215011e4b542dec0b12e28b0" office:target-frame-name="_top" xlink:show="replace"><text:span text:style-name="T2894">1R-250</text:span></text:a><text:span text:style-name="T2895">, 2014-08-11, paskelbta TAR 2014-08-11, i. k. 2014-10979</text:span></text:p>
      <text:p text:style-name="Normal"/>
      <text:p text:style-name="P2896"><text:span text:style-name="T2897">2009–2014 m.</text:span><text:span text:style-name="T2898"><text:s/></text:span><text:span text:style-name="T2899">Norvegijos finansinio</text:span></text:p>
      <text:p text:style-name="P2900">mechanizmo lėšomis finansuojamos</text:p>
      <text:p text:style-name="P2901">programos „Pataisos, įskaitant bausmes be</text:p>
      <text:p text:style-name="P2902">įkalinimo“ dvišalio bendradarbiavimo fondo</text:p>
      <text:p text:style-name="P2903">panaudojimo tvarkos aprašo</text:p>
      <text:p text:style-name="P2904"><text:span text:style-name="T2905">7</text:span><text:span text:style-name="T2906"><text:s/>priedas</text:span></text:p>
      <text:p text:style-name="P2907"/>
      <text:p text:style-name="P2908"><text:span text:style-name="T2909">PARAIŠKOS NR. ___________ GAUTI LĖŠAS IŠ DVIŠALIO FONDO KONKREČIAI PARTNERYSTĖS UŽMEZGIMO IR (AR) VYSTYMO<text:s/></text:span><text:span text:style-name="T2910">VEIKLAI VYKDYTI ADMINISTRACINĖS ATITIKTIES VERTINIMO LENTELĖ</text:span></text:p>
      <text:p text:style-name="P2911"/>
      <text:p text:style-name="P2912"><text:span text:style-name="T2913">___________ Nr. _______</text:span></text:p>
      <text:p text:style-name="P2914">(data)</text:p>
      <text:p text:style-name="P2915"><text:span text:style-name="T2916">___________________</text:span></text:p>
      <text:p text:style-name="P2917">(sudarymo vieta)</text:p>
      <text:p text:style-name="P2918"/>
      <table:table table:style-name="Table2919">
        <table:table-columns>
          <table:table-column table:style-name="TableColumn2920"/>
          <table:table-column table:style-name="TableColumn2921"/>
        </table:table-columns>
        <table:table-row table:style-name="TableRow2922">
          <table:table-cell table:style-name="TableCell2923">
            <text:p text:style-name="P2924">Duomenys apie paraiškos administracinės atitikties vertinimą:</text:p>
            <text:p text:style-name="P2925"><text:span text:style-name="T2926"></text:span><text:span text:style-name="T2927">[]</text:span><text:span text:style-name="T2928"><text:s/>pirminės paraiškos administracinės atitikties vertinimo lentelė</text:span></text:p>
            <text:p text:style-name="P2929"><text:span text:style-name="T2930"></text:span><text:span text:style-name="T2931">[]</text:span><text:span text:style-name="T2932"><text:s/>patikslintos paraiškos administracinės atitikties vertinimo lentelė</text:span></text:p>
          </table:table-cell>
          <table:table-cell table:style-name="TableCell2933">
            <text:p text:style-name="P2934"/>
          </table:table-cell>
        </table:table-row>
      </table:table>
      <text:p text:style-name="P2935"/>
      <text:p text:style-name="P2936"><text:span text:style-name="T2937"></text:span><text:span text:style-name="T2938">[]</text:span><text:span text:style-name="T2939"><text:s/>Paraiška atitinka priemonei „A“ priskirtas veiklas</text:span></text:p>
      <text:p text:style-name="P2940"><text:span text:style-name="T2941"></text:span><text:span text:style-name="T2942">[]</text:span><text:span text:style-name="T2943"><text:s/>Paraiška atitinka priemonei „B“ priskirtas veiklas</text:span></text:p>
      <text:p text:style-name="P2944"/>
      <table:table table:style-name="Table2945">
        <table:table-columns>
          <table:table-column table:style-name="TableColumn2946"/>
          <table:table-column table:style-name="TableColumn2947"/>
        </table:table-columns>
        <table:table-row table:style-name="TableRow2948">
          <table:table-cell table:style-name="TableCell2949">
            <text:p text:style-name="P2950">Pareiškėjo pavadinimas</text:p>
          </table:table-cell>
          <table:table-cell table:style-name="TableCell2951">
            <text:p text:style-name="P2952"/>
          </table:table-cell>
        </table:table-row>
        <table:table-row table:style-name="TableRow2953">
          <table:table-cell table:style-name="TableCell2954">
            <text:p text:style-name="P2955">Paraiškos pateikimo data</text:p>
          </table:table-cell>
          <table:table-cell table:style-name="TableCell2956">
            <text:p text:style-name="P2957"/>
          </table:table-cell>
        </table:table-row>
      </table:table>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
            <text:p text:style-name="P2968">Eil.</text:p>
            <text:p text:style-name="P2969"/>
            <text:p text:style-name="P2970">Nr.</text:p>
          </table:table-cell>
          <table:table-cell table:style-name="TableCell2971">
            <text:p text:style-name="P2972"/>
            <text:p text:style-name="P2973">Vertinimo kriterijai</text:p>
          </table:table-cell>
          <table:table-cell table:style-name="TableCell2974">
            <text:p text:style-name="P2975"/>
            <text:p text:style-name="P2976">Taip</text:p>
          </table:table-cell>
          <table:table-cell table:style-name="TableCell2977">
            <text:p text:style-name="P2978"/>
            <text:p text:style-name="P2979">Ne</text:p>
          </table:table-cell>
          <table:table-cell table:style-name="TableCell2980">
            <text:p text:style-name="P2981"/>
            <text:p text:style-name="P2982">Netaikoma</text:p>
          </table:table-cell>
        </table:table-row>
        <table:table-row table:style-name="TableRow2983">
          <table:table-cell table:style-name="TableCell2984">
            <text:p text:style-name="P2985"/>
            <text:p text:style-name="P2986">1.</text:p>
          </table:table-cell>
          <table:table-cell table:style-name="TableCell2987">
            <text:p text:style-name="P2988"/>
            <text:p text:style-name="P2989">Paraiška pateikta iki Aprašo 36 punkte nurodytos datos.<text:s/></text:p>
          </table:table-cell>
          <table:table-cell table:style-name="TableCell2990">
            <text:p text:style-name="P2991"/>
            <text:p text:style-name="P2992"/>
          </table:table-cell>
          <table:table-cell table:style-name="TableCell2993">
            <text:p text:style-name="P2994"/>
            <text:p text:style-name="P2995"/>
          </table:table-cell>
          <table:table-cell table:style-name="TableCell2996">
            <text:p text:style-name="P2997"/>
            <text:p text:style-name="P2998"/>
          </table:table-cell>
        </table:table-row>
        <table:table-row table:style-name="TableRow2999">
          <table:table-cell table:style-name="TableCell3000">
            <text:p text:style-name="P3001"/>
            <text:p text:style-name="P3002">2.</text:p>
          </table:table-cell>
          <table:table-cell table:style-name="TableCell3003">
            <text:p text:style-name="P3004"/>
            <text:p text:style-name="P3005">Paraiškos originalas pateiktas tinkamu būdu, kaip nurodyta Aprašo 35<text:s/>punkte.</text:p>
          </table:table-cell>
          <table:table-cell table:style-name="TableCell3006">
            <text:p text:style-name="P3007"/>
            <text:p text:style-name="P3008"/>
          </table:table-cell>
          <table:table-cell table:style-name="TableCell3009">
            <text:p text:style-name="P3010"/>
            <text:p text:style-name="P3011"/>
          </table:table-cell>
          <table:table-cell table:style-name="TableCell3012">
            <text:p text:style-name="P3013"/>
            <text:p text:style-name="P3014"/>
          </table:table-cell>
        </table:table-row>
        <table:table-row table:style-name="TableRow3015">
          <table:table-cell table:style-name="TableCell3016">
            <text:p text:style-name="P3017"/>
            <text:p text:style-name="P3018">3.</text:p>
          </table:table-cell>
          <table:table-cell table:style-name="TableCell3019">
            <text:p text:style-name="P3020"/>
            <text:p text:style-name="P3021">Paraiška atitinka Aprašo 2 priede nustatytą paraiškos formą.</text:p>
          </table:table-cell>
          <table:table-cell table:style-name="TableCell3022">
            <text:p text:style-name="P3023"/>
            <text:p text:style-name="P3024"/>
          </table:table-cell>
          <table:table-cell table:style-name="TableCell3025">
            <text:p text:style-name="P3026"/>
            <text:p text:style-name="P3027"/>
          </table:table-cell>
          <table:table-cell table:style-name="TableCell3028">
            <text:p text:style-name="P3029"/>
            <text:p text:style-name="P3030"/>
          </table:table-cell>
        </table:table-row>
        <table:table-row table:style-name="TableRow3031">
          <table:table-cell table:style-name="TableCell3032">
            <text:p text:style-name="P3033"/>
            <text:p text:style-name="P3034">4.</text:p>
          </table:table-cell>
          <table:table-cell table:style-name="TableCell3035">
            <text:p text:style-name="P3036"/>
            <text:p text:style-name="P3037">Paraiška yra tinkamai užpildyta.</text:p>
          </table:table-cell>
          <table:table-cell table:style-name="TableCell3038">
            <text:p text:style-name="P3039"/>
            <text:p text:style-name="P3040"/>
          </table:table-cell>
          <table:table-cell table:style-name="TableCell3041">
            <text:p text:style-name="P3042"/>
            <text:p text:style-name="P3043"/>
          </table:table-cell>
          <table:table-cell table:style-name="TableCell3044">
            <text:p text:style-name="P3045"/>
            <text:p text:style-name="P3046"/>
          </table:table-cell>
        </table:table-row>
        <table:table-row table:style-name="TableRow3047">
          <table:table-cell table:style-name="TableCell3048">
            <text:p text:style-name="P3049"/>
            <text:p text:style-name="P3050">5.</text:p>
          </table:table-cell>
          <table:table-cell table:style-name="TableCell3051">
            <text:p text:style-name="P3052"/>
            <text:p text:style-name="P3053">Paraiška pasirašyta pareiškėjo vadovo ir asmens, atsakingo už finansinę veiklą.</text:p>
          </table:table-cell>
          <table:table-cell table:style-name="TableCell3054">
            <text:p text:style-name="P3055"/>
            <text:p text:style-name="P3056"/>
          </table:table-cell>
          <table:table-cell table:style-name="TableCell3057">
            <text:p text:style-name="P3058"/>
            <text:p text:style-name="P3059"/>
          </table:table-cell>
          <table:table-cell table:style-name="TableCell3060">
            <text:p text:style-name="P3061"/>
            <text:p text:style-name="P3062"/>
          </table:table-cell>
        </table:table-row>
        <table:table-row table:style-name="TableRow3063">
          <table:table-cell table:style-name="TableCell3064">
            <text:p text:style-name="P3065"/>
            <text:p text:style-name="P3066">6.</text:p>
          </table:table-cell>
          <table:table-cell table:style-name="TableCell3067">
            <text:p text:style-name="P3068"/>
            <text:p text:style-name="P3069">Paraiškos lapai tinkamai<text:s/>sunumeruoti.</text:p>
          </table:table-cell>
          <table:table-cell table:style-name="TableCell3070">
            <text:p text:style-name="P3071"/>
            <text:p text:style-name="P3072"/>
          </table:table-cell>
          <table:table-cell table:style-name="TableCell3073">
            <text:p text:style-name="P3074"/>
            <text:p text:style-name="P3075"/>
          </table:table-cell>
          <table:table-cell table:style-name="TableCell3076">
            <text:p text:style-name="P3077"/>
            <text:p text:style-name="P3078"/>
          </table:table-cell>
        </table:table-row>
        <table:table-row table:style-name="TableRow3079">
          <table:table-cell table:style-name="TableCell3080">
            <text:p text:style-name="P3081"/>
            <text:p text:style-name="P3082">7.</text:p>
          </table:table-cell>
          <table:table-cell table:style-name="TableCell3083">
            <text:p text:style-name="P3084"/>
            <text:p text:style-name="P3085">Pridėti visi paraiškoje nurodyti dokumentai.</text:p>
          </table:table-cell>
          <table:table-cell table:style-name="TableCell3086">
            <text:p text:style-name="P3087"/>
            <text:p text:style-name="P3088"/>
          </table:table-cell>
          <table:table-cell table:style-name="TableCell3089">
            <text:p text:style-name="P3090"/>
            <text:p text:style-name="P3091"/>
          </table:table-cell>
          <table:table-cell table:style-name="TableCell3092">
            <text:p text:style-name="P3093"/>
            <text:p text:style-name="P3094"/>
          </table:table-cell>
        </table:table-row>
        <table:table-row table:style-name="TableRow3095">
          <table:table-cell table:style-name="TableCell3096">
            <text:p text:style-name="P3097"/>
            <text:p text:style-name="P3098">8.</text:p>
          </table:table-cell>
          <table:table-cell table:style-name="TableCell3099">
            <text:p text:style-name="P3100"/>
            <text:p text:style-name="P3101">Pateikta pareiškėjo steigimo dokumentų (nuostatai, įstatai, statutas ir pan.) kopija su tikrumo žyma (jei taikoma).</text:p>
          </table:table-cell>
          <table:table-cell table:style-name="TableCell3102">
            <text:p text:style-name="P3103"/>
            <text:p text:style-name="P3104"/>
          </table:table-cell>
          <table:table-cell table:style-name="TableCell3105">
            <text:p text:style-name="P3106"/>
            <text:p text:style-name="P3107"/>
          </table:table-cell>
          <table:table-cell table:style-name="TableCell3108">
            <text:p text:style-name="P3109"/>
            <text:p text:style-name="P3110"/>
          </table:table-cell>
        </table:table-row>
        <table:table-row table:style-name="TableRow3111">
          <table:table-cell table:style-name="TableCell3112">
            <text:p text:style-name="P3113"/>
            <text:p text:style-name="P3114">9.</text:p>
          </table:table-cell>
          <table:table-cell table:style-name="TableCell3115">
            <text:p text:style-name="P3116"/>
            <text:p text:style-name="P3117">Pateikta elektroninė paraiškos versija, kaip<text:s/>nurodyta Aprašo 35 punkte.</text:p>
          </table:table-cell>
          <table:table-cell table:style-name="TableCell3118">
            <text:p text:style-name="P3119"/>
            <text:p text:style-name="P3120"/>
          </table:table-cell>
          <table:table-cell table:style-name="TableCell3121">
            <text:p text:style-name="P3122"/>
            <text:p text:style-name="P3123"/>
          </table:table-cell>
          <table:table-cell table:style-name="TableCell3124">
            <text:p text:style-name="P3125"/>
            <text:p text:style-name="P3126"/>
          </table:table-cell>
        </table:table-row>
        <table:table-row table:style-name="TableRow3127">
          <table:table-cell table:style-name="TableCell3128">
            <text:p text:style-name="P3129"/>
            <text:p text:style-name="P3130">10.</text:p>
          </table:table-cell>
          <table:table-cell table:style-name="TableCell3131">
            <text:p text:style-name="P3132"/>
            <text:p text:style-name="P3133">Pareiškėjui iškelta bankroto ar restruktūrizavimo byla, jis yra likviduojamas.</text:p>
          </table:table-cell>
          <table:table-cell table:style-name="TableCell3134">
            <text:p text:style-name="P3135"/>
            <text:p text:style-name="P3136"/>
          </table:table-cell>
          <table:table-cell table:style-name="TableCell3137">
            <text:p text:style-name="P3138"/>
            <text:p text:style-name="P3139"/>
          </table:table-cell>
          <table:table-cell table:style-name="TableCell3140">
            <text:p text:style-name="P3141"/>
            <text:p text:style-name="P3142"/>
          </table:table-cell>
        </table:table-row>
      </table:table>
      <text:p text:style-name="P3143"/>
      <table:table table:style-name="Table3144">
        <table:table-columns>
          <table:table-column table:style-name="TableColumn3145"/>
        </table:table-columns>
        <table:table-row table:style-name="TableRow3146">
          <table:table-cell table:style-name="TableCell3147">
            <text:p text:style-name="P3148"><text:span text:style-name="T3149">Vertintojo pastabos</text:span><text:span text:style-name="T3150">:</text:span></text:p>
            <text:p text:style-name="P3151"/>
            <text:p text:style-name="P3152"/>
            <text:p text:style-name="P3153"/>
            <text:p text:style-name="P3154"/>
            <text:p text:style-name="P3155"/>
            <text:p text:style-name="P3156"/>
            <text:p text:style-name="P3157"/>
            <text:p text:style-name="P3158"/>
            <text:p text:style-name="P3159"/>
            <text:p text:style-name="P3160"/>
          </table:table-cell>
        </table:table-row>
      </table:table>
      <text:p text:style-name="P3161"/>
      <table:table table:style-name="Table3162">
        <table:table-columns>
          <table:table-column table:style-name="TableColumn3163"/>
          <table:table-column table:style-name="TableColumn3164"/>
        </table:table-columns>
        <table:table-row table:style-name="TableRow3165">
          <table:table-cell table:style-name="TableCell3166">
            <text:p text:style-name="P3167">Vertintojo išvada:<text:s/></text:p>
          </table:table-cell>
          <table:table-cell table:style-name="TableCell3168">
            <text:p text:style-name="P3169"/>
          </table:table-cell>
        </table:table-row>
        <table:table-row table:style-name="TableRow3170">
          <table:table-cell table:style-name="TableCell3171">
            <text:p text:style-name="P3172">Paraišką atmesti</text:p>
          </table:table-cell>
          <table:table-cell table:style-name="TableCell3173">
            <text:p text:style-name="P3174"/>
          </table:table-cell>
        </table:table-row>
        <table:table-row table:style-name="TableRow3175">
          <table:table-cell table:style-name="TableCell3176">
            <text:p text:style-name="P3177">Paraišką patikslinti</text:p>
          </table:table-cell>
          <table:table-cell table:style-name="TableCell3178">
            <text:p text:style-name="P3179"/>
          </table:table-cell>
        </table:table-row>
        <table:table-row table:style-name="TableRow3180">
          <table:table-cell table:style-name="TableCell3181">
            <text:p text:style-name="P3182">Paraišką teikti svarstyti<text:s/>bendradarbiavimo komitetui</text:p>
          </table:table-cell>
          <table:table-cell table:style-name="TableCell3183">
            <text:p text:style-name="P3184"/>
          </table:table-cell>
        </table:table-row>
      </table:table>
      <text:p text:style-name="P3185"/>
      <table:table table:style-name="Table3186">
        <table:table-columns>
          <table:table-column table:style-name="TableColumn3187"/>
          <table:table-column table:style-name="TableColumn3188"/>
          <table:table-column table:style-name="TableColumn3189"/>
        </table:table-columns>
        <table:table-row table:style-name="TableRow3190">
          <table:table-cell table:style-name="TableCell3191">
            <text:p text:style-name="P3192">Paraišką vertino:</text:p>
            <text:p text:style-name="P3193"/>
          </table:table-cell>
          <table:table-cell table:style-name="TableCell3194">
            <text:p text:style-name="P3195"/>
            <text:p text:style-name="P3196"/>
            <text:p text:style-name="P3197"/>
            <text:p text:style-name="P3198"/>
            <text:p text:style-name="P3199"/>
            <text:p text:style-name="P3200"/>
            <text:p text:style-name="P3201">(pareigos, vardas, pavardė)</text:p>
          </table:table-cell>
          <table:table-cell table:style-name="TableCell3202">
            <text:p text:style-name="P3203"/>
            <text:p text:style-name="P3204"/>
            <text:p text:style-name="P3205"/>
            <text:p text:style-name="P3206"/>
            <text:p text:style-name="P3207"/>
            <text:p text:style-name="P3208"/>
            <text:p text:style-name="P3209">(parašas)</text:p>
          </table:table-cell>
        </table:table-row>
      </table:table>
      <text:p text:style-name="P3210"/>
      <text:p text:style-name="P3211">_________________</text:p>
      <text:p text:style-name="P3212"/>
      <text:p text:style-name="P3213"><text:span text:style-name="T3214">2009–2014 m.</text:span><text:span text:style-name="T3215"><text:s/></text:span><text:span text:style-name="T3216">Norvegijos finansinio</text:span></text:p>
      <text:p text:style-name="P3217">mechanizmo lėšomis finansuojamos</text:p>
      <text:p text:style-name="P3218">programos „Pataisos, įskaitant bausmes be</text:p>
      <text:p text:style-name="P3219">įkalinimo“ dvišalio<text:s/>bendradarbiavimo fondo</text:p>
      <text:p text:style-name="P3220">panaudojimo tvarkos aprašo</text:p>
      <text:p text:style-name="P3221"><text:span text:style-name="T3222">8</text:span><text:span text:style-name="T3223"><text:s/>priedas</text:span></text:p>
      <text:p text:style-name="P3224"/>
      <text:p text:style-name="P3225"><text:span text:style-name="T3226">GAUTŲ PARAIŠKŲ SKIRTI LĖŠAS IŠ DVIŠALIO FONDO KONKREČIAI PARTNERYSTĖS UŽMEZGIMO IR (AR) VYSTYMO<text:s/></text:span><text:span text:style-name="T3227">VEIKLAI</text:span><text:span text:style-name="T3228"><text:s/>VYKDYTI</text:span></text:p>
      <text:p text:style-name="P3229"><text:span text:style-name="T3230">REGISTRACIJOS ŽURNALAS</text:span></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Eil. Nr.</text:p>
          </table:table-cell>
          <table:table-cell table:style-name="TableCell3244">
            <text:p text:style-name="P3245">Paraiškos pateikimo data</text:p>
          </table:table-cell>
          <table:table-cell table:style-name="TableCell3246">
            <text:p text:style-name="P3247">Paraiškai suteiktas registracijos numeris</text:p>
          </table:table-cell>
          <table:table-cell table:style-name="TableCell3248">
            <text:p text:style-name="P3249">Pareiškėjo pavadinimas</text:p>
          </table:table-cell>
          <table:table-cell table:style-name="TableCell3250">
            <text:p text:style-name="P3251">Veiklos pavadinimas</text:p>
          </table:table-cell>
          <table:table-cell table:style-name="TableCell3252">
            <text:p text:style-name="P3253">Paraiškos lapų skaičius</text:p>
          </table:table-cell>
          <table:table-cell table:style-name="TableCell3254">
            <text:p text:style-name="P3255"><text:span text:style-name="T3256">Paraišką registravo<text:s/></text:span><text:span text:style-name="T3257">(vardas, pavardė)</text:span></text:p>
          </table:table-cell>
          <table:table-cell table:style-name="TableCell3258">
            <text:p text:style-name="P3259">Registratoriaus parašas</text:p>
          </table:table-cell>
        </table:table-row>
        <table:table-row table:style-name="TableRow3260">
          <table:table-cell table:style-name="TableCell3261">
            <text:p text:style-name="P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
      <text:p text:style-name="P3566"/>
      <text:p text:style-name="P3567"><text:span text:style-name="T3568">_________________</text:span></text:p>
      <text:p text:style-name="P3569"><text:span text:style-name="T3570">2009–2014 m.</text:span><text:span text:style-name="T3571"><text:s/></text:span><text:span text:style-name="T3572">Norvegijos finansinio</text:span></text:p>
      <text:p text:style-name="P3573">mechanizmo lėšomis finansuojamos</text:p>
      <text:p text:style-name="P3574">programos „Pataisos, įskaitant bausmes be</text:p>
      <text:p text:style-name="P3575">įkalinimo“ dvišalio bendradarbiavimo</text:p>
      <text:p text:style-name="P3576">fondo<text:s/>panaudojimo tvarkos aprašo</text:p>
      <text:p text:style-name="P3577">9 priedas</text:p>
      <text:p text:style-name="P3578"/>
      <text:p text:style-name="P3579"/>
      <text:p text:style-name="P3580">VEIKLOS IŠLAIDŲ TINKAMUMO FINANSUOTI</text:p>
      <text:p text:style-name="P3581"><text:span text:style-name="T3582">PATIKROS LAPAS</text:span></text:p>
      <text:p text:style-name="P3583"/>
      <text:p text:style-name="P3584"/>
      <text:p text:style-name="P3585">Veiklos vykdytojas_________________________________________________________________</text:p>
      <text:p text:style-name="P3586"/>
      <text:p text:style-name="P3587"><text:span text:style-name="T3588">Veiklos vykdytojo partneris___________________________________________________</text:span></text:p>
      <text:p text:style-name="P3589"/>
      <text:p text:style-name="P3590">Veiklos pavadinimas_______________________________________________________________</text:p>
      <text:p text:style-name="P3591"/>
      <text:p text:style-name="P3592">Veiklos finansavimo sutarties sudarymo data* ________________ Nr.______________<text:s/></text:p>
      <text:p text:style-name="P3593"/>
      <text:p text:style-name="P3594">Veiklos įgyvendinimo laikotarpis_______________________</text:p>
      <text:p text:style-name="P3595"/>
      <text:p text:style-name="Normal"><text:span text:style-name="T3596">Veiklai vykdyti skirtų lėšų sum</text:span><text:span text:style-name="T3597">a (Eur)*____________________</text:span></text:p>
      <text:p text:style-name="P3598"/>
      <text:p text:style-name="Normal"><text:span text:style-name="T3599">Avansu išmokėta suma (Eur) (jei taikoma)* ____________________</text:span></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text:span text:style-name="T3610">Vertinimo kriterijai</text:span></text:p>
          </table:table-cell>
          <table:table-cell table:style-name="TableCell3611">
            <text:p text:style-name="P3612"><text:span text:style-name="T3613">Taip</text:span></text:p>
          </table:table-cell>
          <table:table-cell table:style-name="TableCell3614">
            <text:p text:style-name="P3615"><text:span text:style-name="T3616">Ne</text:span></text:p>
          </table:table-cell>
          <table:table-cell table:style-name="TableCell3617">
            <text:p text:style-name="P3618"><text:span text:style-name="T3619">Netai-</text:span><text:span text:style-name="T3620"><text:line-break/>koma</text:span></text:p>
          </table:table-cell>
          <table:table-cell table:style-name="TableCell3621">
            <text:p text:style-name="P3622"><text:span text:style-name="T3623">Pastabos</text:span></text:p>
          </table:table-cell>
        </table:table-row>
        <table:table-row table:style-name="TableRow3624">
          <table:table-cell table:style-name="TableCell3625">
            <text:p text:style-name="P3626">Aprašo 87 punkte nustatyta tvarka pateikta ataskaita apie veiklos rezultatu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Pateiktas tinkamai užpildytas<text:s/>ir tinkamai pasirašytas veiklos vykdytojo faktines išlaidas patvirtinančių dokumentų sąraša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Pateikti tinkamai užpildyti ir tinkamai pasirašyti visi veiklos vykdytojo išlaidų pagrindimo ir apmokėjimo įrodymo dokumentai</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Pateikta veiklos partnerio<text:s/>patirtas tinkamas finansuoti veiklos išlaidas patvirtinanti nepriklausomo auditoriaus išvada arba bendras veiklos dokumenta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Veikla įvykdyta per veiklos finansavimo sutartyje nurodytą laikotarpį</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Pasiekti veiklos rezultatai atitinka Paraiškoje dėl veiklos finansavimo pateiktą informaciją<text: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Veiklos išlaidų paskirtis atitinka veiklos išlaidų sąmatoje nurodytas išlaidas<text: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Veiklai vykdyti panaudotų lėšų suma neviršija veiklos išlaidų sąmatoje nurodytos lėšų sumos<text: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Veiklai vykdyti faktiškai panaudotų lėšų suma pagal atskirą veiklos išlaidų sąmatos išlaidų grupę neviršija 10 procentų</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Veiklos išlaidos neviršijo<text:s/>nustatytų procentinio finansavimo rodiklių, kai skirtas finansavimas nesiekia 100 procentų veiklos sąmatos</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Veiklos išlaidos tiesiogiai susijusios su veiklos įgyvendinimu ir būtinos veiklai vykdyti</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Veiklos išlaidos patirtos veiklos vykdymo<text:s/>laikotarpiu</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Veiklos išlaidos yra realios ir atitinka rinkos kainas</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Veiklos išlaidos nėra (nebuvo) apmokamos iš kitų finansavimo šaltinių</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Veiklos išlaidos aiškiai identifikuojamos, patikrinamos ir pagrįstos teisės aktų reikalavimus atitinkančiais apskaitos dokumentais (taikoma veiklos vykdytojui) <text: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Veiklos išlaidos patirtos Aprašo 71.7 papunktyje nustatyta tvarka<text:s/></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Veiklai vykdyti<text:s/>nepanaudotos lėšos grąžintos į veiklos finansavimo sutartyje nurodytą Teisingumo ministerijos sąskaitą</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Veiklos vykdytojas neperleido jokių savo teisių ir įsipareigojimų, kylančių iš veiklos finansavimo sutarties, tretiesiems asmenim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
      <text:p text:style-name="P3822"/>
      <text:p text:style-name="P3823"/>
      <table:table table:style-name="Table3824">
        <table:table-columns>
          <table:table-column table:style-name="TableColumn3825"/>
        </table:table-columns>
        <table:table-row table:style-name="TableRow3826">
          <table:table-cell table:style-name="TableCell3827">
            <text:p text:style-name="P3828"><text:span text:style-name="T3829">Vertintojo pastabos</text:span><text:span text:style-name="T3830">:<text:s/></text:span><text:span text:style-name="T3831">(nurodoma informacija, kurios trūksta tinkamai atlikti veiklos išlaidų tinkamumo finansuoti patikrą)</text:span></text:p>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able:table-cell>
        </table:table-row>
      </table:table>
      <text:p text:style-name="P3849"/>
      <text:p text:style-name="P3850"/>
      <table:table table:style-name="Table3851">
        <table:table-columns>
          <table:table-column table:style-name="TableColumn3852"/>
          <table:table-column table:style-name="TableColumn3853"/>
        </table:table-columns>
        <table:table-row table:style-name="TableRow3854">
          <table:table-cell table:style-name="TableCell3855" table:number-columns-spanned="2">
            <text:p text:style-name="P3856"><text:span text:style-name="T3857">Vertintojo išvada:</text:span></text:p>
          </table:table-cell>
          <table:covered-table-cell/>
        </table:table-row>
        <table:table-row table:style-name="TableRow3858">
          <table:table-cell table:style-name="TableCell3859">
            <text:p text:style-name="P3860">Siūlyti veiklos vykdytojui patikslinti pateiktą informaciją (pateikti papildomus dokumentus)</text:p>
          </table:table-cell>
          <table:table-cell table:style-name="TableCell3861">
            <text:p text:style-name="P3862"/>
          </table:table-cell>
        </table:table-row>
        <table:table-row table:style-name="TableRow3863">
          <table:table-cell table:style-name="TableCell3864">
            <text:p text:style-name="P3865">Panaudotų išlaidų, pripažintų tinkamomis finansuoti, suma<text:s/></text:p>
          </table:table-cell>
          <table:table-cell table:style-name="TableCell3866">
            <text:p text:style-name="P3867"/>
          </table:table-cell>
        </table:table-row>
        <table:table-row table:style-name="TableRow3868">
          <table:table-cell table:style-name="TableCell3869">
            <text:p text:style-name="P3870">Panaudotų išlaidų, pripažintų netinkamomis finansuoti išlaidų suma<text:s/></text:p>
          </table:table-cell>
          <table:table-cell table:style-name="TableCell3871">
            <text:p text:style-name="P3872"/>
          </table:table-cell>
        </table:table-row>
        <table:table-row table:style-name="TableRow3873">
          <table:table-cell table:style-name="TableCell3874">
            <text:p text:style-name="P3875"><text:span text:style-name="T3876">Veiklos vykdytojui išmokėtina pripažintų tinkamomis finansuoti</text:span><text:span text:style-name="T3877"><text:s/></text:span><text:span text:style-name="T3878"><text:s/>lėšų suma</text:span></text:p>
          </table:table-cell>
          <table:table-cell table:style-name="TableCell3879">
            <text:p text:style-name="P3880"/>
          </table:table-cell>
        </table:table-row>
        <table:table-row table:style-name="TableRow3881">
          <table:table-cell table:style-name="TableCell3882">
            <text:p text:style-name="P3883">Iš veiklos vykdytojo susigrąžintina netinkamai<text:s/>ar neteisėtai panaudotų lėšų suma*</text:p>
          </table:table-cell>
          <table:table-cell table:style-name="TableCell3884">
            <text:p text:style-name="P3885"/>
          </table:table-cell>
        </table:table-row>
      </table:table>
      <text:p text:style-name="P3886"/>
      <text:p text:style-name="P3887"/>
      <table:table table:style-name="Table3888">
        <table:table-columns>
          <table:table-column table:style-name="TableColumn3889"/>
          <table:table-column table:style-name="TableColumn3890"/>
          <table:table-column table:style-name="TableColumn3891"/>
        </table:table-columns>
        <table:table-row table:style-name="TableRow3892">
          <table:table-cell table:style-name="TableCell3893">
            <text:p text:style-name="P3894">Išlaidų tinkamumo finansuoti</text:p>
            <text:p text:style-name="P3895"><text:span text:style-name="T3896">patikrą atliko:<text:s/></text:span></text:p>
          </table:table-cell>
          <table:table-cell table:style-name="TableCell3897">
            <text:p text:style-name="P3898"/>
            <text:p text:style-name="P3899"/>
            <text:p text:style-name="P3900"/>
            <text:p text:style-name="P3901"/>
            <text:p text:style-name="P3902"/>
            <text:p text:style-name="P3903"/>
            <text:p text:style-name="P3904">(pareigos, vardas, pavardė)</text:p>
          </table:table-cell>
          <table:table-cell table:style-name="TableCell3905">
            <text:p text:style-name="P3906"/>
            <text:p text:style-name="P3907"/>
            <text:p text:style-name="P3908"/>
            <text:p text:style-name="P3909"/>
            <text:p text:style-name="P3910"/>
            <text:p text:style-name="P3911"/>
            <text:p text:style-name="P3912">(parašas)</text:p>
          </table:table-cell>
        </table:table-row>
      </table:table>
      <text:p text:style-name="P3913"/>
      <text:p text:style-name="P3914">Priedo pakeitimai:</text:p>
      <text:p text:style-name="P3915"><text:span text:style-name="T3916">Nr.<text:s/></text:span><text:a xlink:href="https://www.e-tar.lt/portal/legalAct.html?documentId=31a5db70cac811e3abbadadc93da7b71" office:target-frame-name="_top" xlink:show="replace"><text:span text:style-name="T3917">1R-137</text:span></text:a><text:span text:style-name="T3918">, 2014-04-23, paskelbta TAR 2014-04-23, i. k. 2014-04655</text:span></text:p>
      <text:p text:style-name="P3919"><text:span text:style-name="T3920">Nr.<text:s/></text:span><text:a xlink:href="https://www.e-tar.lt/portal/legalAct.html?documentId=7e31ca10215011e4b542dec0b12e28b0" office:target-frame-name="_top" xlink:show="replace"><text:span text:style-name="T3921">1R-250</text:span></text:a><text:span text:style-name="T3922">, 2014-08-11, paskelbta TAR 2014-08-11, i. k. 2014-10979</text:span></text:p>
      <text:p text:style-name="P3923"><text:span text:style-name="T3924">Nr.<text:s/></text:span><text:a xlink:href="https://www.e-tar.lt/portal/legalAct.html?documentId=7ed3f52152e411e6b72ff16034f7f796" office:target-frame-name="_top" xlink:show="replace"><text:span text:style-name="T3925">1R-213</text:span></text:a><text:span text:style-name="T3926">, 2016-07-26, paskelbta TAR 2016-07-26, i. k. 2016-21030</text:span></text:p>
      <text:p text:style-name="Normal"/>
      <text:p text:style-name="P3927"/>
      <text:p text:style-name="P3928"/>
      <text:p text:style-name="P3929"><text:span text:style-name="T3930">Pakeitimai:</text:span></text:p>
      <text:p text:style-name="P3931"/>
      <text:p text:style-name="P3932"><text:span text:style-name="T3933">1.</text:span></text:p>
      <text:p text:style-name="P3934"><text:span text:style-name="T3935">Lietuvos Respublikos teisingumo ministerija, Įsakymas</text:span></text:p>
      <text:p text:style-name="P3936"><text:span text:style-name="T3937">Nr.<text:s/></text:span><text:a xlink:href="https://www.e-tar.lt/portal/legalAct.html?documentId=31a5db70cac811e3abbadadc93da7b71" office:target-frame-name="_top" xlink:show="replace"><text:span text:style-name="T3938">1R-137</text:span></text:a><text:span text:style-name="T3939">, 2014-04-23, paskelbta TAR 2014-04-23, i. k. 2014-04655</text:span></text:p>
      <text:p text:style-name="P3940"><text:span text:style-name="T3941">Dėl teisingumo ministro 2013 m.<text:s/></text:span><text:span text:style-name="T3942">spalio 17 d. įsakymo Nr. 1R-235 „Dėl 2009–2014 m. Norvegijos finansinio mechanizmo lėšomis finansuojamos programos „Pataisos, įskaitant bausmes be įkalinimo“ dvišalio bendradarbiavimo fondo panaudojimo tvarkos aprašo patvirtinimo“ pakeitimo</text:span></text:p>
      <text:p text:style-name="P3943"/>
      <text:p text:style-name="P3944"><text:span text:style-name="T3945">2.</text:span></text:p>
      <text:p text:style-name="P3946"><text:span text:style-name="T3947">Lietuvos Re</text:span><text:span text:style-name="T3948">spublikos teisingumo ministerija, Įsakymas</text:span></text:p>
      <text:p text:style-name="P3949"><text:span text:style-name="T3950">Nr.<text:s/></text:span><text:a xlink:href="https://www.e-tar.lt/portal/legalAct.html?documentId=7e31ca10215011e4b542dec0b12e28b0" office:target-frame-name="_top" xlink:show="replace"><text:span text:style-name="T3951">1R-250</text:span></text:a><text:span text:style-name="T3952">, 2014-08-11, paskelbta TAR 2014-08-11, i. k. 2014-10979</text:span></text:p>
      <text:p text:style-name="P3953"><text:span text:style-name="T3954">Dėl teisingumo ministro 2013 m. spalio 17 d. įsa</text:span><text:span text:style-name="T3955">kymo Nr. 1R-235 „Dėl 2009–2014 m. Norvegijos finansinio mechanizmo lėšomis finansuojamos programos „Pataisos, įskaitant bausmes be įkalinimo“ dvišalio bendradarbiavimo fondo panaudojimo tvarkos aprašo patvirtinimo“ pakeitimo</text:span></text:p>
      <text:p text:style-name="P3956"/>
      <text:p text:style-name="P3957"><text:span text:style-name="T3958">3.</text:span></text:p>
      <text:p text:style-name="P3959"><text:span text:style-name="T3960">Lietuvos Respublikos teisin</text:span><text:span text:style-name="T3961">gumo ministerija, Įsakymas</text:span></text:p>
      <text:p text:style-name="P3962"><text:span text:style-name="T3963">Nr.<text:s/></text:span><text:a xlink:href="https://www.e-tar.lt/portal/legalAct.html?documentId=7ed3f52152e411e6b72ff16034f7f796" office:target-frame-name="_top" xlink:show="replace"><text:span text:style-name="T3964">1R-213</text:span></text:a><text:span text:style-name="T3965">, 2016-07-26, paskelbta TAR 2016-07-26, i. k. 2016-21030</text:span></text:p>
      <text:p text:style-name="P3966"><text:span text:style-name="T3967">Dėl teisingumo ministro 2013 m. spalio 17 d. įsakymo Nr. 1R-235<text:s/></text:span><text:span text:style-name="T3968">„Dėl 2009–2014 m. Norvegijos finansinio mechanizmo lėšomis finansuojamos programos „Pataisos, įskaitant bausmes be įkalinimo“ dvišalio bendradarbiavimo fondo panaudojimo tvarkos aprašo patvirtinimo“ pakeitimo</text:span></text:p>
      <text:p text:style-name="P3969"/>
      <text:p text:style-name="P3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7-27T11:42:00Z</meta:creation-date>
    <dc:date>2016-07-27T11:42:00Z</dc:date>
    <meta:template xlink:href="Normal" xlink:type="simple"/>
    <meta:editing-cycles>2</meta:editing-cycles>
    <meta:editing-duration>PT0S</meta:editing-duration>
    <meta:document-statistic meta:page-count="26" meta:paragraph-count="2320" meta:word-count="11844" meta:character-count="83556" meta:row-count="5694" meta:non-whitespace-character-count="74032"/>
  </office:meta>
</office:document-meta>
</file>