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text-properties fo:font-weight="bold" style:font-weight-asian="bold" fo:text-transform="uppercase"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30% 1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23in">
        <style:tab-stops>
          <style:tab-stop style:type="left" style:position="3.1493in"/>
          <style:tab-stop style:type="left" style:position="4.134in"/>
          <style:tab-stop style:type="left" style:position="5.0395in"/>
          <style:tab-stop style:type="left" style:position="6.0631in"/>
        </style:tab-stops>
      </style:paragraph-properties>
      <style:text-properties fo:color="#000000"/>
    </style:style>
    <style:style style:name="TableColumn536" style:family="table-column">
      <style:table-column-properties style:column-width="1.6048in"/>
    </style:style>
    <style:style style:name="TableColumn537" style:family="table-column">
      <style:table-column-properties style:column-width="1.059in"/>
    </style:style>
    <style:style style:name="TableColumn538" style:family="table-column">
      <style:table-column-properties style:column-width="1.4881in"/>
    </style:style>
    <style:style style:name="TableColumn539" style:family="table-column">
      <style:table-column-properties style:column-width="1.3319in"/>
    </style:style>
    <style:style style:name="TableColumn540" style:family="table-column">
      <style:table-column-properties style:column-width="1.2083in"/>
    </style:style>
    <style:style style:name="Table535" style:family="table">
      <style:table-properties style:width="6.6923in" fo:margin-left="0in" table:align="left"/>
    </style:style>
    <style:style style:name="TableRow541" style:family="table-row">
      <style:table-row-properties/>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T633" style:parent-style-name="DefaultParagraphFont" style:family="text">
      <style:text-properties fo:font-weight="bold" style:font-weight-asian="bold" fo:text-transform="uppercase"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FF" style:text-underline-type="single" style:text-underline-style="solid" style:text-underline-width="auto" style:text-underline-mode="continuous"/>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ableColumn667" style:family="table-column">
      <style:table-column-properties style:column-width="3.5638in"/>
    </style:style>
    <style:style style:name="TableColumn668" style:family="table-column">
      <style:table-column-properties style:column-width="3.1215in"/>
    </style:style>
    <style:style style:name="Table666" style:family="table">
      <style:table-properties style:width="6.6854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text-indent="0.475in"/>
      <style:text-properties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fo:text-indent="0.475in"/>
      <style:text-properties fo:color="#000000"/>
    </style:style>
    <style:style style:name="P677" style:parent-style-name="Normal" style:family="paragraph">
      <style:paragraph-properties fo:text-align="justify" fo:text-indent="0.475in"/>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color="#000000"/>
    </style:style>
    <style:style style:name="P680" style:parent-style-name="Normal" style:family="paragraph">
      <style:paragraph-properties fo:text-align="justify"/>
      <style:text-properties fo:color="#000000"/>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fo:text-indent="0.475in"/>
      <style:text-properties fo:color="#000000"/>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color="#000000"/>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text-indent="0.475in"/>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center">
        <style:tab-stops>
          <style:tab-stop style:type="left" style:position="3.9333in"/>
        </style:tab-stops>
      </style:paragraph-properties>
    </style:style>
    <style:style style:name="T692" style:parent-style-name="DefaultParagraphFont" style:family="text">
      <style:text-properties style:font-name="TimesLT" style:font-size-complex="12pt" fo:language="en" fo:country="US"/>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text-properties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weight="bold" style:font-weight-asian="bold"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widows="0" fo:orphans="0"/>
    </style:style>
  </office:automatic-styles>
  <office:body>
    <office:text text:use-soft-page-breaks="true">
      <text:p text:style-name="P1"><text:span text:style-name="T9">Suvestinė redakcija nuo 2003-04-03</text:span></text:p>
      <text:p text:style-name="P10"/>
      <text:p text:style-name="P11"><text:span text:style-name="T12">Įsakymas paskelbtas: Žin. 2001, Nr.<text:s/></text:span><text:a xlink:href="https://www.e-tar.lt/portal/legalAct.html?documentId=TAR.429C24EB6923" office:target-frame-name="_top" xlink:show="replace"><text:span text:style-name="T13">28-916</text:span></text:a><text:span text:style-name="T14">, i. k. 1012330ISAK00000081</text:span></text:p>
      <text:p text:style-name="P15"/>
      <text:p text:style-name="P16"><text:span text:style-name="T17"/><text:span text:style-name="T18">LIETUVOS RESPUBLIKOS ŽEMĖS ŪKIO MINISTRAS</text:span></text:p>
      <text:p text:style-name="P19"/>
      <text:p text:style-name="P20">Į S A K Y M A S</text:p>
      <text:p text:style-name="P21">DĖL PRIVALOMŲJŲ SAUSŲ PAŠARŲ KOKYBĖS IR GAMYBOS TECHNINIŲ REIKALAVIMŲ PATVIRTINIMO</text:p>
      <text:p text:style-name="P22"/>
      <text:p text:style-name="P23">2001 m. kovo 28 d. Nr. 81</text:p>
      <text:p text:style-name="P24">Vilnius</text:p>
      <text:p text:style-name="P25"/>
      <text:p text:style-name="P26"/>
      <text:p text:style-name="P27"><text:span text:style-name="T28">Vadovaudamasis Pašarų įstatymu (Žin., 2000</text:span><text:span text:style-name="T29">, Nr.<text:s/></text:span><text:a xlink:href="https://www.e-tar.lt/portal/lt/legalAct/TAR.5B55C0654B4A" office:target-frame-name="_blank" xlink:show="new"><text:span text:style-name="T30">34-952</text:span></text:a><text:span text:style-name="T31">) bei atsižvelgdamas į Europos Tarybos reglamento 603/95/EB, nustatančio sausų pašarų rinkos bendrą organizavimą ir užtikrinančio sėkmingą paramos sausų pašarų</text:span><text:span text:style-name="T32"><text:s/>gamybai sistemos taikymą, nuostatas:</text:span></text:p>
      <text:p text:style-name="P33"><text:span text:style-name="T34">1</text:span><text:span text:style-name="T35">. Tvirtinu Privalomuosius sausų pašarų kokybės ir gamybos techninius reikalavimus (pridedama).</text:span></text:p>
      <text:p text:style-name="P36"><text:span text:style-name="T37">2</text:span><text:span text:style-name="T38">. Nustatau, kad reikalavimų nauja redakcija įsigalioja nuo 2003 m. balandžio 20 d., išskyrus V–VII skyrių<text:s/></text:span><text:span text:style-name="T39">nuostatas, kurios įsigalios nuo įstojimo į Europos Sąjungą;</text:span><text:s/></text:p>
      <text:p text:style-name="P40">Punkto pakeitimai:</text:p>
      <text:p text:style-name="P41"><text:span text:style-name="T42">Nr.<text:s/></text:span><text:a xlink:href="https://www.e-tar.lt/portal/legalAct.html?documentId=TAR.040473F46C81" office:target-frame-name="_top" xlink:show="replace"><text:span text:style-name="T43">3D-118</text:span></text:a><text:span text:style-name="T44">, 2003-03-25, Žin., 2003, Nr. 32-1344 (2003-04-02), i. k. 1032330ISAK003D-118</text:span></text:p>
      <text:p text:style-name="Normal"/>
      <text:p text:style-name="P45"/>
      <text:p text:style-name="P46"/>
      <text:p text:style-name="P47"/>
      <text:p text:style-name="P48"><text:span text:style-name="T49">ŽEMĖS ŪKIO MINISTRAS</text:span><text:span text:style-name="T50"><text:tab/>KĘSTUTIS KRISTINAITIS</text:span></text:p>
      <text:soft-page-break/>
      <text:p text:style-name="P51">PATVIRTINTA</text:p>
      <text:p text:style-name="P52">Lietuvos Respublikos žemės ūkio ministro</text:p>
      <text:p text:style-name="P53">2001 03 28 įsakymu Nr. 81</text:p>
      <text:p text:style-name="P54"/>
      <text:p text:style-name="P55"><text:span text:style-name="T56">PRIVALOMIEJI SAUSŲ PAŠARŲ KOKYBĖS IR GAMYBOS TECHNINIAI REIKALAVIMAI</text:span></text:p>
      <text:p text:style-name="P57"/>
      <text:p text:style-name="P58">Parengti vadovaujantis Europos Sąjungos Tarybos 1995 m. vasario 21 d. reglamentu 603/95/EB, nustatančiu sausų pašarų rinkos bendrą organizavimą, ir jį papildančiais 1995 m. balandžio 6 d. Komisijos reglamentu 785/95/EB bei reglamentais 1765/92/EEB, 684/95/EB ir 1347/95/EB.</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text:span><text:span text:style-name="T68">ie reikalavimai nustato privalomuosius sausų pašarų kokybės ir gamybos techninius reikalavimus bei laikymo, naudojimo, pardavimo ir paramos suteikimo sąlygas.</text:span></text:p>
      <text:p text:style-name="P69"><text:span text:style-name="T70">2</text:span><text:span text:style-name="T71">. Privalomieji sausų pašarų kokybės ir gamybos techniniai reikalavimai taikomi tokioms pašar</text:span><text:span text:style-name="T72">inių žolių rūšims bei jų produktams, kurie:</text:span></text:p>
      <text:p text:style-name="P73"><text:span text:style-name="T74">2.1</text:span><text:span text:style-name="T75">. pagal Kombinuotąją produkcijos nomenklatūrą (toliau – KPN) koduojami ex 1214 10 00 kodu ir yra tokie:</text:span></text:p>
      <text:p text:style-name="P76"><text:span text:style-name="T77">2.1.1</text:span><text:span text:style-name="T78">. dirbtiniu karštu oru džiovintų liucernų miltai ir granulės;</text:span></text:p>
      <text:p text:style-name="P79"><text:span text:style-name="T80">2.1.2</text:span><text:span text:style-name="T81">. kitaip džiovintų liucer</text:span><text:span text:style-name="T82">nų miltai ir granulės;</text:span></text:p>
      <text:p text:style-name="P83"><text:span text:style-name="T84">2.2</text:span><text:span text:style-name="T85">. pagal KPN koduojami ex 1214 90 91 ir ex 1214 90 99 kodais ir yra tokie:</text:span></text:p>
      <text:p text:style-name="P86"><text:span text:style-name="T87">2.2.1</text:span><text:span text:style-name="T88">. dirbtiniu karštu oru džiovintų liucernų, bandvikių, dobilų, lubinų, vikių ir panašių augalų miltai ir granulės, išskyrus kitų žolių šieną,<text:s/></text:span><text:span text:style-name="T89">pašarinius kopūstus;</text:span></text:p>
      <text:p text:style-name="P90"><text:span text:style-name="T91">2.2.2</text:span><text:span text:style-name="T92">. kitaip džiovintų liucernų, bandvikių, dobilų, lubinų, vikių, saldžiojo lotoso, pelėžirnių ir gargždenių miltai ir granulės;</text:span></text:p>
      <text:p text:style-name="P93"><text:span text:style-name="T94">2.3</text:span><text:span text:style-name="T95">. pagal KPN koduojami ex 2309 90 98–2309 90 99 kodais ir yra tokie:</text:span></text:p>
      <text:p text:style-name="P96"><text:span text:style-name="T97">2.3.1</text:span><text:span text:style-name="T98">. žolių sulčių b</text:span><text:span text:style-name="T99">altymingas (proteino) koncentratas, gautas iš liucernos ir varpinių žolių sulčių;</text:span></text:p>
      <text:p text:style-name="P100"><text:span text:style-name="T101">2.3.2</text:span><text:span text:style-name="T102">. šalutinis liucernos ir varpinių žolių sulčių gamybos džiovintas (dehidratuotas) produktas;</text:span></text:p>
      <text:p text:style-name="P103"><text:span text:style-name="T104">2.4</text:span><text:span text:style-name="T105">. varinės, varpinės-ankštinės, užliejamų pievų žolės.</text:span></text:p>
      <text:p text:style-name="P106"><text:span text:style-name="T107">3</text:span><text:span text:style-name="T108">.<text:s/></text:span><text:span text:style-name="T109">Sausi pašarai turi atitikti šio reglamento 53 punkto privalomuosius kokybės reikalavimus.</text:span></text:p>
      <text:p text:style-name="P110"><text:span text:style-name="T111">4</text:span><text:span text:style-name="T112">. Šių reikalavimų nuostatomis privalo vadovautis ūkio subjektai, vykdantys sausų pašarų gamybą, laikymą bei prekybą, taip pat įgaliota institucija, atsakinga už<text:s/></text:span><text:span text:style-name="T113">paramos šiai produkcijos gamybai tvarkymą, ir pašarų kokybės valstybinės kontrolės institucija.</text:span></text:p>
      <text:p text:style-name="P114"/>
      <text:p text:style-name="P115"><text:span text:style-name="T116">II</text:span><text:span text:style-name="T117">.<text:s/></text:span><text:span text:style-name="T118">SĄVOKOS</text:span></text:p>
      <text:p text:style-name="P119"/>
      <text:p text:style-name="P120"><text:span text:style-name="T121">5</text:span><text:span text:style-name="T122">. Pagrindinės šiame reglamente vartojamos sąvokos:</text:span></text:p>
      <text:p text:style-name="P123"><text:span text:style-name="T124">Sausas pašaras</text:span><text:span text:style-name="T125"><text:s/>– miltai ir granulės, gauti iš šio reglamento 2 punkte išvardytų žolių žaliosios masės ar jų sulčių.</text:span></text:p>
      <text:p text:style-name="P126"><text:span text:style-name="T127">Džiovinimas</text:span><text:span text:style-name="T128"><text:s/>– tai dirbtiniu (dirbtine šiluma) ar natūraliu būdu (saulės energijos, vėjo pagalba) atliekama žolinių augalų dehidratacija.</text:span></text:p>
      <text:p text:style-name="P129"><text:span text:style-name="T130">Žolių sulčių balt</text:span><text:span text:style-name="T131">ymingas koncentratas</text:span><text:span text:style-name="T132"><text:s/>– sausas pašaras, gautas iš presavimo būdu apdorojamų liucernos ir varpinių augalų žalios masės sulčių, jas dehidratavus.</text:span></text:p>
      <text:p text:style-name="P133"><text:span text:style-name="T134">Šalutiniai produktai –<text:s/></text:span><text:span text:style-name="T135">produktai, gauti iš žolių sulčių gamybos metu gautų išdžiovintų ir sumaltų žolių.</text:span></text:p>
      <text:p text:style-name="P136"><text:span text:style-name="T137">Perdirba</text:span><text:span text:style-name="T138">moji veikla</text:span><text:span text:style-name="T139"><text:s/>– veikla, susijusi su sausų pašarų gamyba.</text:span></text:p>
      <text:p text:style-name="P140"><text:span text:style-name="T141">Tiekėjai –<text:s/></text:span><text:span text:style-name="T142">pašarinių žolių augintojai, pakuotojai, pardavėjai.</text:span></text:p>
      <text:soft-page-break/>
      <text:p text:style-name="P143"><text:span text:style-name="T144">Pašarų siunta</text:span><text:span text:style-name="T145"><text:s/>– atitinkamos rūšies sausų pašarų, pasižyminčių vienodomis charakteristikomis, tyrimo vienetą sudarantis kiekis.</text:span></text:p>
      <text:p text:style-name="P146"><text:span text:style-name="T147">6</text:span><text:span text:style-name="T148">. Kito</text:span><text:span text:style-name="T149">s šiose taisyklėse vartojamos sąvokos turi tą pačią reikšmę kaip Pašarų įstatyme (Žin., 2000, Nr.<text:s/></text:span><text:a xlink:href="https://www.e-tar.lt/portal/lt/legalAct/TAR.5B55C0654B4A" office:target-frame-name="_blank" xlink:show="new"><text:span text:style-name="T150">34-952</text:span></text:a><text:span text:style-name="T151">) ir žemės ūkio ministro 2000 m</text:span><text:span text:style-name="T152">. birželio 30 d. įsakymu Nr. 205 patvirtintame Pašarų klasifikatoriuje (Žin., 2000, Nr.<text:s/></text:span><text:a xlink:href="https://www.e-tar.lt/portal/lt/legalAct/TAR.EE233FDDAC26" office:target-frame-name="_blank" xlink:show="new"><text:span text:style-name="T153">69-2064</text:span></text:a><text:span text:style-name="T154">).</text:span></text:p>
      <text:p text:style-name="P155"/>
      <text:p text:style-name="P156"><text:span text:style-name="T157">III</text:span><text:span text:style-name="T158">.<text:s/></text:span><text:span text:style-name="T159">SAUSŲ PAŠARŲ LAIKYMO SĄLYGOS</text:span></text:p>
      <text:p text:style-name="P160"/>
      <text:p text:style-name="P161"><text:span text:style-name="T162">7</text:span><text:span text:style-name="T163">. Sausi pašarai negali būt</text:span><text:span text:style-name="T164">i laikomi šių pašarų gamybos ceche ar jos teritorijoje. Jie kasdien išvežami į specialiai įrengtas saugyklas. Saugyklų vieta turi būti suderinta su institucija, atsakinga už saugos reikalavimus. Sausi pašarai saugomi laikantis žemės ūkio ministro 2000 m. l</text:span><text:span text:style-name="T165">apkričio 23 d. įsakymu Nr. 319 patvirtintų Prekinių pašarų laikymo sąlygų ir veterinarinių bei higieninių reikalavimų jų gamybos ir sandėliavimo patalpoms taisyklių reikalavimų (Žin., 2000, Nr.<text:s/></text:span><text:a xlink:href="https://www.e-tar.lt/portal/lt/legalAct/TAR.71951E219AE6" office:target-frame-name="_blank" xlink:show="new"><text:span text:style-name="T166">103-3267</text:span></text:a><text:span text:style-name="T167">).</text:span></text:p>
      <text:p text:style-name="P168"><text:span text:style-name="T169">8</text:span><text:span text:style-name="T170">. Saugyklose esančių sausų pašarų laikymo sąlygos ir temperatūra turi būti nuolat kontroliuojama darbuotojų, atsakingų už jų priežiūrą.</text:span></text:p>
      <text:p text:style-name="P171"><text:span text:style-name="T172">9</text:span><text:span text:style-name="T173">. Jei sausus pašarus ūkio subjektas (žolių augintojas) pagamina naudodamas m</text:span><text:span text:style-name="T174">obilią kilnojamąją džiovinimo ir smulkinimo įrangą, jų laikymo sąlygos pas šį ūkio subjektą turi atitikti šio reglamento 7, 8 punktų reikalavimus.</text:span></text:p>
      <text:p text:style-name="P175"><text:span text:style-name="T176">10</text:span><text:span text:style-name="T177">. Pagamintas sausas pašaras negali būti vėl priimtas į tos pačios ar kitos sausus pašarus gaminančios į</text:span><text:span text:style-name="T178">monės teritoriją.</text:span></text:p>
      <text:p text:style-name="P179"/>
      <text:p text:style-name="P180"><text:span text:style-name="T181">IV</text:span><text:span text:style-name="T182">.<text:s/></text:span><text:span text:style-name="T183">GAMYBOS ĮMONEI KELIAMI REIKALAVIMAI</text:span></text:p>
      <text:p text:style-name="P184"/>
      <text:p text:style-name="P185"><text:span text:style-name="T186">11</text:span><text:span text:style-name="T187">. Ūkio subjektas, gamindamas sausus pašarus perdirbimo įmonėse, turi naudoti tokią techninę įrangą, kuri atitinka šiuo reglamentu nustatytus technologinio proceso reikalavimus.</text:span></text:p>
      <text:p text:style-name="P188"><text:span text:style-name="T189">12</text:span><text:span text:style-name="T190">.</text:span><text:span text:style-name="T191"><text:s/>Šių reikalavimų 2 punkte nurodytų pašarinių žolių žalia masė dehidratuojama:</text:span></text:p>
      <text:p text:style-name="P192"><text:span text:style-name="T193">12.1</text:span><text:span text:style-name="T194">. dirbtiniu būdu:</text:span></text:p>
      <text:p text:style-name="P195"><text:span text:style-name="T196">12.1.1</text:span><text:span text:style-name="T197">. kai temperatūra oro įvedimo taške ne mažesnė kaip 93</text:span><text:span text:style-name="T198">°</text:span><text:span text:style-name="T199">C;</text:span></text:p>
      <text:p text:style-name="P200"><text:span text:style-name="T201">12.1.2</text:span><text:span text:style-name="T202">. ne trumpiau kaip 3 val.;</text:span></text:p>
      <text:p text:style-name="P203"><text:span text:style-name="T204">12.1.3</text:span><text:span text:style-name="T205">. žolės sluoksniais, ne storesniais kaip<text:s/></text:span><text:span text:style-name="T206">1 metras;</text:span></text:p>
      <text:p text:style-name="P207"><text:span text:style-name="T208">12.2</text:span><text:span text:style-name="T209">. natūraliu (saulėje) būdu ir susmulkinama bei granuliuojama;</text:span></text:p>
      <text:p text:style-name="P210"><text:span text:style-name="T211">12.3</text:span><text:span text:style-name="T212">. presavimo būdu išgaunant žolių sultis, iš kurių gaminamas sausas baltymingas koncentratas, o iš sulčių gamybos šalutinis produktas – sausi pašarų miltai ar<text:s/></text:span><text:span text:style-name="T213">granulės.</text:span></text:p>
      <text:p text:style-name="P214"><text:span text:style-name="T215">13</text:span><text:span text:style-name="T216">. Įgaliota institucija tikrina sausų pašarų gamybą ir, nustačiusi, kad ūkio subjektas nesilaiko šių reikalavimų 12 punkte nurodytų nuostatų, gali laikinai sustabdyti šių pašarų gamybą, o nuo 2004 m. sausio 1 d. gali sustabdyti šiam ūkio s</text:span><text:span text:style-name="T217">ubjektui išduoto leidimo galiojimą.</text:span></text:p>
      <text:p text:style-name="P218"><text:span text:style-name="T219">14</text:span><text:span text:style-name="T220">. Iš perdirbimo įmonės teritorijos išvežamų sausų pašarų kokybė turi atitikti šio reglamento 46 punkto privalomuosius kokybės reikalavimus ir turėti gerą prekinę išvaizdą.</text:span></text:p>
      <text:p text:style-name="P221"/>
      <text:p text:style-name="P222"><text:span text:style-name="T223">V</text:span><text:span text:style-name="T224">.<text:s/></text:span><text:span text:style-name="T225">LEIDIMŲ IŠDAVIMO TVARKA</text:span></text:p>
      <text:p text:style-name="P226"/>
      <text:p text:style-name="P227"><text:span text:style-name="T228">15</text:span><text:span text:style-name="T229">.</text:span><text:span text:style-name="T230"><text:s/>Ūkio subjektai, gaminantys sausus pašarus iš šių reikalavimų 2.1-2.3 punktuose nurodytų pašarinių žolių žalios masės ir norintys gauti ES paramą, privalės turėti leidimus, išduotus Žemės ūkio ministerijos įgaliotos institucijos, atsakingos už šios paramos</text:span><text:span text:style-name="T231"><text:s/>administravimą (toliau – įgaliota institucija), pagal šiame reglamente nustatytus reikalavimus.</text:span></text:p>
      <text:p text:style-name="P232"><text:span text:style-name="T233">16</text:span><text:span text:style-name="T234">. Ūkio subjektai šiam leidimui gauti pateikia:</text:span></text:p>
      <text:p text:style-name="P235"><text:span text:style-name="T236">16.1</text:span><text:span text:style-name="T237">. prašymą (ne vėliau kaip sausio 31 d.);</text:span></text:p>
      <text:p text:style-name="P238"><text:span text:style-name="T239">16.2</text:span><text:span text:style-name="T240">. pažymą apie šių reikalavimų 12 punkte nurodytą sa</text:span><text:span text:style-name="T241">usų pašarų gamybos būdą, turimą technologinę įrangą bei pasirengimą produkcijai laikyti.</text:span></text:p>
      <text:p text:style-name="P242"><text:span text:style-name="T243">17</text:span><text:span text:style-name="T244">. Šių reikalavimų 20 punkte išvardyti ūkio subjektai privalo:</text:span></text:p>
      <text:p text:style-name="P245"><text:span text:style-name="T246">17.1</text:span><text:span text:style-name="T247">. pildyti sausų pašarų produktų žurnalą, kuriame nurodoma:</text:span></text:p>
      <text:p text:style-name="P248"><text:span text:style-name="T249">17.1.1</text:span><text:span text:style-name="T250">. kiekvienos žolių siunt</text:span><text:span text:style-name="T251">os pagal rūšis superkamas kiekis bei drėgnis;</text:span></text:p>
      <text:p text:style-name="P252"><text:span text:style-name="T253">17.1.2</text:span><text:span text:style-name="T254">. sausų pašarų parduodamas kiekis, jo kokybė bei jį perkantys ūkio subjektai;</text:span></text:p>
      <text:p text:style-name="P255"><text:span text:style-name="T256">17.2</text:span><text:span text:style-name="T257">. tvarkyti finansinę apskaitą;</text:span></text:p>
      <text:p text:style-name="P258"><text:span text:style-name="T259">17.3</text:span><text:span text:style-name="T260">. numatyti tikrinimo procedūrų palengvinimą.</text:span></text:p>
      <text:p text:style-name="P261"/>
      <text:p text:style-name="P262"><text:span text:style-name="T263">VI</text:span><text:span text:style-name="T264">.<text:s/></text:span><text:span text:style-name="T265">PARAMOS GAVIMO<text:s/></text:span><text:span text:style-name="T266">TVARKA</text:span></text:p>
      <text:p text:style-name="P267"/>
      <text:p text:style-name="P268"><text:span text:style-name="T269">18</text:span><text:span text:style-name="T270">. Europos Sąjungoje ūkio subjektams – sausų pašarų gamintojams teikiama parama. Ją gauna ūkio subjektai, turintys įgaliotos institucijos leidimus, išduotus šiai pašarų produkcijai gaminti. Paramos dydis priklauso nuo sausų pašarų gamybos būdo</text:span><text:span text:style-name="T271"><text:s/>bei kitų faktorių.</text:span></text:p>
      <text:p text:style-name="P272"><text:span text:style-name="T273">19</text:span><text:span text:style-name="T274">. Ūkių subjektų (įmonių), galinčių gauti paramą, kategorijos:</text:span></text:p>
      <text:p text:style-name="P275"><text:span text:style-name="T276">19.1</text:span><text:span text:style-name="T277">. įmonės, perdirbančios iš augintojų pagal sutartis pirktas žoles. Sutartyse nurodoma: augintojui mokama žolių kaina, žolių pristatymo ir apmokėjimo sąlygos, o<text:s/></text:span><text:span text:style-name="T278">jei žolių džiovinimas vykdomas natūraliu būdu – ir plotai;</text:span></text:p>
      <text:p text:style-name="P279"><text:span text:style-name="T280">19.2</text:span><text:span text:style-name="T281">. įmonės, pagal sutartis aptarnaujančios žolių augintojus ir perdirbančius jų pristatytą žaliąją masę. Sutartyse nurodomas plotas, iš kurio bus tiekiama žolė perdirbti, bei perdirbėjo įsipa</text:span><text:span text:style-name="T282">reigojimas sumokėti gautą paramą, kurią pastarasis gauna iš paramą administruojančios institucijos;</text:span></text:p>
      <text:p text:style-name="P283"><text:span text:style-name="T284">19.3</text:span><text:span text:style-name="T285">. įmonės, perdirbančios savo pačių deklaruotuose plotuose (ar kooperatiniuose plotuose) išaugintas žoles;</text:span></text:p>
      <text:p text:style-name="P286"><text:span text:style-name="T287">19.4</text:span><text:span text:style-name="T288">. įmonės, pagaminusios sausus paša</text:span><text:span text:style-name="T289">rus ir įdėjusios jų į kombinuotuosius pašarus. Paramos dydis atitinka sausų pašarų kiekį, įdėtą į kombinuotuosius pašarus.</text:span></text:p>
      <text:p text:style-name="P290"><text:span text:style-name="T291">20</text:span><text:span text:style-name="T292">. Ūkio subjektas, norėdamas gauti paramą, privalo įgaliotai institucijai pateikti prašymą per 45 dienas po to, kai sausas paš</text:span><text:span text:style-name="T293">aras buvo išvežtas iš ūkio subjekto gamybos teritorijos</text:span><text:span text:style-name="T294">.<text:s/></text:span><text:span text:style-name="T295">Prašymai metiniams sausų pašarų gamybos kiekiams, už kuriuos norima gauti paramą, turi būti pateikti ne vėliau kaip balandžio 15 d.</text:span></text:p>
      <text:p text:style-name="P296"><text:span text:style-name="T297">21</text:span><text:span text:style-name="T298">. Ūkio subjekto, kuris jau išvežė sausus pašarus iš teritorij</text:span><text:span text:style-name="T299">os, paraiškoje paramai gauti nurodoma:</text:span></text:p>
      <text:p text:style-name="P300"><text:span text:style-name="T301">21.1</text:span><text:span text:style-name="T302">. pareiškėjo vardas, pavardė, adresas arba pavadinimas;</text:span></text:p>
      <text:p text:style-name="P303"><text:span text:style-name="T304">21.2</text:span><text:span text:style-name="T305">. sausų pašarų rūšies pavadinimas, išsiuntimo iš gamintojo teritorijos data ir kiekis;</text:span></text:p>
      <text:p text:style-name="P306"><text:span text:style-name="T307">21.3</text:span><text:span text:style-name="T308">. kiekvienos siuntos paimtų mėginių kiekis.</text:span></text:p>
      <text:p text:style-name="P309"><text:span text:style-name="T310">22</text:span><text:span text:style-name="T311">. Ūkio subjektai, gaminantys sausus pašarus iš žaliosios masės, nupirktos iš pašarinių žolių augintojų, sudaro pirkimo-pardavimo sutartis. Sutartyse nurodoma:</text:span></text:p>
      <text:p text:style-name="P312"><text:span text:style-name="T313">22.1</text:span><text:span text:style-name="T314">. gamintojo ir augintojo vardas, pavardė (ūkio subjekto pavadinimas, įregistravimo vieta) i</text:span><text:span text:style-name="T315">r adresas;</text:span></text:p>
      <text:p text:style-name="P316"><text:span text:style-name="T317">22.2</text:span><text:span text:style-name="T318">. pašarinių žolių rūšis (ar rūšys), atitinkanti šių reikalavimų 2.1-2.3 punktuose išvardytas rūšis, žolės apdorojimo būdas, tiekimo terminai ir kiekiai;</text:span></text:p>
      <text:p text:style-name="P319"><text:span text:style-name="T320">22.3</text:span><text:span text:style-name="T321">. augintojo žemės sklypo ar sklypų, kuriuose bus auginamos šios žolės, ident</text:span><text:span text:style-name="T322">ifikavimas pagal sklypų identifikavimo sistemą;</text:span></text:p>
      <text:p text:style-name="P323"><text:span text:style-name="T324">22.4</text:span><text:span text:style-name="T325">. augintojui mokama kaina už pašarinių žolių žaliąją masę.</text:span></text:p>
      <text:p text:style-name="P326"><text:span text:style-name="T327">23</text:span><text:span text:style-name="T328">. Ūkio subjektai, gaminantys sausus pašarus iš savo paties (ar jo kooperatyvo) išaugintos žolių masės, pildo deklaraciją, kurioje pat</text:span><text:span text:style-name="T329">eikiama tokia informacija:</text:span></text:p>
      <text:p text:style-name="P330"><text:span text:style-name="T331">23.1</text:span><text:span text:style-name="T332">. žolių atvežimo į gamybos teritoriją data, žolių rūšis, kiekis;</text:span></text:p>
      <text:p text:style-name="P333"><text:span text:style-name="T334">23.2</text:span><text:span text:style-name="T335">. gautas arba numatomas gauti sausų pašarų kiekis;</text:span></text:p>
      <text:p text:style-name="P336"><text:span text:style-name="T337">23.3</text:span><text:span text:style-name="T338">. sklypo (ar sklypų) deklaravimas pagal identifikavimo sistemą.</text:span></text:p>
      <text:p text:style-name="P339"><text:span text:style-name="T340">24</text:span><text:span text:style-name="T341">. Ūkio subjektas,<text:s/></text:span><text:span text:style-name="T342">žolių augintojas ar jo tarpininkas, turintis leidimą užsiimti sausų pašarų gamybos veikla per aptarnaujantįjį perdirbėją, pildo deklaraciją, kurioje nurodoma tokia informacija:</text:span></text:p>
      <text:p text:style-name="P343"><text:span text:style-name="T344">24.1</text:span><text:span text:style-name="T345">. pavardė, vardas, adresas ar pavadinimas, leidimo kopija;</text:span></text:p>
      <text:p text:style-name="P346"><text:span text:style-name="T347">24.2</text:span><text:span text:style-name="T348">. žoli</text:span><text:span text:style-name="T349">ų rūšis, pristatymo data, kiekis;</text:span></text:p>
      <text:p text:style-name="P350"><text:span text:style-name="T351">24.3</text:span><text:span text:style-name="T352">. sklypo ar sklypų identifikavimo pagal sklypų identifikavimo sistemą numeris;</text:span></text:p>
      <text:p text:style-name="P353"><text:span text:style-name="T354">24.4</text:span><text:span text:style-name="T355">. pridedama leidimo užsiimti gamyba bei sutarties kopijos, jei žolių masė pirkta iš kitų augintojų.</text:span></text:p>
      <text:p text:style-name="P356"><text:span text:style-name="T357">25</text:span><text:span text:style-name="T358">. Žolių masės pirki</text:span><text:span text:style-name="T359">mo sutartys sudaromos ne vėliau kaip prieš 15 dienų nuo jos pristatymo perdirbėjams ir ne vėliau kaip liepos 31 d. (skaičiuojant nuo rinkos metų pradžios).</text:span></text:p>
      <text:p text:style-name="P360"><text:span text:style-name="T361">26</text:span><text:span text:style-name="T362">. Ūkio subjektas pateikia įgaliotai institucijai sutarčių kopijas bei deklaracijas ne vėliau k</text:span><text:span text:style-name="T363">aip iki rugpjūčio 31 d. (skaičiuojant nuo rinkos metų pradžios).</text:span></text:p>
      <text:p text:style-name="P364"><text:span text:style-name="T365">27</text:span><text:span text:style-name="T366">. Ūkio subjektas, sausus pašarus gaminantis stacionaria įranga, jų masę nustato sverdamas. Sausų pašarų, pagamintų mobiliais kilnojamaisiais džiovinimo ir smulkinimo įrengimais, kiekis<text:s/></text:span><text:span text:style-name="T367">apskaičiuojamas pagal šiomis pašarinėmis žolėmis apsėtus plotus.</text:span></text:p>
      <text:p text:style-name="P368"><text:span text:style-name="T369">Vidutinis dehidratuotų pašarų drėgnis yra nustatomas palyginus perdirbto bei galutinio produkto drėgnį ir kiekius.</text:span></text:p>
      <text:p text:style-name="P370"><text:span text:style-name="T371">28</text:span><text:span text:style-name="T372">. Sausi pašarai gaminami iš dirbtinai džiovintos žolės, natūralaus dži</text:span><text:span text:style-name="T373">ovinimo žolės bei žolių sulčių, jų tarpusavyje nemaišant. Šie pašarai gaminami, pakuojami ir laikomi atskirose patalpose.</text:span></text:p>
      <text:p text:style-name="P374"/>
      <text:p text:style-name="P375"><text:span text:style-name="T376">VII</text:span><text:span text:style-name="T377">.<text:s/></text:span><text:span text:style-name="T378">SAUSŲ PAŠARŲ KOKYBĖS IR GAMINTOJŲ (ĮMONIŲ) KONTROLĖS VYKDYMO TVARKA</text:span></text:p>
      <text:p text:style-name="P379"/>
      <text:p text:style-name="P380"><text:span text:style-name="T381">29</text:span><text:span text:style-name="T382">. Visi ūkio subjektai, gaminantys sausus pašaru</text:span><text:span text:style-name="T383">s, turi būti bent kartą metuose patikrinti. Patikrinimai gali būti atliekami neperspėjus. Sausų pašarų saugos, atitikties įvertinimą bei gamybos, laikymo, gabenimo, naudojimo ir prekybos reikalavimus tikrina pašarų kokybės valstybinė kontrolės institucija.</text:span></text:p>
      <text:p text:style-name="P384"><text:span text:style-name="T385">30</text:span><text:span text:style-name="T386">. Įgaliota institucija:</text:span></text:p>
      <text:p text:style-name="P387"><text:span text:style-name="T388">30.1</text:span><text:span text:style-name="T389">. reguliariai tikrina apskaitą, sutartis, deklaracijas ir kitą dokumentaciją;</text:span></text:p>
      <text:p text:style-name="P390"><text:span text:style-name="T391">30.2</text:span><text:span text:style-name="T392">. atlieka sutartyse ar deklaracijose nurodytų žemės sklypų kryžminius patikrinimus;</text:span></text:p>
      <text:p text:style-name="P393"><text:span text:style-name="T394">30.3</text:span><text:span text:style-name="T395">. inspektuoja visų ūkio subjektų, turinči</text:span><text:span text:style-name="T396">ų leidimus, atsargas, pasirinktinai tikrina finansinės paramos dokumentus, susijusius su įmonės veikla;</text:span></text:p>
      <text:p text:style-name="P397"><text:span text:style-name="T398">30.4</text:span><text:span text:style-name="T399">. reguliariai tikrina žolės augintojus (tiekėjus).</text:span></text:p>
      <text:p text:style-name="P400"><text:span text:style-name="T401">31</text:span><text:span text:style-name="T402">. Įgaliota institucija tikrina atsižvelgdama į:</text:span></text:p>
      <text:p text:style-name="P403"><text:span text:style-name="T404">31.1</text:span><text:span text:style-name="T405">. paramos dydį;</text:span></text:p>
      <text:p text:style-name="P406"><text:span text:style-name="T407">31.2</text:span><text:span text:style-name="T408">.<text:s/></text:span><text:span text:style-name="T409">pasikeitimus lyginant su praėjusiais metais;</text:span></text:p>
      <text:p text:style-name="P410"><text:span text:style-name="T411">31.3</text:span><text:span text:style-name="T412">. patikrinimų, atliktų ankstesniais metais, rezultatus;</text:span></text:p>
      <text:p text:style-name="P413"><text:span text:style-name="T414">31.4</text:span><text:span text:style-name="T415">. kitus rizikos ir rezultatyvumo faktorius.</text:span></text:p>
      <text:p text:style-name="P416"><text:span text:style-name="T417">32</text:span><text:span text:style-name="T418">. Ūkio subjektas įgaliotai institucijai pateikia sausų pašarų gamybos ataskaitas pagal<text:s/></text:span><text:span text:style-name="T419">kiekvieną gamybos būdą. Ataskaitose nurodo:</text:span></text:p>
      <text:p text:style-name="P420"><text:span text:style-name="T421">32.1</text:span><text:span text:style-name="T422">. pašarinės žolės rūšį, kiekį, drėgnio kiekį;</text:span></text:p>
      <text:p text:style-name="P423"><text:span text:style-name="T424">32.2</text:span><text:span text:style-name="T425">. sutartis ar deklaracijas;</text:span></text:p>
      <text:p text:style-name="P426"><text:span text:style-name="T427">32.3</text:span><text:span text:style-name="T428">. sausų pašarų pagamintą kiekį pagal žolių rūšis bei šių pašarų išgabenimo iš įmonės teritorijos datas;</text:span></text:p>
      <text:p text:style-name="P429"><text:span text:style-name="T430">32.4</text:span><text:span text:style-name="T431">. be</text:span><text:span text:style-name="T432">ndrą sausų pašarų gamybos kiekį per rinkos metus.</text:span></text:p>
      <text:p text:style-name="P433"><text:span text:style-name="T434">33</text:span><text:span text:style-name="T435">. Ūkio subjektas, gaminantis sausus pašarus iš žolių, nurodytų šių reikalavimų 2.4 punkte, pateikia papildomą ataskaitą.</text:span></text:p>
      <text:p text:style-name="P436"><text:span text:style-name="T437">34</text:span><text:span text:style-name="T438">. Įgaliota institucija turi teisę iš ūkio subjekto paprašyti tokių papi</text:span><text:span text:style-name="T439">ldomų dokumentų:</text:span></text:p>
      <text:p text:style-name="P440"><text:span text:style-name="T441">34.1</text:span><text:span text:style-name="T442">. apie įmonės gamybinius pajėgumus;</text:span></text:p>
      <text:p text:style-name="P443"><text:span text:style-name="T444">34.2</text:span><text:span text:style-name="T445">. apie kuro atsargas, laikomas įmonėje, bei jo kiekius gamybos pradžioje ir pabaigoje;</text:span></text:p>
      <text:p text:style-name="P446"><text:span text:style-name="T447">34.3</text:span><text:span text:style-name="T448">. kuro pirkimo važtaraščių ir duomenų apie šios produkcijos gamybos periodu suvartotą elektros</text:span><text:span text:style-name="T449"><text:s/>kiekį;</text:span></text:p>
      <text:p text:style-name="P450"><text:span text:style-name="T451">34.4</text:span><text:span text:style-name="T452">. apie džiovinimo ir smulkinimo įrengimų darbo trukmę valandomis.</text:span></text:p>
      <text:p text:style-name="P453"><text:span text:style-name="T454">35</text:span><text:span text:style-name="T455">. Jei ūkio subjektas gamina ir pats parduoda savo produkciją, važtaraščiuose apie sausų pašarų pardavimą turi būti nurodyta:</text:span></text:p>
      <text:p text:style-name="P456"><text:span text:style-name="T457">35.1</text:span><text:span text:style-name="T458">. parduoto pašaro kiekis ir rūšis;</text:span></text:p>
      <text:p text:style-name="P459"><text:span text:style-name="T460">35.2</text:span><text:span text:style-name="T461">. pirkėjo vardas, pavardė, adresas ar pavadinimas.</text:span></text:p>
      <text:p text:style-name="P462"><text:span text:style-name="T463">36</text:span><text:span text:style-name="T464">. Jei ūkio subjektas gamina sausą pašarą iš savo kooperatyvo narių jam pristatytos žolės masės, pristatymo užsakymuose ar kituose atsiskaitomuosiuose dokumentuose nurodo:</text:span></text:p>
      <text:p text:style-name="P465"><text:span text:style-name="T466">36.1</text:span><text:span text:style-name="T467">.<text:s/></text:span><text:span text:style-name="T468">pristatytos žolės ir pagaminto sauso pašaro kiekį ir rūšį;</text:span></text:p>
      <text:p text:style-name="P469"><text:span text:style-name="T470">36.2</text:span><text:span text:style-name="T471">. žolių masę pristačiusių asmenų pavardes (ar pavadinimus).</text:span></text:p>
      <text:p text:style-name="P472"><text:span text:style-name="T473">37</text:span><text:span text:style-name="T474">. Jei ūkio subjektas perdirba augintojų žolę ir pagamintus sausus pašarus jiems grąžina, važtaraščiuose nurodomi perdirbi</text:span><text:span text:style-name="T475">mo kaštai, pagaminto pašaro kiekis ir rūšis, augintojų pavardės.</text:span></text:p>
      <text:p text:style-name="P476"><text:span text:style-name="T477">38</text:span><text:span text:style-name="T478">. Jeigu įgaliota institucija nustato, kad sauso pašaro kiekis, nurodytas viename ar keliuose prašymuose paramai gauti, yra didesnis už faktiškai išvežtą iš įmonės, suteikiamos paramos d</text:span><text:span text:style-name="T479">ydis apskaičiuojamas pagal faktiškai išvežto pašaro kiekį, nustatytą kiekio skirtumą sumažinant dvigubai.</text:span></text:p>
      <text:p text:style-name="P480"><text:span text:style-name="T481">39</text:span><text:span text:style-name="T482">. Jeigu nustatytas sausų pašarų faktinio išvežimo kiekio skirtumas palyginus su nurodytu jų kiekiu gamybos ataskaitose yra didesnis nei 20 proc.</text:span><text:span text:style-name="T483">, parama nesuteikiama visiškai.</text:span></text:p>
      <text:p text:style-name="P484"><text:span text:style-name="T485">40</text:span><text:span text:style-name="T486">. Tais atvejais, kai paraiškose pateikti kiekiai klastojami sąmoningai arba sąmoningai nepaisoma šio reglamento reikalavimų, ūkio subjektas yra išbraukiamas iš sąrašų paramai kitais rinkos metais gauti.</text:span></text:p>
      <text:p text:style-name="P487"><text:span text:style-name="T488">41</text:span><text:span text:style-name="T489">. Bendrą<text:s/></text:span><text:span text:style-name="T490">sausų pašarų, kaip ir kitų pašarų ar pašarų priedų, gamybos, gabenimo, laikymo, naudojimo, prekybos tvarką reglamentuoja šie dokumentai: Pašarų klasifikatorius, Pašarų teikimo į rinką taisyklės, Privalomieji pašarų saugos reikalavimai, Prekinių pašarų laik</text:span><text:span text:style-name="T491">ymo sąlygų ir veterinarinių bei higieninių reikalavimų jų gamybos ir sandėliavimo patalpoms taisyklės, Pašarų gamybos ir prekybos leidimų išdavimo sąlygos ir tvarka bei Pašarų kokybės valstybinės kontrolės vykdymo tvarka.</text:span></text:p>
      <text:p text:style-name="P492"/>
      <text:p text:style-name="P493"><text:span text:style-name="T494">VIII</text:span><text:span text:style-name="T495">.<text:s/></text:span><text:span text:style-name="T496">PRIVALOMIEJI SAUSŲ<text:s/></text:span><text:span text:style-name="T497">PAŠARŲ KOKYBĖS REIKALAVIMAI</text:span></text:p>
      <text:p text:style-name="P498"/>
      <text:p text:style-name="P499"><text:span text:style-name="T500">42</text:span><text:span text:style-name="T501">. Sausų pašarų gamybai naudojamos pašarinės žolės, kuriose neišvengiami gamtinių teršalų (sunkiųjų metalų, pesticidų, mikotoksinų ir kt. medžiagų), antimitybinių produktų dydžiai neturi viršyti žemės ūkio ministro įsakymu</text:span><text:span text:style-name="T502"><text:s/>patvirtintuose pašarų saugos reikalavimuose nustatytų maksimalių leidžiamų dydžių.</text:span></text:p>
      <text:p text:style-name="P503"><text:span text:style-name="T504">43</text:span><text:span text:style-name="T505">. Sausų pašarų spalva ir kvapas turi atitikti į jų sudėtį įeinančių pašarinių žolių atitinkamus juslinius rodiklius. Pašaruose neturi būti jaučiama puvėsių, pelėsių i</text:span><text:span text:style-name="T506">r kitų pašalinių kvapų.</text:span></text:p>
      <text:p text:style-name="P507"><text:span text:style-name="T508">44</text:span><text:span text:style-name="T509">. Mėginiai sausų pašarų kokybei nustatyti imami prieš išvežant šią produkciją iš gamybos įmonės teritorijos. Jei sausi pašarai maišomi su kitais pašarais, neišvardytais šio reglamento 2</text:span><text:span text:style-name="T510"><text:s/></text:span><text:span text:style-name="T511">punkte, mėginiai imami prieš juos sumaiš</text:span><text:span text:style-name="T512">ant.</text:span></text:p>
      <text:p text:style-name="P513"><text:span text:style-name="T514">45</text:span><text:span text:style-name="T515">. Kai sausiems pašarams gaminti teikiama valstybės parama, šių pašarų kokybės rodiklius tikrina pašarų kokybės valstybinės kontrolės institucija. Gamintojas apie sausų pašarų gamybą šiai institucijai turi pranešti prieš dvi dienas iki jų išvežim</text:span><text:span text:style-name="T516">o iš įmonės. Mėginiai:</text:span></text:p>
      <text:p text:style-name="P517"><text:span text:style-name="T518">45.1</text:span><text:span text:style-name="T519">. savikontrolei imami pašarų gamybos metu reguliariai kas 5 proc. bendro sausų pašarų gamybos kiekio;</text:span></text:p>
      <text:p text:style-name="P520"><text:span text:style-name="T521">45.2</text:span><text:span text:style-name="T522">. pašarų kokybės valstybinei kontrolei imami:</text:span></text:p>
      <text:p text:style-name="P523"><text:span text:style-name="T524">45.2.1</text:span><text:span text:style-name="T525">. iš siuntos prieš išvežant pašarus iš gamybos teritorijos – dr</text:span><text:span text:style-name="T526">ėgnio, baltymingumo, žalios ląstelienos ir karotino rodikliams nustatyti ne didesniame kaip 110 tonų kiekyje nuo kiekvienos siuntos;</text:span></text:p>
      <text:p text:style-name="P527"><text:span text:style-name="T528">45.2.3</text:span><text:span text:style-name="T529">. iš siuntos prieš išvežant pašarus iš gamybos teritorijos – iš kiekvienos sausų pašarų rūšies, kai siuntą sudaro</text:span><text:span text:style-name="T530"><text:s/>kelios šių reikalavimų 2 punkte nurodytos pašarų rūšys. Iš paimtų jungtinių mėginių sudaromas galutinis mėginys.</text:span></text:p>
      <text:p text:style-name="P531"><text:span text:style-name="T532">46</text:span><text:span text:style-name="T533">. Sausų pašarų kokybė turi atitikti šiuos rodiklius:</text:span></text:p>
      <text:p text:style-name="P534"/>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Sausų pašarų produkcijos rūšys</text:p>
          </table:table-cell>
          <table:table-cell table:style-name="TableCell544">
            <text:p text:style-name="P545">Drėgnis proc. ne daugiau kaip</text:p>
          </table:table-cell>
          <table:table-cell table:style-name="TableCell546">
            <text:p text:style-name="P547">Baltymingumas<text:s/>proc. sausojoje medžiagoje ne mažiau kaip</text:p>
          </table:table-cell>
          <table:table-cell table:style-name="TableCell548">
            <text:p text:style-name="P549">Žalios ląstelienos proc. sausojoje medžiagoje ne daugiau kaip</text:p>
          </table:table-cell>
          <table:table-cell table:style-name="TableCell550">
            <text:p text:style-name="P551">Karotino proc. sausojoje medžiagoje ne mažiau kaip</text:p>
          </table:table-cell>
        </table:table-row>
        <table:table-row table:style-name="TableRow552">
          <table:table-cell table:style-name="TableCell553">
            <text:p text:style-name="P554">1. Dirbtinai džiovintos liucernos miltai ir<text:s/><text:soft-page-break/>granulės</text:p>
          </table:table-cell>
          <table:table-cell table:style-name="TableCell555">
            <text:p text:style-name="P556">14</text:p>
          </table:table-cell>
          <table:table-cell table:style-name="TableCell557">
            <text:p text:style-name="P558">15</text:p>
          </table:table-cell>
          <table:table-cell table:style-name="TableCell559">
            <text:p text:style-name="P560">26</text:p>
          </table:table-cell>
          <table:table-cell table:style-name="TableCell561">
            <text:p text:style-name="P562">0,015</text:p>
          </table:table-cell>
        </table:table-row>
        <text:soft-page-break/>
        <table:table-row table:style-name="TableRow563">
          <table:table-cell table:style-name="TableCell564">
            <text:p text:style-name="P565">2. Kitaip džiovintos liucernos<text:s/>miltai ir granulės (saulėje)</text:p>
          </table:table-cell>
          <table:table-cell table:style-name="TableCell566">
            <text:p text:style-name="P567">12</text:p>
          </table:table-cell>
          <table:table-cell table:style-name="TableCell568">
            <text:p text:style-name="P569">15</text:p>
          </table:table-cell>
          <table:table-cell table:style-name="TableCell570">
            <text:p text:style-name="P571">28</text:p>
          </table:table-cell>
          <table:table-cell table:style-name="TableCell572">
            <text:p text:style-name="P573">0,01</text:p>
          </table:table-cell>
        </table:table-row>
        <table:table-row table:style-name="TableRow574">
          <table:table-cell table:style-name="TableCell575">
            <text:p text:style-name="P576">3. Dirbtinai džiovintos liucernos, bandvikių, dobilų, lubinų, vikių ir panašių augalų miltai ir granulės</text:p>
          </table:table-cell>
          <table:table-cell table:style-name="TableCell577">
            <text:p text:style-name="P578">14</text:p>
          </table:table-cell>
          <table:table-cell table:style-name="TableCell579">
            <text:p text:style-name="P580">15</text:p>
          </table:table-cell>
          <table:table-cell table:style-name="TableCell581">
            <text:p text:style-name="P582">26</text:p>
          </table:table-cell>
          <table:table-cell table:style-name="TableCell583">
            <text:p text:style-name="P584">0,015</text:p>
          </table:table-cell>
        </table:table-row>
        <table:table-row table:style-name="TableRow585">
          <table:table-cell table:style-name="TableCell586">
            <text:p text:style-name="P587">4. Kitaip džiovintos liucernos, bandvikių, dobilų, lubinų, vikių, saldžiojo lotoso, pelėžirnių ir gargždenių miltai ir granulės</text:p>
          </table:table-cell>
          <table:table-cell table:style-name="TableCell588">
            <text:p text:style-name="P589">12</text:p>
          </table:table-cell>
          <table:table-cell table:style-name="TableCell590">
            <text:p text:style-name="P591">15</text:p>
          </table:table-cell>
          <table:table-cell table:style-name="TableCell592">
            <text:p text:style-name="P593">28</text:p>
          </table:table-cell>
          <table:table-cell table:style-name="TableCell594">
            <text:p text:style-name="P595">0,01</text:p>
          </table:table-cell>
        </table:table-row>
        <table:table-row table:style-name="TableRow596">
          <table:table-cell table:style-name="TableCell597">
            <text:p text:style-name="P598">5. Liucernos ir varpinių žolių sulčių baltymingas koncentratas</text:p>
          </table:table-cell>
          <table:table-cell table:style-name="TableCell599">
            <text:p text:style-name="P600">12</text:p>
          </table:table-cell>
          <table:table-cell table:style-name="TableCell601">
            <text:p text:style-name="P602">45</text:p>
          </table:table-cell>
          <table:table-cell table:style-name="TableCell603">
            <text:p text:style-name="P604">5</text:p>
          </table:table-cell>
          <table:table-cell table:style-name="TableCell605">
            <text:p text:style-name="P606">0,1</text:p>
          </table:table-cell>
        </table:table-row>
        <table:table-row table:style-name="TableRow607">
          <table:table-cell table:style-name="TableCell608">
            <text:p text:style-name="P609">6. Šalutinis liucernos ir varpinių žolių sulčių gamybos džiovintas(dehidratuotas) produktas</text:p>
          </table:table-cell>
          <table:table-cell table:style-name="TableCell610">
            <text:p text:style-name="P611">12</text:p>
          </table:table-cell>
          <table:table-cell table:style-name="TableCell612">
            <text:p text:style-name="P613">15</text:p>
          </table:table-cell>
          <table:table-cell table:style-name="TableCell614">
            <text:p text:style-name="P615">30</text:p>
          </table:table-cell>
          <table:table-cell table:style-name="TableCell616">
            <text:p text:style-name="P617">0,005</text:p>
          </table:table-cell>
        </table:table-row>
        <table:table-row table:style-name="TableRow618">
          <table:table-cell table:style-name="TableCell619">
            <text:p text:style-name="P620">7. Varpinių,<text:s/>varpinių – ankštinių, užliejamų pievų žolių miltai ir granulės</text:p>
          </table:table-cell>
          <table:table-cell table:style-name="TableCell621">
            <text:p text:style-name="P622">12</text:p>
          </table:table-cell>
          <table:table-cell table:style-name="TableCell623">
            <text:p text:style-name="P624">14,5</text:p>
          </table:table-cell>
          <table:table-cell table:style-name="TableCell625">
            <text:p text:style-name="P626">28</text:p>
          </table:table-cell>
          <table:table-cell table:style-name="TableCell627">
            <text:p text:style-name="P628">0,009</text:p>
          </table:table-cell>
        </table:table-row>
      </table:table>
      <text:p text:style-name="P629"/>
      <text:p text:style-name="P630"><text:span text:style-name="T631">IX</text:span><text:span text:style-name="T632">.<text:s/></text:span><text:span text:style-name="T633">SAUSŲ PAŠARŲ KOKYBĖS ĮVERTINIMAS</text:span></text:p>
      <text:p text:style-name="P634"/>
      <text:p text:style-name="P635"><text:span text:style-name="T636">47</text:span><text:span text:style-name="T637">. Vykdant sausų pašarų kokybės valstybinę kontrolę:</text:span></text:p>
      <text:p text:style-name="P638"><text:span text:style-name="T639">47.1</text:span><text:span text:style-name="T640">. sausų pašarų mėginiai imami vadovaujantis žemės ūkio ministro<text:s/></text:span><text:span text:style-name="T641">2000 m. birželio 30 d. įsakymu Nr. 208 patvirtintu Pašarų mėginių paėmimo ir paruošimo techniniu reglamentu (Žin., 2000, Nr. 60 -1786);</text:span></text:p>
      <text:p text:style-name="P642"><text:span text:style-name="T643">47.2</text:span><text:span text:style-name="T644">. drėgnis nustatomas pagal žemės ūkio ministro 2000 m. birželio 30 d. įsakymu Nr. 206 patvirtintą Drėgnio, lakių</text:span><text:span text:style-name="T645">jų azoto bazių, suminio fosforo, žalio aliejaus ir riebalų kiekio nustatymo pašaruose techninį reglamentą (Žin., 2000, Nr.<text:s/></text:span><text:a xlink:href="https://www.e-tar.lt/portal/lt/legalAct/TAR.7A3900B83A4E" office:target-frame-name="_blank" xlink:show="new"><text:span text:style-name="T646">60-1784</text:span></text:a><text:span text:style-name="T647">);</text:span></text:p>
      <text:p text:style-name="P648"><text:span text:style-name="T649">47.3</text:span><text:span text:style-name="T650">. baltymingumas nustatomas pag</text:span><text:span text:style-name="T651">al žemės ūkio ministro 2000 m. birželio 30 d. įsakymu Nr. 212 patvirtintą Krakmolo, baltymingumo, pepsinu ir druskos rūgštimi ištirpinamų žalių baltymų, laisvojo ir suminio gosipolio, tilozino, virginiamicino kiekio nustatymo pašaruose ir pepsino aktyvumo<text:s/></text:span><text:span text:style-name="T652">įvertinimo techninį reglamentą (Žin., 2000, Nr.<text:s/></text:span><text:a xlink:href="https://www.e-tar.lt/portal/lt/legalAct/TAR.D09BB21931B1" office:target-frame-name="_blank" xlink:show="new"><text:span text:style-name="T653">66-1995</text:span></text:a><text:span text:style-name="T654">);</text:span></text:p>
      <text:p text:style-name="P655"><text:span text:style-name="T656">47.4</text:span><text:span text:style-name="T657">. žalios ląstelienos kiekis nustatomas pagal žemės ūkio ministro 2001 m. sausio 18 d. įsakymu Nr. 12 patv</text:span><text:span text:style-name="T658">irtintą Drėgnio riebaluose ir aliejuje, magnio, žalios ląstelienos nustatymo pašaruose techninį reglamentą (Žin., 2001, Nr.<text:s/></text:span><text:a xlink:href="https://www.e-tar.lt/portal/lt/legalAct/TAR.9A0F1DC10440" office:target-frame-name="_blank" xlink:show="new"><text:span text:style-name="T659">8-239</text:span></text:a><text:span text:style-name="T660">);</text:span></text:p>
      <text:p text:style-name="P661"><text:span text:style-name="T662">47.5</text:span><text:span text:style-name="T663">. karotino kiekis nustatomas pa</text:span><text:span text:style-name="T664">gal žemės ūkio ministro įsakymu patvirtintą metodiką.</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SUDERINTA</text:p>
          </table:table-cell>
          <table:table-cell table:style-name="TableCell672">
            <text:p text:style-name="P673">SUDERINTA</text:p>
          </table:table-cell>
        </table:table-row>
        <table:table-row table:style-name="TableRow674">
          <table:table-cell table:style-name="TableCell675">
            <text:p text:style-name="P676">Valstybinės maisto ir veterinarijos</text:p>
            <text:p text:style-name="P677">tarnybos direktorius</text:p>
          </table:table-cell>
          <table:table-cell table:style-name="TableCell678">
            <text:p text:style-name="P679">Lietuvos gyvulininkystės instituto</text:p>
            <text:p text:style-name="P680">direktorius</text:p>
          </table:table-cell>
        </table:table-row>
        <table:table-row table:style-name="TableRow681">
          <table:table-cell table:style-name="TableCell682">
            <text:p text:style-name="P683">K. Lukauskas</text:p>
          </table:table-cell>
          <table:table-cell table:style-name="TableCell684">
            <text:p text:style-name="P685">J. Jatkauskas</text:p>
          </table:table-cell>
        </table:table-row>
        <table:table-row table:style-name="TableRow686">
          <table:table-cell table:style-name="TableCell687">
            <text:p text:style-name="P688">2001 m. kovo 26 d.</text:p>
          </table:table-cell>
          <table:table-cell table:style-name="TableCell689">
            <text:p text:style-name="P690">2001 m. kovo 27 d.</text:p>
          </table:table-cell>
        </table:table-row>
      </table:table>
      <text:p text:style-name="P691"><text:span text:style-name="T692">______________</text:span></text:p>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žemės ūkio ministerija, Įsakymas</text:span></text:p>
      <text:soft-page-break/>
      <text:p text:style-name="P702"><text:span text:style-name="T703">Nr.<text:s/></text:span><text:a xlink:href="https://www.e-tar.lt/portal/legalAct.html?documentId=TAR.040473F46C81" office:target-frame-name="_top" xlink:show="replace"><text:span text:style-name="T704">3D-118</text:span></text:a><text:span text:style-name="T705">, 2003-03-25, Žin., 2003, Nr. 32-1344 (2003-04-02), i. k.<text:s/></text:span><text:span text:style-name="T706">1032330ISAK003D-118</text:span></text:p>
      <text:p text:style-name="P707"><text:span text:style-name="T708">Dėl 2001 m. kovo 28 d. įsakymo Nr. 81 "Dėl Privalomųjų sausų pašarų kokybės ir gamybos techninių reikalavimų patvirtinimo" pakeitimo</text:span></text:p>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1T11:05:00Z</meta:creation-date>
    <dc:date>2017-09-21T11:05:00Z</dc:date>
    <meta:template xlink:href="Normal.dotm" xlink:type="simple"/>
    <meta:editing-cycles>2</meta:editing-cycles>
    <meta:editing-duration>PT0S</meta:editing-duration>
    <meta:document-statistic meta:page-count="8" meta:paragraph-count="579" meta:word-count="3292" meta:character-count="20293" meta:row-count="1034" meta:non-whitespace-character-count="17580"/>
  </office:meta>
</office:document-meta>
</file>