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AVYZDINIO SĄSKAITŲ PLANO PAPILDYMO</text:p>
      <text:p text:style-name="P12"/>
      <text:p text:style-name="P13">1997 m. birželio 10 d. Nr. 88</text:p>
      <text:p text:style-name="P14">Vilnius</text:p>
      <text:p text:style-name="P15"/>
      <text:p text:style-name="P16"><text:span text:style-name="T17">Vadovaudamasis Lietuvos Respublikos Vyriausybės 1993 m. spalio 27 d. nutarimu Nr. 804</text:span><text:span text:style-name="T18"><text:s/>„Dėl įmonių, turinčių juridinio asmens teises, metinės finansinės atskaitomybės“ (Žin., 1993, Nr.<text:s/></text:span><text:a xlink:href="https://www.e-tar.lt/portal/lt/legalAct/TAR.F85A0C48BCC7" office:target-frame-name="_blank" xlink:show="new"><text:span text:style-name="T19">58-1123</text:span></text:a><text:span text:style-name="T20">; 1994, Nr.<text:s/></text:span><text:a xlink:href="https://www.e-tar.lt/portal/lt/legalAct/TAR.743154EF1F4E" office:target-frame-name="_blank" xlink:show="new"><text:span text:style-name="T21">28-498</text:span></text:a><text:span text:style-name="T22">; 1995, Nr.<text:s/></text:span><text:a xlink:href="https://www.e-tar.lt/portal/lt/legalAct/TAR.5F5D65699330" office:target-frame-name="_blank" xlink:show="new"><text:span text:style-name="T23">49-1195</text:span></text:a><text:span text:style-name="T24">),<text:s/></text:span></text:p>
      <text:p text:style-name="P25"><text:span text:style-name="T26">ĮSAKAU:</text:span></text:p>
      <text:p text:style-name="P27"><text:span text:style-name="T28">1</text:span><text:span text:style-name="T29">. Papildyti pavyzdinį sąskaitų planą sąskaitomis Nr. 390 „Gamybos suvestinė“, Nr. 391 „Pajamų ir sąnaudų suvestin</text:span><text:span text:style-name="T30">ė“, Nr. 5093 „Parduotų prekių grąžinimai (-)“, Nr. 5094 „Parduotų prekių nukainojimai (-)“, Nr. 5391 „Pelnas iš naudoto ilgalaikio materialiojo turto perleidimo“, Nr. 637 „Nuostolis dėl naudoto ilgalaikio materialiojo turto perleidimo“.</text:span></text:p>
      <text:p text:style-name="P31"><text:span text:style-name="T32">2</text:span><text:span text:style-name="T33">. Nustatyti, k</text:span><text:span text:style-name="T34">ad:</text:span></text:p>
      <text:p text:style-name="P35"><text:span text:style-name="T36">2.1</text:span><text:span text:style-name="T37">. 390 sąskaita „Gamybos suvestinė“ skirta ataskaitinio laikotarpio pabaigoje tiesioginių ir netiesioginių gamybos išlaidų sąskaitoms uždaryti. Ši sąskaita debetuojama uždarant gamybos išlaidų sąskaitas, kai gamybos išlaidų apskaitoje taikomas peri</text:span><text:span text:style-name="T38">odiškai apskaitomų atsargų būdas. Ši sąskaita kredituojama uždarant šią sąskaitą ir perkeliant per laikotarpį pagamintos produkcijos savikainą į „Pajamų ir sąnaudų suvestinės“ sąskaitą.</text:span></text:p>
      <text:p text:style-name="P39"><text:span text:style-name="T40">2.2</text:span><text:span text:style-name="T41">. 391 sąskaita „Pajamų ir sąnaudų suvestinė“ skirta ataskaitini</text:span><text:span text:style-name="T42">o laikotarpio pabaigoje pajamų, sąnaudų bei pelno (nuostolio) paskirstymo sąskaitoms uždaryti. Ši sąskaita debetuojama uždarant sąnaudų ir pelno (nuostolio) paskirstymo sąskaitas (6 sąskaitų klasės sąskaitos) bei 390 sąskaitą „Gamybos suvestinė“, jeigu ji<text:s/></text:span><text:span text:style-name="T43">yra naudojama. Sąskaita „Pajamų ir sąnaudų suvestinė“ kredituojama uždarant pajamų bei pelno (nuostolio) paskirstymo sąskaitas (5 sąskaitų klasės sąskaitos).</text:span></text:p>
      <text:p text:style-name="P44"><text:span text:style-name="T45">2.3</text:span><text:span text:style-name="T46">. 5093 sąskaita „Parduotų prekių grąžinimai (-)“ skirta apskaityti vertei (pardavimo kainom</text:span><text:span text:style-name="T47">is) parduotų prekių, kurios dėl pardavimo sutarties sąlygų nesilaikymo pirkėjų yra sugrąžinamos. Ši sąskaita yra debetuojama pirkėjams grąžinus prekes (kredituojant sąskaitą Nr. 24 „Prekybos skolos“ arba Nr. 27 „Pinigai bankuose ir kasoje“). Ši sąskaita yr</text:span><text:span text:style-name="T48">a kredituojama ataskaitinio laikotarpio pabaigoje ją uždarant.</text:span></text:p>
      <text:p text:style-name="P49"><text:span text:style-name="T50">2.4</text:span><text:span text:style-name="T51">. 5094 sąskaita „Parduotų prekių nukainojimai (-)“ skirta apskaityti vertei (pardavimo kainomis) parduotų prekių, kurios dėl prastos kokybės ar kitų priežasčių pirkėjo ir pardavėjo tarpu</text:span><text:span text:style-name="T52">savio susitarimu yra nukainojamos. Ši sąskaita yra debetuojama nukainojus prekes (kredituojant sąskaitą Nr. 24 „Prekybos skolos“ arba Nr. 27 „Pinigai bankuose ir kasoje“). Ši sąskaita yra kredituojama ataskaitinio laikotarpio pabaigoje ją uždarant.</text:span></text:p>
      <text:p text:style-name="P53"><text:span text:style-name="T54">2.5</text:span><text:span text:style-name="T55">. 5391 sąskaita „Pelnas iš naudoto ilgalaikio materialiojo turto perleidimo“ skirta apskaityti pelnui, perleidus įmonės veikloje naudotą ilgalaikį turtą. Sąskaitoje Nr. 523 „Pelnas iš turto perleidimo“ apskaitomas pelnas, gautas pardavus įmonėje nenaudotą<text:s/></text:span><text:span text:style-name="T56">ilgalaikį turtą, kai tokio turto pardavimo operacijos nelaikomos įmonės tipine veikla. Sąskaita „Pelnas iš naudoto ilgalaikio materialiojo turto perleidimo“ kredituojama fiksuojant pelną iš naudoto ilgalaikio turto perleidimo. Ši sąskaita debetuojama atask</text:span><text:span text:style-name="T57">aitinio laikotarpio pabaigoje ją uždarant.</text:span></text:p>
      <text:p text:style-name="P58"><text:span text:style-name="T59">2.6</text:span><text:span text:style-name="T60">. 637 sąskaita „Nuostolis dėl naudoto ilgalaikio materialiojo turto perleidimo“ skirta apskaityti nuostoliui, susidariusiam perleidus įmonės veikloje naudotą ilgalaikį turtą. Sąskaitoje Nr. 623 „Nuostolis<text:s/></text:span><text:span text:style-name="T61">dėl turto perleidimo“ apskaitomas nuostolis, patirtas pardavus įmonėje nenaudotą ilgalaikį turtą, kai tokio turto pardavimo operacijos nelaikomos įmonės tipine veikla. Sąskaita „Nuostolis dėl naudoto ilgalaikio materialiojo turto perleidimo“ debetuojama fi</text:span><text:span text:style-name="T62">ksuojant nuostolį dėl<text:s/></text:span><text:soft-page-break/><text:span text:style-name="T63">naudoto ilgalaikio turto perleidimo. Ši sąskaita kredituojama ataskaitinio laikotarpio pabaigoje ją uždarant.</text:span></text:p>
      <text:p text:style-name="P64"/>
      <text:p text:style-name="P65"/>
      <text:p text:style-name="P66"><text:span text:style-name="T67">FINANSŲ MINISTRAS</text:span><text:span text:style-name="T68"><text:tab/>ALGIRDAS ŠEMETA</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2T13:08:00Z</meta:creation-date>
    <dc:date>2017-02-22T13:08:00Z</dc:date>
    <meta:template xlink:href="Normal.dotm" xlink:type="simple"/>
    <meta:editing-cycles>2</meta:editing-cycles>
    <meta:editing-duration>PT0S</meta:editing-duration>
    <meta:document-statistic meta:page-count="2" meta:paragraph-count="41" meta:word-count="516" meta:character-count="3956" meta:row-count="128" meta:non-whitespace-character-count="3481"/>
  </office:meta>
</office:document-meta>
</file>