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  <style:style style:name="P91" style:parent-style-name="Normal" style:master-page-name="MP1" style:family="paragraph">
      <style:paragraph-properties fo:break-before="page" fo:margin-left="6.3333in">
        <style:tab-stops>
          <style:tab-stop style:type="char" style:char="," style:position="0.754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margin-left="6.33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margin-left="6.33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margin-left="6.33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olumn102" style:family="table-column">
      <style:table-column-properties style:column-width="1.7326in"/>
    </style:style>
    <style:style style:name="TableColumn103" style:family="table-column">
      <style:table-column-properties style:column-width="1.7in"/>
    </style:style>
    <style:style style:name="TableColumn104" style:family="table-column">
      <style:table-column-properties style:column-width="1.6986in"/>
    </style:style>
    <style:style style:name="TableColumn105" style:family="table-column">
      <style:table-column-properties style:column-width="1.7027in"/>
    </style:style>
    <style:style style:name="TableColumn106" style:family="table-column">
      <style:table-column-properties style:column-width="1.702in"/>
    </style:style>
    <style:style style:name="TableColumn107" style:family="table-column">
      <style:table-column-properties style:column-width="1.7013in"/>
    </style:style>
    <style:style style:name="Table101" style:family="table">
      <style:table-properties style:width="10.237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3" style:family="table-row">
      <style:table-row-properties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9pt" style:font-size-asian="9pt" style:font-size-complex="9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P2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center"/>
    </style:style>
    <style:style style:name="P256" style:parent-style-name="Normal" style:master-page-name="MP2" style:family="paragraph">
      <style:paragraph-properties fo:break-before="page" fo:margin-left="3.1493in">
        <style:tab-stops/>
      </style:paragraph-properties>
      <style:text-properties fo:font-size="11pt" style:font-size-asian="11pt" style:font-size-complex="11pt" fo:language="fi" fo:country="FI" style:language-asian="lt" style:country-asian="LT"/>
    </style:style>
    <style:style style:name="P259" style:parent-style-name="Normal" style:family="paragraph">
      <style:paragraph-properties fo:margin-left="3.1493in">
        <style:tab-stops/>
      </style:paragraph-properties>
    </style:style>
    <style:style style:name="T260" style:parent-style-name="DefaultParagraphFont" style:family="text">
      <style:text-properties fo:font-size="11pt" style:font-size-asian="11pt" style:font-size-complex="11pt" fo:language="fi" fo:country="FI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 fo:language="fi" fo:country="FI" style:language-asian="lt" style:country-asian="LT"/>
    </style:style>
    <style:style style:name="P263" style:parent-style-name="Normal" style:family="paragraph">
      <style:paragraph-properties fo:text-align="end" fo:margin-right="2.6784in"/>
      <style:text-properties fo:font-weight="bold" style:font-weight-asian="bold" style:font-weight-complex="bold" fo:font-size="11pt" style:font-size-asian="11pt" style:font-size-complex="11pt" fo:language="fi" fo:country="FI" style:language-asian="lt" style:country-asian="LT"/>
    </style:style>
    <style:style style:name="P264" style:parent-style-name="Normal" style:family="paragraph">
      <style:paragraph-properties fo:text-align="center" fo:margin-right="-0.034in">
        <style:tab-stops>
          <style:tab-stop style:type="left" style:position="6.25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 style:font-size-complex="11pt" fo:language="fi" fo:country="FI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center" fo:margin-right="-0.034in">
        <style:tab-stops>
          <style:tab-stop style:type="left" style:position="6.25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center" fo:margin-right="-0.034in">
        <style:tab-stops>
          <style:tab-stop style:type="left" style:position="6.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 fo:margin-right="2.6784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center" fo:margin-right="-0.034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keep-with-next="always" fo:text-align="center" fo:margin-right="-0.034in"/>
    </style:style>
    <style:style style:name="T2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keep-with-next="always" fo:text-align="center" fo:margin-right="-0.034in"/>
      <style:text-properties style:font-name-asian="Calibri"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keep-with-next="always" fo:margin-right="-0.034in"/>
      <style:text-properties style:font-name-asian="Calibri" fo:font-size="11pt" style:font-size-asian="11pt" style:font-size-complex="11pt" style:language-asian="lt" style:country-asian="LT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0.7965in" style:use-optimal-column-width="false"/>
    </style:style>
    <style:style style:name="TableColumn281" style:family="table-column">
      <style:table-column-properties style:column-width="1.0118in" style:use-optimal-column-width="false"/>
    </style:style>
    <style:style style:name="TableColumn282" style:family="table-column">
      <style:table-column-properties style:column-width="1.677in" style:use-optimal-column-width="false"/>
    </style:style>
    <style:style style:name="TableColumn283" style:family="table-column">
      <style:table-column-properties style:column-width="2.5909in" style:use-optimal-column-width="false"/>
    </style:style>
    <style:style style:name="Table278" style:family="table">
      <style:table-properties style:width="6.4638in" fo:margin-left="0in" table:align="lef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22 iki 2014-04-14</text:span></text:p>
      <text:p text:style-name="P3"/>
      <text:p text:style-name="P4"><text:span text:style-name="T5">Įsakymas paskelbtas: Žin. 2010, Nr.<text:s/></text:span><text:a xlink:href="https://www.e-tar.lt/portal/legalAct.html?documentId=TAR.4275375B244C" office:target-frame-name="_top" xlink:show="replace"><text:span text:style-name="T6">24-1152</text:span></text:a><text:span text:style-name="T7">, i. k. 1102250ISAK000V-166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ASMENŲ PRIĖMIMO IR KONSULTAVIMO LIETUVOS RESPUBLIKOS SVEIKATOS APSAUGOS MINISTERIJOJE</text:p>
      <text:p text:style-name="P15"/>
      <text:p text:style-name="P16">2010 m. vasario 22 d. Nr. V-166</text:p>
      <text:p text:style-name="P17">Vilnius</text:p>
      <text:p text:style-name="P18"/>
      <text:p text:style-name="P19"/>
      <text:p text:style-name="P20"><text:span text:style-name="T21">Vadovaudamasis Lietuvos Respu</text:span><text:span text:style-name="T22">blikos viešojo administravimo įstatymu (Žin., 1999, Nr.<text:s/></text:span><text:a xlink:href="https://www.e-tar.lt/portal/lt/legalAct/TAR.0BDFFD850A66" office:target-frame-name="_blank" xlink:show="new"><text:span text:style-name="T23">60-1945</text:span></text:a><text:span text:style-name="T24">; 2006, Nr. 77-2975) ir atsižvelgdamas į Lietuvos Respublikos sveikatos apsaugos ministro 2007 m. spalio 23<text:s/></text:span><text:span text:style-name="T25">d. įsakymą Nr. V-864 „Dėl Asmenų aptarnavimo ir jų prašymų ir skundų nagrinėjimo Sveikatos apsaugos ministerijoje taisyklių patvirtinimo“ (Žin., 2007, Nr.<text:s/></text:span><text:a xlink:href="https://www.e-tar.lt/portal/lt/legalAct/TAR.B9551A09A56E" office:target-frame-name="_blank" xlink:show="new"><text:span text:style-name="T26">112-4579</text:span></text:a><text:span text:style-name="T27">), Lietu</text:span><text:span text:style-name="T28">vos Respublikos sveikatos apsaugos ministro 2009 rugsėjo 11 d. įsakymą Nr. K-135 „Dėl Lietuvos Respublikos sveikatos apsaugos ministerijos struktūros patvirtinimo“ bei siekdamas tiesiogiai ir operatyviai informuoti ir konsultuoti asmenis Sveikatos apsaugos</text:span><text:span text:style-name="T29"><text:s/>ministerijos Bendrųjų reikalų departamento Dokumentų valdymo ir asmenų priėmimo skyriuje:</text:span></text:p>
      <text:p text:style-name="P30"><text:span text:style-name="T31">1</text:span><text:span text:style-name="T32">.<text:s/></text:span><text:span text:style-name="T33">Tvirtinu pridedamu</text:span><text:span text:style-name="T34">s:</text:span></text:p>
      <text:p text:style-name="P35"><text:span text:style-name="T36">1.1</text:span><text:span text:style-name="T37">. Asmenų <text:s/>priėmimo ir konsultavimo Sveikatos apsaugos ministerijoje planą-grafiką;</text:span></text:p>
      <text:p text:style-name="P38">Punkto pakeitimai:</text:p>
      <text:p text:style-name="P39"><text:span text:style-name="T40">Nr.<text:s/></text:span><text:a xlink:href="https://www.e-tar.lt/portal/legalAct.html?documentId=TAR.85613CD869A7" office:target-frame-name="_top" xlink:show="replace"><text:span text:style-name="T41">V-496</text:span></text:a><text:span text:style-name="T42">, 2013-05-13, Žin., 2013, Nr. 52-2609 (2013-05-21), i. k. 1132250ISAK000V-496</text:span></text:p>
      <text:p text:style-name="Normal"/>
      <text:p text:style-name="P43"><text:span text:style-name="T44">1.2</text:span><text:span text:style-name="T45">. Asmenų, pageidaujančių konsultuotis Sveikatos apsaugos ministerijoje, sąrašo formą.</text:span></text:p>
      <text:p text:style-name="P46">Punkto pakeitimai:</text:p>
      <text:p text:style-name="P47"><text:span text:style-name="T48">Nr.<text:s/></text:span><text:a xlink:href="https://www.e-tar.lt/portal/legalAct.html?documentId=TAR.85613CD869A7" office:target-frame-name="_top" xlink:show="replace"><text:span text:style-name="T49">V-496</text:span></text:a><text:span text:style-name="T50">, 2013-05-13, Žin., 2013, Nr. 52-2609 (2013-05-21), i. k. 1132250ISAK000V-496</text:span></text:p>
      <text:p text:style-name="Normal"/>
      <text:p text:style-name="P51"><text:span text:style-name="T52">2</text:span><text:span text:style-name="T53">.<text:s/></text:span><text:span text:style-name="T54">Įpareigoju</text:span><text:span text:style-name="T55"><text:s/>Sveikatos apsaugos viceministrus, ministerijos kanclerį ir Sveikatos apsaugos ministerijos struktūrinių padalinių ir ministerijai pavaldžių įstaigų vadovus konsultuoti asmenis pagal pridedamą asmenų priėmimo ir konsultavimo Sveikatos apsaugos ministerijoj</text:span><text:span text:style-name="T56">e planą-grafiką.</text:span></text:p>
      <text:p text:style-name="P57">Punkto pakeitimai:</text:p>
      <text:p text:style-name="P58"><text:span text:style-name="T59">Nr.<text:s/></text:span><text:a xlink:href="https://www.e-tar.lt/portal/legalAct.html?documentId=TAR.85613CD869A7" office:target-frame-name="_top" xlink:show="replace"><text:span text:style-name="T60">V-496</text:span></text:a><text:span text:style-name="T61">, 2013-05-13, Žin., 2013, Nr. 52-2609 (2013-05-21), i. k. 1132250ISAK000V-496</text:span></text:p>
      <text:p text:style-name="Normal"/>
      <text:p text:style-name="P62"><text:span text:style-name="T63">3</text:span><text:span text:style-name="T64">.<text:s/></text:span><text:span text:style-name="T65">Paved</text:span><text:span text:style-name="T66">u:</text:span></text:p>
      <text:p text:style-name="P67"><text:span text:style-name="T68">3.1</text:span><text:span text:style-name="T69">. Sveikatos apsaugos ministeri</text:span><text:span text:style-name="T70">jai pavaldžių sveikatos priežiūros ir viešojo administravimo įstaigų vadovams organizuoti gyventojų priėmimą ir konsultavimą savo vadovaujamose įstaigose</text:span><text:s/></text:p>
      <text:p text:style-name="P71">Punkto pakeitimai:</text:p>
      <text:p text:style-name="P72"><text:span text:style-name="T73">Nr.<text:s/></text:span><text:a xlink:href="https://www.e-tar.lt/portal/legalAct.html?documentId=TAR.85613CD869A7" office:target-frame-name="_top" xlink:show="replace"><text:span text:style-name="T74">V-496</text:span></text:a><text:span text:style-name="T75">, 2013-05-13, Žin., 2013, Nr. 52-2609 (2013-05-21), i. k. 1132250ISAK000V-496</text:span></text:p>
      <text:p text:style-name="Normal"/>
      <text:p text:style-name="P76"><text:span text:style-name="T77">3.2</text:span><text:span text:style-name="T78">. įsakymo vykdymą kontroliuoti ministerijos kancleriui.</text:span></text:p>
      <text:p text:style-name="P79"><text:span text:style-name="T80">4</text:span><text:span text:style-name="T81">.<text:s/></text:span><text:span text:style-name="T82">Pripažįstu</text:span><text:span text:style-name="T83"><text:s/>netekusiu</text:span><text:span text:style-name="T84"><text:s/>galios Lietuvos Respublikos sveikatos apsaugos ministro 2008 m. lapkričio 14 d. įsakymą Nr. V-1108 „Dėl gyventojų priėmimo ir konsultavimo Sveikatos apsaugos ministerijoje“.</text:span></text:p>
      <text:p text:style-name="P85"/>
      <text:p text:style-name="P86"/>
      <text:p text:style-name="P87"/>
      <text:soft-page-break/>
      <text:p text:style-name="P88"><text:span text:style-name="T89">SVEIKATOS APSAUGOS MINISTRAS<text:s/></text:span><text:span text:style-name="T90"><text:tab/>ALGIS ČAPLIKAS</text:span></text:p>
      <text:p text:style-name="Normal"/>
      <text:soft-page-break/>
      <text:p text:style-name="P91">PATVIRTINTA</text:p>
      <text:p text:style-name="P94">Lietuvos Respublikos sveikatos apsaugos ministro</text:p>
      <text:p text:style-name="P95">2010 m. vasario 22 d. įsakymu Nr. V-166</text:p>
      <text:p text:style-name="P96">(2013 m. gegužės 13 d. įsakymo <text:s/>Nr. V-496 redakcija)</text:p>
      <text:p text:style-name="P97"/>
      <text:p text:style-name="P98"><text:span text:style-name="T99">ASMENŲ PRIĖMIMO IR KONSULTAVIMO SVEIKATOS APSAUGOS MINISTERIJOJE PLANAS-GRAFIKA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 table:number-columns-spanned="4">
            <text:p text:style-name="P112">KONSULTUOJA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4">
            <text:p text:style-name="P116">MĖNESIO<text:s/>SAVAITĖS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SAVAITĖS DIENOS</text:p>
          </table:table-cell>
          <table:table-cell table:style-name="TableCell120">
            <text:p text:style-name="P121">PRIĖMIMO VALANDOS</text:p>
          </table:table-cell>
          <table:table-cell table:style-name="TableCell122">
            <text:p text:style-name="P123">I</text:p>
          </table:table-cell>
          <table:table-cell table:style-name="TableCell124">
            <text:p text:style-name="P125">II</text:p>
          </table:table-cell>
          <table:table-cell table:style-name="TableCell126">
            <text:p text:style-name="P127">III</text:p>
          </table:table-cell>
          <table:table-cell table:style-name="TableCell128">
            <text:p text:style-name="P129">IV</text:p>
          </table:table-cell>
        </table:table-row>
        <table:table-row table:style-name="TableRow130">
          <table:table-cell table:style-name="TableCell131">
            <text:p text:style-name="P132">PIRMADIENIS</text:p>
          </table:table-cell>
          <table:table-cell table:style-name="TableCell133">
            <text:p text:style-name="P134">11–12</text:p>
          </table:table-cell>
          <table:table-cell table:style-name="TableCell135">
            <text:p text:style-name="P136">Lietuvos bioetikos komitetas <text:s/></text:p>
          </table:table-cell>
          <table:table-cell table:style-name="TableCell137">
            <text:p text:style-name="P138">Valstybinė akreditavimo sveikatos priežiūros veiklai tarnyba prie Sveikatos apsaugos ministerijo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Valstybinė ligonių kasa prie Sveikatos apsaugos<text:s/>ministerijos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13–14</text:p>
          </table:table-cell>
          <table:table-cell table:style-name="TableCell148">
            <text:p text:style-name="Normal"><text:span text:style-name="T149">**</text:span><text:span text:style-name="T150"><text:s/>Sveikatos apsaugos <text:s/>viceministras</text:span></text:p>
          </table:table-cell>
          <table:table-cell table:style-name="TableCell151">
            <text:p text:style-name="P152">Higienos institutas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Valstybinis psichikos sveikatos centras<text:s/></text:p>
          </table:table-cell>
        </table:table-row>
        <table:table-row table:style-name="TableRow157">
          <table:table-cell table:style-name="TableCell158">
            <text:p text:style-name="P159">ANTRADIENIS</text:p>
          </table:table-cell>
          <table:table-cell table:style-name="TableCell160">
            <text:p text:style-name="P161">11–12</text:p>
          </table:table-cell>
          <table:table-cell table:style-name="TableCell162">
            <text:p text:style-name="Normal"><text:span text:style-name="T163">***<text:s/></text:span><text:span text:style-name="T164">Sveikatos apsaugos <text:s/>viceministras</text:span></text:p>
          </table:table-cell>
          <table:table-cell table:style-name="TableCell165">
            <text:p text:style-name="P166">Sveikatos apsaugos ministerijos Visuomenės sveikatos departamenta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TREČIADIENIS</text:p>
          </table:table-cell>
          <table:table-cell table:style-name="TableCell174">
            <text:p text:style-name="P175">11–12</text:p>
          </table:table-cell>
          <table:table-cell table:style-name="TableCell176">
            <text:p text:style-name="P177">Sveikatos apsaugos ministerijos Asmens sveikatos departamento Sveikatos priežiūros išteklių valdymo skyrius</text:p>
          </table:table-cell>
          <table:table-cell table:style-name="TableCell178">
            <text:p text:style-name="P179">Sveikatos apsaugos ministerijos Ekstremalių sveikatai situacijų centras</text:p>
          </table:table-cell>
          <table:table-cell table:style-name="TableCell180">
            <text:p text:style-name="Normal"><text:span text:style-name="T181">****<text:s/></text:span><text:span text:style-name="T182">Sveikatos apsaugos ministerijos kancleris</text:span></text:p>
          </table:table-cell>
          <table:table-cell table:style-name="TableCell183">
            <text:p text:style-name="P184">Sveikatos apsaugos ministerijos <text:s/>Asmens sveikatos departamento Bendrosios medicinos pagalbos <text:s/>skyrius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15–1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Sveikatos apsaugos ministerijos Asmens sveikatos departamento <text:s/>Šeimos sveikatos skyrius</text:p>
          </table:table-cell>
          <table:table-cell table:style-name="TableCell196">
            <text:p text:style-name="Normal"><text:span text:style-name="T197">*<text:s/></text:span><text:span text:style-name="T198">Sveikatos apsaugos viceministras</text:span></text:p>
          </table:table-cell>
        </table:table-row>
        <table:table-row table:style-name="TableRow199">
          <table:table-cell table:style-name="TableCell200">
            <text:p text:style-name="P201">KETVIRTADIENIS</text:p>
          </table:table-cell>
          <table:table-cell table:style-name="TableCell202">
            <text:p text:style-name="P203">11–12</text:p>
          </table:table-cell>
          <table:table-cell table:style-name="TableCell204">
            <text:p text:style-name="P205">Sveikatos apsaugos ministerijos Sveikatos ekonomikos departamento Sveikatos draudimo skyrius</text:p>
          </table:table-cell>
          <table:table-cell table:style-name="TableCell206">
            <text:p text:style-name="P207">Sveikatos apsaugos ministerijos <text:s/>Asmens sveikatos departamento Specializuotos medicinos pagalbos skyrius</text:p>
          </table:table-cell>
          <table:table-cell table:style-name="TableCell208">
            <text:p text:style-name="P209">Sveikatos apsaugos ministerijos Farmacijos departamentas</text:p>
          </table:table-cell>
          <table:table-cell table:style-name="TableCell210">
            <text:p text:style-name="P211">Sveikatos apsaugos ministerijos Teisės departamento Atstovavimo ir teisės taikymo skyrius</text:p>
          </table:table-cell>
        </table:table-row>
        <table:table-row table:style-name="TableRow212">
          <table:table-cell table:style-name="TableCell213">
            <text:p text:style-name="P214">PENKTADIENIS</text:p>
          </table:table-cell>
          <table:table-cell table:style-name="TableCell215">
            <text:p text:style-name="P216">11–12</text:p>
          </table:table-cell>
          <table:table-cell table:style-name="TableCell217">
            <text:p text:style-name="P218">Valstybinė <text:s/>teismo psichiatrijos <text:s/>tarnyba prie Sveikatos apsaugos ministerijos</text:p>
          </table:table-cell>
          <table:table-cell table:style-name="TableCell219">
            <text:p text:style-name="P220">Pasaulio sveikatos organizacijos <text:s/>Lietuvoje biuro atstovas</text:p>
          </table:table-cell>
          <table:table-cell table:style-name="TableCell221">
            <text:p text:style-name="P222">Radiacinės saugos centras<text:s/></text:p>
          </table:table-cell>
          <table:table-cell table:style-name="TableCell223">
            <text:p text:style-name="P224">Užkrečiamųjų ligų <text:s/>ir AIDS centras <text:s/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13–14</text:p>
          </table:table-cell>
          <table:table-cell table:style-name="TableCell230">
            <text:p text:style-name="P231">Valstybinė vaistų kontrolės tarnyba prie Sveikatos apsaugos ministerijo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soft-page-break/>
      <text:p text:style-name="P239">* <text:s/>Privalomojo sveikatos draudimo fondo biudžeto naudojimo efektyvumo kontrolė, sveikatos ir <text:s/>tarptautinių<text:s/>programų, <text:s text:c="2"/>valstybės <text:s/>investicinių programų koordinavimas, <text:s/>farmacinės veiklos koordinavimas, greitosios medicinos pagalbos klausimai ir kt.;</text:p>
      <text:p text:style-name="P240"/>
      <text:p text:style-name="P241">** visuomenės ir asmens sveikatos priežiūra, sveikatos priežiūros <text:s/>įstaigų <text:s text:c="2"/>restruktūrizavimas ir optimizavimas, kraujo donorystės klausimai ir kt.; <text:s text:c="2"/></text:p>
      <text:p text:style-name="P242"/>
      <text:p text:style-name="P243">*** motinos ir vaiko <text:s/>sveikatos priežiūra, asmens sveikatos priežiūros įstaigų ir <text:s/>specialistų licencijavimas ir kt.;</text:p>
      <text:p text:style-name="P244"/>
      <text:p text:style-name="Normal"><text:span text:style-name="T245">**** Sveikatos apsaugos ministerijos personalo valdymo klausimai, administracinės ūkinės ir<text:s/></text:span><text:span text:style-name="T246">finansinės veiklos koordinavimas ir kt.</text:span></text:p>
      <text:p text:style-name="P247"/>
      <text:p text:style-name="P248"><text:span text:style-name="T249">_________________</text:span></text:p>
      <text:p text:style-name="P250">Priedo pakeitimai:</text:p>
      <text:p text:style-name="P251"><text:span text:style-name="T252">Nr.<text:s/></text:span><text:a xlink:href="https://www.e-tar.lt/portal/legalAct.html?documentId=TAR.85613CD869A7" office:target-frame-name="_top" xlink:show="replace"><text:span text:style-name="T253">V-496</text:span></text:a><text:span text:style-name="T254">, 2013-05-13, Žin., 2013, Nr. 52-2609 (2013-05-21), i. k. 1132250ISAK000V-496</text:span></text:p>
      <text:p text:style-name="Normal"/>
      <text:p text:style-name="P255"/>
      <text:soft-page-break/>
      <text:p text:style-name="P256">PATVIRTINTA</text:p>
      <text:p text:style-name="P259"><text:span text:style-name="T260">Lietuvos Respublikos sveikatos apsaugos ministro<text:s/></text:span><text:span text:style-name="T261">2010 m. vasario 22 d. įsakymu Nr. V-166</text:span></text:p>
      <text:p text:style-name="P262">(2013 <text:s/>m. gegužės 13 d. įsakymo Nr. V-496 redakcija)</text:p>
      <text:p text:style-name="P263"/>
      <text:p text:style-name="P264"><text:span text:style-name="T265">ASMENŲ</text:span><text:span text:style-name="T266">,<text:s/></text:span><text:span text:style-name="T267">PAGEIDAUJANČIŲ KONSULTUOTIS SVEIKATOS APSAUGOS MINISTERIJOJE, SĄRAŠAS</text:span></text:p>
      <text:p text:style-name="P268"/>
      <text:p text:style-name="P269">Už asmenų konsultavimą atsakingas sveikatos apsaugos <text:s/>viceministras, ministerijos padalinys arba ministerijai pavaldi įstaiga:</text:p>
      <text:p text:style-name="P270"/>
      <text:p text:style-name="P271"><text:tab/></text:p>
      <text:p text:style-name="P272"><text:span text:style-name="T273">(</text:span><text:span text:style-name="T274">įrašyti <text:s/>atstovo vardą, pavardę)</text:span></text:p>
      <text:p text:style-name="P275"/>
      <text:p text:style-name="P276">Konsultavimo data <text:s/>ir laikas ........................................................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Eil. Nr.</text:p>
          </table:table-cell>
          <table:table-cell table:style-name="TableCell287">
            <text:p text:style-name="P288">Vardas, pavardė</text:p>
          </table:table-cell>
          <table:table-cell table:style-name="TableCell289">
            <text:p text:style-name="P290">Adresas, telefonas</text:p>
          </table:table-cell>
          <table:table-cell table:style-name="TableCell291">
            <text:p text:style-name="P292">Kreipimosi priežastis<text:s/></text:p>
          </table:table-cell>
          <table:table-cell table:style-name="TableCell293">
            <text:p text:style-name="P294">Sprendimo būdas</text:p>
          </table:table-cell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.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<text:span text:style-name="T319">_________________</text:span></text:p>
      <text:p text:style-name="P320">Priedo pakeitimai:</text:p>
      <text:p text:style-name="P321"><text:span text:style-name="T322">Nr.<text:s/></text:span><text:a xlink:href="https://www.e-tar.lt/portal/legalAct.html?documentId=TAR.85613CD869A7" office:target-frame-name="_top" xlink:show="replace"><text:span text:style-name="T323">V-496</text:span></text:a><text:span text:style-name="T324">, 2013-05-13, Žin., 2013, Nr. 52-2609 (2013-05-21), i. k. 1132250ISAK000V-496</text:span></text:p>
      <text:p text:style-name="Normal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TAR.85613CD869A7" office:target-frame-name="_top" xlink:show="replace"><text:span text:style-name="T336">V-496</text:span></text:a><text:span text:style-name="T337">, 2013-05-13, Žin., 2013, Nr. 52-2609 (2013-05-21), i. k. 1132250ISAK000V-496</text:span></text:p>
      <text:p text:style-name="P338"><text:span text:style-name="T339">Dėl Lietuvos Respublikos sveikatos apsaugos ministro 2010 m. vasario 22 d. įsakymo Nr. V-166 "Dėl a</text:span><text:span text:style-name="T340">smenų priėmimo ir konsultavimo Lietuvos Respublikos sveikatos apsaugos ministerijoje"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margin-left="0.9013in">
        <style:tab-stops>
          <style:tab-stop style:type="center" style:position="2.4451in"/>
          <style:tab-stop style:type="right" style:position="5.7916in"/>
        </style:tab-stops>
      </style:paragraph-properties>
      <style:text-properties style:font-name-asian="Calibri" style:font-size-complex="12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margin-left="0.9013in">
        <style:tab-stops>
          <style:tab-stop style:type="center" style:position="2.4451in"/>
          <style:tab-stop style:type="right" style:position="5.7916in"/>
        </style:tab-stops>
      </style:paragraph-properties>
      <style:text-properties style:font-name-asian="Calibri" style:font-size-complex="12pt" style:language-asian="lt" style:country-asian="LT"/>
    </style:style>
  </office:automatic-styles>
  <office:master-styles>
    <style:master-page style:name="MP0" style:page-layout-name="PL0"/>
    <style:master-page style:name="MP1" style:page-layout-name="PL1">
      <style:header>
        <text:p text:style-name="P92"/>
      </style:header>
      <style:footer>
        <text:p text:style-name="P93"/>
      </style:footer>
    </style:master-page>
    <style:master-page style:name="MP2" style:page-layout-name="PL2">
      <style:header>
        <text:p text:style-name="P257"/>
      </style:header>
      <style:footer>
        <text:p text:style-name="P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1-27T09:39:00Z</meta:creation-date>
    <dc:date>2016-01-27T09:39:00Z</dc:date>
    <meta:template xlink:href="Normal" xlink:type="simple"/>
    <meta:editing-cycles>2</meta:editing-cycles>
    <meta:editing-duration>PT0S</meta:editing-duration>
    <meta:document-statistic meta:page-count="5" meta:paragraph-count="114" meta:word-count="770" meta:character-count="6993" meta:row-count="576" meta:non-whitespace-character-count="6337"/>
  </office:meta>
</office:document-meta>
</file>