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master-page-name="MP1" style:family="paragraph">
      <style:paragraph-properties fo:break-before="page" fo:margin-left="6.3097in">
        <style:tab-stops>
          <style:tab-stop style:type="char" style:char="," style:position="0.7777in"/>
        </style:tab-stops>
      </style:paragraph-properties>
    </style:style>
    <style:style style:name="P101" style:parent-style-name="Normal" style:family="paragraph">
      <style:paragraph-properties fo:margin-left="6.3097in">
        <style:tab-stops/>
      </style:paragraph-properties>
    </style:style>
    <style:style style:name="P102" style:parent-style-name="Normal" style:family="paragraph">
      <style:paragraph-properties fo:margin-left="6.3097in">
        <style:tab-stops/>
      </style:paragraph-properties>
    </style:style>
    <style:style style:name="P103" style:parent-style-name="Normal" style:family="paragraph">
      <style:paragraph-properties fo:margin-left="6.3097in">
        <style:tab-stops/>
      </style:paragraph-properties>
    </style:style>
    <style:style style:name="P104" style:parent-style-name="Normal" style:family="paragraph">
      <style:paragraph-properties fo:margin-left="6.3097in" fo:text-indent="0.625in">
        <style:tab-stops/>
      </style:paragraph-properties>
    </style:style>
    <style:style style:name="P105" style:parent-style-name="Normal" style:family="paragraph">
      <style:paragraph-properties fo:margin-left="7.0875in">
        <style:tab-stops/>
      </style:paragraph-properties>
    </style:style>
    <style:style style:name="P106" style:parent-style-name="Normal" style:family="paragraph">
      <style:paragraph-properties fo:text-align="center" fo:text-indent="0.0833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ableColumn111" style:family="table-column">
      <style:table-column-properties style:column-width="1.7763in"/>
    </style:style>
    <style:style style:name="TableColumn112" style:family="table-column">
      <style:table-column-properties style:column-width="1.7763in"/>
    </style:style>
    <style:style style:name="TableColumn113" style:family="table-column">
      <style:table-column-properties style:column-width="1.777in"/>
    </style:style>
    <style:style style:name="TableColumn114" style:family="table-column">
      <style:table-column-properties style:column-width="1.777in"/>
    </style:style>
    <style:style style:name="TableColumn115" style:family="table-column">
      <style:table-column-properties style:column-width="1.777in"/>
    </style:style>
    <style:style style:name="TableColumn116" style:family="table-column">
      <style:table-column-properties style:column-width="1.6256in"/>
    </style:style>
    <style:style style:name="Table110" style:family="table">
      <style:table-properties style:width="10.5097in" fo:margin-left="0in" table:align="left"/>
    </style:style>
    <style:style style:name="TableRow117" style:family="table-row">
      <style:table-row-properties style:min-row-height="0.256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ableRow123" style:family="table-row">
      <style:table-row-properties style:min-row-height="0.2687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ableRow129" style:family="table-row">
      <style:table-row-properties style:min-row-height="0.4784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line-height="200%"/>
      <style:text-properties style:font-size-complex="12pt" style:language-asian="lt" style:country-asian="L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55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size-complex="12pt"/>
    </style:style>
    <style:style style:name="P193" style:parent-style-name="Normal" style:family="paragraph">
      <style:text-properties fo:font-weight="bold" style:font-weight-asian="bold"/>
    </style:style>
    <style:style style:name="P194" style:parent-style-name="Normal" style:family="paragraph">
      <style:text-properties fo:font-weight="bold" style:font-weight-asian="bold"/>
    </style:style>
    <style:style style:name="P195" style:parent-style-name="Normal" style:family="paragraph">
      <style:text-properties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text-properties fo:font-size="11pt" style:font-size-asian="11pt" style:font-size-complex="11pt"/>
    </style:style>
    <style:style style:name="P248" style:parent-style-name="Normal" style:family="paragraph">
      <style:text-properties fo:font-size="11pt" style:font-size-asian="11pt" style:font-size-complex="11pt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master-page-name="MP2" style:family="paragraph">
      <style:paragraph-properties fo:break-before="page" fo:margin-left="6.5in" fo:margin-right="0.2777in">
        <style:tab-stops/>
      </style:paragraph-properties>
      <style:text-properties style:font-weight-complex="bold" fo:language="fi" fo:country="FI"/>
    </style:style>
    <style:style style:name="P266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67" style:parent-style-name="Normal" style:family="paragraph">
      <style:paragraph-properties fo:margin-left="6.3097in" fo:text-indent="0.1902in">
        <style:tab-stops/>
      </style:paragraph-properties>
    </style:style>
    <style:style style:name="P268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69" style:parent-style-name="Normal" style:family="paragraph">
      <style:paragraph-properties fo:text-indent="6.5in"/>
    </style:style>
    <style:style style:name="P270" style:parent-style-name="Normal" style:family="paragraph">
      <style:paragraph-properties fo:text-indent="1.3333in"/>
    </style:style>
    <style:style style:name="P271" style:parent-style-name="Normal" style:family="paragraph">
      <style:paragraph-properties fo:text-align="center" fo:margin-right="0.2777in"/>
      <style:text-properties fo:font-weight="bold" style:font-weight-asian="bold" style:font-weight-complex="bold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language="fi" fo:country="FI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language="fi" fo:country="FI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Normal" style:family="paragraph">
      <style:paragraph-properties fo:keep-with-next="always"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/>
    </style:style>
    <style:style style:name="TableColumn291" style:family="table-column">
      <style:table-column-properties style:column-width="0.6666in" style:use-optimal-column-width="false"/>
    </style:style>
    <style:style style:name="TableColumn292" style:family="table-column">
      <style:table-column-properties style:column-width="1.3784in" style:use-optimal-column-width="false"/>
    </style:style>
    <style:style style:name="TableColumn293" style:family="table-column">
      <style:table-column-properties style:column-width="1.3777in" style:use-optimal-column-width="false"/>
    </style:style>
    <style:style style:name="TableColumn294" style:family="table-column">
      <style:table-column-properties style:column-width="2.8548in" style:use-optimal-column-width="false"/>
    </style:style>
    <style:style style:name="TableColumn295" style:family="table-column">
      <style:table-column-properties style:column-width="4.2326in" style:use-optimal-column-width="false"/>
    </style:style>
    <style:style style:name="Table290" style:family="table">
      <style:table-properties style:width="10.5104in" fo:margin-left="0in" table:align="lef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4-15 iki 2016-01-26</text:span></text:p>
      <text:p text:style-name="P7"/>
      <text:p text:style-name="P8"><text:span text:style-name="T9">Įsakymas paskelbtas: Žin. 2010, Nr.<text:s/></text:span><text:a xlink:href="https://www.e-tar.lt/portal/legalAct.html?documentId=TAR.4275375B244C" office:target-frame-name="_top" xlink:show="replace"><text:span text:style-name="T10">24-1152</text:span></text:a><text:span text:style-name="T11">, i. k. 1102250ISAK000V-166</text:span></text:p>
      <text:p text:style-name="P12"/>
      <text:p text:style-name="P13"><text:span text:style-name="T14"/><text:span text:style-name="T15">LIETUVOS RESPUBLIKOS SVEIKATOS APSAUGOS MINISTRO</text:span></text:p>
      <text:p text:style-name="P16">ĮSAKYMAS</text:p>
      <text:p text:style-name="P17"/>
      <text:p text:style-name="P18">DĖL ASMENŲ PRIĖMIMO IR KONSULTAVIMO LIETUVOS RESPUBLIKOS SVEIKATOS APSAUGOS MINISTERIJOJE</text:p>
      <text:p text:style-name="P19"/>
      <text:p text:style-name="P20">2010 m. vasario 22 d. Nr. V-166</text:p>
      <text:p text:style-name="P21">Vilnius</text:p>
      <text:p text:style-name="P22"/>
      <text:p text:style-name="P23"/>
      <text:p text:style-name="P24"><text:span text:style-name="T25">Vadovaudamasis Lietuvos Respu</text:span><text:span text:style-name="T26">blikos viešojo administravimo įstatymu ir atsižvelgdamas į Lietuvos Respublikos sveikatos apsaugos ministro 2007 m. spalio 23 d. įsakymą Nr. V-864 „Dėl Asmenų aptarnavimo ir jų prašymų ir skundų nagrinėjimo Sveikatos apsaugos ministerijoje taisyklių patvir</text:span><text:span text:style-name="T27">tinimo“, Lietuvos Respublikos sveikatos apsaugos ministro 2013 m. spalio 1 d. įsakymą Nr. K-678 „Dėl Lietuvos Respublikos sveikatos apsaugos ministro 2013 m. kovo 15 d. įsakymo Nr. K-237 „Dėl Lietuvos Respublikos sveikatos apsaugos ministerijos administrac</text:span><text:span text:style-name="T28">ijos struktūros tvirtinimo “pakeitimo“ <text:s/>bei siekdamas tiesiogiai ir operatyviai informuoti ir konsultuoti asmenis Sveikatos apsaugos ministerijos Dokumentų valdymo ir asmenų priėmimo skyriuje:</text:span><text:s/></text:p>
      <text:p text:style-name="P29">Preambulės pakeitimai:</text:p>
      <text:p text:style-name="P30"><text:span text:style-name="T31">Nr.<text:s/></text:span><text:a xlink:href="https://www.e-tar.lt/portal/legalAct.html?documentId=4a660000c39c11e38c43fee5c144a67d" office:target-frame-name="_top" xlink:show="replace"><text:span text:style-name="T32">V-450</text:span></text:a><text:span text:style-name="T33">, 2014-04-08, paskelbta TAR 2014-04-14, i. k. 2014-04438</text:span></text:p>
      <text:p text:style-name="Normal"/>
      <text:p text:style-name="P34"><text:span text:style-name="T35">1</text:span><text:span text:style-name="T36">.<text:s/></text:span><text:span text:style-name="T37">Tvirtinu pridedamu</text:span><text:span text:style-name="T38">s:</text:span></text:p>
      <text:p text:style-name="P39"><text:span text:style-name="T40">1.1</text:span><text:span text:style-name="T41">. Asmenų <text:s/>priėmimo ir konsultavimo Sveikatos apsaugos ministerijoje planą-grafiką;</text:span></text:p>
      <text:p text:style-name="P42">Punkto<text:s/>pakeitimai:</text:p>
      <text:p text:style-name="P43"><text:span text:style-name="T44">Nr.<text:s/></text:span><text:a xlink:href="https://www.e-tar.lt/portal/legalAct.html?documentId=TAR.85613CD869A7" office:target-frame-name="_top" xlink:show="replace"><text:span text:style-name="T45">V-496</text:span></text:a><text:span text:style-name="T46">, 2013-05-13, Žin., 2013, Nr. 52-2609 (2013-05-21), i. k. 1132250ISAK000V-496</text:span></text:p>
      <text:p text:style-name="Normal"/>
      <text:p text:style-name="P47"><text:span text:style-name="T48">1.2</text:span><text:span text:style-name="T49">. Asmenų, pageidaujančių konsultuotis Sveikatos apsaugos<text:s/></text:span><text:span text:style-name="T50">ministerijoje, sąrašo formą.</text:span></text:p>
      <text:p text:style-name="P51">Punkto pakeitimai:</text:p>
      <text:p text:style-name="P52"><text:span text:style-name="T53">Nr.<text:s/></text:span><text:a xlink:href="https://www.e-tar.lt/portal/legalAct.html?documentId=TAR.85613CD869A7" office:target-frame-name="_top" xlink:show="replace"><text:span text:style-name="T54">V-496</text:span></text:a><text:span text:style-name="T55">, 2013-05-13, Žin., 2013, Nr. 52-2609 (2013-05-21), i. k. 1132250ISAK000V-496</text:span></text:p>
      <text:p text:style-name="Normal"/>
      <text:p text:style-name="P56"><text:span text:style-name="T57">2</text:span><text:span text:style-name="T58">.<text:s/></text:span><text:span text:style-name="T59">Įpareigoju</text:span><text:span text:style-name="T60"><text:s/>Sveikatos apsaugos</text:span><text:span text:style-name="T61"><text:s/>viceministrus, ministerijos kanclerį ir Sveikatos apsaugos ministerijos struktūrinių padalinių ir ministerijai pavaldžių įstaigų vadovus konsultuoti asmenis pagal pridedamą asmenų priėmimo ir konsultavimo Sveikatos apsaugos ministerijoje planą-grafiką.</text:span></text:p>
      <text:p text:style-name="P62">Punkto pakeitimai:</text:p>
      <text:p text:style-name="P63"><text:span text:style-name="T64">Nr.<text:s/></text:span><text:a xlink:href="https://www.e-tar.lt/portal/legalAct.html?documentId=TAR.85613CD869A7" office:target-frame-name="_top" xlink:show="replace"><text:span text:style-name="T65">V-496</text:span></text:a><text:span text:style-name="T66">, 2013-05-13, Žin., 2013, Nr. 52-2609 (2013-05-21), i. k. 1132250ISAK000V-496</text:span></text:p>
      <text:p text:style-name="Normal"/>
      <text:p text:style-name="P67"><text:span text:style-name="T68">3</text:span><text:span text:style-name="T69">.<text:s/></text:span><text:span text:style-name="T70">Paved</text:span><text:span text:style-name="T71">u:</text:span></text:p>
      <text:p text:style-name="P72"><text:span text:style-name="T73">3.1</text:span><text:span text:style-name="T74">. Sveikatos apsaugos ministerijai pavaldžių sveik</text:span><text:span text:style-name="T75">atos priežiūros ir viešojo administravimo įstaigų vadovams organizuoti gyventojų priėmimą ir konsultavimą savo vadovaujamose įstaigose</text:span><text:s/></text:p>
      <text:p text:style-name="P76">Punkto pakeitimai:</text:p>
      <text:p text:style-name="P77"><text:span text:style-name="T78">Nr.<text:s/></text:span><text:a xlink:href="https://www.e-tar.lt/portal/legalAct.html?documentId=TAR.85613CD869A7" office:target-frame-name="_top" xlink:show="replace"><text:span text:style-name="T79">V-496</text:span></text:a><text:span text:style-name="T80">,<text:s/></text:span><text:span text:style-name="T81">2013-05-13, Žin., 2013, Nr. 52-2609 (2013-05-21), i. k. 1132250ISAK000V-496</text:span></text:p>
      <text:p text:style-name="Normal"/>
      <text:p text:style-name="P82"><text:span text:style-name="T83">3.2</text:span><text:span text:style-name="T84">. įsakymo vykdymą kontroliuoti ministerijos kancleriui.</text:span></text:p>
      <text:p text:style-name="P85"><text:span text:style-name="T86">4</text:span><text:span text:style-name="T87">.<text:s/></text:span><text:span text:style-name="T88">Pripažįstu</text:span><text:span text:style-name="T89"><text:s/>netekusiu galios Lietuvos Respublikos sveikatos apsaugos ministro 2008 m. lapkričio 14 d. įsakym</text:span><text:span text:style-name="T90">ą Nr. V-1108 „Dėl gyventojų priėmimo ir konsultavimo Sveikatos apsaugos ministerijoje“.</text:span></text:p>
      <text:p text:style-name="P91"/>
      <text:p text:style-name="P92"/>
      <text:p text:style-name="P93"/>
      <text:p text:style-name="P94"><text:span text:style-name="T95">SVEIKATOS APSAUGOS MINISTRAS<text:s/></text:span><text:span text:style-name="T96"><text:tab/>ALGIS ČAPLIKAS</text:span></text:p>
      <text:p text:style-name="P97"/>
      <text:soft-page-break/>
      <text:p text:style-name="P98">PATVIRTINTA</text:p>
      <text:p text:style-name="P101">Lietuvos <text:s/>Respublikos sveikatos apsaugos ministro</text:p>
      <text:p text:style-name="P102">2010 m vasario 22 d. Nr. įsakymu V-166</text:p>
      <text:p text:style-name="P103">(2014 m. balandžio 8 d. įsakymo <text:s/>Nr. V-450 redakcija)</text:p>
      <text:p text:style-name="P104"/>
      <text:p text:style-name="P105"/>
      <text:p text:style-name="P106"><text:span text:style-name="T107">ASMENŲ PRIĖMIMO IR KONSULTAVIMO SVEIKATOS <text:s/>APSAUGOS <text:s/>MINISTERIJOJE</text:span></text:p>
      <text:p text:style-name="P108"><text:span text:style-name="T109">PLANAS-GRAFIKAS</text:span></text:p>
      <text:p text:style-name="Normal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columns-spanned="4">
            <text:p text:style-name="P121"><text:span text:style-name="T122">KONSULTUOJA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4">
            <text:p text:style-name="P126"><text:span text:style-name="T127">MĖNESIO<text:s/></text:span><text:span text:style-name="T128">SAVAITĖS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SAVAITĖS DIENOS</text:span></text:p>
          </table:table-cell>
          <table:table-cell table:style-name="TableCell133">
            <text:p text:style-name="P134"><text:span text:style-name="T135">PRIĖMIMO VALANDOS</text:span></text:p>
          </table:table-cell>
          <table:table-cell table:style-name="TableCell136">
            <text:p text:style-name="P137"><text:span text:style-name="T138">I</text:span></text:p>
          </table:table-cell>
          <table:table-cell table:style-name="TableCell139">
            <text:p text:style-name="P140"><text:span text:style-name="T141">II</text:span></text:p>
          </table:table-cell>
          <table:table-cell table:style-name="TableCell142">
            <text:p text:style-name="P143"><text:span text:style-name="T144">III</text:span></text:p>
          </table:table-cell>
          <table:table-cell table:style-name="TableCell145">
            <text:p text:style-name="P146"><text:span text:style-name="T147">IV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Normal"><text:span text:style-name="T152">PIRMADIENIS</text:span></text:p>
          </table:table-cell>
          <table:table-cell table:style-name="TableCell153">
            <text:p text:style-name="P154"/>
            <text:p text:style-name="Normal"/>
            <text:p text:style-name="Normal">11–12</text:p>
          </table:table-cell>
          <table:table-cell table:style-name="TableCell155">
            <text:p text:style-name="Normal">Lietuvos bioetikos komitetas <text:s/></text:p>
          </table:table-cell>
          <table:table-cell table:style-name="TableCell156">
            <text:p text:style-name="P157">Valstybinė akreditavimo sveikatos priežiūros veiklai tarnyba prie Sveikatos apsaugos ministerijos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Normal">Valstybinė <text:s/>ligonių kasa prie Sveikatos apsaugos ministerijos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Normal">13–14</text:p>
          </table:table-cell>
          <table:table-cell table:style-name="TableCell170">
            <text:p text:style-name="Normal"><text:span text:style-name="T171">**</text:span><text:s/>Sveikatos apsaugos <text:s/>viceministras</text:p>
          </table:table-cell>
          <table:table-cell table:style-name="TableCell172">
            <text:p text:style-name="Normal">Higienos institutas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Normal">Valstybinis psichikos sveikatos centras<text:s/>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Normal"><text:span text:style-name="T180">ANTRADIENIS</text:span></text:p>
          </table:table-cell>
          <table:table-cell table:style-name="TableCell181">
            <text:p text:style-name="P182"/>
            <text:p text:style-name="Normal">11–12</text:p>
          </table:table-cell>
          <table:table-cell table:style-name="TableCell183">
            <text:p text:style-name="Normal"><text:span text:style-name="T184">***</text:span>Sveikatos apsaugos <text:s/>viceministras</text:p>
          </table:table-cell>
          <table:table-cell table:style-name="TableCell185">
            <text:p text:style-name="Normal">Sveikatos apsaugos<text:s/>ministerijos Sveikatos stiprinimo valdyb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TREČIADIENIS</text:p>
            <text:p text:style-name="P194"/>
            <text:p text:style-name="P195"/>
          </table:table-cell>
          <table:table-cell table:style-name="TableCell196">
            <text:p text:style-name="P197"/>
            <text:p text:style-name="Normal">11–12</text:p>
          </table:table-cell>
          <table:table-cell table:style-name="TableCell198">
            <text:p text:style-name="Normal">Sveikatos apsaugos ministerijos Sveikatos priežiūros išteklių valdymo skyrius</text:p>
          </table:table-cell>
          <table:table-cell table:style-name="TableCell199">
            <text:p text:style-name="Normal">Sveikatos apsaugos ministerijos Ekstremalių sveikatai situacijų centras</text:p>
          </table:table-cell>
          <table:table-cell table:style-name="TableCell200">
            <text:p text:style-name="Normal"><text:span text:style-name="T201">****</text:span>Sveikatos apsaugos ministerijos kancleris</text:p>
          </table:table-cell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Normal">15–1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Normal">Sveikatos apsaugos ministerijos Motinos ir vaiko sveikatos valdyba</text:p>
          </table:table-cell>
          <table:table-cell table:style-name="TableCell214">
            <text:p text:style-name="Normal"><text:span text:style-name="T215">*</text:span>Sveikatos apsaugos viceministras</text:p>
          </table:table-cell>
        </table:table-row>
        <text:soft-page-break/>
        <table:table-row table:style-name="TableRow216">
          <table:table-cell table:style-name="TableCell217">
            <text:p text:style-name="Normal"><text:span text:style-name="T218">KETVIRTADIENIS</text:span></text:p>
          </table:table-cell>
          <table:table-cell table:style-name="TableCell219">
            <text:p text:style-name="Normal">11–12</text:p>
          </table:table-cell>
          <table:table-cell table:style-name="TableCell220">
            <text:p text:style-name="Normal">Sveikatos apsaugos ministerijos Sveikatos ekonomikos departamentas</text:p>
          </table:table-cell>
          <table:table-cell table:style-name="TableCell221">
            <text:p text:style-name="Normal">Sveikatos apsaugos ministerijos <text:s/>LNSS koordinavimo ir sveikatos priežiūros įstaigų valdyba</text:p>
          </table:table-cell>
          <table:table-cell table:style-name="TableCell222">
            <text:p text:style-name="Normal">Sveikatos apsaugos ministerijos Farmacijos departamentas</text:p>
          </table:table-cell>
          <table:table-cell table:style-name="TableCell223">
            <text:p text:style-name="Normal">Sveikatos apsaugos ministerijos Teisės departamentas</text:p>
          </table:table-cell>
        </table:table-row>
        <table:table-row table:style-name="TableRow224">
          <table:table-cell table:style-name="TableCell225">
            <text:p text:style-name="Normal"><text:span text:style-name="T226">PENKTADIENIS</text:span></text:p>
          </table:table-cell>
          <table:table-cell table:style-name="TableCell227">
            <text:p text:style-name="Normal">11–12</text:p>
          </table:table-cell>
          <table:table-cell table:style-name="TableCell228">
            <text:p text:style-name="Normal">Valstybinė <text:s/>teismo psichiatrijos <text:s/>tarnyba prie Sveikatos apsaugos ministerijos</text:p>
          </table:table-cell>
          <table:table-cell table:style-name="TableCell229">
            <text:p text:style-name="Normal">Pasaulio sveikatos organizacijos <text:s/>Lietuvoje</text:p>
            <text:p text:style-name="Normal">biuro atstovas</text:p>
          </table:table-cell>
          <table:table-cell table:style-name="TableCell230">
            <text:p text:style-name="Normal">Radiacinės saugos centras<text:s/></text:p>
          </table:table-cell>
          <table:table-cell table:style-name="TableCell231">
            <text:p text:style-name="Normal">Užkrečiamųjų <text:s/>ligų <text:s/>ir AIDS centras<text:s/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Normal">13–14</text:p>
          </table:table-cell>
          <table:table-cell table:style-name="TableCell236">
            <text:p text:style-name="Normal">Valstybinė vaistų kontrolės tarnyba prie Sveikatos apsaugos ministerijo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* Papildomasis (savanoriškasis) ir <text:s/>privalomasis sveikatos draudimas, Lietuvos sveikatos programos vykdymo koordinavimas pagal veiklos sritį bei valstybės investicinių programų koordinavimas, <text:s/>tarptautinių <text:s/>projektų valdymas, <text:s/>farmacinės veiklos koordinavimas, <text:s/>privačios iniciatyvos sveikatos sistemoje ir kt.;</text:p>
      <text:p text:style-name="P247"/>
      <text:p text:style-name="P248">** <text:s text:c="2"/>visuomenės ir asmens sveikatos priežiūra ir integravimas, sveikatos priežiūros <text:s/>įstaigų <text:s/>reorganizavimas ir optimizavimas, <text:s/>Lietuvos sveikatos programos vykdymo koordinavimas pagal veiklos sritį, greitosios medicinos pagalbos bei kraujo donorystės klausimai, elektroninės sveikatos sistemos plėtra, darbas su savivaldybėmis ir kt.; <text:s text:c="2"/></text:p>
      <text:p text:style-name="P249"/>
      <text:p text:style-name="P250">*** <text:s/>nėščiųjų ir vaikų <text:s/>sveikatos priežiūra, <text:s/>sveikatos priežiūros išteklių <text:s/>valdymas, <text:s/>sveikatos priežiūros įstaigų ir specialistų licencijavimas, tarptautinių programų valdymas ir Lietuvos sveikatos programos vykdymo koordinavimas pagal veiklos sritį, netradicinės medicinos iniciatyvos, ryšiai su nevyriausybinėmis organizacijomis ir kt.;</text:p>
      <text:p text:style-name="P251"/>
      <text:p text:style-name="P252">**** <text:s/>Sveikatos apsaugos ministerijos personalo valdymo klausimai, administracinės ūkinės ir finansinės veiklos koordinavimas, Lietuvos sveikatos programos vykdymo koordinavimas pagal administravimo sritį ir kt.</text:p>
      <text:p text:style-name="P253">_____________________________</text:p>
      <text:p text:style-name="Normal"/>
      <text:p text:style-name="P254">Priedo pakeitimai:</text:p>
      <text:p text:style-name="P255"><text:span text:style-name="T256">Nr.<text:s/></text:span><text:a xlink:href="https://www.e-tar.lt/portal/legalAct.html?documentId=TAR.85613CD869A7" office:target-frame-name="_top" xlink:show="replace"><text:span text:style-name="T257">V-496</text:span></text:a><text:span text:style-name="T258">, 2013-05-13, Žin., 2013, Nr. 52-2609 (2013-05-21), i. k. 1132250ISAK000V-496</text:span></text:p>
      <text:p text:style-name="P259"><text:span text:style-name="T260">Nr.<text:s/></text:span><text:a xlink:href="https://www.e-tar.lt/portal/legalAct.html?documentId=4a660000c39c11e38c43fee5c144a67d" office:target-frame-name="_top" xlink:show="replace"><text:span text:style-name="T261">V-450</text:span></text:a><text:span text:style-name="T262">, 2014-04-08, paskelbta TAR 2014-04-14, i. k. 2014-04438</text:span></text:p>
      <text:p text:style-name="Normal"/>
      <text:soft-page-break/>
      <text:p text:style-name="P263">PATVIRTINTA</text:p>
      <text:p text:style-name="P266">Lietuvos Respublikos sveikatos apsaugos ministro</text:p>
      <text:p text:style-name="P267">2010 m vasario 22 d. Nr. įsakymu V-166</text:p>
      <text:p text:style-name="P268">(2014 <text:s/>m. balandžio 8 d. <text:s/>įsakymo Nr. V-450 redakcija)</text:p>
      <text:p text:style-name="P269"/>
      <text:p text:style-name="P270"/>
      <text:p text:style-name="P271">(Asmenų, pageidaujančių konsultuotis Sveikatos apsaugos ministerijoje, sąrašo forma)</text:p>
      <text:p text:style-name="P272"/>
      <text:p text:style-name="P273"><text:span text:style-name="T274">ASMENŲ</text:span><text:span text:style-name="T275">, PAGEIDAUJANČIŲ KONSULTUOTIS SVEIKATOS APSAUGOS MINISTERIJOJE,</text:span></text:p>
      <text:p text:style-name="P276"><text:span text:style-name="T277">SĄRAŠAS</text:span></text:p>
      <text:p text:style-name="P278"/>
      <text:p text:style-name="P279">Už asmenų konsultavimą atsakingas sveikatos apsaugos viceministras, ministerijos padalinio arba ministerijai pavaldžios įstaigos atstovas:</text:p>
      <text:p text:style-name="P280"/>
      <text:p text:style-name="P281">........................................................................................................................................................................................................................</text:p>
      <text:p text:style-name="P282"><text:span text:style-name="T283">(</text:span><text:span text:style-name="T284">viceministro v. pavardė</text:span><text:span text:style-name="T285">;<text:s/></text:span><text:span text:style-name="T286">įstaigos, padalinio pavadinimas, atstovo v., pavardė)</text:span></text:p>
      <text:p text:style-name="P287"/>
      <text:p text:style-name="P288">Konsultavimo <text:s/>data <text:s/>ir laikas <text:s/>................................................................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Normal"><text:span text:style-name="T298">Eil. Nr.</text:span></text:p>
          </table:table-cell>
          <table:table-cell table:style-name="TableCell299">
            <text:p text:style-name="Normal"><text:span text:style-name="T300">Vardas, pavardė</text:span></text:p>
          </table:table-cell>
          <table:table-cell table:style-name="TableCell301">
            <text:p text:style-name="Normal"><text:span text:style-name="T302">Adresas, telefonas</text:span></text:p>
          </table:table-cell>
          <table:table-cell table:style-name="TableCell303">
            <text:p text:style-name="Normal"><text:span text:style-name="T304">Kreipimosi priežastis<text:s/></text:span></text:p>
          </table:table-cell>
          <table:table-cell table:style-name="TableCell305">
            <text:p text:style-name="Normal"><text:span text:style-name="T306">Sprendimo būdas</text:span></text:p>
          </table:table-cell>
        </table:table-row>
        <table:table-row table:style-name="TableRow307">
          <table:table-cell table:style-name="TableCell308">
            <text:p text:style-name="Normal">1.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2.<text:s/>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Normal"/>
      <text:p text:style-name="Normal"/>
      <text:p text:style-name="P329"/>
      <text:p text:style-name="P330">Priedo pakeitimai:</text:p>
      <text:p text:style-name="P331"><text:span text:style-name="T332">Nr.<text:s/></text:span><text:a xlink:href="https://www.e-tar.lt/portal/legalAct.html?documentId=TAR.85613CD869A7" office:target-frame-name="_top" xlink:show="replace"><text:span text:style-name="T333">V-496</text:span></text:a><text:span text:style-name="T334">, 2013-05-13, Žin., 2013, Nr. 52-2609 (2013-05-21), i. k. 1132250ISAK000V-496</text:span></text:p>
      <text:p text:style-name="P335"><text:span text:style-name="T336">Nr.<text:s/></text:span><text:a xlink:href="https://www.e-tar.lt/portal/legalAct.html?documentId=4a660000c39c11e38c43fee5c144a67d" office:target-frame-name="_top" xlink:show="replace"><text:span text:style-name="T337">V-450</text:span></text:a><text:span text:style-name="T338">, 2014-04-08, paskelbta TAR 2014-04-14, i. k. 2014-04438</text:span></text:p>
      <text:p text:style-name="Normal"/>
      <text:p text:style-name="P339"/>
      <text:p text:style-name="P340"/>
      <text:soft-page-break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85613CD869A7" office:target-frame-name="_top" xlink:show="replace"><text:span text:style-name="T350">V-496</text:span></text:a><text:span text:style-name="T351">, 2013-05-13, Žin., 2013, Nr. 52-2609 (2013-05-21), i. k. 1132250ISAK000V-496</text:span></text:p>
      <text:p text:style-name="P352"><text:span text:style-name="T353">Dėl Lietuvos Respublikos sveikatos apsaugos ministro 2010 m. vasario 22 d. įsakymo Nr. V-166 "Dėl asmenų</text:span><text:span text:style-name="T354"><text:s/>priėmimo ir konsultavimo Lietuvos Respublikos sveikatos apsaugos ministerijoje" pakeitimo</text:span></text:p>
      <text:p text:style-name="P355"/>
      <text:p text:style-name="P356"><text:span text:style-name="T357">2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4a660000c39c11e38c43fee5c144a67d" office:target-frame-name="_top" xlink:show="replace"><text:span text:style-name="T362">V-450</text:span></text:a><text:span text:style-name="T363">, 2014-04-08, paskelbta TAR 2014-04-14, i. k. 2014-04438</text:span></text:p>
      <text:p text:style-name="P364"><text:span text:style-name="T365">Dėl Lietuvos Respublikos sveikatos apsaugos ministro 2010 m. vasario 22 d. įsakymo Nr. V-166 "Dėl asmenų priėmimo ir konsultavimo Lietuvos Respublikos sveikatos apsaugos ministerijoje" pakeit</text:span><text:span text:style-name="T366">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264"/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7T09:40:00Z</meta:creation-date>
    <dc:date>2016-01-27T09:40:00Z</dc:date>
    <meta:template xlink:href="Normal" xlink:type="simple"/>
    <meta:editing-cycles>2</meta:editing-cycles>
    <meta:editing-duration>PT0S</meta:editing-duration>
    <meta:document-statistic meta:page-count="6" meta:paragraph-count="150" meta:word-count="969" meta:character-count="8447" meta:row-count="635" meta:non-whitespace-character-count="7628"/>
  </office:meta>
</office:document-meta>
</file>