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11-07 iki 1995-03-08</text:span></text:p>
      <text:p text:style-name="P10"/>
      <text:p text:style-name="P11"><text:span text:style-name="T12">Nutarimas paskelbtas: Žin. 1994, Nr.<text:s/></text:span><text:a xlink:href="https://www.e-tar.lt/portal/legalAct.html?documentId=TAR.426CF4229ABB" office:target-frame-name="_top" xlink:show="replace"><text:span text:style-name="T13">66-1275</text:span></text:a><text:span text:style-name="T14">, i. k. 0941100NUTA0000077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TAURIŲJŲ METALŲ ATLIEKŲ IR LAUŽO SUPIRKIMO BEI PERDIRBIMO</text:p>
      <text:p text:style-name="P23"/>
      <text:p text:style-name="P24">1994 m. rugpjūčio 22 d. Nr. 775</text:p>
      <text:p text:style-name="P25">Vilnius</text:p>
      <text:p text:style-name="P26"/>
      <text:p text:style-name="P27"><text:span text:style-name="T28">Siekdama sutvarkyti tauriųjų metalų atliekų ir laužo supirkimą, pe</text:span><text:span text:style-name="T29">rdirbimą bei saugojimą, iki bus priimtas tauriųjų metalų ir brangakmenių priežiūros įstatymas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Nustatyti, kad:</text:span></text:p>
      <text:p text:style-name="P35"><text:span text:style-name="T36">1.1</text:span><text:span text:style-name="T37">. ūkio subjektai gali verstis veikla, susijusia su tauriųjų metalų atliekų ir laužo (kodas p</text:span><text:span text:style-name="T38">agal Europos Ekonominės Bendrijos kombinuotąją prekių nomenklatūrą – 7112) supirkimu bei perdirbimu Lietuvos Respublikoje, tik turėdami Finansų ministerijos išduotus Lietuvos Respublikos Vyriausybės sprendimu patvirtintus leidimus (licencijas), už kuriuos<text:s/></text:span><text:span text:style-name="T39">privalo sumokėti nustatytojo dydžio valstybinę rinkliavą;</text:span></text:p>
      <text:p text:style-name="P40"><text:span text:style-name="T41">1.2</text:span><text:span text:style-name="T42">. eksportuoti tauriųjų metalų atliekas ir laužą gali tik ūkio subjektai, turintys 1.1 punkte nurodytus leidimus (licencijas).</text:span></text:p>
      <text:p text:style-name="P43"><text:span text:style-name="T44">2</text:span><text:span text:style-name="T45">. Leisti Lietuvos Respublikos ūkio subjektams, savo<text:s/></text:span><text:span text:style-name="T46">veikloje naudojantiems tauriuosius metalus, sudaryti su užsienio partneriais susidariusių tauriųjų metalų atliekų ir laužo perdirbimo šių ūkio subjektų reikmėms tiesiogines sutartis. Sutartys įregistruojamos Finansų ministerijoje.</text:span></text:p>
      <text:p text:style-name="P47"><text:span text:style-name="T48">3</text:span><text:span text:style-name="T49">. Nustatyti, kad tau</text:span><text:span text:style-name="T50">riųjų metalų atliekos ir laužas gali būti gabenami tranzitu per Lietuvos Respublikos teritoriją taikant Lietuvos Respublikos Vyriausybės nustatytą muitinio tranzito procedūrą.</text:span></text:p>
      <text:p text:style-name="P51"><text:span text:style-name="T52">4</text:span><text:span text:style-name="T53">. Įpareigoti Valstybinę specifinės paskirties prabavimo priežiūros įmonę „L</text:span><text:span text:style-name="T54">ietpraba“ vykdyti tauriųjų metalų, brangakmenių bei jų gaminių, jų atliekų ir laužo apskaitos kontrolę Lietuvos Respublikoje.</text:span></text:p>
      <text:p text:style-name="P55"><text:span text:style-name="T56">5.</text:span><text:span text:style-name="T57"><text:s/>Neteko galios nuo 1994-11-07</text:span></text:p>
      <text:p text:style-name="P58">Punkto naikinimas:</text:p>
      <text:p text:style-name="P59"><text:span text:style-name="T60">Nr.<text:s/></text:span><text:a xlink:href="https://www.e-tar.lt/portal/legalAct.html?documentId=TAR.DA75E4097A29" office:target-frame-name="_top" xlink:show="replace"><text:span text:style-name="T61">985</text:span></text:a><text:span text:style-name="T62">, 1994-10-14, Žin. 1994, Nr. 81-1539 (1994-10-19), i. k. 0941100NUTA00000985</text:span></text:p>
      <text:p text:style-name="Normal"/>
      <text:p text:style-name="P63"><text:span text:style-name="T64">6</text:span><text:span text:style-name="T65">. Pripažinti netekusiais galios:</text:span></text:p>
      <text:p text:style-name="P66"><text:span text:style-name="T67">6.1</text:span><text:span text:style-name="T68">. Lietuvos Respublikos Vyriausybės 1991 m. gegužės 13 d. potvarkį Nr. 304p;</text:span></text:p>
      <text:p text:style-name="P69"><text:span text:style-name="T70">6.2</text:span><text:span text:style-name="T71">. Lietuvos Respublikos Vyriausybės 1993 m. rugpjūčio 6 d. nutarimo Nr. 610 „Dėl susidėvėjusių ir nenaudojamų pagrindinių priemonių tolesnio naudojimo tvarkos“ (Žin., 1993, Nr.<text:s/></text:span><text:a xlink:href="https://www.e-tar.lt/portal/lt/legalAct/TAR.F921C8D75155" office:target-frame-name="_blank" xlink:show="new"><text:span text:style-name="T72">36-815</text:span></text:a><text:span text:style-name="T73">) 2.2 punkto ketvirtąją pastraipą.</text:span></text:p>
      <text:p text:style-name="P74"><text:span text:style-name="T75">7</text:span><text:span text:style-name="T76">. Šis nutarimas taikomas nuo 1994 m. rugsėjo 15 dienos.</text:span></text:p>
      <text:p text:style-name="Normal"/>
      <text:p text:style-name="Normal"/>
      <text:p text:style-name="Normal"/>
      <text:p text:style-name="P77">MINISTRAS PIRMININKAS<text:tab/>ADOLFAS ŠLEŽEVIČIUS</text:p>
      <text:p text:style-name="P78"/>
      <text:p text:style-name="P79"/>
      <text:p text:style-name="P80"/>
      <text:p text:style-name="P81">FINANSŲ MINISTRAS<text:tab/>EDUARDAS VILKELIS</text:p>
      <text:p text:style-name="P82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Vyriausybė,<text:s/></text:span><text:span text:style-name="T92">Nutarimas</text:span></text:p>
      <text:p text:style-name="P93"><text:span text:style-name="T94">Nr.<text:s/></text:span><text:a xlink:href="https://www.e-tar.lt/portal/legalAct.html?documentId=TAR.DA75E4097A29" office:target-frame-name="_top" xlink:show="replace"><text:span text:style-name="T95">985</text:span></text:a><text:span text:style-name="T96">, 1994-10-14, Žin., 1994, Nr. 81-1539 (1994-10-19), i. k. 0941100NUTA00000985</text:span></text:p>
      <text:p text:style-name="P97"><text:span text:style-name="T98">Dėl prekių eksporto ir importo reguliavimo Lietuvos Respublikoje tvarkos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20T11:23:00Z</meta:creation-date>
    <dc:date>2017-12-20T11:23:00Z</dc:date>
    <meta:template xlink:href="Normal.dotm" xlink:type="simple"/>
    <meta:editing-cycles>2</meta:editing-cycles>
    <meta:editing-duration>PT0S</meta:editing-duration>
    <meta:document-statistic meta:page-count="2" meta:paragraph-count="29" meta:word-count="374" meta:character-count="2905" meta:row-count="98" meta:non-whitespace-character-count="2560"/>
  </office:meta>
</office:document-meta>
</file>