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9-10-1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2C28E54DEDF8" office:target-frame-name="_top" xlink:show="replace"><text:span text:style-name="T14">1112</text:span></text:a><text:span text:style-name="T15">, 1999-10-04, Žin., 1999, Nr. 85-2533 (1999-10-13), i. k. 0991100NUTA00001112</text:span></text:p>
      <text:p text:style-name="P16"><text:span text:style-name="T17">Dėl<text:s/></text:span><text:span text:style-name="T18">Lietuvos Respublikos Vyriausybės nutarimų, reglamentuojančių ūkio subjektų veiklą, susijusią su tauriaisiais metalais ir brangakmeniais, pripažinimo netekusiais galios</text:span></text:p>
      <text:p text:style-name="P19"/>
      <text:p text:style-name="P20"><text:span text:style-name="T21">Suvestinė redakcija nuo 1995-03-09 iki 1999-10-13</text:span></text:p>
      <text:p text:style-name="P22"/>
      <text:p text:style-name="P23"><text:span text:style-name="T24">Nutarimas paskelbtas: Žin. 1994, Nr.</text:span><text:span text:style-name="T25"><text:s/></text:span><text:a xlink:href="https://www.e-tar.lt/portal/legalAct.html?documentId=TAR.426CF4229ABB" office:target-frame-name="_top" xlink:show="replace"><text:span text:style-name="T26">66-1275</text:span></text:a><text:span text:style-name="T27">, i. k. 0941100NUTA00000775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TAURIŲJŲ METALŲ ATLIEKŲ IR LAUŽO SUPIRKIMO BEI PERDIRBIMO</text:p>
      <text:p text:style-name="P36"/>
      <text:p text:style-name="P37">1994 m. rugpjūčio 22 d. Nr. 775</text:p>
      <text:p text:style-name="P38">Vilnius</text:p>
      <text:p text:style-name="P39"/>
      <text:p text:style-name="P40"><text:span text:style-name="T41">Siekdama sutvarkyti tauriųjų metalų atliekų ir laužo supirkimą, perdirbimą bei saugojimą, iki bus priimtas tauriųjų metalų ir brangakmenių priežiūros įstatymas, Lietuvos Respub</text:span><text:span text:style-name="T42">likos Vyriausybė<text:s/></text:span><text:span text:style-name="T43">nutari</text:span><text:span text:style-name="T44">a:</text:span></text:p>
      <text:p text:style-name="P45"><text:span text:style-name="T46">1</text:span><text:span text:style-name="T47">. Nustatyti, kad:</text:span></text:p>
      <text:p text:style-name="P48"><text:span text:style-name="T49">1.1</text:span><text:span text:style-name="T50">. ūkio subjektai gali verstis veikla, susijusia su tauriųjų metalų atliekų ir laužo (kodas pagal Europos Ekonominės Bendrijos kombinuotąją prekių nomenklatūrą – 7112), juvelyrinių ir buitinių gaminių,<text:s/></text:span><text:span text:style-name="T51">turinčių tauriųjų metalų, atliekų ir laužo supirkimu bei perdirbimu Lietuvos Respublikoje, tik turėdami Finansų ministerijos išduotus Lietuvos Respublikos Vyriausybės sprendimu patvirtintus leidimus (licencijas), už kuriuos privalo sumokėti nustatytojo dyd</text:span><text:span text:style-name="T52">žio žyminį mokestį.</text:span></text:p>
      <text:p text:style-name="P53">Leidimai (licencijos) supirkti bei perdirbti tauriųjų metalų atliekas ir laužą išduodami ūkio subjektui, turinčiam nepriklausomos komisijos prie Valstybinės specifinės paskirties prabavimo priežiūros įmonės „Lietpraba“ išvadas dėl ūkio<text:s/>subjekto pasirengimo tinkamai perdirbti tauriųjų metalų atliekas ir laužą, taip pat atitinkamai tvarkyti šios veiklos apskaitą;</text:p>
      <text:p text:style-name="P54">Punkto pakeitimai:</text:p>
      <text:p text:style-name="P55"><text:span text:style-name="T56">Nr.<text:s/></text:span><text:a xlink:href="https://www.e-tar.lt/portal/legalAct.html?documentId=TAR.34411CB5450B" office:target-frame-name="_top" xlink:show="replace"><text:span text:style-name="T57">294</text:span></text:a><text:span text:style-name="T58">, 1995-03-03, Žin.,<text:s/></text:span><text:span text:style-name="T59">1995, Nr. 20-470 (1995-03-08), i. k. 0951100NUTA00000294</text:span></text:p>
      <text:p text:style-name="Normal"/>
      <text:p text:style-name="P60"><text:span text:style-name="T61">1.2</text:span><text:span text:style-name="T62">. eksportuoti tauriųjų metalų atliekas ir laužą gali tik ūkio subjektai, turintys 1.1 punkte nurodytus leidimus (licencijas).</text:span></text:p>
      <text:p text:style-name="P63"><text:span text:style-name="T64">2</text:span><text:span text:style-name="T65">. Leisti Lietuvos Respublikos ūkio subjektams, savo<text:s/></text:span><text:span text:style-name="T66">veikloje naudojantiems tauriuosius metalus, sudaryti su užsienio partneriais susidariusių tauriųjų metalų atliekų ir laužo perdirbimo šių ūkio subjektų reikmėms tiesiogines sutartis. Sutartys įregistruojamos Finansų ministerijoje.</text:span></text:p>
      <text:p text:style-name="P67"><text:span text:style-name="T68">3</text:span><text:span text:style-name="T69">. Nustatyti, kad tau</text:span><text:span text:style-name="T70">riųjų metalų atliekos ir laužas gali būti gabenami tranzitu per Lietuvos Respublikos teritoriją taikant Lietuvos Respublikos Vyriausybės nustatytą muitinio tranzito procedūrą.</text:span></text:p>
      <text:p text:style-name="P71"><text:span text:style-name="T72">4</text:span><text:span text:style-name="T73">. Įpareigoti Valstybinę specifinės paskirties prabavimo priežiūros įmonę „L</text:span><text:span text:style-name="T74">ietpraba“ vykdyti juridinių ir fizinių asmenų, kurie verčiasi tauriųjų metalų, brangakmenių bei jų gaminių, taip pat jų atliekų ir laužo supirkimu bei perdirbimu, kontrolę Lietuvos Respublikoje.</text:span><text:s/></text:p>
      <text:p text:style-name="P75">Punkto pakeitimai:</text:p>
      <text:p text:style-name="P76"><text:span text:style-name="T77">Nr.<text:s/></text:span><text:a xlink:href="https://www.e-tar.lt/portal/legalAct.html?documentId=TAR.34411CB5450B" office:target-frame-name="_top" xlink:show="replace"><text:span text:style-name="T78">294</text:span></text:a><text:span text:style-name="T79">, 1995-03-03, Žin., 1995, Nr. 20-470 (1995-03-08), i. k. 0951100NUTA00000294</text:span></text:p>
      <text:p text:style-name="Normal"/>
      <text:p text:style-name="P80"><text:span text:style-name="T81">5.</text:span><text:span text:style-name="T82"><text:s/>Neteko galios nuo 1994-11-07</text:span></text:p>
      <text:p text:style-name="P83">Punkto naikinimas:</text:p>
      <text:p text:style-name="P84"><text:span text:style-name="T85">Nr.<text:s/></text:span><text:a xlink:href="https://www.e-tar.lt/portal/legalAct.html?documentId=TAR.DA75E4097A29" office:target-frame-name="_top" xlink:show="replace"><text:span text:style-name="T86">985</text:span></text:a><text:span text:style-name="T87">, 1994-10-14, Žin. 1994, Nr. 81-1539 (1994-10-19), i. k. 0941100NUTA00000985</text:span></text:p>
      <text:p text:style-name="Normal"/>
      <text:p text:style-name="P88"><text:span text:style-name="T89">6</text:span><text:span text:style-name="T90">. Pripažinti netekusiais galios:</text:span></text:p>
      <text:p text:style-name="P91"><text:span text:style-name="T92">6.1</text:span><text:span text:style-name="T93">. Lietuvos Respublikos Vyriausybės 1991 m. gegužės 1</text:span><text:span text:style-name="T94">3 d. potvarkį Nr. 304p;</text:span></text:p>
      <text:p text:style-name="P95"><text:span text:style-name="T96">6.2</text:span><text:span text:style-name="T97">. Lietuvos Respublikos Vyriausybės 1993 m. rugpjūčio 6 d. nutarimo Nr. 610 „Dėl susidėvėjusių ir nenaudojamų pagrindinių priemonių tolesnio naudojimo tvarkos“ (Žin., 1993, Nr.<text:s/></text:span><text:a xlink:href="https://www.e-tar.lt/portal/lt/legalAct/TAR.F921C8D75155" office:target-frame-name="_blank" xlink:show="new"><text:span text:style-name="T98">36-815</text:span></text:a><text:span text:style-name="T99">) 2.2 punkto ketvirtąją pastraipą.</text:span></text:p>
      <text:p text:style-name="P100"><text:span text:style-name="T101">7</text:span><text:span text:style-name="T102">. Šis nutarimas taikomas nuo 1994 m. rugsėjo 15 dienos.</text:span></text:p>
      <text:p text:style-name="Normal"/>
      <text:p text:style-name="Normal"/>
      <text:p text:style-name="Normal"/>
      <text:p text:style-name="P103">MINISTRAS PIRMININKAS<text:tab/>ADOLFAS ŠLEŽEVIČIUS</text:p>
      <text:p text:style-name="P104"/>
      <text:p text:style-name="P105"/>
      <text:p text:style-name="P106"/>
      <text:p text:style-name="P107">FINANSŲ MINISTRAS<text:tab/>EDUARDAS VILKELIS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<text:s/></text:span><text:span text:style-name="T118">Respublikos Vyriausybė, Nutarimas</text:span></text:p>
      <text:p text:style-name="P119"><text:span text:style-name="T120">Nr.<text:s/></text:span><text:a xlink:href="https://www.e-tar.lt/portal/legalAct.html?documentId=TAR.DA75E4097A29" office:target-frame-name="_top" xlink:show="replace"><text:span text:style-name="T121">985</text:span></text:a><text:span text:style-name="T122">, 1994-10-14, Žin., 1994, Nr. 81-1539 (1994-10-19), i. k. 0941100NUTA00000985</text:span></text:p>
      <text:p text:style-name="P123"><text:span text:style-name="T124">Dėl prekių eksporto ir importo reguliavimo Lietuvos<text:s/></text:span><text:span text:style-name="T125">Respublikoje tvarkos</text:span></text:p>
      <text:p text:style-name="P126"/>
      <text:p text:style-name="P127"><text:span text:style-name="T128">2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34411CB5450B" office:target-frame-name="_top" xlink:show="replace"><text:span text:style-name="T133">294</text:span></text:a><text:span text:style-name="T134">, 1995-03-03, Žin., 1995, Nr. 20-470 (1995-03-08), i. k. 0951100NUTA00000294</text:span></text:p>
      <text:p text:style-name="P135"><text:span text:style-name="T136">Dėl Lietuvos Respublik</text:span><text:span text:style-name="T137">os Vyriausybės 1994 m. rugpjūčio 22 d. nutarimo Nr. 775 ir 1994 m. lapkričio 11 d. nutarimo Nr. 1123 dalinio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20T11:23:00Z</meta:creation-date>
    <dc:date>2017-12-20T11:23:00Z</dc:date>
    <meta:template xlink:href="Normal.dotm" xlink:type="simple"/>
    <meta:editing-cycles>2</meta:editing-cycles>
    <meta:editing-duration>PT0S</meta:editing-duration>
    <meta:document-statistic meta:page-count="2" meta:paragraph-count="59" meta:word-count="597" meta:character-count="4527" meta:row-count="113" meta:non-whitespace-character-count="3989"/>
  </office:meta>
</office:document-meta>
</file>