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text-align="center"/>
    </style:style>
    <style:style style:name="P122" style:parent-style-name="Normal" style:family="paragraph">
      <style:paragraph-properties fo:break-before="page" fo:margin-left="3.54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text-indent="3.543in"/>
    </style:style>
    <style:style style:name="T420" style:parent-style-name="DefaultParagraphFont" style:family="text">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align="end" fo:text-indent="0.4923in"/>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style>
    <style:style style:name="T426" style:parent-style-name="DefaultParagraphFont" style:family="text">
      <style:text-properties fo:language="en" fo:country="US"/>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5-07-13 iki 2005-08-26</text:span></text:p>
      <text:p text:style-name="P10"/>
      <text:p text:style-name="P11"><text:span text:style-name="T12">Įsakymas paskelbtas: Žin. 2004, Nr.<text:s/></text:span><text:a xlink:href="https://www.e-tar.lt/portal/legalAct.html?documentId=TAR.426C6D9B2D71" office:target-frame-name="_top" xlink:show="replace"><text:span text:style-name="T13">96-3557</text:span></text:a><text:span text:style-name="T14">; Žin. 2006, Nr.</text:span><text:a xlink:href="https://www.e-tar.lt/portal/legalAct.html?documentId=TAR.426C6D9B2D71" office:target-frame-name="_top" xlink:show="replace"><text:span text:style-name="T15">50-1839</text:span></text:a><text:span text:style-name="T16">, i. k. 1042070ISAKISAK-965</text:span></text:p>
      <text:p text:style-name="P17"/>
      <text:p text:style-name="P18"><text:s/></text:p>
      <text:p text:style-name="P19"><text:span text:style-name="T20"/><text:span text:style-name="T21">LIETUVOS RESPUBLIKOS ŠVIETIMO IR MOKSLO MINISTRO</text:span></text:p>
      <text:p text:style-name="P22"/>
      <text:p text:style-name="P23">Į S A K Y M A S</text:p>
      <text:p text:style-name="P24">DĖL LIETUVOS AUKŠTŲJŲ MOKYKLŲ STUDENTŲ PAŽYMĖJIMŲ IŠDAVIMO TVARKOS PATVIRTINIMO</text:p>
      <text:p text:style-name="P25"/>
      <text:p text:style-name="P26">2004 m. birželio 17 d. Nr. ISAK-965</text:p>
      <text:p text:style-name="P27">Vilnius</text:p>
      <text:p text:style-name="P28"/>
      <text:p text:style-name="P29"><text:span text:style-name="T30">Vadovaudamasis Lietuvos Respublikos aukštojo mokslo įstatymo (Žin., 2000, Nr.<text:s/></text:span><text:a xlink:href="https://www.e-tar.lt/portal/lt/legalAct/TAR.E064628D5A4F" office:target-frame-name="_blank" xlink:show="new"><text:span text:style-name="T31">27-715</text:span></text:a><text:span text:style-name="T32">) 48 straipsnio 2 dalimi,</text:span></text:p>
      <text:p text:style-name="P33"><text:span text:style-name="T34">1</text:span><text:span text:style-name="T35">.<text:s/></text:span><text:span text:style-name="T36">Tvirtinu</text:span><text:span text:style-name="T37"><text:s/>Lietuvos aukštųjų mokyklų studentų pažymėjimų išdavimo tvarką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Lietuvos studentų pažymėjimai (toliau vadinama – LSP), išduoti studentams,<text:s/></text:span><text:span text:style-name="T46">pradėjusiems bet kurios pakopos nuosekliąsias studijas 2003-2004 ir ankstesniais studijų metais, galioja iki 2003-2004 studijų metų pabaigos;</text:span></text:p>
      <text:p text:style-name="P47"><text:span text:style-name="T48">2.2</text:span><text:span text:style-name="T49">. LSP, nurodytus šio įsakymo 2.1 punkte (išskyrus LSP, išduotus bet kurios pakopos paskutinio kurso student</text:span><text:span text:style-name="T50">ams), vadovaudamosi šio įsakymo 1 punktu patvirtintos tvarkos III–VI skirsniais, 2004–2005 studijų metams (t. y. iki 2005 m. rugpjūčio 31 d.) pratęsia:</text:span></text:p>
      <text:p text:style-name="P51"><text:span text:style-name="T52">2.2.1</text:span><text:span text:style-name="T53">. Lietuvos studentų atstovybių sąjunga – Alytaus kolegijoje, Kauno technikos kolegijoje, Lietuvos</text:span><text:span text:style-name="T54"><text:s/>veterinarijos akademijoje, Marijampolės kolegijoje, Panevėžio kolegijoje, Šiaulių kolegijoje, Šiaulių krašto vadybos, teisės ir kalbų kolegijoje, Šiaulių universitete, Šiaurės Lietuvos kolegijoje, Tarptautinėje aukštojoje vadybos mokykloje, Telšių kunigų<text:s/></text:span><text:span text:style-name="T55">seminarijoje, Utenos kolegijoje, Vilniaus dailės akademijoje, Vilniaus Gedimino technikos universitete, Vilniaus kolegijoje, Vilniaus kooperacijos kolegijoje, Vilniaus statybos ir dizaino kolegijoje, Vilniaus šv. Juozapo kunigų seminarijoje, Vilniaus techn</text:span><text:span text:style-name="T56">ikos kolegijoje, Vilniaus teisės ir verslo kolegijoje, Vilniaus universitete, Vilniaus vadybos kolegijoje, Vilniaus verslo kolegijoje, Religijos studijų kolegijoje ir Vilniaus verslo teisės akademijoje;</text:span></text:p>
      <text:p text:style-name="P57"><text:span text:style-name="T58">2.2.2</text:span><text:span text:style-name="T59">. Lietuvos studentų sąjunga – Generolo Jono<text:s/></text:span><text:span text:style-name="T60">Žemaičio Lietuvos karo akademijoje, Kauno kolegijoje, Kauno medicinos universitete, Kauno miškų ir aplinkos inžinerijos kolegijoje, Kauno verslo kolegijoje, Kauno technologijos universitete, Klaipėdos kolegijoje, Klaipėdos socialinių mokslų kolegijoje, Kla</text:span><text:span text:style-name="T61">ipėdos universitete, Klaipėdos verslo ir technologijų kolegijoje, Klaipėdos verslo kolegijoje, Lietuvos jūreivystės kolegijoje, Lietuvos krikščioniškojo fondo aukštojoje mokykloje, Lietuvos kūno kultūros akademijoje, Lietuvos muzikos akademijoje, Lietuvos<text:s/></text:span><text:span text:style-name="T62">teisės universitete, Lietuvos žemės ūkio universitete, Vilniaus pedagoginiame universitete, Vytauto Didžiojo universitete, Vakarų Lietuvos verslo kolegijoje, Žemaitijos kolegijoje, Kolpingo kolegijoje;</text:span></text:p>
      <text:p text:style-name="P63">Punkto pakeitimai:</text:p>
      <text:p text:style-name="P64"><text:span text:style-name="T65">Nr.<text:s/></text:span><text:a xlink:href="https://www.e-tar.lt/portal/legalAct.html?documentId=TAR.DC5231ED18F5" office:target-frame-name="_top" xlink:show="replace"><text:span text:style-name="T66">ISAK-1305</text:span></text:a><text:span text:style-name="T67">, 2005-07-04, Žin., 2005, Nr. 84-3125 (2005-07-12), i. k. 1052070ISAKSAK-1305</text:span></text:p>
      <text:p text:style-name="Normal"/>
      <text:p text:style-name="P68"><text:span text:style-name="T69">2.3</text:span><text:span text:style-name="T70">. 2004–2005 studijų metais, vadovaujantis šio įsakymo 1 punktu, patvirtinta tvarka:</text:span></text:p>
      <text:p text:style-name="P71"><text:span text:style-name="T72">2.3.1</text:span><text:span text:style-name="T73">. naujo pavyzdžio</text:span><text:span text:style-name="T74"><text:s/>LSP išduodami tiems studentams, kurie pradeda bet kurios pakopos nuosekliąsias studijas 2004-2005 studijų metais;</text:span></text:p>
      <text:p text:style-name="P75"><text:span text:style-name="T76">2.3.2</text:span><text:span text:style-name="T77">. iki šio įsakymo įsigaliojimo išduoti LSP keičiami šio įsakymo 1 punktu patvirtintos tvarkos 20 punkte išvardytais atvejais į naujo</text:span><text:span text:style-name="T78"><text:s/>pavyzdžio LSP.</text:span></text:p>
      <text:p text:style-name="P79"><text:span text:style-name="T80">2.4</text:span><text:span text:style-name="T81">. laisvos formos finansines ataskaitas dėl lėšų, gautų per 2003 metus už LSP išdavimą, pakeitimą ir pratęsimą, panaudojimo institucijos, kurioms Lietuvos Respublikos švietimo ir mokslo<text:s/></text:span><text:soft-page-break/><text:span text:style-name="T82">ministro 2003 m. liepos 4 d. įsakymu Nr. ISAK-</text:span><text:span text:style-name="T83">1000 „Dėl teisės 2003–2004 studijų metais išduoti vienodo standarto Lietuvos studentų pažymėjimus ir vykdyti visas kitas su Lietuvos studentų pažymėjimų administravimu susijusias funkcijas suteikimo“ (Žin., 2003, Nr.<text:s/></text:span><text:a xlink:href="https://www.e-tar.lt/portal/lt/legalAct/TAR.572630F5CD77" office:target-frame-name="_blank" xlink:show="new"><text:span text:style-name="T84">69-3150</text:span></text:a><text:span text:style-name="T85">) suteiktos teisės 2003–2004 studijų metais išduoti LSP ir vykdyti kitas, su LSP administravimu susijusias, funkcijas, pateikia Švietimo ir mokslo ministerijai (toliau – ministerija) iki 2004 m. birželio</text:span><text:span text:style-name="T86"><text:s/>23 dienos;</text:span></text:p>
      <text:p text:style-name="P87"><text:span text:style-name="T88">2.5</text:span><text:span text:style-name="T89">. Lietuvos aukštųjų mokyklų studentų atstovybių sąjungos, siekiančios organizuoti LSP blankų gamybą ir LSP išdavimą, paraiškas ministerijai pateikia iki 2004 m. birželio 28 d.; švietimo ir mokslo ministro sudaryta komisija šias paraiškas</text:span><text:span text:style-name="T90"><text:s/>išnagrinėja iki 2004 m. liepos 9 d.;</text:span></text:p>
      <text:p text:style-name="P91"><text:span text:style-name="T92">2.6</text:span><text:span text:style-name="T93">. LSP, išduoti iki šio įsakymo įsigaliojimo dienos, iki 2005 m. rugsėjo 20 d. grąžinami juos išdavusioms Lietuvos aukštųjų mokyklų studentų atstovybių sąjungoms ir nustatyta tvarka sunaikinami;</text:span></text:p>
      <text:p text:style-name="P94"><text:span text:style-name="T95">2.7</text:span><text:span text:style-name="T96">. nuo 2005</text:span><text:span text:style-name="T97"><text:s/>m. rugsėjo 1 d. visų Lietuvos aukštųjų mokyklų studentams LSP išduodami, keičiami ir pratęsiami vadovaujantis šio įsakymo 1 punktu patvirtinta tvarka.</text:span></text:p>
      <text:p text:style-name="P98"><text:span text:style-name="T99">3</text:span><text:span text:style-name="T100">.<text:s/></text:span><text:span text:style-name="T101">Laikau</text:span><text:span text:style-name="T102"><text:s/>netekusiais galios:</text:span></text:p>
      <text:p text:style-name="P103"><text:span text:style-name="T104">3.1</text:span><text:span text:style-name="T105">. Lietuvos Respublikos švietimo ir mokslo ministro 2002 m. rugs</text:span><text:span text:style-name="T106">ėjo 3 d. įsakymo Nr. 1561 „Dėl kai kurių švietimo ir mokslo ministro įsakymų pakeitimo“ (Žin., 2002, Nr.<text:s/></text:span><text:a xlink:href="https://www.e-tar.lt/portal/lt/legalAct/TAR.73BD90834470" office:target-frame-name="_blank" xlink:show="new"><text:span text:style-name="T107">90-3879</text:span></text:a><text:span text:style-name="T108">) 5 punktą;</text:span></text:p>
      <text:p text:style-name="P109"><text:span text:style-name="T110">3.2</text:span><text:span text:style-name="T111">. Lietuvos Respublikos švietimo ir moksl</text:span><text:span text:style-name="T112">o ministro 2004 m. birželio 1 d. įsakymą Nr. ISAK-822 „Dėl Lietuvos aukštųjų mokyklų studentų pažymėjimų išdavimo tvarkos patvirtinimo“ (Žin., 2004, Nr.<text:s/></text:span><text:a xlink:href="https://www.e-tar.lt/portal/lt/legalAct/TAR.7B0EB3F44D4E" office:target-frame-name="_blank" xlink:show="new"><text:span text:style-name="T113">88-3254</text:span></text:a><text:span text:style-name="T114">).</text:span></text:p>
      <text:p text:style-name="P115"/>
      <text:p text:style-name="P116"/>
      <text:p text:style-name="P117"><text:span text:style-name="T118">ŠV</text:span><text:span text:style-name="T119">IETIMO IR MOKSLO MINISTRAS</text:span><text:span text:style-name="T120"><text:tab/>ALGIRDAS MONKEVIČIUS</text:span></text:p>
      <text:p text:style-name="P121"/>
      <text:soft-page-break/>
      <text:p text:style-name="P122"><text:span text:style-name="T123">PATVIRTINTA</text:span></text:p>
      <text:p text:style-name="P124">Lietuvos Respublikos švietimo ir mokslo</text:p>
      <text:p text:style-name="P125">ministro 2004 m. birželio 17 d.</text:p>
      <text:p text:style-name="P126">įsakymu Nr. ISAK-965</text:p>
      <text:p text:style-name="P127"/>
      <text:p text:style-name="P128"><text:span text:style-name="T129">LIETUVOS AUKŠTŲJŲ MOKYKLŲ STUDENTŲ PAŽYMĖJIMŲ IŠDAVIMO TVARKA</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Lietuvos aukštųjų mokyklų studentų pažymėjimų išdavimo tvarka (toliau vadinama – Tvarka) reglamentuoja įgaliojimų organizuoti atitinkamos formos Lietuvos aukštųjų mokyklų studentų pažymėjimų (toliau vadinama – Lietuvos studento pažymėjimas) blankų gamyb</text:span><text:span text:style-name="T139">ą suteikimo ir Lietuvos studentų pažymėjimų išdavimo tvarką.</text:span></text:p>
      <text:p text:style-name="P140"><text:span text:style-name="T141">2</text:span><text:span text:style-name="T142">. Pagrindinės šioje Tvarkoje vartojamos sąvokos:</text:span></text:p>
      <text:p text:style-name="P143">Lietuvos studento pažymėjimas (toliau vadinama – LSP) – studento identifikavimo dokumentas, liudijantis asmens tapatumą ir nurodantis studijų<text:s/>formą bei suteikiantis nustatytas teises.</text:p>
      <text:p text:style-name="P144">Lietuvos studento pažymėjimo blankas – ISO 7810 standartų plastikinė kortelė, turinti technologinės apsaugos priemonių, be konkrečios informacijos, su duomenų laikmena (mikroprocesoriumi ir (arba) magnetine juostele) ir parašo lauku.</text:p>
      <text:p text:style-name="P145">Lietuvos studento pažymėjimo išdavimo organizavimas – LSP išdavimas, keitimas ir pratęsimas.</text:p>
      <text:p text:style-name="P146">Platintojas – aukštosios mokyklos studentų atstovybė arba, jei aukštosios mokyklos studentų atstovybė neįsteigta, aukštosios mokyklos<text:s/>administracija, kuri pagal sutartį su Švietimo ir mokslo ministerija arba jos įgaliota institucija platina Lietuvos studento pažymėjimus aukštojoje mokykloje.</text:p>
      <text:p text:style-name="P147"><text:span text:style-name="T148">Kitos šioje Tvarkoje vartojamos sąvokos apibrėžtos Lietuvos Respublikos aukštojo mokslo įstatyme<text:s/></text:span><text:span text:style-name="T149">(Žin., 2000, Nr.<text:s/></text:span><text:a xlink:href="https://www.e-tar.lt/portal/lt/legalAct/TAR.E064628D5A4F" office:target-frame-name="_blank" xlink:show="new"><text:span text:style-name="T150">27-715</text:span></text:a><text:span text:style-name="T151">).</text:span></text:p>
      <text:p text:style-name="P152"><text:span text:style-name="T153">3</text:span><text:span text:style-name="T154">. LSP išduodamas:</text:span></text:p>
      <text:p text:style-name="P155"><text:span text:style-name="T156">3.1</text:span><text:span text:style-name="T157">. studentams, priimtiems į nuosekliąsias studijas Lietuvos aukštosiose mokyklose;</text:span></text:p>
      <text:p text:style-name="P158"><text:span text:style-name="T159">3.2</text:span><text:span text:style-name="T160">. doktorantams, priimtiems į</text:span><text:span text:style-name="T161"><text:s/>bendrąją mokslinių tyrimų įstaigos bei universiteto doktorantūrą. Šiems studentams išduodamas atitinkamo universiteto studento pažymėjimas.</text:span></text:p>
      <text:p text:style-name="P162"><text:span text:style-name="T163">4</text:span><text:span text:style-name="T164">. Studentams išduodami vienodos formos dviejų spalvinių modifikacijų priklausomai nuo studijų formos LSP. Di</text:span><text:span text:style-name="T165">eninės studijų formos studentams išduodamų LSP dominuojanti spalva yra rožinė, vakarinės ar neakivaizdinės studijų formos studentams – šviesiai žalia. Duomenų rūšių pavadinimai spausdinami lietuvių, anglų ir prancūzų kalbomis.</text:span></text:p>
      <text:p text:style-name="P166"><text:span text:style-name="T167">5</text:span><text:span text:style-name="T168">. LSP turi būti šie rekv</text:span><text:span text:style-name="T169">izitai:</text:span></text:p>
      <text:p text:style-name="P170"><text:span text:style-name="T171">5.1</text:span><text:span text:style-name="T172">. dokumento pavadinimas;</text:span></text:p>
      <text:p text:style-name="P173"><text:span text:style-name="T174">5.2</text:span><text:span text:style-name="T175">. vieta nuotraukai (30 x 32 mm);</text:span></text:p>
      <text:p text:style-name="P176"><text:span text:style-name="T177">5.3</text:span><text:span text:style-name="T178">. vieta brūkšniniam kodui;</text:span></text:p>
      <text:p text:style-name="P179"><text:span text:style-name="T180">5.4</text:span><text:span text:style-name="T181">. studento vardas, pavardė;</text:span></text:p>
      <text:p text:style-name="P182"><text:span text:style-name="T183">5.5</text:span><text:span text:style-name="T184">. studento asmens kodas;</text:span></text:p>
      <text:p text:style-name="P185"><text:span text:style-name="T186">5.6</text:span><text:span text:style-name="T187">. LSP galiojimo terminas ir LSP išdavimo registracijos numeris;</text:span></text:p>
      <text:p text:style-name="P188"><text:span text:style-name="T189">5.7</text:span><text:span text:style-name="T190">. aukštosios mokyklos logotipas;</text:span></text:p>
      <text:p text:style-name="P191"><text:span text:style-name="T192">5.8</text:span><text:span text:style-name="T193">. aukštosios mokyklos pavadinimas, studijas vykdančio padalinio pavadinimas ir studijų forma. Kai LSP išduodamas doktorantui, priimtam į bendrąją mokslinių tyrimų įstaigos ir universiteto doktorantūrą, ant LSP spaus</text:span><text:span text:style-name="T194">dinamas ir mokslinių tyrimų įstaigos pavadinimas. Šiame punkte išvardinti rekvizitai nurodomi LSP skiltyje „Studijuoja“;</text:span></text:p>
      <text:p text:style-name="P195"><text:span text:style-name="T196">5.9</text:span><text:span text:style-name="T197">. LSP blanko serija ir numeris, suteikiami gamybos metu;</text:span></text:p>
      <text:p text:style-name="P198"><text:span text:style-name="T199">5.10</text:span><text:span text:style-name="T200">. studento parašas;</text:span></text:p>
      <text:p text:style-name="P201"><text:span text:style-name="T202">5.11</text:span><text:span text:style-name="T203">. LSP išdavimą organizuojančios<text:s/></text:span><text:span text:style-name="T204">institucijos elektroninio pašto adresas ir interneto tinklalapio pavadinimas.</text:span></text:p>
      <text:p text:style-name="P205"><text:span text:style-name="T206">6</text:span><text:span text:style-name="T207">. LSP rekvizitai išdėstomi pagal formą, nurodytą šios Tvarkos priede.</text:span></text:p>
      <text:p text:style-name="P208"><text:span text:style-name="T209">7</text:span><text:span text:style-name="T210">. LSP išduodamas visam studijų laikotarpiui, tačiau LSP nurodomas galiojimo terminas – vieneri s</text:span><text:span text:style-name="T211">tudijų metai; kiekvienais studijų metais LSP galiojimas yra pratęsiamas.</text:span></text:p>
      <text:p text:style-name="P212"/>
      <text:p text:style-name="P213"><text:span text:style-name="T214">II</text:span><text:span text:style-name="T215">.<text:s/></text:span><text:span text:style-name="T216">ĮGALIOJIMO ORGANIZUOTI LSP BLANKŲ GAMYBĄ IR LSP IŠDAVIMĄ SUTEIKIMAS</text:span></text:p>
      <text:p text:style-name="P217"/>
      <text:p text:style-name="P218"><text:span text:style-name="T219">8</text:span><text:span text:style-name="T220">. Įgaliojimas organizuoti LSP blankų gamybą ir LSP išdavimą suteikiamas konkurso būdu.</text:span></text:p>
      <text:p text:style-name="P221"><text:span text:style-name="T222">9</text:span><text:span text:style-name="T223">. Kas<text:s/></text:span><text:span text:style-name="T224">dveji metai balandžio 1 d. Švietimo ir mokslo ministerija (toliau vadinama – ministerija) interneto tinklalapyje www. mokslas. lt skelbia konkursą, kuriame gali dalyvauti tik Lietuvos aukštųjų mokyklų studentų atstovybių sąjungos (toliau vadinama – sąjunga</text:span><text:span text:style-name="T225">), išskyrus tas, kurios neatsiskaitė ministerijai šios Tvarkos 32 punkte nustatyta tvarka.</text:span></text:p>
      <text:p text:style-name="P226"><text:span text:style-name="T227">10</text:span><text:span text:style-name="T228">. Paskelbus konkursą, sąjunga (sąjungos), siekianti (siekiančios) organizuoti LSP blankų gamybą ir LSP išdavimą, ministerijai iki gegužės 1 d. pateikia paraišk</text:span><text:span text:style-name="T229">ą, kurią sudaro:</text:span></text:p>
      <text:p text:style-name="P230"><text:span text:style-name="T231">10.1</text:span><text:span text:style-name="T232">. prašymas suteikti teisę organizuoti LSP blankų gamybą ir LSP išdavimą;</text:span></text:p>
      <text:p text:style-name="P233"><text:span text:style-name="T234">10.2</text:span><text:span text:style-name="T235">. veiklos planas, kuriame nurodoma:</text:span></text:p>
      <text:p text:style-name="P236"><text:span text:style-name="T237">10.2.1</text:span><text:span text:style-name="T238">. LSP blankų pagaminimo ir duomenų apie studentus, kuriems išduodami LSP, surinkimo iš aukštųjų mokyklų<text:s/></text:span><text:span text:style-name="T239">terminai bei LSP išdavimo terminai;</text:span></text:p>
      <text:p text:style-name="P240"><text:span text:style-name="T241">10.2.2</text:span><text:span text:style-name="T242">. gamintojas (gamintojai);</text:span></text:p>
      <text:p text:style-name="P243"><text:span text:style-name="T244">10.2.3</text:span><text:span text:style-name="T245">. LSP kaina ir sudėtinės jos dalys;</text:span></text:p>
      <text:p text:style-name="P246"><text:span text:style-name="T247">10.3</text:span><text:span text:style-name="T248">. preliminari LSP blankų gamybos sutartis su nurodytu gamintoju, kurioje turi būti nurodyti gamintojo įsipareigojimai padengti<text:s/></text:span><text:span text:style-name="T249">nuostolius sutarties nevykdymo ar netinkamo įvykdymo atveju;</text:span></text:p>
      <text:p text:style-name="P250"><text:span text:style-name="T251">10.4</text:span><text:span text:style-name="T252">. nurodyto gamintojo licencijos gaminti vertybinius popierius, dokumentų blankus, banderoles, oficialius žymėjimo ženklus kopija;</text:span></text:p>
      <text:p text:style-name="P253"><text:span text:style-name="T254">10.5</text:span><text:span text:style-name="T255">. jei gamintojas registruotas užsienio valstybėje</text:span><text:span text:style-name="T256">, – tos šalies vyriausybės ar jos įgaliotos institucijos išduoti dokumentai, suteikiantys teisę gaminti vertybinius popierius, dokumentų blankus, banderoles, oficialius žymėjimo ženklus.</text:span></text:p>
      <text:p text:style-name="P257"><text:span text:style-name="T258">11</text:span><text:span text:style-name="T259">. Paraiškas iki gegužės 20 d. išnagrinėja švietimo ir mokslo<text:s/></text:span><text:span text:style-name="T260">ministro sudaryta komisija (toliau vadinama – komisija).</text:span></text:p>
      <text:p text:style-name="P261"><text:span text:style-name="T262">12</text:span><text:span text:style-name="T263">. Komisija nagrinėja pateiktas paraiškas, vadovaudamasi šiais kriterijais:</text:span></text:p>
      <text:p text:style-name="P264"><text:span text:style-name="T265">12.1</text:span><text:span text:style-name="T266">. LSP blankų gamybos kaina;</text:span></text:p>
      <text:p text:style-name="P267"><text:span text:style-name="T268">12.2</text:span><text:span text:style-name="T269">. LSP blankų gamybos ir LSP išdavimo terminais.</text:span></text:p>
      <text:p text:style-name="P270"><text:span text:style-name="T271">12.3</text:span><text:span text:style-name="T272">. už LSP išdavimą,<text:s/></text:span><text:span text:style-name="T273">pakeitimą ir pratęsimą iš studentų imamų įmokų (toliau vadinama – LSP įmokos) siūlomi dydžiai.</text:span></text:p>
      <text:p text:style-name="P274"><text:span text:style-name="T275">13</text:span><text:span text:style-name="T276">. Sąjunga (sąjungos), kurios (kurių) pateikta paraiška komisijos įvertinama geriausiai pagal šios Tvarkos 12 punkte nurodytus kriterijus, laimi konkursą.</text:span><text:span text:style-name="T277"><text:s/>Šiai sąjungai (šioms sąjungoms) dvejiems metams išduodamas įgaliojimas, kuris įforminamas švietimo ir mokslo ministro įsakymu.</text:span></text:p>
      <text:p text:style-name="P278"><text:span text:style-name="T279">14</text:span><text:span text:style-name="T280">. Sąjunga (sąjungos), gavusi (gavusios) įgaliojimą (toliau vadinama – įgaliotoji sąjunga, įgaliotosios sąjungos), LSP blan</text:span><text:span text:style-name="T281">kų gamybą organizuoja, vadovaujantis Vertybinių popierių, dokumentų blankų, banderolių, oficialių žymėjimo ženklų gamybos įstatymu (Žin., 2003, Nr.<text:s/></text:span><text:a xlink:href="https://www.e-tar.lt/portal/lt/legalAct/TAR.23145B5CDF8E" office:target-frame-name="_blank" xlink:show="new"><text:span text:style-name="T282">61-2758</text:span></text:a><text:span text:style-name="T283">), LSP išdavimą<text:s/></text:span><text:span text:style-name="T284">– šia Tvarka.</text:span></text:p>
      <text:p text:style-name="P285"><text:span text:style-name="T286">15</text:span><text:span text:style-name="T287">. Jei komisija nusprendžia, kad nė viena iš pateiktų paraiškų nėra priimtina pagal šios Tvarkos 12 punkte nurodytus kriterijus, konkurso nelaimi nė viena iš sąjungų. Tokiu atveju ministerija organizuoja LSP blankų gamybą ir LSP išdavimą</text:span><text:span text:style-name="T288">.</text:span></text:p>
      <text:p text:style-name="P289"/>
      <text:p text:style-name="P290"><text:span text:style-name="T291">III</text:span><text:span text:style-name="T292">.<text:s/></text:span><text:span text:style-name="T293">LSP ĮMOKŲ DYDŽIAI</text:span></text:p>
      <text:p text:style-name="P294"/>
      <text:p text:style-name="P295"><text:span text:style-name="T296">16</text:span><text:span text:style-name="T297">. LSP įmokų dydžius įgaliotoji sąjunga (įgaliotosios sąjungos) turi suderinti su ministerija. Ministerijai derinti pateikiama:</text:span></text:p>
      <text:p text:style-name="P298"><text:span text:style-name="T299">16.1</text:span><text:span text:style-name="T300">. LSP blankų gamybos sąnaudų sąmata;</text:span></text:p>
      <text:p text:style-name="P301"><text:span text:style-name="T302">16.2</text:span><text:span text:style-name="T303">. siūlomi LSP įmokų dydžiai;</text:span></text:p>
      <text:p text:style-name="P304"><text:span text:style-name="T305">16.3</text:span><text:span text:style-name="T306">.<text:s/></text:span><text:span text:style-name="T307">lėšų, gaunamų už LSP išdavimą, pakeitimą, pratęsimą apskaitos tvarka;</text:span></text:p>
      <text:p text:style-name="P308"><text:span text:style-name="T309">16.4</text:span><text:span text:style-name="T310">. lėšų platintojams paskirstymo tvarka.</text:span></text:p>
      <text:p text:style-name="P311"><text:span text:style-name="T312">17</text:span><text:span text:style-name="T313">. Šios Tvarkos 15 punkte nurodytu atveju LSP įmokų dydžius nustato ministerija.</text:span></text:p>
      <text:p text:style-name="P314"/>
      <text:p text:style-name="P315"><text:span text:style-name="T316">IV</text:span><text:span text:style-name="T317">.<text:s/></text:span><text:span text:style-name="T318">LSP IŠDAVIMO, PAKEITIMO IR PRATĘSIMO TV</text:span><text:span text:style-name="T319">ARKA</text:span></text:p>
      <text:p text:style-name="P320"/>
      <text:p text:style-name="P321"><text:span text:style-name="T322">18</text:span><text:span text:style-name="T323">. Pagaminus LSP blankus, įgaliotoji sąjunga (įgaliotosios sąjungos) arba ministerija kreipiasi į kiekvienos aukštosios mokyklos studentų atstovybę arba, jei aukštosios mokyklos studentų atstovybė neįsteigta, aukštosios mokyklos administraciją d</text:span><text:span text:style-name="T324">ėl LSP platinimo sutarties sudarymo. Kiekvienos aukštosios mokyklos studentų atstovybė arba, jei aukštosios mokyklos studentų atstovybė neįsteigta, aukštosios mokyklos administracija sudaro tokią sutartį ne vėliau kaip prieš 15 dienų iki studijų metų pradž</text:span><text:span text:style-name="T325">ios.</text:span></text:p>
      <text:p text:style-name="P326"><text:span text:style-name="T327">19</text:span><text:span text:style-name="T328">. Jeigu aukštosios mokyklos studentų atstovybė arba, jei aukštosios mokyklos studentų atstovybė neįsteigta, aukštosios mokyklos administracija nustatytu laiku nesudaro sutarties dėl LSP platinimo, toje aukštojoje mokykloje LSP platintojas yra<text:s/></text:span><text:span text:style-name="T329">pati įgaliotoji sąjunga (įgaliotosios sąjungos) arba kita ministerijos įgaliota institucija.</text:span></text:p>
      <text:p text:style-name="P330"><text:span text:style-name="T331">20</text:span><text:span text:style-name="T332">. Duomenis, reikalingus LSP išduoti, pakeisti ar pratęsti, įgaliotajai sąjungai (įgaliotosioms sąjungoms) arba ministerijai kiekvienos aukštosios mokyklos<text:s/></text:span><text:span text:style-name="T333">administracija turi pateikti per 15 dienų nuo jų prašymo gavimo dienos. Šiuos duomenis įgaliotoji sąjunga (įgaliotosios sąjungos) arba ministerija naudoja teisės aktų nustatyta tvarka.</text:span></text:p>
      <text:p text:style-name="P334"><text:span text:style-name="T335">21</text:span><text:span text:style-name="T336">. LSP išduoda, keičia bei pratęsia platintojas. Studentas, norint</text:span><text:span text:style-name="T337">is gauti, pakeisti arba pratęsti LSP, pateikia dokumentus, liudijančius įmokos už LSP išdavimą ar pratęsimą sumokėjimą (išskyrus šios Tvarkos 22.3 punkte nurodytą atvejį, jei nėra studento kaltės) bei asmens tapatybę ir užpildo platintojo nustatytos formos</text:span><text:span text:style-name="T338"><text:s/>blanką.</text:span></text:p>
      <text:p text:style-name="P339"><text:span text:style-name="T340">22</text:span><text:span text:style-name="T341">. LSP turi būti keičiamas nauju, jei:</text:span></text:p>
      <text:p text:style-name="P342"><text:span text:style-name="T343">22.1</text:span><text:span text:style-name="T344">. studentas pakeičia vardą, pavardę;</text:span></text:p>
      <text:p text:style-name="P345"><text:span text:style-name="T346">22.2</text:span><text:span text:style-name="T347">. studentas pakeičia aukštąją mokyklą, padalinį, studijų formą;</text:span></text:p>
      <text:p text:style-name="P348"><text:span text:style-name="T349">22.3</text:span><text:span text:style-name="T350">. jame yra netikslių įrašų;</text:span></text:p>
      <text:p text:style-name="P351"><text:span text:style-name="T352">22.4</text:span><text:span text:style-name="T353">. tapo netinkamas naudoti;</text:span></text:p>
      <text:p text:style-name="P354"><text:span text:style-name="T355">22.5</text:span><text:span text:style-name="T356">. prarast</text:span><text:span text:style-name="T357">as.</text:span></text:p>
      <text:p text:style-name="P358"><text:span text:style-name="T359">23</text:span><text:span text:style-name="T360">. Studentas, norintis pakeisti LSP, platintojui be šios Tvarkos 21 punkte nurodytų dokumentų, papildomai pateikia:</text:span></text:p>
      <text:p text:style-name="P361"><text:span text:style-name="T362">23.1</text:span><text:span text:style-name="T363">. vieną 35 x 45 mm dydžio nuotrauką;</text:span></text:p>
      <text:p text:style-name="P364"><text:span text:style-name="T365">23.2</text:span><text:span text:style-name="T366">. keičiamą LSP, išskyrus šios Tvarkos 22.5 punkte nurodytą atvejį;</text:span></text:p>
      <text:p text:style-name="P367"><text:span text:style-name="T368">23.3</text:span><text:span text:style-name="T369">. š</text:span><text:span text:style-name="T370">ios Tvarkos 22.1 ir 22.2 punktuose nurodytais atvejais – dokumentus, patvirtinančius LSP keitimo aplinkybes.</text:span></text:p>
      <text:p text:style-name="P371"/>
      <text:p text:style-name="P372"><text:span text:style-name="T373">V</text:span><text:span text:style-name="T374">.<text:s/></text:span><text:span text:style-name="T375">LSP IŠDAVIMO, PAKEITIMO IR PRATĘSIMO APSKAITOS TVARKA</text:span></text:p>
      <text:p text:style-name="P376"/>
      <text:p text:style-name="P377"><text:span text:style-name="T378">24</text:span><text:span text:style-name="T379">. Įgaliotoji sąjunga (įgaliotosios sąjungos) arba ministerija tvarko griež</text:span><text:span text:style-name="T380">tą LSP blankų gavimo, išdavimo ir naudojimo apskaitą.</text:span></text:p>
      <text:p text:style-name="P381"><text:span text:style-name="T382">25</text:span><text:span text:style-name="T383">. Įgaliotoji sąjunga (įgaliotosios sąjungos) arba ministerija gautus iš gamintojo LSP blankus apskaito sunumeruotuose, susegtuose LSP blankų apskaitos žurnaluose, patvirtintuose įgaliotosios sąjun</text:span><text:span text:style-name="T384">gos (įgaliotųjų sąjungų) arba ministerijos vadovo parašu (vadovų parašais), kuris tvirtinamas (kurie tvirtinami) įgaliotosios sąjungos (įgaliotųjų sąjungų) arba ministerijos antspaudu (antspaudais).</text:span></text:p>
      <text:p text:style-name="P385"><text:span text:style-name="T386">26</text:span><text:span text:style-name="T387">. Įgaliotoji sąjunga (įgaliotosios sąjungos) arba m</text:span><text:span text:style-name="T388">inisterija LSP išduoda tik platintojo įgaliotiems darbuotojams.</text:span></text:p>
      <text:p text:style-name="P389"><text:span text:style-name="T390">27</text:span><text:span text:style-name="T391">. Išrašytieji LSP registruojami platintojo nustatytos formos išduotų LSP registracijos žurnaluose.</text:span></text:p>
      <text:p text:style-name="P392"><text:span text:style-name="T393">28</text:span><text:span text:style-name="T394">. Studentai, gaudami LSP, pasirašo registracijos žurnale.</text:span></text:p>
      <text:p text:style-name="P395"><text:span text:style-name="T396">29</text:span><text:span text:style-name="T397">. Studentai,<text:s/></text:span><text:span text:style-name="T398">baigę arba nutraukę studijas, LSP privalo grąžinti platintojui jo nustatytais terminais.</text:span></text:p>
      <text:p text:style-name="P399"><text:span text:style-name="T400">30</text:span><text:span text:style-name="T401">. Grąžinti ar netinkami naudoti LSP saugomi platintojo ir sunaikinami dalyvaujant ministerijos atstovui, surašius sunaikinimo aktą.</text:span></text:p>
      <text:p text:style-name="P402"/>
      <text:p text:style-name="P403"><text:span text:style-name="T404">VI</text:span><text:span text:style-name="T405">.<text:s/></text:span><text:span text:style-name="T406">BAIGIAMOSIOS NUOST</text:span><text:span text:style-name="T407">ATOS</text:span></text:p>
      <text:p text:style-name="P408"/>
      <text:p text:style-name="P409"><text:span text:style-name="T410">31</text:span><text:span text:style-name="T411">. Jei ministerija nustato šios Tvarkos pažeidimų, komisija svarsto ir teikia siūlymus ministrui dėl įgaliotosios sąjungos (įgaliotųjų sąjungų) įgaliojimo organizuoti LSP blankų gamybą ir LSP išdavimą sustabdymo arba panaikinimo. Neteisėtai išdu</text:span><text:span text:style-name="T412">oti LSP ministro įsakymu pripažįstami negaliojančiais; apie tai skelbiama „Valstybės žinių“ priede „Informaciniai pranešimai“.</text:span></text:p>
      <text:p text:style-name="P413"><text:span text:style-name="T414">32</text:span><text:span text:style-name="T415">. Įgaliotoji sąjunga (įgaliotosios sąjungos) kasmet iki kovo 1 d. pateikia ministerijai jos nustatyta tvarka finansinę atas</text:span><text:span text:style-name="T416">kaitą dėl lėšų, gautų per praėjusius kalendorinius metus už LSP išdavimą, pakeitimą ir pratęsimą, panaudojimo.</text:span></text:p>
      <text:p text:style-name="P417"><text:span text:style-name="T418">______________</text:span></text:p>
      <text:soft-page-break/>
      <text:p text:style-name="P419"><text:span text:style-name="T420">Lietuvos aukštųjų mokyklų</text:span></text:p>
      <text:p text:style-name="P421">studentų pažymėjimų išdavimo tvarkos</text:p>
      <text:p text:style-name="P422">priedas</text:p>
      <text:p text:style-name="P423"/>
      <text:p text:style-name="P424">(Lietuvos studento pažymėjimo forma)</text:p>
      <text:p text:style-name="P425"><text:span text:style-name="T426"><draw:frame draw:z-index="251657216" draw:style-name="a1" draw:name="Picture 5" text:anchor-type="paragraph" svg:x="0.475in" svg:y="0.04167in" svg:width="5.44792in" svg:height="8.63542in" style:rel-width="scale" style:rel-height="scale"><draw:image xlink:href="media/image1.emf" xlink:type="simple" xlink:show="embed" xlink:actuate="onLoad"/><svg:title/><svg:desc/></draw:frame></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______________</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švietimo ir mokslo ministerija, Įsakymas</text:span></text:p>
      <text:p text:style-name="P481"><text:span text:style-name="T482">Nr.<text:s/></text:span><text:a xlink:href="https://www.e-tar.lt/portal/legalAct.html?documentId=TAR.DC5231ED18F5" office:target-frame-name="_top" xlink:show="replace"><text:span text:style-name="T483">ISAK-1305</text:span></text:a><text:span text:style-name="T484">, 2005-07-04, Žin., 2005, Nr.<text:s/></text:span><text:span text:style-name="T485">84-3125 (2005-07-12), i. k. 1052070ISAKSAK-1305</text:span></text:p>
      <text:p text:style-name="P486"><text:span text:style-name="T487">Dėl švietimo ir mokslo ministro 2004 m. birželio 17 d. įsakymo Nr. ISAK-965 "Dėl Lietuvos aukštųjų mokyklų studentų pažymėjimų išdavimo tvarkos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01:00Z</meta:creation-date>
    <dc:date>2016-11-14T08:01:00Z</dc:date>
    <meta:template xlink:href="Normal.dotm" xlink:type="simple"/>
    <meta:editing-cycles>2</meta:editing-cycles>
    <meta:editing-duration>PT0S</meta:editing-duration>
    <meta:document-statistic meta:page-count="8" meta:paragraph-count="204" meta:word-count="2104" meta:character-count="16756" meta:row-count="825" meta:non-whitespace-character-count="14856"/>
  </office:meta>
</office:document-meta>
</file>