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3937in"/>
      <style:text-properties fo:color="#000000" fo:hyphenate="false"/>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language="pt" fo:country="BR"/>
    </style:style>
    <style:style style:name="T185" style:parent-style-name="DefaultParagraphFont" style:family="text">
      <style:text-properties fo:color="#000000" style:font-size-complex="12pt" fo:language="pt" fo:country="B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fo:language="pt" fo:country="BR"/>
    </style:style>
    <style:style style:name="T196" style:parent-style-name="DefaultParagraphFont" style:family="text">
      <style:text-properties fo:color="#000000" style:font-size-complex="12pt" fo:language="pt" fo:country="BR"/>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fo:language="pt" fo:country="BR"/>
    </style:style>
    <style:style style:name="T204" style:parent-style-name="DefaultParagraphFont" style:family="text">
      <style:text-properties fo:color="#000000" style:font-size-complex="12pt" fo:language="pt" fo:country="BR"/>
    </style:style>
    <style:style style:name="T205" style:parent-style-name="DefaultParagraphFont" style:family="text">
      <style:text-properties fo:color="#000000" style:font-size-complex="12pt" fo:language="pt" fo:country="BR"/>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fo:language="pt" fo:country="BR"/>
    </style:style>
    <style:style style:name="T213" style:parent-style-name="DefaultParagraphFont" style:family="text">
      <style:text-properties fo:color="#000000" style:font-size-complex="12pt" fo:language="pt" fo:country="BR"/>
    </style:style>
    <style:style style:name="T214" style:parent-style-name="DefaultParagraphFont" style:family="text">
      <style:text-properties fo:color="#000000" style:font-size-complex="12pt" fo:language="pt" fo:country="BR"/>
    </style:style>
    <style:style style:name="T215" style:parent-style-name="DefaultParagraphFont" style:family="text">
      <style:text-properties fo:color="#000000" style:font-size-complex="12pt" fo:language="pt" fo:country="BR"/>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3937in"/>
      <style:text-properties fo:color="#000000" fo:hyphenate="false"/>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T234" style:parent-style-name="DefaultParagraphFont" style:family="text">
      <style:text-properties fo:color="#000000" fo:letter-spacing="-0.0034i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together="always"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justify" fo:text-indent="0.3937in"/>
      <style:text-properties fo:color="#000000" fo:hyphenate="false"/>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justify" fo:text-indent="0.3937in"/>
      <style:text-properties fo:color="#000000" fo:hyphenate="false"/>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fo:letter-spacing="-0.0034in"/>
    </style:style>
    <style:style style:name="T555" style:parent-style-name="DefaultParagraphFont" style:family="text">
      <style:text-properties fo:color="#000000" fo:letter-spacing="-0.0034in"/>
    </style:style>
    <style:style style:name="T556" style:parent-style-name="DefaultParagraphFont" style:family="text">
      <style:text-properties fo:color="#000000" fo:letter-spacing="-0.0034in"/>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fo:letter-spacing="-0.0048in"/>
    </style:style>
    <style:style style:name="T559" style:parent-style-name="DefaultParagraphFont" style:family="text">
      <style:text-properties fo:color="#000000" fo:letter-spacing="-0.0048in"/>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fo:letter-spacing="-0.0034in"/>
    </style:style>
    <style:style style:name="T603" style:parent-style-name="DefaultParagraphFont" style:family="text">
      <style:text-properties fo:color="#000000" fo:letter-spacing="-0.0034in"/>
    </style:style>
    <style:style style:name="T604" style:parent-style-name="DefaultParagraphFont" style:family="text">
      <style:text-properties fo:color="#000000" fo:letter-spacing="-0.0034in"/>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P610" style:parent-style-name="Normal" style:family="paragraph">
      <style:paragraph-properties fo:keep-together="always"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text-align="justify" fo:text-indent="0.3937in"/>
      <style:text-properties fo:color="#000000" fo:hyphenate="false"/>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P632" style:parent-style-name="Normal" style:family="paragraph">
      <style:paragraph-properties fo:keep-together="always"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text-align="justify" fo:text-indent="0.3937in"/>
      <style:text-properties fo:color="#000000" fo:hyphenate="false"/>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P719" style:parent-style-name="Normal" style:family="paragraph">
      <style:paragraph-properties fo:keep-together="always"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justify" fo:text-indent="0.3937in"/>
      <style:text-properties fo:color="#000000" fo:hyphenate="false"/>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P851" style:parent-style-name="Normal" style:family="paragraph">
      <style:paragraph-properties fo:keep-together="always"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justify" fo:text-indent="0.3937in"/>
      <style:text-properties fo:color="#000000" fo:hyphenate="false"/>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P942" style:parent-style-name="Normal" style:family="paragraph">
      <style:paragraph-properties fo:keep-together="always"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text-align="justify" fo:text-indent="0.3937in"/>
      <style:text-properties fo:color="#000000" fo:hyphenate="false"/>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style:font-style-complex="italic"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fo:letter-spacing="-0.0034in"/>
    </style:style>
    <style:style style:name="T991" style:parent-style-name="DefaultParagraphFont" style:family="text">
      <style:text-properties fo:color="#000000" fo:letter-spacing="-0.0034in"/>
    </style:style>
    <style:style style:name="T992" style:parent-style-name="DefaultParagraphFont" style:family="text">
      <style:text-properties fo:color="#000000" fo:letter-spacing="-0.0034in"/>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P1003" style:parent-style-name="Normal" style:family="paragraph">
      <style:paragraph-properties fo:keep-together="always"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text-align="justify" fo:text-indent="0.3937in"/>
      <style:text-properties fo:color="#000000" fo:hyphenate="false"/>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center"/>
      <style:text-properties fo:hyphenate="false"/>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color="#000000"/>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4">Suvestinė redakcija nuo 2014-01-01 iki 2019-02-20</text:span></text:p>
      <text:p text:style-name="P5"/>
      <text:p text:style-name="P6"><text:span text:style-name="T7">Nutarimas paskelbtas: Žin. 2012, Nr.<text:s/></text:span><text:a xlink:href="https://www.e-tar.lt/portal/legalAct.html?documentId=TAR.425BD71D03CA" office:target-frame-name="_top" xlink:show="replace"><text:span text:style-name="T8">85-4495</text:span></text:a><text:span text:style-name="T9">, i. k. 112505ANUTA0003-145</text:span></text:p>
      <text:p text:style-name="P10"/>
      <text:p text:style-name="P11"><text:span text:style-name="T12"/><text:span text:style-name="T13">LIETUVOS BANKO VALDYBOS</text:span></text:p>
      <text:p text:style-name="P14">N U T A R I M A S</text:p>
      <text:p text:style-name="P15"/>
      <text:p text:style-name="P16"><text:span text:style-name="T17">KOLEKTYVINIO INVESTAVIMO SUBJEKTŲ IR PENSIJŲ FONDŲ JUNGIMO, FINANSUOJAMŲJŲ IR FINANSUOJANČIŲJŲ KOLEKTYVINIO INVESTAVIMO SUBJEKTŲ STRUKTŪROS REIKALAVIMAI<text:s/></text:span></text:p>
      <text:p text:style-name="P18"/>
      <text:p text:style-name="P19">2012 m. liepos 12 d.<text:s/>Nr. 03-145</text:p>
      <text:p text:style-name="P20">Vilnius</text:p>
      <text:p text:style-name="P21"/>
      <text:p text:style-name="P22"/>
      <text:p text:style-name="P23">Pakeistas teisės akto pavadinimas:</text:p>
      <text:p text:style-name="P24"><text:span text:style-name="T25">Nr.<text:s/></text:span><text:a xlink:href="https://www.e-tar.lt/portal/legalAct.html?documentId=e5da3b7072d211e3a017ebc0cf91d114" office:target-frame-name="_top" xlink:show="replace"><text:span text:style-name="T26">03-212</text:span></text:a><text:span text:style-name="T27">, 2013-12-20, Žin., 2013, Nr. 141-7125 (2013-12-31), i. k. 2013-00288</text:span></text:p>
      <text:p text:style-name="Normal"/>
      <text:p text:style-name="P28"><text:span text:style-name="T29">Vadovaudamasi Lietuvo</text:span><text:span text:style-name="T30">s Respublikos Lietuvos banko įstatymo (Žin., 1994, Nr.<text:s/></text:span><text:a xlink:href="https://www.e-tar.lt/portal/lt/legalAct/TAR.1B4D7B687895" office:target-frame-name="_blank" xlink:show="new"><text:span text:style-name="T31">99-1957</text:span></text:a><text:span text:style-name="T32">; 2001, Nr.<text:s/></text:span><text:a xlink:href="https://www.e-tar.lt/portal/lt/legalAct/TAR.2560251F7F7F" office:target-frame-name="_blank" xlink:show="new"><text:span text:style-name="T33">28-890</text:span></text:a><text:span text:style-name="T34">; 2004, Nr.<text:s/></text:span><text:a xlink:href="https://www.e-tar.lt/portal/lt/legalAct/TAR.BD7270B1038C" office:target-frame-name="_blank" xlink:show="new"><text:span text:style-name="T35">28-869</text:span></text:a><text:span text:style-name="T36">, Nr.<text:s/></text:span><text:a xlink:href="https://www.e-tar.lt/portal/lt/legalAct/TAR.62C4AA472431" office:target-frame-name="_blank" xlink:show="new"><text:span text:style-name="T37">54-1830</text:span></text:a><text:span text:style-name="T38">; 2009, Nr.<text:s/></text:span><text:a xlink:href="https://www.e-tar.lt/portal/lt/legalAct/TAR.BF6FC42DF0B1" office:target-frame-name="_blank" xlink:show="new"><text:span text:style-name="T39">38-1441</text:span></text:a><text:span text:style-name="T40">, Nr.<text:s/></text:span><text:a xlink:href="https://www.e-tar.lt/portal/lt/legalAct/TAR.E1B210518AB0" office:target-frame-name="_blank" xlink:show="new"><text:span text:style-name="T41">153-6895</text:span></text:a><text:span text:style-name="T42">; 2011, Nr.<text:s/></text:span><text:a xlink:href="https://www.e-tar.lt/portal/lt/legalAct/TAR.3B4E9C7E805B" office:target-frame-name="_blank" xlink:show="new"><text:span text:style-name="T43">46-2158</text:span></text:a><text:span text:style-name="T44">, Nr</text:span><text:span text:style-name="T45">.<text:s/></text:span><text:a xlink:href="https://www.e-tar.lt/portal/lt/legalAct/TAR.571BC1525657" office:target-frame-name="_blank" xlink:show="new"><text:span text:style-name="T46">145-6812</text:span></text:a><text:span text:style-name="T47">) 11 straipsnio 1 dalies 7 punktu ir Lietuvos Respublikos kolektyvinio investavimo subjektų įstatymo pakeitimo įstatymo (Žin., 2012, Nr.<text:s/></text:span><text:a xlink:href="https://www.e-tar.lt/portal/lt/legalAct/TAR.1D27F59F611C" office:target-frame-name="_blank" xlink:show="new"><text:span text:style-name="T48">77-3977</text:span></text:a><text:span text:style-name="T49">) 2 straipsnio 2 dalimi, Lietuvos banko valdyba n u t a r i a:</text:span></text:p>
      <text:p text:style-name="P50"><text:span text:style-name="T51">Patvirtinti Kolektyvinio investavimo subjektų jungimo, finansuojamųjų ir finansuojančiųjų kolektyvinio investavimo subjektų</text:span><text:span text:style-name="T52"><text:s/>struktūros reikalavimus (pridedama).</text:span></text:p>
      <text:p text:style-name="P53"/>
      <text:p text:style-name="P54"/>
      <text:p text:style-name="P55"/>
      <text:p text:style-name="P56"><text:span text:style-name="T57">Valdybos pirmininkas<text:s/></text:span><text:span text:style-name="T58"><text:tab/>Vitas Vasiliauskas</text:span></text:p>
      <text:soft-page-break/>
      <text:p text:style-name="P59"><text:span text:style-name="T60">PATVIRTINTA</text:span></text:p>
      <text:p text:style-name="P61">Lietuvos banko valdybos<text:s/></text:p>
      <text:p text:style-name="P62">2012 m. liepos 12 d. nutarimu Nr. 03-145</text:p>
      <text:p text:style-name="P63"/>
      <text:p text:style-name="P64"><text:span text:style-name="T65">KOLEKTYVINIO INVESTAVIMO SUBJEKTŲ JUNGIMO, FINANSUOJAMŲJŲ IR FINANSUOJANČIŲJŲ<text:s/></text:span><text:span text:style-name="T66">KOLEKTYVINIO INVESTAVIMO SUBJEKTŲ STRUKTŪROS REIKALAVIMAI</text:span></text:p>
      <text:p text:style-name="P67"/>
      <text:p text:style-name="P68"><text:span text:style-name="T69">I</text:span><text:span text:style-name="T70">.<text:s/></text:span><text:span text:style-name="T71">TAIKYMO SRITIS IR VARTOJAMOS SĄVOKOS</text:span></text:p>
      <text:p text:style-name="P72"/>
      <text:p text:style-name="P73"><text:span text:style-name="T74">1</text:span><text:span text:style-name="T75">. Kolektyvinio investavimo subjektų ir pensijų fondų jungimo, finansuojamųjų ir finansuojančiųjų kolektyvinio investavimo subjektų struktūros reika</text:span><text:span text:style-name="T76">lavimai (toliau – Reikalavimai) nustato kolektyvinio investavimo subjektų ir pensijų fondų jungimo, finansuojamųjų ir finansuojančiųjų kolektyvinio investavimo subjektų struktūros reikalavimus, kurių privalo laikytis kolektyvinio investavimo subjektai ir k</text:span><text:span text:style-name="T77">olektyvinio investavimo subjektų valdymo įmonės, veikiantys pagal Kolektyvinio investavimo subjektų įstatymą (toliau – Įstatymas), taip pat pensijų fondų valdymo įmonės, veikiančios pagal Papildomo savanoriško pensijų kaupimo įstatymą (toliau – valdymo įmo</text:span><text:span text:style-name="T78">nė). Reikalavimų II–IV skyriuose nustatyti reikalavimai jungiamiems pensijų kaupimo veiklą vykdančių draudimo įmonių valdomiems pensijų fondams ir reikalavimai jungiamiems Įstatymo IV skyriaus ketvirtajame skirsnyje nurodytiems Lietuvos Respublikoje įsteig</text:span><text:span text:style-name="T79">tiems specialiesiems kolektyvinio investavimo subjektams ir suderintiesiems kolektyvinio investavimo subjektams, kurių investiciniai vienetai ar akcijos platinami tik Lietuvos Respublikoje, taikomi<text:s/></text:span><text:span text:style-name="T80">mutatis mutandis</text:span><text:span text:style-name="T81">. Reikalavimų V–XII skyrių nuostatos<text:s/></text:span><text:span text:style-name="T82">mutatis mutandis<text:s/></text:span><text:span text:style-name="T83">taikomos ir specialiesiems kolektyvinio investavimo subjektams bei jų valdymo įmonėms, veikiantiems pagal Įstatymą.</text:span><text:s/></text:p>
      <text:p text:style-name="P84">Punkto pakeitimai:</text:p>
      <text:p text:style-name="P85"><text:span text:style-name="T86">Nr.<text:s/></text:span><text:a xlink:href="https://www.e-tar.lt/portal/legalAct.html?documentId=e5da3b7072d211e3a017ebc0cf91d114" office:target-frame-name="_top" xlink:show="replace"><text:span text:style-name="T87">0</text:span><text:span text:style-name="T88">3-212</text:span></text:a><text:span text:style-name="T89">, 2013-12-20, Žin., 2013, Nr. 141-7125 (2013-12-31), i. k. 2013-00288</text:span></text:p>
      <text:p text:style-name="Normal"/>
      <text:p text:style-name="P90"><text:span text:style-name="T91">2</text:span><text:span text:style-name="T92">. Reikalavimų teisinis pagrindas – Įstatymo 15, 55, 58, 86, 92, 95, 96, 98, 99, 103 ir 106 straipsniai, Pensijų kaupimo įstatymo 19 straipsnis, Papildomo savanoriško pensijų k</text:span><text:span text:style-name="T93">aupimo įstatymo 8 ir 32 straipsniai. Reikalavimai detalizuoja Įstatymo 55 straipsnio 1 dalies 1 punkte, 58 straipsnio 1, 2 ir 4 dalyse, 86 straipsnio 1 ir 2 dalyse, 92 straipsnio 1 dalyje, 95 straipsnio 1 dalyje, 96 straipsnio 1 dalyje, 98 straipsnio 1 ir<text:s/></text:span><text:span text:style-name="T94">2 dalyse, 99 straipsnyje, 103 straipsnio 2 dalies 1 punkte, 106 straipsnio 1, 2 ir 4 dalyse bei Papildomo savanoriško pensijų kaupimo įstatymo 32 straipsnio 3 dalies 1 punkte, šio straipsnio 13 ir 15 dalyse nustatytus reikalavimus. Reikalavimais įgyvendina</text:span><text:span text:style-name="T95">ma 2010 m. liepos 1 d. Europos Komisijos direktyva 2010/44/ES, kuria įgyvendinamos tam tikros Europos Parlamento ir Tarybos direktyvos 2009/65/EB nuostatos dėl fondų jungimo, finansuojamųjų ir finansuojančiųjų subjektų struktūrų ir pranešimų teikimo tvarko</text:span><text:span text:style-name="T96">s (OL 2010 L 176, p. 28–41).</text:span><text:s/></text:p>
      <text:p text:style-name="P97">Punkto pakeitimai:</text:p>
      <text:p text:style-name="P98"><text:span text:style-name="T99">Nr.<text:s/></text:span><text:a xlink:href="https://www.e-tar.lt/portal/legalAct.html?documentId=e5da3b7072d211e3a017ebc0cf91d114" office:target-frame-name="_top" xlink:show="replace"><text:span text:style-name="T100">03-212</text:span></text:a><text:span text:style-name="T101">, 2013-12-20, Žin., 2013, Nr. 141-7125 (2013-12-31), i. k. 2013-00288</text:span></text:p>
      <text:p text:style-name="Normal"/>
      <text:p text:style-name="P102"><text:span text:style-name="T103">3</text:span><text:span text:style-name="T104">. Reikalavimuose vartoj</text:span><text:span text:style-name="T105">amos sąvokos:</text:span></text:p>
      <text:p text:style-name="P106"><text:span text:style-name="T107">3.1</text:span><text:span text:style-name="T108">.</text:span><text:span text:style-name="T109"><text:s/></text:span><text:span text:style-name="T110">kolektyvinio investavimo subjekto ar pensijų fondo portfelio perbalansavimas (toliau – portfelio perbalansavimas)</text:span><text:span text:style-name="T111"><text:s/>– reikšmingas kolektyvinio investavimo subjekto ar pensijų fondo portfelio sudėties pakeitimas;</text:span><text:s/></text:p>
      <text:p text:style-name="P112">Punkto pakeitimai:</text:p>
      <text:p text:style-name="P113"><text:span text:style-name="T114">Nr.<text:s/></text:span><text:a xlink:href="https://www.e-tar.lt/portal/legalAct.html?documentId=e5da3b7072d211e3a017ebc0cf91d114" office:target-frame-name="_top" xlink:show="replace"><text:span text:style-name="T115">03-212</text:span></text:a><text:span text:style-name="T116">, 2013-12-20, Žin., 2013, Nr. 141-7125 (2013-12-31), i. k. 2013-00288</text:span></text:p>
      <text:p text:style-name="Normal"/>
      <text:p text:style-name="P117"><text:span text:style-name="T118">3.2</text:span><text:span text:style-name="T119">.</text:span><text:span text:style-name="T120"><text:s/>sintetiniai rizikos ir grąžos rodikliai</text:span><text:span text:style-name="T121"><text:s/>– sintetiniai rodikliai, kaip tai apibrėžta 2010 m. liepos 1 d. Europos Komisijos reglamente (ES) Nr. 583/2010, kuriuo įgyvendinamos Europos Parlamento ir Tarybos direktyvos 2009/65/EB nuostatos dėl pagrindinės informacijos investuotojams ir dėl sąlygų, k</text:span><text:span text:style-name="T122">urių reikia laikytis teikiant pagrindinę informaciją<text:s/></text:span><text:soft-page-break/><text:span text:style-name="T123">investuotojams ar prospektą patvariojoje laikmenoje, išskyrus popierių, arba svetainėje (OL 2010 L 176, p. 1–15).</text:span></text:p>
      <text:p text:style-name="P124"><text:span text:style-name="T125">4</text:span><text:span text:style-name="T126">. Kitos Reikalavimuose vartojamos sąvokos suprantamos taip, kaip jos apibrėžtos Įs</text:span><text:span text:style-name="T127">tatyme, Pensijų kaupimo įstatyme ir Papildomo savanoriško pensijų kaupimo įstatyme.</text:span><text:s/></text:p>
      <text:p text:style-name="P128">Punkto pakeitimai:</text:p>
      <text:p text:style-name="P129"><text:span text:style-name="T130">Nr.<text:s/></text:span><text:a xlink:href="https://www.e-tar.lt/portal/legalAct.html?documentId=e5da3b7072d211e3a017ebc0cf91d114" office:target-frame-name="_top" xlink:show="replace"><text:span text:style-name="T131">03-212</text:span></text:a><text:span text:style-name="T132">, 2013-12-20, Žin., 2013, Nr. 141-7125<text:s/></text:span><text:span text:style-name="T133">(2013-12-31), i. k. 2013-00288</text:span></text:p>
      <text:p text:style-name="Normal"/>
      <text:p text:style-name="P134"><text:span text:style-name="T135">II</text:span><text:span text:style-name="T136">.<text:s/></text:span><text:span text:style-name="T137">BENDRŲJŲ JUNGIMO SĄLYGŲ PROJEKTAS</text:span></text:p>
      <text:p text:style-name="P138"/>
      <text:p text:style-name="P139"><text:span text:style-name="T140">5</text:span><text:span text:style-name="T141">. Jungime dalyvaujantys kolektyvinio investavimo subjektai arba jungime dalyvaujančių kolektyvinio investavimo subjektų ar pensijų fondų valdymo įmonės privalo parengti bendr</text:span><text:span text:style-name="T142">ųjų jungimo sąlygų projektą.</text:span><text:s/></text:p>
      <text:p text:style-name="P143">Punkto pakeitimai:</text:p>
      <text:p text:style-name="P144"><text:span text:style-name="T145">Nr.<text:s/></text:span><text:a xlink:href="https://www.e-tar.lt/portal/legalAct.html?documentId=e5da3b7072d211e3a017ebc0cf91d114" office:target-frame-name="_top" xlink:show="replace"><text:span text:style-name="T146">03-212</text:span></text:a><text:span text:style-name="T147">, 2013-12-20, Žin., 2013, Nr. 141-7125 (2013-12-31), i. k. 2013-00288</text:span></text:p>
      <text:p text:style-name="Normal"/>
      <text:p text:style-name="P148"><text:span text:style-name="T149">6</text:span><text:span text:style-name="T150">. Bendrųjų jungimo sąly</text:span><text:span text:style-name="T151">gų projekte turi būti nurodyta:</text:span></text:p>
      <text:p text:style-name="P152"><text:span text:style-name="T153">6.1</text:span><text:span text:style-name="T154">. jungimo būdas ir jame dalyvaujantys kolektyvinio investavimo subjektai ar pensijų fondai;</text:span><text:s/></text:p>
      <text:p text:style-name="P155">Punkto pakeitimai:</text:p>
      <text:p text:style-name="P156"><text:span text:style-name="T157">Nr.<text:s/></text:span><text:a xlink:href="https://www.e-tar.lt/portal/legalAct.html?documentId=e5da3b7072d211e3a017ebc0cf91d114" office:target-frame-name="_top" xlink:show="replace"><text:span text:style-name="T158">03-212</text:span></text:a><text:span text:style-name="T159">, 2013-12-20, Žin., 2013, Nr. 141-7125 (2013-12-31), i. k. 2013-00288</text:span></text:p>
      <text:p text:style-name="Normal"/>
      <text:p text:style-name="P160"><text:span text:style-name="T161">6.2</text:span><text:span text:style-name="T162">. jungimo prielaidos ir priežastys;</text:span></text:p>
      <text:p text:style-name="P163"><text:span text:style-name="T164">6.3</text:span><text:span text:style-name="T165">. numatomas jungimo poveikis jungime dalyvaujančių kolektyvinio investavimo subjektų ar pensijų fondų dalyviams;</text:span><text:s/></text:p>
      <text:p text:style-name="P166">Punkto pakeitimai:</text:p>
      <text:p text:style-name="P167"><text:span text:style-name="T168">Nr.<text:s/></text:span><text:a xlink:href="https://www.e-tar.lt/portal/legalAct.html?documentId=e5da3b7072d211e3a017ebc0cf91d114" office:target-frame-name="_top" xlink:show="replace"><text:span text:style-name="T169">03-212</text:span></text:a><text:span text:style-name="T170">, 2013-12-20, Žin., 2013, Nr. 141-7125 (2013-12-31), i. k. 2013-00288</text:span></text:p>
      <text:p text:style-name="Normal"/>
      <text:p text:style-name="P171"><text:span text:style-name="T172">6.4</text:span><text:span text:style-name="T173">. priimti turto vertinimo ir, jei taikoma, įsipareigojimų, kilsian</text:span><text:span text:style-name="T174">čių Įstatymo 62 straipsnio 2 dalyje, 110 straipsnio 2 dalyje ar Papildomo savanoriško pensijų kaupimo įstatymo 32 straipsnio 21 dalyje nurodytą investicinių vienetų ar akcijų arba pensijų fondo vienetų keitimo santykio apskaičiavimo dieną, vertinimo kriter</text:span><text:span text:style-name="T175">ijai;</text:span><text:s/></text:p>
      <text:p text:style-name="P176">Punkto pakeitimai:</text:p>
      <text:p text:style-name="P177"><text:span text:style-name="T178">Nr.<text:s/></text:span><text:a xlink:href="https://www.e-tar.lt/portal/legalAct.html?documentId=e5da3b7072d211e3a017ebc0cf91d114" office:target-frame-name="_top" xlink:show="replace"><text:span text:style-name="T179">03-212</text:span></text:a><text:span text:style-name="T180">, 2013-12-20, Žin., 2013, Nr. 141-7125 (2013-12-31), i. k. 2013-00288</text:span></text:p>
      <text:p text:style-name="Normal"/>
      <text:p text:style-name="P181"><text:span text:style-name="T182">6.5</text:span><text:span text:style-name="T183">.</text:span><text:span text:style-name="T184"><text:s/>investicinių vienetų ar akcijų arba pensij</text:span><text:span text:style-name="T185">ų fondo vienetų keitimo santykio apskaičiavimo metodas;</text:span><text:s/></text:p>
      <text:p text:style-name="P186">Punkto pakeitimai:</text:p>
      <text:p text:style-name="P187"><text:span text:style-name="T188">Nr.<text:s/></text:span><text:a xlink:href="https://www.e-tar.lt/portal/legalAct.html?documentId=e5da3b7072d211e3a017ebc0cf91d114" office:target-frame-name="_top" xlink:show="replace"><text:span text:style-name="T189">03-212</text:span></text:a><text:span text:style-name="T190">, 2013-12-20, Žin., 2013, Nr. 141-7125 (2013-12-31), i. k. 2013-00288</text:span></text:p>
      <text:p text:style-name="Normal"/>
      <text:p text:style-name="P191"><text:span text:style-name="T192">6.6</text:span><text:span text:style-name="T193">. planuojama jungimo užbaigimo data;</text:span></text:p>
      <text:p text:style-name="P194"><text:span text:style-name="T195">6.7</text:span><text:span text:style-name="T196">. turto perleidimui ir investicinių vienetų ar akcijų arba pensijų fondo vientų keitimui taikytinos taisyklės;</text:span><text:s/></text:p>
      <text:p text:style-name="P197">Punkto pakeitimai:</text:p>
      <text:p text:style-name="P198"><text:span text:style-name="T199">Nr.<text:s/></text:span><text:a xlink:href="https://www.e-tar.lt/portal/legalAct.html?documentId=e5da3b7072d211e3a017ebc0cf91d114" office:target-frame-name="_top" xlink:show="replace"><text:span text:style-name="T200">03-212</text:span></text:a><text:span text:style-name="T201">, 2013-12-20, Žin., 2013, Nr. 141-7125 (2013-12-31), i. k. 2013-00288</text:span></text:p>
      <text:p text:style-name="Normal"/>
      <text:p text:style-name="P202"><text:span text:style-name="T203">6.8</text:span><text:span text:style-name="T204">. vykdant jungimą Įstatymo 54 straipsnio 5 dalyje, 102 straipsnio 2 arba 3 punkte nurodytu būdu ar Papildomo savanoriško pensijų kaupimo įstatymo</text:span><text:span text:style-name="T205"><text:s/>32 straipsnio 1 dalyje nurodytu sujungimo būdu, įsteigto naujo po jungimo veiksiančio kolektyvinio investavimo subjekto steigimo dokumentai ar pensijų fondo taisyklės.</text:span><text:s/></text:p>
      <text:p text:style-name="P206">Punkto pakeitimai:</text:p>
      <text:p text:style-name="P207"><text:span text:style-name="T208">Nr.<text:s/></text:span><text:a xlink:href="https://www.e-tar.lt/portal/legalAct.html?documentId=e5da3b7072d211e3a017ebc0cf91d114" office:target-frame-name="_top" xlink:show="replace"><text:span text:style-name="T209">03-212</text:span></text:a><text:span text:style-name="T210">, 2013-12-20, Žin., 2013, Nr. 141-7125 (2013-12-31), i. k. 2013-00288</text:span></text:p>
      <text:p text:style-name="Normal"/>
      <text:p text:style-name="P211"><text:span text:style-name="T212">7</text:span><text:span text:style-name="T213">. Bendrųjų jungimo sąlygų projekte jungime dalyvaujantys kolektyvinio investavimo subjektai arba jungime dalyvaujančių kolektyvinio inves</text:span><text:span text:style-name="T214">tavimo subjektų ar pensijų fondų<text:s/></text:span><text:soft-page-break/><text:span text:style-name="T215">valdymo įmonės gali pateikti ir kitą Reikalavimams ir kitiems teisės aktams neprieštaraujančią informaciją.</text:span><text:s/></text:p>
      <text:p text:style-name="P216">Punkto pakeitimai:</text:p>
      <text:p text:style-name="P217"><text:span text:style-name="T218">Nr.<text:s/></text:span><text:a xlink:href="https://www.e-tar.lt/portal/legalAct.html?documentId=e5da3b7072d211e3a017ebc0cf91d114" office:target-frame-name="_top" xlink:show="replace"><text:span text:style-name="T219">03-212</text:span></text:a><text:span text:style-name="T220">, 2013-12-20, Žin., 2013, Nr. 141-7125 (2013-12-31), i. k. 2013-00288</text:span></text:p>
      <text:p text:style-name="Normal"/>
      <text:p text:style-name="P221"><text:span text:style-name="T222">III</text:span><text:span text:style-name="T223">.<text:s/></text:span><text:span text:style-name="T224">INFORMACIJA, TEIKIAMA KOLEKTYVINIO INVESTAVIMO SUBJEKTŲ AR PENSIJŲ FONDŲ DALYVIAMS APIE ŠIŲ SUBJEKTŲ JUNGIMĄ<text:s/></text:span></text:p>
      <text:p text:style-name="P225"/>
      <text:p text:style-name="P226">Pakeistas skyriaus pavadinimas:</text:p>
      <text:p text:style-name="P227"><text:span text:style-name="T228">Nr.<text:s/></text:span><text:a xlink:href="https://www.e-tar.lt/portal/legalAct.html?documentId=e5da3b7072d211e3a017ebc0cf91d114" office:target-frame-name="_top" xlink:show="replace"><text:span text:style-name="T229">03-212</text:span></text:a><text:span text:style-name="T230">, 2013-12-20, Žin., 2013, Nr. 141-7125 (2013-12-31), i. k. 2013-00288</text:span></text:p>
      <text:p text:style-name="Normal"/>
      <text:p text:style-name="P231"><text:span text:style-name="T232">8</text:span><text:span text:style-name="T233">. Bendrieji jungime dalyvaujančių kolektyvinio investavimo subjektų ar pensijų f</text:span><text:span text:style-name="T234">ondų dalyviams teikiamos informacijos apie jungimą turinio reikalavimai</text:span></text:p>
      <text:p text:style-name="P235"><text:span text:style-name="T236">8.1</text:span><text:span text:style-name="T237">. dalyviams teikiama Įstatymo 58 straipsnio 1 dalyje, 106 straipsnio 1 dalyje ar Papildomo savanoriško pensijų kaupimo įstatymo 32 straipsnio 13 dalyje nurodyta informacija apie j</text:span><text:span text:style-name="T238">ungimą turi būti išdėstyta glaustai, aiškiai, suprantamai ir bendrine (neprofesine) kalba, kad šių subjektų dalyviai galėtų tinkamai įvertinti jungimo poveikį jų investicijai ar pensijų turtui bei priimti pagrįstus sprendimus;</text:span></text:p>
      <text:p text:style-name="P239"><text:span text:style-name="T240">8.2</text:span><text:span text:style-name="T241">. Lietuvos Respublikoj</text:span><text:span text:style-name="T242">e ir vienoje ar keliose kitose valstybėse narėse įsteigtų suderintųjų kolektyvinio investavimo subjektų jungimo (toliau – skirtingose valstybėse narėse įsteigtų suderintųjų kolektyvinio investavimo subjektų jungimas) atveju kiekvienas jungime dalyvaujantis</text:span><text:span text:style-name="T243"><text:s/>suderintasis kolektyvinio investavimo subjektas ar jo valdymo įmonė turi suprantamai paaiškinti visas tas su kitais jungime dalyvaujančiais suderintaisiais kolektyvinio investavimo subjektais susijusias sąlygas ir procedūras, kurios skiriasi nuo atitinkam</text:span><text:span text:style-name="T244">o subjekto buveinės valstybėje narėje nustatytųjų;</text:span></text:p>
      <text:p text:style-name="P245"><text:span text:style-name="T246">8.3</text:span><text:span text:style-name="T247">. po jungimo pasibaigsiančio kolektyvinio investavimo subjekto ar pensijų fondo dalyviams teikiama informacija apie jungimą turi atitikti asmenų, kurie neturi žinių apie po jungimo veiksiančio kolek</text:span><text:span text:style-name="T248">tyvinio investavimo subjekto ar pensijų fondo savybes arba jų veikimo būdą, poreikius. Kolektyvinio investavimo subjektų jungimo atveju šioje informacijoje investuotojų dėmesys turi būti atkreipiamas į po jungimo veiksiančio kolektyvinio investavimo subjek</text:span><text:span text:style-name="T249">to pagrindinės informacijos investuotojams dokumentą ir pabrėžiama susipažinimo su šio dokumento turiniu svarba;</text:span></text:p>
      <text:p text:style-name="P250"><text:span text:style-name="T251">8.4</text:span><text:span text:style-name="T252">. po jungimo veiksiančio kolektyvinio investavimo subjekto ar pensijų fondo dalyviams teikiamoje informacijoje apie jungimą daugiausia d</text:span><text:span text:style-name="T253">ėmesio turi būti skiriama jungimo procesui ir galimam jungimo poveikiui po jungimo veiksiančiam kolektyvinio investavimo subjektui ar pensijų fondui.</text:span></text:p>
      <text:p text:style-name="P254">Punkto pakeitimai:</text:p>
      <text:p text:style-name="P255"><text:span text:style-name="T256">Nr.<text:s/></text:span><text:a xlink:href="https://www.e-tar.lt/portal/legalAct.html?documentId=e5da3b7072d211e3a017ebc0cf91d114" office:target-frame-name="_top" xlink:show="replace"><text:span text:style-name="T257">03-212</text:span></text:a><text:span text:style-name="T258">, 2013-12-20, Žin., 2013, Nr. 141-7125 (2013-12-31), i. k. 2013-00288</text:span></text:p>
      <text:p text:style-name="Normal"/>
      <text:p text:style-name="P259"><text:span text:style-name="T260">9</text:span><text:span text:style-name="T261">. Specialieji jungime dalyvaujančių kolektyvinio investavimo subjektų ar pensi</text:span><text:span text:style-name="T262">jų fondų dalyviams teikiamos informacijos apie jungimą turinio reikalavimai:</text:span></text:p>
      <text:p text:style-name="P263"><text:span text:style-name="T264">9.1</text:span><text:span text:style-name="T265">. po jungimo pasibaigsiančio kolektyvinio investavimo subjekto ar pensijų fondo dalyviams kartu su pagal Įstatymo 58 straipsnio 2 dalies 2 punktą, 106 straipsnio 2 dalies 2 p</text:span><text:span text:style-name="T266">unktą ar Papildomo savanoriško pensijų kaupimo įstatymo 32 straipsnio 13 dalies 2 punktą teikiama informacija, be kita ko, turi būti pateikta:</text:span></text:p>
      <text:p text:style-name="P267"><text:span text:style-name="T268">9.1.1</text:span><text:span text:style-name="T269">. informacija apie visus po jungimo pasibaigsiančio kolektyvinio investavimo subjekto ar pensijų fondo dal</text:span><text:span text:style-name="T270">yvių teisių pasikeitimus prieš ir po jungimo užbaigimo;</text:span></text:p>
      <text:p text:style-name="P271"><text:span text:style-name="T272">9.1.2</text:span><text:span text:style-name="T273">. kolektyvinio investavimo subjektų jungimo atveju – jeigu jungime dalyvaujančių kolektyvinio investavimo subjektų pagrindinės informacijos investuotojams dokumentuose nurodyti sintetiniai ri</text:span><text:span text:style-name="T274">zikos ir grąžos rodikliai priskirti skirtingiems rizikos lygiams arba pridedamame aprašyme nurodytos skirtingos esminės rizikos rūšys, turi būti pateikiamas šių skirtumų palyginimas;</text:span></text:p>
      <text:p text:style-name="P275"><text:span text:style-name="T276">9.1.3</text:span><text:span text:style-name="T277">. kolektyvinio investavimo subjektų jungimo atveju – jungime<text:s/></text:span><text:span text:style-name="T278">dalyvaujančių kolektyvinio investavimo subjektų visų taikomų atskaitymų ir išlaidų palyginimas, vadovaujantis šių subjektų pagrindinės informacijos investuotojams dokumentuose nurodytais atitinkamais atskaitymų ir išlaidų dydžiais;</text:span></text:p>
      <text:p text:style-name="P279"><text:span text:style-name="T280">9.1.4</text:span><text:span text:style-name="T281">. kolektyvinio<text:s/></text:span><text:span text:style-name="T282">investavimo subjektų jungimo atveju – jeigu po jungimo pasibaigsiantis kolektyvinio investavimo subjektas taiko nuo veiklos rezultatų priklausantį mokestį, – paaiškinimas, kaip jis bus taikomas iki jungimo užbaigimo;</text:span></text:p>
      <text:p text:style-name="P283"><text:span text:style-name="T284">9.1.5</text:span><text:span text:style-name="T285">. kolektyvinio investavimo sub</text:span><text:span text:style-name="T286">jektų jungimo atveju – jeigu po jungimo veiksiantis kolektyvinio investavimo subjektas taiko nuo veiklos rezultatų priklausantį mokestį, – paaiškinimas, kaip jis bus taikomas po jungimo užbaigimo, siekiant užtikrinti sąžiningą elgesį su po jungimo pasibaig</text:span><text:span text:style-name="T287">siančio kolektyvinio investavimo subjekto investicinių vienetų ar akcijų turėjusiais dalyviais;</text:span></text:p>
      <text:p text:style-name="P288"><text:span text:style-name="T289">9.1.6</text:span><text:span text:style-name="T290">. kolektyvinio investavimo subjektų jungimo atveju – kai, vadovaujantis Įstatymo 61 ar 109 straipsniu, leidžiama iš jungime dalyvaujančių kolektyvinio<text:s/></text:span><text:span text:style-name="T291">investavimo subjektų turto arba jų dalyvių sąskaita dengti su pasirengimu jungimui, jungimo vykdymu ir jungimo užbaigimu susijusias išlaidas, – informacija, kaip šios išlaidos bus paskirstytos;</text:span></text:p>
      <text:p text:style-name="P292"><text:span text:style-name="T293">9.1.7</text:span><text:span text:style-name="T294">. paaiškinimas, ar po jungimo pasibaigsiantis kolekty</text:span><text:span text:style-name="T295">vinio investavimo subjektas arba kolektyvinio investavimo subjekto ar pensijų fondo valdymo įmonė ketina imtis portfelio perbalansavimo veiksmų iki jungimo užbaigimo;</text:span></text:p>
      <text:p text:style-name="P296"><text:span text:style-name="T297">9.2</text:span><text:span text:style-name="T298">. po jungimo veiksiančio kolektyvinio investavimo subjekto ar pensijų fondo daly</text:span><text:span text:style-name="T299">viams kartu su pagal Įstatymo 58 straipsnio 2 dalies 2 punktą, 106 straipsnio 2 dalies 2 punktą ar Papildomo savanoriško pensijų kaupimo įstatymo 32 straipsnio 13 dalies 2 punktą teikiama informacija, be kita ko, turi būti paaiškinama, ar numatomas reikšmi</text:span><text:span text:style-name="T300">ngas jungimo poveikis po jungimo veiksiančio kolektyvinio investavimo subjekto ar pensijų fondo portfeliui ir ar šis subjektas arba jo valdymo įmonė ketina imtis portfelio perbalansavimo veiksmų iki ar po jungimo užbaigimo;</text:span></text:p>
      <text:p text:style-name="P301"><text:span text:style-name="T302">9.3</text:span><text:span text:style-name="T303">. jungime dalyvaujančių k</text:span><text:span text:style-name="T304">olektyvinio investavimo subjektų ar pensijų fondų dalyviams kartu su pagal Įstatymo 58 straipsnio 2 dalies 4 punktą, 106 straipsnio 2 dalies 4 punktą ar Papildomo savanoriško pensijų kaupimo įstatymo 32 straipsnio 13 dalies 4 punktą teikiama informacija, b</text:span><text:span text:style-name="T305">e kita ko, turi būti nurodyta:</text:span></text:p>
      <text:p text:style-name="P306"><text:span text:style-name="T307">9.3.1</text:span><text:span text:style-name="T308">. kaip bus elgiamasi su visomis atitinkamo kolektyvinio investavimo subjekto ar pensijų fondo sukauptomis pajamomis;</text:span></text:p>
      <text:p text:style-name="P309"><text:span text:style-name="T310">9.3.2</text:span><text:span text:style-name="T311">. kaip ir kur galima gauti auditoriaus ataskaitą, nurodytą Įstatymo 57 straipsnio 2 dalyje,<text:s/></text:span><text:span text:style-name="T312">105 straipsnio 2 dalyje ar Papildomo savanoriško pensijų kaupimo įstatymo 32 straipsnio 12 dalyje;</text:span></text:p>
      <text:p text:style-name="P313"><text:span text:style-name="T314">9.4</text:span><text:span text:style-name="T315">. kolektyvinio investavimo subjektų jungimo atveju – jeigu bendrųjų jungimo sąlygų projekte, vadovaujantis Įstatymo 102 straipsnio 1 ar 2 punktu, įt</text:span><text:span text:style-name="T316">virtintos nuostatos dėl išmokos grynaisiais pinigais, tai po jungimo pasibaigsiančio kolektyvinio investavimo subjekto dalyviams teikiamoje informacijoje apie jungimą, be kita ko, turi būti nurodyta informacija apie šią išmoką, įskaitant tai, kada ir kaip<text:s/></text:span><text:span text:style-name="T317">po jungimo pasibaigsiančio kolektyvinio investavimo subjekto dalyviai šią išmoką gaus;</text:span></text:p>
      <text:p text:style-name="P318"><text:span text:style-name="T319">9.5</text:span><text:span text:style-name="T320">. jungime dalyvaujančių kolektyvinio investavimo subjektų ar pensijų fondų dalyviams kartu su pagal Įstatymo 58 straipsnio 2 dalies 5 punktą, 106 straipsnio 2 dal</text:span><text:span text:style-name="T321">ies 5 punktą ar Papildomo savanoriško pensijų kaupimo įstatymo 32 straipsnio 13 dalies 5 punktą teikiama informacija, be kita ko, turi būti nurodyta:</text:span></text:p>
      <text:p text:style-name="P322"><text:span text:style-name="T323">9.5.1</text:span><text:span text:style-name="T324">. kiti svarbūs procedūriniai jungimo aspektai ir planuojama jungimo užbaigimo data, įskaitant, bet<text:s/></text:span><text:span text:style-name="T325">neapsiribojant, sprendimo dėl investicinės bendrovės jungimo procedūrą (kai bent viena iš jungime dalyvaujančių investicinių bendrovių įsteigta Lietuvos Respublikoje) ir (ar) pagal kitos valstybės narės teisę reikalaujamo dalyvių pritarimo jungimui procedū</text:span><text:span text:style-name="T326">rą (kai bent vienas iš jungime dalyvaujančių kolektyvinio investavimo subjektų įsteigtas kitoje valstybėje narėje), taip pat tai, kaip kolektyvinio investavimo subjektų ar pensijų fondų dalyviams bus pranešta apie jungimo užbaigimą bei informaciją apie ket</text:span><text:span text:style-name="T327">inimą<text:s/></text:span><text:soft-page-break/><text:span text:style-name="T328">sustabdyti investicinių vienetų ar akcijų arba pensijų fondų vienetų išleidimą ir (ar) išpirkimą (konvertavimą) siekiant veiksmingai užbaigti jungimą;</text:span></text:p>
      <text:p text:style-name="P329"><text:span text:style-name="T330">9.5.2</text:span><text:span text:style-name="T331">. jungimo užbaigimo data, vadovaujantis Įstatymo 62 straipsnio 1 dalimi, 110 straipsnio 1<text:s/></text:span><text:span text:style-name="T332">dalimi ar Papildomo savanoriško pensijų kaupimo įstatymo 32 straipsnio 20 dalimi;</text:span></text:p>
      <text:p text:style-name="P333"><text:span text:style-name="T334">9.6</text:span><text:span text:style-name="T335">. tuo atveju, kai kolektyvinio investavimo subjektų jungime dalyvauja Lietuvos Respublikoje įsteigta investicinė bendrovė ir (ar) pagal kitos valstybės narės teisę t</text:span><text:span text:style-name="T336">uri būti gaunamas kolektyvinio investavimo subjekto dalyvių pritarimas jungimui (kai bent vienas iš jungime dalyvaujančių kolektyvinio investavimo subjektų įsteigtas kitoje valstybėje narėje), atitinkamo jungime dalyvaujančio kolektyvinio investavimo subje</text:span><text:span text:style-name="T337">kto dalyviams teikiamoje informacijoje apie jungimą šio subjekto valdymo įmonė ar investicinės bendrovės valdybos nariai gali pateikti savo rekomendaciją dėl siūlomų veiksmų;</text:span></text:p>
      <text:p text:style-name="P338"><text:span text:style-name="T339">9.7</text:span><text:span text:style-name="T340">. po jungimo pasibaigsiančio kolektyvinio investavimo subjekto ar pensijų<text:s/></text:span><text:span text:style-name="T341">fondo dalyviams teikiamoje informacijoje apie jungimą, be kita ko, turi būti nurodyta:</text:span></text:p>
      <text:p text:style-name="P342"><text:span text:style-name="T343">9.7.1</text:span><text:span text:style-name="T344">. laikotarpis, kuriam pasibaigus nebebus išleidžiami ir išperkami (konvertuojami) po jungimo pasibaigsiančio kolektyvinio investavimo subjekto investiciniai viene</text:span><text:span text:style-name="T345">tai ar akcijos arba po jungimo pasibaigsiančio pensijų fondo vienetai;</text:span></text:p>
      <text:p text:style-name="P346"><text:span text:style-name="T347">9.7.2</text:span><text:span text:style-name="T348">. nuo kada kolektyvinio investavimo subjekto ar pensijų fondo dalyviai, nepasinaudoję Įstatymo 60 straipsnio 1 dalyje, 108 straipsnio 1 dalyje ar Papildomo savanoriško pensijų<text:s/></text:span><text:span text:style-name="T349">kaupimo įstatymo 32 straipsnio 17 dalyje nurodyta teise per Įstatymo 60 straipsnio 2 dalyje, 108 straipsnio 2 dalyje ar Papildomo savanoriško pensijų kaupimo įstatymo 32 straipsnio 17 dalyje nurodytą terminą, turės galimybę naudotis savo teisėmis kaip po j</text:span><text:span text:style-name="T350">ungimo veiksiančio kolektyvinio investavimo subjekto ar pensijų fondo dalyviai;</text:span></text:p>
      <text:p text:style-name="P351"><text:span text:style-name="T352">9.7.3</text:span><text:span text:style-name="T353">. paaiškinimas, kad tuo atveju, kai kolektyvinio investavimo subjektų jungime dalyvauja Lietuvos Respublikoje įsteigta investicinė bendrovė ir (ar) pagal kitos valstyb</text:span><text:span text:style-name="T354">ės narės teisę turi būti gaunamas po jungimo pasibaigsiančio kolektyvinio investavimo subjekto dalyvių pritarimas jungimui (kai bent vienas iš jungime dalyvaujančių tokių kolektyvinio investavimo subjektų įsteigtas kitoje valstybėje narėje) ir atitinkamam<text:s/></text:span><text:span text:style-name="T355">jungimui pritariama nustatyta balsų dauguma, kolektyvinio investavimo subjekto dalyviai, kurie balsavo prieš šio subjekto jungimą, susilaikė nuo balsavimo arba visai nebalsavo ir nepasinaudojo Įstatymo 60 straipsnio 1 dalyje ar 108 straipsnio 1 dalyje nuro</text:span><text:span text:style-name="T356">dyta teise per tų pačių straipsnių 2 dalyse nurodytą terminą, tampa po jungimo veiksiančio kolektyvinio investavimo subjekto dalyviais;</text:span></text:p>
      <text:p text:style-name="P357"><text:span text:style-name="T358">9.8</text:span><text:span text:style-name="T359">. jungime dalyvaujančių kolektyvinio investavimo subjektų ar pensijų fondų dalyviams teikiamoje informacijoje a</text:span><text:span text:style-name="T360">pie jungimą gali būti nurodyta ir kita Reikalavimams ir kitiems teisės aktams neprieštaraujanti informacija, susijusi su jungimu;</text:span></text:p>
      <text:p text:style-name="P361"><text:span text:style-name="T362">9.9</text:span><text:span text:style-name="T363">. jeigu dėl jungimo sudėtingumo jungime dalyvaujančių kolektyvinio investavimo subjektų ar pensijų fondų dalyviams<text:s/></text:span><text:span text:style-name="T364">teikiamoje informacijoje apie jungimą reikia pateikti santykinai ilgus paaiškinimus, dokumento, kuriame pateikiama atitinkama informacija, pradžioje gali būti pateikta esminių su jungimu susijusių nuostatų santrauka, kurioje privalo būti nuorodos į atitink</text:span><text:span text:style-name="T365">amas dokumento dalis, kuriose atskleidžiama papildoma informacija.</text:span></text:p>
      <text:p text:style-name="P366">Punkto pakeitimai:</text:p>
      <text:p text:style-name="P367"><text:span text:style-name="T368">Nr.<text:s/></text:span><text:a xlink:href="https://www.e-tar.lt/portal/legalAct.html?documentId=e5da3b7072d211e3a017ebc0cf91d114" office:target-frame-name="_top" xlink:show="replace"><text:span text:style-name="T369">03-212</text:span></text:a><text:span text:style-name="T370">, 2013-12-20, Žin., 2013, Nr. 141-7125 (2013-12-31), i. k.<text:s/></text:span><text:span text:style-name="T371">2013-00288</text:span></text:p>
      <text:p text:style-name="Normal"/>
      <text:p text:style-name="P372"><text:span text:style-name="T373">10</text:span><text:span text:style-name="T374">. Kolektyvinio investavimo subjektų jungimo atveju po jungimo pasibaigsiančio kolektyvinio investavimo subjekto dalyviams privalo būti pateikta naujausia po jungimo veiksiančio kolektyvinio investavimo subjekto pagrindinės informacijos in</text:span><text:span text:style-name="T375">vestuotojams dokumento versija.</text:span><text:s/></text:p>
      <text:p text:style-name="P376">Punkto pakeitimai:</text:p>
      <text:p text:style-name="P377"><text:span text:style-name="T378">Nr.<text:s/></text:span><text:a xlink:href="https://www.e-tar.lt/portal/legalAct.html?documentId=e5da3b7072d211e3a017ebc0cf91d114" office:target-frame-name="_top" xlink:show="replace"><text:span text:style-name="T379">03-212</text:span></text:a><text:span text:style-name="T380">, 2013-12-20, Žin., 2013, Nr. 141-7125 (2013-12-31), i. k. 2013-00288</text:span></text:p>
      <text:p text:style-name="Normal"/>
      <text:p text:style-name="P381"><text:span text:style-name="T382">11</text:span><text:span text:style-name="T383">. Kolektyvinio inve</text:span><text:span text:style-name="T384">stavimo subjektų jungimo atveju po jungimo veiksiančio kolektyvinio investavimo subjekto dalyviams šio subjekto pagrindinės informacijos investuotojams dokumentas turi būti pateiktas, jeigu jis buvo keičiamas dėl jungimo.</text:span><text:s/></text:p>
      <text:soft-page-break/>
      <text:p text:style-name="P385">Punkto pakeitimai:</text:p>
      <text:p text:style-name="P386"><text:span text:style-name="T387">Nr.<text:s/></text:span><text:a xlink:href="https://www.e-tar.lt/portal/legalAct.html?documentId=e5da3b7072d211e3a017ebc0cf91d114" office:target-frame-name="_top" xlink:show="replace"><text:span text:style-name="T388">03-212</text:span></text:a><text:span text:style-name="T389">, 2013-12-20, Žin., 2013, Nr. 141-7125 (2013-12-31), i. k. 2013-00288</text:span></text:p>
      <text:p text:style-name="Normal"/>
      <text:p text:style-name="P390"><text:span text:style-name="T391">12</text:span><text:span text:style-name="T392">. Per laikotarpį nuo informacijos apie jungimą pateikimo jungime dalyvaujančių kolekt</text:span><text:span text:style-name="T393">yvinio investavimo subjektų ar pensijų fondų dalyviams dienos iki jungimo užbaigimo dienos kolektyvinio investavimo subjektas arba kolektyvinio investavimo subjekto ar pensijų fondo valdymo įmonė privalo Įstatymo 58 straipsnio 1 dalyje, 106 straipsnio 1 da</text:span><text:span text:style-name="T394">lyje ar Papildomo savanoriško pensijų kaupimo įstatymo 32 straipsnio 13 dalyje nurodytą informaciją pateikti visiems asmenims, ketinantiems įsigyti bet kurio iš jungime dalyvaujančių kolektyvinio investavimo subjektų investicinių vienetų ar akcijų arba pap</text:span><text:span text:style-name="T395">rašiusiems bet kurio iš šių subjektų steigimo dokumentų, prospekto ar pagrindinės informacijos investuotojams dokumento kopijų arba ketinantiems tapti bet kurio iš jungiamų pensijų fondų dalyviais.</text:span><text:s/></text:p>
      <text:p text:style-name="P396">Punkto pakeitimai:</text:p>
      <text:p text:style-name="P397"><text:span text:style-name="T398">Nr.<text:s/></text:span><text:a xlink:href="https://www.e-tar.lt/portal/legalAct.html?documentId=e5da3b7072d211e3a017ebc0cf91d114" office:target-frame-name="_top" xlink:show="replace"><text:span text:style-name="T399">03-212</text:span></text:a><text:span text:style-name="T400">, 2013-12-20, Žin., 2013, Nr. 141-7125 (2013-12-31), i. k. 2013-00288</text:span></text:p>
      <text:p text:style-name="Normal"/>
      <text:p text:style-name="P401"><text:span text:style-name="T402">IV</text:span><text:span text:style-name="T403">.<text:s/></text:span><text:span text:style-name="T404">INFORMACIJOS PATEIKIMO JUNGIME DALYVAUJANČIŲ KOLEKTYVINIO INVESTAVIMO SUBJEKTŲ AR PENSIJŲ FONDŲ DALYVIAMS TVARKA<text:s/></text:span></text:p>
      <text:p text:style-name="P405"/>
      <text:p text:style-name="P406">Pakeistas skyriaus pavadinimas:</text:p>
      <text:p text:style-name="P407"><text:span text:style-name="T408">Nr.<text:s/></text:span><text:a xlink:href="https://www.e-tar.lt/portal/legalAct.html?documentId=e5da3b7072d211e3a017ebc0cf91d114" office:target-frame-name="_top" xlink:show="replace"><text:span text:style-name="T409">03-21</text:span><text:span text:style-name="T410">2</text:span></text:a><text:span text:style-name="T411">, 2013-12-20, Žin., 2013, Nr. 141-7125 (2013-12-31), i. k. 2013-00288</text:span></text:p>
      <text:p text:style-name="Normal"/>
      <text:p text:style-name="P412"><text:span text:style-name="T413">13</text:span><text:span text:style-name="T414">. Jungime dalyvaujantys kolektyvinio investavimo subjektai arba kolektyvinio investavimo subjektų ar pensijų fondų valdymo įmonės Įstatymo 58 straipsnio 1 dalyje, 106 straipsnio 1<text:s/></text:span><text:span text:style-name="T415">dalyje ar Papildomo savanoriško pensijų kaupimo įstatymo 32 straipsnio 13 dalyje nurodytą informaciją apie jungimą dalyviams privalo pateikti popieriuje arba kitoje patvariojoje laikmenoje.</text:span><text:s/></text:p>
      <text:p text:style-name="P416">Punkto pakeitimai:</text:p>
      <text:p text:style-name="P417"><text:span text:style-name="T418">Nr.<text:s/></text:span><text:a xlink:href="https://www.e-tar.lt/portal/legalAct.html?documentId=e5da3b7072d211e3a017ebc0cf91d114" office:target-frame-name="_top" xlink:show="replace"><text:span text:style-name="T419">03-212</text:span></text:a><text:span text:style-name="T420">, 2013-12-20, Žin., 2013, Nr. 141-7125 (2013-12-31), i. k. 2013-00288</text:span></text:p>
      <text:p text:style-name="Normal"/>
      <text:p text:style-name="P421"><text:span text:style-name="T422">14</text:span><text:span text:style-name="T423">. Kai informacija apie jungimą visiems ar kai kuriems jungime dalyvaujančių kolektyvinio investavimo subjektų ar pens</text:span><text:span text:style-name="T424">ijų fondų dalyviams yra teikiama ne popieriuje, o kitoje patvariojoje laikmenoje, turi būti laikomasi šių reikalavimų:</text:span></text:p>
      <text:p text:style-name="P425"><text:span text:style-name="T426">14.1</text:span><text:span text:style-name="T427">. informacijos pateikimas toje laikmenoje turi atitikti jungime dalyvaujančio kolektyvinio investavimo subjekto arba kolektyvinio i</text:span><text:span text:style-name="T428">nvestavimo subjekto ar pensijų fondo valdymo įmonės ir šio subjekto ar pensijų fondo dalyvio esamų arba būsimų santykių pobūdį bei kolektyvinio investavimo subjekto arba kolektyvinio investavimo subjekto ar pensijų fondo valdymo įmonės ir šio subjekto ar p</text:span><text:span text:style-name="T429">ensijų fondo dalyvio vykdomą arba planuojamą vykdyti veiklą;</text:span></text:p>
      <text:p text:style-name="P430"><text:span text:style-name="T431">14.2</text:span><text:span text:style-name="T432">. jungime dalyvaujantis kolektyvinio investavimo subjektas arba kolektyvinio investavimo subjekto ar pensijų fondo valdymo įmonė prieš teikdami informaciją turi pasiūlyti šio subjekto ar<text:s/></text:span><text:span text:style-name="T433">pensijų fondo dalyviui pasirinkti, ar informaciją jam teikti popieriuje ar kitoje patvariojoje laikmenoje, ir dalyvis pasirenka informacijos teikimą ne popieriuje, o kitoje konkrečioje patvariojoje laikmenoje.</text:span></text:p>
      <text:p text:style-name="P434">Punkto pakeitimai:</text:p>
      <text:p text:style-name="P435"><text:span text:style-name="T436">Nr.<text:s/></text:span><text:a xlink:href="https://www.e-tar.lt/portal/legalAct.html?documentId=e5da3b7072d211e3a017ebc0cf91d114" office:target-frame-name="_top" xlink:show="replace"><text:span text:style-name="T437">03-212</text:span></text:a><text:span text:style-name="T438">, 2013-12-20, Žin., 2013, Nr. 141-7125 (2013-12-31), i. k. 2013-00288</text:span></text:p>
      <text:p text:style-name="Normal"/>
      <text:p text:style-name="P439"><text:span text:style-name="T440">15</text:span><text:span text:style-name="T441">. Reikalavimų 13 ir 14 punktuose nustatytos informacijos pateikimas elektroninėmis ryšių priemon</text:span><text:span text:style-name="T442">ėmis yra laikomas tinkamu, jei ji pateikiama atsižvelgiant į atitinkamo jungime dalyvaujančio kolektyvinio investavimo subjekto arba kolektyvinio investavimo subjekto ar pensijų fondo valdymo įmonės ir šio subjekto ar pensijų fondo dalyvio esamų arba būsim</text:span><text:span text:style-name="T443">ų santykių pobūdį bei jungime dalyvaujančio kolektyvinio investavimo subjekto arba kolektyvinio investavimo subjekto ar pensijų fondo valdymo įmonės ir šio subjekto ar pensijų<text:s/></text:span><text:soft-page-break/><text:span text:style-name="T444">fondo dalyvio vykdomą arba planuojamą vykdyti veiklą ir jei yra įrodymų, kad dal</text:span><text:span text:style-name="T445">yvis turi galimybę nuolat naudotis interneto ryšiu. Tokiu įrodymu, be kita ko, laikoma tai, kad dalyvis vykdomos arba planuojamos vykdyti veiklos tikslais yra pateikęs atitinkamam jungime dalyvaujančiam kolektyvinio investavimo subjektui arba kolektyvinio<text:s/></text:span><text:span text:style-name="T446">investavimo subjekto ar pensijų fondo valdymo įmonei savo elektroninio pašto adresą.</text:span><text:s/></text:p>
      <text:p text:style-name="P447">Punkto pakeitimai:</text:p>
      <text:p text:style-name="P448"><text:span text:style-name="T449">Nr.<text:s/></text:span><text:a xlink:href="https://www.e-tar.lt/portal/legalAct.html?documentId=e5da3b7072d211e3a017ebc0cf91d114" office:target-frame-name="_top" xlink:show="replace"><text:span text:style-name="T450">03-212</text:span></text:a><text:span text:style-name="T451">, 2013-12-20, Žin., 2013, Nr. 141-7125<text:s/></text:span><text:span text:style-name="T452">(2013-12-31), i. k. 2013-00288</text:span></text:p>
      <text:p text:style-name="Normal"/>
      <text:p text:style-name="P453"><text:span text:style-name="T454">V</text:span><text:span text:style-name="T455">.<text:s/></text:span><text:span text:style-name="T456">FINANSUOJAMOJO IR FINANSUOJANČIOJO KOLEKTYVINIO INVESTAVIMO SUBJEKTŲ AR JŲ VALDYMO ĮMONIŲ SUSITARIMO DĖL DOKUMENTŲ IR INFORMACIJOS PATEIKIMO TURINYS</text:span></text:p>
      <text:p text:style-name="P457"/>
      <text:p text:style-name="P458"><text:span text:style-name="T459">16</text:span><text:span text:style-name="T460">. Įstatymo 86 straipsnio 1 dalyje nurodytame finansuojamojo</text:span><text:span text:style-name="T461"><text:s/>kolektyvinio investavimo subjekto (toliau – finansuojamasis subjektas) ir finansuojančiojo kolektyvinio investavimo subjekto (toliau – finansuojantysis subjektas) ar šių subjektų valdymo įmonių susitarime dėl dokumentų ir informacijos pateikimo (toliau –<text:s/></text:span><text:span text:style-name="T462">finansuojamojo ir finansuojančiojo subjektų susitarimas), be kita ko, privalo būti įtvirtintos šios teisę gauti informaciją reglamentuojančios nuostatos:</text:span></text:p>
      <text:p text:style-name="P463"><text:span text:style-name="T464">16.1</text:span><text:span text:style-name="T465">. kada ir kaip finansuojamasis subjektas ar jo valdymo įmonė turi pateikti finansuojančiajam sub</text:span><text:span text:style-name="T466">jektui ar jo valdymo įmonei finansuojamojo subjekto steigimo dokumentų, prospekto ir pagrindinės informacijos investuotojams dokumento kopijas bei visus šių dokumentų pakeitimus;</text:span></text:p>
      <text:p text:style-name="P467"><text:span text:style-name="T468">16.2</text:span><text:span text:style-name="T469">. kada ir kaip finansuojamasis subjektas ar jo valdymo įmonė turi inf</text:span><text:span text:style-name="T470">ormuoti finansuojantįjį subjektą ar jo valdymo įmonę apie investicijų valdymo ir rizikos valdymo funkcijų atlikimo pavedimą kitai įmonei, vadovaujantis Įstatymo 17 straipsniu;</text:span></text:p>
      <text:p text:style-name="P471"><text:span text:style-name="T472">16.3</text:span><text:span text:style-name="T473">. jei taikoma, kada ir kaip finansuojamasis subjektas ar jo valdymo įmon</text:span><text:span text:style-name="T474">ė turi pateikti finansuojančiajam subjektui ar jo valdymo įmonei finansuojamojo subjekto valdymo įmonės veiklos vidaus dokumentus, tokius kaip rizikos valdymo proceso ir jo laikymosi ataskaitos;</text:span></text:p>
      <text:p text:style-name="P475"><text:span text:style-name="T476">16.4</text:span><text:span text:style-name="T477">. kokią informaciją apie finansuojamojo subjekto pada</text:span><text:span text:style-name="T478">rytus teisės aktų, steigimo dokumentų bei finansuojamojo ir finansuojančiojo subjektų susitarimo pažeidimus finansuojamasis subjektas ar jo valdymo įmonė turi pranešti finansuojančiajam subjektui ar jo valdymo įmonei, taip pat tokio pranešimo pateikimo būd</text:span><text:span text:style-name="T479">as ir laikas;</text:span></text:p>
      <text:p text:style-name="P480"><text:span text:style-name="T481">16.5</text:span><text:span text:style-name="T482">. jeigu finansuojantysis subjektas rizikai valdyti naudoja išvestines finansines priemones – kada ir kaip finansuojamasis subjektas ar jo valdymo įmonė turi pateikti finansuojančiajam subjektui ar jo valdymo įmonei informaciją apie sa</text:span><text:span text:style-name="T483">vo faktinę išvestinių finansinių priemonių rizikos apimtį (angl.<text:s/></text:span><text:span text:style-name="T484">its actual exposure to financial derivative instruments</text:span><text:span text:style-name="T485">), siekiant užtikrinti, kad finansuojantysis subjektas ar jo valdymo įmonė galėtų apskaičiuoti šio subjekto pagal sandorius dėl<text:s/></text:span><text:span text:style-name="T486">išvestinių finansinių priemonių prisiimtą rizikos apimtį, kaip tai nurodyta Įstatymo 97 straipsnio 2 dalies 1 punkte;</text:span></text:p>
      <text:p text:style-name="P487"><text:span text:style-name="T488">16.6</text:span><text:span text:style-name="T489">. patvirtinimas, kad finansuojamasis subjektas ar jo valdymo įmonė informuos finansuojantįjį subjektą ar jo valdymo įmonę apie vis</text:span><text:span text:style-name="T490">us kitus su trečiaisiais asmenimis sudarytus susitarimus dėl keitimosi informacija ir, jei taikoma, kada ir kaip finansuojamasis subjektas ar jo valdymo įmonė tokius susitarimus turi pateikti finansuojančiajam subjektui ar jo valdymo įmonei.</text:span></text:p>
      <text:p text:style-name="P491"><text:span text:style-name="T492">17</text:span><text:span text:style-name="T493">. Fina</text:span><text:span text:style-name="T494">nsuojamojo ir finansuojančiojo subjektų susitarime, be kita ko, privalo būti įtvirtintos šios su finansuojančiojo subjekto turto investavimu ir išpirkimu susijusios nuostatos:</text:span></text:p>
      <text:p text:style-name="P495"><text:span text:style-name="T496">17.1</text:span><text:span text:style-name="T497">. finansuojamojo subjekto investicinių vienetų ar akcijų klasės ir (ar) se</text:span><text:span text:style-name="T498">rijos, į kurias gali investuoti finansuojantysis subjektas;</text:span></text:p>
      <text:p text:style-name="P499"><text:span text:style-name="T500">17.2</text:span><text:span text:style-name="T501">. atskaitymai ir išlaidos, dengiamos iš finansuojantįjį subjektą sudarančio ar turimo turto, taip pat informacija apie visus finansuojamojo subjekto vykdomus atskaitymų ir (ar) išlaidų sum</text:span><text:span text:style-name="T502">ažinimus ir (ar) grąžinimus;</text:span></text:p>
      <text:p text:style-name="P503"><text:span text:style-name="T504">17.3</text:span><text:span text:style-name="T505">. jei taikoma, bet kurio pradinio ar vėlesnio finansuojančiojo subjekto turimo turto perleidimo finansuojamajam subjektui sąlygos.</text:span></text:p>
      <text:p text:style-name="P506"><text:span text:style-name="T507">18</text:span><text:span text:style-name="T508">. Finansuojamojo ir finansuojančiojo subjektų susitarime, be kita ko, privalo bū</text:span><text:span text:style-name="T509">ti įtvirtintos šios su finansuojamojo ir finansuojančiojo subjektų veikla susijusios nuostatos:</text:span></text:p>
      <text:p text:style-name="P510"><text:span text:style-name="T511">18.1</text:span><text:span text:style-name="T512">. finansuojamojo ir finansuojančiojo subjektų grynųjų aktyvų vertės skaičiavimo proceso ir investicinių vienetų ar akcijų vertės paskelbimo dažnumo ir lai</text:span><text:span text:style-name="T513">ko koordinavimas;</text:span></text:p>
      <text:p text:style-name="P514"><text:span text:style-name="T515">18.2</text:span><text:span text:style-name="T516">. finansuojančiojo subjekto sandorių ir investicinių sprendimų perdavimo vykdyti koordinavimas, įskaitant, jei taikoma, mokėjimo agentų ir kitų trečiųjų asmenų vaidmenis;</text:span></text:p>
      <text:p text:style-name="P517"><text:span text:style-name="T518">18.3</text:span><text:span text:style-name="T519">. jei taikoma, visos priemonės, būtinos atsižvelgia</text:span><text:span text:style-name="T520">nt į tai, kad vieno ar abiejų kolektyvinio investavimo subjektų investiciniai vienetai ar akcijos yra įtraukti į prekybą reguliuojamoje rinkoje arba kuriais prekiaujama antrinėje rinkoje;</text:span></text:p>
      <text:p text:style-name="P521"><text:span text:style-name="T522">18.4</text:span><text:span text:style-name="T523">. priemonės, reikalingos užtikrinti Įstatymo 89 straipsnyje<text:s/></text:span><text:span text:style-name="T524">nustatytų reikalavimų laikymąsi;</text:span></text:p>
      <text:p text:style-name="P525"><text:span text:style-name="T526">18.5</text:span><text:span text:style-name="T527">. jeigu finansuojančiojo ir finansuojamojo subjektų investiciniai vienetai ar akcijos yra išreikšti skirtingomis valiutomis, – sandorių, investicinių sprendimų ir paraiškų įsigyti investicinių vienetų ar akcijų arba</text:span><text:span text:style-name="T528"><text:s/>juos išpirkti konvertavimo pagrindas;</text:span></text:p>
      <text:p text:style-name="P529"><text:span text:style-name="T530">18.6</text:span><text:span text:style-name="T531">. atsiskaitymo ciklai ir mokėjimo informacija, susiję su finansuojamojo subjekto investicinių vienetų ar akcijų išleidimu, įsigijimu ir išpirkimu, įskaitant, jeigu šalys dėl to susitaria, sąlygas, kurioms esan</text:span><text:span text:style-name="T532">t finansuojamasis subjektas už reikalavimus išpirkti investicinius vienetus ar akcijas gali atsiskaityti perleisdamas turimą turtą finansuojančiajam subjektui, bent jau Įstatymo 95 ir 96 straipsniuose nurodytais atvejais;</text:span></text:p>
      <text:p text:style-name="P533"><text:span text:style-name="T534">18.7</text:span><text:span text:style-name="T535">. procedūros, užtikrinanči</text:span><text:span text:style-name="T536">os tinkamą kolektyvinio investavimo subjektų dalyvių skundų ir paklausimų nagrinėjimą;</text:span></text:p>
      <text:p text:style-name="P537"><text:span text:style-name="T538">18.8</text:span><text:span text:style-name="T539">. jeigu finansuojamojo subjekto steigimo dokumentai ir prospektas suteikia šiam subjektui ar jo valdymo įmonei tam tikras teises dalyvių atžvilgiu, o finansuojam</text:span><text:span text:style-name="T540">asis subjektas ar jo valdymo įmonė nusprendžia apriboti naudojimąsi visomis ar kai kuriomis iš tokių teisių arba tų teisių atsisakyti finansuojančiojo subjekto atžvilgiu, – sąlygos, kurioms esant finansuojamasis subjektas ar jo valdymo įmonė turi teisę tai</text:span><text:span text:style-name="T541"><text:s/>daryti.</text:span></text:p>
      <text:p text:style-name="P542"><text:span text:style-name="T543">19</text:span><text:span text:style-name="T544">. Finansuojamojo ir finansuojančiojo subjektų susitarime, be kita ko, privalo būti įtvirtintos šios su finansuojamojo ir finansuojančiojo subjektų veiklai galinčiais turėti didelį poveikį įvykiais susijusios nuostatos:</text:span></text:p>
      <text:p text:style-name="P545"><text:span text:style-name="T546">19.1</text:span><text:span text:style-name="T547">. kiekvieno iš</text:span><text:span text:style-name="T548"><text:s/>šių kolektyvinio investavimo subjektų ar jų valdymo įmonių teikiamų pranešimų apie laikiną atitinkamo kolektyvinio investavimo subjekto investicinių vienetų ar akcijų išleidimo, įsigijimo ir (ar) išpirkimo sustabdymą bei atnaujinimą pateikimo būdas ir lai</text:span><text:span text:style-name="T549">kas;</text:span></text:p>
      <text:p text:style-name="P550"><text:span text:style-name="T551">19.2</text:span><text:span text:style-name="T552">. pranešimo apie finansuojamojo subjekto grynųjų aktyvų vertės ir investicinio vieneto ar akcijos vertės nustatymo klaidas ir jų pašalinimo priemones tvarka.</text:span></text:p>
      <text:p text:style-name="P553"><text:span text:style-name="T554">20</text:span><text:span text:style-name="T555">. Finansuojamojo ir finansuojančiojo subjektų susitarime, be kita ko, privalo</text:span><text:span text:style-name="T556"><text:s/>būti įtvirtintos šios su audito ataskaitomis susijusios nuostatos:</text:span></text:p>
      <text:p text:style-name="P557"><text:span text:style-name="T558">20.1</text:span><text:span text:style-name="T559">. jeigu finansuojančiojo ir finansuojamojo subjektų finansiniai metai sutampa, – nuostatos dėl jų periodinių ataskaitų rengimo koordinavimo;</text:span></text:p>
      <text:p text:style-name="P560"><text:span text:style-name="T561">20.2</text:span><text:span text:style-name="T562">. jeigu finansuojamojo ir finansu</text:span><text:span text:style-name="T563">ojančiojo subjektų finansiniai metai skiriasi, – priemonės, užtikrinančios, kad finansuojantysis subjektas ar jo valdymo įmonė iš finansuojamojo subjekto ar jo valdymo įmonės gaus visą savo pačių periodinėms ataskaitoms laiku parengti reikalingą informacij</text:span><text:span text:style-name="T564">ą bei sąlygų sudarymą finansuojamojo subjekto auditoriui, vadovaujantis Įstatymo 99 straipsnio 2 dalimi, parengti<text:s/></text:span><text:span text:style-name="T565">ad hoc</text:span><text:span text:style-name="T566"><text:s/>ataskaitą finansuojančiojo subjekto finansinių metų paskutinei dienai.</text:span></text:p>
      <text:p text:style-name="P567"><text:span text:style-name="T568">21</text:span><text:span text:style-name="T569">. Finansuojamojo ir finansuojančiojo subjektų susitarime</text:span><text:span text:style-name="T570">, be kita ko, privalo būti įtvirtintos šios su informavimu apie esminius pasikeitimus susijusios nuostatos:</text:span></text:p>
      <text:p text:style-name="P571"><text:span text:style-name="T572">21.1</text:span><text:span text:style-name="T573">. finansuojamojo subjekto ar jo valdymo įmonės pranešimo apie finansuojamojo subjekto steigimo dokumentų, prospekto ir pagrindinės informacijo</text:span><text:span text:style-name="T574">s investuotojams dokumento pakeitimus pateikimo būdas ir laikas, jeigu jie skiriasi nuo finansuojamojo<text:s/></text:span><text:soft-page-break/><text:span text:style-name="T575">subjekto steigimo dokumentuose ar prospekte nurodyto dalyvių informavimo apie tokius pakeitimus pateikimo būdo ir laiko;</text:span></text:p>
      <text:p text:style-name="P576"><text:span text:style-name="T577">21.2</text:span><text:span text:style-name="T578">. finansuojamojo subjekt</text:span><text:span text:style-name="T579">o ar jo valdymo įmonės pranešimo apie planuojamą finansuojamojo subjekto panaikinimą ar likvidavimą, jungimą arba skaidymą pateikimo būdas ir laikas;</text:span></text:p>
      <text:p text:style-name="P580"><text:span text:style-name="T581">21.3</text:span><text:span text:style-name="T582">. abiejų kolektyvinio investavimo subjektų ar jų valdymo įmonių teikiamų pranešimų, kad atitinkama</text:span><text:span text:style-name="T583">s kolektyvinio investavimo subjektas nebeatitinka arba nebeatitiks reikalavimų būti finansuojančiuoju ar finansuojamuoju subjektu, pateikimo būdas ir laikas;</text:span></text:p>
      <text:p text:style-name="P584"><text:span text:style-name="T585">21.4</text:span><text:span text:style-name="T586">. abiejų kolektyvinio investavimo subjektų ar jų valdymo įmonių teikiamų pranešimų, kad at</text:span><text:span text:style-name="T587">itinkamas kolektyvinio investavimo subjektas ketina pakeisti savo valdymo įmonę, depozitoriumą, auditorių ar bet kurį kitą trečiąjį asmenį, kuriam pavesta vykdyti investicijų valdymo ar rizikos valdymo funkcijas, pateikimo būdas ir laikas;</text:span></text:p>
      <text:p text:style-name="P588"><text:span text:style-name="T589">21.5</text:span><text:span text:style-name="T590">. praneš</text:span><text:span text:style-name="T591">imo apie kitus esminius pasikeitimus, apie kuriuos finansuojamasis subjektas ar jo valdymo įmonė įsipareigoja pranešti, pateikimo būdas ir laikas.</text:span></text:p>
      <text:p text:style-name="P592"><text:span text:style-name="T593">22</text:span><text:span text:style-name="T594">. Jeigu finansuojamasis ir finansuojantysis subjektai įsteigti Lietuvos Respublikoje, finansuojamojo<text:s/></text:span><text:span text:style-name="T595">ir finansuojančiojo subjektų susitarime turi būti nurodyta, kad šiam susitarimui taikoma Lietuvos Respublikos teisė ir kad abu kolektyvinio investavimo subjektai ar jų valdymo įmonės pritaria išimtinei Lietuvos Respublikos teismų jurisdikcijai.</text:span></text:p>
      <text:p text:style-name="P596"><text:span text:style-name="T597">23</text:span><text:span text:style-name="T598">. Jei</text:span><text:span text:style-name="T599">gu finansuojamasis ir finansuojantysis subjektai įsteigti skirtingose valstybėse narėse (tačiau vienas iš jų yra įsteigtas Lietuvos Respublikoje), finansuojamojo ir finansuojančiojo subjektų susitarime turi būtų nurodyta, kurios iš šių subjektų buveinės va</text:span><text:span text:style-name="T600">lstybės narės teisė yra taikoma šiam susitarimui ir kad abi šalys pritaria išimtinei pasirinktos valstybės narės teismų jurisdikcijai.</text:span></text:p>
      <text:p text:style-name="P601"><text:span text:style-name="T602">24</text:span><text:span text:style-name="T603">. Finansuojamojo ir finansuojančiojo subjektų susitarime gali būti nurodyta ir kita Įstatymui ir Reikalavimams nepr</text:span><text:span text:style-name="T604">ieštaraujanti informacija.</text:span></text:p>
      <text:p text:style-name="P605"><text:span text:style-name="T606">25</text:span><text:span text:style-name="T607">. Lietuvos Respublikoje įsteigtas finansuojantysis subjektas ar Lietuvos Respublikoje įsteigtas finansuojamasis subjektas (kai finansuojantysis subjektas įsteigtas kitoje valstybėje narėje) arba jų valdymo įmonės privalo ne</text:span><text:span text:style-name="T608">delsdamos pateikti Lietuvos bankui visus finansuojamojo ir finansuojančiojo subjektų susitarimo pakeitimus.</text:span></text:p>
      <text:p text:style-name="P609"/>
      <text:p text:style-name="P610"><text:span text:style-name="T611">VI</text:span><text:span text:style-name="T612">.<text:s/></text:span><text:span text:style-name="T613">VALDYMO ĮMONĖS VEIKLOS VIDAUS TAISYKLIŲ TURINYS</text:span></text:p>
      <text:p text:style-name="P614"/>
      <text:p text:style-name="P615"><text:span text:style-name="T616">26</text:span><text:span text:style-name="T617">. Įstatymo 86 straipsnio 2 dalyje nurodytose valdymo įmonės veiklos vidaus<text:s/></text:span><text:span text:style-name="T618">taisyklėse (toliau – valdymo įmonės veiklos vidaus taisyklės) turi būti įtvirtintos tinkamos interesų konfliktų, kurie gali kilti tarp finansuojančiojo ir finansuojamojo subjektų arba tarp finansuojančiojo subjekto ir kitų finansuojamojo subjekto dalyvių,<text:s/></text:span><text:span text:style-name="T619">vengimo priemonės, jeigu priemonės, kurias valdymo įmonė taiko laikydamasi Įstatymo 11 straipsnio 1 dalies 7 punkto ir Valdymo įmonių veiklos organizavimo ir vykdymo taisyklių, patvirtintų Lietuvos banko valdybos 2012 m. liepos 12 d. nutarimu Nr. 03-144, X</text:span><text:span text:style-name="T620">VIII–XXII skyriuose nustatytų reikalavimų, yra nepakankamos.</text:span></text:p>
      <text:p text:style-name="P621"><text:span text:style-name="T622">27</text:span><text:span text:style-name="T623">. Valdymo įmonės veiklos vidaus taisyklėse, be kita ko, privalo būti įtvirtintos Reikalavimų 17 punkte, 18 punkte (išskyrus jo 18.7 papunktį), 19 ir 20 punktuose nurodytos nuostatos.</text:span></text:p>
      <text:p text:style-name="P624"><text:span text:style-name="T625">28</text:span><text:span text:style-name="T626">. Valdymo įmonės veiklos vidaus taisyklėse gali būti nurodyta ir kita Įstatymui ir Reikalavimams neprieštaraujanti informacija.</text:span></text:p>
      <text:p text:style-name="P627"><text:span text:style-name="T628">29</text:span><text:span text:style-name="T629">. Lietuvos Respublikoje įsteigtas finansuojantysis subjektas ar Lietuvos Respublikoje įsteigtas finansuojamasis subjektas<text:s/></text:span><text:span text:style-name="T630">(kai finansuojantysis subjektas įsteigtas kitoje valstybėje narėje) arba jų valdymo įmonės privalo nedelsdamos pateikti Lietuvos bankui visus valdymo įmonės veiklos vidaus taisyklių pakeitimus.</text:span></text:p>
      <text:p text:style-name="P631"/>
      <text:p text:style-name="P632"><text:span text:style-name="T633">VII</text:span><text:span text:style-name="T634">.<text:s/></text:span><text:span text:style-name="T635">FINANSUOJAMOJO SUBJEKTO PANAIKINIMAS AR LIKVIDAVIM</text:span><text:span text:style-name="T636">AS</text:span></text:p>
      <text:p text:style-name="P637"/>
      <text:p text:style-name="P638"><text:span text:style-name="T639">30</text:span><text:span text:style-name="T640">. Lietuvos Respublikoje įsteigtas finansuojantysis subjektas ar jo valdymo įmonė ne vėliau kaip per 2 mėnesius po to, kai finansuojamasis subjektas ar jo valdymo įmonė informavo finansuojantįjį subjektą ar jo valdymo įmonę apie sprendimą panaikin</text:span><text:span text:style-name="T641">ti ar likviduoti finansuojamąjį subjektą, privalo pateikti Lietuvos bankui šiuos dokumentus:</text:span></text:p>
      <text:p text:style-name="P642"><text:span text:style-name="T643">30.1</text:span><text:span text:style-name="T644">. kai finansuojantysis subjektas, vadovaudamasis Įstatymo 95 straipsnio 1 dalies 1 punktu, ketina ne mažiau kaip 85 procentus savo turto investuoti į kito pa</text:span><text:span text:style-name="T645">sirinkto finansuojamojo subjekto investicinius vienetus ar akcijas:</text:span></text:p>
      <text:p text:style-name="P646"><text:span text:style-name="T647">30.1.1</text:span><text:span text:style-name="T648">. prašymą leisti ne mažiau kaip 85 procentus finansuojančiojo subjekto turto investuoti į kito pasirinkto finansuojamojo subjekto investicinius vienetus ar akcijas;</text:span></text:p>
      <text:p text:style-name="P649"><text:span text:style-name="T650">30.1.2</text:span><text:span text:style-name="T651">. pra</text:span><text:span text:style-name="T652">šymą leisti atitinkamai pakeisti finansuojančiojo subjekto steigimo dokumentus;</text:span></text:p>
      <text:p text:style-name="P653"><text:span text:style-name="T654">30.1.3</text:span><text:span text:style-name="T655">. atitinkamus finansuojančiojo subjekto prospekto ir pagrindinės informacijos investuotojams dokumento pakeitimus, laikantis Įstatymo 24 ir 27 straipsnių reikalavimų;</text:span></text:p>
      <text:p text:style-name="P656"><text:span text:style-name="T657">30.1.4</text:span><text:span text:style-name="T658">. kitus dokumentus ir informaciją, kurių reikalaujama pagal Įstatymo 85 straipsnio 4 ir 5 dalis;</text:span></text:p>
      <text:p text:style-name="P659"><text:span text:style-name="T660">30.2</text:span><text:span text:style-name="T661">. kai finansuojantįjį subjektą, vadovaujantis Įstatymo 95 straipsnio 1 dalies 2 punktu, ketinama pertvarkyti į kolektyvinio investavimo su</text:span><text:span text:style-name="T662">bjektą, kuris nėra finansuojantysis subjektas:</text:span></text:p>
      <text:p text:style-name="P663"><text:span text:style-name="T664">30.2.1</text:span><text:span text:style-name="T665">. prašymą leisti atitinkamai pakeisti finansuojančiojo subjekto steigimo dokumentus;</text:span></text:p>
      <text:p text:style-name="P666"><text:span text:style-name="T667">30.2.2</text:span><text:span text:style-name="T668">. atitinkamus finansuojančiojo subjekto prospekto ir pagrindinės informacijos investuotojams dokumento pak</text:span><text:span text:style-name="T669">eitimus, laikantis Įstatymo 24 ir 27 straipsnių reikalavimų;</text:span></text:p>
      <text:p text:style-name="P670"><text:span text:style-name="T671">30.3</text:span><text:span text:style-name="T672">. kai finansuojantįjį subjektą ketinama panaikinti ar likviduoti, – pranešimą apie šį ketinimą.</text:span></text:p>
      <text:p text:style-name="P673"><text:span text:style-name="T674">31</text:span><text:span text:style-name="T675">. Tuo atveju, kai finansuojamasis subjektas ar jo valdymo įmonė apie sprendimą šį</text:span><text:span text:style-name="T676"><text:s/>subjektą panaikinti ar likviduoti informavo finansuojantįjį subjektą ar jo valdymo įmonę daugiau kaip prieš 5 mėnesius iki numatytos panaikinimo ar likvidavimo pradžios, Lietuvos Respublikoje įsteigtas finansuojantysis subjektas ar jo valdymo įmonė ne vėl</text:span><text:span text:style-name="T677">iau kaip likus 3 mėnesiams iki finansuojamojo subjekto panaikinimo ar likvidavimo pradžios privalo pateikti Lietuvos bankui Reikalavimų 30 punkte nurodytus dokumentus.</text:span></text:p>
      <text:p text:style-name="P678"><text:span text:style-name="T679">32</text:span><text:span text:style-name="T680">. Finansuojantysis subjektas ar jo valdymo įmonė privalo nedelsdami informuoti<text:s/></text:span><text:span text:style-name="T681">finansuojančiojo subjekto dalyvius apie ketinimą šį subjektą panaikinti ar likviduoti.</text:span></text:p>
      <text:p text:style-name="P682"><text:span text:style-name="T683">33</text:span><text:span text:style-name="T684">. Apie sutikimą ar atsisakymą išduoti atitinkamą leidimą Lietuvos bankas finansuojantįjį subjektą ar jo valdymo įmonę informuoja per 15 darbo dienų nuo visų Reikal</text:span><text:span text:style-name="T685">avimų 30.1 ir 30.2 papunkčiuose nurodytų dokumentų ir informacijos gavimo dienos.</text:span></text:p>
      <text:p text:style-name="P686"><text:span text:style-name="T687">34</text:span><text:span text:style-name="T688">. Finansuojantysis subjektas ar jo valdymo įmonė, gavę Reikalavimų 33 punkte nurodytą Lietuvos banko pranešimą, privalo apie tai informuoti savo finansuojamąjį subjektą</text:span><text:span text:style-name="T689"><text:s/>ar jo valdymo įmonę.</text:span></text:p>
      <text:p text:style-name="P690"><text:span text:style-name="T691">35</text:span><text:span text:style-name="T692">. Finansuojantysis subjektas ar jo valdymo įmonė po to, kai Lietuvos bankas išduoda leidimą pagal Reikalavimų 30.1 papunktį, privalo nedelsdami imtis visų reikalingų priemonių, užtikrinančių Įstatymo 92 straipsnyje nustatytų rei</text:span><text:span text:style-name="T693">kalavimų laikymąsi.</text:span></text:p>
      <text:p text:style-name="P694"><text:span text:style-name="T695">36</text:span><text:span text:style-name="T696">. Jeigu naikinamo ar likviduojamo finansuojamojo subjekto panaikinimo ar likvidavimo pajamų išmokėjimas turi būti atliktas iki tos dienos, kurią finansuojantysis subjektas pradės investuoti į kitą finansuojamąjį subjektą pagal Rei</text:span><text:span text:style-name="T697">kalavimų 30.1 papunktį, arba atsižvelgdamas į savo naujus investavimo tikslus ir politiką pagal Reikalavimų 30.2 papunktį, Lietuvos bankas išduoda atitinkamą leidimą, jeigu yra tenkinamos šios sąlygos:</text:span></text:p>
      <text:p text:style-name="P698"><text:span text:style-name="T699">36.1</text:span><text:span text:style-name="T700">. finansuojantysis subjektas panaikinimo ar likv</text:span><text:span text:style-name="T701">idavimo pajamas gauna:</text:span></text:p>
      <text:p text:style-name="P702"><text:span text:style-name="T703">36.1.1</text:span><text:span text:style-name="T704">. grynaisiais pinigais; arba</text:span></text:p>
      <text:p text:style-name="P705"><text:span text:style-name="T706">36.1.2</text:span><text:span text:style-name="T707">. visas panaikinimo ar likvidavimo pajamas arba dalį jų – kaip turimo turto perleidimą, jeigu to pageidauja finansuojantysis subjektas ar jo valdymo įmonė ir jeigu ši galimybė numatyta f</text:span><text:span text:style-name="T708">inansuojančiojo ir finansuojamojo subjektų susitarime ar valdymo<text:s/></text:span><text:soft-page-break/><text:span text:style-name="T709">įmonės veiklos vidaus taisyklėse bei sprendime dėl finansuojamojo subjekto panaikinimo ar likvidavimo;</text:span></text:p>
      <text:p text:style-name="P710"><text:span text:style-name="T711">36.2</text:span><text:span text:style-name="T712">. visi pagal Reikalavimų 36 ir 37 punktus turimi arba gauti grynieji pinigai g</text:span><text:span text:style-name="T713">ali būti reinvestuoti tik siekiant užtikrinti veiksmingą grynųjų pinigų valdymą iki tos dienos, kurią finansuojantysis subjektas pradės investuoti į kitą finansuojamąjį subjektą arba atsižvelgdamas į naujus investavimo tikslus ir politiką.</text:span></text:p>
      <text:p text:style-name="P714"><text:span text:style-name="T715">37</text:span><text:span text:style-name="T716">. Reikal</text:span><text:span text:style-name="T717">avimų 36.1.2 papunktyje nurodytu atveju finansuojantysis subjektas ar jo valdymo įmonė bet kuriuo metu gali realizuoti visą finansuojančiajam subjektui perleistą turtą ar jo dalį.</text:span></text:p>
      <text:p text:style-name="P718"/>
      <text:p text:style-name="P719"><text:span text:style-name="T720">VIII</text:span><text:span text:style-name="T721">.<text:s/></text:span><text:span text:style-name="T722">FINANSUOJAMOJO SUBJEKTO JUNGIMAS IR SKAIDYMAS</text:span></text:p>
      <text:p text:style-name="P723"/>
      <text:p text:style-name="P724"><text:span text:style-name="T725">38</text:span><text:span text:style-name="T726">. Lietuvos</text:span><text:span text:style-name="T727"><text:s/>Respublikoje įsteigtas finansuojantysis subjektas ar jo valdymo įmonė ne vėliau kaip per 1 mėnesį po to, kai, vadovaujantis Įstatymo 96 straipsnio 2 dalimi, buvo informuoti apie planuojamą jungimą ar skaidymą, privalo pateikti Lietuvos bankui šiuos dokume</text:span><text:span text:style-name="T728">ntus:</text:span></text:p>
      <text:p text:style-name="P729"><text:span text:style-name="T730">38.1</text:span><text:span text:style-name="T731">. kai finansuojantysis subjektas, vadovaudamasis Įstatymo 96 straipsnio 1 dalies 1 punktu, ketina ir toliau būti to paties finansuojamojo subjekto finansuojančiuoju subjektu:</text:span></text:p>
      <text:p text:style-name="P732"><text:span text:style-name="T733">38.1.1</text:span><text:span text:style-name="T734">. prašymą leisti ir toliau būti to paties finansuojamojo subj</text:span><text:span text:style-name="T735">ekto finansuojančiuoju subjektu;</text:span></text:p>
      <text:p text:style-name="P736"><text:span text:style-name="T737">38.1.2</text:span><text:span text:style-name="T738">. jei taikoma, prašymą leisti atitinkamai pakeisti finansuojančiojo subjekto steigimo dokumentus;</text:span></text:p>
      <text:p text:style-name="P739"><text:span text:style-name="T740">38.1.3</text:span><text:span text:style-name="T741">. jei taikoma, atitinkamus finansuojančiojo subjekto prospekto ir pagrindinės informacijos investuotojams</text:span><text:span text:style-name="T742"><text:s/>dokumento pakeitimus, laikantis Įstatymo 24 ir 27 straipsnių reikalavimų;</text:span></text:p>
      <text:p text:style-name="P743"><text:span text:style-name="T744">38.2</text:span><text:span text:style-name="T745">. kai finansuojantysis subjektas, vadovaudamasis Įstatymo 96 straipsnio 1 dalies 1 punktu, ketina tapti kito po finansuojamojo subjekto jungimo ar skaidymo veiksiančio<text:s/></text:span><text:span text:style-name="T746">finansuojamojo subjekto finansuojančiuoju subjektu arba kai finansuojantysis subjektas, vadovaudamasis Įstatymo 96 straipsnio 1 dalies 2 punktu, ketina ne mažiau kaip 85 procentus savo turto investuoti į kito jungime ar skaidyme nedalyvaujančio finansuojam</text:span><text:span text:style-name="T747">ojo subjekto investicinius vienetus ar akcijas:</text:span></text:p>
      <text:p text:style-name="P748"><text:span text:style-name="T749">38.2.1</text:span><text:span text:style-name="T750">. atitinkamą prašymą kartu su prašymu leisti atitinkamai pakeisti finansuojančiojo subjekto steigimo dokumentus;</text:span></text:p>
      <text:p text:style-name="P751"><text:span text:style-name="T752">38.2.2</text:span><text:span text:style-name="T753">. atitinkamus finansuojančiojo subjekto prospekto ir pagrindinės informacijos</text:span><text:span text:style-name="T754"><text:s/>investuotojams dokumento pakeitimus, laikantis Įstatymo 24 ir 27 straipsnių reikalavimų;</text:span></text:p>
      <text:p text:style-name="P755"><text:span text:style-name="T756">38.2.3</text:span><text:span text:style-name="T757">. kitus dokumentus ir informaciją, kurių reikalaujama pagal Įstatymo 85 straipsnio 4 ir 5 dalis;</text:span></text:p>
      <text:p text:style-name="P758"><text:span text:style-name="T759">38.3</text:span><text:span text:style-name="T760">. kai finansuojantįjį subjektą, vadovaujantis Įst</text:span><text:span text:style-name="T761">atymo 96 straipsnio 1 dalies 3 punktu, ketinama pertvarkyti į kolektyvinio investavimo subjektą, kuris nėra finansuojantysis subjektas:</text:span></text:p>
      <text:p text:style-name="P762"><text:span text:style-name="T763">38.3.1</text:span><text:span text:style-name="T764">. prašymą leisti atitinkamai pakeisti finansuojančiojo subjekto steigimo dokumentus;</text:span></text:p>
      <text:p text:style-name="P765"><text:span text:style-name="T766">38.3.2</text:span><text:span text:style-name="T767">. atitinkamus fin</text:span><text:span text:style-name="T768">ansuojančiojo subjekto prospekto ir pagrindinės informacijos investuotojams dokumento pakeitimus, laikantis Įstatymo 24 ir 27 straipsnių reikalavimų;</text:span></text:p>
      <text:p text:style-name="P769"><text:span text:style-name="T770">38.4</text:span><text:span text:style-name="T771">. kai finansuojantįjį subjektą ketinama panaikinti ar likviduoti, – pranešimas apie šį ketinimą.</text:span></text:p>
      <text:p text:style-name="P772"><text:span text:style-name="T773">39</text:span><text:span text:style-name="T774">. Reikalavimų 38.1 ir 38.2 papunkčiuose nurodytais atvejais:</text:span></text:p>
      <text:p text:style-name="P775"><text:span text:style-name="T776">39.1</text:span><text:span text:style-name="T777">. sąvoka „ketina ir toliau būti to paties finansuojamojo subjekto finansuojančiuoju subjektu“ reiškia atvejus, kai:</text:span></text:p>
      <text:p text:style-name="P778"><text:span text:style-name="T779">39.1.1</text:span><text:span text:style-name="T780">. finansuojamasis subjektas vykdant jungimą yra po jungi</text:span><text:span text:style-name="T781">mo veiksiantis kolektyvinio investavimo subjektas;</text:span></text:p>
      <text:p text:style-name="P782"><text:span text:style-name="T783">39.1.2</text:span><text:span text:style-name="T784">. finansuojamasis subjektas ir toliau iš esmės nepakitęs veikia kaip vienas iš po finansuojamojo subjekto skaidymo veikiančių kolektyvinio investavimo subjektų;</text:span></text:p>
      <text:p text:style-name="P785"><text:span text:style-name="T786">39.2</text:span><text:span text:style-name="T787">. sąvoka „ketina tapti k</text:span><text:span text:style-name="T788">ito po finansuojamojo subjekto jungimo ar skaidymo veiksiančio finansuojamojo subjekto finansuojančiuoju subjektu“ reiškia atvejus, kai:</text:span></text:p>
      <text:p text:style-name="P789"><text:span text:style-name="T790">39.2.1</text:span><text:span text:style-name="T791">. finansuojamasis subjektas yra po jungimo pasibaigsiantis kolektyvinio investavimo subjektas ir dėl jungimo fi</text:span><text:span text:style-name="T792">nansuojantysis subjektas tampa po jungimo veiksiančio kolektyvinio investavimo subjekto dalyviu;</text:span></text:p>
      <text:p text:style-name="P793"><text:span text:style-name="T794">39.2.2</text:span><text:span text:style-name="T795">. finansuojantysis subjektas tampa po finansuojamojo subjekto skaidymo veiksiančio kolektyvinio investavimo subjekto, kuris iš esmės skiriasi nuo fin</text:span><text:span text:style-name="T796">ansuojamojo subjekto, dalyviu.</text:span></text:p>
      <text:p text:style-name="P797"><text:span text:style-name="T798">40</text:span><text:span text:style-name="T799">. Tuo atveju, kai finansuojamasis subjektas ar jo valdymo įmonė Įstatymo 58 straipsnyje ar 106 straipsnyje nurodytą ar panašią informaciją finansuojančiajam subjektui ar jo valdymo įmonei pateikė daugiau kaip prieš<text:s/></text:span><text:span text:style-name="T800">4 mėnesius iki finansuojamojo subjekto jungimo ar skaidymo užbaigimo datos, Lietuvos Respublikoje įsteigtas finansuojantysis subjektas ar jo valdymo įmonė ne vėliau kaip likus 3 mėnesiams iki jungimo ar skaidymo pradžios Lietuvos bankui privalo pateikti Re</text:span><text:span text:style-name="T801">ikalavimų 38 punkte nurodytus dokumentus.</text:span></text:p>
      <text:p text:style-name="P802"><text:span text:style-name="T803">41</text:span><text:span text:style-name="T804">. Finansuojantysis subjektas ar jo valdymo įmonė privalo nedelsdami informuoti savo dalyvius ir finansuojamąjį subjektą ar jo valdymo įmonę apie ketinimą panaikinti ar likviduoti finansuojantįjį subjektą.</text:span></text:p>
      <text:p text:style-name="P805"><text:span text:style-name="T806">4</text:span><text:span text:style-name="T807">2</text:span><text:span text:style-name="T808">. Apie sutikimą ar atsisakymą išduoti atitinkamą leidimą Lietuvos bankas informuoja finansuojantįjį subjektą ar jo valdymo įmonę per 15 darbo dienų nuo visų Reikalavimų 38.1–38.3 papunkčiuose nurodytų dokumentų ir informacijos pateikimo.</text:span></text:p>
      <text:p text:style-name="P809"><text:span text:style-name="T810">43</text:span><text:span text:style-name="T811">. Finansu</text:span><text:span text:style-name="T812">ojantysis subjektas ar jo valdymo įmonė, gavę Reikalavimų 42 punkte nurodytą Lietuvos banko pranešimą, privalo apie tai informuoti finansuojamąjį subjektą ar jo valdymo įmonę.</text:span></text:p>
      <text:p text:style-name="P813"><text:span text:style-name="T814">44</text:span><text:span text:style-name="T815">. Finansuojantysis subjektas ar jo valdymo įmonė privalo nedelsdami po to,</text:span><text:span text:style-name="T816"><text:s/>kai Lietuvos bankas išduoda atitinkamą leidimą pagal Reikalavimų 38.2 papunktį, imtis visų reikalingų priemonių, užtikrinančių Įstatymo 92 straipsnyje nustatytų reikalavimų laikymąsi.</text:span></text:p>
      <text:p text:style-name="P817"><text:span text:style-name="T818">45</text:span><text:span text:style-name="T819">. Jeigu Lietuvos bankas iki darbo dienos, kuri yra priešpaskutinė</text:span><text:span text:style-name="T820">, kai finansuojantysis subjektas iki finansuojamojo subjekto jungimo ar skaidymo užbaigimo gali pareikalauti išpirkti finansuojančiojo subjekto turtą sudarančius finansuojamojo subjekto investicinius vienetus ar akcijas, neišduoda atitinkamo leidimo pagal<text:s/></text:span><text:span text:style-name="T821">Reikalavimų 38 punktą, finansuojantysis subjektas ar jo valdymo įmonė Reikalavimų 38.2 ir 38.3 papunkčiuose nurodytais atvejais turi, vadovaudamiesi Įstatymo 96 straipsnio 3 dalimi ir 108 straipsniu, pareikalauti išpirkti finansuojančiojo subjekto turtą su</text:span><text:span text:style-name="T822">darančius finansuojamojo subjekto investicinius vienetus ar akcijas.</text:span></text:p>
      <text:p text:style-name="P823"><text:span text:style-name="T824">46</text:span><text:span text:style-name="T825">. Finansuojantysis subjektas ar jo valdymo įmonė taip pat turi pasinaudoti Reikalavimų 45 punkte nurodyta teise siekdami užtikrinti, kad nebūtų pažeista finansuojančiojo subjekto da</text:span><text:span text:style-name="T826">lyvių teisė, vadovaujantis Įstatymo 92 straipsnio 1 dalies 4 punktu, reikalauti išpirkti jų turimus finansuojančiojo subjekto investicinius vienetus ar akcijas.</text:span></text:p>
      <text:p text:style-name="P827"><text:span text:style-name="T828">47</text:span><text:span text:style-name="T829">. Prieš pasinaudodami Reikalavimų 45 punkte nurodyta teise, finansuojantysis subjektas ar</text:span><text:span text:style-name="T830"><text:s/>jo valdymo įmonė turi apsvarstyti kitus galimus alternatyvius sprendimus, kurie galėtų padėti išvengti arba sumažinti sandorio išlaidas ar kitą neigiamą poveikį jo dalyviams.</text:span></text:p>
      <text:p text:style-name="P831"><text:span text:style-name="T832">48</text:span><text:span text:style-name="T833">. Kai finansuojantysis subjektas ar jo valdymo įmonė reikalauja išpirkti f</text:span><text:span text:style-name="T834">inansuojančiojo subjekto turtą sudarančius finansuojamojo subjekto investicinius vienetus ar akcijas pajamas už išpirktus investicinius vienetus ar akcijas jis turi gauti:</text:span></text:p>
      <text:p text:style-name="P835"><text:span text:style-name="T836">48.1</text:span><text:span text:style-name="T837">. grynaisiais pinigais; arba</text:span></text:p>
      <text:p text:style-name="P838"><text:span text:style-name="T839">48.2</text:span><text:span text:style-name="T840">. dalį pajamų arba visas pajamas – kaip t</text:span><text:span text:style-name="T841">urto perleidimą, jeigu to pageidauja finansuojantysis subjektas ar jo valdymo įmonė ir jeigu ši galimybė numatyta finansuojančiojo ir finansuojamojo subjektų susitarime.</text:span></text:p>
      <text:p text:style-name="P842"><text:span text:style-name="T843">49</text:span><text:span text:style-name="T844">. Reikalavimų 48.2 papunktyje nurodytu atveju finansuojantysis subjektas ar jo</text:span><text:span text:style-name="T845"><text:s/>valdymo įmonė bet kuriuo metu gali realizuoti visą ar dalį finansuojančiajam subjektui perleisto turto.</text:span></text:p>
      <text:p text:style-name="P846"><text:span text:style-name="T847">50</text:span><text:span text:style-name="T848">. Lietuvos bankas išduoda atitinkamą leidimą su sąlyga, kad visi pagal Reikalavimų 48 ir 49 punktus turimi arba gauti grynieji pinigai gali būti<text:s/></text:span><text:span text:style-name="T849">reinvestuoti tik siekiant užtikrinti veiksmingą grynųjų pinigų valdymą iki tos dienos, kurią finansuojantysis subjektas pradės investuoti į naują finansuojamąjį subjektą arba atsižvelgdamas į savo naujus investavimo tikslus ir politiką.</text:span></text:p>
      <text:p text:style-name="P850"/>
      <text:p text:style-name="P851"><text:span text:style-name="T852">IX</text:span><text:span text:style-name="T853">.<text:s/></text:span><text:span text:style-name="T854">FINANSUO</text:span><text:span text:style-name="T855">JAMOJO IR FINANSUOJANČIOJO SUBJEKTŲ DEPOZITORIUMŲ SUSITARIMAS DĖL KEITIMOSI INFORMACIJA</text:span></text:p>
      <text:p text:style-name="P856"/>
      <text:p text:style-name="P857"><text:span text:style-name="T858">51</text:span><text:span text:style-name="T859">. Įstatymo 98 straipsnio 1 dalyje nurodytame finansuojamojo ir finansuojančiojo subjektų depozitoriumų susitarime dėl keitimosi informacija (toliau – depozitoriu</text:span><text:span text:style-name="T860">mų susitarimas) privalo būti įtvirtintos šios nuostatos:</text:span></text:p>
      <text:p text:style-name="P861"><text:span text:style-name="T862">51.1</text:span><text:span text:style-name="T863">. nurodyta informacija ir dokumentai, kuriais abu depozitoriumai reguliariai keisis, ir ar tokia informacija arba dokumentai pateikiami be atskiro prašymo, ar tik gavus atitinkamą prašymą;</text:span></text:p>
      <text:p text:style-name="P864"><text:span text:style-name="T865">51</text:span><text:span text:style-name="T866">.2</text:span><text:span text:style-name="T867">. finansuojamojo subjekto depozitoriumo informacijos perdavimo finansuojančiojo subjekto depozitoriumui būdas ir laikas, įskaitant, jei taikoma, atitinkamos informacijos pateikimo terminus;</text:span></text:p>
      <text:p text:style-name="P868"><text:span text:style-name="T869">51.3</text:span><text:span text:style-name="T870">. abiejų depozitoriumų, atsižvelgiant į pagal jų nacio</text:span><text:span text:style-name="T871">nalinę teisę jiems nustatytas atitinkamas pareigas, dalyvavimo sprendžiant su depozitoriumų veikla susijusius klausimus koordinavimas, įskaitant:</text:span></text:p>
      <text:p text:style-name="P872"><text:span text:style-name="T873">51.3.1</text:span><text:span text:style-name="T874">. kiekvieno kolektyvinio investavimo subjekto grynųjų aktyvų vertės skaičiavimo procedūrą, įskaitant v</text:span><text:span text:style-name="T875">isas reikalingas priemones, skirtas išvengti grynųjų aktyvų verčių skirtumų (angl.<text:s/></text:span><text:span text:style-name="T876">market timing</text:span><text:span text:style-name="T877">), kaip tai nurodyta Įstatymo 89 straipsnyje;</text:span></text:p>
      <text:p text:style-name="P878"><text:span text:style-name="T879">51.3.2</text:span><text:span text:style-name="T880">. finansuojančiojo subjekto ar jo valdymo įmonės nurodymų išleisti, įsigyti arba reikalauti išpirkti fin</text:span><text:span text:style-name="T881">ansuojančiojo subjekto turtą sudarančius finansuojamojo subjekto investicinius vienetus ar akcijas vykdymą ir atsiskaitymą už šiuos sandorius, įskaitant visus susitarimus dėl turimo turto perleidimo;</text:span></text:p>
      <text:p text:style-name="P882"><text:span text:style-name="T883">51.4</text:span><text:span text:style-name="T884">. apskaitos procedūrų koordinavimas finansinių</text:span><text:span text:style-name="T885"><text:s/>metų pabaigoje;</text:span></text:p>
      <text:p text:style-name="P886"><text:span text:style-name="T887">51.5</text:span><text:span text:style-name="T888">. kokią informaciją apie finansuojamojo subjekto padarytus teisės aktų ir steigimo dokumentų pažeidimus finansuojamojo subjekto depozitoriumas turi pateikti finansuojančiojo subjekto depozitoriumui, taip pat tokios informacijos pat</text:span><text:span text:style-name="T889">eikimo būdas ir laikas;</text:span></text:p>
      <text:p text:style-name="P890"><text:span text:style-name="T891">51.6</text:span><text:span text:style-name="T892">. vieno depozitoriumo<text:s/></text:span><text:span text:style-name="T893">ad hoc<text:s/></text:span><text:span text:style-name="T894">pagalbos prašymų kitam depozitoriumui nagrinėjimo procedūra;</text:span></text:p>
      <text:p text:style-name="P895"><text:span text:style-name="T896">51.7</text:span><text:span text:style-name="T897">. nurodyti tam tikri galimi įvykiai, apie kuriuos vienas depozitoriumas kitam depozitoriumui turėtų pranešti</text:span><text:span text:style-name="T898"><text:s/>ad hoc</text:span><text:span text:style-name="T899">, taip pat<text:s/></text:span><text:span text:style-name="T900">tokio pranešimo pateikimo būdas ir laikas.</text:span></text:p>
      <text:p text:style-name="P901"><text:span text:style-name="T902">52</text:span><text:span text:style-name="T903">. Depozitoriumų susitarime gali būti nurodyta ir kita Įstatymui ir Reikalavimams neprieštaraujanti informacija.</text:span></text:p>
      <text:p text:style-name="P904"><text:span text:style-name="T905">53</text:span><text:span text:style-name="T906">. Lietuvos Respublikoje įsteigto finansuojančiojo subjekto depozitoriumas ar Lietuvos R</text:span><text:span text:style-name="T907">espublikoje įsteigto finansuojamojo subjekto depozitoriumas (kai finansuojantysis subjektas įsteigtas kitoje valstybėje narėje) privalo nedelsdamas pateikti Lietuvos bankui visus depozitoriumų susitarimo pakeitimus.</text:span></text:p>
      <text:p text:style-name="P908"><text:span text:style-name="T909">54</text:span><text:span text:style-name="T910">. Jeigu finansuojamasis ir finansu</text:span><text:span text:style-name="T911">ojantysis subjektai ar jų valdymo įmonės yra sudarę finansuojamojo ir finansuojančiojo subjektų susitarimą, depozitoriumų susitarime turi būti nurodyta, kad šiam susitarimui taip pat taikoma Reikalavimų 22 ir 23 punktuose nurodytos atitinkamos valstybės na</text:span><text:span text:style-name="T912">rės teisė ir kad abu depozitoriumai pritaria išimtinei tos valstybės narės teismų jurisdikcijai.</text:span></text:p>
      <text:p text:style-name="P913"><text:span text:style-name="T914">55</text:span><text:span text:style-name="T915">. Jeigu vietoj finansuojamojo ir finansuojančiojo subjektų susitarimo yra parengtos valdymo įmonės veiklos vidaus taisyklės, depozitoriumų susitarime tur</text:span><text:span text:style-name="T916">i būti nurodyta, kad<text:s/></text:span><text:soft-page-break/><text:span text:style-name="T917">šiam susitarimui taikoma arba finansuojančiojo subjekto buveinės valstybės narės, arba, kai finansuojamasis ir finansuojantysis subjektai įsteigti skirtingose valstybėse narėse, – finansuojamojo subjekto buveinės valstybės narės teisė,</text:span><text:span text:style-name="T918"><text:s/>ir kad abu depozitoriumai pritaria išimtinei tos valstybės narės teismų jurisdikcijai.</text:span></text:p>
      <text:p text:style-name="P919"><text:span text:style-name="T920">56</text:span><text:span text:style-name="T921">. Įstatymo 98 straipsnio 2 dalyje nurodytais pažeidimais, kuriuos Lietuvos Respublikoje įsteigto finansuojamojo subjekto depozitoriumas pastebi vykdydamas jam tei</text:span><text:span text:style-name="T922">sės aktuose nustatytas funkcijas ir kurie gali neigiamai paveikti finansuojantįjį subjektą, laikomi pažeidimai, įskaitant, bet neapsiribojant:</text:span></text:p>
      <text:p text:style-name="P923"><text:span text:style-name="T924">56.1</text:span><text:span text:style-name="T925">. finansuojamojo subjekto grynųjų aktyvų vertės skaičiavimo klaidas ir pažeidimus;</text:span></text:p>
      <text:p text:style-name="P926"><text:span text:style-name="T927">56.2</text:span><text:span text:style-name="T928">. finansuojančio</text:span><text:span text:style-name="T929">jo subjekto vykdomų sandorių arba atsiskaitymų, susijusių su jo turtą sudarančių finansuojamojo subjekto investicinių vienetų ar akcijų įsigijimu ar pareikalavimu juos išpirkti, klaidas ir pažeidimus;</text:span></text:p>
      <text:p text:style-name="P930"><text:span text:style-name="T931">56.3</text:span><text:span text:style-name="T932">. finansuojamojo subjekto pajamų išmokėjimo ar<text:s/></text:span><text:span text:style-name="T933">įskaitymo arba bet kurio kito susijusio priskaitomojo mokesčio apskaičiavimo klaidas ir pažeidimus;</text:span></text:p>
      <text:p text:style-name="P934"><text:span text:style-name="T935">56.4</text:span><text:span text:style-name="T936">. finansuojamojo subjekto steigimo dokumentuose, prospekte ar pagrindinės informacijos investuotojams dokumente nustatytų šio subjekto investavimo<text:s/></text:span><text:span text:style-name="T937">tikslų, politikos ar strategijos pažeidimus;</text:span></text:p>
      <text:p text:style-name="P938"><text:span text:style-name="T939">56.5</text:span><text:span text:style-name="T940">. teisės aktuose, steigimo dokumentuose, prospekte ar pagrindinės informacijos investuotojams dokumente nustatytų investavimo ir skolinimosi apribojimų pažeidimus.</text:span></text:p>
      <text:p text:style-name="P941"/>
      <text:p text:style-name="P942"><text:span text:style-name="T943">X</text:span><text:span text:style-name="T944">.<text:s/></text:span><text:span text:style-name="T945">FINANSUOJAMOJO IR FINANSUOJ</text:span><text:span text:style-name="T946">ANČIOJO SUBJEKTŲ AUDITORIŲ SUSITARIMAS DĖL KEITIMOSI INFORMACIJA</text:span></text:p>
      <text:p text:style-name="P947"/>
      <text:p text:style-name="P948"><text:span text:style-name="T949">57</text:span><text:span text:style-name="T950">. Įstatymo 99 straipsnio 1 dalyje nurodytame finansuojamojo ir finansuojančiojo subjektų auditorių susitarime dėl keitimosi informacija (toliau – auditorių susitarimas) privalo būti<text:s/></text:span><text:span text:style-name="T951">įtvirtintos šios nuostatos:</text:span></text:p>
      <text:p text:style-name="P952"><text:span text:style-name="T953">57.1</text:span><text:span text:style-name="T954">. nurodyta informacija ir dokumentai, kuriais abu auditoriai reguliariai keisis;</text:span></text:p>
      <text:p text:style-name="P955"><text:span text:style-name="T956">57.2</text:span><text:span text:style-name="T957">. nustatyta, ar Reikalavimų 57.1 papunktyje nurodyta informacija arba dokumentai pateikiami be atskiro prašymo, ar tik gavus atitinka</text:span><text:span text:style-name="T958">mą prašymą;</text:span></text:p>
      <text:p text:style-name="P959"><text:span text:style-name="T960">57.3</text:span><text:span text:style-name="T961">. finansuojamojo subjekto auditoriaus informacijos perdavimo finansuojančiojo subjekto auditoriui būdas ir laikas, įskaitant, jei taikoma, atitinkamos informacijos pateikimui terminus;</text:span></text:p>
      <text:p text:style-name="P962"><text:span text:style-name="T963">57.4</text:span><text:span text:style-name="T964">. abiejų auditorių dalyvavimas koordinuojan</text:span><text:span text:style-name="T965">t atitinkamo kolektyvinio investavimo subjekto apskaitos procedūras finansinių metų pabaigoje;</text:span></text:p>
      <text:p text:style-name="P966"><text:span text:style-name="T967">57.5</text:span><text:span text:style-name="T968">. nurodyti atvejai, kurie laikomi finansuojamojo subjekto auditoriaus audito ataskaitoje atskleistais pažeidimais, kaip tai nurodyta Įstatymo 99 straipsn</text:span><text:span text:style-name="T969">io 3 dalyje;</text:span></text:p>
      <text:p text:style-name="P970"><text:span text:style-name="T971">57.6</text:span><text:span text:style-name="T972">. vieno auditoriaus<text:s/></text:span><text:span text:style-name="T973">ad hoc<text:s/></text:span><text:span text:style-name="T974">pagalbos prašymų kitam auditoriui, įskaitant prašymą pateikti papildomos informacijos apie finansuojamojo subjekto auditoriaus audito ataskaitoje atskleistus pažeidimus, nagrinėjimo būdas ir laikas.</text:span></text:p>
      <text:p text:style-name="P975"><text:span text:style-name="T976">58</text:span><text:span text:style-name="T977">.</text:span><text:span text:style-name="T978"><text:s/>Auditorių susitarime turi būti įtvirtintos nuostatos dėl Įstatymo 14 straipsnyje ir 99 straipsnio 2 dalyje nurodytų audito ataskaitų rengimo ir finansuojamojo subjekto audito ataskaitos bei jos projektų pateikimo finansuojančiojo subjekto auditoriui būdas</text:span><text:span text:style-name="T979"><text:s/>ir laikas.</text:span></text:p>
      <text:p text:style-name="P980"><text:span text:style-name="T981">59</text:span><text:span text:style-name="T982">. Jeigu finansuojamojo ir finansuojančiojo subjektų finansinių metų pabaigos datos skiriasi, auditorių susitarime turi būti nustatytas finansuojamojo subjekto auditoriaus pagal Įstatymo 99 straipsnio 2 dalį rengiamos<text:s/></text:span><text:span text:style-name="T983">ad hoc<text:s/></text:span><text:span text:style-name="T984">ataskaitos ir<text:s/></text:span><text:span text:style-name="T985">šios ataskaitos bei jos projektų pateikimo finansuojančiojo subjekto auditoriui būdas ir laikas.</text:span></text:p>
      <text:p text:style-name="P986"><text:span text:style-name="T987">60</text:span><text:span text:style-name="T988">. Auditorių susitarime gali būti nurodyta ir kita Įstatymui ir Reikalavimams neprieštaraujanti informacija.</text:span></text:p>
      <text:p text:style-name="P989"><text:span text:style-name="T990">61</text:span><text:span text:style-name="T991">. Lietuvos Respublikoje įsteigto finans</text:span><text:span text:style-name="T992">uojančiojo subjekto auditorius ar Lietuvos Respublikoje įsteigto finansuojamojo subjekto auditorius (kai finansuojantysis subjektas įsteigtas kitoje valstybėje narėje) privalo nedelsdamas pateikti Lietuvos bankui visus auditorių susitarimo pakeitimus.</text:span></text:p>
      <text:p text:style-name="P993"><text:span text:style-name="T994">62</text:span><text:span text:style-name="T995">. Jeigu finansuojamasis ir finansuojantysis subjektai ar jų valdymo įmonės yra sudarę finansuojamojo ir finansuojančiojo subjektų susitarimą, auditorių susitarime turi būti nurodyta, kad šiam susitarimui taip pat taikoma Reikalavimų 22 ir 23 punktuose nu</text:span><text:span text:style-name="T996">rodytos atitinkamos valstybės narės teisė ir kad abu auditoriai pritaria išimtinei tos valstybės narės teismų jurisdikcijai.</text:span></text:p>
      <text:p text:style-name="P997"><text:span text:style-name="T998">63</text:span><text:span text:style-name="T999">. Jeigu vietoj finansuojamojo ir finansuojančiojo subjektų susitarimo yra parengtos valdymo įmonės veiklos vidaus taisyklės,<text:s/></text:span><text:span text:style-name="T1000">auditorių susitarime turi būti nurodyta, kad šiam susitarimui taikoma arba finansuojančiojo subjekto buveinės valstybės narės, arba, kai finansuojamasis ir finansuojantysis subjektai įsteigti skirtingose valstybėse narėse, – finansuojamojo subjekto buveinė</text:span><text:span text:style-name="T1001">s valstybės narės teisė, ir kad abu auditoriai pritaria išimtinei tos valstybės narės teismų jurisdikcijai.</text:span></text:p>
      <text:p text:style-name="P1002"/>
      <text:p text:style-name="P1003"><text:span text:style-name="T1004">XI</text:span><text:span text:style-name="T1005">.<text:s/></text:span><text:span text:style-name="T1006">INFORMACIJOS TEIKIMAS FINANSUOJANČIOJO SUBJEKTO DALYVIAMS</text:span></text:p>
      <text:p text:style-name="P1007"/>
      <text:p text:style-name="P1008"><text:span text:style-name="T1009">64</text:span><text:span text:style-name="T1010">. Finansuojantysis subjektas ar jo valdymo įmonė Įstatymo 92 straipsnio<text:s/></text:span><text:span text:style-name="T1011">1 dalyje nurodytą informaciją dalyviams privalo teikti Reikalavimų IV skyriuje nustatytu būdu.</text:span></text:p>
      <text:p text:style-name="P1012"/>
      <text:p text:style-name="P1013"><text:span text:style-name="T1014">_________________</text:span></text:p>
      <text:p text:style-name="P1015"/>
      <text:p text:style-name="P1016"/>
      <text:p text:style-name="P1017"><text:span text:style-name="T1018">Pakeitimai:</text:span></text:p>
      <text:p text:style-name="P1019"/>
      <text:p text:style-name="P1020"><text:span text:style-name="T1021">1.</text:span></text:p>
      <text:p text:style-name="P1022"><text:span text:style-name="T1023">Lietuvos bankas, Nutarimas</text:span></text:p>
      <text:p text:style-name="P1024"><text:span text:style-name="T1025">Nr.<text:s/></text:span><text:a xlink:href="https://www.e-tar.lt/portal/legalAct.html?documentId=e5da3b7072d211e3a017ebc0cf91d114" office:target-frame-name="_top" xlink:show="replace"><text:span text:style-name="T1026">03-212</text:span></text:a><text:span text:style-name="T1027">, 2013-12-20, Žin., 2013, Nr. 141-7125 (2013-12-31), i. k. 2013-00288</text:span></text:p>
      <text:p text:style-name="P1028"><text:span text:style-name="T1029">Dėl Lietuvos banko valdybos 2012 m. liepos 12 d. nutarimo Nr. 03-145 "Dėl kolektyvin</text:span><text:span text:style-name="T1030">io investavimo subjektų jungimo, finansuojamųjų ir finansuojančiųjų kolektyvinio investavimo subjektų struktūros reikalavim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2-21T06:53:00Z</meta:creation-date>
    <dc:date>2019-02-21T06:53:00Z</dc:date>
    <meta:template xlink:href="Normal.dotm" xlink:type="simple"/>
    <meta:editing-cycles>2</meta:editing-cycles>
    <meta:editing-duration>PT0S</meta:editing-duration>
    <meta:document-statistic meta:page-count="16" meta:paragraph-count="115" meta:word-count="8627" meta:character-count="57686" meta:row-count="409" meta:non-whitespace-character-count="49174"/>
  </office:meta>
</office:document-meta>
</file>