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vertical-align="middle"/>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widows="0" fo:orphans="0" fo:text-align="center" fo:text-indent="0.0236in">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P34" style:parent-style-name="Normal" style:family="paragraph">
      <style:paragraph-properties fo:widows="0" fo:orphans="0" fo:text-align="justify" style:vertical-align="middle"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text-align="justify"/>
    </style:style>
    <style:style style:name="P48"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3.7013in">
        <style:tab-stops/>
      </style:paragraph-properties>
      <style:text-properties style:font-size-complex="12pt" style:language-asian="lt" style:country-asian="LT"/>
    </style:style>
    <style:style style:name="P56" style:parent-style-name="Normal" style:family="paragraph">
      <style:paragraph-properties fo:widows="0" fo:orphans="0" fo:margin-left="3.7013in">
        <style:tab-stops/>
      </style:paragraph-properties>
      <style:text-properties style:font-size-complex="12pt" style:language-asian="lt" style:country-asian="LT"/>
    </style:style>
    <style:style style:name="P57" style:parent-style-name="Normal" style:family="paragraph">
      <style:paragraph-properties fo:widows="0" fo:orphans="0" fo:margin-left="0.5in">
        <style:tab-stops/>
      </style:paragraph-properties>
      <style:text-properties style:font-size-complex="12pt" style:language-asian="lt" style:country-asian="LT"/>
    </style:style>
    <style:style style:name="P58" style:parent-style-name="Normal" style:family="paragraph">
      <style:paragraph-properties fo:widows="0" fo:orphans="0" fo:margin-left="0.5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3937in"/>
      <style:text-properties fo:font-weight="bold" style:font-weight-asian="bold"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size="8pt" style:font-size-asian="8p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center"/>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fo:color="#000000" style:font-size-complex="12pt" fo:language="pt" fo:country="BR"/>
    </style:style>
    <style:style style:name="T328" style:parent-style-name="DefaultParagraphFont" style:family="text">
      <style:text-properties style:font-size-complex="12pt" fo:language="pt" fo:country="BR"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center"/>
      <style:text-properties fo:font-weight="bold" style:font-weight-asian="bold"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ext-properties fo:hyphenate="false"/>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in"/>
      <style:text-properties fo:hyphenate="false"/>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text-properties fo:hyphenate="false"/>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size="9pt" style:font-size-asian="9pt" style:font-size-complex="9pt" style:language-asian="lt" style:country-asian="L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8">Suvestinė redakcija nuo 2019-02-21</text:span></text:p>
      <text:p text:style-name="P9"/>
      <text:p text:style-name="P10"><text:span text:style-name="T11">Nutarimas paskelbtas: Žin. 2012, Nr.<text:s/></text:span><text:a xlink:href="https://www.e-tar.lt/portal/legalAct.html?documentId=TAR.425BD71D03CA" office:target-frame-name="_top" xlink:show="replace"><text:span text:style-name="T12">85-4495</text:span></text:a><text:span text:style-name="T13">, i. k. 112505ANUTA0003-145</text:span></text:p>
      <text:p text:style-name="P14"/>
      <text:p text:style-name="P15">Nauja redakcija nuo 2019-02-21:</text:p>
      <text:p text:style-name="Normal"><text:span text:style-name="T16">Nr.<text:s/></text:span><text:a xlink:href="https://www.e-tar.lt/portal/legalAct.html?documentId=8c2361d0345e11e99595d005d42b863e" office:target-frame-name="_top" xlink:show="replace"><text:span text:style-name="T17">03-21</text:span></text:a><text:span text:style-name="T18">, 2019-02-14, paskelbta TAR 2019-02-20, i. k. 2019-02670</text:span></text:p>
      <text:p text:style-name="P19"/>
      <text:p text:style-name="P20"><text:span text:style-name="T21">LIETUVOS BANKO VALDYBA</text:span></text:p>
      <text:p text:style-name="P22"/>
      <text:p text:style-name="P23">NUTARIMAS</text:p>
      <text:p text:style-name="P24"><text:span text:style-name="T25">DĖL KOLEKTYVINIO INVESTAVIMO SUBJEKTŲ IR PENSIJŲ FONDŲ JUNGIMO,</text:span><text:span text:style-name="T26"><text:s/>FINANSUOJAMŲJŲ IR FINANSUOJANČIŲJŲ KOLEKTYVINIO INVESTAVIMO SUBJEKTŲ STRUKTŪROS<text:s/></text:span><text:span text:style-name="T27">TAISYKLI</text:span><text:span text:style-name="T28">Ų</text:span><text:span text:style-name="T29"><text:s/>PATVIRTINIMO<text:s/></text:span></text:p>
      <text:p text:style-name="P30"/>
      <text:p text:style-name="P31"><text:span text:style-name="T32">2012 m. liepos 12 d. Nr. 03-145</text:span></text:p>
      <text:p text:style-name="P33">Vilnius</text:p>
      <text:p text:style-name="Normal"/>
      <text:p text:style-name="P34"><text:span text:style-name="T35">Vadovaudamasi Lietuvos Respublikos Lietuvos banko įstatymo 42 straipsnio 4 dalies 1  punktu ir Lietuvos Respublikos kolektyvinio investavimo subjektų įstatymo 19 straipsnio 11 punktu, Lietuvos banko valdyba<text:s/></text:span><text:span text:style-name="T36">nutari</text:span><text:span text:style-name="T37">a:</text:span></text:p>
      <text:p text:style-name="P38"><text:span text:style-name="T39">Patvirtinti Kolektyvinio investavimo s</text:span><text:span text:style-name="T40">ubjektų ir pensijų fondų jungimo, finansuojamųjų ir finansuojančiųjų kolektyvinio investavimo subjektų struktūros taisykles (pridedama).</text:span><text:s/></text:p>
      <text:p text:style-name="P41"/>
      <text:p text:style-name="P42"/>
      <text:p text:style-name="P43"/>
      <text:p text:style-name="P44"><text:span text:style-name="T45">Valdybos pirmininkas<text:s/></text:span><text:span text:style-name="T46"><text:tab/>Vitas Vasiliauskas</text:span></text:p>
      <text:p text:style-name="Normal"/>
      <text:p text:style-name="P47"/>
      <text:soft-page-break/>
      <text:p text:style-name="P48">PATVIRTINTA</text:p>
      <text:p text:style-name="P55">Lietuvos banko valdybos</text:p>
      <text:p text:style-name="P56">2019 m. vasario 14 d. nutarimu Nr. 03-21</text:p>
      <text:p text:style-name="P57"/>
      <text:p text:style-name="P58"/>
      <text:p text:style-name="P59">KOLEKTYVINIO INVESTAVIMO SUBJEKTŲ IR PENSIJŲ FONDŲ JUNGIMO, FINANSUOJAMŲJŲ IR FINANSUOJANČIŲJŲ KOLEKTYVINIO<text:s/>INVESTAVIMO SUBJEKTŲ STRUKTŪROS TAISYKLĖS</text:p>
      <text:p text:style-name="P60"/>
      <text:p text:style-name="P61"/>
      <text:p text:style-name="P62"><text:span text:style-name="T63">I</text:span><text:span text:style-name="T64"><text:s/>SKYRIUS<text:s/></text:span></text:p>
      <text:p text:style-name="P65"><text:span text:style-name="T66">TAIKYMO SRITIS IR VARTOJAMOS SĄVOKOS</text:span></text:p>
      <text:p text:style-name="P67"/>
      <text:p text:style-name="P68"><text:span text:style-name="T69">1</text:span><text:span text:style-name="T70">.<text:s/></text:span><text:span text:style-name="T71">Kolektyvinio investavimo subjektų ir pensijų fondų jungimo, finansuojamųjų ir finansuojančiųjų kolektyvinio investavimo subjektų struktūros taisyklės</text:span><text:span text:style-name="T72"><text:s/></text:span><text:span text:style-name="T73">(toliau – Taisyklės) nustato kolektyvinio investavimo subjektų ir pensijų fondų jungimo, finansuojamųjų ir finansuojančiųjų kolektyvinio investavimo subjektų struktūros išsamius</text:span><text:span text:style-name="T74"><text:s/></text:span><text:span text:style-name="T75">reikalavimus, kurių privalo laikytis pagal Lietuvos Respublikos kolektyvinio i</text:span><text:span text:style-name="T76">nvestavimo subjektų įstatymą (toliau – Įstatymas) veikiantys kolektyvinio investavimo subjektai ir kolektyvinio investavimo subjektų valdymo įmonės, taip pat pagal Lietuvos Respublikos papildomo savanoriško pensijų kaupimo įstatymą veikiančios pensijų fond</text:span><text:span text:style-name="T77">ų valdymo įmonės (toliau kartu – valdymo įmonė). Taisyklių II-V skyriuose nustatyti reikalavimai jungiamiems pensijų kaupimo veiklą vykdančių draudimo įmonių valdomiems pensijų fondams ir reikalavimai jungiamiems Įstatymo IV skyriaus ketvirtajame skirsnyje</text:span><text:span text:style-name="T78"><text:s/>nurodytiems Lietuvos Respublikoje įsteigtiems specialiesiems kolektyvinio investavimo subjektams ir suderintiesiems kolektyvinio investavimo subjektams, kurių investiciniai vienetai ar akcijos platinami tik Lietuvos Respublikoje, taikomi<text:s/></text:span><text:span text:style-name="T79">mutatis mutandis</text:span><text:span text:style-name="T80">.</text:span><text:span text:style-name="T81"><text:s/>Taisyklių</text:span><text:span text:style-name="T82"><text:s/></text:span><text:span text:style-name="T83">VI-XII skyrių nuostatos<text:s/></text:span><text:span text:style-name="T84">mutatis mutandis</text:span><text:span text:style-name="T85"><text:s/>taikomos ir pagal Įstatymą veikiantiems specialiesiems kolektyvinio investavimo subjektams bei jų valdymo įmonėms.</text:span></text:p>
      <text:p text:style-name="P86"><text:span text:style-name="T87">2</text:span><text:span text:style-name="T88">.<text:s/></text:span><text:span text:style-name="T89">Taisyklių teisinis pagrindas – Įstatymo 19, 59, 62, 90, 96, 99, 100, 102, 103, 107</text:span><text:span text:style-name="T90"><text:s/>ir 110 straipsniai, Lietuvos Respublikos pensijų kaupimo įstatymo 25 straipsnis, Papildomo savanoriško pensijų kaupimo įstatymo 8 ir 32 straipsniai. Taisyklės detalizuoja Įstatymo 59 straipsnio 1 dalies 1 punkte, 62 straipsnio 1, 2 ir 4 dalyse, 90 straips</text:span><text:span text:style-name="T91">nio 1 ir 2 dalyse, 96 straipsnio 1 dalyje, 99 straipsnio 1 dalyje, 100 straipsnio 1 dalyje, 102 straipsnio 1 ir 2 dalyse, 103 straipsnyje, 107 straipsnio 2 dalies 1 punkte, 110 straipsnio 1, 2 ir 4 dalyse bei Papildomo savanoriško pensijų kaupimo įstatymo<text:s/></text:span><text:span text:style-name="T92">32 straipsnio 3 dalies 1 punkte, šio straipsnio 13 ir 15 dalyse nustatytus reikalavimus. Taisyklėmis</text:span><text:span text:style-name="T93"><text:s/></text:span><text:span text:style-name="T94">įgyvendinama 2010 m. liepos 1 d. Europos Komisijos direktyva 2010/44/ES, kuria įgyvendinamos tam tikros Europos Parlamento ir Tarybos direktyvos 2009/65/EB</text:span><text:span text:style-name="T95"><text:s/>nuostatos dėl fondų jungimo, finansuojamųjų ir finansuojančiųjų subjektų struktūrų ir pranešimų teikimo tvarkos (OL 2010 L 176, p. 28).</text:span></text:p>
      <text:p text:style-name="P96"><text:span text:style-name="T97">3</text:span><text:span text:style-name="T98">. Taisyklėse vartojama sąvoka –<text:s/></text:span><text:span text:style-name="T99">kolektyvinio investavimo subjekto ar pensijų fondo portfelio perbalansavimas (toli</text:span><text:span text:style-name="T100">au – portfelio perbalansavimas)</text:span><text:span text:style-name="T101"><text:s/>– reikšmingas kolektyvinio investavimo subjekto ar pensijų fondo portfelio sudėties pakeitimas</text:span><text:span text:style-name="T102">.</text:span></text:p>
      <text:p text:style-name="P103"><text:span text:style-name="T104">4</text:span><text:span text:style-name="T105">.<text:s/></text:span><text:span text:style-name="T106">Kitos Taisyklėse</text:span><text:span text:style-name="T107"><text:s/></text:span><text:span text:style-name="T108">vartojamos sąvokos suprantamos taip, kaip jos apibrėžtos Įstatyme, Pensijų kaupimo įstatyme ir Papildomo</text:span><text:span text:style-name="T109"><text:s/>savanoriško pensijų kaupimo įstatyme.</text:span></text:p>
      <text:p text:style-name="P110"/>
      <text:p text:style-name="P111"><text:span text:style-name="T112">II</text:span><text:span text:style-name="T113"><text:s/>SKYRIUS</text:span></text:p>
      <text:p text:style-name="P114"><text:span text:style-name="T115">PENSIJŲ FONDŲ JUNGIMAS PAGAL PENSIJŲ KAUPIMO ĮSTATYMO 25 STRAIPSNĮ</text:span></text:p>
      <text:p text:style-name="P116"/>
      <text:p text:style-name="P117"><text:span text:style-name="T118">5</text:span><text:span text:style-name="T119">. Valdymo įmonė turi teisę įvykdyti jos valdomų pensijų fondų jungimą (sujungimo arba prijungimo būdu) pagal Pensijų kaupimo įstatymo 25 straipsnį tik gavusi išankstinį Lietuvos banko leidimą.<text:s/></text:span></text:p>
      <text:p text:style-name="P120"><text:span text:style-name="T121">6</text:span><text:span text:style-name="T122">. Leidžiama jungti tik tai pačiai tikslinei pensijų fondų</text:span><text:span text:style-name="T123"><text:s/>dalyvių grupei skirtus</text:span><text:span text:style-name="T124"><text:s/>tikslinės pensijų fondų dalyvių grupės pensijų fondus</text:span><text:span text:style-name="T125">. Pensijų turto išsaugojimo pensijų fondai (toliau – turto išsaugojimo pensijų fondai)</text:span><text:span text:style-name="T126"><text:s/></text:span><text:span text:style-name="T127">gali būti jungiami tik su kitais turto išsaugojimo pensijų fondais. Draudžiama jungti pagal<text:s/></text:span><text:span text:style-name="T128">Pensijų kaupimo įstatymą veikiantį (veikiančius) pensijų kaupimo fondą (fondus) su pagal Papildomo savanoriško pensijų kaupimo įstatymą veikiančiu (veikiančiais) papildomo savanoriško kaupimo pensijų fondu (fondais).</text:span></text:p>
      <text:p text:style-name="P129"><text:span text:style-name="T130">7</text:span><text:span text:style-name="T131">. Valdymo įmonė, norinti gauti lei</text:span><text:span text:style-name="T132">dimą jungti pensijų fondus, Lietuvos bankui turi pateikti:<text:s/></text:span></text:p>
      <text:p text:style-name="P133"><text:span text:style-name="T134">7.1</text:span><text:span text:style-name="T135">. valdymo įmonės patvirtintą bendrųjų jungimo sąlygų projektą;</text:span></text:p>
      <text:p text:style-name="P136"><text:span text:style-name="T137">7.2</text:span><text:span text:style-name="T138">. valdymo įmonės patvirtintą po jungimo veiksiančio pensijų fondo investavimo strategiją;</text:span></text:p>
      <text:p text:style-name="P139"><text:span text:style-name="T140">7.3</text:span><text:span text:style-name="T141">.<text:s/></text:span><text:span text:style-name="T142">po jungimo veiksiančia</text:span><text:span text:style-name="T143">m pensijų fondui numatytus taikyti mokesčius ir atskaitymus iš pensijų turto;</text:span></text:p>
      <text:p text:style-name="P144"><text:span text:style-name="T145">7.4</text:span><text:span text:style-name="T146">.<text:s/></text:span><text:span text:style-name="T147">jungiamų pensijų fondų depozitoriumo pagal Taisyklių 14 punktą parengtą patvirtinimą;<text:s/></text:span></text:p>
      <text:p text:style-name="P148"><text:span text:style-name="T149">7.5</text:span><text:span text:style-name="T150">.<text:s/></text:span><text:span text:style-name="T151">informaciją apie jungimą, kurią valdymo įmonė ketina pateikti jungiamų<text:s/></text:span><text:span text:style-name="T152">pensijų fondų dalyviams.</text:span></text:p>
      <text:p text:style-name="P153"><text:span text:style-name="T154">8</text:span><text:span text:style-name="T155">.<text:s/></text:span><text:span text:style-name="T156">Lietuvos bankas, nustatęs, kad pateikti ne visi Taisyklių 7 punkte nurodyti dokumentai ir informacija, per 10 darbo dienų nuo dalies dokumentų ar informacijos gavimo dienos turi teisę reikalauti, kad valdymo įmonė pateiktų</text:span><text:span text:style-name="T157"><text:s/>visus trūkstamus dokumentus ar informaciją.<text:s/></text:span></text:p>
      <text:p text:style-name="P158"><text:span text:style-name="T159">9</text:span><text:span text:style-name="T160">.<text:s/></text:span><text:span text:style-name="T161">Lietuvos bankas turi teisę raštu pareikalauti, kad valdymo įmonė papildytų ir (arba) pakeistų pensijų fondų dalyviams ketinamą teikti informaciją ar dokumentus. Šia teise Lietuvos bankas gali pasinaudoti</text:span><text:span text:style-name="T162"><text:s/>ne vėliau kaip per 15 darbo dienų nuo visų Taisyklių 7 punkte nurodytų dokumentų ir informacijos gavimo dienos.</text:span></text:p>
      <text:p text:style-name="P163"><text:span text:style-name="T164">10</text:span><text:span text:style-name="T165">. Lietuvos bankas išduoda leidimą jungti pensijų fondus, jeigu:</text:span></text:p>
      <text:p text:style-name="P166"><text:span text:style-name="T167">10.1</text:span><text:span text:style-name="T168">. jungimas nepažeis jungiamų pensijų fondų dalyvių interesų;</text:span></text:p>
      <text:p text:style-name="P169"><text:span text:style-name="T170">10.2</text:span><text:span text:style-name="T171">. po jungimo veiksiančio pensijų fondo dalyviams bus taikomi ne didesni negu prieš jungimą atskaitymų ir kitų iš pensijų fondo turtą sudarančių lėšų dengiamų išlaidų dydžiai;</text:span></text:p>
      <text:p text:style-name="P172"><text:span text:style-name="T173">10.3</text:span><text:span text:style-name="T174">. Lietuvos bankas neprieštarauja jungiamų pensijų fondų dalyviams ketin</text:span><text:span text:style-name="T175">amai teikti informacijai;</text:span></text:p>
      <text:p text:style-name="P176"><text:span text:style-name="T177">10.4</text:span><text:span text:style-name="T178">. planuojamas jungimas atitinka visus Taisyklėse ir kituose teisės aktuose nustatytus reikalavimus.</text:span></text:p>
      <text:p text:style-name="P179"><text:span text:style-name="T180">11</text:span><text:span text:style-name="T181">. Apie leidimo jungti pensijų fondus išdavimą ar atsisakymą išduoti leidimą jungti pensijų fondus Lietuvos bankas<text:s/></text:span><text:span text:style-name="T182">turi pranešti valdymo įmonei per 20 darbo dienų nuo visų Taisyklių 7 punkte nurodytų dokumentų ir informacijos gavimo dienos.<text:s/></text:span></text:p>
      <text:p text:style-name="P183"><text:span text:style-name="T184">12</text:span><text:span text:style-name="T185">. Po jungimo veiksiančio pensijų fondo finansinių priemonių portfelis<text:s/></text:span><text:span text:style-name="T186">6 mėnesius nuo pensijų fondų jungimo užbaigimo dienos</text:span><text:span text:style-name="T187"><text:s/>gali neatitikti Papildomo savanoriško pensijų kaupimo įstatymo 47, 48 ir 49 straipsniuose nustatytų diversifikavimo reikalavimų.</text:span></text:p>
      <text:p text:style-name="P188"><text:span text:style-name="T189">13</text:span><text:span text:style-name="T190">. Detalius valdymo įmonių rengiamo jungiamų pensijų fondų bendrųjų jungimo sąlygų projekto turinio reikalavimus nustato<text:s/></text:span><text:span text:style-name="T191">Taisyklių III skyriaus nuostatos.</text:span></text:p>
      <text:p text:style-name="P192"><text:span text:style-name="T193">14</text:span><text:span text:style-name="T194">. Jungiamų pensijų fondų depozitoriumas privalo patvirtinti, kad patikrino, ar bendrųjų jungimo sąlygų projekte nurodytas jungimo būdas, jungiami pensijų fondai, planuojama jungimo užbaigimo data ir ketinamos taikyti</text:span><text:span text:style-name="T195"><text:s/>turto perleidimo bei pensijų fondo vienetų konvertavimo taisyklės atitinka Lietuvos Respublikos teisės aktų reikalavimus, ir jokio neatitikimo nenustatė.</text:span></text:p>
      <text:p text:style-name="P196"><text:span text:style-name="T197">15</text:span><text:span text:style-name="T198">. Po jungimo pasibaigsiančio pensijų fondo auditorius turi patvirtinti:</text:span></text:p>
      <text:p text:style-name="P199"><text:span text:style-name="T200">15.1</text:span><text:span text:style-name="T201">. turto ir įsipar</text:span><text:span text:style-name="T202">eigojimų, atsirasiančių Taisyklių 25 punkte nurodytą pensijų fondo vienetų konvertavimo santykio apskaičiavimo dieną, vertinimo kriterijus;</text:span></text:p>
      <text:p text:style-name="P203"><text:span text:style-name="T204">15.2</text:span><text:span text:style-name="T205">. pensijų fondo vienetų konvertavimo santykio apskaičiavimo metodą ir faktinį pensijų fondo vienetų konverta</text:span><text:span text:style-name="T206">vimo santykį, nustatytą Taisyklių 25 punkte nurodytą pensijų fondo vienetų konvertavimo santykio apskaičiavimo dieną.</text:span></text:p>
      <text:p text:style-name="P207"><text:span text:style-name="T208">16</text:span><text:span text:style-name="T209">. Jungiamų pensijų fondų valdymo įmonė privalo užtikrinti, kad auditoriaus ataskaitų pagal Taisyklių 15 punktą kopijos būtų pateik</text:span><text:span text:style-name="T210">tos Lietuvos bankui, taip pat nemokamai pateiktos jungiamų pensijų fondų dalyviams jų prašymu.</text:span></text:p>
      <text:p text:style-name="P211"><text:span text:style-name="T212">17</text:span><text:span text:style-name="T213">. Jungiamų pensijų fondų valdymo įmonė turi pateikti dalyviams pakankamą ir tikslią informaciją apie jungimą, būtiną siekiant tinkamai įvertinti šio jungim</text:span><text:span text:style-name="T214">o poveikį dalyvių teisėms, pareigoms ir pensijų turtui, ir sudaryti dalyviams galimybę priimti pagrįstus sprendimus dėl pasinaudojimo Taisyklių 21 punkte nurodyta teise. Jungiamų pensijų fondų dalyviams teikiamoje informacijoje apie jungimą turi būti nurod</text:span><text:span text:style-name="T215">yta:</text:span></text:p>
      <text:p text:style-name="P216"><text:span text:style-name="T217">17.1</text:span><text:span text:style-name="T218">. jungimo priežastys;</text:span></text:p>
      <text:p text:style-name="P219"><text:span text:style-name="T220">17.2</text:span><text:span text:style-name="T221">. numatomas jungimo poveikis jungiamų pensijų fondų dalyviams, įskaitant informaciją apie visus reikšmingus pasikeitimus, susijusius su investavimo politika ir strategija, išlaidomis, numatomais padariniais, periodi</text:span><text:span text:style-name="T222">nėmis ataskaitomis, galimais veiklos pokyčiais, bet jais neapsiribojant;</text:span></text:p>
      <text:p text:style-name="P223"><text:span text:style-name="T224">17.3</text:span><text:span text:style-name="T225">. visos su jungimu susijusios teisės, kurias vykdant jungimą turi pensijų fondų dalyviai, įskaitant teisę gauti papildomos informacijos, pareikalavus gauti auditoriaus ataskai</text:span><text:span text:style-name="T226">tos kopiją ir pasinaudoti Taisyklių 21 punkte nurodyta teise, kartu nurodant terminą, per kurį šia teise galima pasinaudoti, bet jais neapsiribojant;</text:span></text:p>
      <text:p text:style-name="P227"><text:span text:style-name="T228">17.4</text:span><text:span text:style-name="T229">. kiti svarbūs jungimo procedūrų aspektai ir planuojama jungimo užbaigimo data, įskaitant kaip dal</text:span><text:span text:style-name="T230">yviai bus informuoti apie jungimo užbaigimą, taip pat informaciją apie ketinimą sustabdyti pensijų fondų vienetų išleidimą ir (arba) konvertavimą siekiant veiksmingai užbaigti jungimą, bet jais neapsiribojant.<text:s/></text:span></text:p>
      <text:p text:style-name="P231"><text:span text:style-name="T232">18</text:span><text:span text:style-name="T233">. Informacija apie jungimą jungiamų p</text:span><text:span text:style-name="T234">ensijų fondų dalyviams turi būti pateikiama, kai Lietuvos bankas suteikia leidimą jungti, bet ne vėliau kaip prieš 3 mėnesius iki paskutinės termino, per kurį dalyviai turi teisę pasinaudoti Taisyklių 21 punkte nustatyta teise, dienos. Informaciją apie jun</text:span><text:span text:style-name="T235">gimą valdymo įmonė privalo skelbti ir savo interneto svetainėje.</text:span></text:p>
      <text:p text:style-name="P236"><text:span text:style-name="T237">19</text:span><text:span text:style-name="T238">. Per laikotarpį nuo informacijos apie jungimą pateikimo jungiamų pensijų fondų dalyviams dienos iki jungimo užbaigimo dienos valdymo įmonė privalo Taisyklių 17 punkte nurodytą informac</text:span><text:span text:style-name="T239">iją pateikti visiems asmenims, ketinantiems tapti bet kurio iš jungiamų pensijų fondų dalyviais.<text:s/></text:span></text:p>
      <text:p text:style-name="P240"><text:span text:style-name="T241">20</text:span><text:span text:style-name="T242">. Jungiamų pensijų fondų dalyviams teikiamos informacijos turinio, formos ir pateikimo tvarkos reikalavimai detalizuojami Taisyklių IV ir V skyriuose.</text:span></text:p>
      <text:p text:style-name="P243"><text:span text:style-name="T244">21</text:span><text:span text:style-name="T245">. Jungiamų pensijų fondų dalyviai turi teisę pereiti į kitą dalyvio pasirinktą tos pačios ar kitos valdymo įmonės valdomą pensijų fondą be jokių atskaitymų. Šia teise dalyviai gali pasinaudoti nuo momento, kai yra informuojami apie jungimą. Ši teisė p</text:span><text:span text:style-name="T246">asibaigia likus 5 darbo dienoms iki Taisyklių 25 punkte nurodyto pensijų fondų vienetų keitimo santykio apskaičiavimo dienos.</text:span></text:p>
      <text:p text:style-name="P247"><text:span text:style-name="T248">22</text:span><text:span text:style-name="T249">. Lietuvos bankas, nepažeisdamas Taisyklių 21 punkte nustatytų reikalavimų, turi teisę reikalauti arba leisti pačiai valdymo</text:span><text:span text:style-name="T250"><text:s/>įmonei laikinai sustabdyti pensijų fondų vienetų išleidimą ir (arba) konvertavimą, jeigu tai būtina siekiant apsaugoti pensijų fondų dalyvių interesus.<text:s/></text:span></text:p>
      <text:p text:style-name="P251"><text:span text:style-name="T252">23</text:span><text:span text:style-name="T253">. Draudžiama iš jungiamų pensijų fondų turto arba jų dalyvių sąskaita dengti bet kokias su pasir</text:span><text:span text:style-name="T254">engimu jungimui, jungimo vykdymu ir jungimo užbaigimu susijusias išlaidas, įskaitant teisines, konsultacines, administracines ar kitas išlaidas. </text:span></text:p>
      <text:p text:style-name="P255"><text:span text:style-name="T256">24</text:span><text:span text:style-name="T257">. Pensijų fondų jungimas laikomas užbaigtu, kai, konvertavus po jungimo pasibaigsiančio pensijų fondo<text:s/></text:span><text:span text:style-name="T258">vienetus į po jungimo veiksiančio pensijų fondo vienetus, daromi paskutiniai įrašai asmeninėse dalyvių pensijų sąskaitose.</text:span></text:p>
      <text:p text:style-name="P259"><text:span text:style-name="T260">25</text:span><text:span text:style-name="T261">. Po jungimo pasibaigsiančio pensijų fondo vienetų konvertavimo į po jungimo veiksiančio pensijų fondo vienetus santykis turi būti nustatytas Taisyklių 24 punkte nurodytą jungimo užbaigimo dieną.<text:s/></text:span></text:p>
      <text:p text:style-name="P262"><text:span text:style-name="T263">26</text:span><text:span text:style-name="T264">. Apie jungimo užbaigimą valdymo įmonė privalo nedels</text:span><text:span text:style-name="T265">dama, bet ne vėliau kaip per 5 darbo dienas:</text:span></text:p>
      <text:p text:style-name="P266"><text:span text:style-name="T267">26.1</text:span><text:span text:style-name="T268">. raštu informuoti Lietuvos banką ir pateikti jam patvirtinimą, kad visi po jungimo pasibaigsiančio pensijų fondo dalyviai yra perkelti į po jungimo</text:span><text:s/><text:span text:style-name="T269">veiksiantį pensijų fondą arba<text:s/></text:span><text:soft-page-break/><text:span text:style-name="T270">perėję į kitus pensijų fon</text:span><text:span text:style-name="T271">dus ir po jungimo pasibaigsiantis pensijų fondas nebeturi turto ir įsipareigojimų, kartu pateikdama pensijų fondo sąskaitos likučio išrašą;</text:span></text:p>
      <text:p text:style-name="P272"><text:span text:style-name="T273">26.2</text:span><text:span text:style-name="T274">. paskelbti valdymo įmonės interneto svetainėje.</text:span></text:p>
      <text:p text:style-name="P275"><text:span text:style-name="T276">27</text:span><text:span text:style-name="T277">. Visas po jungimo pasibaigsiančio pensijų fondo tu</text:span><text:span text:style-name="T278">rtas ir įsipareigojimai perleidžiami po jungimo veiksiančiam pensijų fondui. Po jungimo pasibaigsiančio pensijų fondo dalyviai tampa po jungimo veiksiančio pensijų fondo dalyviais nedarant jokių atskaitymų.</text:span></text:p>
      <text:p text:style-name="P279"/>
      <text:p text:style-name="P280"><text:span text:style-name="T281">III</text:span><text:span text:style-name="T282"><text:s/>SKYRIUS<text:s/></text:span></text:p>
      <text:p text:style-name="P283"><text:span text:style-name="T284">BENDRŲJŲ JUNGIMO SĄLYGŲ PROJE</text:span><text:span text:style-name="T285">KTAS</text:span></text:p>
      <text:p text:style-name="P286"/>
      <text:p text:style-name="P287"><text:span text:style-name="T288">28</text:span><text:span text:style-name="T289">. Jungime dalyvaujantys kolektyvinio investavimo subjektai arba jungime dalyvaujančių kolektyvinio investavimo subjektų ar pensijų fondų valdymo įmonės privalo parengti bendrųjų jungimo sąlygų projektą.</text:span></text:p>
      <text:p text:style-name="P290"><text:span text:style-name="T291">29</text:span><text:span text:style-name="T292">. Bendrųjų jungimo sąlygų projekte<text:s/></text:span><text:span text:style-name="T293">turi būti nurodyta:</text:span></text:p>
      <text:p text:style-name="P294"><text:span text:style-name="T295">29.1</text:span><text:span text:style-name="T296">. jungimo būdas ir jame dalyvaujantys kolektyvinio investavimo subjektai ar pensijų fondai;</text:span></text:p>
      <text:p text:style-name="P297"><text:span text:style-name="T298">29.2</text:span><text:span text:style-name="T299">. jungimo prielaidos ir priežastys;</text:span></text:p>
      <text:p text:style-name="P300"><text:span text:style-name="T301">29.3</text:span><text:span text:style-name="T302">. numatomas jungimo poveikis jungime dalyvaujančių kolektyvinio investavimo subjektų a</text:span><text:span text:style-name="T303">r pensijų fondų dalyviams;</text:span></text:p>
      <text:p text:style-name="P304"><text:span text:style-name="T305">29.4</text:span><text:span text:style-name="T306">. priimti turto vertinimo ir, jei taikoma, įsipareigojimų, kilsiančių Įstatymo 66 straipsnio 2 dalyje, 114 straipsnio 2 dalyje, Papildomo savanoriško pensijų kaupimo įstatymo 32 straipsnio 21 dalyje</text:span><text:span text:style-name="T307"><text:s/></text:span><text:span text:style-name="T308">ar Taisyklių 25 punkte</text:span><text:span text:style-name="T309"><text:s/>nurodytą investicinių vienetų ar akcijų arba pensijų fondo vienetų keitimo santykio apskaičiavimo dieną, vertinimo kriterijai;</text:span></text:p>
      <text:p text:style-name="P310"><text:span text:style-name="T311">29.5</text:span><text:span text:style-name="T312">. investicinių vienetų ar akcijų arba pensijų fondo vienetų keitimo santykio apskaičiavimo metodas;</text:span></text:p>
      <text:p text:style-name="P313"><text:span text:style-name="T314">29.6</text:span><text:span text:style-name="T315">.<text:s/></text:span><text:span text:style-name="T316">planuojama</text:span><text:span text:style-name="T317"><text:s/>jungimo užbaigimo data;</text:span></text:p>
      <text:p text:style-name="P318"><text:span text:style-name="T319">29.7</text:span><text:span text:style-name="T320">. turto perleidimo ir investicinių vienetų ar akcijų arba pensijų fondo vienetų keitimo taisyklės;</text:span></text:p>
      <text:p text:style-name="P321"><text:span text:style-name="T322">29.8</text:span><text:span text:style-name="T323">. vykdant jungimą Įstatymo 58 straipsnio 5 dalyje, 106 straipsnio 2 arba 3 punkte nurodytu būdu ar Papildomo savanor</text:span><text:span text:style-name="T324">iško pensijų kaupimo įstatymo 32 straipsnio 1 dalyje nurodytu sujungimo būdu, sukurto</text:span><text:span text:style-name="T325"><text:s/></text:span><text:span text:style-name="T326">naujo po jungimo veiksiančio kolektyvinio investavimo subjekto steigimo dokumentai, pensijų fondo taisyklės</text:span><text:span text:style-name="T327"><text:s/></text:span><text:span text:style-name="T328">ar valdymo įmonės patvirtinta pensijų fondo investavimo strate</text:span><text:span text:style-name="T329">gija, numatyti taikyti mokesčiai bei atskaitymai, jeigu pensijų fondai jungiami pagal Pensijų kaupimo įstatymo 25 straipsnį</text:span><text:span text:style-name="T330">.</text:span></text:p>
      <text:p text:style-name="P331"><text:span text:style-name="T332">30</text:span><text:span text:style-name="T333">. Bendrųjų jungimo sąlygų projekte jungime dalyvaujantys kolektyvinio investavimo subjektai arba jungime dalyvaujančių kole</text:span><text:span text:style-name="T334">ktyvinio investavimo subjektų ar pensijų fondų valdymo įmonės gali pateikti ir kitą Taisyklėms ir kitiems teisės aktams neprieštaraujančią informaciją.</text:span></text:p>
      <text:p text:style-name="P335"/>
      <text:p text:style-name="P336"><text:span text:style-name="T337">IV</text:span><text:span text:style-name="T338"><text:s/>SKYRIUS<text:s/></text:span></text:p>
      <text:p text:style-name="P339"><text:span text:style-name="T340">INFORMACIJA APIE JUNGIMĄ, TEIKIAMA KOLEKTYVINIO INVESTAVIMO SUBJEKTŲ AR PENSIJŲ FONDŲ</text:span><text:span text:style-name="T341"><text:s/>DALYVIAMS<text:s/></text:span></text:p>
      <text:p text:style-name="P342"/>
      <text:p text:style-name="P343"><text:span text:style-name="T344">31</text:span><text:span text:style-name="T345">. Bendrieji jungime dalyvaujančių kolektyvinio investavimo subjektų ar pensijų fondų dalyviams teikiamos informacijos apie jungimą turinio reikalavimai:</text:span></text:p>
      <text:p text:style-name="P346"><text:span text:style-name="T347">31.1</text:span><text:span text:style-name="T348">. dalyviams teikiama Įstatymo 62 straipsnio 1 dalyje, 110 straipsnio 1 dalyje,</text:span><text:span text:style-name="T349"><text:s/>Papildomo savanoriško pensijų kaupimo įstatymo 32 straipsnio 13 dalyje ar Taisyklių 17 punkte nurodyta informacija apie jungimą turi būti išdėstyta glaustai, aiškiai, suprantamai ir bendrine (neprofesine) kalba, kad šių subjektų dalyviai galėtų tinkamai į</text:span><text:span text:style-name="T350">vertinti jungimo poveikį jų investicijai ar pensijų turtui bei priimti pagrįstus sprendimus;</text:span></text:p>
      <text:p text:style-name="P351"><text:span text:style-name="T352">31.2</text:span><text:span text:style-name="T353">. kai jungiami<text:s/></text:span><text:span text:style-name="T354">Lietuvos Respublikoje ir vienoje ar keliose kitose valstybėse narėse įsteigti suderintieji kolektyvinio investavimo subjektai (toliau –<text:s/></text:span><text:span text:style-name="T355">skirtingose valstybėse narėse<text:s/></text:span><text:soft-page-break/><text:span text:style-name="T356">įsteigtų suderintųjų kolektyvinio investavimo subjektų jungimas), kiekvienas jungime dalyvaujantis suderintasis kolektyvinio investavimo subjektas ar jo valdymo įmonė turi suprantamai paaiškinti visas tas su kitais jungime dal</text:span><text:span text:style-name="T357">yvaujančiais suderintaisiais kolektyvinio investavimo subjektais susijusias sąlygas ir procedūras, kurios skiriasi nuo atitinkamo subjekto buveinės valstybėje narėje nustatytųjų;</text:span></text:p>
      <text:p text:style-name="P358"><text:span text:style-name="T359">31.3</text:span><text:span text:style-name="T360">. po jungimo pasibaigsiančio kolektyvinio investavimo subjekto ar pen</text:span><text:span text:style-name="T361">sijų fondo dalyviams teikiama informacija apie jungimą turi atitikti asmenų, kurie neturi žinių apie po jungimo veiksiančio kolektyvinio investavimo subjekto ar pensijų fondo savybes arba jų veikimo būdą, poreikius. Kai jungiami kolektyvinio investavimo su</text:span><text:span text:style-name="T362">bjektai, šioje informacijoje investuotojų dėmesys turi būti atkreipiamas į po jungimo veiksiančio kolektyvinio investavimo subjekto pagrindinės informacijos investuotojams dokumentą ir pabrėžiama susipažinimo su šio dokumento turiniu svarba;</text:span></text:p>
      <text:p text:style-name="P363"><text:span text:style-name="T364">31.4</text:span><text:span text:style-name="T365">. po j</text:span><text:span text:style-name="T366">ungimo veiksiančio kolektyvinio investavimo subjekto ar pensijų fondo dalyviams teikiamoje informacijoje apie jungimą daugiausia dėmesio turi būti skiriama jungimo procesui ir galimam jungimo poveikiui po jungimo veiksiančiam kolektyvinio investavimo subje</text:span><text:span text:style-name="T367">ktui ar pensijų fondui.</text:span></text:p>
      <text:p text:style-name="P368"><text:span text:style-name="T369">32</text:span><text:span text:style-name="T370">. Specialieji jungime dalyvaujančių kolektyvinio investavimo subjektų ar pensijų fondų dalyviams teikiamos informacijos apie jungimą turinio reikalavimai:</text:span></text:p>
      <text:p text:style-name="P371"><text:span text:style-name="T372">32.1</text:span><text:span text:style-name="T373">. po jungimo pasibaigsiančio kolektyvinio investavimo subjekto<text:s/></text:span><text:span text:style-name="T374">ar pensijų fondo dalyviams kartu su pagal Įstatymo 62 straipsnio 2 dalies 2 punktą, 110 straipsnio 2 dalies 2 punktą, Papildomo savanoriško pensijų kaupimo įstatymo 32 straipsnio 13 dalies 2 punktą ar Taisyklių<text:s/></text:span><text:span text:style-name="T375">17.2 papunktį</text:span><text:span text:style-name="T376"><text:s/>teikiama informacija, be kita k</text:span><text:span text:style-name="T377">o, turi būti pateikta:</text:span></text:p>
      <text:p text:style-name="P378"><text:span text:style-name="T379">32.1.1</text:span><text:span text:style-name="T380">. informacija apie visus po jungimo pasibaigsiančio kolektyvinio investavimo subjekto ar pensijų fondo dalyvių teisių pasikeitimus prieš pradedant jungimą ir jį užbaigus;</text:span></text:p>
      <text:p text:style-name="P381"><text:span text:style-name="T382">32.1.2</text:span><text:span text:style-name="T383">. kai jungiami kolektyvinio investavimo subj</text:span><text:span text:style-name="T384">ektai, – jeigu jungime dalyvaujančių kolektyvinio investavimo subjektų pagrindinės informacijos investuotojams dokumentuose nurodyti skirtingi rodikliai, fondai priskirti skirtingiems rizikos lygiams arba pridedamame aprašyme nurodytos skirtingos esminės r</text:span><text:span text:style-name="T385">izikos rūšys, šių skirtumų palyginimas;</text:span></text:p>
      <text:p text:style-name="P386"><text:span text:style-name="T387">32.1.3</text:span><text:span text:style-name="T388">. kai jungiami kolektyvinio investavimo subjektai, – jungime dalyvaujančių kolektyvinio investavimo subjektų visų taikomų atskaitymų ir išlaidų palyginimas, vadovaujantis šių subjektų pagrindinės informacij</text:span><text:span text:style-name="T389">os investuotojams dokumentuose nurodytais atitinkamais atskaitymų ir išlaidų dydžiais;</text:span></text:p>
      <text:p text:style-name="P390"><text:span text:style-name="T391">32.1.4</text:span><text:span text:style-name="T392">. kai jungiami kolektyvinio investavimo subjektai, – jeigu po jungimo pasibaigsiantis kolektyvinio investavimo subjektas taiko nuo veiklos rezultatų priklausan</text:span><text:span text:style-name="T393">tį mokestį, – paaiškinimas, kaip jis bus taikomas iki jungimo užbaigimo dienos;</text:span></text:p>
      <text:p text:style-name="P394"><text:span text:style-name="T395">32.1.5</text:span><text:span text:style-name="T396">. kai jungiami kolektyvinio investavimo subjektai, – jeigu po jungimo veiksiantis kolektyvinio investavimo subjektas taiko nuo veiklos rezultatų priklausantį mokestį,</text:span><text:span text:style-name="T397"><text:s/>– paaiškinimas, kaip mokestis bus taikomas po jungimo užbaigimo dienos, siekiant užtikrinti sąžiningą elgesį su po jungimo pasibaigsiančio kolektyvinio investavimo subjekto investicinių vienetų ar akcijų turėjusiais dalyviais;</text:span></text:p>
      <text:p text:style-name="P398"><text:span text:style-name="T399">32.1.6</text:span><text:span text:style-name="T400">. kai jungiami kol</text:span><text:span text:style-name="T401">ektyvinio investavimo subjektai ir kai vadovaujantis Įstatymo 65 ar 113 straipsniu, leidžiama iš jungime dalyvaujančių kolektyvinio investavimo subjektų turto arba jų dalyvių sąskaita dengti su pasirengimu jungimui, jungimo vykdymu ir jungimo užbaigimu sus</text:span><text:span text:style-name="T402">ijusias išlaidas, – informacija, kaip šios išlaidos bus paskirstytos;</text:span></text:p>
      <text:p text:style-name="P403"><text:span text:style-name="T404">32.1.7</text:span><text:span text:style-name="T405">. paaiškinimas, ar po jungimo pasibaigsiantis kolektyvinio investavimo subjektas arba kolektyvinio investavimo subjekto ar pensijų fondo valdymo įmonė ketina imtis portfelio pe</text:span><text:span text:style-name="T406">rbalansavimo veiksmų iki jungimo užbaigimo;</text:span></text:p>
      <text:p text:style-name="P407"><text:span text:style-name="T408">32.2</text:span><text:span text:style-name="T409">. po jungimo veiksiančio kolektyvinio investavimo subjekto ar pensijų fondo dalyviams kartu su pagal Įstatymo 62 straipsnio 2 dalies 2 punktą, 110 straipsnio 2 dalies 2 punktą, Papildomo savanoriško pen</text:span><text:span text:style-name="T410">sijų kaupimo įstatymo 32 straipsnio 13 dalies 2 punktą ar Taisyklių<text:s/></text:span><text:span text:style-name="T411">17.2 papunktį</text:span><text:span text:style-name="T412"><text:s/>teikiama informacija, be kita ko, turi būti paaiškinama, ar numatomas reikšmingas jungimo poveikis po jungimo veiksiančio kolektyvinio investavimo subjekto ar<text:s/></text:span><text:soft-page-break/><text:span text:style-name="T413">pensijų fondo p</text:span><text:span text:style-name="T414">ortfeliui ir ar šis subjektas arba jo valdymo įmonė ketina imtis portfelio perbalansavimo veiksmų iki ar po jungimo užbaigimo;</text:span></text:p>
      <text:p text:style-name="P415"><text:span text:style-name="T416">32.3</text:span><text:span text:style-name="T417">. jungime dalyvaujančių kolektyvinio investavimo subjektų ar pensijų fondų dalyviams kartu su pagal Įstatymo 62 straipsni</text:span><text:span text:style-name="T418">o 2 dalies 4 punktą, 110 straipsnio 2 dalies 4 punktą, Papildomo savanoriško pensijų kaupimo įstatymo 32 straipsnio 13 dalies 4 punktą</text:span><text:span text:style-name="T419"><text:s/></text:span><text:span text:style-name="T420">ar Taisyklių<text:s/></text:span><text:span text:style-name="T421">17.3 papunktį</text:span><text:span text:style-name="T422"><text:s/>teikiama informacija, be kita ko, turi būti nurodyta:</text:span></text:p>
      <text:p text:style-name="P423"><text:span text:style-name="T424">32.3.1</text:span><text:span text:style-name="T425">. kaip bus elgiamasi su visomis<text:s/></text:span><text:span text:style-name="T426">atitinkamo kolektyvinio investavimo subjekto ar pensijų fondo sukauptomis pajamomis;</text:span></text:p>
      <text:p text:style-name="P427"><text:span text:style-name="T428">32.3.2</text:span><text:span text:style-name="T429">.<text:s/></text:span><text:span text:style-name="T430">kaip ir kur galima gauti finansinių ataskaitų audito</text:span><text:span text:style-name="T431"><text:s/></text:span><text:span text:style-name="T432">ataskaitą, nurodytą Įstatymo 61 straipsnio 2 dalyje ar 109 straipsnio 2 dalyje, Papildomo savanoriško pensijų kaupimo įstatymo 32 straipsnio 12 dalyje ar Taisyklių<text:s/></text:span><text:span text:style-name="T433">16 punkte</text:span><text:span text:style-name="T434">;</text:span></text:p>
      <text:p text:style-name="P435"><text:span text:style-name="T436">32.4</text:span><text:span text:style-name="T437">. kai jungiami kolektyvinio investavimo subjektai ir bendrųjų jungimo s</text:span><text:span text:style-name="T438">ąlygų projekte, vadovaujantis Įstatymo 106 straipsnio 1 ar 2 punktu, įtvirtintos nuostatos dėl išmokos grynaisiais pinigais, po jungimo pasibaigsiančio kolektyvinio investavimo subjekto dalyviams teikiamoje informacijoje apie jungimą, be kita ko, turi būti</text:span><text:span text:style-name="T439"><text:s/>nurodyta informacija apie šią išmoką, įskaitant tai, kada ir kaip po jungimo pasibaigsiančio kolektyvinio investavimo subjekto dalyviai šią išmoką gaus;</text:span></text:p>
      <text:p text:style-name="P440"><text:span text:style-name="T441">32.5</text:span><text:span text:style-name="T442">. jungime dalyvaujančių kolektyvinio investavimo subjektų ar pensijų fondų dalyviams kartu su<text:s/></text:span><text:span text:style-name="T443">pagal Įstatymo 62 straipsnio 2 dalies 5 punktą, 110 straipsnio 2 dalies 5 punktą ar Papildomo savanoriško pensijų kaupimo įstatymo 32 straipsnio 13 dalies 5 punktą teikiama informacija, be kita ko, turi būti nurodyta:</text:span></text:p>
      <text:p text:style-name="P444"><text:span text:style-name="T445">32.5.1</text:span><text:span text:style-name="T446">. kiti svarbūs procedūriniai j</text:span><text:span text:style-name="T447">ungimo aspektai ir planuojama jungimo užbaigimo data, įskaitant sprendimo dėl investicinės bendrovės jungimo procedūrą (kai bent viena iš jungime dalyvaujančių investicinių bendrovių įsteigta Lietuvos Respublikoje) ir (arba) pagal kitos valstybės narės tei</text:span><text:span text:style-name="T448">sę reikalaujamo dalyvių pritarimo jungimui procedūrą (kai bent vienas iš jungime dalyvaujančių kolektyvinio investavimo subjektų įsteigtas kitoje valstybėje narėje), taip pat tai, kaip kolektyvinio investavimo subjektų ar pensijų fondų dalyviams bus praneš</text:span><text:span text:style-name="T449">ta apie jungimo užbaigimą bei informaciją apie ketinimą sustabdyti investicinių vienetų ar akcijų arba pensijų fondų vienetų išleidimą ir (arba) išpirkimą (konvertavimą) siekiant veiksmingai užbaigti jungimą, bet jais neapsiribojant;</text:span></text:p>
      <text:p text:style-name="P450"><text:span text:style-name="T451">32.5.2</text:span><text:span text:style-name="T452">. jungimo už</text:span><text:span text:style-name="T453">baigimo data, vadovaujantis Įstatymo 66 straipsnio 1 dalimi, 114 straipsnio 1 dalimi, Papildomo savanoriško pensijų kaupimo įstatymo 32 straipsnio 20 dalimi</text:span><text:span text:style-name="T454"><text:s/></text:span><text:span text:style-name="T455">ar Taisyklių<text:s/></text:span><text:span text:style-name="T456">24 punktu</text:span><text:span text:style-name="T457">;</text:span></text:p>
      <text:p text:style-name="P458"><text:span text:style-name="T459">32.6</text:span><text:span text:style-name="T460">.<text:s/></text:span><text:span text:style-name="T461">kai kolektyvinio investavimo subjektų jungime dalyvauja Lietuvo</text:span><text:span text:style-name="T462">s Respublikoje įsteigta investicinė bendrovė ir (arba) pagal kitos valstybės narės teisę turi būti gaunamas kolektyvinio investavimo subjekto dalyvių pritarimas jungimui (kai bent vienas iš jungime dalyvaujančių kolektyvinio investavimo subjektų įsteigtas<text:s/></text:span><text:span text:style-name="T463">kitoje valstybėje narėje), atitinkamo jungime dalyvaujančio kolektyvinio investavimo subjekto dalyviams teikiamoje informacijoje apie jungimą šio subjekto valdymo įmonė ar investicinės bendrovės valdybos nariai gali pateikti savo rekomendaciją dėl siūlomų<text:s/></text:span><text:span text:style-name="T464">veiksmų;</text:span></text:p>
      <text:p text:style-name="P465"><text:span text:style-name="T466">32.7</text:span><text:span text:style-name="T467">. po jungimo pasibaigsiančio kolektyvinio investavimo subjekto ar pensijų fondo dalyviams teikiamoje informacijoje apie jungimą, be kita ko, turi būti nurodyta:</text:span></text:p>
      <text:p text:style-name="P468"><text:span text:style-name="T469">32.7.1</text:span><text:span text:style-name="T470">. laikotarpis, kuriam pasibaigus nebebus išleidžiami ir išperkami (kon</text:span><text:span text:style-name="T471">vertuojami) po jungimo pasibaigsiančio kolektyvinio investavimo subjekto investiciniai vienetai ar akcijos arba po jungimo pasibaigsiančio pensijų fondo vienetai;</text:span></text:p>
      <text:p text:style-name="P472"><text:span text:style-name="T473">32.7.2</text:span><text:span text:style-name="T474">. nuo kada kolektyvinio investavimo subjekto ar pensijų fondo dalyviai, nepasinaudo</text:span><text:span text:style-name="T475">ję Įstatymo 64 straipsnio 1 dalyje, 112 straipsnio 1 dalyje, Papildomo savanoriško pensijų kaupimo įstatymo 32 straipsnio 17 dalyje ar Taisyklių<text:s/></text:span><text:span text:style-name="T476">21 punkte</text:span><text:span text:style-name="T477"><text:s/>nurodyta teise per Įstatymo 64 straipsnio 2 dalyje, 112 straipsnio 2 dalyje, Papildomo savanoriško pe</text:span><text:span text:style-name="T478">nsijų kaupimo įstatymo 32 straipsnio 17 dalyje ar Taisyklių<text:s/></text:span><text:span text:style-name="T479">21 punkte</text:span><text:span text:style-name="T480"><text:s/>nurodytą terminą, turės galimybę naudotis savo teisėmis kaip po jungimo veiksiančio kolektyvinio investavimo subjekto ar pensijų fondo dalyviai;</text:span></text:p>
      <text:p text:style-name="P481"><text:span text:style-name="T482">32.7.3</text:span><text:span text:style-name="T483">.<text:s/></text:span><text:span text:style-name="T484">paaiškinimas, kad tuo atveju,</text:span><text:span text:style-name="T485"><text:s/>kai kolektyvinio investavimo subjektų jungime dalyvauja Lietuvos Respublikoje įsteigta investicinė bendrovė ir (arba) pagal kitos valstybės narės teisę turi būti gaunamas po jungimo pasibaigsiančio kolektyvinio investavimo subjekto dalyvių pritarimas jung</text:span><text:span text:style-name="T486">imui (kai bent vienas iš jungime dalyvaujančių tokių kolektyvinio investavimo subjektų įsteigtas kitoje valstybėje narėje) ir atitinkamam jungimui pritariama nustatyta balsų dauguma, kolektyvinio investavimo subjekto dalyviai, kurie balsavo prieš šio subje</text:span><text:span text:style-name="T487">kto jungimą, susilaikė nuo balsavimo arba visai nebalsavo ir nepasinaudojo Įstatymo 64 straipsnio 1 dalyje ar 112 straipsnio 1 dalyje nurodyta teise per tų pačių straipsnių 2 dalyse nurodytą terminą, tampa po jungimo veiksiančio kolektyvinio investavimo su</text:span><text:span text:style-name="T488">bjekto dalyviais;</text:span></text:p>
      <text:p text:style-name="P489"><text:span text:style-name="T490">32.8</text:span><text:span text:style-name="T491">. jungime dalyvaujančių kolektyvinio investavimo subjektų ar pensijų fondų dalyviams teikiamoje informacijoje apie jungimą gali būti nurodyta ir kita Taisyklėms</text:span><text:span text:style-name="T492"><text:s/></text:span><text:span text:style-name="T493">ir kitiems teisės aktams neprieštaraujanti informacija, susijusi su</text:span><text:span text:style-name="T494"><text:s/>jungimu;</text:span></text:p>
      <text:p text:style-name="P495"><text:span text:style-name="T496">32.9</text:span><text:span text:style-name="T497">. jeigu dėl jungimo sudėtingumo jungime dalyvaujančių kolektyvinio investavimo subjektų ar pensijų fondų dalyviams teikiamoje informacijoje apie jungimą reikia pateikti santykinai ilgus paaiškinimus, dokumento, kuriame pateikiama<text:s/></text:span><text:span text:style-name="T498">atitinkama informacija, pradžioje gali būti pateikta esminių su jungimu susijusių nuostatų santrauka, kurioje privalo būti nuorodos į atitinkamas dokumento dalis, kuriose atskleidžiama papildoma informacija.</text:span></text:p>
      <text:p text:style-name="P499"><text:span text:style-name="T500">33</text:span><text:span text:style-name="T501">. Kai jungiami kolektyvinio investavimo<text:s/></text:span><text:span text:style-name="T502">subjektai, po jungimo pasibaigsiančio kolektyvinio investavimo subjekto dalyviams privalo būti pateikta naujausia po jungimo veiksiančio kolektyvinio investavimo subjekto pagrindinės informacijos investuotojams dokumento versija.</text:span></text:p>
      <text:p text:style-name="P503"><text:span text:style-name="T504">34</text:span><text:span text:style-name="T505">. Kai jungiami kolek</text:span><text:span text:style-name="T506">tyvinio investavimo subjektai, po jungimo veiksiančio kolektyvinio investavimo subjekto dalyviams šio subjekto pagrindinės informacijos investuotojams dokumentas turi būti pateiktas, jeigu jis buvo keičiamas dėl jungimo.</text:span></text:p>
      <text:p text:style-name="P507"><text:span text:style-name="T508">35</text:span><text:span text:style-name="T509">.<text:s/></text:span><text:span text:style-name="T510">Per laikotarpį nuo informac</text:span><text:span text:style-name="T511">ijos apie jungimą pateikimo jungime dalyvaujančių kolektyvinio investavimo subjektų ar pensijų fondų dalyviams dienos iki jungimo užbaigimo dienos kolektyvinio investavimo subjektas arba kolektyvinio investavimo subjekto ar pensijų fondo valdymo įmonė priv</text:span><text:span text:style-name="T512">alo Įstatymo 62 straipsnio 1 dalyje, 110 straipsnio 1 dalyje ar Papildomo savanoriško pensijų kaupimo įstatymo 32 straipsnio 13 dalyje nurodytą informaciją pateikti visiems asmenims, ketinantiems įsigyti bet kurio iš jungime dalyvaujančių kolektyvinio inve</text:span><text:span text:style-name="T513">stavimo subjektų investicinių vienetų ar akcijų arba paprašiusiems bet kurio iš šių subjektų steigimo dokumentų, prospekto ar pagrindinės informacijos investuotojams dokumento kopijų, arba ketinantiems tapti bet kurio iš jungiamų pensijų fondų dalyviais.</text:span></text:p>
      <text:p text:style-name="P514"/>
      <text:p text:style-name="P515"><text:span text:style-name="T516">V</text:span><text:span text:style-name="T517"><text:s/>SKYRIUS</text:span></text:p>
      <text:p text:style-name="P518"><text:span text:style-name="T519">INFORMACIJOS PATEIKIMO JUNGIME DALYVAUJANČIŲ KOLEKTYVINIO INVESTAVIMO SUBJEKTŲ DALYVIAMS TVARKA</text:span></text:p>
      <text:p text:style-name="P520"/>
      <text:p text:style-name="P521"><text:span text:style-name="T522">36</text:span><text:span text:style-name="T523">.<text:s/></text:span><text:span text:style-name="T524">Jungime dalyvaujantys kolektyvinio investavimo subjektai arba kolektyvinio investavimo subjektų ar pensijų fondų valdymo įmonės Įstatym</text:span><text:span text:style-name="T525">o 62 straipsnio 1 dalyje, 110 straipsnio 1 dalyje, Papildomo savanoriško pensijų kaupimo įstatymo 32 straipsnio 13 dalyje ar Taisyklių<text:s/></text:span><text:span text:style-name="T526">17 punkte</text:span><text:span text:style-name="T527"><text:s/>nurodytą informaciją apie jungimą dalyviams privalo pateikti popieriuje arba kitoje patvariojoje laikmenoje.</text:span></text:p>
      <text:p text:style-name="P528"><text:span text:style-name="T529">37</text:span><text:span text:style-name="T530">.<text:s/></text:span><text:span text:style-name="T531">Kai informacija apie jungimą visiems ar tam tikriems jungime dalyvaujančių kolektyvinio investavimo subjektų ar pensijų fondų dalyviams yra teikiama ne popieriuje, o kitoje patvariojoje laikmenoje, turi būti laikomasi šių reikalavimų:</text:span></text:p>
      <text:p text:style-name="P532"><text:span text:style-name="T533">37.1</text:span><text:span text:style-name="T534">.<text:s/></text:span><text:span text:style-name="T535">pateikt</text:span><text:span text:style-name="T536">a informacija turi atitikti jungime dalyvaujančio kolektyvinio investavimo subjekto arba kolektyvinio investavimo subjekto ar pensijų fondo valdymo įmonės ir šio subjekto ar pensijų fondo dalyvio esamų arba būsimų santykių pobūdį bei kolektyvinio investavi</text:span><text:span text:style-name="T537">mo subjekto arba kolektyvinio investavimo subjekto ar pensijų fondo valdymo įmonės ir šio subjekto ar pensijų fondo dalyvio vykdomą arba planuojamą vykdyti veiklą;</text:span></text:p>
      <text:p text:style-name="P538"><text:span text:style-name="T539">37.2</text:span><text:span text:style-name="T540">.<text:s/></text:span><text:span text:style-name="T541">jungime dalyvaujantis kolektyvinio investavimo subjektas arba kolektyvinio<text:s/></text:span><text:soft-page-break/><text:span text:style-name="T542">investa</text:span><text:span text:style-name="T543">vimo subjekto ar pensijų fondo valdymo įmonė, prieš teikdami informaciją, turi pasiūlyti šio subjekto ar pensijų fondo dalyviui pasirinkti, ar informaciją teikti popieriuje ar kitoje patvariojoje laikmenoje, ir dalyvis pasirenka informacijos teikimą ne pop</text:span><text:span text:style-name="T544">ieriuje, o kitoje konkrečioje patvariojoje laikmenoje.</text:span></text:p>
      <text:p text:style-name="P545"><text:span text:style-name="T546">38</text:span><text:span text:style-name="T547">.<text:s/></text:span><text:span text:style-name="T548">Taisyklių</text:span><text:span text:style-name="T549"><text:s/></text:span><text:span text:style-name="T550">36 ir 37 punktuose nustatytos informacijos pateikimas elektroninėmis ryšių priemonėmis laikomas tinkamu, jei informacija pateikiama atsižvelgiant į atitinkamo jungime dalyvaujančio<text:s/></text:span><text:span text:style-name="T551">kolektyvinio investavimo subjekto arba kolektyvinio investavimo subjekto ar pensijų fondo valdymo įmonės ir šio subjekto ar pensijų fondo dalyvio esamų arba būsimų santykių pobūdį bei jungime dalyvaujančio kolektyvinio investavimo subjekto arba kolektyvini</text:span><text:span text:style-name="T552">o investavimo subjekto ar pensijų fondo valdymo įmonės ir šio subjekto ar pensijų fondo dalyvio vykdomą arba planuojamą vykdyti veiklą ir jei yra įrodymų, kad dalyvis turi galimybę nuolat naudotis interneto ryšiu. Tokiu įrodymu, be kita ko, laikoma tai, ka</text:span><text:span text:style-name="T553">d dalyvis, vykdydamas arba planuodamas vykdyti veiklą, yra nurodęs atitinkamam jungime dalyvaujančiam kolektyvinio investavimo subjektui arba kolektyvinio investavimo subjekto ar pensijų fondo valdymo įmonei savo elektroninio pašto adresą.</text:span></text:p>
      <text:p text:style-name="P554"/>
      <text:p text:style-name="P555"><text:span text:style-name="T556">VI</text:span><text:span text:style-name="T557"><text:s/>SKYRIU</text:span><text:span text:style-name="T558">S<text:s/></text:span></text:p>
      <text:p text:style-name="P559"><text:span text:style-name="T560">FINANSUOJAMOJO IR FINANSUOJANČIOJO KOLEKTYVINIO INVESTAVIMO SUBJEKTŲ AR JŲ VALDYMO ĮMONIŲ SUSITARIMO DĖL DOKUMENTŲ IR INFORMACIJOS PATEIKIMO TURINYS</text:span></text:p>
      <text:p text:style-name="P561"/>
      <text:p text:style-name="P562"><text:span text:style-name="T563">39</text:span><text:span text:style-name="T564">. Įstatymo 90 straipsnio 1 dalyje nurodytame finansuojamojo kolektyvinio investavimo subjekto<text:s/></text:span><text:span text:style-name="T565">(toliau – finansuojamasis subjektas) ir finansuojančiojo kolektyvinio investavimo subjekto (toliau – finansuojantysis subjektas) ar šių subjektų valdymo įmonių susitarime dėl dokumentų ir informacijos pateikimo (toliau – finansuojamojo ir finansuojančiojo<text:s/></text:span><text:span text:style-name="T566">subjektų susitarimas), be kita ko, privalo būti įtvirtintos šios su teise gauti informaciją susijusios nuostatos:</text:span></text:p>
      <text:p text:style-name="P567"><text:span text:style-name="T568">39.1</text:span><text:span text:style-name="T569">.<text:s/></text:span><text:span text:style-name="T570">kada ir kaip finansuojamasis subjektas ar jo valdymo įmonė turi pateikti finansuojančiajam subjektui ar jo valdymo įmonei finansuojamo</text:span><text:span text:style-name="T571">jo subjekto steigimo dokumentų, prospekto ir pagrindinės informacijos investuotojams dokumento kopijas bei visus šių dokumentų pakeitimus;</text:span></text:p>
      <text:p text:style-name="P572"><text:span text:style-name="T573">39.2</text:span><text:span text:style-name="T574"><text:s/>kada ir kaip finansuojamasis subjektas ar jo valdymo įmonė turi informuoti finansuojantįjį subjektą ar jo va</text:span><text:span text:style-name="T575">ldymo įmonę apie investicijų valdymo ir rizikos valdymo funkcijų atlikimo pavedimą kitai įmonei, vadovaujantis Įstatymo 21 straipsniu;</text:span></text:p>
      <text:p text:style-name="P576"><text:span text:style-name="T577">39.3</text:span><text:span text:style-name="T578">.<text:s/></text:span><text:span text:style-name="T579">jei taikoma, kada ir kaip finansuojamasis subjektas ar jo valdymo įmonė turi pateikti finansuojančiajam subjekt</text:span><text:span text:style-name="T580">ui ar jo valdymo įmonei finansuojamojo subjekto valdymo įmonės veiklos vidaus dokumentus, tokius kaip rizikos valdymo proceso ir jo laikymosi ataskaitos;</text:span></text:p>
      <text:p text:style-name="P581"><text:span text:style-name="T582">39.4</text:span><text:span text:style-name="T583">. kokią informaciją apie finansuojamojo subjekto padarytus teisės aktų, steigimo dokumentų bei</text:span><text:span text:style-name="T584"><text:s/>finansuojamojo ir finansuojančiojo subjektų susitarimo pažeidimus finansuojamasis subjektas ar jo valdymo įmonė turi pranešti finansuojančiajam subjektui ar jo valdymo įmonei, taip pat tokio pranešimo pateikimo būdas ir laikas;</text:span></text:p>
      <text:p text:style-name="P585"><text:span text:style-name="T586">39.5</text:span><text:span text:style-name="T587">. jeigu finansuojan</text:span><text:span text:style-name="T588">tysis subjektas rizikai valdyti naudoja išvestines finansines priemones, kada ir kaip finansuojamasis subjektas ar jo valdymo įmonė turi pateikti finansuojančiajam subjektui ar jo valdymo įmonei informaciją apie savo faktinę išvestinių finansinių priemonių</text:span><text:span text:style-name="T589"><text:s/>rizikos apimtį (angl.<text:s/></text:span><text:span text:style-name="T590">its actual exposure to financial derivative instruments</text:span><text:span text:style-name="T591">), siekiant užtikrinti, kad finansuojantysis subjektas ar jo valdymo įmonė galėtų apskaičiuoti šio subjekto pagal sandorius dėl išvestinių finansinių priemonių prisiimtą rizikos<text:s/></text:span><text:span text:style-name="T592">apimtį, kaip nurodyta Įstatymo 101 straipsnio 2 dalies 1 punkte;</text:span></text:p>
      <text:p text:style-name="P593"><text:span text:style-name="T594">39.6</text:span><text:span text:style-name="T595">. patvirtinimas, kad finansuojamasis subjektas ar jo valdymo įmonė informuos finansuojantįjį subjektą ar jo valdymo įmonę apie visus kitus su trečiaisiais asmenimis sudarytus susitari</text:span><text:span text:style-name="T596">mus dėl keitimosi informacija ir, jei taikoma, kada ir kaip finansuojamasis subjektas ar jo valdymo įmonė tokius susitarimus turi pateikti finansuojančiajam subjektui ar jo valdymo<text:s/></text:span><text:soft-page-break/><text:span text:style-name="T597">įmonei.</text:span></text:p>
      <text:p text:style-name="P598"><text:span text:style-name="T599">40</text:span><text:span text:style-name="T600">. Finansuojamojo ir finansuojančiojo subjektų susitarime, b</text:span><text:span text:style-name="T601">e kita ko, privalo būti įtvirtintos šios su finansuojančiojo subjekto turto investavimu ir išpirkimu susijusios nuostatos:</text:span></text:p>
      <text:p text:style-name="P602"><text:span text:style-name="T603">40.1</text:span><text:span text:style-name="T604">. finansuojamojo subjekto investicinių vienetų ar akcijų klasės ir (arba) serijos, į kurias gali investuoti finansuojantysis su</text:span><text:span text:style-name="T605">bjektas;</text:span></text:p>
      <text:p text:style-name="P606"><text:span text:style-name="T607">40.2</text:span><text:span text:style-name="T608">. atskaitymai ir išlaidos, dengiamos iš finansuojantįjį subjektą sudarančio ar turimo turto, taip pat informacija apie visus finansuojamojo subjekto vykdomus atskaitymų ir (arba) išlaidų sumažinimus ir (arba) grąžinimus;</text:span></text:p>
      <text:p text:style-name="P609"><text:span text:style-name="T610">40.3</text:span><text:span text:style-name="T611">.<text:s/></text:span><text:span text:style-name="T612">jei<text:s/></text:span><text:span text:style-name="T613">taikoma, bet kurio pradinio ar vėlesnio finansuojančiojo subjekto turimo turto perleidimo finansuojamajam subjektui sąlygos.</text:span></text:p>
      <text:p text:style-name="P614"><text:span text:style-name="T615">41</text:span><text:span text:style-name="T616">. Finansuojamojo ir finansuojančiojo subjektų susitarime, be kita ko, privalo būti įtvirtintos šios su finansuojamojo ir<text:s/></text:span><text:span text:style-name="T617">finansuojančiojo subjektų veikla susijusios nuostatos:</text:span></text:p>
      <text:p text:style-name="P618"><text:span text:style-name="T619">41.1</text:span><text:span text:style-name="T620">. finansuojamojo ir finansuojančiojo subjektų grynųjų aktyvų vertės skaičiavimo proceso ir investicinių vienetų ar akcijų vertės paskelbimo dažnumo ir laiko koordinavimas;</text:span></text:p>
      <text:p text:style-name="P621"><text:span text:style-name="T622">41.2</text:span><text:span text:style-name="T623">. finansuojanči</text:span><text:span text:style-name="T624">ojo subjekto sandorių ir investicinių sprendimų perdavimo vykdyti koordinavimas, įskaitant, jei taikoma, mokėjimo agentų ir kitų trečiųjų asmenų vaidmenis;</text:span></text:p>
      <text:p text:style-name="P625"><text:span text:style-name="T626">41.3</text:span><text:span text:style-name="T627">. jei taikoma, visos priemonės, būtinos atsižvelgiant į tai, kad vieno ar abiejų kolektyvini</text:span><text:span text:style-name="T628">o investavimo subjektų investiciniai vienetai ar akcijos yra įtraukti į prekybą reguliuojamoje rinkoje arba jais prekiaujama antrinėje rinkoje;</text:span></text:p>
      <text:p text:style-name="P629"><text:span text:style-name="T630">41.4</text:span><text:span text:style-name="T631">. priemonės, reikalingos siekiant užtikrinti Įstatymo 93 straipsnyje nustatytų reikalavimų laikymąsi;</text:span></text:p>
      <text:p text:style-name="P632"><text:span text:style-name="T633">41.5</text:span><text:span text:style-name="T634">. jeigu finansuojančiojo ir finansuojamojo subjektų investiciniai vienetai ar akcijos yra išreikšti skirtingomis valiutomis, – sandorių, investicinių sprendimų ir paraiškų įsigyti investicinių vienetų ar akcijų arba juos išpirkti konvertavimo pagrind</text:span><text:span text:style-name="T635">as;</text:span></text:p>
      <text:p text:style-name="P636"><text:span text:style-name="T637">41.6</text:span><text:span text:style-name="T638">.<text:s/></text:span><text:span text:style-name="T639">atsiskaitymo ciklai ir mokėjimo informacija, susiję su finansuojamojo subjekto investicinių vienetų ar akcijų išleidimu, įsigijimu ir išpirkimu, įskaitant, jeigu šalys dėl to susitaria, sąlygas, kurioms esant finansuojamasis subjektas už reik</text:span><text:span text:style-name="T640">alavimus išpirkti investicinius vienetus ar akcijas gali atsiskaityti perleisdamas turimą turtą finansuojančiajam subjektui, bent jau Įstatymo 99 ir 100 straipsniuose nurodytais atvejais;</text:span></text:p>
      <text:p text:style-name="P641"><text:span text:style-name="T642">41.7</text:span><text:span text:style-name="T643">. procedūros, užtikrinančios tinkamą kolektyvinio investavim</text:span><text:span text:style-name="T644">o subjektų dalyvių skundų ir paklausimų nagrinėjimą;</text:span></text:p>
      <text:p text:style-name="P645"><text:span text:style-name="T646">41.8</text:span><text:span text:style-name="T647">. jeigu finansuojamojo subjekto steigimo dokumentai ir prospektas suteikia šiam subjektui ar jo valdymo įmonei tam tikras teises dalyvių atžvilgiu, o finansuojamasis subjektas ar jo valdymo įmonė</text:span><text:span text:style-name="T648"><text:s/>nusprendžia apriboti naudojimąsi visomis ar kai kuriomis iš tokių teisių arba tų teisių atsisakyti finansuojančiojo subjekto atžvilgiu, – sąlygos, kurioms esant finansuojamasis subjektas ar jo valdymo įmonė turi teisę tai daryti.</text:span></text:p>
      <text:p text:style-name="P649"><text:span text:style-name="T650">42</text:span><text:span text:style-name="T651">. Finansuojamojo<text:s/></text:span><text:span text:style-name="T652">ir finansuojančiojo subjektų susitarime, be kita ko, privalo būti įtvirtintos šios su finansuojamojo ir finansuojančiojo subjektų veiklai galinčiais turėti didelį poveikį įvykiais susijusios nuostatos:</text:span></text:p>
      <text:p text:style-name="P653"><text:span text:style-name="T654">42.1</text:span><text:span text:style-name="T655">. kiekvieno iš šių kolektyvinio investavimo subj</text:span><text:span text:style-name="T656">ektų ar jų valdymo įmonių teikiamų pranešimų apie laikiną atitinkamo kolektyvinio investavimo subjekto investicinių vienetų ar akcijų išleidimo, įsigijimo ir (arba) išpirkimo sustabdymą bei atnaujinimą pateikimo būdas ir laikas;</text:span></text:p>
      <text:p text:style-name="P657"><text:span text:style-name="T658">42.2</text:span><text:span text:style-name="T659">. pranešimo apie fi</text:span><text:span text:style-name="T660">nansuojamojo subjekto grynųjų aktyvų vertės ir investicinio vieneto ar akcijos vertės nustatymo klaidas ir jų pašalinimo priemones pateikimo tvarka.</text:span></text:p>
      <text:p text:style-name="P661"><text:span text:style-name="T662">43</text:span><text:span text:style-name="T663">. Finansuojamojo ir finansuojančiojo subjektų susitarime, be kita ko, privalo būti įtvirtintos šios</text:span><text:span text:style-name="T664"><text:s/>su audito ataskaitomis susijusios nuostatos:</text:span></text:p>
      <text:p text:style-name="P665"><text:span text:style-name="T666">43.1</text:span><text:span text:style-name="T667">. jeigu finansuojančiojo ir finansuojamojo subjektų finansiniai metai sutampa, – nuostatos dėl jų periodinių ataskaitų rengimo koordinavimo;</text:span></text:p>
      <text:p text:style-name="P668"><text:span text:style-name="T669">43.2</text:span><text:span text:style-name="T670">. jeigu finansuojamojo ir finansuojančiojo subjektų fin</text:span><text:span text:style-name="T671">ansiniai metai skiriasi, – priemonės, užtikrinančios, kad finansuojantysis subjektas ar jo valdymo įmonė iš finansuojamojo subjekto ar jo valdymo įmonės gaus visą savo pačių periodinėms ataskaitoms laiku parengti<text:s/></text:span><text:soft-page-break/><text:span text:style-name="T672">reikalingą informaciją bei bus sudarytos są</text:span><text:span text:style-name="T673">lygos finansuojamojo subjekto auditoriui, vadovaujantis Įstatymo 103 straipsnio 2 dalimi, parengti paskutinės finansuojančiojo subjekto finansinių metų dienos</text:span><text:span text:style-name="T674"><text:s/>ad hoc</text:span><text:span text:style-name="T675"><text:s/>ataskaitą.</text:span></text:p>
      <text:p text:style-name="P676"><text:span text:style-name="T677">44</text:span><text:span text:style-name="T678">. Finansuojamojo ir finansuojančiojo subjektų susitarime, be kita ko,<text:s/></text:span><text:span text:style-name="T679">privalo būti įtvirtintos šios su informavimu apie esminius pasikeitimus susijusios nuostatos:</text:span></text:p>
      <text:p text:style-name="P680"><text:span text:style-name="T681">44.1</text:span><text:span text:style-name="T682">. finansuojamojo subjekto ar jo valdymo įmonės pranešimo apie finansuojamojo subjekto steigimo dokumentų, prospekto ir pagrindinės informacijos investuotoja</text:span><text:span text:style-name="T683">ms dokumento pakeitimus pateikimo būdas ir laikas, jeigu jie skiriasi nuo finansuojamojo subjekto steigimo dokumentuose ar prospekte nurodyto dalyvių informavimo apie tokius pakeitimus pateikimo būdo ir laiko;</text:span></text:p>
      <text:p text:style-name="P684"><text:span text:style-name="T685">44.2</text:span><text:span text:style-name="T686">. finansuojamojo subjekto ar jo valdym</text:span><text:span text:style-name="T687">o įmonės pranešimo apie planuojamą finansuojamojo subjekto panaikinimą ar likvidavimą, jungimą arba skaidymą pateikimo būdas ir laikas;</text:span></text:p>
      <text:p text:style-name="P688"><text:span text:style-name="T689">44.3</text:span><text:span text:style-name="T690">. abiejų kolektyvinio investavimo subjektų ar jų valdymo įmonių teikiamų pranešimų, kad atitinkamas kolektyvinio</text:span><text:span text:style-name="T691"><text:s/>investavimo subjektas nebeatitinka arba nebeatitiks reikalavimų, keliamų finansuojančiajam ar finansuojamajam subjektui, pateikimo būdas ir laikas;</text:span></text:p>
      <text:p text:style-name="P692"><text:span text:style-name="T693">44.4</text:span><text:span text:style-name="T694">. abiejų kolektyvinio investavimo subjektų ar jų valdymo įmonių teikiamų pranešimų, kad atitinkamas</text:span><text:span text:style-name="T695"><text:s/>kolektyvinio investavimo subjektas ketina pakeisti savo valdymo įmonę, depozitoriumą, auditorių ar bet kurį kitą trečiąjį asmenį, kuriam pavesta vykdyti investicijų valdymo ar rizikos valdymo funkcijas, pateikimo būdas ir laikas;</text:span></text:p>
      <text:p text:style-name="P696"><text:span text:style-name="T697">44.5</text:span><text:span text:style-name="T698">. pranešimo apie<text:s/></text:span><text:span text:style-name="T699">kitus esminius pasikeitimus, apie kuriuos finansuojamasis subjektas ar jo valdymo įmonė įsipareigoja pranešti, pateikimo būdas ir laikas.</text:span></text:p>
      <text:p text:style-name="P700"><text:span text:style-name="T701">45</text:span><text:span text:style-name="T702">. Jeigu finansuojamasis ir finansuojantysis subjektai įsteigti Lietuvos Respublikoje, finansuojamojo ir finans</text:span><text:span text:style-name="T703">uojančiojo subjektų susitarime turi būti nurodyta, kad šiam susitarimui taikoma Lietuvos Respublikos teisė ir kad abu kolektyvinio investavimo subjektai ar jų valdymo įmonės pritaria išimtinei Lietuvos Respublikos teismų jurisdikcijai.</text:span></text:p>
      <text:p text:style-name="P704"><text:span text:style-name="T705">46</text:span><text:span text:style-name="T706">. Jeigu finans</text:span><text:span text:style-name="T707">uojamasis ir finansuojantysis subjektai įsteigti skirtingose valstybėse narėse (tačiau vienas iš jų yra įsteigtas Lietuvos Respublikoje), finansuojamojo ir finansuojančiojo subjektų susitarime turi būtų nurodyta, kurios iš šių subjektų buveinės valstybės n</text:span><text:span text:style-name="T708">arės teisė yra taikoma šiam susitarimui ir kad abi šalys pritaria išimtinei pasirinktos valstybės narės teismų jurisdikcijai.</text:span></text:p>
      <text:p text:style-name="P709"><text:span text:style-name="T710">47</text:span><text:span text:style-name="T711">. Finansuojamojo ir finansuojančiojo subjektų susitarime gali būti nurodyta ir kita Įstatymui ir Taisyklėms neprieštaraujant</text:span><text:span text:style-name="T712">i informacija.</text:span></text:p>
      <text:p text:style-name="P713"><text:span text:style-name="T714">48</text:span><text:span text:style-name="T715">. Lietuvos Respublikoje įsteigtas finansuojantysis subjektas ar Lietuvos Respublikoje įsteigtas finansuojamasis subjektas (kai finansuojantysis subjektas įsteigtas kitoje valstybėje narėje) arba jų valdymo įmonės privalo nedelsdami pat</text:span><text:span text:style-name="T716">eikti Lietuvos bankui visus finansuojamojo ir finansuojančiojo subjektų susitarimo pakeitimus.</text:span></text:p>
      <text:p text:style-name="P717"/>
      <text:p text:style-name="P718"><text:span text:style-name="T719">VII</text:span><text:span text:style-name="T720"><text:s/>SKYRIUS<text:s/></text:span></text:p>
      <text:p text:style-name="P721"><text:span text:style-name="T722">VALDYMO ĮMONĖS VEIKLOS VIDAUS TAISYKLIŲ TURINYS</text:span></text:p>
      <text:p text:style-name="P723"/>
      <text:p text:style-name="P724"><text:span text:style-name="T725">49</text:span><text:span text:style-name="T726">. Įstatymo 90 straipsnio 2 dalyje nurodytose valdymo įmonės veiklos vidaus taisyklėse<text:s/></text:span><text:span text:style-name="T727">(toliau – valdymo įmonės veiklos vidaus taisyklės) turi būti įtvirtintos tinkamos interesų konfliktų, kurie gali kilti tarp finansuojančiojo ir finansuojamojo subjektų arba tarp finansuojančiojo subjekto ir kitų finansuojamojo subjekto dalyvių, vengimo pri</text:span><text:span text:style-name="T728">emonės, jeigu priemonių, kurias valdymo įmonė taiko laikydamasi Įstatymo 11 straipsnio 1 dalies 7 punkto ir Valdymo įmonių veiklos organizavimo ir vykdymo taisyklių, patvirtintų Lietuvos banko valdybos 2012 m. liepos 12 d. nutarimu Nr. 03-144 „Dėl Valdymo<text:s/></text:span><text:span text:style-name="T729">įmonių veiklos organizavimo ir vykdymo taisyklių patvirtinimo“, XVIII–XXII skyriuose nustatytų reikalavimų, nepakanka.</text:span></text:p>
      <text:p text:style-name="P730"><text:span text:style-name="T731">50</text:span><text:span text:style-name="T732">. Valdymo įmonės veiklos vidaus taisyklėse, be kita ko, privalo būti įtvirtintos Taisyklių</text:span><text:span text:style-name="T733"><text:s/></text:span><text:span text:style-name="T734">40 punkte, 41 punkte (išskyrus 41.7 papu</text:span><text:span text:style-name="T735">nktį), 42 ir 43 punktuose nurodytos nuostatos.</text:span></text:p>
      <text:p text:style-name="P736"><text:span text:style-name="T737">51</text:span><text:span text:style-name="T738">. Valdymo įmonės veiklos vidaus taisyklėse gali būti nurodyta ir kita Įstatymui ir<text:s/></text:span><text:soft-page-break/><text:span text:style-name="T739">Taisyklėms</text:span><text:span text:style-name="T740"><text:s/></text:span><text:span text:style-name="T741">neprieštaraujanti informacija.</text:span></text:p>
      <text:p text:style-name="P742"><text:span text:style-name="T743">52</text:span><text:span text:style-name="T744">. Lietuvos Respublikoje įsteigtas finansuojantysis subjektas ar Lietuvos</text:span><text:span text:style-name="T745"><text:s/>Respublikoje įsteigtas finansuojamasis subjektas (kai finansuojantysis subjektas įsteigtas kitoje valstybėje narėje) arba jų valdymo įmonės privalo nedelsdami pateikti Lietuvos bankui visus valdymo įmonės veiklos vidaus taisyklių pakeitimus.</text:span></text:p>
      <text:p text:style-name="P746"/>
      <text:p text:style-name="P747"><text:span text:style-name="T748">VIII</text:span><text:span text:style-name="T749"><text:s/>S</text:span><text:span text:style-name="T750">KYRIUS<text:s/></text:span></text:p>
      <text:p text:style-name="P751"><text:span text:style-name="T752">FINANSUOJAMOJO SUBJEKTO PANAIKINIMAS AR LIKVIDAVIMAS</text:span></text:p>
      <text:p text:style-name="P753"/>
      <text:p text:style-name="P754"><text:span text:style-name="T755">53</text:span><text:span text:style-name="T756">. Lietuvos Respublikoje įsteigtas finansuojantysis subjektas ar jo valdymo įmonė ne vėliau kaip per 2 mėnesius nuo tos dienos, kai finansuojamasis subjektas ar jo valdymo įmonė informavo f</text:span><text:span text:style-name="T757">inansuojantįjį subjektą ar jo valdymo įmonę apie sprendimą panaikinti ar likviduoti finansuojamąjį subjektą, privalo pateikti Lietuvos bankui šiuos dokumentus:</text:span></text:p>
      <text:p text:style-name="P758"><text:span text:style-name="T759">53.1</text:span><text:span text:style-name="T760">. kai finansuojantysis subjektas, vadovaudamasis Įstatymo 99 straipsnio 1 dalies 1 punktu,</text:span><text:span text:style-name="T761"><text:s/>ketina ne mažiau kaip 85 procentus savo turto investuoti į kito pasirinkto finansuojamojo subjekto investicinius vienetus ar akcijas:</text:span></text:p>
      <text:p text:style-name="P762"><text:span text:style-name="T763">53.1.1</text:span><text:span text:style-name="T764">. prašymą leisti ne mažiau kaip 85 procentus finansuojančiojo subjekto turto investuoti į kito pasirinkto finansu</text:span><text:span text:style-name="T765">ojamojo subjekto investicinius vienetus ar akcijas;</text:span></text:p>
      <text:p text:style-name="P766"><text:span text:style-name="T767">53.1.2</text:span><text:span text:style-name="T768">. prašymą leisti atitinkamai pakeisti finansuojančiojo subjekto steigimo dokumentus;</text:span></text:p>
      <text:p text:style-name="P769"><text:span text:style-name="T770">53.1.3</text:span><text:span text:style-name="T771">. atitinkamus finansuojančiojo subjekto prospekto ir pagrindinės informacijos investuotojams dokume</text:span><text:span text:style-name="T772">nto pakeitimus, laikydamiesi Įstatymo 28 ir 31 straipsnių reikalavimų;</text:span></text:p>
      <text:p text:style-name="P773"><text:span text:style-name="T774">53.1.4</text:span><text:span text:style-name="T775">. kitus dokumentus ir informaciją, kurių reikalaujama pagal Įstatymo 89 straipsnio 4 ir 5 dalis;</text:span></text:p>
      <text:p text:style-name="P776"><text:span text:style-name="T777">53.2</text:span><text:span text:style-name="T778">. kai finansuojantįjį subjektą, vadovaujantis Įstatymo 99 straipsnio</text:span><text:span text:style-name="T779"><text:s/>1 dalies 2 punktu, ketinama pertvarkyti į kolektyvinio investavimo subjektą, kuris nėra finansuojantysis subjektas:</text:span></text:p>
      <text:p text:style-name="P780"><text:span text:style-name="T781">53.2.1</text:span><text:span text:style-name="T782">. prašymą leisti atitinkamai pakeisti finansuojančiojo subjekto steigimo dokumentus;</text:span></text:p>
      <text:p text:style-name="P783"><text:span text:style-name="T784">53.2.2</text:span><text:span text:style-name="T785">. atitinkamus finansuojančiojo subje</text:span><text:span text:style-name="T786">kto prospekto ir pagrindinės informacijos investuotojams dokumento pakeitimus, laikydamiesi Įstatymo 28 ir 31 straipsnių reikalavimų;</text:span></text:p>
      <text:p text:style-name="P787"><text:span text:style-name="T788">53.3</text:span><text:span text:style-name="T789">. kai finansuojantįjį subjektą ketinama panaikinti ar likviduoti, – pranešimą apie šį ketinimą.</text:span></text:p>
      <text:p text:style-name="P790"><text:span text:style-name="T791">54</text:span><text:span text:style-name="T792">. Kai fi</text:span><text:span text:style-name="T793">nansuojamasis subjektas ar jo valdymo įmonė apie sprendimą panaikinti ar likviduoti šį subjektą informavo finansuojantįjį subjektą ar jo valdymo įmonę daugiau kaip prieš 5 mėnesius iki numatytos panaikinimo ar likvidavimo pradžios, Lietuvos Respublikoje įs</text:span><text:span text:style-name="T794">teigtas finansuojantysis subjektas ar jo valdymo įmonė ne vėliau kaip likus 3 mėnesiams iki finansuojamojo subjekto panaikinimo ar likvidavimo pradžios privalo pateikti Lietuvos bankui Taisyklių 53 punkte nurodytus dokumentus.</text:span></text:p>
      <text:p text:style-name="P795"><text:span text:style-name="T796">55</text:span><text:span text:style-name="T797">. Finansuojantysis subj</text:span><text:span text:style-name="T798">ektas ar jo valdymo įmonė privalo nedelsdami informuoti finansuojančiojo subjekto dalyvius apie ketinimą panaikinti ar likviduoti šį subjektą.</text:span></text:p>
      <text:p text:style-name="P799"><text:span text:style-name="T800">56</text:span><text:span text:style-name="T801">. Apie sutikimą ar atsisakymą išduoti atitinkamą leidimą Lietuvos bankas finansuojantįjį subjektą ar jo<text:s/></text:span><text:span text:style-name="T802">valdymo įmonę informuoja per 15 darbo dienų nuo visų Taisyklių 53.1 ir 53.2 papunkčiuose nurodytų dokumentų ir informacijos gavimo dienos.</text:span></text:p>
      <text:p text:style-name="P803"><text:span text:style-name="T804">57</text:span><text:span text:style-name="T805">. Finansuojantysis subjektas ar jo valdymo įmonė apie gautą Taisyklių 56 punkte nurodytą Lietuvos banko praneši</text:span><text:span text:style-name="T806">mą privalo informuoti savo finansuojamąjį subjektą ar jo valdymo įmonę.</text:span></text:p>
      <text:p text:style-name="P807"><text:span text:style-name="T808">58</text:span><text:span text:style-name="T809">. Finansuojantysis subjektas ar jo valdymo įmonė, kai Lietuvos bankas išduoda leidimą pagal Taisyklių 53.1 papunktį, privalo nedelsdami imtis visų reikalingų priemonių, užtikrina</text:span><text:span text:style-name="T810">nčių Įstatymo 96 straipsnyje nustatytų reikalavimų laikymąsi.</text:span></text:p>
      <text:p text:style-name="P811"><text:span text:style-name="T812">59</text:span><text:span text:style-name="T813">. Jeigu naikinamo ar likviduojamo finansuojamojo subjekto panaikinimo ar likvidavimo pajamos turi būti išmokėtos iki tos dienos, kurią finansuojantysis subjektas pradės investuoti į kitą f</text:span><text:span text:style-name="T814">inansuojamąjį subjektą pagal Taisyklių 53.1 papunktį, arba, atsižvelgiant į<text:s/></text:span><text:soft-page-break/><text:span text:style-name="T815">naujus investavimo tikslus ir politiką pagal Taisyklių 53.2 papunktį, Lietuvos bankas išduoda atitinkamą leidimą, jeigu tenkinamos šios sąlygos:</text:span></text:p>
      <text:p text:style-name="P816"><text:span text:style-name="T817">59.1</text:span><text:span text:style-name="T818">. finansuojantysis subjektas<text:s/></text:span><text:span text:style-name="T819">panaikinimo ar likvidavimo pajamas gauna:</text:span></text:p>
      <text:p text:style-name="P820"><text:span text:style-name="T821">59.1.1</text:span><text:span text:style-name="T822">. grynaisiais pinigais; arba</text:span></text:p>
      <text:p text:style-name="P823"><text:span text:style-name="T824">59.1.2</text:span><text:span text:style-name="T825">. visas panaikinimo ar likvidavimo pajamas arba dalį jų – kaip turimo turto perleidimą, jeigu to pageidauja finansuojantysis subjektas ar jo valdymo įmonė ir jeigu ši<text:s/></text:span><text:span text:style-name="T826">galimybė numatyta finansuojančiojo ir finansuojamojo subjektų susitarime ar valdymo įmonės veiklos vidaus taisyklėse ir sprendime panaikinti ar likviduoti finansuojamąjį subjektą;</text:span></text:p>
      <text:p text:style-name="P827"><text:span text:style-name="T828">59.2</text:span><text:span text:style-name="T829">. visi pagal Taisyklių 59 ir 60 punktus turimi arba gauti grynieji</text:span><text:span text:style-name="T830"><text:s/>pinigai gali būti reinvestuoti tik siekiant užtikrinti veiksmingą grynųjų pinigų valdymą iki tos dienos, kurią finansuojantysis subjektas pradės investuoti į kitą finansuojamąjį subjektą, arba atsižvelgiant į naujus investavimo tikslus ir politiką.</text:span></text:p>
      <text:p text:style-name="P831"><text:span text:style-name="T832">60</text:span><text:span text:style-name="T833">. Taisyklių 59.1.2 papunktyje nurodytu atveju finansuojantysis subjektas ar jo valdymo įmonė bet kuriuo metu gali panaudoti visą finansuojančiajam subjektui perleistą turtą ar jo dalį.</text:span></text:p>
      <text:p text:style-name="P834"/>
      <text:p text:style-name="P835"><text:span text:style-name="T836">IX</text:span><text:span text:style-name="T837"><text:s/>SKYRIUS</text:span></text:p>
      <text:p text:style-name="P838"><text:span text:style-name="T839">FINANSUOJAMOJO SUBJEKTO JUNGIMAS IR SKAIDYMAS</text:span></text:p>
      <text:p text:style-name="P840"/>
      <text:p text:style-name="P841"><text:span text:style-name="T842">61</text:span><text:span text:style-name="T843">.<text:s/></text:span><text:span text:style-name="T844">Lietuvos Respublikoje įsteigtas finansuojantysis subjektas ar jo valdymo įmonė ne vėliau kaip per 1 mėnesį nuo dienos, kai vadovaujantis Įstatymo 100 straipsnio 2 dalimi buvo informuoti apie planuojamą jungimą ar skaidymą, privalo pateikti Lietuvos ban</text:span><text:span text:style-name="T845">kui šiuos dokumentus:</text:span></text:p>
      <text:p text:style-name="P846"><text:span text:style-name="T847">61.1</text:span><text:span text:style-name="T848">. kai finansuojantysis subjektas, vadovaudamasis Įstatymo 100 straipsnio 1 dalies 1 punktu, ketina ir toliau būti to paties finansuojamojo subjekto finansuojančiuoju subjektu:</text:span></text:p>
      <text:p text:style-name="P849"><text:span text:style-name="T850">61.1.1</text:span><text:span text:style-name="T851">. prašymą leisti ir toliau būti to paties fi</text:span><text:span text:style-name="T852">nansuojamojo subjekto finansuojančiuoju subjektu;</text:span></text:p>
      <text:p text:style-name="P853"><text:span text:style-name="T854">61.1.2</text:span><text:span text:style-name="T855">. jei taikoma, prašymą leisti atitinkamai pakeisti finansuojančiojo subjekto steigimo dokumentus;</text:span></text:p>
      <text:p text:style-name="P856"><text:span text:style-name="T857">61.1.3</text:span><text:span text:style-name="T858">. jei taikoma, atitinkamus finansuojančiojo subjekto prospekto ir pagrindinės<text:s/></text:span><text:span text:style-name="T859">informacijos investuotojams dokumento pakeitimus, laikydamiesi Įstatymo 28 ir 31 straipsnių reikalavimų;</text:span></text:p>
      <text:p text:style-name="P860"><text:span text:style-name="T861">61.2</text:span><text:span text:style-name="T862">. kai finansuojantysis subjektas, vadovaudamasis Įstatymo 100</text:span><text:span text:style-name="T863"><text:s/></text:span><text:span text:style-name="T864">straipsnio 1 dalies 1 punktu, ketina tapti kito po finansuojamojo subjekto jung</text:span><text:span text:style-name="T865">imo ar skaidymo veiksiančio finansuojamojo subjekto finansuojančiuoju subjektu arba kai finansuojantysis subjektas, vadovaudamasis Įstatymo 100 straipsnio 1 dalies 2 punktu, ketina ne mažiau kaip 85 procentus savo turto investuoti į kito jungime ar skaidym</text:span><text:span text:style-name="T866">e nedalyvaujančio finansuojamojo subjekto investicinius vienetus ar akcijas:</text:span></text:p>
      <text:p text:style-name="P867"><text:span text:style-name="T868">61.2.1</text:span><text:span text:style-name="T869">. atitinkamą prašymą kartu su prašymu leisti atitinkamai pakeisti finansuojančiojo subjekto steigimo dokumentus;</text:span></text:p>
      <text:p text:style-name="P870"><text:span text:style-name="T871">61.2.2</text:span><text:span text:style-name="T872">. atitinkamus finansuojančiojo subjekto prospekt</text:span><text:span text:style-name="T873">o ir pagrindinės informacijos investuotojams dokumento pakeitimus, laikydamiesi Įstatymo 28 ir 31 straipsnių reikalavimų;</text:span></text:p>
      <text:p text:style-name="P874"><text:span text:style-name="T875">61.2.3</text:span><text:span text:style-name="T876">. kitus dokumentus ir informaciją, kurių reikalaujama pagal Įstatymo 89 straipsnio 4 ir 5 dalis;</text:span></text:p>
      <text:p text:style-name="P877"><text:span text:style-name="T878">61.3</text:span><text:span text:style-name="T879">. kai finansuojan</text:span><text:span text:style-name="T880">tįjį subjektą, vadovaujantis Įstatymo 100 straipsnio 1 dalies 3 punktu, ketinama pertvarkyti į kolektyvinio investavimo subjektą, kuris nėra finansuojantysis subjektas:</text:span></text:p>
      <text:p text:style-name="P881"><text:span text:style-name="T882">61.3.1</text:span><text:span text:style-name="T883">. prašymą leisti atitinkamai pakeisti finansuojančiojo subjekto steigimo dokume</text:span><text:span text:style-name="T884">ntus;</text:span></text:p>
      <text:p text:style-name="P885"><text:span text:style-name="T886">61.3.2</text:span><text:span text:style-name="T887">. atitinkamus finansuojančiojo subjekto prospekto ir pagrindinės informacijos investuotojams dokumento pakeitimus, laikydamiesi Įstatymo 28 ir 31 straipsnių reikalavimų;</text:span></text:p>
      <text:p text:style-name="P888"><text:span text:style-name="T889">61.4</text:span><text:span text:style-name="T890">. kai finansuojantįjį subjektą ketinama panaikinti ar likvid</text:span><text:span text:style-name="T891">uoti, – pranešimą apie šį ketinimą.</text:span></text:p>
      <text:p text:style-name="P892"><text:span text:style-name="T893">62</text:span><text:span text:style-name="T894">. Taisyklių 61.1 ir 61.2 papunkčiuose nurodytais atvejais:</text:span></text:p>
      <text:p text:style-name="P895"><text:span text:style-name="T896">62.1</text:span><text:span text:style-name="T897">. sąvoka „ketina ir toliau būti to paties finansuojamojo subjekto finansuojančiuoju subjektu“ reiškia atvejus, kad:</text:span></text:p>
      <text:p text:style-name="P898"><text:span text:style-name="T899">62.1.1</text:span><text:span text:style-name="T900">. finansuojamasis subje</text:span><text:span text:style-name="T901">ktas vykdant jungimą yra po jungimo veiksiantis kolektyvinio investavimo subjektas;</text:span></text:p>
      <text:p text:style-name="P902"><text:span text:style-name="T903">62.1.2</text:span><text:span text:style-name="T904">. finansuojamasis subjektas ir toliau iš esmės nepakitęs veikia kaip vienas iš po finansuojamojo subjekto skaidymo veikiančių kolektyvinio investavimo subjektų;</text:span></text:p>
      <text:p text:style-name="P905"><text:span text:style-name="T906">62.2</text:span><text:span text:style-name="T907">. sąvoka „ketina tapti kito po finansuojamojo subjekto jungimo ar skaidymo veiksiančio finansuojamojo subjekto finansuojančiuoju subjektu“ reiškia atvejus, kad:</text:span></text:p>
      <text:p text:style-name="P908"><text:span text:style-name="T909">62.2.1</text:span><text:span text:style-name="T910">. finansuojamasis subjektas yra po jungimo pasibaigsiantis kolektyvinio invest</text:span><text:span text:style-name="T911">avimo subjektas ir dėl jungimo finansuojantysis subjektas tampa po jungimo veiksiančio kolektyvinio investavimo subjekto dalyviu;</text:span></text:p>
      <text:p text:style-name="P912"><text:span text:style-name="T913">62.2.2</text:span><text:span text:style-name="T914">. finansuojantysis subjektas tampa po finansuojamojo subjekto skaidymo veiksiančio kolektyvinio investavimo<text:s/></text:span><text:span text:style-name="T915">subjekto, kuris iš esmės skiriasi nuo finansuojamojo subjekto, dalyviu.</text:span></text:p>
      <text:p text:style-name="P916"><text:span text:style-name="T917">63</text:span><text:span text:style-name="T918">. Kai finansuojamasis subjektas ar jo valdymo įmonė Įstatymo 62 straipsnyje ar 110 straipsnyje nurodytą ar panašią informaciją finansuojančiajam subjektui ar jo valdymo<text:s/></text:span><text:span text:style-name="T919">įmonei pateikė daugiau kaip prieš 4 mėnesius iki finansuojamojo subjekto jungimo ar skaidymo užbaigimo datos, Lietuvos Respublikoje įsteigtas finansuojantysis subjektas ar jo valdymo įmonė ne vėliau kaip likus 3 mėnesiams iki jungimo ar skaidymo pradžios L</text:span><text:span text:style-name="T920">ietuvos bankui privalo pateikti Taisyklių</text:span><text:span text:style-name="T921"><text:s/></text:span><text:span text:style-name="T922">61 punkte nurodytus dokumentus.</text:span></text:p>
      <text:p text:style-name="P923"><text:span text:style-name="T924">64</text:span><text:span text:style-name="T925">. Finansuojantysis subjektas ar jo valdymo įmonė privalo nedelsdami informuoti savo dalyvius ir finansuojamąjį subjektą ar jo valdymo įmonę apie ketinimą panaikinti ar likviduo</text:span><text:span text:style-name="T926">ti finansuojantįjį subjektą.</text:span></text:p>
      <text:p text:style-name="P927"><text:span text:style-name="T928">65</text:span><text:span text:style-name="T929">. Apie sutikimą ar atsisakymą išduoti atitinkamą leidimą Lietuvos bankas informuoja finansuojantįjį subjektą ar jo valdymo įmonę per 15 darbo dienų nuo visų Taisyklių</text:span><text:span text:style-name="T930"><text:s/></text:span><text:span text:style-name="T931">61.1–61.3 papunkčiuose nurodytų dokumentų ir informaci</text:span><text:span text:style-name="T932">jos pateikimo dienos.</text:span></text:p>
      <text:p text:style-name="P933"><text:span text:style-name="T934">66</text:span><text:span text:style-name="T935">. Finansuojantysis subjektas ar jo valdymo įmonė apie gautą Taisyklių</text:span><text:span text:style-name="T936"><text:s/></text:span><text:span text:style-name="T937">65 punkte nurodytą Lietuvos banko pranešimą privalo informuoti finansuojamąjį subjektą ar jo valdymo įmonę.</text:span></text:p>
      <text:p text:style-name="P938"><text:span text:style-name="T939">67</text:span><text:span text:style-name="T940">. Finansuojantysis subjektas ar jo valdymo į</text:span><text:span text:style-name="T941">monė privalo nedelsdami, kai Lietuvos bankas išduoda atitinkamą leidimą pagal Taisyklių</text:span><text:span text:style-name="T942"><text:s/></text:span><text:span text:style-name="T943">61.2 papunktį, imtis visų reikalingų priemonių, užtikrinančių Įstatymo 96 straipsnyje nustatytų reikalavimų laikymąsi.</text:span></text:p>
      <text:p text:style-name="P944"><text:span text:style-name="T945">68</text:span><text:span text:style-name="T946">. Jeigu Lietuvos bankas iki darbo dienos, k</text:span><text:span text:style-name="T947">uri yra priešpaskutinė, kai finansuojantysis subjektas iki finansuojamojo subjekto jungimo ar skaidymo užbaigimo gali pareikalauti išpirkti finansuojančiojo subjekto turtą sudarančius finansuojamojo subjekto investicinius vienetus ar akcijas, neišduoda ati</text:span><text:span text:style-name="T948">tinkamo leidimo pagal Taisyklių</text:span><text:span text:style-name="T949"><text:s/></text:span><text:span text:style-name="T950">61 punktą, finansuojantysis subjektas ar jo valdymo įmonė Taisyklių 61.2 ir 61.3 papunkčiuose nurodytais atvejais turi, vadovaudamiesi Įstatymo 100 straipsnio 3 dalimi ir 112 straipsniu, pareikalauti išpirkti finansuojančioj</text:span><text:span text:style-name="T951">o subjekto turtą sudarančius finansuojamojo subjekto investicinius vienetus ar akcijas.</text:span></text:p>
      <text:p text:style-name="P952"><text:span text:style-name="T953">69</text:span><text:span text:style-name="T954">. Finansuojantysis subjektas ar jo valdymo įmonė taip pat turi pasinaudoti Taisyklių</text:span><text:span text:style-name="T955"><text:s/></text:span><text:span text:style-name="T956">68 punkte nurodyta teise, siekdami užtikrinti, kad nebūtų pažeista finansuoja</text:span><text:span text:style-name="T957">nčiojo subjekto dalyvių teisė, vadovaujantis Įstatymo 96 straipsnio 1 dalies 4 punktu, reikalauti išpirkti jų turimus finansuojančiojo subjekto investicinius vienetus ar akcijas.</text:span></text:p>
      <text:p text:style-name="P958"><text:span text:style-name="T959">70</text:span><text:span text:style-name="T960">. Prieš pasinaudodami Taisyklių</text:span><text:span text:style-name="T961"><text:s/></text:span><text:span text:style-name="T962">68 punkte nurodyta teise, finansuojanty</text:span><text:span text:style-name="T963">sis subjektas ar jo valdymo įmonė turi apsvarstyti kitus galimus alternatyvius sprendimus, kurie galėtų padėti išvengti sandorio išlaidų ar kito neigiamo poveikio jo dalyviams arba juos sumažinti.</text:span></text:p>
      <text:p text:style-name="P964"><text:span text:style-name="T965">71</text:span><text:span text:style-name="T966">. Finansuojantysis subjektas ar jo valdymo įmonė, rei</text:span><text:span text:style-name="T967">kalaujantys išpirkti finansuojančiojo subjekto turtą sudarančius finansuojamojo subjekto investicinius vienetus ar akcijas, pajamas už išpirktus investicinius vienetus ar akcijas turi gauti:</text:span></text:p>
      <text:p text:style-name="P968"><text:span text:style-name="T969">71.1</text:span><text:span text:style-name="T970">. grynaisiais pinigais; arba</text:span></text:p>
      <text:p text:style-name="P971"><text:span text:style-name="T972">71.2</text:span><text:span text:style-name="T973">. dalį pajamų arba vis</text:span><text:span text:style-name="T974">as pajamas – kaip turto perleidimą, jeigu to pageidauja<text:s/></text:span><text:soft-page-break/><text:span text:style-name="T975">finansuojantysis subjektas ar jo valdymo įmonė ir jeigu ši galimybė numatyta finansuojančiojo ir finansuojamojo subjektų susitarime.</text:span></text:p>
      <text:p text:style-name="P976"><text:span text:style-name="T977">72</text:span><text:span text:style-name="T978">. Taisyklių 71.2 papunktyje nurodytu atveju finansuojantysi</text:span><text:span text:style-name="T979">s subjektas ar jo valdymo įmonė bet kuriuo metu gali panaudoti visą ar dalį finansuojančiajam subjektui perleisto turto.</text:span></text:p>
      <text:p text:style-name="P980"><text:span text:style-name="T981">73</text:span><text:span text:style-name="T982">. Lietuvos bankas išduoda atitinkamą leidimą su sąlyga, kad visi pagal Taisyklių 71 ir 72 punktus turimi arba gauti grynieji pini</text:span><text:span text:style-name="T983">gai gali būti reinvestuoti tik siekiant užtikrinti veiksmingą grynųjų pinigų valdymą iki tos dienos, kurią finansuojantysis subjektas pradės investuoti į naują finansuojamąjį subjektą, arba atsižvelgiant į naujus investavimo tikslus ir politiką.</text:span></text:p>
      <text:p text:style-name="P984"/>
      <text:p text:style-name="P985"><text:span text:style-name="T986">X</text:span><text:span text:style-name="T987"><text:s/>SKYRIUS</text:span></text:p>
      <text:p text:style-name="P988"><text:span text:style-name="T989">FINANSUOJAMOJO IR FINANSUOJANČIOJO SUBJEKTŲ DEPOZITORIUMŲ SUSITARIMAS DĖL KEITIMOSI INFORMACIJA</text:span></text:p>
      <text:p text:style-name="P990"/>
      <text:p text:style-name="P991"><text:span text:style-name="T992">74</text:span><text:span text:style-name="T993">. Įstatymo 102 straipsnio 1 dalyje nurodytame finansuojamojo ir finansuojančiojo subjektų depozitoriumų susitarime dėl keitimosi informacija (to</text:span><text:span text:style-name="T994">liau – depozitoriumų susitarimas) privalo būti įtvirtintos šios nuostatos:</text:span></text:p>
      <text:p text:style-name="P995"><text:span text:style-name="T996">74.1</text:span><text:span text:style-name="T997">. nurodyta informacija ir dokumentai, kuriais abu depozitoriumai reguliariai keisis, ir tai, ar tokia informacija arba dokumentai pateikiami be atskiro prašymo ar tik gavus at</text:span><text:span text:style-name="T998">itinkamą prašymą;</text:span></text:p>
      <text:p text:style-name="P999"><text:span text:style-name="T1000">74.2</text:span><text:span text:style-name="T1001">. finansuojamojo subjekto depozitoriumo informacijos perdavimo finansuojančiojo subjekto depozitoriumui būdas ir laikas, įskaitant, jei taikoma, atitinkamos informacijos pateikimo terminus;</text:span></text:p>
      <text:p text:style-name="P1002"><text:span text:style-name="T1003">74.3</text:span><text:span text:style-name="T1004">. abiejų depozitoriumų, atsižvel</text:span><text:span text:style-name="T1005">giant į pagal jų nacionalinę teisę jiems nustatytas atitinkamas pareigas, dalyvavimo sprendžiant su depozitoriumų veikla susijusius klausimus koordinavimas, įskaitant:</text:span></text:p>
      <text:p text:style-name="P1006"><text:span text:style-name="T1007">74.3.1</text:span><text:span text:style-name="T1008">. kiekvieno kolektyvinio investavimo subjekto grynųjų aktyvų vertės skaičiavimo<text:s/></text:span><text:span text:style-name="T1009">procedūrą, įskaitant visas reikalingas priemones, skirtas išvengti grynųjų aktyvų verčių skirtumų (angl.<text:s/></text:span><text:span text:style-name="T1010">market timing</text:span><text:span text:style-name="T1011">), kaip tai nurodyta Įstatymo 93 straipsnyje;</text:span></text:p>
      <text:p text:style-name="P1012"><text:span text:style-name="T1013">74.3.2</text:span><text:span text:style-name="T1014">. finansuojančiojo subjekto ar jo valdymo įmonės nurodymų išleisti, įsigyti arba r</text:span><text:span text:style-name="T1015">eikalauti išpirkti finansuojančiojo subjekto turtą sudarančius finansuojamojo subjekto investicinius vienetus ar akcijas vykdymą ir atsiskaitymą už šiuos sandorius, įskaitant visus susitarimus dėl turimo turto perleidimo;</text:span></text:p>
      <text:p text:style-name="P1016"><text:span text:style-name="T1017">74.4</text:span><text:span text:style-name="T1018">. apskaitos procedūrų ko</text:span><text:span text:style-name="T1019">ordinavimas finansinių metų pabaigoje;</text:span></text:p>
      <text:p text:style-name="P1020"><text:span text:style-name="T1021">74.5</text:span><text:span text:style-name="T1022">. kokią informaciją apie finansuojamojo subjekto padarytus teisės aktų ir steigimo dokumentų pažeidimus finansuojamojo subjekto depozitoriumas turi pateikti finansuojančiojo subjekto depozitoriumui, taip pat t</text:span><text:span text:style-name="T1023">okios informacijos pateikimo būdas ir laikas;</text:span></text:p>
      <text:p text:style-name="P1024"><text:span text:style-name="T1025">74.6</text:span><text:span text:style-name="T1026">. vieno depozitoriumo<text:s/></text:span><text:span text:style-name="T1027">ad hoc<text:s/></text:span><text:span text:style-name="T1028">pagalbos prašymų kitam depozitoriumui nagrinėjimo procedūra;</text:span></text:p>
      <text:p text:style-name="P1029"><text:span text:style-name="T1030">74.7</text:span><text:span text:style-name="T1031">. nurodyti tam tikri galimi įvykiai, apie kuriuos vienas depozitoriumas kitam depozitoriumui turėtų<text:s/></text:span><text:span text:style-name="T1032">pranešti</text:span><text:span text:style-name="T1033"><text:s/>ad hoc</text:span><text:span text:style-name="T1034">, taip pat tokio pranešimo pateikimo būdas ir laikas.</text:span></text:p>
      <text:p text:style-name="P1035"><text:span text:style-name="T1036">75</text:span><text:span text:style-name="T1037">. Depozitoriumų susitarime gali būti nurodyta ir kita Įstatymui ir Taisyklėms</text:span><text:span text:style-name="T1038"><text:s/></text:span><text:span text:style-name="T1039">neprieštaraujanti informacija.</text:span></text:p>
      <text:p text:style-name="P1040"><text:span text:style-name="T1041">76</text:span><text:span text:style-name="T1042">. Lietuvos Respublikoje įsteigto finansuojančiojo subjekto depoz</text:span><text:span text:style-name="T1043">itoriumas ar Lietuvos Respublikoje įsteigto finansuojamojo subjekto depozitoriumas (kai finansuojantysis subjektas įsteigtas kitoje valstybėje narėje) privalo nedelsdamas pateikti Lietuvos bankui visus depozitoriumų susitarimo pakeitimus.</text:span></text:p>
      <text:p text:style-name="P1044"><text:span text:style-name="T1045">77</text:span><text:span text:style-name="T1046">. Jeigu<text:s/></text:span><text:span text:style-name="T1047">finansuojamasis ir finansuojantysis subjektai ar jų valdymo įmonės yra sudarę finansuojamojo ir finansuojančiojo subjektų susitarimą, depozitoriumų susitarime turi būti nurodyta, kad šiam susitarimui taip pat taikoma Taisyklių</text:span><text:span text:style-name="T1048"><text:s/></text:span><text:span text:style-name="T1049">45 ir 46 punktuose nurodytos<text:s/></text:span><text:span text:style-name="T1050">atitinkamos valstybės narės teisė ir kad abu depozitoriumai pritaria išimtinei tos valstybės narės teismų jurisdikcijai.</text:span></text:p>
      <text:p text:style-name="P1051"><text:span text:style-name="T1052">78</text:span><text:span text:style-name="T1053">. Jeigu vietoj finansuojamojo ir finansuojančiojo subjektų susitarimo yra parengtos valdymo įmonės veiklos vidaus taisyklės, depo</text:span><text:span text:style-name="T1054">zitoriumų susitarime turi būti nurodyta, kad šiam susitarimui taikoma arba finansuojančiojo subjekto buveinės valstybės narės teisė, arba, kai finansuojamasis ir finansuojantysis subjektai įsteigti skirtingose valstybėse narėse, – finansuojamojo subjekto b</text:span><text:span text:style-name="T1055">uveinės valstybės narės teisė, ir kad abu depozitoriumai pritaria išimtinei tos valstybės narės teismų jurisdikcijai.</text:span></text:p>
      <text:p text:style-name="P1056"><text:span text:style-name="T1057">79</text:span><text:span text:style-name="T1058">. Įstatymo 102 straipsnio 2 dalyje nurodytais pažeidimais, kuriuos Lietuvos Respublikoje įsteigto finansuojamojo subjekto depozitori</text:span><text:span text:style-name="T1059">umas randa vykdydamas jam teisės aktuose nustatytas funkcijas ir kurie gali neigiamai paveikti finansuojantįjį subjektą, laikomi:</text:span></text:p>
      <text:p text:style-name="P1060"><text:span text:style-name="T1061">79.1</text:span><text:span text:style-name="T1062">. finansuojamojo subjekto grynųjų aktyvų vertės skaičiavimo klaidos ir pažeidimai;</text:span></text:p>
      <text:p text:style-name="P1063"><text:span text:style-name="T1064">79.2</text:span><text:span text:style-name="T1065">. finansuojančiojo subjekto v</text:span><text:span text:style-name="T1066">ykdomų sandorių arba atsiskaitymų, susijusių su jo turtą sudarančių finansuojamojo subjekto investicinių vienetų ar akcijų įsigijimu ar pareikalavimu juos išpirkti, klaidos ir pažeidimai;</text:span></text:p>
      <text:p text:style-name="P1067"><text:span text:style-name="T1068">79.3</text:span><text:span text:style-name="T1069">. finansuojamojo subjekto pajamų išmokėjimo ar įskaitymo arb</text:span><text:span text:style-name="T1070">a bet kurio kito susijusio priskaitomojo mokesčio apskaičiavimo klaidos ir pažeidimai;</text:span></text:p>
      <text:p text:style-name="P1071"><text:span text:style-name="T1072">79.4</text:span><text:span text:style-name="T1073">. finansuojamojo subjekto steigimo dokumentuose, prospekte ar pagrindinės informacijos investuotojams dokumente nustatytų šio subjekto investavimo tikslų, politi</text:span><text:span text:style-name="T1074">kos ar strategijos pažeidimai;</text:span></text:p>
      <text:p text:style-name="P1075"><text:span text:style-name="T1076">79.5</text:span><text:span text:style-name="T1077">. teisės aktuose, steigimo dokumentuose, prospekte ar pagrindinės informacijos investuotojams dokumente nustatytų investavimo ir skolinimosi apribojimų ir kiti pažeidimai.</text:span></text:p>
      <text:p text:style-name="P1078"/>
      <text:p text:style-name="P1079"><text:span text:style-name="T1080">XI</text:span><text:span text:style-name="T1081"><text:s/>SKYRIUS</text:span></text:p>
      <text:p text:style-name="P1082"><text:span text:style-name="T1083">FINANSUOJAMOJO IR FINANSU</text:span><text:span text:style-name="T1084">OJANČIOJO SUBJEKTŲ AUDITORIŲ SUSITARIMAS DĖL KEITIMOSI INFORMACIJA</text:span></text:p>
      <text:p text:style-name="P1085"/>
      <text:p text:style-name="P1086"><text:span text:style-name="T1087">80</text:span><text:span text:style-name="T1088">. Įstatymo 103 straipsnio 1 dalyje nurodytame finansuojamojo ir finansuojančiojo subjektų auditorių susitarime dėl keitimosi informacija (toliau – auditorių susitarimas) privalo būti</text:span><text:span text:style-name="T1089"><text:s/>įtvirtintos šios nuostatos:</text:span></text:p>
      <text:p text:style-name="P1090"><text:span text:style-name="T1091">80.1</text:span><text:span text:style-name="T1092">. nurodyta informacija ir dokumentai, kuriais abu auditoriai reguliariai keisis;</text:span></text:p>
      <text:p text:style-name="P1093"><text:span text:style-name="T1094">80.2</text:span><text:span text:style-name="T1095">. nustatyta, ar Taisyklių 80.1 papunktyje nurodyta informacija arba dokumentai pateikiami be atskiro prašymo ar tik gavus atitinkamą</text:span><text:span text:style-name="T1096"><text:s/>prašymą;</text:span></text:p>
      <text:p text:style-name="P1097"><text:span text:style-name="T1098">80.3</text:span><text:span text:style-name="T1099">. finansuojamojo subjekto auditoriaus informacijos perdavimo finansuojančiojo subjekto auditoriui būdas ir laikas, įskaitant, jei taikoma, atitinkamos informacijos pateikimo terminus;</text:span></text:p>
      <text:p text:style-name="P1100"><text:span text:style-name="T1101">80.4</text:span><text:span text:style-name="T1102">. abiejų auditorių dalyvavimas koordinuojant a</text:span><text:span text:style-name="T1103">titinkamo kolektyvinio investavimo subjekto apskaitos procedūras finansinių metų pabaigoje;</text:span></text:p>
      <text:p text:style-name="P1104"><text:span text:style-name="T1105">80.5</text:span><text:span text:style-name="T1106">. nurodyti atvejai, kurie laikomi finansuojamojo subjekto auditoriaus finansinių ataskaitų audito ataskaitoje atskleistais pažeidimais, kaip tai nurodyta Įs</text:span><text:span text:style-name="T1107">tatymo 103 straipsnio 3 dalyje;</text:span></text:p>
      <text:p text:style-name="P1108"><text:span text:style-name="T1109">80.6</text:span><text:span text:style-name="T1110">. vieno auditoriaus<text:s/></text:span><text:span text:style-name="T1111">ad hoc<text:s/></text:span><text:span text:style-name="T1112">pagalbos prašymų kitam auditoriui, įskaitant prašymą pateikti papildomos informacijos apie finansuojamojo subjekto auditoriaus finansinių ataskaitų audito ataskaitoje atskleistus<text:s/></text:span><text:span text:style-name="T1113">pažeidimus, nagrinėjimo būdas ir laikas.</text:span></text:p>
      <text:p text:style-name="P1114"><text:span text:style-name="T1115">81</text:span><text:span text:style-name="T1116">. Auditorių susitarime turi būti įtvirtintos nuostatos dėl Įstatymo 16 straipsnyje ir 103 straipsnio 2 dalyje nurodytų finansinių ataskaitų</text:span><text:span text:style-name="T1117"><text:s/></text:span><text:span text:style-name="T1118">audito ataskaitų rengimo ir finansuojamojo subjekto finansinių atas</text:span><text:span text:style-name="T1119">kaitų</text:span><text:span text:style-name="T1120"><text:s/></text:span><text:span text:style-name="T1121">audito ataskaitos bei jos projektų pateikimo finansuojančiojo subjekto auditoriui būdas ir laikas.</text:span></text:p>
      <text:p text:style-name="P1122"><text:span text:style-name="T1123">82</text:span><text:span text:style-name="T1124">. Jeigu finansuojamojo ir finansuojančiojo subjektų finansinių metų pabaigos datos skiriasi, auditorių susitarime turi būti nustatytas finansuoja</text:span><text:span text:style-name="T1125">mojo subjekto auditoriaus pagal Įstatymo 103 straipsnio 2 dalį rengiamos<text:s/></text:span><text:span text:style-name="T1126">ad hoc<text:s/></text:span><text:span text:style-name="T1127">ataskaitos ir šios ataskaitos bei jos projektų pateikimo finansuojančiojo subjekto auditoriui būdas ir laikas.</text:span></text:p>
      <text:p text:style-name="P1128"><text:span text:style-name="T1129">83</text:span><text:span text:style-name="T1130">. Auditorių susitarime gali būti nurodyta ir kita Įstatymui</text:span><text:span text:style-name="T1131"><text:s/>ir Taisyklėms neprieštaraujanti informacija.</text:span></text:p>
      <text:p text:style-name="P1132"><text:span text:style-name="T1133">84</text:span><text:span text:style-name="T1134">. Lietuvos Respublikoje įsteigto finansuojančiojo subjekto auditorius ar Lietuvos Respublikoje įsteigto finansuojamojo subjekto auditorius (kai finansuojantysis subjektas įsteigtas kitoje valstybėje narėj</text:span><text:span text:style-name="T1135">e) privalo nedelsdamas pateikti Lietuvos bankui visus auditorių susitarimo pakeitimus.</text:span></text:p>
      <text:p text:style-name="P1136"><text:span text:style-name="T1137">85</text:span><text:span text:style-name="T1138">. Jeigu finansuojamasis ir finansuojantysis subjektai ar jų valdymo įmonės yra sudarę finansuojamojo ir finansuojančiojo subjektų susitarimą, auditorių susitarime<text:s/></text:span><text:span text:style-name="T1139">turi būti nurodyta, kad šiam susitarimui taip pat taikoma Taisyklių 45 ir 46 punktuose nurodytos atitinkamos valstybės narės teisė ir kad abu auditoriai pritaria išimtinei tos valstybės narės teismų jurisdikcijai.</text:span></text:p>
      <text:p text:style-name="P1140"><text:span text:style-name="T1141">86</text:span><text:span text:style-name="T1142">. Jeigu vietoj finansuojamojo ir<text:s/></text:span><text:span text:style-name="T1143">finansuojančiojo subjektų susitarimo yra parengtos valdymo įmonės veiklos vidaus taisyklės, auditorių susitarime turi būti nurodyta, kad šiam susitarimui taikoma arba finansuojančiojo subjekto buveinės valstybės narės teisė, arba, kai finansuojamasis ir fi</text:span><text:span text:style-name="T1144">nansuojantysis subjektai įsteigti skirtingose valstybėse narėse, – finansuojamojo subjekto buveinės valstybės narės teisė, ir kad abu auditoriai pritaria išimtinei tos valstybės narės teismų jurisdikcijai.</text:span></text:p>
      <text:p text:style-name="P1145"/>
      <text:p text:style-name="P1146"><text:span text:style-name="T1147">XII</text:span><text:span text:style-name="T1148"><text:s/>SKYRIUS</text:span></text:p>
      <text:p text:style-name="P1149"><text:span text:style-name="T1150">INFORMACIJOS TEIKIMAS FINANSUOJ</text:span><text:span text:style-name="T1151">ANČIOJO SUBJEKTO DALYVIAMS</text:span></text:p>
      <text:p text:style-name="P1152"/>
      <text:p text:style-name="P1153"><text:span text:style-name="T1154">87</text:span><text:span text:style-name="T1155">. Finansuojantysis subjektas ar jo valdymo įmonė Įstatymo 96 straipsnio 1 dalyje nurodytą informaciją dalyviams privalo teikti Taisyklių V skyriuje nustatytu būdu.</text:span></text:p>
      <text:p text:style-name="P1156"><text:span text:style-name="T1157">________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text:s/></text:span><text:span text:style-name="T1167">bankas, Nutarimas</text:span></text:p>
      <text:p text:style-name="P1168"><text:span text:style-name="T1169">Nr.<text:s/></text:span><text:a xlink:href="https://www.e-tar.lt/portal/legalAct.html?documentId=e5da3b7072d211e3a017ebc0cf91d114" office:target-frame-name="_top" xlink:show="replace"><text:span text:style-name="T1170">03-212</text:span></text:a><text:span text:style-name="T1171">, 2013-12-20, Žin., 2013, Nr. 141-7125 (2013-12-31), i. k. 2013-00288</text:span></text:p>
      <text:p text:style-name="P1172"><text:span text:style-name="T1173">Dėl Lietuvos banko valdybos 2012 m. liepos 12 d. nutarimo Nr</text:span><text:span text:style-name="T1174">. 03-145 "Dėl kolektyvinio investavimo subjektų jungimo, finansuojamųjų ir finansuojančiųjų kolektyvinio investavimo subjektų struktūros reikalavimų patvirtinimo" pakeitimo</text:span></text:p>
      <text:p text:style-name="P1175"/>
      <text:p text:style-name="P1176"><text:span text:style-name="T1177">2.</text:span></text:p>
      <text:p text:style-name="P1178"><text:span text:style-name="T1179">Lietuvos bankas, Nutarimas</text:span></text:p>
      <text:p text:style-name="P1180"><text:span text:style-name="T1181">Nr.<text:s/></text:span><text:a xlink:href="https://www.e-tar.lt/portal/legalAct.html?documentId=8c2361d0345e11e99595d005d42b863e" office:target-frame-name="_top" xlink:show="replace"><text:span text:style-name="T1182">03-21</text:span></text:a><text:span text:style-name="T1183">, 2019-02-14, paskelbta TAR 2019-02-20, i. k. 2019-02670</text:span></text:p>
      <text:p text:style-name="P1184"><text:span text:style-name="T1185">Dėl Lietuvos banko valdybos 2012 m. liepos 12 d. nutarimo Nr. 03-145 „Dėl Kolektyvinio investavimo subjektų jungimo, finansuojamųjų ir finansuoj</text:span><text:span text:style-name="T1186">ančiųjų kolektyvinio investavimo subjektų struktūros reikalavimų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1T06:53:00Z</meta:creation-date>
    <dc:date>2019-02-21T06:53:00Z</dc:date>
    <meta:template xlink:href="Normal.dotm" xlink:type="simple"/>
    <meta:editing-cycles>2</meta:editing-cycles>
    <meta:editing-duration>PT0S</meta:editing-duration>
    <meta:document-statistic meta:page-count="17" meta:paragraph-count="724" meta:word-count="7095" meta:character-count="60868" meta:row-count="1757" meta:non-whitespace-character-count="54497"/>
  </office:meta>
</office:document-meta>
</file>