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8" style:parent-style-name="Normal" style:family="paragraph">
      <style:paragraph-properties fo:text-align="justify" fo:line-height="115%" fo:text-indent="0.5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8" style:parent-style-name="Normal" style:family="paragraph">
      <style:paragraph-properties fo:text-align="justify" fo:line-height="115%" fo:text-indent="0.5in">
        <style:tab-stops>
          <style:tab-stop style:type="left" style:position="0.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style:font-name="Arial" fo:font-weight="bold" style:font-weight-asian="bold" fo:font-size="11pt" style:font-size-asian="11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indent="3.543in"/>
    </style:style>
    <style:style style:name="P85" style:parent-style-name="Normal" style:master-page-name="MPF1"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line-height-at-least="0.1916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3937in"/>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1916in"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1916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1916in"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line-height-at-least="0.1916in" fo:text-indent="0.3937in"/>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fo:font-size="13.5pt" style:font-size-asian="13.5pt" style:font-size-complex="13.5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fo:text-indent="0.3937i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text-indent="0.3937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justify" fo:text-indent="0.3937in"/>
      <style:text-properties style:font-weight-complex="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ext-properties style:font-weight-complex="bold"/>
    </style:style>
    <style:style style:name="P335" style:parent-style-name="Normal" style:family="paragraph">
      <style:paragraph-properties fo:text-align="justify" fo:text-indent="0.3937in"/>
      <style:text-properties style:font-weight-complex="bold"/>
    </style:style>
    <style:style style:name="P336" style:parent-style-name="Normal" style:family="paragraph">
      <style:paragraph-properties fo:text-align="justify" fo:text-indent="0.3937in"/>
      <style:text-properties style:font-weight-complex="bold"/>
    </style:style>
    <style:style style:name="TableColumn338" style:family="table-column">
      <style:table-column-properties style:column-width="1.8611in" style:use-optimal-column-width="false"/>
    </style:style>
    <style:style style:name="TableColumn339" style:family="table-column">
      <style:table-column-properties style:column-width="1.6666in" style:use-optimal-column-width="false"/>
    </style:style>
    <style:style style:name="TableColumn340" style:family="table-column">
      <style:table-column-properties style:column-width="1.3854in" style:use-optimal-column-width="false"/>
    </style:style>
    <style:style style:name="TableColumn341" style:family="table-column">
      <style:table-column-properties style:column-width="1.3854in" style:use-optimal-column-width="false"/>
    </style:style>
    <style:style style:name="Table337"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1pt" style:font-size-asian="11pt"/>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style:font-weight-complex="bold" fo:font-size="11pt" style:font-size-asian="11pt"/>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style:font-weight-complex="bold"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text-properties style:font-weight-complex="bold"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text-properties style:font-weight-complex="bold"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text-properties style:font-weight-complex="bold"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text-properties style:font-weight-complex="bold"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text-properties style:font-weight-complex="bold"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style:font-weight-complex="bold"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text-properties style:font-weight-complex="bold" fo:font-size="11pt" style:font-size-asian="11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3937in"/>
      <style:text-properties style:font-weight-complex="bold"/>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justify" fo:text-indent="0.3937in"/>
      <style:text-properties style:font-weight-complex="bold"/>
    </style:style>
    <style:style style:name="P416" style:parent-style-name="Normal" style:family="paragraph">
      <style:paragraph-properties fo:text-align="justify" fo:text-indent="0.3937in"/>
      <style:text-properties style:font-weight-complex="bold"/>
    </style:style>
    <style:style style:name="TableColumn418" style:family="table-column">
      <style:table-column-properties style:column-width="1.8611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1.3854in" style:use-optimal-column-width="false"/>
    </style:style>
    <style:style style:name="TableColumn421" style:family="table-column">
      <style:table-column-properties style:column-width="1.3854in" style:use-optimal-column-width="false"/>
    </style:style>
    <style:style style:name="Table417"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Normal" style:family="paragraph">
      <style:paragraph-properties fo:text-align="center"/>
      <style:text-properties style:font-weight-complex="bold" fo:font-size="11pt" style:font-size-asian="11pt"/>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style:font-weight-complex="bold"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text-align="center"/>
      <style:text-properties style:font-weight-complex="bold" fo:font-size="11pt" style:font-size-asian="11pt"/>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paragraph-properties fo:text-align="center"/>
      <style:text-properties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style:font-weight-complex="bold"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style:font-weight-complex="bold"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style:font-weight-complex="bold"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line-height-at-least="0.1916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keep-with-next="always" fo:text-align="justify" fo:text-indent="0.3937in"/>
      <style:text-properties style:font-weight-complex="bold"/>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keep-with-next="alway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ext-properties style:font-weight-complex="bold"/>
    </style:style>
    <style:style style:name="P491" style:parent-style-name="Normal" style:family="paragraph">
      <style:paragraph-properties fo:text-align="justify" fo:text-indent="0.3937in"/>
      <style:text-properties style:font-weight-complex="bold"/>
    </style:style>
    <style:style style:name="P492" style:parent-style-name="Normal" style:family="paragraph">
      <style:paragraph-properties fo:text-align="justify" fo:text-indent="0.3937in"/>
      <style:text-properties style:font-weight-complex="bold"/>
    </style:style>
    <style:style style:name="TableColumn494" style:family="table-column">
      <style:table-column-properties style:column-width="2.4444in" style:use-optimal-column-width="false"/>
    </style:style>
    <style:style style:name="TableColumn495" style:family="table-column">
      <style:table-column-properties style:column-width="1.927in" style:use-optimal-column-width="false"/>
    </style:style>
    <style:style style:name="TableColumn496" style:family="table-column">
      <style:table-column-properties style:column-width="1.927in" style:use-optimal-column-width="false"/>
    </style:style>
    <style:style style:name="Table493"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weight-complex="bold" fo:font-size="11pt" style:font-size-asian="11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style:font-weight-complex="bold"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weight-complex="bold" fo:font-size="11pt" style:font-size-asian="11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style:font-weight-complex="bold"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weight-complex="bold"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1pt" style:font-size-asian="11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fo:text-indent="0.3937in"/>
      <style:text-properties style:font-weight-complex="bold"/>
    </style:style>
    <style:style style:name="P547" style:parent-style-name="Normal" style:family="paragraph">
      <style:paragraph-properties fo:text-align="justify" fo:text-indent="0.3937in"/>
      <style:text-properties style:font-weight-complex="bold"/>
    </style:style>
    <style:style style:name="TableColumn549" style:family="table-column">
      <style:table-column-properties style:column-width="1.5277in" style:use-optimal-column-width="false"/>
    </style:style>
    <style:style style:name="TableColumn550" style:family="table-column">
      <style:table-column-properties style:column-width="0.85in" style:use-optimal-column-width="false"/>
    </style:style>
    <style:style style:name="TableColumn551" style:family="table-column">
      <style:table-column-properties style:column-width="1.4in" style:use-optimal-column-width="false"/>
    </style:style>
    <style:style style:name="TableColumn552" style:family="table-column">
      <style:table-column-properties style:column-width="1.2604in" style:use-optimal-column-width="false"/>
    </style:style>
    <style:style style:name="TableColumn553" style:family="table-column">
      <style:table-column-properties style:column-width="1.2604in" style:use-optimal-column-width="false"/>
    </style:style>
    <style:style style:name="Table548" style:family="table">
      <style:table-properties style:width="6.2986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fo:text-align="center"/>
      <style:text-properties style:font-weight-complex="bold" fo:font-size="11pt" style:font-size-asian="11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style:font-weight-complex="bold"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style:font-weight-complex="bold" fo:font-size="11pt" style:font-size-asian="11pt"/>
    </style:style>
    <style:style style:name="P567" style:parent-style-name="Normal" style:family="paragraph">
      <style:paragraph-properties fo:text-align="center"/>
      <style:text-properties style:font-weight-complex="bold" fo:font-size="11pt" style:font-size-asian="11pt"/>
    </style:style>
    <style:style style:name="P568" style:parent-style-name="Normal" style:family="paragraph">
      <style:paragraph-properties fo:text-align="center"/>
      <style:text-properties style:font-weight-complex="bold"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style:font-weight-complex="bold" fo:font-size="11pt" style:font-size-asian="11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style:font-weight-complex="bold"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weight-complex="bold" fo:font-size="11pt" style:font-size-asian="11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style:font-weight-complex="bold" fo:font-size="11pt" style:font-size-asian="11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weight-complex="bold" fo:font-size="11pt" style:font-size-asian="11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paragraph-properties fo:text-align="center"/>
      <style:text-properties style:font-weight-complex="bold"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text-properties style:font-weight-complex="bold"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text-align="center"/>
      <style:text-properties style:font-weight-complex="bold" fo:font-size="11pt" style:font-size-asian="11pt"/>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weight-complex="bold" fo:font-size="11pt" style:font-size-asian="11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weight-complex="bold" fo:font-size="11pt" style:font-size-asian="11pt"/>
    </style:style>
    <style:style style:name="P590" style:parent-style-name="Normal" style:family="paragraph">
      <style:text-properties style:font-weight-complex="bold" fo:font-size="11pt" style:font-size-asian="11pt"/>
    </style:style>
    <style:style style:name="P591" style:parent-style-name="Normal" style:family="paragraph">
      <style:text-properties style:font-weight-complex="bold" fo:font-size="11pt" style:font-size-asian="11pt"/>
    </style:style>
    <style:style style:name="P592" style:parent-style-name="Normal" style:family="paragraph">
      <style:paragraph-properties fo:text-align="justify" fo:text-indent="0.3937in"/>
      <style:text-properties style:font-weight-complex="bold"/>
    </style:style>
    <style:style style:name="P593" style:parent-style-name="Normal" style:family="paragraph">
      <style:paragraph-properties fo:text-align="justify" fo:text-indent="0.3937in"/>
      <style:text-properties style:font-weight-complex="bold" fo:font-size="11pt" style:font-size-asian="11pt"/>
    </style:style>
    <style:style style:name="P594" style:parent-style-name="Normal" style:family="paragraph">
      <style:paragraph-properties fo:text-align="justify" fo:text-indent="0.3937in"/>
      <style:text-properties style:font-weight-complex="bold" fo:font-size="11pt" style:font-size-asian="11p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line-height-at-least="0.1916in"/>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text-indent="0.3937in"/>
      <style:text-properties style:font-weight-complex="bold"/>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line-height-at-least="0.1916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text-indent="0.3937in"/>
      <style:text-properties style:font-weight-complex="bold"/>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line-height-at-least="0.1916in"/>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justify" fo:text-indent="0.3937in"/>
      <style:text-properties style:font-weight-complex="bold"/>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text-properties style:font-weight-complex="bold"/>
    </style:style>
    <style:style style:name="P698" style:parent-style-name="Normal" style:family="paragraph">
      <style:paragraph-properties fo:text-align="justify" fo:text-indent="0.3937in"/>
      <style:text-properties style:font-weight-complex="bold"/>
    </style:style>
    <style:style style:name="P699" style:parent-style-name="Normal" style:family="paragraph">
      <style:paragraph-properties fo:text-align="justify" fo:text-indent="0.3937in"/>
      <style:text-properties style:font-weight-complex="bold"/>
    </style:style>
    <style:style style:name="TableColumn701" style:family="table-column">
      <style:table-column-properties style:column-width="0.459in" style:use-optimal-column-width="false"/>
    </style:style>
    <style:style style:name="TableColumn702" style:family="table-column">
      <style:table-column-properties style:column-width="4.0902in" style:use-optimal-column-width="false"/>
    </style:style>
    <style:style style:name="TableColumn703" style:family="table-column">
      <style:table-column-properties style:column-width="1.7493in" style:use-optimal-column-width="false"/>
    </style:style>
    <style:style style:name="Table700"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style:font-weight-complex="bold"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style:font-weight-complex="bold" fo:font-size="11pt" style:font-size-asian="11p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fo:text-align="center"/>
      <style:text-properties style:font-weight-complex="bold"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style:font-weight-complex="bold"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style:font-weight-complex="bold"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style:font-weight-complex="bold"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style:font-weight-complex="bold"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style:font-weight-complex="bold"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style:font-weight-complex="bold"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line-height-at-least="0.1916in">
        <style:tab-stops>
          <style:tab-stop style:type="left" style:position="0.5909in"/>
        </style:tab-stops>
      </style:paragraph-properties>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center">
        <style:tab-stops>
          <style:tab-stop style:type="left" style:position="0.5909in"/>
        </style:tab-stops>
      </style:paragraph-properties>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justify" fo:text-indent="0.3937in"/>
      <style:text-properties style:font-weight-complex="bold"/>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line-height-at-least="0.1916in"/>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center"/>
      <style:text-properties style:font-weight-complex="bold"/>
    </style:style>
    <style:style style:name="P863" style:parent-style-name="Normal" style:family="paragraph">
      <style:paragraph-properties fo:text-align="center"/>
    </style:style>
    <style:style style:name="P864" style:parent-style-name="Normal" style:family="paragraph">
      <style:paragraph-properties fo:text-align="justify" fo:text-indent="0.3937in"/>
      <style:text-properties style:font-weight-complex="bold"/>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name="Arial" fo:font-size="11pt" style:font-size-asian="11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style:font-weight-complex="bold"/>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master-page-name="MPF2"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926"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7"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8" style:parent-style-name="Normal" style:family="paragraph">
      <style:paragraph-properties fo:text-align="justify" fo:line-height="115%" fo:text-indent="0.9in"/>
      <style:text-properties style:font-name="Arial" style:font-name-complex="Arial" fo:font-weight="bold" style:font-weight-asian="bold" style:font-weight-complex="bold" fo:color="#000000" style:font-size-complex="12pt"/>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fo:line-height="115%" fo:text-indent="0.5465in"/>
      <style:text-properties fo:color="#000000" fo:font-size="13.5pt" style:font-size-asian="13.5pt" style:font-size-complex="13.5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2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ext-properties fo:color="#000000" style:font-size-complex="12pt" style:language-asian="lt" style:country-asian="LT"/>
    </style:style>
    <style:style style:name="TableColumn965" style:family="table-column">
      <style:table-column-properties style:column-width="0.4951in"/>
    </style:style>
    <style:style style:name="TableColumn966" style:family="table-column">
      <style:table-column-properties style:column-width="1.3687in"/>
    </style:style>
    <style:style style:name="TableColumn967" style:family="table-column">
      <style:table-column-properties style:column-width="0.6187in"/>
    </style:style>
    <style:style style:name="TableColumn968" style:family="table-column">
      <style:table-column-properties style:column-width="0.9062in"/>
    </style:style>
    <style:style style:name="TableColumn969" style:family="table-column">
      <style:table-column-properties style:column-width="1.8215in"/>
    </style:style>
    <style:style style:name="TableColumn970" style:family="table-column">
      <style:table-column-properties style:column-width="0.4375in"/>
    </style:style>
    <style:style style:name="TableColumn971" style:family="table-column">
      <style:table-column-properties style:column-width="0.4395in"/>
    </style:style>
    <style:style style:name="TableColumn972" style:family="table-column">
      <style:table-column-properties style:column-width="0.4472in"/>
    </style:style>
    <style:style style:name="Table964" style:family="table">
      <style:table-properties style:width="6.5347in" fo:margin-left="0in" table:align="left"/>
    </style:style>
    <style:style style:name="TableRow973" style:family="table-row">
      <style:table-row-properties style:min-row-height="0.4687in"/>
    </style:style>
    <style:style style:name="TableCell974" style:family="table-cell">
      <style:table-cell-properties fo:border="0.0138in solid #000000" style:writing-mode="lr-tb" style:vertical-align="middle" fo:padding-top="0.0395in" fo:padding-left="0.075in" fo:padding-bottom="0.0395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Cell97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0" style:parent-style-name="Normal" style:family="paragraph">
      <style:paragraph-properties fo:text-align="center" fo:margin-left="0.0541in" fo:margin-right="0.0555in">
        <style:tab-stops/>
      </style:paragraph-properties>
      <style:text-properties fo:font-weight="bold" style:font-weight-asian="bold" style:font-weight-complex="bold" fo:color="#000000" style:font-size-complex="12pt"/>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3" style:parent-style-name="Normal" style:family="paragraph">
      <style:paragraph-properties fo:text-align="center"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Row989" style:family="table-row">
      <style:table-row-properties style:min-row-height="0.3756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center" fo:margin-left="-0.0465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ableRow1011" style:family="table-row">
      <style:table-row-properties style:min-row-height="0.3562in"/>
    </style:style>
    <style:style style:name="TableCell101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13" style:parent-style-name="Normal" style:family="paragraph">
      <style:paragraph-properties fo:text-align="center" fo:margin-left="0.25in" fo:text-indent="-0.25in">
        <style:tab-stops/>
      </style:paragraph-properties>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8" style:parent-style-name="Normal" style:family="paragraph">
      <style:paragraph-properties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2" style:parent-style-name="Normal" style:family="paragraph">
      <style:paragraph-properties fo:text-indent="0.043in"/>
      <style:text-properties style:font-size-complex="12pt" style:language-asian="lt" style:country-asian="LT"/>
    </style:style>
    <style:style style:name="TableRow1033" style:family="table-row">
      <style:table-row-properties style:min-row-height="0.321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b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7" style:parent-style-name="Normal" style:family="paragraph">
      <style:paragraph-properties fo:text-indent="0.043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9" style:parent-style-name="Normal" style:family="paragraph">
      <style:paragraph-properties fo:text-indent="0.043in"/>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1" style:parent-style-name="Normal" style:family="paragraph">
      <style:paragraph-properties fo:text-indent="0.043in"/>
      <style:text-properties style:font-size-complex="12pt" style:language-asian="lt" style:country-asian="LT"/>
    </style:style>
    <style:style style:name="TableRow1052" style:family="table-row">
      <style:table-row-properties style:min-row-height="0.321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b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2" style:parent-style-name="Normal" style:family="paragraph">
      <style:paragraph-properties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4" style:parent-style-name="Normal" style:family="paragraph">
      <style:paragraph-properties fo:text-indent="0.043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066" style:parent-style-name="Normal" style:family="paragraph">
      <style:paragraph-properties fo:text-indent="0.043in"/>
      <style:text-properties style:font-size-complex="12pt" style:language-asian="lt" style:country-asian="LT"/>
    </style:style>
    <style:style style:name="TableRow1067" style:family="table-row">
      <style:table-row-properties style:min-row-height="0.321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b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79" style:parent-style-name="Normal" style:family="paragraph">
      <style:paragraph-properties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81" style:parent-style-name="Normal" style:family="paragraph">
      <style:paragraph-properties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3" style:parent-style-name="Normal" style:family="paragraph">
      <style:paragraph-properties fo:text-indent="0.043in"/>
      <style:text-properties style:font-size-complex="12pt" style:language-asian="lt" style:country-asian="LT"/>
    </style:style>
    <style:style style:name="TableRow1084" style:family="table-row">
      <style:table-row-properties style:min-row-height="0.3215in"/>
    </style:style>
    <style:style style:name="TableCell108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86" style:parent-style-name="Normal" style:family="paragraph">
      <style:paragraph-properties fo:text-align="center" fo:margin-left="0.25in" fo:text-indent="-0.25in">
        <style:tab-stops/>
      </style:paragraph-properties>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2" style:parent-style-name="Normal" style:family="paragraph">
      <style:paragraph-properties fo:text-align="center" fo:margin-left="-0.109in" fo:text-indent="0.043in">
        <style:tab-stops/>
      </style:paragraph-properties>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0" style:parent-style-name="Normal" style:family="paragraph">
      <style:paragraph-properties fo:text-indent="0.04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2" style:parent-style-name="Normal" style:family="paragraph">
      <style:paragraph-properties fo:text-indent="0.043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04" style:parent-style-name="Normal" style:family="paragraph">
      <style:paragraph-properties fo:text-indent="0.043in"/>
      <style:text-properties style:font-size-complex="12pt" style:language-asian="lt" style:country-asian="LT"/>
    </style:style>
    <style:style style:name="TableRow1105" style:family="table-row">
      <style:table-row-properties style:min-row-height="0.321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14" style:parent-style-name="Normal" style:family="paragraph">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7" style:parent-style-name="Normal" style:family="paragraph">
      <style:paragraph-properties fo:text-indent="0.043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9" style:parent-style-name="Normal" style:family="paragraph">
      <style:paragraph-properties fo:text-indent="0.043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1" style:parent-style-name="Normal" style:family="paragraph">
      <style:paragraph-properties fo:text-indent="0.043in"/>
      <style:text-properties style:font-size-complex="12pt" style:language-asian="lt" style:country-asian="LT"/>
    </style:style>
    <style:style style:name="TableRow1122" style:family="table-row">
      <style:table-row-properties style:min-row-height="0.25in"/>
    </style:style>
    <style:style style:name="TableCell112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24" style:parent-style-name="Normal" style:family="paragraph">
      <style:paragraph-properties fo:text-align="center" fo:margin-left="0.25in" fo:text-indent="-0.25in">
        <style:tab-stops/>
      </style:paragraph-properties>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margin-left="-0.0972in">
        <style:tab-stops/>
      </style:paragraph-properties>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8" style:parent-style-name="Normal" style:family="paragraph">
      <style:paragraph-properties fo:text-indent="0.043in"/>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0" style:parent-style-name="Normal" style:family="paragraph">
      <style:paragraph-properties fo:text-indent="0.043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2" style:parent-style-name="Normal" style:family="paragraph">
      <style:paragraph-properties fo:text-indent="0.043in"/>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4" style:parent-style-name="Normal" style:family="paragraph">
      <style:paragraph-properties fo:text-indent="0.043in"/>
      <style:text-properties style:font-size-complex="12pt" style:language-asian="lt" style:country-asian="LT"/>
    </style:style>
    <style:style style:name="TableRow1145" style:family="table-row">
      <style:table-row-properties style:min-row-height="0.2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4" style:parent-style-name="Normal" style:family="paragraph">
      <style:paragraph-properties fo:text-indent="0.043in"/>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158" style:parent-style-name="Normal" style:family="paragraph">
      <style:paragraph-properties fo:text-indent="0.043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0" style:parent-style-name="Normal" style:family="paragraph">
      <style:paragraph-properties fo:text-indent="0.043in"/>
      <style:text-properties style:font-size-complex="12pt" style:language-asian="lt" style:country-asian="LT"/>
    </style:style>
    <style:style style:name="TableRow1161" style:family="table-row">
      <style:table-row-properties style:min-row-height="0.2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72" style:parent-style-name="Normal" style:family="paragraph">
      <style:paragraph-properties fo:text-indent="0.043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4" style:parent-style-name="Normal" style:family="paragraph">
      <style:paragraph-properties fo:text-indent="0.043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6" style:parent-style-name="Normal" style:family="paragraph">
      <style:paragraph-properties fo:text-indent="0.043in"/>
      <style:text-properties style:font-size-complex="12pt" style:language-asian="lt" style:country-asian="LT"/>
    </style:style>
    <style:style style:name="TableRow1177" style:family="table-row">
      <style:table-row-properties style:min-row-height="0.2083in"/>
    </style:style>
    <style:style style:name="TableCell117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79" style:parent-style-name="Normal" style:family="paragraph">
      <style:paragraph-properties fo:text-align="center" fo:margin-left="0.25in" fo:text-indent="-0.25in">
        <style:tab-stops/>
      </style:paragraph-properties>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91" style:parent-style-name="Normal" style:family="paragraph">
      <style:paragraph-properties fo:text-indent="0.043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3" style:parent-style-name="Normal" style:family="paragraph">
      <style:paragraph-properties fo:text-indent="0.043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5" style:parent-style-name="Normal" style:family="paragraph">
      <style:paragraph-properties fo:text-indent="0.043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7" style:parent-style-name="Normal" style:family="paragraph">
      <style:paragraph-properties fo:text-indent="0.043in"/>
      <style:text-properties style:font-size-complex="12pt" style:language-asian="lt" style:country-asian="LT"/>
    </style:style>
    <style:style style:name="TableRow1198" style:family="table-row">
      <style:table-row-properties style:min-row-height="0.2083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6" style:parent-style-name="Normal" style:family="paragraph">
      <style:paragraph-properties fo:text-indent="0.043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08" style:parent-style-name="Normal" style:family="paragraph">
      <style:paragraph-properties fo:text-indent="0.043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10" style:parent-style-name="Normal" style:family="paragraph">
      <style:paragraph-properties fo:text-indent="0.043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2" style:parent-style-name="Normal" style:family="paragraph">
      <style:paragraph-properties fo:text-indent="0.043in"/>
      <style:text-properties style:font-size-complex="12pt" style:language-asian="lt" style:country-asian="LT"/>
    </style:style>
    <style:style style:name="TableRow1213" style:family="table-row">
      <style:table-row-properties style:min-row-height="0.2083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23" style:parent-style-name="Normal" style:family="paragraph">
      <style:paragraph-properties fo:text-indent="0.043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5" style:parent-style-name="Normal" style:family="paragraph">
      <style:paragraph-properties fo:text-indent="0.043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7" style:parent-style-name="Normal" style:family="paragraph">
      <style:paragraph-properties fo:text-indent="0.043in"/>
      <style:text-properties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30" style:parent-style-name="Normal" style:family="paragraph">
      <style:paragraph-properties fo:text-align="center" fo:margin-left="0.25in" fo:text-indent="-0.25in">
        <style:tab-stops/>
      </style:paragraph-properties>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42" style:parent-style-name="Normal" style:family="paragraph">
      <style:paragraph-properties fo:text-indent="0.043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4" style:parent-style-name="Normal" style:family="paragraph">
      <style:paragraph-properties fo:text-indent="0.043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6" style:parent-style-name="Normal" style:family="paragraph">
      <style:paragraph-properties fo:text-indent="0.043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P1248" style:parent-style-name="Normal" style:family="paragraph">
      <style:paragraph-properties fo:text-indent="0.043in"/>
      <style:text-properties style:font-size-complex="12pt" style:language-asian="lt" style:country-asian="LT"/>
    </style:style>
    <style:style style:name="TableRow1249" style:family="table-row">
      <style:table-row-properties style:min-row-height="0.2083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7" style:parent-style-name="Normal" style:family="paragraph">
      <style:paragraph-properties fo:text-indent="0.04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59" style:parent-style-name="Normal" style:family="paragraph">
      <style:paragraph-properties fo:text-indent="0.043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1" style:parent-style-name="Normal" style:family="paragraph">
      <style:paragraph-properties fo:text-indent="0.043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3" style:parent-style-name="Normal" style:family="paragraph">
      <style:paragraph-properties fo:text-indent="0.043in"/>
      <style:text-properties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66" style:parent-style-name="Normal" style:family="paragraph">
      <style:paragraph-properties fo:text-align="center" fo:margin-left="0.25in" fo:text-indent="-0.25in">
        <style:tab-stops/>
      </style:paragraph-properties>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8" style:parent-style-name="Normal" style:family="paragraph">
      <style:paragraph-properties fo:text-indent="0.043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0" style:parent-style-name="Normal" style:family="paragraph">
      <style:paragraph-properties fo:text-indent="0.043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2" style:parent-style-name="Normal" style:family="paragraph">
      <style:paragraph-properties fo:text-indent="0.043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4" style:parent-style-name="Normal" style:family="paragraph">
      <style:paragraph-properties fo:text-indent="0.043in"/>
      <style:text-properties style:font-size-complex="12pt" style:language-asian="lt" style:country-asian="LT"/>
    </style:style>
    <style:style style:name="TableRow1285" style:family="table-row">
      <style:table-row-properties style:min-row-height="0.2083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3" style:parent-style-name="Normal" style:family="paragraph">
      <style:paragraph-properties fo:text-indent="0.043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5" style:parent-style-name="Normal" style:family="paragraph">
      <style:paragraph-properties fo:text-indent="0.043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7" style:parent-style-name="Normal" style:family="paragraph">
      <style:paragraph-properties fo:text-indent="0.043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9" style:parent-style-name="Normal" style:family="paragraph">
      <style:paragraph-properties fo:text-indent="0.043in"/>
      <style:text-properties style:font-size-complex="12pt" style:language-asian="lt" style:country-asian="LT"/>
    </style:style>
    <style:style style:name="TableRow1300" style:family="table-row">
      <style:table-row-properties style:min-row-height="0.2083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08" style:parent-style-name="Normal" style:family="paragraph">
      <style:paragraph-properties fo:text-indent="0.043in"/>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10" style:parent-style-name="Normal" style:family="paragraph">
      <style:paragraph-properties fo:text-indent="0.043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2" style:parent-style-name="Normal" style:family="paragraph">
      <style:paragraph-properties fo:text-indent="0.043in"/>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4" style:parent-style-name="Normal" style:family="paragraph">
      <style:paragraph-properties fo:text-indent="0.043in"/>
      <style:text-properties style:font-size-complex="12pt" style:language-asian="lt" style:country-asian="LT"/>
    </style:style>
    <style:style style:name="TableRow1315" style:family="table-row">
      <style:table-row-properties style:min-row-height="0.2083in"/>
    </style:style>
    <style:style style:name="TableCell131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17" style:parent-style-name="Normal" style:family="paragraph">
      <style:paragraph-properties fo:text-align="center" fo:margin-left="0.25in" fo:text-indent="-0.25in">
        <style:tab-stops/>
      </style:paragraph-properties>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9" style:parent-style-name="Normal" style:family="paragraph">
      <style:paragraph-properties fo:text-indent="0.043in"/>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1" style:parent-style-name="Normal" style:family="paragraph">
      <style:paragraph-properties fo:text-indent="0.043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3" style:parent-style-name="Normal" style:family="paragraph">
      <style:paragraph-properties fo:text-indent="0.043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5" style:parent-style-name="Normal" style:family="paragraph">
      <style:paragraph-properties fo:text-indent="0.043in"/>
      <style:text-properties style:font-size-complex="12pt" style:language-asian="lt" style:country-asian="LT"/>
    </style:style>
    <style:style style:name="TableRow1336" style:family="table-row">
      <style:table-row-properties style:min-row-height="0.2083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44" style:parent-style-name="Normal" style:family="paragraph">
      <style:paragraph-properties fo:text-indent="0.043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6" style:parent-style-name="Normal" style:family="paragraph">
      <style:paragraph-properties fo:text-indent="0.043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0" style:parent-style-name="Normal" style:family="paragraph">
      <style:paragraph-properties fo:text-indent="0.043in"/>
      <style:text-properties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53" style:parent-style-name="Normal" style:family="paragraph">
      <style:paragraph-properties fo:text-align="center" fo:margin-left="0.25in" fo:text-indent="-0.25in">
        <style:tab-stops/>
      </style:paragraph-properties>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5" style:parent-style-name="Normal" style:family="paragraph">
      <style:paragraph-properties fo:text-indent="0.043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7" style:parent-style-name="Normal" style:family="paragraph">
      <style:paragraph-properties fo:text-indent="0.043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9" style:parent-style-name="Normal" style:family="paragraph">
      <style:paragraph-properties fo:text-indent="0.043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71" style:parent-style-name="Normal" style:family="paragraph">
      <style:paragraph-properties fo:text-indent="0.043in"/>
      <style:text-properties style:font-size-complex="12pt" style:language-asian="lt" style:country-asian="LT"/>
    </style:style>
    <style:style style:name="TableRow1372" style:family="table-row">
      <style:table-row-properties style:min-row-height="0.2083in"/>
    </style:style>
    <style:style style:name="P137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083in"/>
    </style:style>
    <style:style style:name="P138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2083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08" style:parent-style-name="Normal" style:family="paragraph">
      <style:paragraph-properties fo:text-indent="0.043in"/>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0" style:parent-style-name="Normal" style:family="paragraph">
      <style:paragraph-properties fo:text-indent="0.043in"/>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2" style:parent-style-name="Normal" style:family="paragraph">
      <style:paragraph-properties fo:text-indent="0.043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14" style:parent-style-name="Normal" style:family="paragraph">
      <style:paragraph-properties fo:text-indent="0.043in"/>
      <style:text-properties style:font-size-complex="12pt" style:language-asian="lt" style:country-asian="LT"/>
    </style:style>
    <style:style style:name="TableRow1415" style:family="table-row">
      <style:table-row-properties style:min-row-height="0.2083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3" style:parent-style-name="Normal" style:family="paragraph">
      <style:paragraph-properties fo:text-indent="0.043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25" style:parent-style-name="Normal" style:family="paragraph">
      <style:paragraph-properties fo:text-indent="0.043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7" style:parent-style-name="Normal" style:family="paragraph">
      <style:paragraph-properties fo:text-indent="0.043in"/>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9" style:parent-style-name="Normal" style:family="paragraph">
      <style:paragraph-properties fo:text-indent="0.043in"/>
      <style:text-properties style:font-size-complex="12pt" style:language-asian="lt" style:country-asian="LT"/>
    </style:style>
    <style:style style:name="TableRow1430" style:family="table-row">
      <style:table-row-properties style:min-row-height="0.2083in"/>
    </style:style>
    <style:style style:name="TableCell143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32" style:parent-style-name="Normal" style:family="paragraph">
      <style:paragraph-properties fo:text-align="center" fo:margin-left="0.25in" fo:text-indent="-0.25in">
        <style:tab-stops/>
      </style:paragraph-properties>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4" style:parent-style-name="Normal" style:family="paragraph">
      <style:paragraph-properties fo:text-indent="0.043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6" style:parent-style-name="Normal" style:family="paragraph">
      <style:paragraph-properties fo:text-indent="0.043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8" style:parent-style-name="Normal" style:family="paragraph">
      <style:paragraph-properties fo:text-indent="0.043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0" style:parent-style-name="Normal" style:family="paragraph">
      <style:paragraph-properties fo:text-indent="0.043in"/>
      <style:text-properties style:font-size-complex="12pt" style:language-asian="lt" style:country-asian="LT"/>
    </style:style>
    <style:style style:name="TableRow1451" style:family="table-row">
      <style:table-row-properties style:min-row-height="0.2083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9" style:parent-style-name="Normal" style:family="paragraph">
      <style:paragraph-properties fo:text-indent="0.043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61" style:parent-style-name="Normal" style:family="paragraph">
      <style:paragraph-properties fo:text-indent="0.043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3" style:parent-style-name="Normal" style:family="paragraph">
      <style:paragraph-properties fo:text-indent="0.043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5" style:parent-style-name="Normal" style:family="paragraph">
      <style:paragraph-properties fo:text-indent="0.043in"/>
      <style:text-properties style:font-size-complex="12pt" style:language-asian="lt" style:country-asian="LT"/>
    </style:style>
    <style:style style:name="TableRow1466" style:family="table-row">
      <style:table-row-properties style:min-row-height="0.2083in"/>
    </style:style>
    <style:style style:name="TableCell146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68" style:parent-style-name="Normal" style:family="paragraph">
      <style:paragraph-properties fo:text-align="center" fo:margin-left="0.25in" fo:text-indent="-0.25in">
        <style:tab-stops/>
      </style:paragraph-properties>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4" style:parent-style-name="Normal" style:family="paragraph">
      <style:paragraph-properties fo:text-align="center" fo:margin-left="-0.109in">
        <style:tab-stops/>
      </style:paragraph-properties>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4" style:parent-style-name="Normal" style:family="paragraph">
      <style:paragraph-properties fo:text-indent="0.043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6" style:parent-style-name="Normal" style:family="paragraph">
      <style:paragraph-properties fo:text-indent="0.043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488" style:parent-style-name="Normal" style:family="paragraph">
      <style:paragraph-properties fo:text-indent="0.043in"/>
      <style:text-properties style:font-size-complex="12pt" style:language-asian="lt" style:country-asian="LT"/>
    </style:style>
    <style:style style:name="TableRow1489" style:family="table-row">
      <style:table-row-properties style:min-row-height="0.0944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0" style:parent-style-name="Normal" style:family="paragraph">
      <style:paragraph-properties fo:text-indent="0.04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02" style:parent-style-name="Normal" style:family="paragraph">
      <style:paragraph-properties fo:text-indent="0.043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504" style:parent-style-name="Normal" style:family="paragraph">
      <style:paragraph-properties fo:text-indent="0.043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6" style:parent-style-name="Normal" style:family="paragraph">
      <style:paragraph-properties fo:text-indent="0.043in"/>
      <style:text-properties style:font-size-complex="12pt" style:language-asian="lt" style:country-asian="LT"/>
    </style:style>
    <style:style style:name="TableRow1507" style:family="table-row">
      <style:table-row-properties style:min-row-height="0.0944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17" style:parent-style-name="Normal" style:family="paragraph">
      <style:paragraph-properties fo:text-indent="0.043in"/>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9" style:parent-style-name="Normal" style:family="paragraph">
      <style:paragraph-properties fo:text-indent="0.043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1" style:parent-style-name="Normal" style:family="paragraph">
      <style:paragraph-properties fo:text-indent="0.043in"/>
      <style:text-properties style:font-size-complex="12pt" style:language-asian="lt" style:country-asian="LT"/>
    </style:style>
    <style:style style:name="TableRow1522" style:family="table-row">
      <style:table-row-properties style:min-row-height="0.2486in"/>
    </style:style>
    <style:style style:name="TableCell152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24" style:parent-style-name="Normal" style:family="paragraph">
      <style:paragraph-properties fo:text-align="center" fo:margin-left="0.25in" fo:text-indent="-0.25in">
        <style:tab-stops/>
      </style:paragraph-properties>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0" style:parent-style-name="Normal" style:family="paragraph">
      <style:paragraph-properties fo:text-align="center" fo:margin-left="-0.109in">
        <style:tab-stops/>
      </style:paragraph-properties>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6" style:parent-style-name="Normal" style:family="paragraph">
      <style:paragraph-properties fo:text-indent="0.043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38" style:parent-style-name="Normal" style:family="paragraph">
      <style:paragraph-properties fo:text-indent="0.043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0" style:parent-style-name="Normal" style:family="paragraph">
      <style:paragraph-properties fo:text-indent="0.043in"/>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2" style:parent-style-name="Normal" style:family="paragraph">
      <style:paragraph-properties fo:text-indent="0.043in"/>
      <style:text-properties style:font-size-complex="12pt" style:language-asian="lt" style:country-asian="LT"/>
    </style:style>
    <style:style style:name="TableRow1543" style:family="table-row">
      <style:table-row-properties style:min-row-height="0.2486in"/>
    </style:style>
    <style:style style:name="TableCell154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45" style:parent-style-name="Normal" style:family="paragraph">
      <style:paragraph-properties fo:text-align="center" fo:margin-left="0.25in" fo:text-indent="-0.25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7" style:parent-style-name="Normal" style:family="paragraph">
      <style:paragraph-properties fo:text-indent="0.043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59" style:parent-style-name="Normal" style:family="paragraph">
      <style:paragraph-properties fo:text-indent="0.043in"/>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1" style:parent-style-name="Normal" style:family="paragraph">
      <style:paragraph-properties fo:text-indent="0.043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3" style:parent-style-name="Normal" style:family="paragraph">
      <style:paragraph-properties fo:text-indent="0.043in"/>
      <style:text-properties style:font-size-complex="12pt" style:language-asian="lt" style:country-asian="LT"/>
    </style:style>
    <style:style style:name="TableRow1564" style:family="table-row">
      <style:table-row-properties style:min-row-height="0.2486in"/>
    </style:style>
    <style:style style:name="TableCell156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6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ableCell15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79" style:parent-style-name="Normal" style:family="paragraph">
      <style:paragraph-properties fo:text-indent="0.043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81" style:parent-style-name="Normal" style:family="paragraph">
      <style:paragraph-properties fo:text-indent="0.043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text-indent="0.043in"/>
      <style:text-properties style:font-size-complex="12pt" style:language-asian="lt" style:country-asian="LT"/>
    </style:style>
    <style:style style:name="TableRow1584" style:family="table-row">
      <style:table-row-properties style:min-row-height="0.2486in"/>
    </style:style>
    <style:style style:name="TableCell158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text-align="center" fo:margin-left="0.25in" fo:text-indent="-0.25in">
        <style:tab-stops/>
      </style:paragraph-properties>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99" style:parent-style-name="Normal" style:family="paragraph">
      <style:paragraph-properties fo:text-indent="0.043in"/>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603" style:parent-style-name="Normal" style:family="paragraph">
      <style:paragraph-properties fo:text-indent="0.0861in"/>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15%"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5%"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text-transform="uppercase"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indent="0.4923in"/>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5in"/>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center" fo:line-height="115%"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master-page-name="MPF3" style:family="paragraph">
      <style:paragraph-properties fo:break-before="page" fo:margin-left="3.543in" style:page-number="1">
        <style:tab-stops/>
      </style:paragraph-properties>
      <style:text-properties style:font-weight-complex="bold"/>
    </style:style>
    <style:style style:name="P1645" style:parent-style-name="Normal" style:family="paragraph">
      <style:paragraph-properties fo:text-indent="3.543in"/>
      <style:text-properties style:font-weight-complex="bold"/>
    </style:style>
    <style:style style:name="P1646" style:parent-style-name="Normal" style:family="paragraph">
      <style:paragraph-properties fo:text-indent="3.543in"/>
      <style:text-properties style:font-weight-complex="bold"/>
    </style:style>
    <style:style style:name="P1647" style:parent-style-name="Normal" style:family="paragraph">
      <style:paragraph-properties fo:text-indent="3.543in"/>
      <style:text-properties style:font-weight-complex="bold"/>
    </style:style>
    <style:style style:name="P1648" style:parent-style-name="Normal" style:family="paragraph">
      <style:paragraph-properties fo:text-indent="3.543in"/>
      <style:text-properties style:font-weight-complex="bold"/>
    </style:style>
    <style:style style:name="P1649" style:parent-style-name="Normal" style:family="paragraph">
      <style:paragraph-properties fo:text-indent="3.543in"/>
      <style:text-properties style:font-weight-complex="bold"/>
    </style:style>
    <style:style style:name="P1650" style:parent-style-name="Normal" style:family="paragraph">
      <style:paragraph-properties fo:text-indent="3.543in"/>
      <style:text-properties style:font-weight-complex="bold"/>
    </style:style>
    <style:style style:name="P1651" style:parent-style-name="Normal" style:family="paragraph">
      <style:paragraph-properties fo:text-indent="3.543in"/>
      <style:text-properties style:font-weight-complex="bold"/>
    </style:style>
    <style:style style:name="P1652" style:parent-style-name="Normal" style:family="paragraph">
      <style:paragraph-properties fo:text-indent="3.543in"/>
      <style:text-properties style:font-weight-complex="bold"/>
    </style:style>
    <style:style style:name="P1653" style:parent-style-name="Normal" style:family="paragraph">
      <style:paragraph-properties fo:text-indent="3.543in"/>
      <style:text-properties style:font-weight-complex="bold"/>
    </style:style>
    <style:style style:name="P1654" style:parent-style-name="Normal" style:family="paragraph">
      <style:paragraph-properties fo:text-align="justify"/>
      <style:text-properties style:font-weight-complex="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center"/>
      <style:text-properties style:font-weight-complex="bold"/>
    </style:style>
    <style:style style:name="P1658" style:parent-style-name="Normal" style:family="paragraph">
      <style:paragraph-properties fo:text-align="center" style:vertical-align="middle"/>
    </style:style>
    <style:style style:name="T16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vertical-align="middle"/>
    </style:style>
    <style:style style:name="T17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center" style:vertical-align="middle"/>
    </style:style>
    <style:style style:name="T17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3937in"/>
    </style:style>
    <style:style style:name="P1834" style:parent-style-name="Normal" style:family="paragraph">
      <style:paragraph-properties fo:text-align="center" style:vertical-align="middle"/>
    </style:style>
    <style:style style:name="T18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3937in"/>
    </style:style>
    <style:style style:name="P1910" style:parent-style-name="Normal" style:family="paragraph">
      <style:paragraph-properties fo:text-align="center" style:vertical-align="middle"/>
    </style:style>
    <style:style style:name="T19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text-indent="0.3937in"/>
      <style:text-properties style:font-weight-complex="bold"/>
    </style:style>
    <style:style style:name="P1940" style:parent-style-name="Normal" style:family="paragraph">
      <style:paragraph-properties fo:keep-with-next="always" fo:text-align="justify" fo:text-indent="0.3937in"/>
      <style:text-properties style:font-weight-complex="bold"/>
    </style:style>
    <style:style style:name="P1941" style:parent-style-name="Normal" style:family="paragraph">
      <style:paragraph-properties fo:keep-with-next="always" fo:text-align="justify" fo:text-indent="0.3937in"/>
      <style:text-properties style:font-weight-complex="bold"/>
    </style:style>
    <style:style style:name="TableColumn1943" style:family="table-column">
      <style:table-column-properties style:column-width="0.3729in" style:use-optimal-column-width="false"/>
    </style:style>
    <style:style style:name="TableColumn1944" style:family="table-column">
      <style:table-column-properties style:column-width="3.4048in" style:use-optimal-column-width="false"/>
    </style:style>
    <style:style style:name="TableColumn1945" style:family="table-column">
      <style:table-column-properties style:column-width="0.8444in" style:use-optimal-column-width="false"/>
    </style:style>
    <style:style style:name="TableColumn1946" style:family="table-column">
      <style:table-column-properties style:column-width="0.8451in" style:use-optimal-column-width="false"/>
    </style:style>
    <style:style style:name="TableColumn1947" style:family="table-column">
      <style:table-column-properties style:column-width="0.8312in" style:use-optimal-column-width="false"/>
    </style:style>
    <style:style style:name="Table1942"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keep-with-next="always" fo:text-align="center"/>
      <style:text-properties style:font-weight-complex="bold" fo:font-size="11pt" style:font-size-asian="11pt"/>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keep-with-next="always" fo:text-align="center"/>
      <style:text-properties style:font-weight-complex="bold" fo:font-size="11pt" style:font-size-asian="11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keep-with-next="always" fo:text-align="center"/>
      <style:text-properties style:font-weight-complex="bold" fo:font-size="11pt" style:font-size-asian="11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keep-with-next="always" fo:text-align="center"/>
    </style:style>
    <style:style style:name="T1957" style:parent-style-name="DefaultParagraphFont" style:family="text">
      <style:text-properties style:font-weight-complex="bold" style:text-position="super 63.6%" fo:font-size="11pt" style:font-size-asian="11pt"/>
    </style:style>
    <style:style style:name="T1958" style:parent-style-name="DefaultParagraphFont" style:family="text">
      <style:text-properties style:font-weight-complex="bold" fo:font-size="11pt" style:font-size-asian="11pt"/>
    </style:style>
    <style:style style:name="TableRow1959" style:family="table-row">
      <style:table-row-properties style:min-row-height="0.0159in" style:use-optimal-row-height="false" fo:keep-together="always"/>
    </style:style>
    <style:style style:name="P1960" style:parent-style-name="Normal" style:family="paragraph">
      <style:paragraph-properties fo:keep-with-next="always" fo:text-align="center"/>
      <style:text-properties style:font-weight-complex="bold" fo:font-size="11pt" style:font-size-asian="11pt"/>
    </style:style>
    <style:style style:name="P1961" style:parent-style-name="Normal" style:family="paragraph">
      <style:paragraph-properties fo:keep-with-next="always" fo:text-align="center"/>
      <style:text-properties style:font-weight-complex="bold" fo:font-size="11pt" style:font-size-asian="11pt"/>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keep-with-next="always" fo:text-align="center"/>
      <style:text-properties style:font-weight-complex="bold" fo:font-size="11pt" style:font-size-asian="11pt"/>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keep-with-next="always" fo:text-align="center"/>
    </style:style>
    <style:style style:name="T1966" style:parent-style-name="DefaultParagraphFont" style:family="text">
      <style:text-properties style:font-weight-complex="bold" style:text-position="super 63.6%"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keep-with-next="always" fo:text-align="center"/>
      <style:text-properties style:font-weight-complex="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keep-with-next="always" fo:text-align="center"/>
      <style:text-properties style:font-weight-complex="bold"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keep-with-next="always" fo:text-align="center"/>
      <style:text-properties style:font-weight-complex="bold"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style:font-weight-complex="bold" fo:font-size="11pt" style:font-size-asian="11pt"/>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weight-complex="bold" fo:font-size="11pt" style:font-size-asian="11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weight-complex="bold" fo:font-size="11pt" style:font-size-asian="11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style:font-weight-complex="bold"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paragraph-properties fo:text-align="center"/>
      <style:text-properties style:font-weight-complex="bold" fo:font-size="11pt" style:font-size-asian="11pt"/>
    </style:style>
    <style:style style:name="P1987" style:parent-style-name="Normal" style:family="paragraph">
      <style:paragraph-properties fo:text-align="center"/>
      <style:text-properties style:font-weight-complex="bold" fo:font-size="11pt" style:font-size-asian="11pt"/>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style:font-weight-complex="bold" fo:font-size="11pt" style:font-size-asian="11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Row1994" style:family="table-row">
      <style:table-row-properties style:min-row-height="0.0159in" style:use-optimal-row-height="false" fo:keep-together="always"/>
    </style:style>
    <style:style style:name="P1995" style:parent-style-name="Normal" style:family="paragraph">
      <style:paragraph-properties fo:text-align="center"/>
      <style:text-properties style:font-weight-complex="bold" fo:font-size="11pt" style:font-size-asian="11pt"/>
    </style:style>
    <style:style style:name="P1996" style:parent-style-name="Normal" style:family="paragraph">
      <style:paragraph-properties fo:text-align="center"/>
      <style:text-properties style:font-weight-complex="bold" fo:font-size="11pt" style:font-size-asian="11pt"/>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style:font-weight-complex="bold" fo:font-size="11pt" style:font-size-asian="11pt"/>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style:font-weight-complex="bold" style:text-position="super 63.6%" fo:font-size="11pt" style:font-size-asian="11pt"/>
    </style:style>
    <style:style style:name="T2009" style:parent-style-name="DefaultParagraphFont" style:family="text">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1pt" style:font-size-asian="11pt"/>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style:font-weight-complex="bold" fo:font-size="11pt" style:font-size-asian="11pt"/>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paragraph-properties fo:text-align="center"/>
      <style:text-properties style:font-weight-complex="bold" fo:font-size="11pt" style:font-size-asian="11pt"/>
    </style:style>
    <style:style style:name="TableRow2016" style:family="table-row">
      <style:table-row-properties style:min-row-height="0.0159in" style:use-optimal-row-height="false" fo:keep-together="always"/>
    </style:style>
    <style:style style:name="P2017" style:parent-style-name="Normal" style:family="paragraph">
      <style:paragraph-properties fo:text-align="center"/>
      <style:text-properties style:font-weight-complex="bold" fo:font-size="11pt" style:font-size-asian="11pt"/>
    </style:style>
    <style:style style:name="P2018" style:parent-style-name="Normal" style:family="paragraph">
      <style:text-properties style:font-weight-complex="bold" fo:font-size="11pt" style:font-size-asian="11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style:text-properties style:font-weight-complex="bold" fo:font-size="11pt" style:font-size-asian="11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style:text-properties style:font-weight-complex="bold" fo:font-size="11pt" style:font-size-asian="11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style:text-properties style:font-weight-complex="bold" fo:font-size="11pt" style:font-size-asian="11pt"/>
    </style:style>
    <style:style style:name="TableRow2025" style:family="table-row">
      <style:table-row-properties style:min-row-height="0.0159in" style:use-optimal-row-height="false" fo:keep-together="always"/>
    </style:style>
    <style:style style:name="P2026" style:parent-style-name="Normal" style:family="paragraph">
      <style:paragraph-properties fo:text-align="center"/>
      <style:text-properties style:font-weight-complex="bold" fo:font-size="11pt" style:font-size-asian="11pt"/>
    </style:style>
    <style:style style:name="P2027" style:parent-style-name="Normal" style:family="paragraph">
      <style:text-properties style:font-weight-complex="bold" fo:font-size="11pt" style:font-size-asian="11pt"/>
    </style:style>
    <style:style style:name="TableCell2028" style:family="table-cell">
      <style:table-cell-properties fo:border="0.0104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style:font-weight-complex="bold" fo:font-size="11pt" style:font-size-asian="11pt"/>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weight-complex="bold" fo:font-size="11pt" style:font-size-asian="11pt"/>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style:font-weight-complex="bold"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text-properties style:font-weight-complex="bold" fo:font-size="11pt" style:font-size-asian="11pt"/>
    </style:style>
    <style:style style:name="P2036" style:parent-style-name="Normal" style:family="paragraph">
      <style:text-properties style:font-weight-complex="bold" fo:font-size="11pt" style:font-size-asian="11pt"/>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paragraph-properties fo:text-align="center"/>
      <style:text-properties style:font-weight-complex="bold" fo:font-size="11pt" style:font-size-asian="11pt"/>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style:font-weight-complex="bold" fo:font-size="11pt" style:font-size-asian="11pt"/>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style:font-weight-complex="bold" fo:font-size="11pt" style:font-size-asian="11pt"/>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style:font-weight-complex="bold" fo:font-size="11pt" style:font-size-asian="11pt"/>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style:font-weight-complex="bold" fo:font-size="11pt" style:font-size-asian="11pt"/>
    </style:style>
    <style:style style:name="TableCell2050" style:family="table-cell">
      <style:table-cell-properties fo:border="0.0104in solid #000000" style:writing-mode="lr-tb" style:vertical-align="middle" fo:padding-top="0in" fo:padding-left="0.0277in" fo:padding-bottom="0in" fo:padding-right="0.0277in"/>
    </style:style>
    <style:style style:name="P2051" style:parent-style-name="Normal" style:family="paragraph">
      <style:paragraph-properties fo:text-align="center"/>
      <style:text-properties style:font-weight-complex="bold" fo:font-size="11pt" style:font-size-asian="11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weight-complex="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style:font-weight-complex="bold" fo:font-size="11pt" style:font-size-asian="11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style:font-weight-complex="bold" fo:font-size="11pt" style:font-size-asian="11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style:text-properties style:font-weight-complex="bold" fo:font-size="11pt" style:font-size-asian="11pt"/>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style:font-weight-complex="bold"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paragraph-properties fo:text-align="center"/>
      <style:text-properties style:font-weight-complex="bold" fo:font-size="11pt" style:font-size-asian="11pt"/>
    </style:style>
    <style:style style:name="P2067" style:parent-style-name="Normal" style:family="paragraph">
      <style:paragraph-properties fo:text-align="center"/>
      <style:text-properties style:font-weight-complex="bold" fo:font-size="11pt" style:font-size-asian="11pt"/>
    </style:style>
    <style:style style:name="TableCell2068" style:family="table-cell">
      <style:table-cell-properties fo:border="0.0104in solid #000000" style:writing-mode="lr-tb" style:vertical-align="middle" fo:padding-top="0in" fo:padding-left="0.0277in" fo:padding-bottom="0in" fo:padding-right="0.0277in"/>
    </style:style>
    <style:style style:name="P2069" style:parent-style-name="Normal" style:family="paragraph">
      <style:paragraph-properties fo:text-align="center"/>
      <style:text-properties style:font-weight-complex="bold" fo:font-size="11pt" style:font-size-asian="11pt"/>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style:text-properties style:font-weight-complex="bold" fo:font-size="11pt" style:font-size-asian="11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style:font-weight-complex="bold" fo:font-size="11pt" style:font-size-asian="11pt"/>
    </style:style>
    <style:style style:name="TableRow2074" style:family="table-row">
      <style:table-row-properties style:min-row-height="0.0159in" style:use-optimal-row-height="false" fo:keep-together="always"/>
    </style:style>
    <style:style style:name="P2075" style:parent-style-name="Normal" style:family="paragraph">
      <style:paragraph-properties fo:text-align="center"/>
      <style:text-properties style:font-weight-complex="bold" fo:font-size="11pt" style:font-size-asian="11pt"/>
    </style:style>
    <style:style style:name="P2076" style:parent-style-name="Normal" style:family="paragraph">
      <style:paragraph-properties fo:text-align="center"/>
      <style:text-properties style:font-weight-complex="bold" fo:font-size="11pt" style:font-size-asian="11pt"/>
    </style:style>
    <style:style style:name="TableCell2077" style:family="table-cell">
      <style:table-cell-properties fo:border="0.0104in solid #000000" style:writing-mode="lr-tb" style:vertical-align="middle" fo:padding-top="0in" fo:padding-left="0.0277in" fo:padding-bottom="0in" fo:padding-right="0.0277in"/>
    </style:style>
    <style:style style:name="P2078" style:parent-style-name="Normal" style:family="paragraph">
      <style:paragraph-properties fo:text-align="center"/>
      <style:text-properties style:font-weight-complex="bold" fo:font-size="11pt" style:font-size-asian="11p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style:font-weight-complex="bold" fo:font-size="11pt" style:font-size-asian="11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style:font-weight-complex="bold" fo:font-size="11pt" style:font-size-asian="11pt"/>
    </style:style>
    <style:style style:name="TableRow2083" style:family="table-row">
      <style:table-row-properties style:min-row-height="0.0159in" style:use-optimal-row-height="false" fo:keep-together="always"/>
    </style:style>
    <style:style style:name="P2084" style:parent-style-name="Normal" style:family="paragraph">
      <style:paragraph-properties fo:text-align="center"/>
      <style:text-properties style:font-weight-complex="bold" fo:font-size="11pt" style:font-size-asian="11pt"/>
    </style:style>
    <style:style style:name="P2085" style:parent-style-name="Normal" style:family="paragraph">
      <style:paragraph-properties fo:text-align="center"/>
      <style:text-properties style:font-weight-complex="bold" fo:font-size="11pt" style:font-size-asian="11pt"/>
    </style:style>
    <style:style style:name="TableCell2086" style:family="table-cell">
      <style:table-cell-properties fo:border="0.0104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style:font-weight-complex="bold" fo:font-size="11pt" style:font-size-asian="11pt"/>
    </style:style>
    <style:style style:name="TableCell2088" style:family="table-cell">
      <style:table-cell-properties fo:border="0.0104in solid #000000" style:writing-mode="lr-tb" style:vertical-align="middle" fo:padding-top="0in" fo:padding-left="0.0277in" fo:padding-bottom="0in" fo:padding-right="0.0277in"/>
    </style:style>
    <style:style style:name="P2089" style:parent-style-name="Normal" style:family="paragraph">
      <style:paragraph-properties fo:text-align="center"/>
      <style:text-properties style:font-weight-complex="bold" fo:font-size="11pt" style:font-size-asian="11pt"/>
    </style:style>
    <style:style style:name="TableCell2090" style:family="table-cell">
      <style:table-cell-properties fo:border="0.0104in solid #000000" style:writing-mode="lr-tb" style:vertical-align="middle" fo:padding-top="0in" fo:padding-left="0.0277in" fo:padding-bottom="0in" fo:padding-right="0.0277in"/>
    </style:style>
    <style:style style:name="P2091" style:parent-style-name="Normal" style:family="paragraph">
      <style:paragraph-properties fo:text-align="center"/>
      <style:text-properties style:font-weight-complex="bold"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writing-mode="lr-tb" style:vertical-align="middle" fo:padding-top="0in" fo:padding-left="0.0277in" fo:padding-bottom="0in" fo:padding-right="0.0277in"/>
    </style:style>
    <style:style style:name="P2094" style:parent-style-name="Normal" style:family="paragraph">
      <style:paragraph-properties fo:text-align="center"/>
      <style:text-properties style:font-weight-complex="bold" fo:font-size="11pt" style:font-size-asian="11pt"/>
    </style:style>
    <style:style style:name="TableCell2095" style:family="table-cell">
      <style:table-cell-properties fo:border="0.0104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style:font-weight-complex="bold" fo:font-size="11pt" style:font-size-asian="11pt"/>
    </style:style>
    <style:style style:name="TableCell2097" style:family="table-cell">
      <style:table-cell-properties fo:border="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style:font-weight-complex="bold" fo:font-size="11pt" style:font-size-asian="11pt"/>
    </style:style>
    <style:style style:name="TableCell2099" style:family="table-cell">
      <style:table-cell-properties fo:border="0.0104in solid #000000" style:writing-mode="lr-tb"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style:vertical-align="middle" fo:padding-top="0in" fo:padding-left="0.0277in" fo:padding-bottom="0in" fo:padding-right="0.0277in"/>
    </style:style>
    <style:style style:name="P2102" style:parent-style-name="Normal" style:family="paragraph">
      <style:paragraph-properties fo:text-align="center"/>
      <style:text-properties style:font-weight-complex="bold"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paragraph-properties fo:text-align="center"/>
      <style:text-properties style:font-weight-complex="bold" fo:font-size="11pt" style:font-size-asian="11pt"/>
    </style:style>
    <style:style style:name="P2105" style:parent-style-name="Normal" style:family="paragraph">
      <style:paragraph-properties fo:text-align="center"/>
      <style:text-properties style:font-weight-complex="bold" fo:font-size="11pt" style:font-size-asian="11pt"/>
    </style:style>
    <style:style style:name="TableCell2106" style:family="table-cell">
      <style:table-cell-properties fo:border="0.0104in solid #000000" style:writing-mode="lr-tb" style:vertical-align="middle" fo:padding-top="0in" fo:padding-left="0.0277in" fo:padding-bottom="0in" fo:padding-right="0.0277in"/>
    </style:style>
    <style:style style:name="P2107" style:parent-style-name="Normal" style:family="paragraph">
      <style:paragraph-properties fo:text-align="center"/>
      <style:text-properties style:font-weight-complex="bold" fo:font-size="11pt" style:font-size-asian="11pt"/>
    </style:style>
    <style:style style:name="TableCell2108" style:family="table-cell">
      <style:table-cell-properties fo:border="0.0104in solid #000000" style:writing-mode="lr-tb"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style:vertical-align="middle" fo:padding-top="0in" fo:padding-left="0.0277in" fo:padding-bottom="0in" fo:padding-right="0.0277in"/>
    </style:style>
    <style:style style:name="P2111" style:parent-style-name="Normal" style:family="paragraph">
      <style:paragraph-properties fo:text-align="center"/>
      <style:text-properties style:font-weight-complex="bold"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writing-mode="lr-tb" style:vertical-align="middle" fo:padding-top="0in" fo:padding-left="0.0277in" fo:padding-bottom="0in" fo:padding-right="0.0277in"/>
    </style:style>
    <style:style style:name="P2114" style:parent-style-name="Normal" style:family="paragraph">
      <style:paragraph-properties fo:text-align="center"/>
      <style:text-properties style:font-weight-complex="bold" fo:font-size="11pt" style:font-size-asian="11pt"/>
    </style:style>
    <style:style style:name="TableCell2115" style:family="table-cell">
      <style:table-cell-properties fo:border="0.0104in solid #000000" style:writing-mode="lr-tb" style:vertical-align="middle" fo:padding-top="0in" fo:padding-left="0.0277in" fo:padding-bottom="0in" fo:padding-right="0.0277in"/>
    </style:style>
    <style:style style:name="P2116" style:parent-style-name="Normal" style:family="paragraph">
      <style:paragraph-properties fo:text-align="center"/>
      <style:text-properties style:font-weight-complex="bold" fo:font-size="11pt" style:font-size-asian="11pt"/>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paragraph-properties fo:text-align="center"/>
      <style:text-properties style:font-weight-complex="bold" fo:font-size="11pt" style:font-size-asian="11pt"/>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style:font-weight-complex="bold" fo:font-size="11pt" style:font-size-asian="11pt"/>
    </style:style>
    <style:style style:name="TableCell2121" style:family="table-cell">
      <style:table-cell-properties fo:border="0.0104in solid #000000" style:writing-mode="lr-tb" style:vertical-align="middle" fo:padding-top="0in" fo:padding-left="0.0277in" fo:padding-bottom="0in" fo:padding-right="0.0277in"/>
    </style:style>
    <style:style style:name="P2122" style:parent-style-name="Normal" style:family="paragraph">
      <style:paragraph-properties fo:text-align="center"/>
      <style:text-properties style:font-weight-complex="bold"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paragraph-properties fo:text-align="center"/>
      <style:text-properties style:font-weight-complex="bold" fo:font-size="11pt" style:font-size-asian="11pt"/>
    </style:style>
    <style:style style:name="P2125" style:parent-style-name="Normal" style:family="paragraph">
      <style:text-properties style:font-weight-complex="bold" fo:font-size="11pt" style:font-size-asian="11pt"/>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style:font-weight-complex="bold" fo:font-size="11pt" style:font-size-asian="11pt"/>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style:font-weight-complex="bold" fo:font-size="11pt" style:font-size-asian="11p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style:font-weight-complex="bold" fo:font-size="11pt" style:font-size-asian="11pt"/>
    </style:style>
    <style:style style:name="TableRow2132" style:family="table-row">
      <style:table-row-properties style:min-row-height="0.0159in" style:use-optimal-row-height="false" fo:keep-together="always"/>
    </style:style>
    <style:style style:name="P2133" style:parent-style-name="Normal" style:family="paragraph">
      <style:paragraph-properties fo:text-align="center"/>
      <style:text-properties style:font-weight-complex="bold" fo:font-size="11pt" style:font-size-asian="11pt"/>
    </style:style>
    <style:style style:name="P2134" style:parent-style-name="Normal" style:family="paragraph">
      <style:text-properties style:font-weight-complex="bold" fo:font-size="11pt" style:font-size-asian="11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paragraph-properties fo:text-align="center"/>
      <style:text-properties style:font-weight-complex="bold" fo:font-size="11pt" style:font-size-asian="11pt"/>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paragraph-properties fo:text-align="center"/>
      <style:text-properties style:font-weight-complex="bold" fo:font-size="11pt" style:font-size-asian="11pt"/>
    </style:style>
    <style:style style:name="TableCell2139" style:family="table-cell">
      <style:table-cell-properties fo:border="0.0104in solid #000000" style:writing-mode="lr-tb" style:vertical-align="middle" fo:padding-top="0in" fo:padding-left="0.0277in" fo:padding-bottom="0in" fo:padding-right="0.0277in"/>
    </style:style>
    <style:style style:name="P2140" style:parent-style-name="Normal" style:family="paragraph">
      <style:paragraph-properties fo:text-align="center"/>
      <style:text-properties style:font-weight-complex="bold" fo:font-size="11pt" style:font-size-asian="11pt"/>
    </style:style>
    <style:style style:name="TableRow2141" style:family="table-row">
      <style:table-row-properties style:min-row-height="0.0159in" style:use-optimal-row-height="false" fo:keep-together="always"/>
    </style:style>
    <style:style style:name="P2142" style:parent-style-name="Normal" style:family="paragraph">
      <style:paragraph-properties fo:text-align="center"/>
      <style:text-properties style:font-weight-complex="bold" fo:font-size="11pt" style:font-size-asian="11pt"/>
    </style:style>
    <style:style style:name="P2143" style:parent-style-name="Normal" style:family="paragraph">
      <style:text-properties style:font-weight-complex="bold" fo:font-size="11pt" style:font-size-asian="11pt"/>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style:font-weight-complex="bold" fo:font-size="11pt" style:font-size-asian="11pt"/>
    </style:style>
    <style:style style:name="TableCell2146" style:family="table-cell">
      <style:table-cell-properties fo:border="0.0104in solid #000000" style:writing-mode="lr-tb" style:vertical-align="middle" fo:padding-top="0in" fo:padding-left="0.0277in" fo:padding-bottom="0in" fo:padding-right="0.0277in"/>
    </style:style>
    <style:style style:name="P2147" style:parent-style-name="Normal" style:family="paragraph">
      <style:paragraph-properties fo:text-align="center"/>
      <style:text-properties style:font-weight-complex="bold" fo:font-size="11pt" style:font-size-asian="11pt"/>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style:font-weight-complex="bold"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style:font-weight-complex="bold" fo:font-size="11pt" style:font-size-asian="11pt"/>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paragraph-properties fo:text-align="center"/>
      <style:text-properties style:font-weight-complex="bold" fo:font-size="11pt" style:font-size-asian="11pt"/>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paragraph-properties fo:text-align="center"/>
      <style:text-properties style:font-weight-complex="bold" fo:font-size="11pt" style:font-size-asian="11pt"/>
    </style:style>
    <style:style style:name="TableCell2157" style:family="table-cell">
      <style:table-cell-properties fo:border="0.0104in solid #000000" style:writing-mode="lr-tb" style:vertical-align="middle" fo:padding-top="0in" fo:padding-left="0.0277in" fo:padding-bottom="0in" fo:padding-right="0.0277in"/>
    </style:style>
    <style:style style:name="P2158" style:parent-style-name="Normal" style:family="paragraph">
      <style:paragraph-properties fo:text-align="center"/>
      <style:text-properties style:font-weight-complex="bold" fo:font-size="11pt" style:font-size-asian="11pt"/>
    </style:style>
    <style:style style:name="TableCell2159" style:family="table-cell">
      <style:table-cell-properties fo:border="0.0104in solid #000000" style:writing-mode="lr-tb" style:vertical-align="middle" fo:padding-top="0in" fo:padding-left="0.0277in" fo:padding-bottom="0in" fo:padding-right="0.0277in"/>
    </style:style>
    <style:style style:name="P2160" style:parent-style-name="Normal" style:family="paragraph">
      <style:paragraph-properties fo:text-align="center"/>
      <style:text-properties style:font-weight-complex="bold" fo:font-size="11pt" style:font-size-asian="11pt"/>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T2163" style:parent-style-name="DefaultParagraphFont" style:family="text">
      <style:text-properties style:font-weight-complex="bold" style:text-position="super 66.6%"/>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style:text-position="super 66.6%"/>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style:text-position="super 66.6%"/>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text-properties style:font-weight-complex="bold"/>
    </style:style>
    <style:style style:name="P2173" style:parent-style-name="Normal" style:family="paragraph">
      <style:paragraph-properties fo:keep-with-next="always" fo:text-align="justify" fo:text-indent="0.3937in"/>
      <style:text-properties style:font-weight-complex="bold"/>
    </style:style>
    <style:style style:name="P2174" style:parent-style-name="Normal" style:family="paragraph">
      <style:paragraph-properties fo:keep-with-next="always" fo:text-align="justify" fo:text-indent="0.3937in"/>
      <style:text-properties style:font-weight-complex="bold"/>
    </style:style>
    <style:style style:name="TableColumn2176" style:family="table-column">
      <style:table-column-properties style:column-width="0.85in" style:use-optimal-column-width="false"/>
    </style:style>
    <style:style style:name="TableColumn2177" style:family="table-column">
      <style:table-column-properties style:column-width="1.8173in" style:use-optimal-column-width="false"/>
    </style:style>
    <style:style style:name="TableColumn2178" style:family="table-column">
      <style:table-column-properties style:column-width="0.7222in" style:use-optimal-column-width="false"/>
    </style:style>
    <style:style style:name="TableColumn2179" style:family="table-column">
      <style:table-column-properties style:column-width="0.727in" style:use-optimal-column-width="false"/>
    </style:style>
    <style:style style:name="TableColumn2180" style:family="table-column">
      <style:table-column-properties style:column-width="0.7222in" style:use-optimal-column-width="false"/>
    </style:style>
    <style:style style:name="TableColumn2181" style:family="table-column">
      <style:table-column-properties style:column-width="0.727in" style:use-optimal-column-width="false"/>
    </style:style>
    <style:style style:name="TableColumn2182" style:family="table-column">
      <style:table-column-properties style:column-width="0.7326in" style:use-optimal-column-width="false"/>
    </style:style>
    <style:style style:name="Table2175" style:family="table">
      <style:table-properties style:width="6.2986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paragraph-properties fo:keep-with-next="always" fo:text-align="center"/>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ableCell2188" style:family="table-cell">
      <style:table-cell-properties fo:border="0.0104in solid #000000" style:writing-mode="lr-tb" style:vertical-align="middle" fo:padding-top="0in" fo:padding-left="0.0277in" fo:padding-bottom="0in" fo:padding-right="0.0277in"/>
    </style:style>
    <style:style style:name="P2189" style:parent-style-name="Normal" style:family="paragraph">
      <style:paragraph-properties fo:keep-with-next="always" fo:text-align="center"/>
    </style:style>
    <style:style style:name="T2190" style:parent-style-name="DefaultParagraphFont" style:family="text">
      <style:text-properties style:font-weight-complex="bold" style:text-position="super 63.6%" fo:font-size="11pt" style:font-size-asian="11pt"/>
    </style:style>
    <style:style style:name="T2191" style:parent-style-name="DefaultParagraphFont" style:family="text">
      <style:text-properties style:font-weight-complex="bold" fo:font-size="11pt" style:font-size-asian="11pt"/>
    </style:style>
    <style:style style:name="TableCell2192" style:family="table-cell">
      <style:table-cell-properties fo:border="0.0104in solid #000000" style:writing-mode="lr-tb" style:vertical-align="middle" fo:padding-top="0in" fo:padding-left="0.0277in" fo:padding-bottom="0in" fo:padding-right="0.0277in"/>
    </style:style>
    <style:style style:name="P2193" style:parent-style-name="Normal" style:family="paragraph">
      <style:paragraph-properties fo:keep-with-next="always" fo:text-align="center"/>
    </style:style>
    <style:style style:name="T2194" style:parent-style-name="DefaultParagraphFont" style:family="text">
      <style:text-properties style:font-weight-complex="bold" style:text-position="super 63.6%"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keep-with-next="always" fo:text-align="center"/>
      <style:text-properties style:font-weight-complex="bold" fo:font-size="11pt" style:font-size-asian="11pt"/>
    </style:style>
    <style:style style:name="TableRow2197" style:family="table-row">
      <style:table-row-properties style:min-row-height="1.3812in" style:use-optimal-row-height="false" fo:keep-together="always"/>
    </style:style>
    <style:style style:name="P2198" style:parent-style-name="Normal" style:family="paragraph">
      <style:paragraph-properties fo:keep-with-next="always" fo:text-align="center"/>
      <style:text-properties style:font-weight-complex="bold" fo:font-size="11pt" style:font-size-asian="11pt"/>
    </style:style>
    <style:style style:name="P2199" style:parent-style-name="Normal" style:family="paragraph">
      <style:paragraph-properties fo:keep-with-next="always" fo:text-align="center"/>
      <style:text-properties style:font-weight-complex="bold" fo:font-size="11pt" style:font-size-asian="11pt"/>
    </style:style>
    <style:style style:name="TableCell2200" style:family="table-cell">
      <style:table-cell-properties fo:border="0.0104in solid #000000" style:glyph-orientation-vertical="0" style:vertical-align="middle" fo:padding-top="0in" fo:padding-left="0.0277in" fo:padding-bottom="0in" fo:padding-right="0.0277in"/>
    </style:style>
    <style:style style:name="P2201" style:parent-style-name="Normal" style:family="paragraph">
      <style:paragraph-properties fo:keep-with-next="always" fo:text-align="center" fo:margin-left="0.0784in" fo:margin-right="0.0784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weight-complex="bold" fo:font-size="11pt" style:font-size-asian="11pt"/>
    </style:style>
    <style:style style:name="TableCell2206" style:family="table-cell">
      <style:table-cell-properties fo:border="0.0104in solid #000000" style:glyph-orientation-vertical="0" style:vertical-align="middle" fo:padding-top="0in" fo:padding-left="0.0277in" fo:padding-bottom="0in" fo:padding-right="0.0277in"/>
    </style:style>
    <style:style style:name="P220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8" style:family="table-cell">
      <style:table-cell-properties fo:border="0.0104in solid #000000" style:glyph-orientation-vertical="0" style:vertical-align="middle" fo:padding-top="0in" fo:padding-left="0.0277in" fo:padding-bottom="0in" fo:padding-right="0.0277in"/>
    </style:style>
    <style:style style:name="P220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10" style:family="table-cell">
      <style:table-cell-properties fo:border="0.0104in solid #000000" style:glyph-orientation-vertical="0" style:vertical-align="middle" fo:padding-top="0in" fo:padding-left="0.0277in" fo:padding-bottom="0in" fo:padding-right="0.0277in"/>
    </style:style>
    <style:style style:name="P2211"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12" style:family="table-cell">
      <style:table-cell-properties fo:border="0.0104in solid #000000" style:glyph-orientation-vertical="0" style:vertical-align="middle" fo:padding-top="0in" fo:padding-left="0.0277in" fo:padding-bottom="0in" fo:padding-right="0.0277in"/>
    </style:style>
    <style:style style:name="P2213" style:parent-style-name="Normal" style:family="paragraph">
      <style:paragraph-properties fo:keep-with-next="always" fo:text-align="center" fo:margin-left="0.0784in" fo:margin-right="0.0784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style:font-weight-complex="bold"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style:vertical-align="middle" fo:padding-top="0in" fo:padding-left="0.0277in" fo:padding-bottom="0in" fo:padding-right="0.0277in"/>
    </style:style>
    <style:style style:name="P2218" style:parent-style-name="Normal" style:family="paragraph">
      <style:paragraph-properties fo:keep-with-next="always" fo:text-align="center"/>
      <style:text-properties style:font-weight-complex="bold" fo:font-size="11pt" style:font-size-asian="11pt"/>
    </style:style>
    <style:style style:name="TableCell2219" style:family="table-cell">
      <style:table-cell-properties fo:border="0.0104in solid #000000" style:writing-mode="lr-tb" style:vertical-align="middle" fo:padding-top="0in" fo:padding-left="0.0277in" fo:padding-bottom="0in" fo:padding-right="0.0277in"/>
    </style:style>
    <style:style style:name="P2220" style:parent-style-name="Normal" style:family="paragraph">
      <style:paragraph-properties fo:keep-with-next="always" fo:text-align="center"/>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text-position="sub 63.6%"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style:text-position="sub 63.6%"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style:text-position="sub 63.6%" fo:font-size="11pt" style:font-size-asian="11pt"/>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keep-with-next="always" fo:text-align="center"/>
      <style:text-properties style:font-weight-complex="bold" fo:font-size="11pt" style:font-size-asian="11pt"/>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paragraph-properties fo:keep-with-next="always" fo:text-align="center"/>
      <style:text-properties style:font-weight-complex="bold" fo:font-size="11pt" style:font-size-asian="11pt"/>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keep-with-next="always" fo:text-align="center"/>
      <style:text-properties style:font-weight-complex="bold" fo:font-size="11pt" style:font-size-asian="11pt"/>
    </style:style>
    <style:style style:name="TableCell2234" style:family="table-cell">
      <style:table-cell-properties fo:border="0.0104in solid #000000" style:writing-mode="lr-tb" style:vertical-align="middle" fo:padding-top="0in" fo:padding-left="0.0277in" fo:padding-bottom="0in" fo:padding-right="0.0277in"/>
    </style:style>
    <style:style style:name="P2235" style:parent-style-name="Normal" style:family="paragraph">
      <style:paragraph-properties fo:keep-with-next="always" fo:text-align="center"/>
      <style:text-properties style:font-weight-complex="bold" fo:font-size="11pt" style:font-size-asian="11pt"/>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paragraph-properties fo:keep-with-next="always" fo:text-align="center"/>
      <style:text-properties style:font-weight-complex="bold"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paragraph-properties fo:text-align="center"/>
      <style:text-properties style:font-weight-complex="bold" fo:font-size="11pt" style:font-size-asian="11pt"/>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style:font-weight-complex="bold" fo:font-size="11pt" style:font-size-asian="11pt"/>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writing-mode="lr-tb" style:vertical-align="middle" fo:padding-top="0in" fo:padding-left="0.0277in" fo:padding-bottom="0in" fo:padding-right="0.0277in"/>
    </style:style>
    <style:style style:name="P2248" style:parent-style-name="Normal" style:family="paragraph">
      <style:paragraph-properties fo:text-align="center"/>
      <style:text-properties style:font-weight-complex="bold" fo:font-size="11pt" style:font-size-asian="11pt"/>
    </style:style>
    <style:style style:name="TableCell2249" style:family="table-cell">
      <style:table-cell-properties fo:border="0.0104in solid #000000" style:writing-mode="lr-tb" style:vertical-align="middle" fo:padding-top="0in" fo:padding-left="0.0277in" fo:padding-bottom="0in" fo:padding-right="0.0277in"/>
    </style:style>
    <style:style style:name="P2250" style:parent-style-name="Normal" style:family="paragraph">
      <style:paragraph-properties fo:text-align="center"/>
      <style:text-properties style:font-weight-complex="bold" fo:font-size="11pt" style:font-size-asian="11pt"/>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paragraph-properties fo:text-align="center"/>
      <style:text-properties style:font-weight-complex="bold"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style:text-properties style:font-weight-complex="bold" fo:font-size="11pt" style:font-size-asian="11pt"/>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style:text-properties style:font-weight-complex="bold" fo:font-size="11pt" style:font-size-asian="11pt"/>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weight-complex="bold" fo:font-size="11pt" style:font-size-asian="11pt"/>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weight-complex="bold" fo:font-size="11pt" style:font-size-asian="11pt"/>
    </style:style>
    <style:style style:name="TableCell2262" style:family="table-cell">
      <style:table-cell-properties fo:border="0.0104in solid #000000" style:writing-mode="lr-tb" style:vertical-align="middle" fo:padding-top="0in" fo:padding-left="0.0277in" fo:padding-bottom="0in" fo:padding-right="0.0277in"/>
    </style:style>
    <style:style style:name="P2263" style:parent-style-name="Normal" style:family="paragraph">
      <style:paragraph-properties fo:text-align="center"/>
      <style:text-properties style:font-weight-complex="bold" fo:font-size="11pt" style:font-size-asian="11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style:font-weight-complex="bold" fo:font-size="11pt" style:font-size-asian="11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style:font-weight-complex="bold" fo:font-size="11pt" style:font-size-asian="11pt"/>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style:font-weight-complex="bold" fo:font-size="11pt" style:font-size-asian="11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text-properties style:font-weight-complex="bold" fo:font-size="11pt" style:font-size-asian="11pt"/>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P2283" style:parent-style-name="Normal" style:family="paragraph">
      <style:paragraph-properties fo:text-align="justify" fo:text-indent="0.3937in"/>
      <style:text-properties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text-position="super 66.6%"/>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name="Arial" fo:font-size="11pt" style:font-size-asian="11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3937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3937in"/>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3937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3937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3937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text-indent="0.3937in"/>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text-indent="0.3937in"/>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style>
    <style:style style:name="P2405" style:parent-style-name="Normal" style:family="paragraph">
      <style:paragraph-properties fo:text-align="center" style:vertical-align="middle"/>
    </style:style>
    <style:style style:name="T24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keep-with-next="always" fo:text-align="justify" fo:text-indent="0.3937in"/>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justify" fo:text-indent="0.3937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3937in"/>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3937in"/>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vertical-align="middle"/>
    </style:style>
    <style:style style:name="T24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paragraph-properties fo:text-align="justify" fo:text-indent="0.3937in"/>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paragraph-properties fo:text-align="justify" fo:text-indent="0.3937in"/>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3937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text-indent="0.3937in"/>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text-indent="0.3937in"/>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text-align="justify" fo:text-indent="0.3937in"/>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vertical-align="middle"/>
    </style:style>
    <style:style style:name="T25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61" style:parent-style-name="Normal" style:family="paragraph">
      <style:paragraph-properties fo:keep-with-next="always" fo:text-align="center"/>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3937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3937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3937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3937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justify" fo:text-indent="0.3937in"/>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3937in"/>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3937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text-indent="0.3937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P2651" style:parent-style-name="Normal" style:family="paragraph">
      <style:paragraph-properties fo:text-align="justify" fo:text-indent="0.3937in"/>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3937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fo:text-indent="0.3937in"/>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3937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Normal" style:family="paragraph">
      <style:paragraph-properties fo:text-align="justify" fo:text-indent="0.3937in"/>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style:style>
    <style:style style:name="P2703" style:parent-style-name="Normal" style:family="paragraph">
      <style:paragraph-properties fo:text-align="center"/>
    </style:style>
    <style:style style:name="T2704" style:parent-style-name="DefaultParagraphFont" style:family="text">
      <style:text-properties style:font-weight-complex="bold"/>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master-page-name="MPF4" style:family="paragraph">
      <style:paragraph-properties fo:break-before="page" fo:text-indent="3.543in" style:page-number="1"/>
      <style:text-properties style:font-weight-complex="bold"/>
    </style:style>
    <style:style style:name="P2720" style:parent-style-name="Normal" style:family="paragraph">
      <style:paragraph-properties fo:text-indent="3.543in"/>
      <style:text-properties style:font-weight-complex="bold"/>
    </style:style>
    <style:style style:name="P2721" style:parent-style-name="Normal" style:family="paragraph">
      <style:paragraph-properties fo:text-indent="3.543in"/>
      <style:text-properties style:font-weight-complex="bold"/>
    </style:style>
    <style:style style:name="P2722" style:parent-style-name="Normal" style:family="paragraph">
      <style:paragraph-properties fo:text-indent="3.543in"/>
      <style:text-properties style:font-weight-complex="bold"/>
    </style:style>
    <style:style style:name="P2723" style:parent-style-name="Normal" style:family="paragraph">
      <style:paragraph-properties fo:text-indent="3.543in"/>
      <style:text-properties style:font-weight-complex="bold"/>
    </style:style>
    <style:style style:name="P2724" style:parent-style-name="Normal" style:family="paragraph">
      <style:paragraph-properties fo:text-indent="3.543in"/>
      <style:text-properties style:font-weight-complex="bold"/>
    </style:style>
    <style:style style:name="P2725" style:parent-style-name="Normal" style:family="paragraph">
      <style:paragraph-properties fo:text-indent="3.543in"/>
      <style:text-properties style:font-weight-complex="bold"/>
    </style:style>
    <style:style style:name="P2726" style:parent-style-name="Normal" style:family="paragraph">
      <style:paragraph-properties fo:text-indent="3.543in"/>
      <style:text-properties style:font-weight-complex="bold"/>
    </style:style>
    <style:style style:name="P2727" style:parent-style-name="Normal" style:family="paragraph">
      <style:paragraph-properties fo:text-indent="3.543in"/>
      <style:text-properties style:font-weight-complex="bold"/>
    </style:style>
    <style:style style:name="P2728" style:parent-style-name="Normal" style:family="paragraph">
      <style:paragraph-properties fo:text-indent="3.543in"/>
      <style:text-properties style:font-weight-complex="bold"/>
    </style:style>
    <style:style style:name="P2729" style:parent-style-name="Normal" style:family="paragraph">
      <style:paragraph-properties fo:text-align="justify"/>
      <style:text-properties style:font-weight-complex="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center"/>
      <style:text-properties style:font-weight-complex="bold"/>
    </style:style>
    <style:style style:name="P2733" style:parent-style-name="Normal" style:family="paragraph">
      <style:paragraph-properties fo:text-align="center" style:line-height-at-least="0.1916in"/>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P2738" style:parent-style-name="Normal" style:family="paragraph">
      <style:paragraph-properties fo:text-align="justify"/>
      <style:text-properties style:font-weight-complex="bold"/>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text-indent="0.3937in"/>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fo:text-indent="0.3937in"/>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text-indent="0.3937in"/>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text-indent="0.3937in"/>
    </style:style>
    <style:style style:name="P2795" style:parent-style-name="Normal" style:family="paragraph">
      <style:paragraph-properties fo:text-align="center" style:line-height-at-least="0.1916in"/>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P2800" style:parent-style-name="Normal" style:family="paragraph">
      <style:paragraph-properties fo:text-align="justify" fo:text-indent="0.3937in"/>
      <style:text-properties style:font-weight-complex="bold"/>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ab-stops>
          <style:tab-stop style:type="left" style:position="0.6895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ar" style:country-asian="SA"/>
    </style:style>
    <style:style style:name="P2838" style:parent-style-name="Normal" style:family="paragraph">
      <style:paragraph-properties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fo:background-color="#FFFFFF"/>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weight-complex="bold" fo:color="#000000" fo:font-size="13.5pt" style:font-size-asian="13.5pt" style:font-size-complex="13.5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center" style:line-height-at-least="0.1916in"/>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P2872" style:parent-style-name="Normal" style:family="paragraph">
      <style:paragraph-properties fo:text-align="justify" fo:text-indent="0.3937in"/>
      <style:text-properties style:font-weight-complex="bold"/>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style:font-weight-complex="bold"/>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text-position="sub 66.6%"/>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text-align="justify" fo:text-indent="0.3937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fo:text-indent="0.3937in"/>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text-align="justify" fo:text-indent="0.3937in"/>
      <style:text-properties style:font-weight-complex="bold"/>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text-align="justify" fo:text-indent="0.3937in"/>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P2953" style:parent-style-name="Normal" style:family="paragraph">
      <style:paragraph-properties fo:text-align="justify" fo:text-indent="0.3937in"/>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align="justify" fo:text-indent="0.3937in"/>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P2963" style:parent-style-name="Normal" style:family="paragraph">
      <style:paragraph-properties fo:text-align="justify" fo:text-indent="0.3937in"/>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fo:text-indent="0.3937in"/>
      <style:text-properties style:font-weight-complex="bold"/>
    </style:style>
    <style:style style:name="P2974" style:parent-style-name="Normal" style:family="paragraph">
      <style:paragraph-properties fo:text-align="justify" fo:text-indent="0.3937in"/>
      <style:text-properties style:font-weight-complex="bold"/>
    </style:style>
    <style:style style:name="P2975" style:parent-style-name="Normal" style:family="paragraph">
      <style:paragraph-properties fo:text-align="justify" fo:text-indent="0.3937in"/>
      <style:text-properties style:font-weight-complex="bold"/>
    </style:style>
    <style:style style:name="TableColumn2977" style:family="table-column">
      <style:table-column-properties style:column-width="2.1111in" style:use-optimal-column-width="false"/>
    </style:style>
    <style:style style:name="TableColumn2978" style:family="table-column">
      <style:table-column-properties style:column-width="1.5in" style:use-optimal-column-width="false"/>
    </style:style>
    <style:style style:name="TableColumn2979" style:family="table-column">
      <style:table-column-properties style:column-width="1.3333in" style:use-optimal-column-width="false"/>
    </style:style>
    <style:style style:name="TableColumn2980" style:family="table-column">
      <style:table-column-properties style:column-width="1.3333in" style:use-optimal-column-width="false"/>
    </style:style>
    <style:style style:name="Table2976" style:family="table">
      <style:table-properties style:width="6.2777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style:font-weight-complex="bold" fo:font-size="11pt" style:font-size-asian="11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style:font-weight-complex="bold" fo:font-size="11pt" style:font-size-asian="11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style:font-weight-complex="bold" fo:font-size="11pt" style:font-size-asian="11pt"/>
    </style:style>
    <style:style style:name="TableRow2988" style:family="table-row">
      <style:table-row-properties style:min-row-height="0.0159in" style:use-optimal-row-height="false" fo:keep-together="always"/>
    </style:style>
    <style:style style:name="P2989" style:parent-style-name="Normal" style:family="paragraph">
      <style:paragraph-properties fo:text-align="center"/>
      <style:text-properties style:font-weight-complex="bold" fo:font-size="11pt" style:font-size-asian="11pt"/>
    </style:style>
    <style:style style:name="P2990" style:parent-style-name="Normal" style:family="paragraph">
      <style:paragraph-properties fo:text-align="center"/>
      <style:text-properties style:font-weight-complex="bold" fo:font-size="11pt" style:font-size-asian="11pt"/>
    </style:style>
    <style:style style:name="TableCell2991" style:family="table-cell">
      <style:table-cell-properties fo:border="0.0104in solid #000000" style:writing-mode="lr-tb" style:vertical-align="middle" fo:padding-top="0in" fo:padding-left="0.0277in" fo:padding-bottom="0in" fo:padding-right="0.0277in"/>
    </style:style>
    <style:style style:name="P2992" style:parent-style-name="Normal" style:family="paragraph">
      <style:paragraph-properties fo:text-align="center"/>
      <style:text-properties style:font-weight-complex="bold" fo:font-size="11pt" style:font-size-asian="11p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paragraph-properties fo:text-align="center"/>
      <style:text-properties style:font-weight-complex="bold"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style:font-weight-complex="bold" fo:font-size="11pt" style:font-size-asian="11pt"/>
    </style:style>
    <style:style style:name="TableCell2998" style:family="table-cell">
      <style:table-cell-properties fo:border="0.0104in solid #000000" style:writing-mode="lr-tb" style:vertical-align="middle" fo:padding-top="0in" fo:padding-left="0.0277in" fo:padding-bottom="0in" fo:padding-right="0.0277in"/>
    </style:style>
    <style:style style:name="P2999" style:parent-style-name="Normal" style:family="paragraph">
      <style:paragraph-properties fo:text-align="center"/>
      <style:text-properties style:font-weight-complex="bold" fo:font-size="11pt" style:font-size-asian="11pt"/>
    </style:style>
    <style:style style:name="TableCell3000" style:family="table-cell">
      <style:table-cell-properties fo:border="0.0104in solid #000000" style:writing-mode="lr-tb" style:vertical-align="middle" fo:padding-top="0in" fo:padding-left="0.0277in" fo:padding-bottom="0in" fo:padding-right="0.0277in"/>
    </style:style>
    <style:style style:name="P3001" style:parent-style-name="Normal" style:family="paragraph">
      <style:paragraph-properties fo:text-align="center"/>
      <style:text-properties style:font-weight-complex="bold" fo:font-size="11pt" style:font-size-asian="11pt"/>
    </style:style>
    <style:style style:name="TableCell3002" style:family="table-cell">
      <style:table-cell-properties fo:border="0.0104in solid #000000" style:writing-mode="lr-tb" style:vertical-align="middle" fo:padding-top="0in" fo:padding-left="0.0277in" fo:padding-bottom="0in" fo:padding-right="0.0277in"/>
    </style:style>
    <style:style style:name="P3003" style:parent-style-name="Normal" style:family="paragraph">
      <style:paragraph-properties fo:text-align="center"/>
      <style:text-properties style:font-weight-complex="bold"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style:writing-mode="lr-tb" style:vertical-align="middle" fo:padding-top="0in" fo:padding-left="0.0277in" fo:padding-bottom="0in" fo:padding-right="0.0277in"/>
    </style:style>
    <style:style style:name="P3006" style:parent-style-name="Normal" style:family="paragraph">
      <style:paragraph-properties fo:text-align="center"/>
      <style:text-properties style:font-weight-complex="bold" fo:font-size="11pt" style:font-size-asian="11pt"/>
    </style:style>
    <style:style style:name="TableCell3007" style:family="table-cell">
      <style:table-cell-properties fo:border="0.0104in solid #000000" style:writing-mode="lr-tb" style:vertical-align="middle" fo:padding-top="0in" fo:padding-left="0.0277in" fo:padding-bottom="0in" fo:padding-right="0.0277in"/>
    </style:style>
    <style:style style:name="P3008" style:parent-style-name="Normal" style:family="paragraph">
      <style:paragraph-properties fo:text-align="center"/>
      <style:text-properties style:font-weight-complex="bold" fo:font-size="11pt" style:font-size-asian="11p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style:font-weight-complex="bold"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style:writing-mode="lr-tb" style:vertical-align="middle" fo:padding-top="0in" fo:padding-left="0.0277in" fo:padding-bottom="0in" fo:padding-right="0.0277in"/>
    </style:style>
    <style:style style:name="P3015" style:parent-style-name="Normal" style:family="paragraph">
      <style:paragraph-properties fo:text-align="center"/>
      <style:text-properties style:font-weight-complex="bold" fo:font-size="11pt" style:font-size-asian="11pt"/>
    </style:style>
    <style:style style:name="TableCell3016" style:family="table-cell">
      <style:table-cell-properties fo:border="0.0104in solid #000000" style:writing-mode="lr-tb" style:vertical-align="middle" fo:padding-top="0in" fo:padding-left="0.0277in" fo:padding-bottom="0in" fo:padding-right="0.0277in"/>
    </style:style>
    <style:style style:name="P3017" style:parent-style-name="Normal" style:family="paragraph">
      <style:paragraph-properties fo:text-align="center"/>
      <style:text-properties style:font-weight-complex="bold" fo:font-size="11pt" style:font-size-asian="11pt"/>
    </style:style>
    <style:style style:name="TableCell3018" style:family="table-cell">
      <style:table-cell-properties fo:border="0.0104in solid #000000" style:writing-mode="lr-tb" style:vertical-align="middle" fo:padding-top="0in" fo:padding-left="0.0277in" fo:padding-bottom="0in" fo:padding-right="0.0277in"/>
    </style:style>
    <style:style style:name="P3019" style:parent-style-name="Normal" style:family="paragraph">
      <style:paragraph-properties fo:text-align="center"/>
      <style:text-properties style:font-weight-complex="bold" fo:font-size="11pt" style:font-size-asian="11pt"/>
    </style:style>
    <style:style style:name="TableCell3020" style:family="table-cell">
      <style:table-cell-properties fo:border="0.0104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style:font-weight-complex="bold"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style:writing-mode="lr-tb" style:vertical-align="middle" fo:padding-top="0in" fo:padding-left="0.0277in" fo:padding-bottom="0in" fo:padding-right="0.0277in"/>
    </style:style>
    <style:style style:name="P3024" style:parent-style-name="Normal" style:family="paragraph">
      <style:paragraph-properties fo:text-align="center"/>
      <style:text-properties style:font-weight-complex="bold" fo:font-size="11pt" style:font-size-asian="11pt"/>
    </style:style>
    <style:style style:name="TableCell3025" style:family="table-cell">
      <style:table-cell-properties fo:border="0.0104in solid #000000" style:writing-mode="lr-tb" style:vertical-align="middle" fo:padding-top="0in" fo:padding-left="0.0277in" fo:padding-bottom="0in" fo:padding-right="0.0277in"/>
    </style:style>
    <style:style style:name="P3026" style:parent-style-name="Normal" style:family="paragraph">
      <style:paragraph-properties fo:text-align="center"/>
      <style:text-properties style:font-weight-complex="bold" fo:font-size="11pt" style:font-size-asian="11pt"/>
    </style:style>
    <style:style style:name="TableCell3027" style:family="table-cell">
      <style:table-cell-properties fo:border="0.0104in solid #000000" style:writing-mode="lr-tb" style:vertical-align="middle" fo:padding-top="0in" fo:padding-left="0.0277in" fo:padding-bottom="0in" fo:padding-right="0.0277in"/>
    </style:style>
    <style:style style:name="P3028" style:parent-style-name="Normal" style:family="paragraph">
      <style:paragraph-properties fo:text-align="center"/>
      <style:text-properties style:font-weight-complex="bold" fo:font-size="11pt" style:font-size-asian="11pt"/>
    </style:style>
    <style:style style:name="TableCell3029" style:family="table-cell">
      <style:table-cell-properties fo:border="0.0104in solid #000000" style:writing-mode="lr-tb" style:vertical-align="middle" fo:padding-top="0in" fo:padding-left="0.0277in" fo:padding-bottom="0in" fo:padding-right="0.0277in"/>
    </style:style>
    <style:style style:name="P3030" style:parent-style-name="Normal" style:family="paragraph">
      <style:paragraph-properties fo:text-align="center"/>
      <style:text-properties style:font-weight-complex="bold"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writing-mode="lr-tb" style:vertical-align="middle" fo:padding-top="0in" fo:padding-left="0.0277in" fo:padding-bottom="0in" fo:padding-right="0.0277in"/>
    </style:style>
    <style:style style:name="P3033" style:parent-style-name="Normal" style:family="paragraph">
      <style:paragraph-properties fo:text-align="center"/>
      <style:text-properties style:font-weight-complex="bold" fo:font-size="11pt" style:font-size-asian="11pt"/>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0.0104in solid #000000" style:writing-mode="lr-tb" style:vertical-align="middle" fo:padding-top="0in" fo:padding-left="0.0277in" fo:padding-bottom="0in" fo:padding-right="0.0277in"/>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paragraph-properties fo:text-align="center"/>
      <style:text-properties style:font-weight-complex="bold"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writing-mode="lr-tb" style:vertical-align="middle" fo:padding-top="0in" fo:padding-left="0.0277in" fo:padding-bottom="0in" fo:padding-right="0.0277in"/>
    </style:style>
    <style:style style:name="P3042" style:parent-style-name="Normal" style:family="paragraph">
      <style:paragraph-properties fo:text-align="center"/>
      <style:text-properties style:font-weight-complex="bold" fo:font-size="11pt" style:font-size-asian="11pt"/>
    </style:style>
    <style:style style:name="TableCell3043" style:family="table-cell">
      <style:table-cell-properties fo:border="0.0104in solid #000000" style:writing-mode="lr-tb" style:vertical-align="middle" fo:padding-top="0in" fo:padding-left="0.0277in" fo:padding-bottom="0in" fo:padding-right="0.0277in"/>
    </style:style>
    <style:style style:name="P3044" style:parent-style-name="Normal" style:family="paragraph">
      <style:paragraph-properties fo:text-align="center"/>
      <style:text-properties style:font-weight-complex="bold" fo:font-size="11pt" style:font-size-asian="11pt"/>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style:vertical-align="middle" fo:padding-top="0in" fo:padding-left="0.0277in" fo:padding-bottom="0in" fo:padding-right="0.0277in"/>
    </style:style>
    <style:style style:name="P3048" style:parent-style-name="Normal" style:family="paragraph">
      <style:paragraph-properties fo:text-align="center"/>
      <style:text-properties style:font-weight-complex="bold"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style:font-weight-complex="bold" fo:font-size="11pt" style:font-size-asian="11pt"/>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paragraph-properties fo:text-align="center"/>
      <style:text-properties style:font-weight-complex="bold" fo:font-size="11pt" style:font-size-asian="11pt"/>
    </style:style>
    <style:style style:name="TableCell3054" style:family="table-cell">
      <style:table-cell-properties fo:border="0.0104in solid #000000" style:writing-mode="lr-tb"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style:writing-mode="lr-tb" style:vertical-align="middle" fo:padding-top="0in" fo:padding-left="0.0277in" fo:padding-bottom="0in" fo:padding-right="0.0277in"/>
    </style:style>
    <style:style style:name="P3057" style:parent-style-name="Normal" style:family="paragraph">
      <style:paragraph-properties fo:text-align="center"/>
      <style:text-properties style:font-weight-complex="bold"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style:font-weight-complex="bold" fo:font-size="11pt" style:font-size-asian="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style:font-weight-complex="bold"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style>
    <style:style style:name="TableCell3066" style:family="table-cell">
      <style:table-cell-properties fo:border="0.0104in solid #000000" style:writing-mode="lr-tb" style:vertical-align="middle" fo:padding-top="0in" fo:padding-left="0.0277in" fo:padding-bottom="0in" fo:padding-right="0.0277in"/>
    </style:style>
    <style:style style:name="P3067" style:parent-style-name="Normal" style:family="paragraph">
      <style:paragraph-properties fo:text-align="center"/>
      <style:text-properties style:font-weight-complex="bold"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style:font-weight-complex="bold" fo:font-size="11pt" style:font-size-asian="11pt"/>
    </style:style>
    <style:style style:name="TableCell3071" style:family="table-cell">
      <style:table-cell-properties fo:border="0.0104in solid #000000" style:writing-mode="lr-tb" style:vertical-align="middle" fo:padding-top="0in" fo:padding-left="0.0277in" fo:padding-bottom="0in" fo:padding-right="0.0277in"/>
    </style:style>
    <style:style style:name="P3072" style:parent-style-name="Normal" style:family="paragraph">
      <style:paragraph-properties fo:text-align="center"/>
      <style:text-properties style:font-weight-complex="bold"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style:font-weight-complex="bold"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paragraph-properties fo:text-align="center"/>
      <style:text-properties style:font-weight-complex="bold" fo:font-size="11pt" style:font-size-asian="11pt"/>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paragraph-properties fo:text-align="center"/>
      <style:text-properties style:font-weight-complex="bold"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style:font-weight-complex="bold"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writing-mode="lr-tb" style:vertical-align="middle" fo:padding-top="0in" fo:padding-left="0.0277in" fo:padding-bottom="0in" fo:padding-right="0.0277in"/>
    </style:style>
    <style:style style:name="P3090" style:parent-style-name="Normal" style:family="paragraph">
      <style:paragraph-properties fo:text-align="center"/>
      <style:text-properties style:font-weight-complex="bold" fo:font-size="11pt" style:font-size-asian="11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style:font-weight-complex="bold"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style>
    <style:style style:name="TableCell3096" style:family="table-cell">
      <style:table-cell-properties fo:border="0.0104in solid #000000" style:writing-mode="lr-tb" style:vertical-align="middle" fo:padding-top="0in" fo:padding-left="0.0277in" fo:padding-bottom="0in" fo:padding-right="0.0277in"/>
    </style:style>
    <style:style style:name="P3097" style:parent-style-name="Normal" style:family="paragraph">
      <style:paragraph-properties fo:text-align="center"/>
      <style:text-properties style:font-weight-complex="bold"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weight-complex="bold" fo:font-size="11pt" style:font-size-asian="11pt"/>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paragraph-properties fo:text-align="center"/>
      <style:text-properties style:font-weight-complex="bold"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style:font-weight-complex="bold"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style:writing-mode="lr-tb" style:vertical-align="middle" fo:padding-top="0in" fo:padding-left="0.0277in" fo:padding-bottom="0in" fo:padding-right="0.0277in"/>
    </style:style>
    <style:style style:name="P3110" style:parent-style-name="Normal" style:family="paragraph">
      <style:paragraph-properties fo:text-align="center"/>
      <style:text-properties style:font-weight-complex="bold" fo:font-size="11pt" style:font-size-asian="11pt"/>
    </style:style>
    <style:style style:name="TableCell3111" style:family="table-cell">
      <style:table-cell-properties fo:border="0.0104in solid #000000" style:writing-mode="lr-tb" style:vertical-align="middle" fo:padding-top="0in" fo:padding-left="0.0277in" fo:padding-bottom="0in" fo:padding-right="0.0277in"/>
    </style:style>
    <style:style style:name="P3112" style:parent-style-name="Normal" style:family="paragraph">
      <style:paragraph-properties fo:text-align="center"/>
      <style:text-properties style:font-weight-complex="bold"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style>
    <style:style style:name="TableCell3116" style:family="table-cell">
      <style:table-cell-properties fo:border="0.0104in solid #000000" style:writing-mode="lr-tb" style:vertical-align="middle" fo:padding-top="0in" fo:padding-left="0.0277in" fo:padding-bottom="0in" fo:padding-right="0.0277in"/>
    </style:style>
    <style:style style:name="P3117" style:parent-style-name="Normal" style:family="paragraph">
      <style:paragraph-properties fo:text-align="center"/>
      <style:text-properties style:font-weight-complex="bold" fo:font-size="11pt" style:font-size-asian="11pt"/>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text-align="justify" fo:text-indent="0.3937in"/>
      <style:text-properties style:font-weight-complex="bold"/>
    </style:style>
    <style:style style:name="P3137" style:parent-style-name="Normal" style:family="paragraph">
      <style:paragraph-properties fo:text-align="justify" fo:text-indent="0.3937in"/>
      <style:text-properties style:font-weight-complex="bold"/>
    </style:style>
    <style:style style:name="P3138" style:parent-style-name="Normal" style:family="paragraph">
      <style:paragraph-properties fo:text-align="justify" fo:text-indent="0.3937in"/>
      <style:text-properties style:font-weight-complex="bold"/>
    </style:style>
    <style:style style:name="TableColumn3140" style:family="table-column">
      <style:table-column-properties style:column-width="1.8173in" style:use-optimal-column-width="false"/>
    </style:style>
    <style:style style:name="TableColumn3141" style:family="table-column">
      <style:table-column-properties style:column-width="0.7437in" style:use-optimal-column-width="false"/>
    </style:style>
    <style:style style:name="TableColumn3142" style:family="table-column">
      <style:table-column-properties style:column-width="0.7437in" style:use-optimal-column-width="false"/>
    </style:style>
    <style:style style:name="TableColumn3143" style:family="table-column">
      <style:table-column-properties style:column-width="0.7437in" style:use-optimal-column-width="false"/>
    </style:style>
    <style:style style:name="TableColumn3144" style:family="table-column">
      <style:table-column-properties style:column-width="0.7486in" style:use-optimal-column-width="false"/>
    </style:style>
    <style:style style:name="TableColumn3145" style:family="table-column">
      <style:table-column-properties style:column-width="0.7437in" style:use-optimal-column-width="false"/>
    </style:style>
    <style:style style:name="TableColumn3146" style:family="table-column">
      <style:table-column-properties style:column-width="0.7576in" style:use-optimal-column-width="false"/>
    </style:style>
    <style:style style:name="Table3139" style:family="table">
      <style:table-properties style:width="6.2986in" fo:margin-left="0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writing-mode="lr-tb" style:vertical-align="middle" fo:padding-top="0in" fo:padding-left="0.0277in" fo:padding-bottom="0in" fo:padding-right="0.0277in"/>
    </style:style>
    <style:style style:name="P3149" style:parent-style-name="Normal" style:family="paragraph">
      <style:paragraph-properties fo:text-align="center"/>
      <style:text-properties style:font-weight-complex="bold" fo:font-size="11pt" style:font-size-asian="11pt"/>
    </style:style>
    <style:style style:name="TableCell3150" style:family="table-cell">
      <style:table-cell-properties fo:border="0.0104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style:font-weight-complex="bold" fo:font-size="11pt" style:font-size-asian="11pt"/>
    </style:style>
    <style:style style:name="TableRow3152" style:family="table-row">
      <style:table-row-properties style:min-row-height="0.0159in" style:use-optimal-row-height="false" fo:keep-together="always"/>
    </style:style>
    <style:style style:name="P3153" style:parent-style-name="Normal" style:family="paragraph">
      <style:paragraph-properties fo:text-align="center"/>
      <style:text-properties style:font-weight-complex="bold" fo:font-size="11pt" style:font-size-asian="11pt"/>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text-align="center"/>
      <style:text-properties style:font-weight-complex="bold" fo:font-size="11pt" style:font-size-asian="11pt"/>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style:font-weight-complex="bold" fo:font-size="11pt" style:font-size-asian="11p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style:font-weight-complex="bold" fo:font-size="11pt" style:font-size-asian="11pt"/>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weight-complex="bold" fo:font-size="11pt" style:font-size-asian="11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style:font-weight-complex="bold" fo:font-size="11pt" style:font-size-asian="11p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weight-complex="bold"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text-properties style:font-weight-complex="bold" fo:font-size="11pt" style:font-size-asian="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text-properties style:font-weight-complex="bold" fo:font-size="11pt" style:font-size-asian="11pt"/>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weight-complex="bold" fo:font-size="11pt" style:font-size-asian="11pt"/>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style:font-weight-complex="bold" fo:font-size="11pt" style:font-size-asian="11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writing-mode="lr-tb" style:vertical-align="middle" fo:padding-top="0in" fo:padding-left="0.0277in" fo:padding-bottom="0in" fo:padding-right="0.0277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text:display="none" fo:font-size="11pt" style:font-size-asian="11pt"/>
    </style:style>
    <style:style style:name="T3200" style:parent-style-name="DefaultParagraphFont" style:family="text">
      <style:text-properties style:font-weight-complex="bold" fo:font-size="11pt" style:font-size-asian="11pt"/>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paragraph-properties fo:text-align="center"/>
      <style:text-properties style:font-weight-complex="bold" fo:font-size="11pt" style:font-size-asian="11pt"/>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paragraph-properties fo:text-align="center"/>
      <style:text-properties style:font-weight-complex="bold" fo:font-size="11pt" style:font-size-asian="11pt"/>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text-properties style:font-weight-complex="bold"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style:font-weight-complex="bold" fo:font-size="11pt" style:font-size-asian="11pt"/>
    </style:style>
    <style:style style:name="TableCell3221" style:family="table-cell">
      <style:table-cell-properties fo:border="0.0104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style:font-weight-complex="bold" fo:font-size="11pt" style:font-size-asian="11pt"/>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paragraph-properties fo:text-align="center"/>
      <style:text-properties style:font-weight-complex="bold" fo:font-size="11pt" style:font-size-asian="11pt"/>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style:font-weight-complex="bold" fo:font-size="11pt" style:font-size-asian="11p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paragraph-properties fo:text-align="center"/>
      <style:text-properties style:font-weight-complex="bold"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text-properties style:font-weight-complex="bold" fo:font-size="11pt" style:font-size-asian="11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0.0104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style:font-weight-complex="bold" fo:font-size="11pt" style:font-size-asian="11pt"/>
    </style:style>
    <style:style style:name="TableCell3239" style:family="table-cell">
      <style:table-cell-properties fo:border="0.0104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style:font-weight-complex="bold" fo:font-size="11pt" style:font-size-asian="11pt"/>
    </style:style>
    <style:style style:name="TableCell3241" style:family="table-cell">
      <style:table-cell-properties fo:border="0.0104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style:font-weight-complex="bold" fo:font-size="11pt" style:font-size-asian="11pt"/>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style:font-weight-complex="bold"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text-properties style:font-weight-complex="bold" fo:font-size="11pt" style:font-size-asian="11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weight-complex="bold" fo:font-size="11pt" style:font-size-asian="11pt"/>
    </style:style>
    <style:style style:name="TableCell3254" style:family="table-cell">
      <style:table-cell-properties fo:border="0.0104in solid #000000" style:writing-mode="lr-tb" style:vertical-align="middle" fo:padding-top="0in" fo:padding-left="0.0277in" fo:padding-bottom="0in" fo:padding-right="0.0277in"/>
    </style:style>
    <style:style style:name="P3255" style:parent-style-name="Normal" style:family="paragraph">
      <style:paragraph-properties fo:text-align="center"/>
      <style:text-properties style:font-weight-complex="bold" fo:font-size="11pt" style:font-size-asian="11pt"/>
    </style:style>
    <style:style style:name="TableCell3256" style:family="table-cell">
      <style:table-cell-properties fo:border="0.0104in solid #000000" style:writing-mode="lr-tb" style:vertical-align="middle" fo:padding-top="0in" fo:padding-left="0.0277in" fo:padding-bottom="0in" fo:padding-right="0.0277in"/>
    </style:style>
    <style:style style:name="P3257" style:parent-style-name="Normal" style:family="paragraph">
      <style:paragraph-properties fo:text-align="center"/>
      <style:text-properties style:font-weight-complex="bold" fo:font-size="11pt" style:font-size-asian="11pt"/>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style:font-weight-complex="bold"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text-properties style:font-weight-complex="bold" fo:font-size="11pt" style:font-size-asian="11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text-properties style:font-weight-complex="bold" fo:font-size="11pt" style:font-size-asian="11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style:font-weight-complex="bold" fo:font-size="11pt" style:font-size-asian="11pt"/>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weight-complex="bold" fo:font-size="11pt" style:font-size-asian="11pt"/>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weight-complex="bold" fo:font-size="11pt" style:font-size-asian="11pt"/>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weight-complex="bold" fo:font-size="11pt" style:font-size-asian="11pt"/>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weight-complex="bold"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text-properties style:font-weight-complex="bold" fo:font-size="11pt" style:font-size-asian="11pt"/>
    </style:style>
    <style:style style:name="TableCell3293" style:family="table-cell">
      <style:table-cell-properties fo:border="0.0104in solid #000000" style:writing-mode="lr-tb" style:vertical-align="middle" fo:padding-top="0in" fo:padding-left="0.0277in" fo:padding-bottom="0in" fo:padding-right="0.0277in"/>
    </style:style>
    <style:style style:name="P3294" style:parent-style-name="Normal" style:family="paragraph">
      <style:paragraph-properties fo:text-align="center"/>
      <style:text-properties style:font-weight-complex="bold" fo:font-size="11pt" style:font-size-asian="11pt"/>
    </style:style>
    <style:style style:name="TableCell3295" style:family="table-cell">
      <style:table-cell-properties fo:border="0.0104in solid #000000" style:writing-mode="lr-tb" style:vertical-align="middle" fo:padding-top="0in" fo:padding-left="0.0277in" fo:padding-bottom="0in" fo:padding-right="0.0277in"/>
    </style:style>
    <style:style style:name="P3296" style:parent-style-name="Normal" style:family="paragraph">
      <style:paragraph-properties fo:text-align="center"/>
      <style:text-properties style:font-weight-complex="bold" fo:font-size="11pt" style:font-size-asian="11pt"/>
    </style:style>
    <style:style style:name="TableCell3297" style:family="table-cell">
      <style:table-cell-properties fo:border="0.0104in solid #000000" style:writing-mode="lr-tb" style:vertical-align="middle" fo:padding-top="0in" fo:padding-left="0.0277in" fo:padding-bottom="0in" fo:padding-right="0.0277in"/>
    </style:style>
    <style:style style:name="P3298" style:parent-style-name="Normal" style:family="paragraph">
      <style:paragraph-properties fo:text-align="center"/>
      <style:text-properties style:font-weight-complex="bold" fo:font-size="11pt" style:font-size-asian="11pt"/>
    </style:style>
    <style:style style:name="TableCell3299" style:family="table-cell">
      <style:table-cell-properties fo:border="0.0104in solid #000000" style:writing-mode="lr-tb" style:vertical-align="middle" fo:padding-top="0in" fo:padding-left="0.0277in" fo:padding-bottom="0in" fo:padding-right="0.0277in"/>
    </style:style>
    <style:style style:name="P3300" style:parent-style-name="Normal" style:family="paragraph">
      <style:paragraph-properties fo:text-align="center"/>
      <style:text-properties style:font-weight-complex="bold" fo:font-size="11pt" style:font-size-asian="11pt"/>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paragraph-properties fo:text-align="center"/>
      <style:text-properties style:font-weight-complex="bold" fo:font-size="11pt" style:font-size-asian="11pt"/>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writing-mode="lr-tb" style:vertical-align="middle" fo:padding-top="0in" fo:padding-left="0.0277in" fo:padding-bottom="0in" fo:padding-right="0.0277in"/>
    </style:style>
    <style:style style:name="P3307" style:parent-style-name="Normal" style:family="paragraph">
      <style:text-properties style:font-weight-complex="bold" fo:font-size="11pt" style:font-size-asian="11pt"/>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style>
    <style:style style:name="T3310" style:parent-style-name="DefaultParagraphFont" style:family="text">
      <style:text-properties style:font-weight-complex="bold" fo:font-size="11pt" style:font-size-asian="11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text-properties style:font-weight-complex="bold" fo:font-size="11pt" style:font-size-asian="11pt"/>
    </style:style>
    <style:style style:name="TableCell3313" style:family="table-cell">
      <style:table-cell-properties fo:border="0.0104in solid #000000" style:writing-mode="lr-tb" style:vertical-align="middle" fo:padding-top="0in" fo:padding-left="0.0277in" fo:padding-bottom="0in" fo:padding-right="0.0277in"/>
    </style:style>
    <style:style style:name="P3314" style:parent-style-name="Normal" style:family="paragraph">
      <style:paragraph-properties fo:text-align="center"/>
      <style:text-properties style:font-weight-complex="bold" fo:font-size="11pt" style:font-size-asian="11pt"/>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weight-complex="bold" fo:font-size="11pt" style:font-size-asian="11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weight-complex="bold" fo:font-size="11pt" style:font-size-asian="11p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weight-complex="bold"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style:writing-mode="lr-tb" style:vertical-align="middle" fo:padding-top="0in" fo:padding-left="0.0277in" fo:padding-bottom="0in" fo:padding-right="0.0277in"/>
    </style:style>
    <style:style style:name="P3323" style:parent-style-name="Normal" style:family="paragraph">
      <style:text-properties style:font-weight-complex="bold" fo:font-size="11pt" style:font-size-asian="11pt"/>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font-weight-complex="bold" fo:font-size="11pt" style:font-size-asian="11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style:font-weight-complex="bold" fo:font-size="11pt" style:font-size-asian="11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style:font-weight-complex="bold" fo:font-size="11pt" style:font-size-asian="11p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fo:font-size="11pt" style:font-size-asian="11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fo:font-size="11pt" style:font-size-asian="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text-properties style:font-weight-complex="bold" fo:font-size="11pt" style:font-size-asian="11pt"/>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paragraph-properties fo:text-align="center"/>
      <style:text-properties style:font-weight-complex="bold" fo:font-size="11pt" style:font-size-asian="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style:font-weight-complex="bold" fo:font-size="11pt" style:font-size-asian="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weight-complex="bold" fo:font-size="11pt" style:font-size-asian="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style:font-weight-complex="bold"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text-align="justify" fo:text-indent="0.3937in"/>
      <style:text-properties style:font-weight-complex="bold"/>
    </style:style>
    <style:style style:name="P3366" style:parent-style-name="Normal" style:family="paragraph">
      <style:paragraph-properties fo:keep-with-next="always" fo:text-align="justify" fo:text-indent="0.3937in"/>
      <style:text-properties style:font-weight-complex="bold"/>
    </style:style>
    <style:style style:name="P3367" style:parent-style-name="Normal" style:family="paragraph">
      <style:paragraph-properties fo:keep-with-next="always" fo:text-align="justify" fo:text-indent="0.3937in"/>
      <style:text-properties style:font-weight-complex="bold"/>
    </style:style>
    <style:style style:name="TableColumn3369" style:family="table-column">
      <style:table-column-properties style:column-width="0.7777in" style:use-optimal-column-width="false"/>
    </style:style>
    <style:style style:name="TableColumn3370" style:family="table-column">
      <style:table-column-properties style:column-width="1.1326in" style:use-optimal-column-width="false"/>
    </style:style>
    <style:style style:name="TableColumn3371" style:family="table-column">
      <style:table-column-properties style:column-width="0.625in" style:use-optimal-column-width="false"/>
    </style:style>
    <style:style style:name="TableColumn3372" style:family="table-column">
      <style:table-column-properties style:column-width="0.625in" style:use-optimal-column-width="false"/>
    </style:style>
    <style:style style:name="TableColumn3373" style:family="table-column">
      <style:table-column-properties style:column-width="0.625in" style:use-optimal-column-width="false"/>
    </style:style>
    <style:style style:name="TableColumn3374" style:family="table-column">
      <style:table-column-properties style:column-width="0.625in" style:use-optimal-column-width="false"/>
    </style:style>
    <style:style style:name="TableColumn3375" style:family="table-column">
      <style:table-column-properties style:column-width="0.6291in" style:use-optimal-column-width="false"/>
    </style:style>
    <style:style style:name="TableColumn3376" style:family="table-column">
      <style:table-column-properties style:column-width="0.625in" style:use-optimal-column-width="false"/>
    </style:style>
    <style:style style:name="TableColumn3377" style:family="table-column">
      <style:table-column-properties style:column-width="0.634in" style:use-optimal-column-width="false"/>
    </style:style>
    <style:style style:name="Table3368" style:family="table">
      <style:table-properties style:width="6.2986in" fo:margin-left="0in" table:align="lef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style:glyph-orientation-vertical="0" style:vertical-align="middle" fo:padding-top="0in" fo:padding-left="0.0277in" fo:padding-bottom="0in" fo:padding-right="0.0277in"/>
    </style:style>
    <style:style style:name="P338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81" style:family="table-cell">
      <style:table-cell-properties fo:border="0.0104in solid #000000" style:glyph-orientation-vertical="0" style:vertical-align="middle" fo:padding-top="0in" fo:padding-left="0.0277in" fo:padding-bottom="0in" fo:padding-right="0.0277in"/>
    </style:style>
    <style:style style:name="P338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83" style:family="table-cell">
      <style:table-cell-properties fo:border="0.0104in solid #000000" style:writing-mode="lr-tb" style:vertical-align="middle" fo:padding-top="0in" fo:padding-left="0.0277in" fo:padding-bottom="0in" fo:padding-right="0.0277in"/>
    </style:style>
    <style:style style:name="P3384" style:parent-style-name="Normal" style:family="paragraph">
      <style:paragraph-properties fo:text-align="center"/>
      <style:text-properties style:font-weight-complex="bold" fo:font-size="11pt" style:font-size-asian="11pt"/>
    </style:style>
    <style:style style:name="TableRow3385" style:family="table-row">
      <style:table-row-properties style:min-row-height="1.1541in" style:use-optimal-row-height="false" fo:keep-together="always"/>
    </style:style>
    <style:style style:name="P3386" style:parent-style-name="Normal" style:family="paragraph">
      <style:paragraph-properties fo:text-align="center"/>
      <style:text-properties style:font-weight-complex="bold" fo:font-size="11pt" style:font-size-asian="11pt"/>
    </style:style>
    <style:style style:name="P3387" style:parent-style-name="Normal" style:family="paragraph">
      <style:paragraph-properties fo:text-align="center"/>
      <style:text-properties style:font-weight-complex="bold" fo:font-size="11pt" style:font-size-asian="11pt"/>
    </style:style>
    <style:style style:name="TableCell3388" style:family="table-cell">
      <style:table-cell-properties fo:border="0.0104in solid #000000" style:glyph-orientation-vertical="0" style:vertical-align="middle" fo:padding-top="0in" fo:padding-left="0.0277in" fo:padding-bottom="0in" fo:padding-right="0.0277in"/>
    </style:style>
    <style:style style:name="P338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90" style:family="table-cell">
      <style:table-cell-properties fo:border="0.0104in solid #000000" style:glyph-orientation-vertical="0" style:vertical-align="middle" fo:padding-top="0in" fo:padding-left="0.0277in" fo:padding-bottom="0in" fo:padding-right="0.0277in"/>
    </style:style>
    <style:style style:name="P3391" style:parent-style-name="Normal" style:family="paragraph">
      <style:paragraph-properties fo:text-align="center" fo:margin-left="0.0784in" fo:margin-right="0.0784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fo:language="en" fo:country="US"/>
    </style:style>
    <style:style style:name="TableCell3396" style:family="table-cell">
      <style:table-cell-properties fo:border="0.0104in solid #000000" style:glyph-orientation-vertical="0" style:vertical-align="middle" fo:padding-top="0in" fo:padding-left="0.0277in" fo:padding-bottom="0in" fo:padding-right="0.0277in"/>
    </style:style>
    <style:style style:name="P33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98" style:family="table-cell">
      <style:table-cell-properties fo:border="0.0104in solid #000000" style:glyph-orientation-vertical="0" style:vertical-align="middle" fo:padding-top="0in" fo:padding-left="0.0277in" fo:padding-bottom="0in" fo:padding-right="0.0277in"/>
    </style:style>
    <style:style style:name="P33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0" style:family="table-cell">
      <style:table-cell-properties fo:border="0.0104in solid #000000" style:glyph-orientation-vertical="0" style:vertical-align="middle" fo:padding-top="0in" fo:padding-left="0.0277in" fo:padding-bottom="0in" fo:padding-right="0.0277in"/>
    </style:style>
    <style:style style:name="P340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2" style:family="table-cell">
      <style:table-cell-properties fo:border="0.0104in solid #000000" style:glyph-orientation-vertical="0" style:vertical-align="middle" fo:padding-top="0in" fo:padding-left="0.0277in" fo:padding-bottom="0in" fo:padding-right="0.0277in"/>
    </style:style>
    <style:style style:name="P340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4" style:family="table-cell">
      <style:table-cell-properties fo:border="0.0104in solid #000000" style:glyph-orientation-vertical="0" style:vertical-align="middle" fo:padding-top="0in" fo:padding-left="0.0277in" fo:padding-bottom="0in" fo:padding-right="0.0277in"/>
    </style:style>
    <style:style style:name="P34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paragraph-properties fo:text-align="center"/>
      <style:text-properties style:font-weight-complex="bold" fo:font-size="11pt" style:font-size-asian="11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paragraph-properties fo:text-align="center"/>
      <style:text-properties style:font-weight-complex="bold" fo:font-size="11pt" style:font-size-asian="11pt"/>
    </style:style>
    <style:style style:name="TableCell3411" style:family="table-cell">
      <style:table-cell-properties fo:border="0.0104in solid #000000" style:writing-mode="lr-tb" style:vertical-align="middle" fo:padding-top="0in" fo:padding-left="0.0277in" fo:padding-bottom="0in" fo:padding-right="0.0277in"/>
    </style:style>
    <style:style style:name="P3412" style:parent-style-name="Normal" style:family="paragraph">
      <style:paragraph-properties fo:text-align="center"/>
      <style:text-properties style:font-weight-complex="bold" fo:font-size="11pt" style:font-size-asian="11pt"/>
    </style:style>
    <style:style style:name="TableCell3413" style:family="table-cell">
      <style:table-cell-properties fo:border="0.0104in solid #000000" style:writing-mode="lr-tb" style:vertical-align="middle" fo:padding-top="0in" fo:padding-left="0.0277in" fo:padding-bottom="0in" fo:padding-right="0.0277in"/>
    </style:style>
    <style:style style:name="P3414" style:parent-style-name="Normal" style:family="paragraph">
      <style:paragraph-properties fo:text-align="center"/>
      <style:text-properties style:font-weight-complex="bold" fo:font-size="11pt" style:font-size-asian="11p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style:font-weight-complex="bold" fo:font-size="11pt" style:font-size-asian="11p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style:font-weight-complex="bold" fo:font-size="11pt" style:font-size-asian="11pt"/>
    </style:style>
    <style:style style:name="TableCell3419" style:family="table-cell">
      <style:table-cell-properties fo:border="0.0104in solid #000000" style:writing-mode="lr-tb" style:vertical-align="middle" fo:padding-top="0in" fo:padding-left="0.0277in" fo:padding-bottom="0in" fo:padding-right="0.0277in"/>
    </style:style>
    <style:style style:name="P3420" style:parent-style-name="Normal" style:family="paragraph">
      <style:paragraph-properties fo:text-align="center"/>
      <style:text-properties style:font-weight-complex="bold" fo:font-size="11pt" style:font-size-asian="11pt"/>
    </style:style>
    <style:style style:name="TableCell3421" style:family="table-cell">
      <style:table-cell-properties fo:border="0.0104in solid #000000" style:writing-mode="lr-tb" style:vertical-align="middle" fo:padding-top="0in" fo:padding-left="0.0277in" fo:padding-bottom="0in" fo:padding-right="0.0277in"/>
    </style:style>
    <style:style style:name="P3422" style:parent-style-name="Normal" style:family="paragraph">
      <style:paragraph-properties fo:text-align="center"/>
      <style:text-properties style:font-weight-complex="bold" fo:font-size="11pt" style:font-size-asian="11pt"/>
    </style:style>
    <style:style style:name="TableCell3423" style:family="table-cell">
      <style:table-cell-properties fo:border="0.0104in solid #000000" style:writing-mode="lr-tb" style:vertical-align="middle" fo:padding-top="0in" fo:padding-left="0.0277in" fo:padding-bottom="0in" fo:padding-right="0.0277in"/>
    </style:style>
    <style:style style:name="P3424" style:parent-style-name="Normal" style:family="paragraph">
      <style:paragraph-properties fo:text-align="center"/>
      <style:text-properties style:font-weight-complex="bold"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text-align="center"/>
      <style:text-properties style:font-weight-complex="bold" fo:font-size="11pt" style:font-size-asian="11pt"/>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paragraph-properties fo:text-align="center"/>
      <style:text-properties style:font-weight-complex="bold" fo:font-size="11pt" style:font-size-asian="11pt"/>
    </style:style>
    <style:style style:name="TableCell3430" style:family="table-cell">
      <style:table-cell-properties fo:border="0.0104in solid #000000" style:writing-mode="lr-tb" style:vertical-align="middle" fo:padding-top="0in" fo:padding-left="0.0277in" fo:padding-bottom="0in" fo:padding-right="0.0277in"/>
    </style:style>
    <style:style style:name="P3431" style:parent-style-name="Normal" style:family="paragraph">
      <style:paragraph-properties fo:text-align="center"/>
      <style:text-properties style:font-weight-complex="bold" fo:font-size="11pt" style:font-size-asian="11pt"/>
    </style:style>
    <style:style style:name="TableCell3432" style:family="table-cell">
      <style:table-cell-properties fo:border="0.0104in solid #000000" style:writing-mode="lr-tb" style:vertical-align="middle" fo:padding-top="0in" fo:padding-left="0.0277in" fo:padding-bottom="0in" fo:padding-right="0.0277in"/>
    </style:style>
    <style:style style:name="P3433" style:parent-style-name="Normal" style:family="paragraph">
      <style:paragraph-properties fo:text-align="center"/>
      <style:text-properties style:font-weight-complex="bold" fo:font-size="11pt" style:font-size-asian="11pt"/>
    </style:style>
    <style:style style:name="TableCell3434" style:family="table-cell">
      <style:table-cell-properties fo:border="0.0104in solid #000000" style:writing-mode="lr-tb" style:vertical-align="middle" fo:padding-top="0in" fo:padding-left="0.0277in" fo:padding-bottom="0in" fo:padding-right="0.0277in"/>
    </style:style>
    <style:style style:name="P3435" style:parent-style-name="Normal" style:family="paragraph">
      <style:paragraph-properties fo:text-align="center"/>
      <style:text-properties style:font-weight-complex="bold" fo:font-size="11pt" style:font-size-asian="11pt"/>
    </style:style>
    <style:style style:name="TableCell3436" style:family="table-cell">
      <style:table-cell-properties fo:border="0.0104in solid #000000" style:writing-mode="lr-tb" style:vertical-align="middle" fo:padding-top="0in" fo:padding-left="0.0277in" fo:padding-bottom="0in" fo:padding-right="0.0277in"/>
    </style:style>
    <style:style style:name="P3437" style:parent-style-name="Normal" style:family="paragraph">
      <style:paragraph-properties fo:text-align="center"/>
      <style:text-properties style:font-weight-complex="bold" fo:font-size="11pt" style:font-size-asian="11pt"/>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style:font-weight-complex="bold" fo:font-size="11pt" style:font-size-asian="11pt"/>
    </style:style>
    <style:style style:name="TableCell3440" style:family="table-cell">
      <style:table-cell-properties fo:border="0.0104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style:font-weight-complex="bold" fo:font-size="11pt" style:font-size-asian="11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style:font-weight-complex="bold"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writing-mode="lr-tb" style:vertical-align="middle" fo:padding-top="0in" fo:padding-left="0.0277in" fo:padding-bottom="0in" fo:padding-right="0.0277in"/>
    </style:style>
    <style:style style:name="P3446" style:parent-style-name="Normal" style:family="paragraph">
      <style:paragraph-properties fo:text-align="center"/>
      <style:text-properties style:font-weight-complex="bold" fo:font-size="11pt" style:font-size-asian="11pt"/>
    </style:style>
    <style:style style:name="TableCell3447" style:family="table-cell">
      <style:table-cell-properties fo:border="0.0104in solid #000000" style:writing-mode="lr-tb" style:vertical-align="middle" fo:padding-top="0in" fo:padding-left="0.0277in" fo:padding-bottom="0in" fo:padding-right="0.0277in"/>
    </style:style>
    <style:style style:name="P3448" style:parent-style-name="Normal" style:family="paragraph">
      <style:paragraph-properties fo:text-align="center"/>
      <style:text-properties style:font-weight-complex="bold" fo:font-size="11pt" style:font-size-asian="11pt"/>
    </style:style>
    <style:style style:name="TableCell3449" style:family="table-cell">
      <style:table-cell-properties fo:border="0.0104in solid #000000" style:writing-mode="lr-tb" style:vertical-align="middle" fo:padding-top="0in" fo:padding-left="0.0277in" fo:padding-bottom="0in" fo:padding-right="0.0277in"/>
    </style:style>
    <style:style style:name="P3450" style:parent-style-name="Normal" style:family="paragraph">
      <style:paragraph-properties fo:text-align="center"/>
      <style:text-properties style:font-weight-complex="bold" fo:font-size="11pt" style:font-size-asian="11pt"/>
    </style:style>
    <style:style style:name="TableCell3451" style:family="table-cell">
      <style:table-cell-properties fo:border="0.0104in solid #000000" style:writing-mode="lr-tb" style:vertical-align="middle" fo:padding-top="0in" fo:padding-left="0.0277in" fo:padding-bottom="0in" fo:padding-right="0.0277in"/>
    </style:style>
    <style:style style:name="P3452" style:parent-style-name="Normal" style:family="paragraph">
      <style:paragraph-properties fo:text-align="center"/>
      <style:text-properties style:font-weight-complex="bold" fo:font-size="11pt" style:font-size-asian="11pt"/>
    </style:style>
    <style:style style:name="TableCell3453" style:family="table-cell">
      <style:table-cell-properties fo:border="0.0104in solid #000000" style:writing-mode="lr-tb" style:vertical-align="middle" fo:padding-top="0in" fo:padding-left="0.0277in" fo:padding-bottom="0in" fo:padding-right="0.0277in"/>
    </style:style>
    <style:style style:name="P3454" style:parent-style-name="Normal" style:family="paragraph">
      <style:paragraph-properties fo:text-align="center"/>
      <style:text-properties style:font-weight-complex="bold" fo:font-size="11pt" style:font-size-asian="11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text-properties style:font-weight-complex="bold" fo:font-size="11pt" style:font-size-asian="11pt"/>
    </style:style>
    <style:style style:name="TableCell3457" style:family="table-cell">
      <style:table-cell-properties fo:border="0.0104in solid #000000" style:writing-mode="lr-tb" style:vertical-align="middle" fo:padding-top="0in" fo:padding-left="0.0277in" fo:padding-bottom="0in" fo:padding-right="0.0277in"/>
    </style:style>
    <style:style style:name="P3458" style:parent-style-name="Normal" style:family="paragraph">
      <style:paragraph-properties fo:text-align="center"/>
      <style:text-properties style:font-weight-complex="bold" fo:font-size="11pt" style:font-size-asian="11pt"/>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style:vertical-align="middle" fo:padding-top="0in" fo:padding-left="0.0277in" fo:padding-bottom="0in" fo:padding-right="0.0277in"/>
    </style:style>
    <style:style style:name="P3465" style:parent-style-name="Normal" style:family="paragraph">
      <style:paragraph-properties fo:text-align="center"/>
      <style:text-properties style:font-weight-complex="bold" fo:font-size="11pt" style:font-size-asian="11pt"/>
    </style:style>
    <style:style style:name="TableCell3466" style:family="table-cell">
      <style:table-cell-properties fo:border="0.0104in solid #000000" style:writing-mode="lr-tb" style:vertical-align="middle" fo:padding-top="0in" fo:padding-left="0.0277in" fo:padding-bottom="0in" fo:padding-right="0.0277in"/>
    </style:style>
    <style:style style:name="P3467" style:parent-style-name="Normal" style:family="paragraph">
      <style:paragraph-properties fo:text-align="center"/>
      <style:text-properties style:font-weight-complex="bold" fo:font-size="11pt" style:font-size-asian="11pt"/>
    </style:style>
    <style:style style:name="TableCell3468" style:family="table-cell">
      <style:table-cell-properties fo:border="0.0104in solid #000000" style:writing-mode="lr-tb" style:vertical-align="middle" fo:padding-top="0in" fo:padding-left="0.0277in" fo:padding-bottom="0in" fo:padding-right="0.0277in"/>
    </style:style>
    <style:style style:name="P3469" style:parent-style-name="Normal" style:family="paragraph">
      <style:paragraph-properties fo:text-align="center"/>
      <style:text-properties style:font-weight-complex="bold" fo:font-size="11pt" style:font-size-asian="11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paragraph-properties fo:text-align="center"/>
      <style:text-properties style:font-weight-complex="bold" fo:font-size="11pt" style:font-size-asian="11pt"/>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style:font-weight-complex="bold" fo:font-size="11pt" style:font-size-asian="11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paragraph-properties fo:text-align="center"/>
      <style:text-properties style:font-weight-complex="bold" fo:font-size="11pt" style:font-size-asian="11pt"/>
    </style:style>
    <style:style style:name="TableCell3476" style:family="table-cell">
      <style:table-cell-properties fo:border="0.0104in solid #000000" style:writing-mode="lr-tb" style:vertical-align="middle" fo:padding-top="0in" fo:padding-left="0.0277in" fo:padding-bottom="0in" fo:padding-right="0.0277in"/>
    </style:style>
    <style:style style:name="P3477" style:parent-style-name="Normal" style:family="paragraph">
      <style:paragraph-properties fo:text-align="center"/>
      <style:text-properties style:font-weight-complex="bold" fo:font-size="11pt" style:font-size-asian="11pt"/>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justify" fo:text-indent="0.3937in"/>
      <style:text-properties style:font-weight-complex="bold"/>
    </style:style>
    <style:style style:name="P3483" style:parent-style-name="Normal" style:family="paragraph">
      <style:paragraph-properties fo:text-align="justify" fo:text-indent="0.3937in"/>
      <style:text-properties style:font-weight-complex="bold"/>
    </style:style>
    <style:style style:name="P3484" style:parent-style-name="Normal" style:family="paragraph">
      <style:paragraph-properties fo:text-align="justify" fo:text-indent="0.3937in"/>
      <style:text-properties style:font-weight-complex="bold"/>
    </style:style>
    <style:style style:name="TableColumn3486" style:family="table-column">
      <style:table-column-properties style:column-width="0.7201in" style:use-optimal-column-width="false"/>
    </style:style>
    <style:style style:name="TableColumn3487" style:family="table-column">
      <style:table-column-properties style:column-width="1.184in" style:use-optimal-column-width="false"/>
    </style:style>
    <style:style style:name="TableColumn3488" style:family="table-column">
      <style:table-column-properties style:column-width="0.4875in" style:use-optimal-column-width="false"/>
    </style:style>
    <style:style style:name="TableColumn3489" style:family="table-column">
      <style:table-column-properties style:column-width="0.484in" style:use-optimal-column-width="false"/>
    </style:style>
    <style:style style:name="TableColumn3490" style:family="table-column">
      <style:table-column-properties style:column-width="0.4881in" style:use-optimal-column-width="false"/>
    </style:style>
    <style:style style:name="TableColumn3491" style:family="table-column">
      <style:table-column-properties style:column-width="0.4881in" style:use-optimal-column-width="false"/>
    </style:style>
    <style:style style:name="TableColumn3492" style:family="table-column">
      <style:table-column-properties style:column-width="0.4881in" style:use-optimal-column-width="false"/>
    </style:style>
    <style:style style:name="TableColumn3493" style:family="table-column">
      <style:table-column-properties style:column-width="0.4881in" style:use-optimal-column-width="false"/>
    </style:style>
    <style:style style:name="TableColumn3494" style:family="table-column">
      <style:table-column-properties style:column-width="0.484in" style:use-optimal-column-width="false"/>
    </style:style>
    <style:style style:name="TableColumn3495" style:family="table-column">
      <style:table-column-properties style:column-width="0.4881in" style:use-optimal-column-width="false"/>
    </style:style>
    <style:style style:name="TableColumn3496" style:family="table-column">
      <style:table-column-properties style:column-width="0.4979in" style:use-optimal-column-width="false"/>
    </style:style>
    <style:style style:name="Table3485" style:family="table">
      <style:table-properties style:width="6.2986in" fo:margin-left="0in" table:align="left"/>
    </style:style>
    <style:style style:name="TableRow3497" style:family="table-row">
      <style:table-row-properties style:min-row-height="0.0159in" style:use-optimal-row-height="false" fo:keep-together="always"/>
    </style:style>
    <style:style style:name="TableCell349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4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0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0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fo:font-size="11pt" style:font-size-asian="11pt"/>
    </style:style>
    <style:style style:name="TableRow3507" style:family="table-row">
      <style:table-row-properties style:min-row-height="1.434in" style:use-optimal-row-height="false" fo:keep-together="always"/>
    </style:style>
    <style:style style:name="P3508" style:parent-style-name="Normal" style:family="paragraph">
      <style:text-properties fo:font-size="11pt" style:font-size-asian="11pt"/>
    </style:style>
    <style:style style:name="P3509" style:parent-style-name="Normal" style:family="paragraph">
      <style:text-properties style:font-weight-complex="bold" fo:font-size="11pt" style:font-size-asian="11pt"/>
    </style:style>
    <style:style style:name="TableCell351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1" style:parent-style-name="Normal" style:family="paragraph">
      <style:paragraph-properties fo:text-align="center" fo:margin-left="0.0784in" fo:margin-right="0.0784in">
        <style:tab-stops/>
      </style:paragraph-properties>
    </style:style>
    <style:style style:name="T3512" style:parent-style-name="DefaultParagraphFont" style:family="text">
      <style:text-properties style:font-weight-complex="bold" fo:font-size="11pt" style:font-size-asian="11pt"/>
    </style:style>
    <style:style style:name="TableCell351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4" style:parent-style-name="Normal" style:family="paragraph">
      <style:paragraph-properties fo:text-align="center" fo:margin-left="0.0784in" fo:margin-right="0.0784in">
        <style:tab-stops/>
      </style:paragraph-properties>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fo:language="en" fo:country="US"/>
    </style:style>
    <style:style style:name="TableCell35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3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style:writing-mode="lr-tb" style:vertical-align="middle" fo:padding-top="0in" fo:padding-left="0.0277in" fo:padding-bottom="0in" fo:padding-right="0.0277in"/>
    </style:style>
    <style:style style:name="P3533" style:parent-style-name="Normal" style:family="paragraph">
      <style:paragraph-properties fo:text-align="center"/>
      <style:text-properties style:font-weight-complex="bold" fo:font-size="11pt" style:font-size-asian="11pt"/>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paragraph-properties fo:text-align="center"/>
      <style:text-properties style:font-weight-complex="bold" fo:font-size="11pt" style:font-size-asian="11pt"/>
    </style:style>
    <style:style style:name="TableCell3536" style:family="table-cell">
      <style:table-cell-properties fo:border="0.0104in solid #000000" style:writing-mode="lr-tb" style:vertical-align="middle" fo:padding-top="0in" fo:padding-left="0.0277in" fo:padding-bottom="0in" fo:padding-right="0.0277in"/>
    </style:style>
    <style:style style:name="P3537" style:parent-style-name="Normal" style:family="paragraph">
      <style:paragraph-properties fo:text-align="center"/>
      <style:text-properties style:font-weight-complex="bold" fo:font-size="11pt" style:font-size-asian="11pt"/>
    </style:style>
    <style:style style:name="TableCell3538" style:family="table-cell">
      <style:table-cell-properties fo:border="0.0104in solid #000000" style:writing-mode="lr-tb" style:vertical-align="middle" fo:padding-top="0in" fo:padding-left="0.0277in" fo:padding-bottom="0in" fo:padding-right="0.0277in"/>
    </style:style>
    <style:style style:name="P3539" style:parent-style-name="Normal" style:family="paragraph">
      <style:paragraph-properties fo:text-align="center"/>
      <style:text-properties style:font-weight-complex="bold" fo:font-size="11pt" style:font-size-asian="11pt"/>
    </style:style>
    <style:style style:name="TableCell3540" style:family="table-cell">
      <style:table-cell-properties fo:border="0.0104in solid #000000" style:writing-mode="lr-tb" style:vertical-align="middle" fo:padding-top="0in" fo:padding-left="0.0277in" fo:padding-bottom="0in" fo:padding-right="0.0277in"/>
    </style:style>
    <style:style style:name="P3541" style:parent-style-name="Normal" style:family="paragraph">
      <style:paragraph-properties fo:text-align="center"/>
      <style:text-properties style:font-weight-complex="bold" fo:font-size="11pt" style:font-size-asian="11pt"/>
    </style:style>
    <style:style style:name="TableCell3542" style:family="table-cell">
      <style:table-cell-properties fo:border="0.0104in solid #000000" style:writing-mode="lr-tb" style:vertical-align="middle" fo:padding-top="0in" fo:padding-left="0.0277in" fo:padding-bottom="0in" fo:padding-right="0.0277in"/>
    </style:style>
    <style:style style:name="P3543" style:parent-style-name="Normal" style:family="paragraph">
      <style:paragraph-properties fo:text-align="center"/>
      <style:text-properties style:font-weight-complex="bold" fo:font-size="11pt" style:font-size-asian="11pt"/>
    </style:style>
    <style:style style:name="TableCell3544" style:family="table-cell">
      <style:table-cell-properties fo:border="0.0104in solid #000000" style:writing-mode="lr-tb" style:vertical-align="middle" fo:padding-top="0in" fo:padding-left="0.0277in" fo:padding-bottom="0in" fo:padding-right="0.0277in"/>
    </style:style>
    <style:style style:name="P3545" style:parent-style-name="Normal" style:family="paragraph">
      <style:paragraph-properties fo:text-align="center"/>
      <style:text-properties style:font-weight-complex="bold" fo:font-size="11pt" style:font-size-asian="11pt"/>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style:font-weight-complex="bold" fo:font-size="11pt" style:font-size-asian="11pt"/>
    </style:style>
    <style:style style:name="TableCell3548" style:family="table-cell">
      <style:table-cell-properties fo:border="0.0104in solid #000000" style:writing-mode="lr-tb" style:vertical-align="middle" fo:padding-top="0in" fo:padding-left="0.0277in" fo:padding-bottom="0in" fo:padding-right="0.0277in"/>
    </style:style>
    <style:style style:name="P3549" style:parent-style-name="Normal" style:family="paragraph">
      <style:paragraph-properties fo:text-align="center"/>
      <style:text-properties style:font-weight-complex="bold" fo:font-size="11pt" style:font-size-asian="11pt"/>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style:font-weight-complex="bold" fo:font-size="11pt" style:font-size-asian="11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paragraph-properties fo:text-align="center"/>
      <style:text-properties style:font-weight-complex="bold"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style:writing-mode="lr-tb" style:vertical-align="middle" fo:padding-top="0in" fo:padding-left="0.0277in" fo:padding-bottom="0in" fo:padding-right="0.0277in"/>
    </style:style>
    <style:style style:name="P3556" style:parent-style-name="Normal" style:family="paragraph">
      <style:paragraph-properties fo:text-align="center"/>
      <style:text-properties style:font-weight-complex="bold" fo:font-size="11pt" style:font-size-asian="11pt"/>
    </style:style>
    <style:style style:name="TableCell3557" style:family="table-cell">
      <style:table-cell-properties fo:border="0.0104in solid #000000" style:writing-mode="lr-tb" style:vertical-align="middle" fo:padding-top="0in" fo:padding-left="0.0277in" fo:padding-bottom="0in" fo:padding-right="0.0277in"/>
    </style:style>
    <style:style style:name="P3558" style:parent-style-name="Normal" style:family="paragraph">
      <style:paragraph-properties fo:text-align="center"/>
      <style:text-properties style:font-weight-complex="bold" fo:font-size="11pt" style:font-size-asian="11pt"/>
    </style:style>
    <style:style style:name="TableCell3559" style:family="table-cell">
      <style:table-cell-properties fo:border="0.0104in solid #000000" style:writing-mode="lr-tb" style:vertical-align="middle" fo:padding-top="0in" fo:padding-left="0.0277in" fo:padding-bottom="0in" fo:padding-right="0.0277in"/>
    </style:style>
    <style:style style:name="P3560" style:parent-style-name="Normal" style:family="paragraph">
      <style:paragraph-properties fo:text-align="center"/>
      <style:text-properties style:font-weight-complex="bold" fo:font-size="11pt" style:font-size-asian="11pt"/>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paragraph-properties fo:text-align="center"/>
      <style:text-properties style:font-weight-complex="bold" fo:font-size="11pt" style:font-size-asian="11pt"/>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paragraph-properties fo:text-align="center"/>
      <style:text-properties style:font-weight-complex="bold" fo:font-size="11pt" style:font-size-asian="11pt"/>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text-align="center"/>
      <style:text-properties style:font-weight-complex="bold" fo:font-size="11pt" style:font-size-asian="11pt"/>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paragraph-properties fo:text-align="center"/>
      <style:text-properties style:font-weight-complex="bold" fo:font-size="11pt" style:font-size-asian="11pt"/>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text-align="center"/>
      <style:text-properties style:font-weight-complex="bold" fo:font-size="11pt" style:font-size-asian="11pt"/>
    </style:style>
    <style:style style:name="TableCell3571" style:family="table-cell">
      <style:table-cell-properties fo:border="0.0104in solid #000000" style:writing-mode="lr-tb" style:vertical-align="middle" fo:padding-top="0in" fo:padding-left="0.0277in" fo:padding-bottom="0in" fo:padding-right="0.0277in"/>
    </style:style>
    <style:style style:name="P3572" style:parent-style-name="Normal" style:family="paragraph">
      <style:paragraph-properties fo:text-align="center"/>
      <style:text-properties style:font-weight-complex="bold" fo:font-size="11pt" style:font-size-asian="11pt"/>
    </style:style>
    <style:style style:name="TableCell3573" style:family="table-cell">
      <style:table-cell-properties fo:border="0.0104in solid #000000" style:writing-mode="lr-tb" style:vertical-align="middle" fo:padding-top="0in" fo:padding-left="0.0277in" fo:padding-bottom="0in" fo:padding-right="0.0277in"/>
    </style:style>
    <style:style style:name="P3574" style:parent-style-name="Normal" style:family="paragraph">
      <style:paragraph-properties fo:text-align="center"/>
      <style:text-properties style:font-weight-complex="bold" fo:font-size="11pt" style:font-size-asian="11pt"/>
    </style:style>
    <style:style style:name="TableCell3575" style:family="table-cell">
      <style:table-cell-properties fo:border="0.0104in solid #000000" style:writing-mode="lr-tb" style:vertical-align="middle" fo:padding-top="0in" fo:padding-left="0.0277in" fo:padding-bottom="0in" fo:padding-right="0.0277in"/>
    </style:style>
    <style:style style:name="P3576" style:parent-style-name="Normal" style:family="paragraph">
      <style:paragraph-properties fo:text-align="center"/>
      <style:text-properties style:font-weight-complex="bold"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paragraph-properties fo:text-align="center"/>
      <style:text-properties style:font-weight-complex="bold" fo:font-size="11pt" style:font-size-asian="11pt"/>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paragraph-properties fo:text-align="center"/>
      <style:text-properties style:font-weight-complex="bold" fo:font-size="11pt" style:font-size-asian="11pt"/>
    </style:style>
    <style:style style:name="TableCell3582" style:family="table-cell">
      <style:table-cell-properties fo:border="0.0104in solid #000000" style:writing-mode="lr-tb" style:vertical-align="middle" fo:padding-top="0in" fo:padding-left="0.0277in" fo:padding-bottom="0in" fo:padding-right="0.0277in"/>
    </style:style>
    <style:style style:name="P3583" style:parent-style-name="Normal" style:family="paragraph">
      <style:paragraph-properties fo:text-align="center"/>
      <style:text-properties style:font-weight-complex="bold" fo:font-size="11pt" style:font-size-asian="11pt"/>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style:font-weight-complex="bold" fo:font-size="11pt" style:font-size-asian="11pt"/>
    </style:style>
    <style:style style:name="TableCell3586" style:family="table-cell">
      <style:table-cell-properties fo:border="0.0104in solid #000000" style:writing-mode="lr-tb" style:vertical-align="middle" fo:padding-top="0in" fo:padding-left="0.0277in" fo:padding-bottom="0in" fo:padding-right="0.0277in"/>
    </style:style>
    <style:style style:name="P3587" style:parent-style-name="Normal" style:family="paragraph">
      <style:paragraph-properties fo:text-align="center"/>
      <style:text-properties style:font-weight-complex="bold" fo:font-size="11pt" style:font-size-asian="11pt"/>
    </style:style>
    <style:style style:name="TableCell3588" style:family="table-cell">
      <style:table-cell-properties fo:border="0.0104in solid #000000" style:writing-mode="lr-tb"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style:writing-mode="lr-tb"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style:writing-mode="lr-tb"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writing-mode="lr-tb" style:vertical-align="middle" fo:padding-top="0in" fo:padding-left="0.0277in" fo:padding-bottom="0in" fo:padding-right="0.0277in"/>
    </style:style>
    <style:style style:name="P3602" style:parent-style-name="Normal" style:family="paragraph">
      <style:paragraph-properties fo:text-align="center"/>
      <style:text-properties style:font-weight-complex="bold" fo:font-size="11pt" style:font-size-asian="11pt"/>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paragraph-properties fo:text-align="center"/>
      <style:text-properties style:font-weight-complex="bold" fo:font-size="11pt" style:font-size-asian="11pt"/>
    </style:style>
    <style:style style:name="TableCell3605" style:family="table-cell">
      <style:table-cell-properties fo:border="0.0104in solid #000000" style:writing-mode="lr-tb" style:vertical-align="middle" fo:padding-top="0in" fo:padding-left="0.0277in" fo:padding-bottom="0in" fo:padding-right="0.0277in"/>
    </style:style>
    <style:style style:name="P3606" style:parent-style-name="Normal" style:family="paragraph">
      <style:paragraph-properties fo:text-align="center"/>
      <style:text-properties style:font-weight-complex="bold" fo:font-size="11pt" style:font-size-asian="11pt"/>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style:font-weight-complex="bold" fo:font-size="11pt" style:font-size-asian="11pt"/>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paragraph-properties fo:text-align="center"/>
      <style:text-properties style:font-weight-complex="bold" fo:font-size="11pt" style:font-size-asian="11pt"/>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style:font-weight-complex="bold" fo:font-size="11pt" style:font-size-asian="11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paragraph-properties fo:text-align="center"/>
      <style:text-properties style:font-weight-complex="bold" fo:font-size="11pt" style:font-size-asian="11pt"/>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style:writing-mode="lr-tb"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writing-mode="lr-tb"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justify" fo:text-indent="0.3937in"/>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P3650" style:parent-style-name="Normal" style:family="paragraph">
      <style:paragraph-properties fo:text-align="justify" fo:text-indent="0.3937in"/>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text-indent="0.3937in"/>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fo:text-indent="0.3937in"/>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3937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3937in"/>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3937in"/>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3937in"/>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text-indent="0.3937in"/>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3937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3937in"/>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3937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3937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3937in"/>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3937in"/>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fo:color="#000000" style:font-size-complex="12pt"/>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color="#000000"/>
    </style:style>
    <style:style style:name="P3805" style:parent-style-name="Normal" style:family="paragraph">
      <style:paragraph-properties fo:text-align="justify" fo:text-indent="0.3937in"/>
      <style:text-properties style:font-weight-complex="bold"/>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P3820" style:parent-style-name="Normal" style:family="paragraph">
      <style:paragraph-properties fo:text-align="justify" fo:text-indent="0.3937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fo:color="#000000" style:font-size-complex="12pt"/>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color="#000000"/>
    </style:style>
    <style:style style:name="P3827" style:parent-style-name="Normal" style:family="paragraph">
      <style:paragraph-properties fo:text-align="justify" fo:text-indent="0.3937in"/>
      <style:text-properties style:font-weight-complex="bold"/>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3937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3937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3937in"/>
      <style:text-properties style:font-weight-complex="bold"/>
    </style:style>
    <style:style style:name="P3849" style:parent-style-name="Normal" style:family="paragraph">
      <style:paragraph-properties fo:text-align="justify" fo:text-indent="0.3937in"/>
      <style:text-properties style:font-weight-complex="bold"/>
    </style:style>
    <style:style style:name="P3850" style:parent-style-name="Normal" style:family="paragraph">
      <style:paragraph-properties fo:text-align="justify" fo:text-indent="0.3937in"/>
      <style:text-properties style:font-weight-complex="bold"/>
    </style:style>
    <style:style style:name="TableColumn3852" style:family="table-column">
      <style:table-column-properties style:column-width="2.6111in" style:use-optimal-column-width="false"/>
    </style:style>
    <style:style style:name="TableColumn3853" style:family="table-column">
      <style:table-column-properties style:column-width="1.2291in" style:use-optimal-column-width="false"/>
    </style:style>
    <style:style style:name="TableColumn3854" style:family="table-column">
      <style:table-column-properties style:column-width="1.2291in" style:use-optimal-column-width="false"/>
    </style:style>
    <style:style style:name="TableColumn3855" style:family="table-column">
      <style:table-column-properties style:column-width="1.2291in" style:use-optimal-column-width="false"/>
    </style:style>
    <style:style style:name="Table3851" style:family="table">
      <style:table-properties style:width="6.2986in" fo:margin-left="0in" table:align="lef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style:font-weight-complex="bold" fo:font-size="11pt" style:font-size-asian="11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style:font-weight-complex="bold" fo:font-size="11pt" style:font-size-asian="11pt"/>
    </style:style>
    <style:style style:name="TableRow3861" style:family="table-row">
      <style:table-row-properties style:min-row-height="0.0159in" style:use-optimal-row-height="false" fo:keep-together="always"/>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style:font-weight-complex="bold" fo:font-size="11pt" style:font-size-asian="11pt"/>
    </style:style>
    <style:style style:name="TableCell3865" style:family="table-cell">
      <style:table-cell-properties fo:border="0.0104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style:font-weight-complex="bold"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style:font-weight-complex="bold"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style:font-weight-complex="bold"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style:font-weight-complex="bold"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style:font-weight-complex="bold"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style:font-weight-complex="bold"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style:font-weight-complex="bold"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style:font-weight-complex="bold"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style:font-weight-complex="bold"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style:font-weight-complex="bold"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style:font-weight-complex="bold" fo:font-size="11pt" style:font-size-asian="11pt"/>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style:text-properties style:font-weight-complex="bold" fo:font-size="11pt" style:font-size-asian="11pt"/>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style:font-weight-complex="bold"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3937in"/>
      <style:text-properties style:font-weight-complex="bold"/>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P3928" style:parent-style-name="Normal" style:family="paragraph">
      <style:paragraph-properties fo:text-align="justify" fo:text-indent="0.3937in"/>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P3940" style:parent-style-name="Normal" style:family="paragraph">
      <style:paragraph-properties fo:text-align="justify" fo:text-indent="0.3937in"/>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text-indent="0.3937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color="#000000" style:font-size-complex="12pt"/>
    </style:style>
    <style:style style:name="T3947" style:parent-style-name="DefaultParagraphFont" style:family="text">
      <style:text-properties fo:font-weight="bold" style:font-weight-asian="bold" style:font-weight-complex="bold" fo:color="#000000" style:font-size-complex="12p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paragraph-properties fo:text-align="justify" fo:text-indent="0.3937in"/>
      <style:text-properties style:font-weight-complex="bold"/>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T3986" style:parent-style-name="DefaultParagraphFont" style:family="text">
      <style:text-properties style:text-position="sub 66.6%"/>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T3996" style:parent-style-name="DefaultParagraphFont" style:family="text">
      <style:text-properties style:font-name="Symbol" style:font-name-asian="Symbol" style:font-name-complex="Symbol"/>
    </style:style>
    <style:style style:name="T3997" style:parent-style-name="DefaultParagraphFont" style:family="text">
      <style:text-properties style:font-weight-complex="bold" style:font-style-complex="italic" text:display="none"/>
    </style:style>
    <style:style style:name="T3998" style:parent-style-name="DefaultParagraphFont" style:family="text">
      <style:text-properties style:font-weight-complex="bold" style:font-style-complex="italic"/>
    </style:style>
    <style:style style:name="P3999" style:parent-style-name="Normal" style:family="paragraph">
      <style:paragraph-properties fo:text-align="justify" fo:text-indent="0.3937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fo:font-weight="bold" style:font-weight-asian="bold" style:font-weight-complex="bold" fo:color="#000000" style:font-size-complex="12p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color="#000000"/>
    </style:style>
    <style:style style:name="P4006" style:parent-style-name="Normal" style:family="paragraph">
      <style:paragraph-properties fo:text-align="justify" fo:text-indent="0.3937in"/>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T4020" style:parent-style-name="DefaultParagraphFont" style:family="text">
      <style:text-properties style:font-weight-complex="bold"/>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text-align="justify" fo:text-indent="0.3937in"/>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text-indent="0.3937in"/>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text-indent="0.3937in"/>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text-align="justify" fo:text-indent="0.3937in"/>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P4077" style:parent-style-name="Normal" style:family="paragraph">
      <style:paragraph-properties fo:text-align="justify" fo:text-indent="0.3937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color="#000000" style:font-size-complex="12pt"/>
    </style:style>
    <style:style style:name="T4080" style:parent-style-name="DefaultParagraphFont" style:family="text">
      <style:text-properties fo:font-weight="bold" style:font-weight-asian="bold" style:font-weight-complex="bold" fo:color="#000000" style:font-size-complex="12pt"/>
    </style:style>
    <style:style style:name="T4081" style:parent-style-name="DefaultParagraphFont" style:family="text">
      <style:text-properties fo:font-weight="bold" style:font-weight-asian="bold" style:font-weight-complex="bold" fo:color="#000000" style:font-size-complex="12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style:style>
    <style:style style:name="P4084" style:parent-style-name="Normal" style:family="paragraph">
      <style:paragraph-properties fo:text-align="justify" fo:text-indent="0.3937in"/>
      <style:text-properties style:font-weight-complex="bold"/>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P4094" style:parent-style-name="Normal" style:family="paragraph">
      <style:paragraph-properties fo:text-align="justify" fo:text-indent="0.3937in"/>
      <style:text-properties style:font-weight-complex="bold"/>
    </style:style>
    <style:style style:name="P4095" style:parent-style-name="Normal" style:family="paragraph">
      <style:paragraph-properties fo:text-align="justify" fo:text-indent="0.3937in"/>
      <style:text-properties style:font-weight-complex="bold"/>
    </style:style>
    <style:style style:name="P4096" style:parent-style-name="Normal" style:family="paragraph">
      <style:paragraph-properties fo:text-align="justify" fo:text-indent="0.3937in"/>
      <style:text-properties style:font-weight-complex="bold"/>
    </style:style>
    <style:style style:name="TableColumn4098" style:family="table-column">
      <style:table-column-properties style:column-width="2.0965in" style:use-optimal-column-width="false"/>
    </style:style>
    <style:style style:name="TableColumn4099" style:family="table-column">
      <style:table-column-properties style:column-width="2.0916in" style:use-optimal-column-width="false"/>
    </style:style>
    <style:style style:name="TableColumn4100" style:family="table-column">
      <style:table-column-properties style:column-width="2.1104in" style:use-optimal-column-width="false"/>
    </style:style>
    <style:style style:name="Table4097" style:family="table">
      <style:table-properties style:width="6.2986in" fo:margin-left="0in" table:align="left"/>
    </style:style>
    <style:style style:name="TableRow4101" style:family="table-row">
      <style:table-row-properties style:min-row-height="0.0138in" style:use-optimal-row-height="false" fo:keep-together="always"/>
    </style:style>
    <style:style style:name="TableCell4102" style:family="table-cell">
      <style:table-cell-properties fo:border="0.0104in solid #000000" style:writing-mode="lr-tb" style:vertical-align="middle" fo:padding-top="0in" fo:padding-left="0.0277in" fo:padding-bottom="0in" fo:padding-right="0.0277in"/>
    </style:style>
    <style:style style:name="P4103" style:parent-style-name="Normal" style:family="paragraph">
      <style:paragraph-properties fo:text-align="center"/>
      <style:text-properties style:font-weight-complex="bold"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style:font-weight-complex="bold"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style:font-weight-complex="bold" fo:font-size="11pt" style:font-size-asian="11pt"/>
    </style:style>
    <style:style style:name="TableRow4108" style:family="table-row">
      <style:table-row-properties style:min-row-height="0.0138in" style:use-optimal-row-height="false" fo:keep-together="always"/>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text-properties style:font-weight-complex="bold" fo:font-size="11pt" style:font-size-asian="11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P4117" style:parent-style-name="Normal" style:family="paragraph">
      <style:paragraph-properties fo:text-align="center"/>
      <style:text-properties fo:font-size="11pt" style:font-size-asian="11pt"/>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38in" style:use-optimal-row-height="false" fo:keep-together="always"/>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text-properties style:font-weight-complex="bold" fo:font-size="11pt" style:font-size-asian="11p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P4124" style:parent-style-name="Normal" style:family="paragraph">
      <style:paragraph-properties fo:text-align="center"/>
      <style:text-properties fo:font-size="11pt" style:font-size-asian="11pt"/>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P4128" style:parent-style-name="Normal" style:family="paragraph">
      <style:paragraph-properties fo:text-align="center"/>
      <style:text-properties fo:font-size="11pt" style:font-size-asian="11pt"/>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38in" style:use-optimal-row-height="false" fo:keep-together="always"/>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text-properties style:font-weight-complex="bold" fo:font-size="11pt" style:font-size-asian="11pt"/>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138in" style:use-optimal-row-height="false" fo:keep-together="always"/>
    </style:style>
    <style:style style:name="TableCell4138" style:family="table-cell">
      <style:table-cell-properties fo:border="0.0104in solid #000000" style:writing-mode="lr-tb" style:vertical-align="middle" fo:padding-top="0in" fo:padding-left="0.0277in" fo:padding-bottom="0in" fo:padding-right="0.0277in"/>
    </style:style>
    <style:style style:name="P4139" style:parent-style-name="Normal" style:family="paragraph">
      <style:text-properties style:font-weight-complex="bold" fo:font-size="11pt" style:font-size-asian="11p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38in" style:use-optimal-row-height="false" fo:keep-together="always"/>
    </style:style>
    <style:style style:name="TableCell41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6" style:parent-style-name="Normal" style:family="paragraph">
      <style:text-properties style:font-weight-complex="bold" fo:font-size="11pt" style:font-size-asian="11pt"/>
    </style:style>
    <style:style style:name="TableCell41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50" style:parent-style-name="Normal" style:family="paragraph">
      <style:paragraph-properties fo:text-align="center"/>
      <style:text-properties style:font-weight-complex="bold" fo:font-size="11pt" style:font-size-asian="11pt"/>
    </style:style>
    <style:style style:name="TableRow4151" style:family="table-row">
      <style:table-row-properties style:min-row-height="0.0138in" style:use-optimal-row-height="false" fo:keep-together="always"/>
    </style:style>
    <style:style style:name="TableCell4152"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4153" style:parent-style-name="Normal" style:family="paragraph">
      <style:text-properties style:font-weight-complex="bold" fo:font-size="11pt" style:font-size-asian="11pt"/>
    </style:style>
    <style:style style:name="TableCell41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7" style:parent-style-name="Normal" style:family="paragraph">
      <style:paragraph-properties fo:text-align="center"/>
      <style:text-properties style:font-weight-complex="bold" fo:font-size="11pt" style:font-size-asian="11pt"/>
    </style:style>
    <style:style style:name="TableRow4158" style:family="table-row">
      <style:table-row-properties style:min-row-height="0.0138in" style:use-optimal-row-height="false" fo:keep-together="always"/>
    </style:style>
    <style:style style:name="TableCell415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160" style:parent-style-name="Normal" style:family="paragraph">
      <style:text-properties style:font-weight-complex="bold" fo:font-size="11pt" style:font-size-asian="11pt"/>
    </style:style>
    <style:style style:name="TableCell41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4" style:parent-style-name="Normal" style:family="paragraph">
      <style:paragraph-properties fo:text-align="center"/>
      <style:text-properties style:font-weight-complex="bold" fo:font-size="11pt" style:font-size-asian="11pt"/>
    </style:style>
    <style:style style:name="TableRow4165" style:family="table-row">
      <style:table-row-properties style:min-row-height="0.0138in" style:use-optimal-row-height="false" fo:keep-together="always"/>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text-properties style:font-weight-complex="bold" fo:font-size="11pt" style:font-size-asian="11pt"/>
    </style:style>
    <style:style style:name="TableCell4168" style:family="table-cell">
      <style:table-cell-properties fo:border="0.0104in solid #000000" style:writing-mode="lr-tb"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writing-mode="lr-tb" fo:padding-top="0in" fo:padding-left="0.0277in" fo:padding-bottom="0in" fo:padding-right="0.0277in"/>
    </style:style>
    <style:style style:name="P4171" style:parent-style-name="Normal" style:family="paragraph">
      <style:paragraph-properties fo:text-align="center"/>
      <style:text-properties style:font-weight-complex="bold" fo:font-size="11pt" style:font-size-asian="11pt"/>
    </style:style>
    <style:style style:name="TableRow4172" style:family="table-row">
      <style:table-row-properties style:min-row-height="0.0138in" style:use-optimal-row-height="false" fo:keep-together="always"/>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text-properties style:font-weight-complex="bold" fo:font-size="11pt" style:font-size-asian="11pt"/>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writing-mode="lr-tb" fo:padding-top="0in" fo:padding-left="0.0277in" fo:padding-bottom="0in" fo:padding-right="0.0277in"/>
    </style:style>
    <style:style style:name="P4178" style:parent-style-name="Normal" style:family="paragraph">
      <style:paragraph-properties fo:text-align="center"/>
      <style:text-properties style:font-weight-complex="bold" fo:font-size="11pt" style:font-size-asian="11pt"/>
    </style:style>
    <style:style style:name="TableRow4179" style:family="table-row">
      <style:table-row-properties style:min-row-height="0.0138in" style:use-optimal-row-height="false" fo:keep-together="always"/>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text-properties style:font-weight-complex="bold" fo:font-size="11pt" style:font-size-asian="11pt"/>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Row4186" style:family="table-row">
      <style:table-row-properties style:min-row-height="0.0138in" style:use-optimal-row-height="false" fo:keep-together="always"/>
    </style:style>
    <style:style style:name="TableCell41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8" style:parent-style-name="Normal" style:family="paragraph">
      <style:text-properties style:font-weight-complex="bold" fo:font-size="11pt" style:font-size-asian="11pt"/>
    </style:style>
    <style:style style:name="TableCell41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min-row-height="0.0138in" style:use-optimal-row-height="false" fo:keep-together="always"/>
    </style:style>
    <style:style style:name="TableCell4194"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4195" style:parent-style-name="Normal" style:family="paragraph">
      <style:text-properties style:font-weight-complex="bold" fo:font-size="11pt" style:font-size-asian="11pt"/>
    </style:style>
    <style:style style:name="TableCell41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02" style:parent-style-name="Normal" style:family="paragraph">
      <style:text-properties style:font-weight-complex="bold" fo:font-size="11pt" style:font-size-asian="11pt"/>
    </style:style>
    <style:style style:name="TableCell4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6" style:parent-style-name="Normal" style:family="paragraph">
      <style:paragraph-properties fo:text-align="center"/>
      <style:text-properties style:font-weight-complex="bold" fo:font-size="11pt" style:font-size-asian="11pt"/>
    </style:style>
    <style:style style:name="TableRow4207" style:family="table-row">
      <style:table-row-properties style:min-row-height="0.0138in" style:use-optimal-row-height="false" fo:keep-together="always"/>
    </style:style>
    <style:style style:name="TableCell4208" style:family="table-cell">
      <style:table-cell-properties fo:border="0.0104in solid #000000" style:writing-mode="lr-tb" style:vertical-align="middle" fo:padding-top="0in" fo:padding-left="0.0277in" fo:padding-bottom="0in" fo:padding-right="0.0277in"/>
    </style:style>
    <style:style style:name="P4209" style:parent-style-name="Normal" style:family="paragraph">
      <style:text-properties style:font-weight-complex="bold" fo:font-size="11pt" style:font-size-asian="11pt"/>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writing-mode="lr-tb"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6" style:parent-style-name="Normal" style:family="paragraph">
      <style:text-properties style:font-weight-complex="bold" fo:font-size="11pt" style:font-size-asian="11pt"/>
    </style:style>
    <style:style style:name="TableCell42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38in" style:use-optimal-row-height="false" fo:keep-together="always"/>
    </style:style>
    <style:style style:name="TableCell422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23" style:parent-style-name="Normal" style:family="paragraph">
      <style:text-properties style:font-weight-complex="bold" fo:font-size="11pt" style:font-size-asian="11pt"/>
    </style:style>
    <style:style style:name="TableCell4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min-row-height="0.0138in" style:use-optimal-row-height="false" fo:keep-together="always"/>
    </style:style>
    <style:style style:name="TableCell4229" style:family="table-cell">
      <style:table-cell-properties fo:border="0.0104in solid #000000" style:writing-mode="lr-tb" style:vertical-align="middle" fo:padding-top="0in" fo:padding-left="0.0277in" fo:padding-bottom="0in" fo:padding-right="0.0277in"/>
    </style:style>
    <style:style style:name="P4230" style:parent-style-name="Normal" style:family="paragraph">
      <style:text-properties style:font-weight-complex="bold" fo:font-size="11pt" style:font-size-asian="11pt"/>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P4235" style:parent-style-name="Normal" style:family="paragraph">
      <style:paragraph-properties fo:text-align="justify"/>
    </style:style>
    <style:style style:name="P4236" style:parent-style-name="Normal" style:family="paragraph">
      <style:paragraph-properties fo:text-align="justify" fo:text-indent="0.3937in"/>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Normal" style:family="paragraph">
      <style:paragraph-properties fo:text-align="justify" fo:text-indent="0.3937in"/>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3937in"/>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style:tab-stops>
          <style:tab-stop style:type="right" style:position="6.2993in"/>
        </style:tab-stops>
      </style:paragraph-properties>
    </style:style>
    <style:style style:name="P4256" style:parent-style-name="Normal" style:family="paragraph">
      <style:paragraph-properties fo:text-align="center">
        <style:tab-stops>
          <style:tab-stop style:type="right" style:position="6.2993in"/>
        </style:tab-stops>
      </style:paragraph-properties>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text-properties style:font-name="Arial" fo:font-weight="bold" style:font-weight-asian="bold" fo:font-size="10pt" style:font-size-asian="10pt"/>
    </style:style>
    <style:style style:name="P4267" style:parent-style-name="Normal" style:family="paragraph">
      <style:paragraph-properties fo:text-align="justify"/>
      <style:text-properties style:font-name="Arial" fo:font-weight="bold" style:font-weight-asian="bold"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weight="bold" style:font-weight-asian="bold" fo:font-size="10pt" style:font-size-asian="10pt"/>
    </style:style>
    <style:style style:name="P4270" style:parent-style-name="Normal" style:family="paragraph">
      <style:paragraph-properties fo:text-align="justify"/>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style:font-style-complex="italic" fo:font-size="10pt" style:font-size-asian="10pt"/>
    </style:style>
    <style:style style:name="T4292" style:parent-style-name="DefaultParagraphFont" style:family="text">
      <style:text-properties style:font-name="Arial"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T4304" style:parent-style-name="DefaultParagraphFont" style:family="text">
      <style:text-properties style:font-name="Arial"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style:font-style-complex="italic" fo:font-size="10pt" style:font-size-asian="10pt"/>
    </style:style>
    <style:style style:name="T4317" style:parent-style-name="DefaultParagraphFont" style:family="text">
      <style:text-properties style:font-name="Arial"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widows="0" fo:orphans="0"/>
    </style:style>
  </office:automatic-styles>
  <office:body>
    <office:text text:use-soft-page-breaks="true">
      <text:p text:style-name="P1"><text:span text:style-name="T7">Suvestinė redakcija nuo 2024-04-24</text:span></text:p>
      <text:p text:style-name="P8"/>
      <text:p text:style-name="P9"><text:span text:style-name="T10">Įsakymas paskelbtas: Žin. 2007, Nr.<text:s/></text:span><text:a xlink:href="https://www.e-tar.lt/portal/legalAct.html?documentId=TAR.421B4FA0FA60" office:target-frame-name="_top" xlink:show="replace"><text:span text:style-name="T11">25-953</text:span></text:a><text:span text:style-name="T12">, i. k. 107231GISAK00001-66</text:span></text:p>
      <text:p text:style-name="P13"/>
      <text:p text:style-name="P14"/>
      <text:p text:style-name="P15"><text:span text:style-name="T16"/><text:span text:style-name="T17">PRIEŠGAISRINĖS APSAUGOS IR GELBĖJIMO DEPARTAMENTO PRIE VIDAUS REIKALŲ MINISTERIJOS DIREKTORIAUS</text:span></text:p>
      <text:p text:style-name="P18"/>
      <text:p text:style-name="P19">Į S A K Y M A S</text:p>
      <text:p text:style-name="P20">DĖL NORMATYVINIŲ STATINIO SAUGOS DOKUMENTŲ PATVIRTINIMO</text:p>
      <text:p text:style-name="P21"/>
      <text:p text:style-name="P22">2007 m. vasario 22 d. Nr. 1-66</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 pagal statinių ar statybos produktų charakteristikų ly</text:span><text:span text:style-name="T37">gius ir klases nustatymo kompetencijos priskyrimo valstybės institucijoms“ (Žin., 2008, Nr.<text:s/></text:span><text:a xlink:href="https://www.e-tar.lt/portal/lt/legalAct/TAR.BD9B2B20331C" office:target-frame-name="_blank" xlink:show="new"><text:span text:style-name="T38">46-1730</text:span></text:a><text:span text:style-name="T39">) 5 punktu</text:span><text:s/></text:p>
      <text:p text:style-name="P40">Preambulės pakeitimai:</text:p>
      <text:p text:style-name="P41"><text:span text:style-name="T42">Nr.<text:s/></text:span><text:a xlink:href="https://www.e-tar.lt/portal/legalAct.html?documentId=TAR.ABDD8BCF4F57" office:target-frame-name="_top" xlink:show="replace"><text:span text:style-name="T43">1-410</text:span></text:a><text:span text:style-name="T44">, 2009-12-29, Žin., 2010, Nr. 2-107 (2010-01-07), i. k. 109231GISAK0001-410</text:span></text:p>
      <text:p text:style-name="Normal"/>
      <text:p text:style-name="P45">1.<text:s/><text:span text:style-name="T46">Tvirtinu</text:span><text:s/>šiuos pridedamus normatyvinius statinio saugos dokumentus:</text:p>
      <text:p text:style-name="P47">1.1.<text:s/>Stacionariosios gaisrų gesinimo sistemos. Projektavimo ir įrengimo taisyklės;</text:p>
      <text:p text:style-name="P48"><text:span text:style-name="T49">1.2</text:span><text:span text:style-name="T50">.<text:s/></text:span><text:span text:style-name="T51">Gaisro aptikimo ir signalizavimo sistemų projektavimo ir įrengimo taisyklės;</text:span><text:s/></text:p>
      <text:soft-page-break/>
      <text:p text:style-name="P52">Punkto pakeitimai:</text:p>
      <text:p text:style-name="P53"><text:span text:style-name="T54">Nr.<text:s/></text:span><text:a xlink:href="https://www.e-tar.lt/portal/legalAct.html?documentId=d80cfef0017011efa28cd23166221a3c" office:target-frame-name="_top" xlink:show="replace"><text:span text:style-name="T55">1-273 /2024 (1.4 E)</text:span></text:a><text:span text:style-name="T56">, 2024-04-23, paskelbta TAR 2024-04-23, i. k. 2024-07415</text:span></text:p>
      <text:p text:style-name="Normal"/>
      <text:p text:style-name="P57">1.3. Statinių vidaus gaisrinio vandentiekio sistemos. Projektavimo ir įrengimo taisyklės;</text:p>
      <text:p text:style-name="P58"><text:span text:style-name="T59">1.4</text:span><text:span text:style-name="T60">.<text:s/></text:span><text:span text:style-name="T61">Lauko gaisrinio vandentiekio tinklų ir statini</text:span><text:span text:style-name="T62">ų projektavimo ir įrengimo taisyklės.</text:span></text:p>
      <text:p text:style-name="P63">Punkto pakeitimai:</text:p>
      <text:p text:style-name="P64"><text:span text:style-name="T65">Nr.<text:s/></text:span><text:a xlink:href="https://www.e-tar.lt/portal/legalAct.html?documentId=d80cfef0017011efa28cd23166221a3c" office:target-frame-name="_top" xlink:show="replace"><text:span text:style-name="T66">1-273 /2024 (1.4 E)</text:span></text:a><text:span text:style-name="T67">, 2024-04-23, paskelbta TAR 2024-04-23, i. k. 2024-07415</text:span></text:p>
      <text:p text:style-name="Normal"/>
      <text:p text:style-name="P68">2.<text:s/><text:span text:style-name="T69">Nustata</text:span>u,<text:s/>kad įsakymas įsigalioja nuo 2007 m. kovo 1 d.</text:p>
      <text:p text:style-name="P70"/>
      <text:p text:style-name="P71"/>
      <text:p text:style-name="P72"/>
      <text:p text:style-name="P73"><text:span text:style-name="T74">DIREKTORIUS VIDAUS TARNYBOS GENEROLAS</text:span><text:span text:style-name="T75"><text:tab/>REMIGIJUS BANIULIS</text:span></text:p>
      <text:p text:style-name="P76"><text:span text:style-name="T77">Patvirtinta.</text:span><text:span text:style-name="T78"><text:s/>Neteko galios nuo 2016-05-01</text:span></text:p>
      <text:p text:style-name="P79">Priedo naikinimas:</text:p>
      <text:p text:style-name="P80"><text:span text:style-name="T81">Nr.<text:s/></text:span><text:a xlink:href="https://www.e-tar.lt/portal/legalAct.html?documentId=8d0d2d20b48111e598c4c7724bda031b" office:target-frame-name="_top" xlink:show="replace"><text:span text:style-name="T82">1-1</text:span></text:a><text:span text:style-name="T83">, 2016-01-06, paskelbta TAR 2016-01-06, i. k. 2016-00365</text:span></text:p>
      <text:p text:style-name="Normal"/>
      <text:p text:style-name="P84"/>
      <text:soft-page-break/>
      <text:p text:style-name="P85">PATVIRTINTA</text:p>
      <text:p text:style-name="P91">Priešgaisrinės apsaugos ir gelbėjimo<text:s/></text:p>
      <text:p text:style-name="P92">departamento prie Vidaus reikalų<text:s/></text:p>
      <text:p text:style-name="P93">ministerijos direktoriaus<text:s/></text:p>
      <text:p text:style-name="P94">2007 m. vasario 22 d. įsakymu Nr. 1-66</text:p>
      <text:p text:style-name="P95">(Priešgaisrinės apsaugos ir gelbėjimo<text:s/></text:p>
      <text:p text:style-name="P96">departamento prie Vidaus reikalų<text:s/></text:p>
      <text:p text:style-name="P97">ministerijos direktoriaus<text:s/></text:p>
      <text:p text:style-name="P98">2009 m. gegužės 22<text:s/>d.<text:s/></text:p>
      <text:p text:style-name="P99">įsakymo Nr. 1-168 redakcija)</text:p>
      <text:p text:style-name="P100"/>
      <text:p text:style-name="P101"><text:span text:style-name="T102">GAISRO APTIKIMO IR SIGNALIZAVIMO SISTEMŲ PROJEKTAVIMO IR ĮRENGIMO TAISYKLĖS</text:span></text:p>
      <text:p text:style-name="P103"/>
      <text:p text:style-name="P104"><text:span text:style-name="T105">I</text:span><text:span text:style-name="T106"> SKYRIUS</text:span></text:p>
      <text:p text:style-name="P107"><text:span text:style-name="T108">BENDROSIOS NUOSTATOS</text:span></text:p>
      <text:p text:style-name="P109"/>
      <text:p text:style-name="P110">Skyriaus pakeitimai:</text:p>
      <text:p text:style-name="P111"><text:span text:style-name="T112">Nr.<text:s/></text:span><text:a xlink:href="https://www.e-tar.lt/portal/legalAct.html?documentId=d80cfef0017011efa28cd23166221a3c" office:target-frame-name="_top" xlink:show="replace"><text:span text:style-name="T113">1-273 /2024 (1.4 E)</text:span></text:a><text:span text:style-name="T114">, 2024-04-23, paskelbta TAR 2024-04-23, i. k. 2024-07415</text:span></text:p>
      <text:p text:style-name="P115">1. Gaisro aptikimo ir signalizavimo sistemų projektavimo ir įrengimo taisyklės (toliau vadinama – Taisyklės) taikomos:</text:p>
      <text:p text:style-name="P116">1.1. projektuojant ir statant naujus statinius;</text:p>
      <text:p text:style-name="P117">1.2. rekonstruojamoms statinių dalims;</text:p>
      <text:p text:style-name="P118">1.3. remontuojamoms statinių dalims, jei remontuojant statinius keičiamas ar kitaip daromas poveikis gaisro aptikimo ir signalizavimo sistemų (toliau vadinama – GAS sistemos) išdėstymui ar apimčiai.</text:p>
      <text:p text:style-name="P119"><text:span text:style-name="T120">1.4</text:span><text:span text:style-name="T121">. statiniams ar statinių dalims, keičiant jų naudojimo paskirtį.</text:span><text:s/></text:p>
      <text:p text:style-name="P122">Papildyta punktu:</text:p>
      <text:p text:style-name="P123"><text:span text:style-name="T124">Nr.<text:s/></text:span><text:a xlink:href="https://www.e-tar.lt/portal/legalAct.html?documentId=TAR.1D32A2672387" office:target-frame-name="_top" xlink:show="replace"><text:span text:style-name="T125">1-</text:span><text:span text:style-name="T126">186</text:span></text:a><text:span text:style-name="T127">, 2012-06-29, Žin., 2012, Nr. 78-4085 (2012-07-04), i. k. 112231GISAK0001-186</text:span></text:p>
      <text:p text:style-name="Normal"/>
      <text:p text:style-name="P128">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text:s/>interesų apsaugos lygis.</text:p>
      <text:p text:style-name="P129">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30">4. Be šių Taisyklių, būtina vadovautis teisės aktų, nustatančių esminius statinio reikalavimus (vieną, kelis ar visus) ir statinio techninius<text:s/>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31">5.<text:s/>GAS sistema projektuojama taip, kad aptiktų gaisrą ankstyvojoje stadijoje ir perduotų reikiamus valdymo ir pavojaus signalus kitoms inžinerinėms sistemoms.</text:p>
      <text:p text:style-name="P132">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text:s/>EN 54 serijos standartais ir šių Taisyklių reikalavimais.</text:p>
      <text:p text:style-name="P133">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34"><text:span text:style-name="T135">8</text:span><text:span text:style-name="T136">. GAS sistemos turi būti įrengtos vadovaujantis šių Taisyklių reikalavimais ir atitikti projektą.</text:span><text:s/></text:p>
      <text:p text:style-name="P137">Punkto<text:s/>pakeitimai:</text:p>
      <text:p text:style-name="P138"><text:span text:style-name="T139">Nr.<text:s/></text:span><text:a xlink:href="https://www.e-tar.lt/portal/legalAct.html?documentId=TAR.ABDD8BCF4F57" office:target-frame-name="_top" xlink:show="replace"><text:span text:style-name="T140">1-410</text:span></text:a><text:span text:style-name="T141">, 2009-12-29, Žin., 2010, Nr. 2-107 (2010-01-07), i. k. 109231GISAK0001-410</text:span></text:p>
      <text:p text:style-name="Normal"/>
      <text:p text:style-name="P142"><text:span text:style-name="T143">9</text:span><text:span text:style-name="T144">. Iki GAS sistemos priėmimo eksploatuoti techninei priežiūrai reikaling</text:span><text:span text:style-name="T145">as veikimo išbandymų, reglamentuotų darbų tvarkaraštis turi būti suderintas su naudotoju, rangovu ir pridedamas prie GAS sistemų apžiūrėjimo ir išbandymo akto.</text:span><text:s/></text:p>
      <text:p text:style-name="P146">Punkto pakeitimai:</text:p>
      <text:p text:style-name="P147"><text:span text:style-name="T148">Nr.<text:s/></text:span><text:a xlink:href="https://www.e-tar.lt/portal/legalAct.html?documentId=TAR.ABDD8BCF4F57" office:target-frame-name="_top" xlink:show="replace"><text:span text:style-name="T149">1-410</text:span></text:a><text:span text:style-name="T150">, 2009-12-29, Žin., 2010, Nr. 2-107 (2010-01-07), i. k. 109231GISAK0001-410</text:span></text:p>
      <text:p text:style-name="Normal"/>
      <text:p text:style-name="P151"><text:span text:style-name="T152">II</text:span><text:span text:style-name="T153"> SKYRIUS</text:span></text:p>
      <text:p text:style-name="P154"><text:span text:style-name="T155">NUORODOS</text:span></text:p>
      <text:p text:style-name="P156"/>
      <text:p text:style-name="P157">Skyriaus pakeitimai:</text:p>
      <text:p text:style-name="P158"><text:span text:style-name="T159">Nr.<text:s/></text:span><text:a xlink:href="https://www.e-tar.lt/portal/legalAct.html?documentId=d80cfef0017011efa28cd23166221a3c" office:target-frame-name="_top" xlink:show="replace"><text:span text:style-name="T160">1-273 /2024<text:s/></text:span><text:span text:style-name="T161">(1.4 E)</text:span></text:a><text:span text:style-name="T162">, 2024-04-23, paskelbta TAR 2024-04-23, i. k. 2024-07415</text:span></text:p>
      <text:p text:style-name="P163"><text:span text:style-name="T164">10</text:span><text:span text:style-name="T165">. Taisyklėse pateiktos nuorodos į šiuos teisės aktus:</text:span></text:p>
      <text:p text:style-name="P166"><text:span text:style-name="T167">10.1</text:span><text:span text:style-name="T168">. Lietuvos Respublikos statybos įstatymą;</text:span></text:p>
      <text:p text:style-name="P169"><text:span text:style-name="T170">10.2</text:span><text:span text:style-name="T171">. statybos techninį reglamentą STR 2.01.01(2):1999 „Esminiai statinio reikalav</text:span><text:span text:style-name="T172">imai. Gaisrinė sauga“, patvirtintą Lietuvos Respublikos aplinkos ministro 1999 m. gruodžio 27 d. įsakymu Nr. 422<text:s/></text:span>„Dėl reglamento STR 2.01.01(2):1999 „Esminiai statinio reikalavimai. Gaisrinė sauga“ patvirtinimo“<text:span text:style-name="T173">;</text:span></text:p>
      <text:p text:style-name="P174"><text:span text:style-name="T175">10.3</text:span><text:span text:style-name="T176">. Gaisrinės saugos pagrindinius rei</text:span><text:span text:style-name="T177">kalavimus, patvirtintus Priešgaisrinės apsaugos ir gelbėjimo departamento prie Vidaus reikalų ministerijos direktoriaus 2010 m. gruodžio 7 d. įsakymu Nr. 1-338 „Dėl Gaisrinės saugos pagrindinių reikalavimų patvirtinimo“;</text:span></text:p>
      <text:p text:style-name="P178"><text:span text:style-name="T179">10.4</text:span><text:span text:style-name="T180">. </text:span><text:span text:style-name="T181">statybos techninį reglame</text:span><text:span text:style-name="T182">ntą<text:s/></text:span><text:span text:style-name="T183">STR 1.05.01:2017<text:s/></text:span><text:span text:style-name="T184">„Statybą leidžiantys dokumentai. Statybos užbaigimas. Nebaigto statinio registravimas ir perleidimas. Statybos sustabdymas. Savavališkos statybos padarinių šalinimas. Statybos pagal neteisėtai išduotą statybą leidžiantį dokumentą padar</text:span><text:span text:style-name="T185">inių šalinimas“</text:span><text:span text:style-name="T186">,<text:s/></text:span><text:span text:style-name="T187">patvirtintą Lietuvos Respublikos aplinkos ministro 2016 m. gruodžio 12 d. įsakymu Nr.<text:s/></text:span><text:span text:style-name="T188">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189"><text:span text:style-name="T190">10.</text:span><text:span text:style-name="T191">5</text:span><text:span text:style-name="T192">. Reglamentuojamų statybos produktų sąrašą, patvirtintą Lietuvos Respublikos</text:span><text:span text:style-name="T193"><text:s/>aplinkos ministro 2022 m. sausio 24 d. įsakymu Nr. D1-15<text:s/></text:span>„Dėl Reglamentuojamų statybos produktų sąrašo patvirtinimo“<text:span text:style-name="T194">;</text:span></text:p>
      <text:p text:style-name="P195"><text:span text:style-name="T196">10.6</text:span><text:span text:style-name="T197">. Lietuvos Respublikos nekilnojamojo turto kadastro nuostatus, patvirtintus Lietuvos Respublikos Vyriausybės 2002 m. balandžio 15</text:span><text:span text:style-name="T198"><text:s/>d. nutarimu Nr. 534</text:span><text:span text:style-name="T199"><text:s/></text:span><text:span text:style-name="T200">„</text:span><text:span text:style-name="T201">Dėl Lietuvos Respublikos nekilnojamojo turto kadastro nuostatų patvirtinimo“.</text:span><text:s/></text:p>
      <text:p text:style-name="P202">Punkto pakeitimai:</text:p>
      <text:p text:style-name="P203"><text:span text:style-name="T204">Nr.<text:s/></text:span><text:a xlink:href="https://www.e-tar.lt/portal/legalAct.html?documentId=d80cfef0017011efa28cd23166221a3c" office:target-frame-name="_top" xlink:show="replace"><text:span text:style-name="T205">1-273 /2024 (1.4 E)</text:span></text:a><text:span text:style-name="T206">, 2024-04-23,</text:span><text:span text:style-name="T207"><text:s/>paskelbta TAR 2024-04-23, i. k. 2024-07415</text:span></text:p>
      <text:p text:style-name="Normal"/>
      <text:p text:style-name="P208"><text:span text:style-name="T209">III</text:span><text:span text:style-name="T210"><text:s/></text:span><text:span text:style-name="T211">SKYRIUS</text:span></text:p>
      <text:p text:style-name="P212"><text:span text:style-name="T213">PAGRINDINĖS SĄVOKOS</text:span></text:p>
      <text:p text:style-name="P214"/>
      <text:p text:style-name="P215">Skyriaus pakeitimai:</text:p>
      <text:p text:style-name="P216"><text:span text:style-name="T217">Nr.<text:s/></text:span><text:a xlink:href="https://www.e-tar.lt/portal/legalAct.html?documentId=d80cfef0017011efa28cd23166221a3c" office:target-frame-name="_top" xlink:show="replace"><text:span text:style-name="T218">1-273 /2024 (1.4 E)</text:span></text:a><text:span text:style-name="T219">, 2024-04-23, paskelbta TAR<text:s/></text:span><text:span text:style-name="T220">2024-04-23, i. k. 2024-07415</text:span></text:p>
      <text:p text:style-name="P221">11. Taisyklėse vartojamos šios sąvokos:</text:p>
      <text:p text:style-name="P222"><text:span text:style-name="T223">Gaisro pavojaus signalas</text:span><text:span text:style-name="T224"><text:s/>–<text:s/></text:span>šviesos, garso arba kitoks pranešimas apie gaisrą.</text:p>
      <text:p text:style-name="P225"><text:span text:style-name="T226">GAS sistemos spindulys</text:span><text:span text:style-name="T227"><text:s/>–<text:s/></text:span>laidai arba kabeliai, nutiesti nuo gaisro detektorių iki sujungimo dėžutės ar kontrolės prietaiso.</text:p>
      <text:p text:style-name="P228"><text:span text:style-name="T229">Sujungimo linija</text:span><text:span text:style-name="T230"><text:s/>–<text:s/></text:span>laidai arba kabeliai, nutiesti nuo sujungimo dėžutės ar kontrolės prietaiso iki GAS sistemos valdymo ir rodymo įrangos arba tarp jų.</text:p>
      <text:p text:style-name="P231"><text:span text:style-name="T232">Zona</text:span><text:span text:style-name="T233"><text:s/>–<text:s/></text:span>saugomų patalpų dalis, kuri gali funkcionuoti atskirai nuo bet kurių kitų dalių.<text:s/>Funkcijos gali būti, pavyzdžiui: gaisro kilimo indikavimas (aptikimo zona), gaisro pavojaus signalo perdavimas (įspėjimo zona). Skirtingų funkcijų zonos nebūtinai turi būti vienodos (sutapti).</text:p>
      <text:p text:style-name="P234"><text:span text:style-name="T235">Linijinis optinis dūmų detektorius</text:span><text:span text:style-name="T236"><text:s/>–<text:s/></text:span>tiesinis detektorius, naudojantis skleidžiamą šviesos spindulį.</text:p>
      <text:p text:style-name="P237"><text:span text:style-name="T238">A tipo GAS sistema</text:span><text:span text:style-name="T239"><text:s/>–<text:s/></text:span>adresuojama GAS sistema, kurios atitiktis vertinama pagal galiojančius LST EN 54 serijos standartus.</text:p>
      <text:p text:style-name="P240"><text:span text:style-name="T241">K tipo GAS sistema</text:span><text:span text:style-name="T242"><text:s/>–<text:s/></text:span>spindulinė GAS sistema, kurios atitiktis vertinama pagal galiojančius LST<text:s/>EN 54 serijos standartus.</text:p>
      <text:p text:style-name="P243"><text:span text:style-name="T244">M tipo GAS sistema</text:span><text:span text:style-name="T245"><text:s/>–<text:s/></text:span>sujungta apsaugos sistema ir GAS sistema, kurios valdymo ir rodymo įrangos atitikties vertinimas pagal galiojančių LST EN 54 serijos standartų reikalavimus neprivalomas, tačiau jos naudojimo rizika priklauso GAS sistemos naudotojui.</text:p>
      <text:p text:style-name="P246"><text:span text:style-name="T247">Elektros grandinė</text:span><text:span text:style-name="T248"><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text:s/>ir nėra galimybės jų valdyti atskirai, tai jie yra tos pačios elektros grandinės dalis.</text:p>
      <text:p text:style-name="P249"><text:span text:style-name="T250">Klaidingas pavojaus signalas</text:span><text:span text:style-name="T251"><text:s/>–<text:s/></text:span>gaisro pavojaus signalas, sukeltas kitų nei gaisras priežasčių.</text:p>
      <text:p text:style-name="P252"><text:span text:style-name="T253">Triktis<text:s/></text:span><text:span text:style-name="T254">(gedimas)</text:span><text:s/>– sutrikimas GAS sistemoje, keliantis pavojų tinkamam jos veikimui.</text:p>
      <text:p text:style-name="P255"><text:span text:style-name="T256">Naudotojas</text:span><text:span text:style-name="T257"><text:s/>–<text:s/></text:span>statinio savininkas arba kitas fizinis ar juridinis asmuo, kuris naudoja statinį (jo dalį) pagal Lietuvos Respublikos įstatymus, administracinius aktus, sutartis ar teismo sprendimus.</text:p>
      <text:p text:style-name="P258"><text:span text:style-name="T259">Ankstyvoji stadija</text:span><text:span text:style-name="T260"><text:s/>–<text:s/></text:span>stadija nuo gaisro kilimo<text:s/>pradžios iki jo pastebėjimo, kai jį galima užgesinti parankinėmis priemonėmis.</text:p>
      <text:p text:style-name="P261">12. Kitos Taisyklėse vartojamos sąvokos atitinka sąvokas, pateiktas LST EN ISO 13943 ir LST EN 54 serijos standartuose.</text:p>
      <text:p text:style-name="P262"><text:span text:style-name="T263">IV</text:span><text:span text:style-name="T264"><text:s/></text:span><text:span text:style-name="T265">SKYRIUS</text:span></text:p>
      <text:p text:style-name="P266"><text:span text:style-name="T267">PAGRINDINIAI REIKALAVIMAI</text:span></text:p>
      <text:p text:style-name="P268"/>
      <text:p text:style-name="P269">Skyriaus pakeitimai:</text:p>
      <text:p text:style-name="P270"><text:span text:style-name="T271">Nr.<text:s/></text:span><text:a xlink:href="https://www.e-tar.lt/portal/legalAct.html?documentId=d80cfef0017011efa28cd23166221a3c" office:target-frame-name="_top" xlink:show="replace"><text:span text:style-name="T272">1-273 /2024 (1.4 E)</text:span></text:a><text:span text:style-name="T273">, 2024-04-23, paskelbta TAR 2024-04-23, i. k. 2024-07415</text:span></text:p>
      <text:p text:style-name="P274">13. Gaisro detektorių skaičius nustatomas atsižvelgiant į<text:s/>gaisro aptikimo būtinumą visame saugomos patalpos plote (zonose), o liepsnos detektorių – atsižvelgiant į gaisro aptikimo būtinumą įrenginiuose ir atvirose teritorijose.</text:p>
      <text:p text:style-name="P275"><text:span text:style-name="T276">14</text:span><text:span text:style-name="T277">. Pastatai, patalpos ir inžineriniai statiniai, kuriuose privaloma įrengti GAS<text:s/></text:span><text:span text:style-name="T278">sistemas, ir leidžiamas pasirinkit GAS sistemos tipas nustatomi vadovaujantis Taisyklių priedu.</text:span><text:s/></text:p>
      <text:p text:style-name="P279">Punkto pakeitimai:</text:p>
      <text:p text:style-name="P280"><text:span text:style-name="T281">Nr.<text:s/></text:span><text:a xlink:href="https://www.e-tar.lt/portal/legalAct.html?documentId=d80cfef0017011efa28cd23166221a3c" office:target-frame-name="_top" xlink:show="replace"><text:span text:style-name="T282">1-273 /2024 (1.4 E)</text:span></text:a><text:span text:style-name="T283">, 2024-04-23, paske</text:span><text:span text:style-name="T284">lbta TAR 2024-04-23, i. k. 2024-07415</text:span></text:p>
      <text:p text:style-name="Normal"/>
      <text:p text:style-name="P285">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86">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87">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text:s/>jie turi būti skirtinguose spinduliuose. Šiame punkte pateikti reikalavimai gali būti netaikomi, kai naudojamos adresuojamos GAS sistemos.</text:p>
      <text:p text:style-name="P288">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289">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90">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text:s/>0,3 m.</text:p>
      <text:p text:style-name="P291">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292">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93">23. Patalpose, kuriose yra kabamosios lubos, virš jų, tose vietose, kuriose gali kilti ir išplisti gaisras (prie perdangos,<text:s/>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294">Šio punkto nuostatos taip pat taikytinos erdvėms tarp paaukštintų grindų ir perdangos.</text:p>
      <text:p text:style-name="P295">24. Gaisro detektorius reikia įrengti kiekviename patalpos plote, kurį riboja stelažai, įrenginiai ir statybinės konstrukcijos, kurių viršutinės dalys nuo lubų plokštumos yra nutolusios 0,6 m ir mažiau.</text:p>
      <text:p text:style-name="P296">25. Gaisro detektoriai parenkami ir naudojami pagal jų techninius duomenis, reglamentuotus galiojančiuose LST EN 54 serijos standartuose, ir gamintojo pateikiamų techninių dokumentų reikalavimus.</text:p>
      <text:p text:style-name="P297"><text:span text:style-name="T298">26</text:span><text:span text:style-name="T299">. GAS sistema, jos sudedamųjų dalių atitiktis vertinama pagal galiojančius statybos produktų, kitų gaminių ir įrenginių atitiktį reglamentuojančius teisės aktus [10.5.].</text:span><text:s/></text:p>
      <text:p text:style-name="P300">Punkto pakeitimai:</text:p>
      <text:p text:style-name="P301"><text:span text:style-name="T302">Nr.<text:s/></text:span><text:a xlink:href="https://www.e-tar.lt/portal/legalAct.html?documentId=d80cfef0017011efa28cd23166221a3c" office:target-frame-name="_top" xlink:show="replace"><text:span text:style-name="T303">1-273 /2024 (1.4 E)</text:span></text:a><text:span text:style-name="T304">, 2024-04-23, paskelbta TAR 2024-04-23, i. k. 2024-07415</text:span></text:p>
      <text:p text:style-name="Normal"/>
      <text:p text:style-name="P305">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text:s/>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306"><text:span text:style-name="T307">28</text:span><text:span text:style-name="T308">. Gaisro detektorių skaičius viename spindulyje nustatomas atsižvelgiant į GAS sistemos valdymo įrangos techninius duomenis.</text:span></text:p>
      <text:p text:style-name="P309"><text:span text:style-name="T310">29</text:span><text:span text:style-name="T311">. Vienoje patalp</text:span><text:span text:style-name="T312">oje įrengiamų detektorių skaičius turi atitikti šių Taisyklių, LST EN 54 serijos standartų, detektorių techninių dokumentų ir šių Taisyklių priedo reikalavimus.</text:span></text:p>
      <text:p text:style-name="P313"><text:span text:style-name="T314">30</text:span><text:span text:style-name="T315">. Vienbučiuose–dvibučiuose ir daugiabučiuose gyvenamosios paskirties namuose turi būti įr</text:span><text:span text:style-name="T316">engiami autonominiai dūmų signalizatoriai. Patalpose, kuriose įrengta GAS sistema, autonominių dūmų signalizatorių įrengti nebūtina.</text:span></text:p>
      <text:p text:style-name="P317"/>
      <text:p text:style-name="P318"><text:span text:style-name="T319">V</text:span><text:span text:style-name="T320"><text:s/></text:span><text:span text:style-name="T321">SKYRIUS</text:span></text:p>
      <text:p text:style-name="P322"><text:span text:style-name="T323">DŪMŲ DETEKTORIAI</text:span></text:p>
      <text:p text:style-name="P324"/>
      <text:p text:style-name="P325">Skyriaus pakeitimai:</text:p>
      <text:p text:style-name="P326"><text:span text:style-name="T327">Nr.<text:s/></text:span><text:a xlink:href="https://www.e-tar.lt/portal/legalAct.html?documentId=d80cfef0017011efa28cd23166221a3c" office:target-frame-name="_top" xlink:show="replace"><text:span text:style-name="T328">1-273 /2024 (1.4 E)</text:span></text:a><text:span text:style-name="T329">, 2024-04-23, paskelbta TAR 2024-04-23, i. k. 2024-07415</text:span></text:p>
      <text:p text:style-name="P330"><text:span text:style-name="T331">31</text:span><text:span text:style-name="T332">. Vieno dūmų detektoriaus saugomas plotas, didžiausias atstumas tarp dūmų<text:s/></text:span><text:span text:style-name="T333">detektorių ir atstumas tarp dūmų detektoriaus ir sienos nustatomi pagal 1 lentelę, tačiau neviršijant dydžių, nurodytų kartu su dūmų detektoriais pateikiamuose gamintojo dokumentuose.</text:span></text:p>
      <text:p text:style-name="P334"/>
      <text:p text:style-name="P335">1 lentelė. Dūmų detektorių išdėstymo reikalavimai</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Detektoriaus įrengimo aukštis h (m) matuojant nuo patalpos grindų iki lubų</text:p>
          </table:table-cell>
          <table:table-cell table:style-name="TableCell345" table:number-rows-spanned="2">
            <text:p text:style-name="P346">Vieno detektoriaus saugomas plotas (kv. m)</text:p>
          </table:table-cell>
          <table:table-cell table:style-name="TableCell347" table:number-columns-spanned="2">
            <text:p text:style-name="P348">Didžiausias atstumas (m)</text:p>
          </table: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tarp detektorių</text:p>
          </table:table-cell>
          <table:table-cell table:style-name="TableCell354">
            <text:p text:style-name="P355">nuo detektoriaus iki sienos</text:p>
          </table:table-cell>
        </table:table-row>
        <table:table-row table:style-name="TableRow356">
          <table:table-cell table:style-name="TableCell357">
            <text:p text:style-name="P358">h ≤ 3,5</text:p>
          </table:table-cell>
          <table:table-cell table:style-name="TableCell359">
            <text:p text:style-name="P360">≤ 80,0</text:p>
          </table:table-cell>
          <table:table-cell table:style-name="TableCell361">
            <text:p text:style-name="P362">9,0</text:p>
          </table:table-cell>
          <table:table-cell table:style-name="TableCell363">
            <text:p text:style-name="P364">4,5</text:p>
          </table:table-cell>
        </table:table-row>
        <table:table-row table:style-name="TableRow365">
          <table:table-cell table:style-name="TableCell366">
            <text:p text:style-name="P367">3,5 &lt; h ≤ 6,0</text:p>
          </table:table-cell>
          <table:table-cell table:style-name="TableCell368">
            <text:p text:style-name="P369">≤ 70,0</text:p>
          </table:table-cell>
          <table:table-cell table:style-name="TableCell370">
            <text:p text:style-name="P371">8,5</text:p>
          </table:table-cell>
          <table:table-cell table:style-name="TableCell372">
            <text:p text:style-name="P373">4,0</text:p>
          </table:table-cell>
        </table:table-row>
        <table:table-row table:style-name="TableRow374">
          <table:table-cell table:style-name="TableCell375">
            <text:p text:style-name="P376">6,0 &lt; h ≤ 10,0</text:p>
          </table:table-cell>
          <table:table-cell table:style-name="TableCell377">
            <text:p text:style-name="P378">≤ 65,0</text:p>
          </table:table-cell>
          <table:table-cell table:style-name="TableCell379">
            <text:p text:style-name="P380">8,0</text:p>
          </table:table-cell>
          <table:table-cell table:style-name="TableCell381">
            <text:p text:style-name="P382">4,0</text:p>
          </table:table-cell>
        </table:table-row>
        <table:table-row table:style-name="TableRow383">
          <table:table-cell table:style-name="TableCell384">
            <text:p text:style-name="P385">10,0 &lt; h ≤ 12,0</text:p>
          </table:table-cell>
          <table:table-cell table:style-name="TableCell386">
            <text:p text:style-name="P387">≤ 55,0</text:p>
          </table:table-cell>
          <table:table-cell table:style-name="TableCell388">
            <text:p text:style-name="P389">7,5</text:p>
          </table:table-cell>
          <table:table-cell table:style-name="TableCell390">
            <text:p text:style-name="P391">3,5</text:p>
          </table:table-cell>
        </table:table-row>
      </table:table>
      <text:p text:style-name="P392"/>
      <text:p text:style-name="P393"><text:span text:style-name="T394">32</text:span><text:span text:style-name="T395">. Ne didesnio kaip 3 m pločio ir iki 3,5 m aukščio patalpose atstumą tarp dūmų detektorių leidžiama padidinti iki 15 m. Erdvėse virš kabamųjų lubų arba po pakeltomis grindimis atstumą tarp dūmų detektorių galima padid</text:span><text:span text:style-name="T396">inti 1,5 karto.</text:span></text:p>
      <text:p text:style-name="P397"/>
      <text:p text:style-name="P398"><text:span text:style-name="T399">VI</text:span><text:span text:style-name="T400"><text:s/></text:span><text:span text:style-name="T401">SKYRIUS</text:span></text:p>
      <text:p text:style-name="P402"><text:span text:style-name="T403">ŠILUMOS DETEKTORIAI</text:span></text:p>
      <text:p text:style-name="P404"/>
      <text:p text:style-name="P405">Skyriaus pakeitimai:</text:p>
      <text:p text:style-name="P406"><text:span text:style-name="T407">Nr.<text:s/></text:span><text:a xlink:href="https://www.e-tar.lt/portal/legalAct.html?documentId=d80cfef0017011efa28cd23166221a3c" office:target-frame-name="_top" xlink:show="replace"><text:span text:style-name="T408">1-273 /2024 (1.4 E)</text:span></text:a><text:span text:style-name="T409">, 2024-04-23, paskelbta TAR 2024-04-23, i. k. 2024-07415</text:span></text:p>
      <text:p text:style-name="P410"><text:span text:style-name="T411">33</text:span><text:span text:style-name="T412">. Vieno šilumos detektoriaus saugomas plotas, didžiausias atstumas tarp šilumos detektorių ir atstumas tarp šilumos detektoriaus ir sienos nustatomi pagal 2 lentelę, tačiau neviršijant dydžių nurodytų kartu su šilumos detektoriais pateikiamuose gaminto</text:span><text:span text:style-name="T413">jo dokumentuose.</text:span></text:p>
      <text:p text:style-name="P414"/>
      <text:p text:style-name="P415">2 lentelė. Šilumos detektorių išdėstymo reikalavimai</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Detektoriaus įrengimo aukštis h (m) matuojant nuo patalpos grindų iki lubų</text:p>
          </table:table-cell>
          <table:table-cell table:style-name="TableCell425" table:number-rows-spanned="2">
            <text:p text:style-name="P426">Vieno detektoriaus saugomas plotas<text:s/></text:p>
            <text:p text:style-name="P427">(kv. m)</text:p>
          </table:table-cell>
          <table:table-cell table:style-name="TableCell428" table:number-columns-spanned="2">
            <text:p text:style-name="P429">Didžiausias atstumas (m)</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tarp detektorių</text:p>
          </table:table-cell>
          <table:table-cell table:style-name="TableCell435">
            <text:p text:style-name="P436">nuo detektoriaus iki<text:s/>sienos</text:p>
          </table:table-cell>
        </table:table-row>
        <table:table-row table:style-name="TableRow437">
          <table:table-cell table:style-name="TableCell438">
            <text:p text:style-name="P439">h ≤ 3,5</text:p>
          </table:table-cell>
          <table:table-cell table:style-name="TableCell440">
            <text:p text:style-name="P441">≤ 25,0</text:p>
          </table:table-cell>
          <table:table-cell table:style-name="TableCell442">
            <text:p text:style-name="P443">5,0</text:p>
          </table:table-cell>
          <table:table-cell table:style-name="TableCell444">
            <text:p text:style-name="P445">2,5</text:p>
          </table:table-cell>
        </table:table-row>
        <table:table-row table:style-name="TableRow446">
          <table:table-cell table:style-name="TableCell447">
            <text:p text:style-name="P448">3,5 &lt; h ≤ 6,0</text:p>
          </table:table-cell>
          <table:table-cell table:style-name="TableCell449">
            <text:p text:style-name="P450">≤ 20,0</text:p>
          </table:table-cell>
          <table:table-cell table:style-name="TableCell451">
            <text:p text:style-name="P452">4,5</text:p>
          </table:table-cell>
          <table:table-cell table:style-name="TableCell453">
            <text:p text:style-name="P454">2,0</text:p>
          </table:table-cell>
        </table:table-row>
        <table:table-row table:style-name="TableRow455">
          <table:table-cell table:style-name="TableCell456">
            <text:p text:style-name="P457">6,0 &lt; h ≤ 8,0</text:p>
          </table:table-cell>
          <table:table-cell table:style-name="TableCell458">
            <text:p text:style-name="P459">≤ 15,0</text:p>
          </table:table-cell>
          <table:table-cell table:style-name="TableCell460">
            <text:p text:style-name="P461">4,0</text:p>
          </table:table-cell>
          <table:table-cell table:style-name="TableCell462">
            <text:p text:style-name="P463">2,0</text:p>
          </table:table-cell>
        </table:table-row>
      </table:table>
      <text:p text:style-name="P464"/>
      <text:p text:style-name="P465"><text:span text:style-name="T466">34</text:span><text:span text:style-name="T467">. Ne didesnio kaip 3 m pločio ir iki 3,5 m aukščio patalpose atstumą tarp šilumos detektorių leidžiama padidinti iki 8 m. Erdvėse virš kabamųjų lubų arba po<text:s/></text:span><text:span text:style-name="T468">pakeltomis grindimis atstumą tarp šių detektorių galima padidinti 1,5 karto.</text:span></text:p>
      <text:p text:style-name="P469"/>
      <text:p text:style-name="P470"><text:span text:style-name="T471">VII</text:span><text:span text:style-name="T472"><text:s/>SKYRIUS</text:span><text:span text:style-name="T473"><text:s/></text:span></text:p>
      <text:p text:style-name="P474"><text:span text:style-name="T475">LINIJINIAI OPTINIAI DŪMŲ DETEKTORIAI</text:span></text:p>
      <text:p text:style-name="P476"/>
      <text:p text:style-name="P477">Skyriaus pakeitimai:</text:p>
      <text:p text:style-name="P478"><text:span text:style-name="T479">Nr.<text:s/></text:span><text:a xlink:href="https://www.e-tar.lt/portal/legalAct.html?documentId=d80cfef0017011efa28cd23166221a3c" office:target-frame-name="_top" xlink:show="replace"><text:span text:style-name="T480">1-273 /2024 (1.4 E)</text:span></text:a><text:span text:style-name="T481">, 2024-04-23, paskelbta TAR 2024-04-23, i. k. 2024-07415</text:span></text:p>
      <text:p text:style-name="P482"><text:span text:style-name="T483">35</text:span><text:span text:style-name="T484">. Linijinio optinio dūmų detektoriaus siųstuvas ir imtuvas gali būti įrengiami ant sienų, pertvarų, kolonų ir kitų vertikalių konstrukcijų. Linijinio optinio dūmų<text:s/></text:span><text:span text:style-name="T485">detektoriaus skleidžiamo spindulio optinė ašis nuo lubų turi būti nutolusi ne daugiau kaip 0,6 m.</text:span></text:p>
      <text:p text:style-name="P486"><text:span text:style-name="T487">36</text:span><text:span text:style-name="T488">. Didžiausias atstumas tarp linijinių optinių dūmų detektorių optinių ašių ir atstumas tarp detektoriaus optinės ašies ir sienos nustatomi pagal 3 lente</text:span><text:span text:style-name="T489">lę, tačiau neviršijant dydžių, nurodytų kartu su linijiniais optiniais dūmų detektoriais pateikiamuose gamintojo dokumentuose.</text:span></text:p>
      <text:p text:style-name="P490"/>
      <text:p text:style-name="P491">3 lentelė. Linijinių optinių dūmų detektorių išdėstymo reikalavimai</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Detektoriaus įrengimo aukštis h (m) matuojant nuo patalpos<text:s/>grindų iki lubų</text:p>
          </table:table-cell>
          <table:table-cell table:style-name="TableCell500" table:number-columns-spanned="2">
            <text:p text:style-name="P501">Didžiausias atstumas (m)</text:p>
          </table:table-cell>
          <table:covered-table-cell/>
        </table:table-row>
        <table:table-row table:style-name="TableRow502">
          <table:covered-table-cell>
            <text:p text:style-name="P503"/>
          </table:covered-table-cell>
          <table:table-cell table:style-name="TableCell504">
            <text:p text:style-name="P505">tarp gretimų detektorių optinių ašių</text:p>
          </table:table-cell>
          <table:table-cell table:style-name="TableCell506">
            <text:p text:style-name="P507">tarp detektoriaus optinės ašies ir sienos</text:p>
          </table:table-cell>
        </table:table-row>
        <table:table-row table:style-name="TableRow508">
          <table:table-cell table:style-name="TableCell509">
            <text:p text:style-name="P510">h ≤ 3,5</text:p>
          </table:table-cell>
          <table:table-cell table:style-name="TableCell511">
            <text:p text:style-name="P512">15,0</text:p>
          </table:table-cell>
          <table:table-cell table:style-name="TableCell513">
            <text:p text:style-name="P514">7,5</text:p>
          </table:table-cell>
        </table:table-row>
        <table:table-row table:style-name="TableRow515">
          <table:table-cell table:style-name="TableCell516">
            <text:p text:style-name="P517">3,5 &lt; h ≤ 6,0</text:p>
          </table:table-cell>
          <table:table-cell table:style-name="TableCell518">
            <text:p text:style-name="P519">15,0</text:p>
          </table:table-cell>
          <table:table-cell table:style-name="TableCell520">
            <text:p text:style-name="P521">7,5</text:p>
          </table:table-cell>
        </table:table-row>
        <table:table-row table:style-name="TableRow522">
          <table:table-cell table:style-name="TableCell523">
            <text:p text:style-name="P524">6,0 &lt; h ≤ 10,0</text:p>
          </table:table-cell>
          <table:table-cell table:style-name="TableCell525">
            <text:p text:style-name="P526">10,0</text:p>
          </table:table-cell>
          <table:table-cell table:style-name="TableCell527">
            <text:p text:style-name="P528">5,0</text:p>
          </table:table-cell>
        </table:table-row>
        <table:table-row table:style-name="TableRow529">
          <table:table-cell table:style-name="TableCell530">
            <text:p text:style-name="P531">6,0 &lt; h ≤ 12,0</text:p>
          </table:table-cell>
          <table:table-cell table:style-name="TableCell532">
            <text:p text:style-name="P533">9,0</text:p>
          </table:table-cell>
          <table:table-cell table:style-name="TableCell534">
            <text:p text:style-name="P535">4,5</text:p>
          </table:table-cell>
        </table:table-row>
      </table:table>
      <text:p text:style-name="P536"/>
      <text:p text:style-name="P537"><text:span text:style-name="T538">37</text:span><text:span text:style-name="T539">. Atstumas nuo linijinio optinio<text:s/></text:span><text:span text:style-name="T540">dūmų detektoriaus siųstuvo iki imtuvo nustatomas pagal detektoriaus gamintojo pateiktus atitiktį patvirtinančius ir naudojimo techninius dokumentus.</text:span></text:p>
      <text:p text:style-name="P541"><text:span text:style-name="T542">38</text:span><text:span text:style-name="T543">. Patalpose, kurių aukštis neviršija 24 m, linijiniai optiniai dūmų detektoriai gali būti įrengiami d</text:span><text:span text:style-name="T544">viem lygiais. Detektorių išdėstymo reikalavimai pateikti 4 lentelėje.</text:span></text:p>
      <text:p text:style-name="P545"/>
      <text:p text:style-name="P546">4 lentelė. Linijinių optinių dūmų detektorių išdėstymo dviem lygiais reikalavim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Detektoriaus įrengimo aukštis h (m) matuojant nuo patalpos grindų iki lubų</text:p>
          </table:table-cell>
          <table:table-cell table:style-name="TableCell557" table:number-rows-spanned="2">
            <text:p text:style-name="P558"><text:span text:style-name="T559">Detektoriaus įrengimo lygis</text:span></text:p>
          </table:table-cell>
          <table:table-cell table:style-name="TableCell560" table:number-rows-spanned="2">
            <text:p text:style-name="P561"><text:span text:style-name="T562">Detektoriaus įrengimo lygio aukštis (m) ne daugiau kaip</text:span></text:p>
          </table:table-cell>
          <table:table-cell table:style-name="TableCell563" table:number-columns-spanned="2">
            <text:p text:style-name="P564">Didžiausias atstumas (m)</text:p>
          </table: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tarp gretimų detektorių optinių ašių (m)</text:p>
          </table:table-cell>
          <table:table-cell table:style-name="TableCell571">
            <text:p text:style-name="P572">tarp detektoriaus optinės ašies ir sienos (m)</text:p>
          </table:table-cell>
        </table:table-row>
        <table:table-row table:style-name="TableRow573">
          <table:table-cell table:style-name="TableCell574" table:number-rows-spanned="2">
            <text:p text:style-name="P575">12,0 &lt; h ≤ 24,0</text:p>
          </table:table-cell>
          <table:table-cell table:style-name="TableCell576">
            <text:p text:style-name="P577">1</text:p>
          </table:table-cell>
          <table:table-cell table:style-name="TableCell578">
            <text:p text:style-name="P579">2,0*</text:p>
          </table:table-cell>
          <table:table-cell table:style-name="TableCell580" table:number-rows-spanned="2">
            <text:p text:style-name="P581">9,0</text:p>
          </table:table-cell>
          <table:table-cell table:style-name="TableCell582" table:number-rows-spanned="2">
            <text:p text:style-name="P583">4,5</text:p>
          </table:table-cell>
        </table:table-row>
        <table:table-row table:style-name="TableRow584">
          <table:covered-table-cell>
            <text:p text:style-name="P585"/>
          </table:covered-table-cell>
          <table:table-cell table:style-name="TableCell586">
            <text:p text:style-name="P587">2</text:p>
          </table:table-cell>
          <table:table-cell table:style-name="TableCell588">
            <text:p text:style-name="P589">0,6**</text:p>
          </table:table-cell>
          <table:covered-table-cell>
            <text:p text:style-name="P590"/>
          </table:covered-table-cell>
          <table:covered-table-cell>
            <text:p text:style-name="P591"/>
          </table:covered-table-cell>
        </table:table-row>
      </table:table>
      <text:p text:style-name="P592"/>
      <text:p text:style-name="P593">* – matuojant nuo patalpoje esančių medžiagų aukščiausio paviršiaus, kuris neturi viršyti 9 m;<text:s/></text:p>
      <text:p text:style-name="P594">** – matuojant nuo perdangos, denginio.</text:p>
      <text:p text:style-name="P595"/>
      <text:p text:style-name="P596"><text:span text:style-name="T597">VIII</text:span><text:span text:style-name="T598"><text:s/>SKYRIUS</text:span></text:p>
      <text:p text:style-name="P599"><text:span text:style-name="T600">LIEPSNOS DETEKTORIAI</text:span></text:p>
      <text:p text:style-name="P601"/>
      <text:p text:style-name="P602">Skyriaus pakeitimai:</text:p>
      <text:p text:style-name="P603"><text:span text:style-name="T604">Nr.<text:s/></text:span><text:a xlink:href="https://www.e-tar.lt/portal/legalAct.html?documentId=d80cfef0017011efa28cd23166221a3c" office:target-frame-name="_top" xlink:show="replace"><text:span text:style-name="T605">1-273 /2024 (1.4 E)</text:span></text:a><text:span text:style-name="T606">, 2024-04-23, paskelbta TAR 2024-04-23, i. k. 2024-07415</text:span></text:p>
      <text:p text:style-name="P607"><text:span text:style-name="T608">39</text:span><text:span text:style-name="T609">. Liepsnos detektoriai įrengiami ant lubų, sienų ir kitų statybinių konstrukcijų</text:span><text:span text:style-name="T610">, įrenginių. Kiekvieną saugomo ploto tašką būtina saugoti ne mažiau kaip dviem detektoriais.</text:span></text:p>
      <text:p text:style-name="P611"><text:span text:style-name="T612">40</text:span><text:span text:style-name="T613">. Liepsnos detektoriai į liepsną gali reaguoti greičiau negu šilumos ar dūmų detektoriai, todėl jų panaudojimo tikslingumas turi būti vertinamas atsižvelgian</text:span><text:span text:style-name="T614">t į galimą gaisro scenarijų, o ypač į degimo produktus, kurie išsiskirs gaisro pradžioje.</text:span></text:p>
      <text:p text:style-name="P615"><text:span text:style-name="T616">41</text:span><text:span text:style-name="T617">. Liepsnos detektoriai įrengiami dideliems atviriems sandėlių plotams arba miško medžiagų sandėliams saugoti. Taip pat jie tinka vietinei didesnio pavojaus<text:s/></text:span><text:span text:style-name="T618">teritorijų, kur liepsna gali išplisti labai greitai, pvz., ties degiųjų skysčių siurbliais, sklendėmis ar vamzdynais, arba patalpų, kuriose yra plonų, į viršų nukreiptų konstrukcijų ar gaminių iš lengvai užsidegančių medžiagų (pvz., plokščių arba aliejinės</text:span><text:span text:style-name="T619"><text:s/>tapybos paveikslų), gaisro signalizacijai.</text:span></text:p>
      <text:p text:style-name="P620"><text:span text:style-name="T621">42</text:span><text:span text:style-name="T622">. Liepsnos detektoriai parenkami ir projektuojami vadovaujantis šių Taisyklių, LST EN 54 serijos standartų reikalavimais ir kartu su įrenginiais pateikiamais gamintojo dokumentais.</text:span></text:p>
      <text:p text:style-name="P623"/>
      <text:p text:style-name="P624"><text:span text:style-name="T625">IX</text:span><text:span text:style-name="T626"><text:s/>SKYRIUS</text:span><text:span text:style-name="T627"><text:s/></text:span></text:p>
      <text:p text:style-name="P628"><text:span text:style-name="T629">RANKA<text:s/></text:span><text:span text:style-name="T630">VALDOMI PAVOJAUS SIGNALIZAVIMO ĮTAISAI</text:span></text:p>
      <text:p text:style-name="P631"/>
      <text:p text:style-name="P632">Skyriaus pakeitimai:</text:p>
      <text:p text:style-name="P633"><text:span text:style-name="T634">Nr.<text:s/></text:span><text:a xlink:href="https://www.e-tar.lt/portal/legalAct.html?documentId=d80cfef0017011efa28cd23166221a3c" office:target-frame-name="_top" xlink:show="replace"><text:span text:style-name="T635">1-273 /2024 (1.4 E)</text:span></text:a><text:span text:style-name="T636">, 2024-04-23, paskelbta TAR 2024-04-23, i. k. 2024-07415</text:span></text:p>
      <text:p text:style-name="P637"><text:span text:style-name="T638">43</text:span><text:span text:style-name="T639">. Ranka val</text:span><text:span text:style-name="T640">domi pavojaus signalizavimo įtaisai įrengiami, kad perduotų gaisro signalą.</text:span></text:p>
      <text:p text:style-name="P641"><text:span text:style-name="T642">44</text:span><text:span text:style-name="T643">. Ranka valdomi pavojaus signalizavimo įtaisai įrengiami pastato viduje ir jo išorėje, ant sienų ir konstrukcijų, 1,5 m aukštyje nuo grindų ar žemės paviršiaus.</text:span></text:p>
      <text:p text:style-name="P644"><text:span text:style-name="T645">45</text:span><text:span text:style-name="T646">.<text:s/></text:span><text:span text:style-name="T647">Pastato viduje ranka valdomi pavojaus signalizavimo įtaisai turi būti įrengiami prie evakuacinių išėjimų, ne toliau kaip 3 m nuo durų angos, laiptų aikštelėse, vestibiuliuose, koridoriuose, praeigose ir kitose lengvai prieinamose evakuacijos kelių vietose,</text:span><text:span text:style-name="T648"><text:s/>o prireikus – atskirose patalpose. Didžiausias atstumas nuo toliausios žmonių buvimo vietos pastatuose iki artimiausio ranka valdomo pavojaus signalizavimo įtaiso neturi viršyti 30 m, išorėje šis atstumas gali būti padidintas iki 100 m.</text:span></text:p>
      <text:p text:style-name="P649"><text:span text:style-name="T650">46</text:span><text:span text:style-name="T651">. Išorėje ra</text:span><text:span text:style-name="T652">nka valdomi pavojaus signalizavimo įtaisai įrengiami:</text:span></text:p>
      <text:p text:style-name="P653"><text:span text:style-name="T654">46.1</text:span><text:span text:style-name="T655">. pagal sprogimo ir gaisro pavojų priskiriamuose Asg ir Bsg kategorijoms statiniuose – pagal statinių perimetrą, prie įėjimų – ne rečiau kaip kas 100 m;</text:span></text:p>
      <text:p text:style-name="P656"><text:span text:style-name="T657">46.2</text:span><text:span text:style-name="T658">. naftos produktų rezervuarų parkuo</text:span><text:span text:style-name="T659">se ir naftos produktų, laikomų taroje, atvirose aikštelėse – pagal pylimo juostos (atitvarinės sienos) perimetrą, ne rečiau kaip kas 150 m, kai naftos produktų pliūpsnio temperatūra aukštesnė negu 120 °C, ir ne rečiau kaip kas 100 m – kitų naftos produktų<text:s/></text:span><text:span text:style-name="T660">saugojimo vietose;</text:span></text:p>
      <text:p text:style-name="P661"><text:span text:style-name="T662">46.3</text:span><text:span text:style-name="T663">. prie naftos produktų perpylimo estakadų galų ir pagal jų ilgį – ne rečiau kaip kas 100 m. bet ne mažiau kaip du įtaisai (prie estakados kopėčių);</text:span></text:p>
      <text:p text:style-name="P664"><text:span text:style-name="T665">46.4</text:span><text:span text:style-name="T666">. pagal sprogimo ir gaisro pavojų priskiriamuose Asg, Bsg ir Cg kategorij</text:span><text:span text:style-name="T667">oms technologiniuose įrenginiuose – pagal jų perimetrą, ne rečiau kaip kas 100 m;</text:span></text:p>
      <text:p text:style-name="P668"><text:span text:style-name="T669">46.5</text:span><text:span text:style-name="T670">. ne toliau kaip 5 m nuo naftos produktų rezervuarų žemės pylimo juostos arba įrenginio išorinių ribų.</text:span></text:p>
      <text:p text:style-name="P671"><text:span text:style-name="T672">47</text:span><text:span text:style-name="T673">. Į gaisro signalizacijos spindulį jungiami ranka valdo</text:span><text:span text:style-name="T674">mi pavojaus signalizavimo įtaisai turi kontroliuoti patalpas, esančias tame pačiame aukšte.</text:span></text:p>
      <text:p text:style-name="P675"><text:span text:style-name="T676">48</text:span><text:span text:style-name="T677">. Ranka valdomi pavojaus signalizavimo įtaisai jungiami į atskirą gaisro signalizacijos spindulį. Šiame punkte pateikti reikalavimai gali būti netaikomi, kai<text:s/></text:span><text:span text:style-name="T678">naudojamos adresuojamos GAS sistemos.</text:span></text:p>
      <text:p text:style-name="P679"/>
      <text:p text:style-name="P680"><text:span text:style-name="T681">X</text:span><text:span text:style-name="T682"><text:s/>SKYRIUS</text:span></text:p>
      <text:p text:style-name="P683"><text:span text:style-name="T684">AUTONOMINIAI DŪMŲ SIGNALIZATORIAI</text:span></text:p>
      <text:p text:style-name="P685"/>
      <text:p text:style-name="P686">Skyriaus pakeitimai:</text:p>
      <text:p text:style-name="P687"><text:span text:style-name="T688">Nr.<text:s/></text:span><text:a xlink:href="https://www.e-tar.lt/portal/legalAct.html?documentId=d80cfef0017011efa28cd23166221a3c" office:target-frame-name="_top" xlink:show="replace"><text:span text:style-name="T689">1-273 /2024 (1.4 E)</text:span></text:a><text:span text:style-name="T690">, 2024-04-23,<text:s/></text:span><text:span text:style-name="T691">paskelbta TAR 2024-04-23, i. k. 2024-07415</text:span></text:p>
      <text:p text:style-name="P692"><text:span text:style-name="T693">49</text:span><text:span text:style-name="T694">. Autonominiai dūmų signalizatoriai, kai jų veikimo zonoje atsiranda dūmų, turi skleisti garsinį pavojaus signalą. Įrengiant ir eksploatuojant autonominius dūmų signalizatorius būtina vadovautis LST EN 14604 s</text:span><text:span text:style-name="T695">erijos standartų reikalavimais, šiomis Taisyklėmis ir gamintojo parengta autonominių dūmų signalizatorių naudojimo instrukcija (joje nurodyta, kaip signalizatorius turi būti tvirtinamas, prijungiamas arba keičiamas jo maitinimo elementas). Autonominių dūmų</text:span><text:span text:style-name="T696"><text:s/>signalizatorių išdėstymo reikalavimai pateikti 5 lentelėje.</text:span></text:p>
      <text:p text:style-name="P697"/>
      <text:p text:style-name="P698">5 lentelė. Patalpos, kuriose privaloma įrengti autonominius dūmų signalizatorius</text:p>
      <text:p text:style-name="P699"/>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 Nr.</text:p>
            </table:table-cell>
            <table:table-cell table:style-name="TableCell707">
              <text:p text:style-name="P708">Patalpos pavadinimas [10.6.]</text:p>
            </table:table-cell>
            <table:table-cell table:style-name="TableCell709">
              <text:p text:style-name="P710">Autonominių dūmų signalizatorių įrengimas</text:p>
            </table:table-cell>
          </table:table-row>
        </table:table-header-rows>
        <table:table-row table:style-name="TableRow711">
          <table:table-cell table:style-name="TableCell712">
            <text:p text:style-name="P713">1.</text:p>
          </table:table-cell>
          <table:table-cell table:style-name="TableCell714">
            <text:p text:style-name="P715">Daugiabučių gyvenamųjų namų<text:s/>patalpos</text:p>
          </table:table-cell>
          <table:table-cell table:style-name="TableCell716">
            <text:p text:style-name="P717">+</text:p>
          </table:table-cell>
        </table:table-row>
        <table:table-row table:style-name="TableRow718">
          <table:table-cell table:style-name="TableCell719">
            <text:p text:style-name="P720">2.</text:p>
          </table:table-cell>
          <table:table-cell table:style-name="TableCell721">
            <text:p text:style-name="P722">Vienbučių–dvibučių, gyvenamųjų namų patalpos</text:p>
          </table:table-cell>
          <table:table-cell table:style-name="TableCell723">
            <text:p text:style-name="P724">+</text:p>
          </table:table-cell>
        </table:table-row>
        <table:table-row table:style-name="TableRow725">
          <table:table-cell table:style-name="TableCell726">
            <text:p text:style-name="P727">3.</text:p>
          </table:table-cell>
          <table:table-cell table:style-name="TableCell728">
            <text:p text:style-name="P729">Poilsio paskirties pastatų patalpos (kempingai, vasarnamiai, medžioklės nameliai ir pan.):</text:p>
          </table:table-cell>
          <table:table-cell table:style-name="TableCell730">
            <text:p text:style-name="P731">+</text:p>
          </table:table-cell>
        </table:table-row>
        <table:table-row table:style-name="TableRow732">
          <table:table-cell table:style-name="TableCell733">
            <text:p text:style-name="P734">4.</text:p>
          </table:table-cell>
          <table:table-cell table:style-name="TableCell735">
            <text:p text:style-name="P736">Statybinio vagonėlio patalpos</text:p>
          </table:table-cell>
          <table:table-cell table:style-name="TableCell737">
            <text:p text:style-name="P738">+</text:p>
          </table:table-cell>
        </table:table-row>
      </table:table>
      <text:p text:style-name="P739"/>
      <text:p text:style-name="P740"><text:span text:style-name="T741">50</text:span><text:span text:style-name="T742">. Įrengiant GAS sistemas, papildomai įrengti<text:s/></text:span><text:span text:style-name="T743">autonominius dūmų signalizatorius, nebūtina.</text:span></text:p>
      <text:p text:style-name="P744"><text:span text:style-name="T745">51</text:span><text:span text:style-name="T746">. Autonominiai dūmų signalizatoriai gali būti neįrengiami patalpose, kuriose žemas gaisro kilimo pavojus (dušai, tualetai ir pan.). Vertinant riziką, atsižvelgiama į užsidegimo tikimybę, ugnies plitimo žid</text:span><text:span text:style-name="T747">inio patalpoje tikimybę, ugnies plitimo už gaisro židinio patalpos tikimybę, gaisro pasekmes (mirtis, sužalojimas, turto netektis, žala aplinkai), kitų priešgaisrinės apsaugos būdų buvimą.</text:span></text:p>
      <text:p text:style-name="P748"><text:span text:style-name="T749">52</text:span><text:span text:style-name="T750">. Patalpoje turi būti įrengiamas ne mažiau kaip vienas autono</text:span><text:span text:style-name="T751">minis dūmų signalizatorius. Koridoriuje, jei jis ilgesnis kaip 12 m, turi būti įrengti ne mažiau kaip du signalizatoriai (abiejuose koridoriaus galuose).</text:span></text:p>
      <text:p text:style-name="P752"><text:span text:style-name="T753">53</text:span><text:span text:style-name="T754">. Maksimalus vieno autonominio dūmų signalizatoriaus saugomas plotas nustatomas pagal gamintojo<text:s/></text:span><text:span text:style-name="T755">reikalavimus, bet ne didesnis kaip 60 kv. m.</text:span></text:p>
      <text:p text:style-name="P756"><text:span text:style-name="T757">54</text:span><text:span text:style-name="T758">. Autonominis dūmų signalizatorius turi būti montuojamas patalpos centre ant lubų arba kuo arčiau centro, bet ne arčiau kaip 20 cm nuo sienų.</text:span></text:p>
      <text:p text:style-name="P759"><text:span text:style-name="T760">55</text:span><text:span text:style-name="T761">. Nesant techninės galimybės įrengti autonominius dūmų<text:s/></text:span><text:span text:style-name="T762">signalizatorius ant lubų, juos galima tvirtinti prie sienos 10–15 cm atstumu nuo lubų, bet ne arčiau kaip 20 cm nuo sienų kampo.</text:span></text:p>
      <text:p text:style-name="P763"><text:span text:style-name="T764">56</text:span><text:span text:style-name="T765">. Jei patalpoje lubos yra nuožulnios arba stogas dvišlaitis, autonominiai dūmų signalizatoriai įrengiami ne toliau kaip<text:s/></text:span><text:span text:style-name="T766">0,9 m nuo aukščiausio lubų (pastogės) taško.</text:span></text:p>
      <text:p text:style-name="P767"><text:span text:style-name="T768">57</text:span><text:span text:style-name="T769">. Patalpose, kuriose išsiskiria degimo produktų dalelių, autonominius dūmų signalizatorius reikia įrengti 6 m atstumu, o nesant tokios galimybės – kuo toliau nuo minėtų dalelių šaltinių.</text:span></text:p>
      <text:p text:style-name="P770"><text:span text:style-name="T771">58</text:span><text:span text:style-name="T772">. Autonomini</text:span><text:span text:style-name="T773">ai dūmų signalizatoriai turi būti keičiami naujais ne vėliau kaip praėjus 10 metų po jų pirminio apžiūrėjimo ir išbandymo po įrengimo.</text:span></text:p>
      <text:p text:style-name="P774"/>
      <text:p text:style-name="P775"><text:span text:style-name="T776">XI</text:span><text:span text:style-name="T777"><text:s/>SKYRIUS</text:span><text:span text:style-name="T778"><text:s/></text:span></text:p>
      <text:p text:style-name="P779"><text:span text:style-name="T780">APARATŪRA, ĮRENGINIAI IR JŲ IŠDĖSTYMAS</text:span></text:p>
      <text:p text:style-name="P781"/>
      <text:p text:style-name="P782">Skyriaus pakeitimai:</text:p>
      <text:p text:style-name="P783"><text:span text:style-name="T784">Nr.<text:s/></text:span><text:a xlink:href="https://www.e-tar.lt/portal/legalAct.html?documentId=d80cfef0017011efa28cd23166221a3c" office:target-frame-name="_top" xlink:show="replace"><text:span text:style-name="T785">1-273 /2024 (1.4 E)</text:span></text:a><text:span text:style-name="T786">, 2024-04-23, paskelbta TAR 2024-04-23, i. k. 2024-07415</text:span></text:p>
      <text:p text:style-name="P787"><text:span text:style-name="T788">59</text:span><text:span text:style-name="T789">. Projektuojant A ir K tipų GAS sistemas, numatoma ne mažesnė kaip 10 proc. spindulių arba adresų atsarga. Projek</text:span><text:span text:style-name="T790">tuojant M tipo GAS sistemas spindulių atsargų numatyti neprivaloma.</text:span></text:p>
      <text:p text:style-name="P791"><text:span text:style-name="T792">60</text:span><text:span text:style-name="T793">. Pastatuose, kurių patalpose, vadovaujantis šių Taisyklių priedo reikalavimais, būtina įrengti A arba K tipo GAS sistemas arba jose įrengtoms automatinėms gaisro gesinimo, dūmų vėdi</text:span><text:span text:style-name="T794">nimo, žmonių įspėjimo apie gaisrą ir evakuacijos valdymo sistemoms ir kitiems gaisrinės automatikos įrenginiams būtini valdymo signalai, M tipo GAS sistemas įrengti draudžiama.</text:span></text:p>
      <text:p text:style-name="P795"><text:span text:style-name="T796">61</text:span><text:span text:style-name="T797">. Į M tipo GAS sistemą galima jungti ne daugiau kaip tris gaisro aptikimo</text:span><text:span text:style-name="T798"><text:s/>spindulius su sąlyga, kad centralizuoto stebėjimo pulte bus išskirtos apsaugos ir gaisro signalizacijos.</text:span></text:p>
      <text:p text:style-name="P799"><text:span text:style-name="T800">62</text:span><text:span text:style-name="T801">. GAS sistemų valdymo ir rodymo įranga turi būti įrengiama GAS sistemos kontroliuojamose patalpose, kuriose budima visą parą (gaisriniame poste)</text:span><text:span text:style-name="T802">. Šio punkto nuostatos netaikomos GAS sistemoms, kurių gaisrų ir gedimo signalai perduodami į centralizuotą stebėjimo pultą. Taisyklių priede nurodytų A ir K tipų GAS sistemos turi būti sujungtos su centralizuotu stebėjimo pultu.</text:span><text:s/></text:p>
      <text:p text:style-name="P803">Punkto pakeitimai:</text:p>
      <text:p text:style-name="P804"><text:span text:style-name="T805">Nr.<text:s/></text:span><text:a xlink:href="https://www.e-tar.lt/portal/legalAct.html?documentId=TAR.1D32A2672387" office:target-frame-name="_top" xlink:show="replace"><text:span text:style-name="T806">1-186</text:span></text:a><text:span text:style-name="T807">, 2012-06-29, Žin., 2012, Nr. 78-4085 (2012-07-04), i. k. 112231GISAK0001-186</text:span></text:p>
      <text:p text:style-name="Normal"/>
      <text:p text:style-name="P808"><text:span text:style-name="T809">63</text:span><text:span text:style-name="T810">. Centralizuotas stebėjimo pultas turi būti įrengiamas įmonių, įstaigų ir organizacijų</text:span><text:span text:style-name="T811"><text:s/>patalpose, kuriose visą parą budintis personalas registruoja GAS sistemų gaisro ir gedimo signalus ir apie gaisrą GAS kontroliuojamose patalpose informuoja priešgaisrinę gelbėjimo tarnybą.</text:span><text:s/></text:p>
      <text:p text:style-name="P812">Punkto pakeitimai:</text:p>
      <text:p text:style-name="P813"><text:span text:style-name="T814">Nr.<text:s/></text:span><text:a xlink:href="https://www.e-tar.lt/portal/legalAct.html?documentId=TAR.1D32A2672387" office:target-frame-name="_top" xlink:show="replace"><text:span text:style-name="T815">1-186</text:span></text:a><text:span text:style-name="T816">, 2012-06-29, Žin., 2012, Nr. 78-4085 (2012-07-04), i. k. 112231GISAK0001-186</text:span></text:p>
      <text:p text:style-name="Normal"/>
      <text:p text:style-name="P817"><text:span text:style-name="T818">64</text:span><text:span text:style-name="T819">. Patalpose, kuriose nėra budėtojo, būtina numatyti priemones, neleidžiančias pašaliniams asmenims patekti prie GAS sistemos v</text:span><text:span text:style-name="T820">aldymo ir rodymo įrangos. Kai nėra budėtojo, rengiant A ir K tipo GAS sistemas, valdymo ir rodymo įranga turi būti įrengiama į pavojaus signalus reaguojančiam personalui be kliūčių prieinamoje vietoje (pvz., pirmo aukšto vestibiulis).</text:span></text:p>
      <text:p text:style-name="P821"><text:span text:style-name="T822">65</text:span><text:span text:style-name="T823">. GAS sistemų v</text:span><text:span text:style-name="T824">aldymo ir rodymo įrangą draudžiama įrengti pagal sprogimo ir gaisro pavojų priskiriamuose Asg ir Bsg kategorijoms patalpose. Ją būtina įrengti sprogimo ir gaisro atžvilgiu nepavojingose patalpose ant sienų, pertvarų, konstrukcijų, pagamintų iš ne žemesnės<text:s/></text:span><text:span text:style-name="T825">kaip A2 degumo klasės statybos produktų.</text:span></text:p>
      <text:p text:style-name="P826"><text:span text:style-name="T827">66</text:span><text:span text:style-name="T828">. GAS sistemos valdymo ir rodymo įranga įrengiama 0,8–1,8 m aukštyje nuo patalpos grindų, ant stovo arba sienos.</text:span></text:p>
      <text:p text:style-name="P829"><text:span text:style-name="T830">67</text:span><text:span text:style-name="T831">. Patalpos, kurioje nuolat budima (gaisrinis postas), plotas turi atitikti reikalavimus, t</text:span><text:span text:style-name="T832">aikomus patalpoms, kuriose įrengiama nuolatinė darbo vieta. Patalpa turi būti įrengta pirmame arba cokoliniame aukšte. Išėjimas iš gaisrinio posto gali būti įrengiamas į lauką, laiptinę, turinčią išėjimą į lauką, vestibiulį arba koridorių taip, kad atstuma</text:span><text:span text:style-name="T833">s nuo išėjimo iš gaisrinio posto vietos iki išėjimo į lauką nebūtų didesnis kaip 25 m.</text:span></text:p>
      <text:p text:style-name="P834"><text:span text:style-name="T835">68</text:span><text:span text:style-name="T836">. Patalpoje, kurioje nuolat budima, arba kitoje patalpoje, kurioje įrengta GAS sistemos valdymo ir rodymo įranga ir budima visą parą be darbinio apšvietimo, turi<text:s/></text:span><text:span text:style-name="T837">būti įrengta avarinio apšvietimo sistema, maitinama autonominio energijos šaltinio, kuris garantuotų ne mažiau kaip 10 proc. darbinio apšvietimo.</text:span></text:p>
      <text:p text:style-name="P838"><text:span text:style-name="T839">69</text:span><text:span text:style-name="T840">. Patalpoje, kurioje įrengta GAS sistemos valdymo ir rodymo įranga, temperatūra ir santykinė oro drėgmė<text:s/></text:span><text:span text:style-name="T841">turi atitikti GAS sistemos įrenginių gamintojo pateiktų dokumentų reikalavimus.</text:span></text:p>
      <text:p text:style-name="P842"><text:span text:style-name="T843">70</text:span><text:span text:style-name="T844">. Patalpoje, kurioje įrengta GAS sistemos valdymo ir rodymo įranga, turi būti telefono ryšys.</text:span></text:p>
      <text:p text:style-name="P845"><text:span text:style-name="T846">71</text:span><text:span text:style-name="T847">. Apie gaisrą pranešantys garso signalai savo tonu turi skirtis nuo ga</text:span><text:span text:style-name="T848">rso signalų pranešančių apie gedimą.</text:span></text:p>
      <text:p text:style-name="P849"><text:span text:style-name="T850">72</text:span><text:span text:style-name="T851">. Gaisriniame poste draudžiama įrengti atvirojo tipo akumuliatorių baterijas, kurios patalpoje gali sudaryti sprogimo atžvilgiu pavojingą garų koncentraciją.</text:span></text:p>
      <text:p text:style-name="P852"/>
      <text:p text:style-name="P853"><text:span text:style-name="T854">XII</text:span><text:span text:style-name="T855"><text:s/>SKYRIUS</text:span><text:span text:style-name="T856"><text:s/></text:span></text:p>
      <text:p text:style-name="P857"><text:span text:style-name="T858">GAS SISTEMŲ SPINDULIAI, GAS SISTEMŲ</text:span><text:span text:style-name="T859"><text:s/>ĮRENGINIŲ</text:span></text:p>
      <text:p text:style-name="P860"><text:span text:style-name="T861">SUJUNGIMO IR MAITINIMO LINIJOS</text:span></text:p>
      <text:p text:style-name="P862"/>
      <text:p text:style-name="P863"/>
      <text:p text:style-name="P864"/>
      <text:p text:style-name="P865">Skyriaus pakeitimai:</text:p>
      <text:p text:style-name="P866"><text:span text:style-name="T867">Nr.<text:s/></text:span><text:a xlink:href="https://www.e-tar.lt/portal/legalAct.html?documentId=d80cfef0017011efa28cd23166221a3c" office:target-frame-name="_top" xlink:show="replace"><text:span text:style-name="T868">1-273 /2024 (1.4 E)</text:span></text:a><text:span text:style-name="T869">, 2024-04-23, paskelbta TAR 2024-04-23, i. k. 2024-07415</text:span></text:p>
      <text:p text:style-name="P870"><text:span text:style-name="T871">73</text:span><text:span text:style-name="T872">.<text:s/></text:span><text:span text:style-name="T873">GAS sistemų spinduliai ir sujungimo linijų laidai ir kabeliai pagal degumą klasifikuojami vadovaujantis galiojančiu statybos techniniu reglamentu [10.3.], o pagal atsparumą ugniai – vadovaujantis LST EN 13501 serijos standartų reikalavimais.</text:span></text:p>
      <text:p text:style-name="P874"><text:span text:style-name="T875">74</text:span><text:span text:style-name="T876">. GAS si</text:span><text:span text:style-name="T877">stemų spinduliai ir sujungimo linijos turi būti įrengti taip, kad būtų garantuota visos grandinės vientisumo automatinė kontrolė. Elektros laidus, kurių įtampa mažesnė kaip 60 V, ir kabelius ar laidus, kurių įtampa didesnė kaip 60 V, tiesti viename vamzdyj</text:span><text:span text:style-name="T878">e, latake, uždarame statybinės konstrukcijos kanale draudžiama. Tiesti kartu (viename kanale, latake ir pan.) leidžiama tik tada, kai jie atskiriami EI 30 atsparumo ugniai ištisinėmis pertvaromis, pagamintomis iš ne žemesnės kaip A2 degumo klasės statybos<text:s/></text:span><text:span text:style-name="T879">produktų.</text:span></text:p>
      <text:p text:style-name="P880"><text:span text:style-name="T881">75.</text:span><text:span text:style-name="T882"><text:s/>Neteko galios nuo 2024-04-24</text:span></text:p>
      <text:p text:style-name="P883">Punkto naikinimas:</text:p>
      <text:p text:style-name="P884"><text:span text:style-name="T885">Nr.<text:s/></text:span><text:a xlink:href="https://www.e-tar.lt/portal/legalAct.html?documentId=d80cfef0017011efa28cd23166221a3c" office:target-frame-name="_top" xlink:show="replace"><text:span text:style-name="T886">1-273 /2024 (1.4 E)</text:span></text:a><text:span text:style-name="T887">, 2024-04-23, paskelbta TAR 2024-04-23, i. k. 2024-07415</text:span></text:p>
      <text:p text:style-name="Normal"/>
      <text:p text:style-name="P888"><text:span text:style-name="T889">76</text:span><text:span text:style-name="T890">. Jei<text:s/></text:span><text:span text:style-name="T891">GAS sistemų spindulių ir sujungimo linijų laidai ir kabeliai atvirai nutiesti lygiagrečiai su jėgos linijomis arba apšvietimo laidais, atstumas tarp jų turi būti ne mažesnis kaip 0,5 m. Prireikus laidus ir kabelius leidžiama tiesti mažesniu kaip 0,5 m atst</text:span><text:span text:style-name="T892">umu nuo jėgos linijų ir apšvietimo laidų, tačiau būtina GAS sistemų linijas apsaugoti nuo indukcijos. Leidžiama iki 0,25 m sumažinti atstumą tarp indukcijos neapsaugotų GAS sistemų laidų ir kabelių spindulių, pavienių apšvietimo laidų ir kontrolinių kabeli</text:span><text:span text:style-name="T893">ų.</text:span></text:p>
      <text:p text:style-name="P894"><text:span text:style-name="T895">77</text:span><text:span text:style-name="T896">. Patalpose, kuriose elektromagnetinis laukas ir indukcija viršija higienos normų leidžiamą dydį, GAS sistemų spinduliai ir sujungimo linijos turi būti nuo jų apsaugoti.</text:span></text:p>
      <text:p text:style-name="P897"><text:span text:style-name="T898">78</text:span><text:span text:style-name="T899">. GAS sistemų spindulių ir sujungimo linijų apsaugai nuo elektromagneti</text:span><text:span text:style-name="T900">nės indukcijos naudojami ekranuoti laidai ir kabeliai, o neekranuoti klojami į metalinius vamzdžius, rankoves ir t. t. Ekranavimo elementai įžeminami.</text:span></text:p>
      <text:p text:style-name="P901"><text:span text:style-name="T902">79</text:span><text:span text:style-name="T903">. Kai GAS sistemų valdymo ir rodymo įrangos laidų ir kabelių negalima nutiesti po žeme, jie tvirtin</text:span><text:span text:style-name="T904">ami prie lynų, jungiančių atskirus pastatus, tiesiami oro linija pastatų išorėje.</text:span></text:p>
      <text:p text:style-name="P905"><text:span text:style-name="T906">80</text:span><text:span text:style-name="T907">. Pagrindinės ir rezervinės GAS sistemų įrenginių maitinimo linijos tiesiamos skirtingomis trasomis. Šias linijas viename kabelių įrenginyje tiesti draudžiama. Linijas<text:s/></text:span><text:span text:style-name="T908">leidžiama tiesti kartu tik tada, kai viena iš jų yra EI 45 atsparumo ugniai gaubte, latake ar kanale, pagamintame iš ne žemesnės kaip A2 degumo klasės statybos produktų.</text:span></text:p>
      <text:p text:style-name="P909"/>
      <text:p text:style-name="P910"><text:span text:style-name="T911">_________________</text:span></text:p>
      <text:p text:style-name="P912">Papildyta priedu:</text:p>
      <text:p text:style-name="P913"><text:span text:style-name="T914">TAR pastaba.</text:span><text:span text:style-name="T915"><text:s/>Taisyklės dėstomos nauja redakcija.</text:span></text:p>
      <text:p text:style-name="P916"><text:span text:style-name="T917">Nr.<text:s/></text:span><text:a xlink:href="https://www.e-tar.lt/portal/legalAct.html?documentId=TAR.099B99A47914" office:target-frame-name="_top" xlink:show="replace"><text:span text:style-name="T918">1-168</text:span></text:a><text:span text:style-name="T919">, 2009-05-22, Žin., 2009, Nr. 63-2538 (2009-05-30), i. k. 109231GISAK0001-168</text:span></text:p>
      <text:p text:style-name="Normal"/>
      <text:p text:style-name="P920">Gaisro aptikimo ir signalizavimo sistemų</text:p>
      <text:p text:style-name="P926">projektavimo ir įrengimo taisyklių</text:p>
      <text:p text:style-name="P927">priedas</text:p>
      <text:p text:style-name="P928"/>
      <text:p text:style-name="P929"><text:span text:style-name="T930">PASTATAI, PATALPOS IR<text:s/></text:span><text:span text:style-name="T931">INŽINERINIAI STATINIAI,<text:s/></text:span><text:span text:style-name="T932">KURIUOSE PRIVALOMA ĮRENGTI<text:s/></text:span><text:span text:style-name="T933">GAISRO APTIKIMO IR SIGNALIZAVIMO</text:span><text:span text:style-name="T934"><text:s/>SISTEMAS</text:span></text:p>
      <text:p text:style-name="P935"/>
      <text:p text:style-name="P936"><text:span text:style-name="T937">1</text:span><text:span text:style-name="T938">.</text:span><text:span text:style-name="T939"><text:tab/>Pastatų, patalpų ir<text:s/></text:span><text:span text:style-name="T940">inžinerinių statinių<text:s/></text:span><text:span text:style-name="T941">rodikliai (plotas, žmonių skaičius, aukščiausio aukšto grindų altitudė ir kt.), kuriuos viršijus privaloma įrengti<text:s/></text:span><text:span text:style-name="T942">gaisro aptikimo ir signalizavimo sistemas (toliau – GAS sistemos)</text:span><text:span text:style-name="T943">, nurodyti lentelėje. Šie rodikliai nustatomi<text:s/></text:span><text:span text:style-name="T944">patalpoms ar statinio dalims,</text:span><text:span text:style-name="T945"><text:s/></text:span><text:span text:style-name="T946">tarp ne mažesnio kaip EI 60 atsparumo ugniai priešgaisrinių pertvarų ir ne mažesnio kaip REI 60 atsparumo ugniai perdangų. Pastatų, patalpų ir inžinerinių<text:s/></text:span><text:span text:style-name="T947">statinių,</text:span><text:span text:style-name="T948"><text:s/>neatskirtų pirmiau minėtomis priešgaisrinėmis pertvaromis ir perdangomis, atitinkami rodikl</text:span><text:span text:style-name="T949">iai sumuojami.</text:span></text:p>
      <text:p text:style-name="P950"><text:span text:style-name="T951">2</text:span><text:span text:style-name="T952">.</text:span><text:span text:style-name="T953"><text:tab/>GAS sistema gali būti neįrengiama<text:s/></text:span><text:span text:style-name="T954">automatizuotuose sandėliavimo sistemų statiniuose</text:span><text:span text:style-name="T955"><text:s/>ir<text:s/></text:span><text:span text:style-name="T956">patalpose, kuriose yra stacionariosios gaisrų gesinimo sistemos, taip pat patalpose ar patalpos dalyse, kuriose maža gaisro rizika (mėsos, žuvies,<text:s/></text:span><text:span text:style-name="T957">daržovių, vaisių prekybos patalpos, baseinai, dušinės, plovyklos, tualetai ir pan.).</text:span></text:p>
      <text:p text:style-name="P958"/>
      <text:p text:style-name="P959"><text:span text:style-name="T960">Lentelė. Pastatai, patalpos ir<text:s/></text:span><text:span text:style-name="T961">inžineriniai statiniai,<text:s/></text:span><text:span text:style-name="T962">kuriuose privaloma įrengti GAS sistema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rows-spanned="2">
              <text:p text:style-name="P975"><text:span text:style-name="T976">Eil.</text:span></text:p>
              <text:p text:style-name="P977"><text:span text:style-name="T978">Nr.</text:span></text:p>
            </table:table-cell>
            <table:table-cell table:style-name="TableCell979" table:number-rows-spanned="2">
              <text:p text:style-name="P980">Pastato, patalpos, inžinerinio statinio paskirtis [10.6.]</text:p>
              <text:p text:style-name="P981"/>
            </table:table-cell>
            <table:table-cell table:style-name="TableCell982" table:number-columns-spanned="3">
              <text:p text:style-name="P983"><text:span text:style-name="T984">Rodikliai, kuriuos viršijus, privaloma įrengti GAS sistemas (1 pastaba)</text:span></text:p>
            </table:table-cell>
            <table:covered-table-cell/>
            <table:covered-table-cell/>
            <table:table-cell table:style-name="TableCell985" table:number-columns-spanned="3">
              <text:p text:style-name="P986">Tipas<text:s/></text:p>
              <text:p text:style-name="P987"><text:span text:style-name="T988">(2 pastaba)</text:span></text:p>
            </table: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plotas, F<text:s/></text:p>
              <text:p text:style-name="P994"><text:span text:style-name="T995">(kv. m)</text:span></text:p>
            </table:table-cell>
            <table:table-cell table:style-name="TableCell996">
              <text:p text:style-name="P997"><text:span text:style-name="T998">žmonių skaičius, N (vnt.)</text:span></text:p>
            </table:table-cell>
            <table:table-cell table:style-name="TableCell999">
              <text:p text:style-name="P1000"><text:span text:style-name="T1001">kiti rodikliai</text:span></text:p>
            </table:table-cell>
            <table:table-cell table:style-name="TableCell1002">
              <text:p text:style-name="P1003"><text:span text:style-name="T1004">A</text:span></text:p>
            </table:table-cell>
            <table:table-cell table:style-name="TableCell1005">
              <text:p text:style-name="P1006"><text:span text:style-name="T1007">K</text:span></text:p>
            </table:table-cell>
            <table:table-cell table:style-name="TableCell1008">
              <text:p text:style-name="P1009"><text:span text:style-name="T1010">M</text:span></text:p>
            </table:table-cell>
          </table:table-row>
        </table:table-header-rows>
        <table:table-row table:style-name="TableRow1011">
          <table:table-cell table:style-name="TableCell1012" table:number-rows-spanned="4">
            <text:p text:style-name="P1013"><text:span text:style-name="T1014">1.</text:span></text:p>
          </table:table-cell>
          <table:table-cell table:style-name="TableCell1015" table:number-rows-spanned="4">
            <text:p text:style-name="P1016"><text:span text:style-name="T1017">Gamybos, pramonės, sandėliavimo</text:span></text:p>
          </table:table-cell>
          <table:table-cell table:style-name="TableCell1018">
            <text:p text:style-name="P1019"><text:span text:style-name="T1020">F &gt; 50</text:span></text:p>
          </table:table-cell>
          <table:table-cell table:style-name="TableCell1021" table:number-rows-spanned="4">
            <text:p text:style-name="P1022"><text:span text:style-name="T1023">RN</text:span></text:p>
          </table:table-cell>
          <table:table-cell table:style-name="TableCell1024">
            <text:p text:style-name="Normal"><text:span text:style-name="T1025">rūsyje įrengtos gamybos, pramonės ir sandėliavimo<text:s/></text:span><text:span text:style-name="T1026">patalpo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able:number-rows-spanned="2">
            <text:p text:style-name="P1037"><text:span text:style-name="T1038">F &gt; 100</text:span></text:p>
          </table:table-cell>
          <table:covered-table-cell>
            <text:p text:style-name="P1039"/>
          </table:covered-table-cell>
          <table:table-cell table:style-name="TableCell1040">
            <text:p text:style-name="Normal"><text:span text:style-name="T1041">A</text:span><text:span text:style-name="T1042">sg</text:span><text:span text:style-name="T1043"> ir B</text:span><text:span text:style-name="T1044">sg </text:span><text:span text:style-name="T1045">kategorijų pagal sprogimo ir gaisro pavojų patalpo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C</text:span><text:span text:style-name="T1059">g</text:span><text:span text:style-name="T1060"> kategorijos pagal sprogimo ir gaisro pavojų patalpo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F &gt; 200</text:span></text:p>
          </table:table-cell>
          <table:covered-table-cell>
            <text:p text:style-name="P1073"/>
          </table:covered-table-cell>
          <table:table-cell table:style-name="TableCell1074">
            <text:p text:style-name="Normal"><text:span text:style-name="T1075">C</text:span><text:span text:style-name="T1076">g </text:span><text:span text:style-name="T1077">kategorijos pagal sprogimo ir gaisro pavojų patalpo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text:span text:style-name="T1087">2.</text:span></text:p>
          </table:table-cell>
          <table:table-cell table:style-name="TableCell1088" table:number-rows-spanned="2">
            <text:p text:style-name="P1089"><text:span text:style-name="T1090">Garažų</text:span></text:p>
          </table:table-cell>
          <table:table-cell table:style-name="TableCell1091">
            <text:p text:style-name="P1092"><text:span text:style-name="T1093">F &gt; 100</text:span></text:p>
          </table:table-cell>
          <table:table-cell table:style-name="TableCell1094" table:number-rows-spanned="2">
            <text:p text:style-name="P1095"><text:span text:style-name="T1096">RN</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F<text:s/></text:span><text:span text:style-name="T1111">&gt; 200</text:span></text:p>
          </table:table-cell>
          <table:covered-table-cell>
            <text:p text:style-name="P1112"/>
          </table:covered-table-cell>
          <table:table-cell table:style-name="TableCell1113">
            <text:p text:style-name="P1114">atviro tipo automobilių saugyklos, kurių aukščiausio aukšto grindų altitudė viršija<text:s/></text:p>
            <text:p text:style-name="Normal"><text:span text:style-name="T1115">3 m</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3">
            <text:p text:style-name="P1124"><text:span text:style-name="T1125">3.</text:span></text:p>
          </table:table-cell>
          <table:table-cell table:style-name="TableCell1126" table:number-rows-spanned="3">
            <text:p text:style-name="P1127"><text:span text:style-name="T1128">Gyvenamoji (įvairioms socialinėms grupėms)</text:span></text:p>
          </table:table-cell>
          <table:table-cell table:style-name="TableCell1129" table:number-rows-spanned="3">
            <text:p text:style-name="P1130"><text:span text:style-name="T1131">NP</text:span></text:p>
          </table:table-cell>
          <table:table-cell table:style-name="TableCell1132">
            <text:p text:style-name="P1133"><text:span text:style-name="T1134">N &lt; 50</text:span></text:p>
            <text:p text:style-name="P1135"><text:span text:style-name="T1136">(3 pastab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N ≥ 50</text:p>
            <text:p text:style-name="P1151"><text:span text:style-name="T1152">(3 pastaba)</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N</text:span></text:p>
          </table:table-cell>
          <table:table-cell table:style-name="TableCell1168">
            <text:p text:style-name="Normal"><text:span text:style-name="T1169">pastatai, kurių aukščiausio aukšto grindų altitudė</text:span><text:span text:style-name="T1170"><text:s/>viršija 12 m</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3">
            <text:p text:style-name="P1179"><text:span text:style-name="T1180">4.</text:span></text:p>
          </table:table-cell>
          <table:table-cell table:style-name="TableCell1181" table:number-rows-spanned="3">
            <text:p text:style-name="P1182"><text:span text:style-name="T1183">Viešbučių, sporto, specialioji</text:span></text:p>
          </table:table-cell>
          <table:table-cell table:style-name="TableCell1184" table:number-rows-spanned="3">
            <text:p text:style-name="P1185"><text:span text:style-name="T1186">NP</text:span></text:p>
          </table:table-cell>
          <table:table-cell table:style-name="TableCell1187">
            <text:p text:style-name="P1188"><text:span text:style-name="T1189">N &lt; 50</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N ≥ 50</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text:span text:style-name="T1219">RN</text:span></text:p>
          </table:table-cell>
          <table:table-cell table:style-name="TableCell1220">
            <text:p text:style-name="Normal"><text:span text:style-name="T1221">pastatai, kurių aukščiausio aukšto grindų altitudė viršija 12 m</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text:span text:style-name="T1231">5.</text:span></text:p>
          </table:table-cell>
          <table:table-cell table:style-name="TableCell1232" table:number-rows-spanned="2">
            <text:p text:style-name="P1233"><text:span text:style-name="T1234">Religinė</text:span></text:p>
          </table:table-cell>
          <table:table-cell table:style-name="TableCell1235" table:number-rows-spanned="2">
            <text:p text:style-name="P1236"><text:span text:style-name="T1237">NP</text:span></text:p>
          </table:table-cell>
          <table:table-cell table:style-name="TableCell1238">
            <text:p text:style-name="P1239"><text:span text:style-name="T1240">N &lt; 5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text:span text:style-name="T1255">N ≥ 50</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3">
            <text:p text:style-name="P1266"><text:span text:style-name="T1267">6.</text:span></text:p>
          </table:table-cell>
          <table:table-cell table:style-name="TableCell1268" table:number-rows-spanned="3">
            <text:p text:style-name="P1269"><text:span text:style-name="T1270">Administracinė, mokslo, gydymo</text:span></text:p>
          </table:table-cell>
          <table:table-cell table:style-name="TableCell1271">
            <text:p text:style-name="P1272"><text:span text:style-name="T1273">NP</text:span></text:p>
          </table:table-cell>
          <table:table-cell table:style-name="TableCell1274" table:number-rows-spanned="3">
            <text:p text:style-name="P1275"><text:span text:style-name="T1276">RN</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F &gt; 200</text:span></text:p>
          </table: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F &gt; 2000</text:span></text:p>
          </table: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2">
            <text:p text:style-name="P1317"><text:span text:style-name="T1318">7.</text:span></text:p>
          </table:table-cell>
          <table:table-cell table:style-name="TableCell1319" table:number-rows-spanned="2">
            <text:p text:style-name="P1320"><text:span text:style-name="T1321">Prekybos</text:span></text:p>
          </table:table-cell>
          <table:table-cell table:style-name="TableCell1322">
            <text:p text:style-name="P1323"><text:span text:style-name="T1324">NP</text:span></text:p>
          </table:table-cell>
          <table:table-cell table:style-name="TableCell1325" table:number-rows-spanned="2">
            <text:p text:style-name="P1326"><text:span text:style-name="T1327">RN</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F &gt; 200</text:span></text:p>
          </table: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5">
            <text:p text:style-name="P1353"><text:span text:style-name="T1354">8.</text:span></text:p>
          </table:table-cell>
          <table:table-cell table:style-name="TableCell1355" table:number-rows-spanned="5">
            <text:p text:style-name="P1356"><text:span text:style-name="T1357">Paslaugų, maitinimo, transporto</text:span></text:p>
          </table:table-cell>
          <table:table-cell table:style-name="TableCell1358">
            <text:p text:style-name="P1359"><text:span text:style-name="T1360">NP</text:span></text:p>
          </table:table-cell>
          <table:table-cell table:style-name="TableCell1361" table:number-rows-spanned="5">
            <text:p text:style-name="P1362"><text:span text:style-name="T1363">RN</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
          </table: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F &gt; 200</text:span></text:p>
          </table:table-cell>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F &gt; 2000</text:span></text:p>
          </table:table-cell>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2">
            <text:p text:style-name="P1432"><text:span text:style-name="T1433">9.</text:span></text:p>
          </table:table-cell>
          <table:table-cell table:style-name="TableCell1434" table:number-rows-spanned="2">
            <text:p text:style-name="P1435"><text:span text:style-name="T1436">Kultūros</text:span></text:p>
          </table:table-cell>
          <table:table-cell table:style-name="TableCell1437" table:number-rows-spanned="2">
            <text:p text:style-name="P1438"><text:span text:style-name="T1439">NP</text:span></text:p>
          </table:table-cell>
          <table:table-cell table:style-name="TableCell1440">
            <text:p text:style-name="P1441"><text:span text:style-name="T1442">N &lt; 50</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text:span text:style-name="T1457">N ≥ 50</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3">
            <text:p text:style-name="P1468"><text:span text:style-name="T1469">10.</text:span></text:p>
          </table:table-cell>
          <table:table-cell table:style-name="TableCell1470" table:number-rows-spanned="3">
            <text:p text:style-name="P1471"><text:span text:style-name="T1472">Poilsio</text:span></text:p>
          </table:table-cell>
          <table:table-cell table:style-name="TableCell1473" table:number-rows-spanned="3">
            <text:p text:style-name="P1474"><text:span text:style-name="T1475">F &gt; 200</text:span></text:p>
          </table:table-cell>
          <table:table-cell table:style-name="TableCell1476">
            <text:p text:style-name="P1477"><text:span text:style-name="T1478">N &lt; 50</text:span></text:p>
            <text:p text:style-name="P1479"><text:span text:style-name="T1480">(3 pastaba)</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N ≥50</text:span></text:p>
            <text:p text:style-name="P1496"><text:span text:style-name="T1497">(3<text:s/></text:span><text:span text:style-name="T1498">pastaba)</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text:span text:style-name="T1513">RN</text:span></text:p>
          </table:table-cell>
          <table:table-cell table:style-name="TableCell1514">
            <text:p text:style-name="Normal"><text:span text:style-name="T1515">pastatai, kurių aukščiausio aukšto grindų altitudė viršija 12 m</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11.</text:span></text:p>
          </table:table-cell>
          <table:table-cell table:style-name="TableCell1526">
            <text:p text:style-name="P1527"><text:span text:style-name="T1528">Pagalbinio ūkio pastatai</text:span></text:p>
          </table:table-cell>
          <table:table-cell table:style-name="TableCell1529">
            <text:p text:style-name="P1530"><text:span text:style-name="T1531">F &gt; 400</text:span></text:p>
          </table:table-cell>
          <table:table-cell table:style-name="TableCell1532">
            <text:p text:style-name="P1533"><text:span text:style-name="T1534">RN</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12.</text:span></text:p>
          </table:table-cell>
          <table:table-cell table:style-name="TableCell1547">
            <text:p text:style-name="P1548"><text:span text:style-name="T1549">Kita (fermų), kita (ūkio), kita (šiltnamių), kita</text:span></text:p>
          </table:table-cell>
          <table:table-cell table:style-name="TableCell1550">
            <text:p text:style-name="P1551"><text:span text:style-name="T1552">RN</text:span></text:p>
          </table:table-cell>
          <table:table-cell table:style-name="TableCell1553">
            <text:p text:style-name="P1554"><text:span text:style-name="T1555">N &gt; 100</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text:p>
          </table:table-cell>
          <table:table-cell table:style-name="TableCell1567">
            <text:p text:style-name="P1568">Bet kurios paskirties pastatai</text:p>
          </table:table-cell>
          <table:table-cell table:style-name="TableCell1569">
            <text:p text:style-name="P1570">NP</text:p>
          </table:table-cell>
          <table:table-cell table:style-name="TableCell1571">
            <text:p text:style-name="P1572">RN</text:p>
          </table:table-cell>
          <table:table-cell table:style-name="TableCell1573">
            <text:p text:style-name="Normal"><text:span text:style-name="T1574">Pastatai,<text:s/></text:span><text:span text:style-name="T1575">kurie Lietuvos Respublikos</text:span><text:span text:style-name="T1576"><text:s/>nekilnojamojo kultūros paveldo apsaugos<text:s/></text:span><text:span text:style-name="T1577">įstatymo nustatyta tvarka paskelbti kultūros paveldo objektai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4.</text:span></text:p>
          </table:table-cell>
          <table:table-cell table:style-name="TableCell1588">
            <text:p text:style-name="P1589"><text:span text:style-name="T1590">Automatizuotų sandėliavimo sistemų statiniai</text:span></text:p>
          </table:table-cell>
          <table:table-cell table:style-name="TableCell1591">
            <text:p text:style-name="P1592"><text:span text:style-name="T1593">NP</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text:span text:style-name="T1605">Pastabos:</text:span></text:p>
      <text:p text:style-name="P1606"><text:span text:style-name="T1607">1</text:span><text:span text:style-name="T1608">. Nustatant GAS sistemos poreikį vertinami<text:s/></text:span><text:span text:style-name="T1609">visi eilutėje esantys rodikliai.</text:span></text:p>
      <text:p text:style-name="P1610"><text:span text:style-name="T1611">2</text:span><text:span text:style-name="T1612">.</text:span><text:span text:style-name="T1613"><text:s/></text:span><text:span text:style-name="T1614">Leidžiamas pasirinkti GAS sistemos tipas.</text:span></text:p>
      <text:p text:style-name="P1615"><text:span text:style-name="T1616">3</text:span><text:span text:style-name="T1617">.<text:s/></text:span><text:span text:style-name="T1618">Ž</text:span><text:span text:style-name="T1619">monių skaičius prilyginamas miegamųjų vietų skaičiui.</text:span></text:p>
      <text:p text:style-name="P1620"><text:span text:style-name="T1621">Vartojamos santrumpos:</text:span></text:p>
      <text:p text:style-name="P1622"><text:span text:style-name="T1623">NP – GAS sistema įrengiama neatsižvelgiant į pastato, patalpos plotą ar inžinerinio statinio<text:s/></text:span><text:span text:style-name="T1624">užstatymo arba stogo<text:s/></text:span><text:span text:style-name="T1625">plotą.</text:span></text:p>
      <text:p text:style-name="P1626"><text:span text:style-name="T1627">RN – reikalavimai nenustatomi.“</text:span></text:p>
      <text:p text:style-name="P1628">_________________</text:p>
      <text:p text:style-name="P1629">Priedo pakeitimai:</text:p>
      <text:p text:style-name="P1630"><text:span text:style-name="T1631">Nr.<text:s/></text:span><text:a xlink:href="https://www.e-tar.lt/portal/legalAct.html?documentId=TAR.1D32A2672387" office:target-frame-name="_top" xlink:show="replace"><text:span text:style-name="T1632">1-186</text:span></text:a><text:span text:style-name="T1633">, 2012-06-29, Žin., 2012, Nr. 78-4085 (2012-07-04), i. k. 112231GISAK0001-186</text:span></text:p>
      <text:p text:style-name="P1634"><text:span text:style-name="T1635">Nr.<text:s/></text:span><text:a xlink:href="https://www.e-tar.lt/portal/legalAct.html?documentId=d80cfef0017011efa28cd23166221a3c" office:target-frame-name="_top" xlink:show="replace"><text:span text:style-name="T1636">1-273 /2024 (1.4 E)</text:span></text:a><text:span text:style-name="T1637">, 2024-04-23, paskelbta TAR<text:s/></text:span><text:span text:style-name="T1638">2024-04-23, i. k. 2024-07415</text:span></text:p>
      <text:p text:style-name="Normal"/>
      <text:p text:style-name="P1639">PATVIRTINTA</text:p>
      <text:p text:style-name="P1645">Priešgaisrinės apsaugos ir gelbėjimo<text:s/></text:p>
      <text:p text:style-name="P1646">departamento prie Vidaus reikalų<text:s/></text:p>
      <text:p text:style-name="P1647">ministerijos direktoriaus<text:s/></text:p>
      <text:p text:style-name="P1648">2007 m. vasario 22 d. įsakymu Nr. 1-66<text:s/></text:p>
      <text:p text:style-name="P1649">(Priešgaisrinės apsaugos ir gelbėjimo<text:s/></text:p>
      <text:p text:style-name="P1650">departamento prie Vidaus reikalų<text:s/></text:p>
      <text:p text:style-name="P1651">ministerijos direktoriaus<text:s/></text:p>
      <text:p text:style-name="P1652">2009 m. gegužės 22 d.<text:s/></text:p>
      <text:p text:style-name="P1653">įsakymo Nr. 1-168 redakcija)</text:p>
      <text:p text:style-name="P1654"/>
      <text:p text:style-name="P1655"><text:span text:style-name="T1656">STATINIŲ VIDAUS GAISRINIO VANDENTIEKIO SISTEMŲ PROJEKTAVIMO IR ĮRENGIMO TAISYKLĖS</text:span></text:p>
      <text:p text:style-name="P1657"/>
      <text:p text:style-name="P1658"><text:span text:style-name="T1659">I</text:span><text:span text:style-name="T1660"><text:s/>SKYRIUS</text:span></text:p>
      <text:p text:style-name="P1661"><text:span text:style-name="T1662">BENDROSIOS NUOSTATOS</text:span></text:p>
      <text:p text:style-name="P1663">Skyriaus pakeitimai:</text:p>
      <text:p text:style-name="P1664"><text:span text:style-name="T1665">Nr.<text:s/></text:span><text:a xlink:href="https://www.e-tar.lt/portal/legalAct.html?documentId=722249a0b08611eea5a28c81c82193a8" office:target-frame-name="_top" xlink:show="replace"><text:span text:style-name="T1666">1-17 /2024 (1.4 E)</text:span></text:a><text:span text:style-name="T1667">, 2024-01-11, paskelbta TAR 2024-01-11, i. k. 2024-00392</text:span></text:p>
      <text:p text:style-name="P1668"><text:span text:style-name="T1669">1</text:span><text:span text:style-name="T1670">. Statinių vidaus gaisrinio vandentiekio sistemų projektavimo ir įrengimo ta</text:span><text:span text:style-name="T1671">isyklės (toliau vadinama – Taisyklės) taikomos:</text:span></text:p>
      <text:p text:style-name="P1672"><text:span text:style-name="T1673">1.1</text:span><text:span text:style-name="T1674">. projektuojant ir statant naujus statinius;</text:span></text:p>
      <text:p text:style-name="P1675"><text:span text:style-name="T1676">1.2</text:span><text:span text:style-name="T1677">. rekonstruojamoms statinių dalims;</text:span></text:p>
      <text:p text:style-name="P1678"><text:span text:style-name="T1679">1.3</text:span><text:span text:style-name="T1680">. remontuojamoms statinių dalims, jei remontuojant statinius keičiamas ar kitaip daromas poveikis statinių v</text:span><text:span text:style-name="T1681">idaus gaisrinio vandentiekio sistemos išdėstymui ar apimčiai;</text:span></text:p>
      <text:p text:style-name="P1682"><text:span text:style-name="T1683">1.4</text:span><text:span text:style-name="T1684">. statiniams ar statinių dalims, keičiant jų naudojimo paskirtį.</text:span></text:p>
      <text:p text:style-name="P1685"><text:span text:style-name="T1686">2</text:span><text:span text:style-name="T1687">. Taisyklės nustato esminio statinio priešgaisrinės saugos reikalavimo įgyvendinimo būdą ir pagal reikalavimų<text:s/></text:span><text:span text:style-name="T1688">pobūdį yra priskiriamos A kategorijos techninei specifikacijai [12.3.]. Taisyklės parengtos pagal 1998 m. birželio 22 d. Europos Parlamento ir Tarybos direktyvos 98/34/EB, nustatančios informacijos apie standartus ir techninius reglamentus pateikimo tvarką</text:span><text:span text:style-name="T1689">, reikalavimus. Kiekviena prekė, įvežta iš Europos Bendrijos valstybės narės arba iš Europos ekonominės erdvės (EEE) sutartį pasirašiusios Europos laisvosios prekybos asociacijos (ELPA) valstybės, gali būti be apribojimų teikiama į Lietuvos Respublikos rin</text:span><text:span text:style-name="T1690">ką, jeigu ji buvo pagaminta Europos Sąjungoje valstybėje narėje ar ELPA valstybėje teisėtais būdais arba teisėtai importuota į valstybę narę iš trečiųjų šalių ir ją leidžiama teikti į rinką toje valstybėje. Laisvo prekių judėjimo apribojimai pateisinami, j</text:span><text:span text:style-name="T1691">eigu neužtikrinamas lygiavertis įvairių susijusių teisėtų interesų apsaugos lygis.</text:span></text:p>
      <text:p text:style-name="P1692"><text:span text:style-name="T1693">3</text:span><text:span text:style-name="T1694">. Taisyklių reikalavimai yra privalomi visiems statybos proceso dalyviams, viešojo administravimo subjektams, inžinerinių tinklų ir susisiekimo komunikacijų savininkams</text:span><text:span text:style-name="T1695"><text:s/>(valdytojams ar naudotojams), taip pat kitiems juridiniams ir fiziniams asmenims, kurių veiklos principus statybos srityje nustato Statybos įstatymas [12.1.].</text:span></text:p>
      <text:p text:style-name="P1696"><text:span text:style-name="T1697">4</text:span><text:span text:style-name="T1698">. Taisyklės netaikomos statiniams, kuriuose gaminamos, naudojamos arba laikomos sprogiosios</text:span><text:span text:style-name="T1699"><text:s/>medžiagos.</text:span></text:p>
      <text:p text:style-name="P1700"><text:span text:style-name="T1701">5</text:span><text:span text:style-name="T1702">. Statinių vidaus gaisrinio vandentiekio sistemų, jų sudedamųjų dalių atitiktis vertinama pagal galiojančius statybos produktų, kitų gaminių ir įrenginių atitiktį reglamentuojančius teisės aktus [12.7.].</text:span></text:p>
      <text:p text:style-name="P1703"><text:span text:style-name="T1704">6</text:span><text:span text:style-name="T1705">. Statinių vidaus gaisrinio va</text:span><text:span text:style-name="T1706">ndentiekio sistemos turi atitikti projektą. Naudotojai, asmenys, atsakingi už vidaus gaisrinio vandentiekio sistemų naudojimą, techninę priežiūrą atliekančios įmonės privalo laikytis Taisyklių reikalavimų.</text:span></text:p>
      <text:p text:style-name="P1707"><text:span text:style-name="T1708">7</text:span><text:span text:style-name="T1709">. Be šių Taisyklių, būtina vadovautis teisės<text:s/></text:span><text:span text:style-name="T1710">aktų, nustatančių esminius statinio reikalavimus (vieną, kelis ar visus) ir statinio techninius parametrus pagal statinių ar statybos produktų charakteristikų lygius ir klases, reikalavimais, normatyvinių statybos techninių, statinio saugos ir paskirties d</text:span><text:span text:style-name="T1711">okumentų reikalavimais ir Statinių vidaus gaisrinio vandentiekio sistemų įrenginių gamintojo pateikta technine informacija.</text:span></text:p>
      <text:p text:style-name="P1712"><text:span text:style-name="T1713">8</text:span><text:span text:style-name="T1714">. Taisyklės nustato statinių vidaus gaisrinio vandentiekio veikimo, vandens kiekio gaisrui gesinti, vandens tiekimo patikimumo<text:s/></text:span><text:span text:style-name="T1715">užtikrinimo reikalavimus.</text:span></text:p>
      <text:p text:style-name="P1716"><text:span text:style-name="T1717">9</text:span><text:span text:style-name="T1718">. Statinių vidaus gaisrinio vandentiekio sistema turi būti suprojektuota vadovaujantis šių Taisyklių reikalavimais ir atitikti projektą. Ši sistema išbandoma remianti Taisyklių 20 punkto nuostatomis, dalyvaujant statinio stat</text:span><text:span text:style-name="T1719">ybos techniniam prižiūrėtojui ir rangovui (rangovo atstovui), vadovaujantis galiojančių normatyvinių statybos techninių dokumentų reikalavimais [12.4.] surašomas vidaus gaisrinio vandentiekio sistemos apžiūrėjimo ir išbandymo aktas.</text:span></text:p>
      <text:p text:style-name="P1720"><text:span text:style-name="T1721">10</text:span><text:span text:style-name="T1722">. Statinių vidaus</text:span><text:span text:style-name="T1723"><text:s/>gaisrinio vandentiekio sistemos naudojimo metu, siekiant per visą ekonomiškai pagrįstą statinio naudojimo trukmę išlaikyti technines savybes, kurios lemia statinio atitiktį esminiam priešgaisrinės saugos reikalavimui [12.3.], turi būti vadovaujamasi prieš</text:span><text:span text:style-name="T1724">gaisrinės įrangos gamintojo pateikta technine informacija ir įrangos naudojimą reglamentuojančių teisės aktų reikalavimais.</text:span></text:p>
      <text:p text:style-name="P1725"><text:span text:style-name="T1726">11</text:span><text:span text:style-name="T1727">. Pastatuose, kuriuose įrengtas komunalinis arba gamybinis vandentiekis, vidaus gaisrinio vandentiekio sistema jungiama prie v</text:span><text:span text:style-name="T1728">ieno iš jų.</text:span></text:p>
      <text:p text:style-name="P1729"/>
      <text:p text:style-name="P1730"><text:span text:style-name="T1731">II</text:span><text:span text:style-name="T1732"><text:s/>SKYRIUS</text:span></text:p>
      <text:p text:style-name="P1733"><text:span text:style-name="T1734">NUORODOS</text:span></text:p>
      <text:p text:style-name="P1735">Skyriaus pakeitimai:</text:p>
      <text:p text:style-name="P1736"><text:span text:style-name="T1737">Nr.<text:s/></text:span><text:a xlink:href="https://www.e-tar.lt/portal/legalAct.html?documentId=722249a0b08611eea5a28c81c82193a8" office:target-frame-name="_top" xlink:show="replace"><text:span text:style-name="T1738">1-17 /2024 (1.4 E)</text:span></text:a><text:span text:style-name="T1739">, 2024-01-11, paskelbta TAR 2024-01-11, i. k. 2024-00392</text:span></text:p>
      <text:p text:style-name="P1740"><text:span text:style-name="T1741">12</text:span><text:span text:style-name="T1742">. Taisyklėse<text:s/></text:span><text:span text:style-name="T1743">pateiktos nuorodos į šiuos teisės aktus:</text:span></text:p>
      <text:p text:style-name="P1744"><text:span text:style-name="T1745">12.1</text:span><text:span text:style-name="T1746">. Lietuvos Respublikos statybos įstatymą;</text:span></text:p>
      <text:p text:style-name="P1747"><text:span text:style-name="T1748">12.2</text:span><text:span text:style-name="T1749">. Gaisrinės saugos pagrindinius reikalavimus, patvirtintus Priešgaisrinės apsaugos ir gelbėjimo departamento prie Vidaus reikalų ministerijos direktoriaus 2010</text:span><text:span text:style-name="T1750"> m. gruodžio 7 d. įsakymu Nr. 1-338 „Dėl Gaisrinės saugos pagrindinių reikalavimų patvirtinimo“;</text:span></text:p>
      <text:p text:style-name="P1751"><text:span text:style-name="T1752">12.3</text:span><text:span text:style-name="T1753">. statybos techninių reikalavimų reglamentą STR 2.01.01(2):1999 „Esminiai statinio reikalavimai. Gaisrinė sauga“, patvirtintą Lietuvos Respublikos apli</text:span><text:span text:style-name="T1754">nkos ministro 1999 m. gruodžio 27 d. įsakymu Nr. 422 „Dėl statybos techninių reikalavimų reglamento STR 2.01.01(2):1999 „Esminiai statinio reikalavimai. Gaisrinė sauga“ patvirtinimo“;</text:span></text:p>
      <text:p text:style-name="P1755"><text:span text:style-name="T1756">12.4</text:span><text:span text:style-name="T1757">. statybos techninį reglamentą STR 1.05.01:2017 „Statybą leidžia</text:span><text:span text:style-name="T1758">ntys dokumentai. Statybos užbaigimas. Statybos sustabdymas. Nebaigto statinio registravimas ir perleidimas. Savavališkos statybos padarinių šalinimas. Statybos pagal neteisėtai išduotą statybą leidžiantį dokumentą padarinių šalinimas“ , patvirtintą Lietuvo</text:span><text:span text:style-name="T1759">s Respublikos aplinkos ministro 2016 m. gruodžio 12 d. įsakymu Nr. D1-878 „Dėl Statybos techninio reglamento STR 1.05.01:2017 „Statybą leidžiantys dokumentai. Statybos užbaigimas. Nebaigto statinio registravimas ir perleidimas. Statybos sustabdymas. Savava</text:span><text:span text:style-name="T1760">liškos statybos padarinių šalinimas. Statybos pagal neteisėtai išduotą statybą leidžiantį dokumentą padarinių šalinimas“ patvirtinimo“;</text:span></text:p>
      <text:p text:style-name="P1761"><text:span text:style-name="T1762">12.5</text:span><text:span text:style-name="T1763">.<text:s/></text:span><text:span text:style-name="T1764">Lietuvos Respublikos nekilnojamojo turto kadastro nuostatus, patvirtintus Lietuvos Respublikos Vyriausybės 200</text:span><text:span text:style-name="T1765">2 m. balandžio 15 d. nutarimu Nr. 534<text:s/></text:span><text:span text:style-name="T1766">„Dėl Lietuvos Respublikos nekilnojamojo turto kadastro nuostatų patvirtinimo“;</text:span></text:p>
      <text:p text:style-name="P1767"><text:span text:style-name="T1768">12.6</text:span><text:span text:style-name="T1769">. Elektros įrenginių įrengimo bendrąsias taisykles, patvirtintas Lietuvos Respublikos energetikos ministro 2012 m. vasario 3 d. įsa</text:span><text:span text:style-name="T1770">kymu Nr. 1-22 „Dėl Elektros įrenginių įrengimo bendrųjų taisyklių patvirtinimo“;<text:s/></text:span></text:p>
      <text:p text:style-name="P1771"><text:span text:style-name="T1772">12.7</text:span><text:span text:style-name="T1773">.<text:s/></text:span><text:span text:style-name="T1774">Reglamentuojamų statybos produktų sąrašą, patvirtintą Lietuvos Respublikos aplinkos ministro 2022 m. sausio 24 d. įsakymu Nr. D1-15 „Dėl Reglamentuojamų statybos pr</text:span><text:span text:style-name="T1775">oduktų sąrašo patvirtinimo.<text:s/></text:span></text:p>
      <text:p text:style-name="P1776">Punkto pakeitimai:</text:p>
      <text:p text:style-name="P1777"><text:span text:style-name="T1778">Nr.<text:s/></text:span><text:a xlink:href="https://www.e-tar.lt/portal/legalAct.html?documentId=722249a0b08611eea5a28c81c82193a8" office:target-frame-name="_top" xlink:show="replace"><text:span text:style-name="T1779">1-17 /2024 (1.4 E)</text:span></text:a><text:span text:style-name="T1780">, 2024-01-11, paskelbta TAR 2024-01-11, i. k. 2024-00392</text:span></text:p>
      <text:p text:style-name="Normal"/>
      <text:p text:style-name="P1781"><text:span text:style-name="T1782">III</text:span><text:span text:style-name="T1783"><text:s/>SKYRIUS</text:span></text:p>
      <text:p text:style-name="P1784"><text:span text:style-name="T1785">PAGRINDINĖS SĄVOKOS</text:span></text:p>
      <text:p text:style-name="P1786">Skyriaus pakeitimai:</text:p>
      <text:p text:style-name="P1787"><text:span text:style-name="T1788">Nr.<text:s/></text:span><text:a xlink:href="https://www.e-tar.lt/portal/legalAct.html?documentId=722249a0b08611eea5a28c81c82193a8" office:target-frame-name="_top" xlink:show="replace"><text:span text:style-name="T1789">1-17 /2024 (1.4 E)</text:span></text:a><text:span text:style-name="T1790">, 2024-01-11, paskelbta TAR 2024-01-11, i. k. 2024-00392</text:span></text:p>
      <text:p text:style-name="P1791"><text:span text:style-name="T1792">13</text:span><text:span text:style-name="T1793">. Taisyklėse vartojamos šios sąvok</text:span><text:span text:style-name="T1794">os:</text:span></text:p>
      <text:p text:style-name="P1795"><text:span text:style-name="T1796">Gaisrinės žarnos ritė su ranka valdoma sklende</text:span><text:span text:style-name="T1797"><text:s/>– įtaisas, kuris atitinka LST EN 671 serijos standartų reikalavimus. Jį sudaro ritė, per kurios būgną tiekiamas vanduo, prie ritės pritvirtinta ranka valdoma sklendė, pusiau standi žarna, uždorinis purkšta</text:span><text:span text:style-name="T1798">s ir, jei reikia, žarnos kreipiamoji.</text:span></text:p>
      <text:p text:style-name="P1799"><text:span text:style-name="T1800">Gaisrinės žarnos ritė su automatine sklende</text:span><text:span text:style-name="T1801"><text:s/>– įtaisas, kuris atitinka LST EN 671 serijos standartų reikalavimus. Jį sudaro ritė, per kurios būgną tiekiamas vanduo, automatinė sklendė, pusiau standi žarna, uždorinis purkštas ir, jei reikia, žarnos kreipiamoji.</text:span></text:p>
      <text:p text:style-name="P1802"><text:span text:style-name="T1803">Uždorinis purkštas</text:span><text:span text:style-name="T1804"><text:s/>– žarnos gale jungia</text:span><text:span text:style-name="T1805">mas įtaisas vandens srautui nukreipti ir reguliuoti.</text:span></text:p>
      <text:p text:style-name="P1806"><text:span text:style-name="T1807">Sistema, kurioje naudojama gaisrinė žarna</text:span><text:span text:style-name="T1808"><text:s/>– gaisrinis įrenginys, kurį sudaro spinta arba gaubtas, žarnos laikiklis, rankomis valdoma sklendė, plokščiai suvyniota žarna su jungiamosiomis movomis ir uždori</text:span><text:span text:style-name="T1809">nis purkštas.</text:span></text:p>
      <text:p text:style-name="P1810"><text:span text:style-name="T1811">Spinta</text:span><text:span text:style-name="T1812"><text:s/>– dėžė gaisrinėms žarnoms laikyti.</text:span></text:p>
      <text:p text:style-name="P1813"><text:span text:style-name="T1814">Žarnos laikiklis</text:span><text:span text:style-name="T1815"><text:s/>– įtaisas žarnai laikyti.</text:span></text:p>
      <text:p text:style-name="P1816"><text:span text:style-name="T1817">Plokščioji žarna</text:span><text:span text:style-name="T1818"><text:s/>– plokščiojo skerspjūvio žarna.</text:span></text:p>
      <text:p text:style-name="P1819"><text:span text:style-name="T1820">Jungiamoji mova</text:span><text:span text:style-name="T1821"><text:s/>– įtaisas žarnai jungti su sklende ir uždoriniu purkštu.</text:span></text:p>
      <text:p text:style-name="P1822"><text:span text:style-name="T1823">Stovas</text:span><text:span text:style-name="T1824"><text:s/>– už įvado mazgo prijungta v</text:span><text:span text:style-name="T1825">ertikali vandens į gaisrinius čiaupus tiekimo linija.</text:span></text:p>
      <text:p text:style-name="P1826"><text:span text:style-name="T1827">Atšaka</text:span><text:span text:style-name="T1828"><text:s/>– prie stovo prijungta horizontali vandens į gaisrinius čiaupus tiekimo linija.</text:span></text:p>
      <text:p text:style-name="P1829"><text:span text:style-name="T1830">14</text:span><text:span text:style-name="T1831">. Kitos Taisyklėse vartojamos sąvokos atitinka sąvokas, pateiktas LST EN ISO 13943 ir LST EN 671 serijos stan</text:span><text:span text:style-name="T1832">dartuose.</text:span></text:p>
      <text:p text:style-name="P1833"/>
      <text:p text:style-name="P1834"><text:span text:style-name="T1835">IV</text:span><text:span text:style-name="T1836"><text:s/>SKYRIUS</text:span></text:p>
      <text:p text:style-name="P1837"><text:span text:style-name="T1838">PUSIAU STANDŽIŲ ŽARNŲ RITĖS IR PLOKŠČIOSIOS ŽARNOS</text:span></text:p>
      <text:p text:style-name="P1839">Skyriaus pakeitimai:</text:p>
      <text:p text:style-name="P1840"><text:span text:style-name="T1841">Nr.<text:s/></text:span><text:a xlink:href="https://www.e-tar.lt/portal/legalAct.html?documentId=722249a0b08611eea5a28c81c82193a8" office:target-frame-name="_top" xlink:show="replace"><text:span text:style-name="T1842">1-17 /2024 (1.4 E)</text:span></text:a><text:span text:style-name="T1843">, 2024-01-11, paskelbta TAR<text:s/></text:span><text:span text:style-name="T1844">2024-01-11, i. k. 2024-00392</text:span></text:p>
      <text:p text:style-name="P1845"><text:span text:style-name="T1846">15</text:span><text:span text:style-name="T1847">. Statinių vidaus gaisrinio vandentiekio sistemų ir naudojamos įrangos atitiktis vertinama pagal galiojančius statybos produktų ir kitų gaminių, medžiagų ir įrenginių atitiktį reglamentuojančius teisės aktus [12.7.].</text:span></text:p>
      <text:p text:style-name="P1848"><text:span text:style-name="T1849">16</text:span><text:span text:style-name="T1850">. Parenkant pusiau standžių žarnų rites turi būti laikomasi šių reikalavimų:</text:span></text:p>
      <text:p text:style-name="P1851"><text:span text:style-name="T1852">16.1</text:span><text:span text:style-name="T1853">. žarnos skersmuo turi būti ne didesnis kaip 33 mm;</text:span></text:p>
      <text:p text:style-name="P1854"><text:span text:style-name="T1855">16.2</text:span><text:span text:style-name="T1856">. žarna turi būti vientisa ir ne ilgesnė kaip 30 m;</text:span></text:p>
      <text:p text:style-name="P1857"><text:span text:style-name="T1858">16.3</text:span><text:span text:style-name="T1859">. purškiamas vandens srautas Q turi būti ne mažesnis<text:s/></text:span><text:span text:style-name="T1860">kaip 80 l/min.;</text:span></text:p>
      <text:p text:style-name="P1861"><text:span text:style-name="T1862">16.4</text:span><text:span text:style-name="T1863">. uždorinio purkšto skersmuo turi būti ne mažesnis kaip 9 mm.</text:span></text:p>
      <text:p text:style-name="P1864"><text:span text:style-name="T1865">17</text:span><text:span text:style-name="T1866">. Parenkant plokščiąsias žarnas turi būti laikomasi šių reikalavimų:<text:s/></text:span></text:p>
      <text:p text:style-name="P1867"><text:span text:style-name="T1868">17.1</text:span><text:span text:style-name="T1869">. plokščiosios žarnos skersmuo turi būti ne didesnis kaip 52 mm;</text:span></text:p>
      <text:p text:style-name="P1870"><text:span text:style-name="T1871">17.2</text:span><text:span text:style-name="T1872">. plokščioji<text:s/></text:span><text:span text:style-name="T1873">žarna turi būti vientisa ir ne ilgesnė kaip 20 m;</text:span></text:p>
      <text:p text:style-name="P1874"><text:span text:style-name="T1875">17.3</text:span><text:span text:style-name="T1876">. purškiamas vandens srautas Q turi būti ne mažesnis kaip 162 l/min.;</text:span></text:p>
      <text:p text:style-name="P1877"><text:span text:style-name="T1878">17.4</text:span><text:span text:style-name="T1879">. uždorinio purkšto skersmuo turi būti ne mažesnis kaip 11 mm.</text:span></text:p>
      <text:p text:style-name="P1880"><text:span text:style-name="T1881">18</text:span><text:span text:style-name="T1882">. Slėgis prie pusiau standžios žarnos ritės ar pl</text:span><text:span text:style-name="T1883">okščiosios žarnos turi būti ne didesnis kaip 0,6 MPa.</text:span></text:p>
      <text:p text:style-name="P1884"><text:span text:style-name="T1885">19</text:span><text:span text:style-name="T1886">. Uždorinis purkštas pusiau standžios žarnos ritės ar plokščiosios žarnos gale turi užtikrinti šias valdymo padėtis:</text:span></text:p>
      <text:p text:style-name="P1887"><text:span text:style-name="T1888">19.1</text:span><text:span text:style-name="T1889">. uždarymo;</text:span></text:p>
      <text:p text:style-name="P1890"><text:span text:style-name="T1891">19.2</text:span><text:span text:style-name="T1892">. purškimo;</text:span></text:p>
      <text:p text:style-name="P1893"><text:span text:style-name="T1894">19.3</text:span><text:span text:style-name="T1895">. čiurkšlės.</text:span></text:p>
      <text:p text:style-name="P1896"><text:span text:style-name="T1897">20</text:span><text:span text:style-name="T1898">. Prie<text:s/></text:span><text:span text:style-name="T1899">aukščiausiai ir toliausiai nuo įvado esančios pusiau standžios žarnos ritės arba plokščiosios žarnos gaisrinio čiaupo slėgis turi būti toks, kad bet kuriuo paros metu atsukus čiaupą kompaktinė (nepurslinė) vandens srovė nebūtų mažesnė už patalpos aukštį, m</text:span><text:span text:style-name="T1900">atuojamą nuo grindų iki aukščiausio perdangos (denginio) taško. Skaičiuojant gaisrinių čiaupų išdėstymą horizontali vandens čiurkšlės projekcija imama ne didesnė kaip 5 m.</text:span></text:p>
      <text:p text:style-name="P1901"><text:span text:style-name="T1902">21</text:span><text:span text:style-name="T1903">. Spintos, kuriose yra ranka valdomos užsukamojo tipo sklendės, turi būti įren</text:span><text:span text:style-name="T1904">gtos taip, kad užsukamojo tipo sklendė apie rankenėlės išorinį skersmenį turėtų ne mažiau kaip 35 mm laisvos erdvės, kai sklendė yra bet kurioje padėtyje, – nuo visiškai atidarytos iki visiškai uždarytos, o gaisrinė žarna gesinant gaisrą neužsilaužtų jungi</text:span><text:span text:style-name="T1905">mo vietose.</text:span></text:p>
      <text:p text:style-name="P1906"><text:span text:style-name="T1907">22</text:span><text:span text:style-name="T1908">. Tiekėjas turi pateikti pusiau standžios gaisrinės žarnos ritės ar plokščiosios žarnos įrengimo instrukciją. Priežiūros metodikos turi atitikti metodikas, apibrėžtas LST EN 671 serijos standartuose.</text:span></text:p>
      <text:p text:style-name="P1909"/>
      <text:p text:style-name="P1910"><text:span text:style-name="T1911">V</text:span><text:span text:style-name="T1912"><text:s/>SKYRIUS</text:span></text:p>
      <text:p text:style-name="P1913"><text:span text:style-name="T1914">VIDAUS GAISRINIO VAND</text:span><text:span text:style-name="T1915">ENTIEKIO SISTEMOS</text:span></text:p>
      <text:p text:style-name="P1916">Skyriaus pakeitimai:</text:p>
      <text:p text:style-name="P1917"><text:span text:style-name="T1918">Nr.<text:s/></text:span><text:a xlink:href="https://www.e-tar.lt/portal/legalAct.html?documentId=722249a0b08611eea5a28c81c82193a8" office:target-frame-name="_top" xlink:show="replace"><text:span text:style-name="T1919">1-17 /2024 (1.4 E)</text:span></text:a><text:span text:style-name="T1920">, 2024-01-11, paskelbta TAR 2024-01-11, i. k. 2024-00392</text:span></text:p>
      <text:p text:style-name="P1921"><text:span text:style-name="T1922">23</text:span><text:span text:style-name="T1923">. Vidaus gaisrinio vandentiekio įren</text:span><text:span text:style-name="T1924">gimo būtinumas gyvenamosios ir negyvenamosios paskirties pastatuose nustatomas pagal 1 lentelę, o garažų, paslaugų, gamybos, sandėliavimo ir kitos paskirties pastatų ar patalpų – pagal 2 lentelę.</text:span></text:p>
      <text:p text:style-name="P1925"><text:span text:style-name="T1926">24</text:span><text:span text:style-name="T1927">. Vandens poreikis apskaičiuojamas atsižvelgiant į gai</text:span><text:span text:style-name="T1928">srinių čiaupų ar ričių ir sprinklerinių arba drenčerinių sistemų veikimą vienu metu.</text:span></text:p>
      <text:p text:style-name="P1929"><text:span text:style-name="T1930">25</text:span><text:span text:style-name="T1931">. Vidaus gaisrinis vandentiekis įrengiamas:</text:span></text:p>
      <text:p text:style-name="P1932"><text:span text:style-name="T1933">25.1</text:span><text:span text:style-name="T1934">. šakotinis, kai statinio vidaus gaisrinio vandentiekio sistemoje yra vienas įvadas ir ne daugiau kaip 12 gaisrinių</text:span><text:span text:style-name="T1935"><text:s/>čiaupų ar ričių;</text:span></text:p>
      <text:p text:style-name="P1936"><text:span text:style-name="T1937">25.2</text:span><text:span text:style-name="T1938">. žiedinis arba su žiediniais įvadais, užtikrinančiais nenutrūkstamą vandens tiekimą į šakotines vandentiekio linijas (gaisrinius stovus).</text:span></text:p>
      <text:p text:style-name="P1939"/>
      <text:p text:style-name="P1940">1 lentelė. Vidaus gaisrinio vandentiekio įrengimas gyvenamosios ir negyvenamosios<text:s/>paskirties pastatuose</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rows-spanned="2">
              <text:p text:style-name="P1950">Eil. Nr.</text:p>
            </table:table-cell>
            <table:table-cell table:style-name="TableCell1951" table:number-rows-spanned="2">
              <text:p text:style-name="P1952">Pastatų pagrindinė tikslinė naudojimo paskirtis [12.5.]</text:p>
            </table:table-cell>
            <table:table-cell table:style-name="TableCell1953" table:number-columns-spanned="2">
              <text:p text:style-name="P1954">Rodikliai, kuriais vadovaujantis privaloma įrengti vidaus gaisrinio vandentiekio sistemą</text:p>
            </table:table-cell>
            <table:covered-table-cell/>
            <table:table-cell table:style-name="TableCell1955" table:number-rows-spanned="2">
              <text:p text:style-name="P1956"><text:span text:style-name="T1957">2</text:span><text:span text:style-name="T1958"><text:s/>Čiurkšlių skaičius</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tūris (tūkst. kub. m)</text:p>
            </table:table-cell>
            <table:table-cell table:style-name="TableCell1964">
              <text:p text:style-name="P1965"><text:span text:style-name="T1966">1</text:span><text:span text:style-name="T1967"><text:s/>pastato aukštis (m)</text:span></text:p>
            </table:table-cell>
            <table:covered-table-cell>
              <text:p text:style-name="P1968"/>
            </table:covered-table-cell>
          </table:table-row>
        </table:table-header-rows>
        <table:table-row table:style-name="TableRow1969">
          <table:table-cell table:style-name="TableCell1970">
            <text:p text:style-name="P1971">I.</text:p>
          </table:table-cell>
          <table:table-cell table:style-name="TableCell1972" table:number-columns-spanned="4">
            <text:p text:style-name="P1973">Gyvenamosios paskirties pastatai</text:p>
          </table:table-cell>
          <table:covered-table-cell/>
          <table:covered-table-cell/>
          <table:covered-table-cell/>
        </table:table-row>
        <table:table-row table:style-name="TableRow1974">
          <table:table-cell table:style-name="TableCell1975" table:number-rows-spanned="3">
            <text:p text:style-name="P1976">1.</text:p>
          </table:table-cell>
          <table:table-cell table:style-name="TableCell1977" table:number-rows-spanned="3">
            <text:p text:style-name="P1978">Gyvenamoji (daugiabučiai pastatai)</text:p>
          </table:table-cell>
          <table:table-cell table:style-name="TableCell1979">
            <text:p text:style-name="P1980"/>
          </table:table-cell>
          <table:table-cell table:style-name="TableCell1981">
            <text:p text:style-name="P1982">&gt; 26,5</text:p>
          </table:table-cell>
          <table:table-cell table:style-name="TableCell1983">
            <text:p text:style-name="P1984">1</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
          </table:table-cell>
          <table:table-cell table:style-name="TableCell1990">
            <text:p text:style-name="P1991">&gt; 42</text:p>
          </table:table-cell>
          <table:table-cell table:style-name="TableCell1992">
            <text:p text:style-name="P1993">2</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
          </table:table-cell>
          <table:table-cell table:style-name="TableCell1999">
            <text:p text:style-name="P2000">&gt; 56</text:p>
          </table:table-cell>
          <table:table-cell table:style-name="TableCell2001">
            <text:p text:style-name="P2002">3</text:p>
          </table:table-cell>
        </table:table-row>
        <table:table-row table:style-name="TableRow2003">
          <table:table-cell table:style-name="TableCell2004" table:number-rows-spanned="4">
            <text:p text:style-name="P2005">2.</text:p>
          </table:table-cell>
          <table:table-cell table:style-name="TableCell2006" table:number-rows-spanned="4">
            <text:p text:style-name="P2007"><text:span text:style-name="T2008">3</text:span><text:span text:style-name="T2009"><text:s/>Gyvenamoji (įvairioms socialinėms grupėms)</text:span></text:p>
          </table:table-cell>
          <table:table-cell table:style-name="TableCell2010">
            <text:p text:style-name="P2011">&gt;5</text:p>
          </table:table-cell>
          <table:table-cell table:style-name="TableCell2012">
            <text:p text:style-name="P2013">≤ 26,5</text:p>
          </table:table-cell>
          <table:table-cell table:style-name="TableCell2014">
            <text:p text:style-name="P2015">1</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gt; 25</text:p>
          </table:table-cell>
          <table:table-cell table:style-name="TableCell2021">
            <text:p text:style-name="P2022">≤ 26,5</text:p>
          </table:table-cell>
          <table:table-cell table:style-name="TableCell2023">
            <text:p text:style-name="P2024">2</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lt; 25</text:p>
          </table:table-cell>
          <table:table-cell table:style-name="TableCell2030">
            <text:p text:style-name="P2031">&gt; 26,5</text:p>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gt; 25</text:p>
          </table:table-cell>
          <table:table-cell table:style-name="TableCell2039">
            <text:p text:style-name="P2040">&gt; 26,5</text:p>
          </table:table-cell>
          <table:table-cell table:style-name="TableCell2041">
            <text:p text:style-name="P2042">3</text:p>
          </table:table-cell>
        </table:table-row>
        <table:table-row table:style-name="TableRow2043">
          <table:table-cell table:style-name="TableCell2044">
            <text:p text:style-name="P2045">II.</text:p>
          </table:table-cell>
          <table:table-cell table:style-name="TableCell2046">
            <text:p text:style-name="P2047">Negyvenamosios paskirties pastat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rows-spanned="4">
            <text:p text:style-name="P2056">3.</text:p>
          </table:table-cell>
          <table:table-cell table:style-name="TableCell2057" table:number-rows-spanned="4">
            <text:p text:style-name="P2058">Administracinė, viešbučių, prekybos, paslaugų, maitinimo, transporto, gydymo, poilsio, sporto</text:p>
          </table:table-cell>
          <table:table-cell table:style-name="TableCell2059">
            <text:p text:style-name="P2060">&gt;5</text:p>
          </table:table-cell>
          <table:table-cell table:style-name="TableCell2061">
            <text:p text:style-name="P2062">≤ 26,5</text:p>
          </table:table-cell>
          <table:table-cell table:style-name="TableCell2063">
            <text:p text:style-name="P2064">1</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gt; 25</text:p>
          </table:table-cell>
          <table:table-cell table:style-name="TableCell2070">
            <text:p text:style-name="P2071">≤ 26,5</text:p>
          </table:table-cell>
          <table:table-cell table:style-name="TableCell2072">
            <text:p text:style-name="P2073">2</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 25</text:p>
          </table:table-cell>
          <table:table-cell table:style-name="TableCell2079">
            <text:p text:style-name="P2080">&gt; 26,5</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gt; 25</text:p>
          </table:table-cell>
          <table:table-cell table:style-name="TableCell2088">
            <text:p text:style-name="P2089">&gt; 26,5</text:p>
          </table:table-cell>
          <table:table-cell table:style-name="TableCell2090">
            <text:p text:style-name="P2091">3</text:p>
          </table:table-cell>
        </table:table-row>
        <table:table-row table:style-name="TableRow2092">
          <table:table-cell table:style-name="TableCell2093" table:number-rows-spanned="2">
            <text:p text:style-name="P2094">4.</text:p>
          </table:table-cell>
          <table:table-cell table:style-name="TableCell2095" table:number-rows-spanned="2">
            <text:p text:style-name="P2096">Kultūros, religinė</text:p>
          </table:table-cell>
          <table:table-cell table:style-name="TableCell2097">
            <text:p text:style-name="P2098">&gt;5</text:p>
          </table:table-cell>
          <table:table-cell table:style-name="TableCell2099">
            <text:p text:style-name="P2100"/>
          </table:table-cell>
          <table:table-cell table:style-name="TableCell2101">
            <text:p text:style-name="P2102">1</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gt; 7,5</text:p>
          </table:table-cell>
          <table:table-cell table:style-name="TableCell2108">
            <text:p text:style-name="P2109"/>
          </table:table-cell>
          <table:table-cell table:style-name="TableCell2110">
            <text:p text:style-name="P2111">2</text:p>
          </table:table-cell>
        </table:table-row>
        <table:table-row table:style-name="TableRow2112">
          <table:table-cell table:style-name="TableCell2113" table:number-rows-spanned="4">
            <text:p text:style-name="P2114">5.</text:p>
          </table:table-cell>
          <table:table-cell table:style-name="TableCell2115" table:number-rows-spanned="4">
            <text:p text:style-name="P2116">Mokslo, specialioji</text:p>
          </table:table-cell>
          <table:table-cell table:style-name="TableCell2117">
            <text:p text:style-name="P2118">&gt;5</text:p>
          </table:table-cell>
          <table:table-cell table:style-name="TableCell2119">
            <text:p text:style-name="P2120">&gt;9</text:p>
          </table:table-cell>
          <table:table-cell table:style-name="TableCell2121">
            <text:p text:style-name="P2122">1</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gt; 25</text:p>
          </table:table-cell>
          <table:table-cell table:style-name="TableCell2128">
            <text:p text:style-name="P2129">&gt;9</text:p>
          </table:table-cell>
          <table:table-cell table:style-name="TableCell2130">
            <text:p text:style-name="P2131">2</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 25</text:p>
          </table:table-cell>
          <table:table-cell table:style-name="TableCell2137">
            <text:p text:style-name="P2138">&gt; 26,5</text:p>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gt; 25</text:p>
          </table:table-cell>
          <table:table-cell table:style-name="TableCell2146">
            <text:p text:style-name="P2147">&gt; 26,5</text:p>
          </table:table-cell>
          <table:table-cell table:style-name="TableCell2148">
            <text:p text:style-name="P2149">3</text:p>
          </table:table-cell>
        </table:table-row>
        <table:table-row table:style-name="TableRow2150">
          <table:table-cell table:style-name="TableCell2151">
            <text:p text:style-name="P2152">6.</text:p>
          </table:table-cell>
          <table:table-cell table:style-name="TableCell2153">
            <text:p text:style-name="P2154">Kita</text:p>
          </table:table-cell>
          <table:table-cell table:style-name="TableCell2155">
            <text:p text:style-name="P2156">&gt; 100</text:p>
          </table:table-cell>
          <table:table-cell table:style-name="TableCell2157">
            <text:p text:style-name="P2158">&gt; 15</text:p>
          </table:table-cell>
          <table:table-cell table:style-name="TableCell2159">
            <text:p text:style-name="P2160">1</text:p>
          </table:table-cell>
        </table:table-row>
      </table:table>
      <text:p text:style-name="P2161"/>
      <text:p text:style-name="P2162"><text:span text:style-name="T2163">1</text:span><text:span text:style-name="T2164"><text:s/>Pastato aukštis (m) nuo gaisrinių mašinų privažiavimo paviršiaus iki pastato aukščiausio aukšto grindų altitudės.</text:span></text:p>
      <text:p text:style-name="P2165"><text:span text:style-name="T2166">2</text:span><text:span text:style-name="T2167"><text:s/>Vienos čiurkšlės vandens srautas 1 lentelėje nurodytiems pastatams turi būti ne mažesnis kaip 80 l/min.</text:span></text:p>
      <text:p text:style-name="P2168"><text:span text:style-name="T2169">3</text:span><text:span text:style-name="T2170"><text:s/>Parenkant vidaus gaisrinio vandentiekio sistemą pastatuose, vertinami abu vienoje eilutėje nurodyti rodikliai: pastato aukštis ir tūris, išskyrus eil</text:span><text:span text:style-name="T2171">utes, kuriose nurodytas tik vienas rodiklis.</text:span></text:p>
      <text:p text:style-name="P2172"/>
      <text:p text:style-name="P2173">2 lentelė. Vidaus gaisrinio vandentiekio įrengimas garažų, paslaugų, gamybos, sandėliavimo ir kitos paskirties pastatuose, kuriems nustatyta kategorija pagal sprogimo ir gaisro pavojų</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Pastatų atsparumo ugniai<text:s/></text:span><text:span text:style-name="T2187">laipsnis</text:span></text:p>
          </table:table-cell>
          <table:table-cell table:style-name="TableCell2188" table:number-rows-spanned="2">
            <text:p text:style-name="P2189"><text:span text:style-name="T2190">2</text:span><text:span text:style-name="T2191"><text:s/>Garažų, paslaugų, gamybos, sandėliavimo ir kitos paskirties pastatų ar patalpų kategorija pagal sprogimo ir gaisro pavojų</text:span></text:p>
          </table:table-cell>
          <table:table-cell table:style-name="TableCell2192" table:number-columns-spanned="5">
            <text:p text:style-name="P2193"><text:span text:style-name="T2194">1</text:span><text:span text:style-name="T2195"><text:s/>Čiurkšlių skaičius pastatams, kurių turis V<text:s/></text:span></text:p>
            <text:p text:style-name="P2196">(tūkst. kub. m)</text:p>
          </table:table-cell>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text:span text:style-name="T2202">0,5<text:s/></text:span><text:span text:style-name="T2203">≤</text:span><text:span text:style-name="T2204"><text:s/>V<text:s/></text:span><text:span text:style-name="T2205">&lt; 5</text:span></text:p>
          </table:table-cell>
          <table:table-cell table:style-name="TableCell2206">
            <text:p text:style-name="P2207">5 ≤ V &lt; 50</text:p>
          </table:table-cell>
          <table:table-cell table:style-name="TableCell2208">
            <text:p text:style-name="P2209">50 ≤ V &lt; 200</text:p>
          </table:table-cell>
          <table:table-cell table:style-name="TableCell2210">
            <text:p text:style-name="P2211">200 ≤ V &lt; 400</text:p>
          </table:table-cell>
          <table:table-cell table:style-name="TableCell2212">
            <text:p text:style-name="P2213"><text:span text:style-name="T2214">400<text:s/></text:span><text:span text:style-name="T2215">≤</text:span></text:p>
          </table:table-cell>
        </table:table-row>
        <table:table-row table:style-name="TableRow2216">
          <table:table-cell table:style-name="TableCell2217">
            <text:p text:style-name="P2218">I</text:p>
          </table:table-cell>
          <table:table-cell table:style-name="TableCell2219">
            <text:p text:style-name="P2220"><text:span text:style-name="T2221">A</text:span><text:span text:style-name="T2222">sg</text:span><text:span text:style-name="T2223">,<text:s/></text:span><text:span text:style-name="T2224">B</text:span><text:span text:style-name="T2225">sg</text:span><text:span text:style-name="T2226">, C</text:span><text:span text:style-name="T2227">g</text:span></text:p>
          </table:table-cell>
          <table:table-cell table:style-name="TableCell2228">
            <text:p text:style-name="P2229">2</text:p>
          </table:table-cell>
          <table:table-cell table:style-name="TableCell2230">
            <text:p text:style-name="P2231">2</text:p>
          </table:table-cell>
          <table:table-cell table:style-name="TableCell2232">
            <text:p text:style-name="P2233">2</text:p>
          </table:table-cell>
          <table:table-cell table:style-name="TableCell2234">
            <text:p text:style-name="P2235">3</text:p>
          </table:table-cell>
          <table:table-cell table:style-name="TableCell2236">
            <text:p text:style-name="P2237">3</text:p>
          </table:table-cell>
        </table:table-row>
        <table:table-row table:style-name="TableRow2238">
          <table:table-cell table:style-name="TableCell2239">
            <text:p text:style-name="P2240">I</text:p>
          </table:table-cell>
          <table:table-cell table:style-name="TableCell2241">
            <text:p text:style-name="P2242">Dg</text:p>
          </table:table-cell>
          <table:table-cell table:style-name="TableCell2243">
            <text:p text:style-name="P2244">–</text:p>
          </table:table-cell>
          <table:table-cell table:style-name="TableCell2245">
            <text:p text:style-name="P2246">–</text:p>
          </table:table-cell>
          <table:table-cell table:style-name="TableCell2247">
            <text:p text:style-name="P2248">2</text:p>
          </table:table-cell>
          <table:table-cell table:style-name="TableCell2249">
            <text:p text:style-name="P2250">2</text:p>
          </table:table-cell>
          <table:table-cell table:style-name="TableCell2251">
            <text:p text:style-name="P2252">2</text:p>
          </table:table-cell>
        </table:table-row>
        <table:table-row table:style-name="TableRow2253">
          <table:table-cell table:style-name="TableCell2254">
            <text:p text:style-name="P2255">II ir III</text:p>
          </table:table-cell>
          <table:table-cell table:style-name="TableCell2256">
            <text:p text:style-name="P2257">Cg</text:p>
          </table:table-cell>
          <table:table-cell table:style-name="TableCell2258">
            <text:p text:style-name="P2259">2</text:p>
          </table:table-cell>
          <table:table-cell table:style-name="TableCell2260">
            <text:p text:style-name="P2261">2</text:p>
          </table:table-cell>
          <table:table-cell table:style-name="TableCell2262">
            <text:p text:style-name="P2263">2</text:p>
          </table:table-cell>
          <table:table-cell table:style-name="TableCell2264">
            <text:p text:style-name="P2265">–</text:p>
          </table:table-cell>
          <table:table-cell table:style-name="TableCell2266">
            <text:p text:style-name="P2267"/>
          </table:table-cell>
        </table:table-row>
        <table:table-row table:style-name="TableRow2268">
          <table:table-cell table:style-name="TableCell2269">
            <text:p text:style-name="P2270">II ir III</text:p>
          </table:table-cell>
          <table:table-cell table:style-name="TableCell2271">
            <text:p text:style-name="P2272">Dg, Eg</text:p>
          </table:table-cell>
          <table:table-cell table:style-name="TableCell2273">
            <text:p text:style-name="P2274">–</text:p>
          </table:table-cell>
          <table:table-cell table:style-name="TableCell2275">
            <text:p text:style-name="P2276">2</text:p>
          </table:table-cell>
          <table:table-cell table:style-name="TableCell2277">
            <text:p text:style-name="P2278">2</text:p>
          </table:table-cell>
          <table:table-cell table:style-name="TableCell2279">
            <text:p text:style-name="P2280">–</text:p>
          </table:table-cell>
          <table:table-cell table:style-name="TableCell2281">
            <text:p text:style-name="P2282"/>
          </table:table-cell>
        </table:table-row>
      </table:table>
      <text:p text:style-name="P2283"/>
      <text:p text:style-name="P2284"><text:span text:style-name="T2285">1</text:span><text:span text:style-name="T2286"><text:s/>Vienos čiurkšlės vandens srautas 2 lentelėje nurodytiems pastatams naudojant rites turi būti ne mažesnis kaip 156 l/min.</text:span></text:p>
      <text:p text:style-name="P2287"><text:span text:style-name="T2288">2</text:span><text:span text:style-name="T2289"><text:s/>Vandeniui tiekti naudojamos vientisos plokščiosios žarnos ar ritės, kurių žarnos turi būti ne ilgesnės kaip 20 m.</text:span></text:p>
      <text:p text:style-name="P2290"/>
      <text:p text:style-name="P2291"><text:span text:style-name="T2292">26</text:span><text:span text:style-name="T2293">. Skalbyklose vidaus gaisrinis vandentiekis įrengiamas tik sausų skalbinių tvarkymo ir saugojimo patalpose.</text:span></text:p>
      <text:p text:style-name="P2294"><text:span text:style-name="T2295">27.</text:span><text:span text:style-name="T2296"><text:s/>Neteko galios nuo 2024-01-12</text:span></text:p>
      <text:p text:style-name="P2297">Punkto naikinimas:</text:p>
      <text:p text:style-name="P2298"><text:span text:style-name="T2299">Nr.<text:s/></text:span><text:a xlink:href="https://www.e-tar.lt/portal/legalAct.html?documentId=722249a0b08611eea5a28c81c82193a8" office:target-frame-name="_top" xlink:show="replace"><text:span text:style-name="T2300">1-17 /2024 (1.4 E)</text:span></text:a><text:span text:style-name="T2301">, 2024-01-11, paskelbta TAR 2024-01-11, i. k. 2024-00392</text:span></text:p>
      <text:p text:style-name="Normal"/>
      <text:p text:style-name="P2302"><text:span text:style-name="T2303">28.</text:span><text:span text:style-name="T2304"><text:s/>Neteko galios nuo 2024-01-12</text:span></text:p>
      <text:p text:style-name="P2305">Punkto naikinimas:</text:p>
      <text:p text:style-name="P2306"><text:span text:style-name="T2307">Nr.<text:s/></text:span><text:a xlink:href="https://www.e-tar.lt/portal/legalAct.html?documentId=722249a0b08611eea5a28c81c82193a8" office:target-frame-name="_top" xlink:show="replace"><text:span text:style-name="T2308">1-17 /2024 (1.4 E)</text:span></text:a><text:span text:style-name="T2309">, 2024-01-11, paskelbta TAR 2024-01-11, i. k. 2024-00392</text:span></text:p>
      <text:p text:style-name="Normal"/>
      <text:p text:style-name="P2310"><text:span text:style-name="T2311">29</text:span><text:span text:style-name="T2312">. Vidaus gaisrinis vand</text:span><text:span text:style-name="T2313">entiekis gali būti neprojektuojamas:</text:span></text:p>
      <text:p text:style-name="P2314"><text:span text:style-name="T2315">29.1</text:span><text:span text:style-name="T2316">. pastatuose ir patalpose, kurių tūris ir aukštis mažesni už nurodytus 1 ir 2 lentelėse;</text:span></text:p>
      <text:p text:style-name="P2317"><text:span text:style-name="T2318">29.2</text:span><text:span text:style-name="T2319">. bendrojo lavinimo mokyklose;</text:span></text:p>
      <text:p text:style-name="P2320"><text:span text:style-name="T2321">29.3</text:span><text:span text:style-name="T2322">. pastatuose, kuriuose naudojant vandenį gali įvykti sprogimas, gaisras arba<text:s/></text:span><text:span text:style-name="T2323">susidaryti sąlygos gaisrui išplisti;</text:span></text:p>
      <text:p text:style-name="P2324"><text:span text:style-name="T2325">29.4</text:span><text:span text:style-name="T2326">. vaisių ir daržovių saugyklose ir šaldytuvuose, kuriuose nėra komunalinio ar pramoninio vandentiekio, o gaisrams gesinti numatyti gaisriniai rezervuarai ar kiti vandens telkiniai;</text:span></text:p>
      <text:p text:style-name="P2327"><text:span text:style-name="T2328">29.5</text:span><text:span text:style-name="T2329">. I atsparumo ugniai l</text:span><text:span text:style-name="T2330">aipsnio mineralinių trąšų sandėliuose, kai jų tūris mažesnis kaip 5 tūkst. kub. m.</text:span></text:p>
      <text:p text:style-name="P2331"><text:span text:style-name="T2332">30</text:span><text:span text:style-name="T2333">. Skirtingo aukščio ir paskirties pastatuose, patalpose, vidaus gaisrinio vandentiekio įrengimo būtinumas ir vandens debitas nustatomas atskirai kiekvienai pastato d</text:span><text:span text:style-name="T2334">aliai. Šiuo atveju vandens debitas vidaus gaisrams gesinti nustatomas:</text:span></text:p>
      <text:p text:style-name="P2335"><text:span text:style-name="T2336">30.1</text:span><text:span text:style-name="T2337">. pastatams, tarp EI-M atsparumo ugniai priešgaisrinių sienų, atsižvelgiant į pastato atsparumo ugniai laipsnį [12.2]. Pastatams, neatskirtiems pirmiau minėtomis priešgaisrinėmis<text:s/></text:span><text:span text:style-name="T2338">sienomis, rodikliai sumuojami;</text:span></text:p>
      <text:p text:style-name="P2339"><text:span text:style-name="T2340">30.2</text:span><text:span text:style-name="T2341">. patalpoms, suskirstytoms REI 180 atsparumo ugniai priešgaisrinėmis sienomis ir perdangomis, – atskirai kiekvienai patalpai;</text:span></text:p>
      <text:p text:style-name="P2342"><text:span text:style-name="T2343">30.3</text:span><text:span text:style-name="T2344">. jei pavojingiausios patalpos nėra atskirtos – pagal bendrąjį pastato tūrį ir<text:s/></text:span><text:span text:style-name="T2345">pavojingiausią gamybos kategoriją;</text:span></text:p>
      <text:p text:style-name="P2346"><text:span text:style-name="T2347">30.4</text:span><text:span text:style-name="T2348">. kai I atsparumo ugniai laipsnio pastatai sujungti praeigomis iš K0 gaisrinio pavojingumo klasės konstrukcijų ir priešgaisrinėmis durimis, kiekvieno pastato tūris skaičiuojamas atskirai. Nesant priešgaisrinių dur</text:span><text:span text:style-name="T2349">ų, visų pastatų tūriai sumuojami, o gamybos kategorija imama pavojingesnė;</text:span></text:p>
      <text:p text:style-name="P2350"><text:span text:style-name="T2351">30.5</text:span><text:span text:style-name="T2352">. jeigu pastate yra keletas pavojingų, REI 180 atsparumo ugniai priešgaisrinėmis sienomis ir perdangomis atskirtų patalpų, gaisrams gesinti jų tūriai nesumuojami.</text:span></text:p>
      <text:p text:style-name="P2353"><text:span text:style-name="T2354">31</text:span><text:span text:style-name="T2355">.<text:s/></text:span><text:span text:style-name="T2356">Kai gaisriniai čiaupai ar ritės prijungti prie automatinės gaisrų gesinimo sistemos, jų veikimo trukmė yra tokia pati kaip ir šios sistemos.</text:span></text:p>
      <text:p text:style-name="P2357"><text:span text:style-name="T2358">32</text:span><text:span text:style-name="T2359">. Kai komunalinis ir vidaus gaisrinis vandentiekis yra bendras, šešių ir daugiau aukštų pastatuose gaisriniai</text:span><text:span text:style-name="T2360"><text:s/>stovai viršutiniuose aukštuose sujungiami. Kad būtų garantuota vandens kaita stovuose, būtina numatyti jų sujungimą su vienu ar keliais vandenį tiekiančiais stovais per uždaromąją armatūrą.</text:span></text:p>
      <text:p text:style-name="P2361"><text:span text:style-name="T2362">33</text:span><text:span text:style-name="T2363">. Jeigu šaltose patalpose naudojami sausvamzdžiai gaisrams<text:s/></text:span><text:span text:style-name="T2364">gesinti, jų atjungimo ir vandens išleidimo armatūra įrengiama šildomose patalpose.</text:span></text:p>
      <text:p text:style-name="P2365"><text:span text:style-name="T2366">34</text:span><text:span text:style-name="T2367">. Nustatant gaisrinių stovų ir čiaupų ar ričių vietą ir skaičių, būtina atsižvelgti į tai, kad:</text:span></text:p>
      <text:p text:style-name="P2368"><text:span text:style-name="T2369">34.1</text:span><text:span text:style-name="T2370">. pastatuose, kai gaisrų gesinimas numatytas daugiau kaip 3 vande</text:span><text:span text:style-name="T2371">ns čiurkšlėmis, o daugiabučiuose gyvenamuosiuose pastatuose – 2 ir daugiau čiurkšlių, leidžiama ant gaisrinių stovų įrengti suporintus gaisrinius čiaupus ar rites;</text:span></text:p>
      <text:p text:style-name="P2372"><text:span text:style-name="T2373">34.2</text:span><text:span text:style-name="T2374">. daugiabučiuose gyvenamuosiuose pastatuose, kai koridorius iki 10 m ilgio ir gaisrų</text:span><text:span text:style-name="T2375"><text:s/>gesinimas numatytas 2 vandens čiurkšlėmis, leidžiama gaisrinius čiaupus ar rites įrengti ant vieno stovo;</text:span></text:p>
      <text:p text:style-name="P2376"><text:span text:style-name="T2377">34.3</text:span><text:span text:style-name="T2378">. daugiabučiuose gyvenamuosiuose pastatuose, kurių koridoriai ilgesni kaip 10 m, ir pastatuose, kai gesinti reikia 2 ir daugiau vandens čiurk</text:span><text:span text:style-name="T2379">šlių, gaisriniai čiaupai ar ritės įrengiami ant skirtingų stovų;</text:span></text:p>
      <text:p text:style-name="P2380"><text:span text:style-name="T2381">34.4</text:span><text:span text:style-name="T2382">. gaisrą gesinti iš kiekvieno stovo galima ne daugiau kaip 2 vandens čiurkšlėmis;</text:span></text:p>
      <text:p text:style-name="P2383"><text:span text:style-name="T2384">34.5</text:span><text:span text:style-name="T2385">. gaisrui gesinti leidžiama panaudoti gaisrinį čiaupą ar ritę iš gretimų aukštų.</text:span></text:p>
      <text:p text:style-name="P2386"><text:span text:style-name="T2387">35</text:span><text:span text:style-name="T2388">. Ga</text:span><text:span text:style-name="T2389">isriniai čiaupai ar ritės įrengiami spintelėse, 1,35 m aukštyje, matuojant nuo grindų iki sklendės. Suporinti gaisriniai čiaupai ar ritės spintelėse įrengiami vienas virš kito: apatinis neturi būti žemiau kaip 1 m nuo grindų, o viršutinis ne aukščiau kaip<text:s/></text:span><text:span text:style-name="T2390">1,80 m. Kiekvienas gaisrinis čiaupas turi turėti to paties skersmens 10, 15 arba 20 m ilgio vientisą gaisrinę žarną ir vandens purkštą. Pastate arba atskirose jo dalyse naudojami vienodo skersmens gaisriniai čiaupai, ritės, žarnos ir purkštai. Gaisrinių ža</text:span><text:span text:style-name="T2391">rnų ir ričių ilgis turi būti vienodas.</text:span></text:p>
      <text:p text:style-name="P2392"><text:span text:style-name="T2393">36</text:span><text:span text:style-name="T2394">. Aukštesniuose kaip 26,5 m pastatuose, matuojant nuo gaisrinių mašinų privažiavimo paviršiaus iki viršutinio aukšto grindų altitudės ties gaisriniais liftais ar neuždūmijamomis laiptinėmis, turi būti įrengti sa</text:span><text:span text:style-name="T2395">usvamzdžiai gaisrinėms žarnoms sujungti su pastato išorėje išvestu 89 mm skersmens atvamzdžiu, turinčiu 77 mm skersmens jungiamąsias movas gaisrinei technikai prijungti ir vandeniui į sausvamzdžius tiekti. Šios jungtys prie sausvamzdžių tvirtinamos atbulin</text:span><text:span text:style-name="T2396">iais vožtuvais ir sklendėmis vandeniui iš vamzdynų nuleisti. Visuose šių pastatų aukštuose nuo sausvamzdžių įrengiamos atšakos su ranka valdomomis sklendėmis ir jungiamosiomis movomis 52 mm gaisrinėms žarnoms prijungti, kurių laikyti spintelėse nebūtina.</text:span></text:p>
      <text:p text:style-name="P2397"><text:span text:style-name="T2398">37</text:span><text:span text:style-name="T2399">. Pastatuose vidaus gaisriniai čiaupai pirmiausia turi būti įrengiami prie evakuacinių išėjimų, ne toliau kaip 3 m nuo durų angos, šildomose laiptų aikštelėse (išskyrus neuždūmijamas), vestibiuliuose, koridoriuose, praeigose ir kitose lengvai prieinam</text:span><text:span text:style-name="T2400">ose vietose, – kad netrukdytų žmonių evakuacijai.</text:span></text:p>
      <text:p text:style-name="P2401"><text:span text:style-name="T2402">38</text:span><text:span text:style-name="T2403">. Gaisrinius čiaupus ar rites leidžiama jungti prie sprinklerinės sistemos už jos valdymo mazgų.</text:span></text:p>
      <text:p text:style-name="P2404"/>
      <text:p text:style-name="P2405"><text:span text:style-name="T2406">VI</text:span><text:span text:style-name="T2407"><text:s/>SKYRIUS</text:span></text:p>
      <text:p text:style-name="P2408"><text:span text:style-name="T2409">VIDAUS GAISRINIO VANDENTIEKIO ĮVADAI IR ARMATŪRA</text:span></text:p>
      <text:p text:style-name="P2410">Skyriaus pakeitimai:</text:p>
      <text:p text:style-name="P2411"><text:span text:style-name="T2412">Nr.<text:s/></text:span><text:a xlink:href="https://www.e-tar.lt/portal/legalAct.html?documentId=722249a0b08611eea5a28c81c82193a8" office:target-frame-name="_top" xlink:show="replace"><text:span text:style-name="T2413">1-17 /2024 (1.4 E)</text:span></text:a><text:span text:style-name="T2414">, 2024-01-11, paskelbta TAR 2024-01-11, i. k. 2024-00392</text:span></text:p>
      <text:p text:style-name="P2415"><text:span text:style-name="T2416">39</text:span><text:span text:style-name="T2417">. Vandens kiekis, tekantis komunaliniu ir gamybiniu vandentiekiu, skaičiuojamas p</text:span><text:span text:style-name="T2418">iko metu, kai daugiausiai jo sunaudojama buities, ūkio ir gamybos reikmėms. Vandens kiekis, sunaudojamas dušams, grindims plauti ir teritorijai laistyti, neskaičiuojamas.</text:span></text:p>
      <text:p text:style-name="P2419"><text:span text:style-name="T2420">40</text:span><text:span text:style-name="T2421">. Vandentiekio tinklai, maitinami kelių įvadų, hidrauliškai skaičiuojami esant<text:s/></text:span><text:span text:style-name="T2422">atjungtam vienam iš įvadų. Kai įvadai yra du, kiekvienas iš jų privalo praleisti visą skaičiuojamąjį debitą o kai daugiau – pusę.</text:span></text:p>
      <text:p text:style-name="P2423"><text:span text:style-name="T2424">41</text:span><text:span text:style-name="T2425">. Žiediniai vidaus vandentiekio tinklai jungiami prie lauko žiedinių tinklų ne mažiau kaip dviem įvadais. Du ir daugiau<text:s/></text:span><text:span text:style-name="T2426">vandentiekio įvadų įrengiami:</text:span></text:p>
      <text:p text:style-name="P2427"><text:span text:style-name="T2428">41.1</text:span><text:span text:style-name="T2429">. pastatuose, kurių vidaus tinkluose yra 12 ir daugiau gaisrinių čiaupų ar ričių (išskyrus iki 42 m aukščio nuo gaisrinių mašinų privažiavimo paviršiaus iki viršutinio aukšto grindų altitudės gyvenamuosius pastatus);</text:span></text:p>
      <text:p text:style-name="P2430"><text:span text:style-name="T2431">4</text:span><text:span text:style-name="T2432">1.2</text:span><text:span text:style-name="T2433">. kultūros paskirties pastatuose;</text:span></text:p>
      <text:p text:style-name="P2434"><text:span text:style-name="T2435">41.3</text:span><text:span text:style-name="T2436">. pastatuose, kuriuose įrengtos sprinklerinės ar drenčerinės sistemos, turinčios daugiau kaip 3 valdymo mazgus.</text:span></text:p>
      <text:p text:style-name="P2437"><text:span text:style-name="T2438">42</text:span><text:span text:style-name="T2439">. Įvadai į pastatą turi būti jungiami prie žiedinio lauko vandentiekio. Lauko vandentieky</text:span><text:span text:style-name="T2440">je tarp įvadų turi būti įrengtos sklendės, kad būtų užtikrintas vandens tiekimas remontuojant vieną lauko vandentiekio tinklo šaką arba sklendę.</text:span></text:p>
      <text:p text:style-name="P2441"><text:span text:style-name="T2442">43</text:span><text:span text:style-name="T2443">. Patalpos temperatūrai esant žemesnei kaip + 2 °C, vandentiekį reikia apsaugoti nuo užšalimo.</text:span></text:p>
      <text:p text:style-name="P2444"><text:span text:style-name="T2445">44</text:span><text:span text:style-name="T2446">. Vi</text:span><text:span text:style-name="T2447">daus gaisriniam vandentiekiui galima naudoti vamzdžius iš A1 ir A2 degumo klasių statybos produktų.</text:span></text:p>
      <text:p text:style-name="P2448"><text:span text:style-name="T2449">45</text:span><text:span text:style-name="T2450">. Vidaus gaisrinio vandentiekio armatūra turi atlaikyti skaičiuojamąjį darbinį slėgį, bet ne mažesnį kaip 1 MPa.</text:span></text:p>
      <text:p text:style-name="P2451"><text:span text:style-name="T2452">46</text:span><text:span text:style-name="T2453">. Vidaus gaisriniame<text:s/></text:span><text:span text:style-name="T2454">vandentiekyje uždaromoji armatūra įrengiama:</text:span></text:p>
      <text:p text:style-name="P2455"><text:span text:style-name="T2456">46.1</text:span><text:span text:style-name="T2457">. kiekvieno vandentiekio įvade;</text:span></text:p>
      <text:p text:style-name="P2458"><text:span text:style-name="T2459">46.2</text:span><text:span text:style-name="T2460">. vidaus gaisrinio vandentiekio stovo ar atšakos, maitinančios 5 ir daugiau gaisrinių čiaupų ar ričių, pradžioje;</text:span></text:p>
      <text:p text:style-name="P2461"><text:span text:style-name="T2462">46.3</text:span><text:span text:style-name="T2463">. 21 m aukščio nuo gaisrinių mašinų<text:s/></text:span><text:span text:style-name="T2464">privažiavimo paviršiaus iki pastato aukščiausio aukšto grindų altitudės ir aukštesniuose pastatuose, šakotinio vidaus gaisrinio vandentiekio stovo viduryje;</text:span></text:p>
      <text:p text:style-name="P2465"><text:span text:style-name="T2466">46.4</text:span><text:span text:style-name="T2467">. kas tris vidaus gaisrinio vandentiekio stovus su uždaromosios armatūros padėties signaliz</text:span><text:span text:style-name="T2468">acija gaisrinio posto patalpoje;</text:span></text:p>
      <text:p text:style-name="P2469"><text:span text:style-name="T2470">46.5</text:span><text:span text:style-name="T2471">. kas 12 gaisrinių čiaupų žiedinio vidaus gaisrinio vandentiekio stovų atšakose.</text:span></text:p>
      <text:p text:style-name="P2472"><text:span text:style-name="T2473">47</text:span><text:span text:style-name="T2474">. 26,5 m aukščio nuo gaisrinių mašinų privažiavimo paviršiaus iki pastato aukščiausio aukšto grindų altitudės ir aukštesniuose</text:span><text:span text:style-name="T2475"><text:s/>pastatuose gaisrui šiukšlių kamerose gesinti šalia esančioje laiptinėje arba kitoje šildomoje patalpoje įrengiami gaisriniai čiaupai ar ritės.</text:span></text:p>
      <text:p text:style-name="P2476"><text:span text:style-name="T2477">48</text:span><text:span text:style-name="T2478">. Vandens slėgio nuostoliai kombinuotuose vandens skaitikliuose neturi viršyti 10 m, tekant gaisriniam van</text:span><text:span text:style-name="T2479">dens kiekiui kartu su didžiausiu gamybiniu ir komunaliniu vandens kiekiu.</text:span></text:p>
      <text:p text:style-name="P2480"><text:span text:style-name="T2481">49</text:span><text:span text:style-name="T2482">. Bendras vandens kiekis, patiektas per vandentiekio įvadus gaisriniams, komunaliniams ir gamybiniams poreikiams apskaičiuojamas kombinuotais vandens skaitikliais. Skaitiklio a</text:span><text:span text:style-name="T2483">pvadas įrengiamas, kai yra vienas įvadas į pastatą ir kai skaitiklis nepraleidžia gaisrui gesinti skaičiuojamo vandens kiekio. Vandens tiekimas į sausvamzdžius (nešildomose patalpose) numatomas už vandens apskaitos mazgo per sklendes su elektros pavaromis,</text:span><text:span text:style-name="T2484"><text:s/>kurios atidaromos nuspaudus mygtuką gaisrinio čiaupo arba ritės spintelėje.</text:span></text:p>
      <text:p text:style-name="P2485"><text:span text:style-name="T2486">50</text:span><text:span text:style-name="T2487">. Vandentiekio vamzdžiai tiesiami su 0,002 nuolydžiu. Žemiausiose vamzdyno vietose įrengiami išleidimo čiaupai vamzdynui ištuštinti. Jie turi būti įrengti virš nuotako arba<text:s/></text:span><text:span text:style-name="T2488">turėti galimybę išleisti vandenį į artimiausią nutekėjimo vietą.</text:span></text:p>
      <text:p text:style-name="P2489"/>
      <text:p text:style-name="P2490"><text:span text:style-name="T2491">VII</text:span><text:span text:style-name="T2492"><text:s/>SKYRIUS</text:span></text:p>
      <text:p text:style-name="P2493"><text:span text:style-name="T2494">SIURBLINĖS IR VANDENS TALPYKLOS</text:span></text:p>
      <text:p text:style-name="P2495">Skyriaus pakeitimai:</text:p>
      <text:p text:style-name="P2496"><text:span text:style-name="T2497">Nr.<text:s/></text:span><text:a xlink:href="https://www.e-tar.lt/portal/legalAct.html?documentId=722249a0b08611eea5a28c81c82193a8" office:target-frame-name="_top" xlink:show="replace"><text:span text:style-name="T2498">1-17 /2024 (1.4 E</text:span><text:span text:style-name="T2499">)</text:span></text:a><text:span text:style-name="T2500">, 2024-01-11, paskelbta TAR 2024-01-11, i. k. 2024-00392</text:span></text:p>
      <text:p text:style-name="P2501"><text:span text:style-name="T2502">51</text:span><text:span text:style-name="T2503">. Siurblinės įrengiamos, kai statinių vidaus gaisrinio vandentiekio tinkluose slėgis yra nepakankamas. Siurblinės ir hidropneumatinės talpyklos įrengiamos šildomuose, atskiruose I atsparumo<text:s/></text:span><text:span text:style-name="T2504">ugniai laipsnio C0 gaisrinio pavojingumo klasės pastatuose ar priestatuose arba EI 45 atsparumo ugniai priešgaisrinėmis pertvaromis ir perdangomis atskirtose patalpose, esančiose pirmuose arba cokoliniuose aukštuose ir rūsiuose ir turinčiose išėjimą į lauk</text:span><text:span text:style-name="T2505">ą, vestibiulį, koridorių turintį išėjimą į laiptinę arba lauką. Siurblinėje oro temperatūra turi būti ne žemesnė kaip + 4 °C, esant dyzeliniams varikliams – ne žemesnė kaip +10 °C, mažiausias avarinis apšvietimas turi sudaryti 5 proc. darbinio apšvietimo,<text:s/></text:span><text:span text:style-name="T2506">tačiau negali būti mažesnis kaip 2 lx pastato viduje ir ne mažesnis kaip 1 lx išorėje (teritorijoje).</text:span></text:p>
      <text:p text:style-name="P2507"><text:span text:style-name="T2508">52</text:span><text:span text:style-name="T2509">. Siurblinė turi būti užrakinta. Jos raktus turi turėti atsakingas asmuo ir budėtojai. Siurblinėje turi būti įrenginių išdėstymo ir principinės elek</text:span><text:span text:style-name="T2510">trinio valdymo schemos. Draudžiama siurblinėse laikyti pašalines medžiagas ir įrenginius.</text:span></text:p>
      <text:p text:style-name="P2511"><text:span text:style-name="T2512">53</text:span><text:span text:style-name="T2513">. Siurbliai su elektros varikliais gali būti įrengiami po bet kokios paskirties patalpomis.</text:span></text:p>
      <text:p text:style-name="P2514"><text:span text:style-name="T2515">54</text:span><text:span text:style-name="T2516">. Hidropneumatinės talpyklas draudžiama įrengti po patalpomis,</text:span><text:span text:style-name="T2517"><text:s/>šalia arba virš jų, jeigu tose patalpose vienu metu gali būti 50 ir daugiau žmonių (žiūrovų salė, scena, drabužinė ir pan.)</text:span></text:p>
      <text:p text:style-name="P2518"><text:span text:style-name="T2519">55</text:span><text:span text:style-name="T2520">. Siurblinės įrengiamos taip, kad siurblius būtų galima paleisti iš pačios siurblinės ir nuotoliniu būdu. Siurbliai parenkami</text:span><text:span text:style-name="T2521"><text:s/>vadovaujantis LST EN 12845 serijos standartu.</text:span></text:p>
      <text:p text:style-name="P2522"><text:span text:style-name="T2523">Nuotoliniu būdu paleidžiamų siurblių mygtukai turi būti įtaisyti gaisrinių čiaupų ar ričių spintelėse. Kai siurbliai įsijungia automatiškai arba yra paleidžiami nuotoliniu būdu (atsukamas gaisrinis čiaupas ar<text:s/></text:span><text:span text:style-name="T2524">ritė nuspaudžiamas siurblių paleidimo mygtukas, suveikia sprinkleriai ar drenčeriai), turi būti įrengtas šviesos ir garso signalas, perduodantis informaciją apie siurblių įsijungimą gaisriniame poste budinčiam personalui. Kai siurbliai paleidžiami automati</text:span><text:span text:style-name="T2525">škai naudojant signalinius vožtuvus, spaudimo rėles ir pan., įrengti siurblių paleidimo įtaisus gaisrinių čiaupų spintelėse nereikalaujama. Gaisriniai siurbliai turi būti išjungiami tik iš gaisrinio posto patalpos ir iš siurblinės.</text:span></text:p>
      <text:p text:style-name="P2526"><text:span text:style-name="T2527">56</text:span><text:span text:style-name="T2528">. Pagal elektros e</text:span><text:span text:style-name="T2529">nergijos tiekimo patikimumą siurblinės skirstomos į I ir II grupes. Joms turi būti įrengiamas nepriklausomas maitinimo šaltinis [12.6.]. Siurblinės įrengiamos:</text:span></text:p>
      <text:p text:style-name="P2530"><text:span text:style-name="T2531">56.1</text:span><text:span text:style-name="T2532">. I grupės, kai vidaus gaisrui gesinti naudojami gaisriniai čiaupai arba kai negalima nutr</text:span><text:span text:style-name="T2533">aukti siurblių veikimo;</text:span></text:p>
      <text:p text:style-name="P2534"><text:span text:style-name="T2535">56.2</text:span><text:span text:style-name="T2536">. II grupės, kai vidaus gaisrui gesinti naudojamos ritės, o siurblinėse galimas trumpalaikis elektros energijos tiekimo sutrikimas, kol bus įjungtas rezervinis maitinimas;</text:span></text:p>
      <text:p text:style-name="P2537"><text:span text:style-name="T2538">56.3</text:span><text:span text:style-name="T2539">. nesant galimybės siurblinėje užtikrinti I<text:s/></text:span><text:span text:style-name="T2540">grupės elektros energijos tiekimo, leidžiama siurblinės įrangą prijungti prie vieno šaltinio skirtingų transformatorių dviem skirtingomis 0,4 kV linijomis, įrengiant automatinio rezervo įjungimo įrenginį;</text:span></text:p>
      <text:p text:style-name="P2541"><text:span text:style-name="T2542">56.4</text:span><text:span text:style-name="T2543">. kai negalima siurblinei užtikrinti reikia</text:span><text:span text:style-name="T2544">mo elektros energijos tiekimo patikimumo, galima įrengti vidaus degimo variklių sukamus rezervinius siurblius ir numatyti siurblinėje atitinkamą vėdinimą. Tokio tipo siurblines, turinčias išėjimą tiesiai į lauką, galima įrengti rūsiuose, prie pastato išori</text:span><text:span text:style-name="T2545">nės sienos.</text:span></text:p>
      <text:p text:style-name="P2546"><text:span text:style-name="T2547">57</text:span><text:span text:style-name="T2548">. Siurbliai, sujungti su vandens rezervuarais, įrengiami taip, kad jie nuolatos būtų pripildyti vandens.</text:span></text:p>
      <text:p text:style-name="P2549"><text:span text:style-name="T2550">58</text:span><text:span text:style-name="T2551">. Siurbliai su rezervuarais, esančiais lauke arba pastato viduje, arba lauko vandentiekiu sujungiami dviem įsiurbimo<text:s/></text:span><text:span text:style-name="T2552">linijomis, kurios prieš siurblius sujungiamos tokio pat skersmens vamzdžiu su sklende. Kiekviena jų turi praleisti visą sekundinį vandens kiekį.</text:span></text:p>
      <text:p text:style-name="P2553"><text:span text:style-name="T2554">59</text:span><text:span text:style-name="T2555">. Vandens atsargos rezervuaruose apskaičiuojamos pagal vandens debitą, kuris užtikrintų gaisro gesinimą i</text:span><text:span text:style-name="T2556">š vidaus gaisrinio vandentiekio 3 val.</text:span></text:p>
      <text:p text:style-name="P2557"/>
      <text:p text:style-name="P2558"><text:span text:style-name="T2559">VIII</text:span><text:span text:style-name="T2560"><text:s/>SKYRIUS</text:span></text:p>
      <text:p text:style-name="P2561"><text:span text:style-name="T2562">PAPILDOMI KULTŪROS PASKIRTIES PASTATŲ VANDENS SISTEMŲ REIKALAVIMAI</text:span></text:p>
      <text:p text:style-name="P2563">Skyriaus pakeitimai:</text:p>
      <text:p text:style-name="P2564"><text:span text:style-name="T2565">Nr.<text:s/></text:span><text:a xlink:href="https://www.e-tar.lt/portal/legalAct.html?documentId=722249a0b08611eea5a28c81c82193a8" office:target-frame-name="_top" xlink:show="replace"><text:span text:style-name="T2566">1-17<text:s/></text:span><text:span text:style-name="T2567">/2024 (1.4 E)</text:span></text:a><text:span text:style-name="T2568">, 2024-01-11, paskelbta TAR 2024-01-11, i. k. 2024-00392</text:span></text:p>
      <text:p text:style-name="P2569"><text:span text:style-name="T2570">60</text:span><text:span text:style-name="T2571">. Kultūros paskirties pastatų komunalinis ir vidaus gaisrinis vandentiekiai projektuojami atskirai. Projektuoti bendrą vidaus gaisrinio vandentiekio tinklą leidžiama, kai miesto vand</text:span><text:span text:style-name="T2572">entiekis užtikrina gaisriniams įrenginiams reikiamą vandens kiekį ir slėgį.</text:span></text:p>
      <text:p text:style-name="P2573"><text:span text:style-name="T2574">61</text:span><text:span text:style-name="T2575">. Vidaus gaisrinis vandentiekis įrengiamas kultūros paskirties pastatuose:</text:span></text:p>
      <text:p text:style-name="P2576"><text:span text:style-name="T2577">61.1</text:span><text:span text:style-name="T2578">. kai žiūrovų salėje yra 700 vietų ir daugiau – iš gaisrinių čiaupų ar ričių, drenčerinių ir<text:s/></text:span><text:span text:style-name="T2579">sprinklerinių įrenginių, atsižvelgiant į 65 ir 66 punktų reikalavimus;</text:span></text:p>
      <text:p text:style-name="P2580"><text:span text:style-name="T2581">61.2</text:span><text:span text:style-name="T2582">. kai žiūrovų salėje yra iki 700 vietų – iš gaisrinių čiaupų ar ričių ir drenčerinių įrenginių;</text:span></text:p>
      <text:p text:style-name="P2583"><text:span text:style-name="T2584">61.3</text:span><text:span text:style-name="T2585">. salėse su didesnėmis kaip 17 m pločio scenomis, neatsižvelgiant į vietų</text:span><text:span text:style-name="T2586"><text:s/>žiūrovų salėje skaičių, taip pat teatruose – iš gaisrinių čiaupų ar ričių, drenčerinių ir sprinterinių įrenginių.</text:span></text:p>
      <text:p text:style-name="P2587"><text:span text:style-name="T2588">62</text:span><text:span text:style-name="T2589">. Salėse su didesnėmis kaip 17 m pločio scenomis, taip pat teatruose ant scenos papildomai įrengiami gaisriniai čiaupai.</text:span></text:p>
      <text:p text:style-name="P2590"><text:span text:style-name="T2591">63</text:span><text:span text:style-name="T2592">. Arde</text:span><text:span text:style-name="T2593">liuose ir darbo galerijose turi būti įrengti 50 mm skersmens gaisriniai čiaupai su 10 m ilgio vientisomis žarnomis ir 13 mm skersmens purkštais. Kitose teatro patalpose prie gaisrinių čiaupų jungiamos 20 m ilgio vientisos žarnos.</text:span></text:p>
      <text:p text:style-name="P2594"><text:span text:style-name="T2595">64</text:span><text:span text:style-name="T2596">. Kai scenos plotas<text:s/></text:span><text:span text:style-name="T2597">yra iki 500 kv. m, įrengiami 3 gaisriniai čiaupai, o kai 500 kv. m ir didesnis – 4. Kiekvienoje darbo galerijoje ir ardeliuose įrengiami 2 gaisriniai čiaupai, po vieną iš kairės ir dešinės scenos pusės. Gaisrinius čiaupus leidžiama įrengti atvirai (ne spin</text:span><text:span text:style-name="T2598">tose), išdėstant juos taip, kad kiekvienas scenos taškas būtų pasiekiamas dviem vandens čiurkšlėmis.</text:span></text:p>
      <text:p text:style-name="P2599"><text:span text:style-name="T2600">65</text:span><text:span text:style-name="T2601">. Vidaus gaisrinis vandentiekis turi būti žiedinis, prijungtas dviem įvadais prie miesto vandentiekio tinklo arba stacionariųjų sprinterinių ar drenč</text:span><text:span text:style-name="T2602">erinių gaisro gesinimo sistemų skirstytuvo. Įvadai tarpusavyje jungiami tokio pat skersmens vamzdžiu, jame įrengiama sklendė. Vandentiekio tinkle sklendės vandeniui paskirstyti įrengiamos taip, kad, užsukus vieną iš jų, būtų atjungta dalis vandentiekio, tu</text:span><text:span text:style-name="T2603">rinčio ne daugiau kaip dvi atšakas. Stovai, maitinantys daugiau kaip du gaisrinius čiaupus ar rites, nuo tinklo atskiriami sklende.</text:span></text:p>
      <text:p text:style-name="P2604"><text:span text:style-name="T2605">66</text:span><text:span text:style-name="T2606">. Vidaus gaisrinio vandentiekio tinkle turi būti sudaromas toks slėgis, kad, gesinant scenos ardelius, nuo scenos vand</text:span><text:span text:style-name="T2607">ens čiurkšlė virš ardelių pakiltų ne mažiau kaip 2 m.</text:span></text:p>
      <text:p text:style-name="P2608"><text:span text:style-name="T2609">67</text:span><text:span text:style-name="T2610">. Drenčeriai turi būti įrengiami po scenos ir arierscenos ardeliais, žemutinėmis darbo galerijomis ir perėjimo tilteliais, vyniojamųjų dekoracijų saugyklose, visose scenos angose, įskaitant angą į</text:span><text:span text:style-name="T2611"><text:s/>žiūrovų salę ir ariersceną, taip pat triume, kuriame įrengti scenos pakėlimo ir nuleidimo, kiti valdymo mechanizmai. Scenos angos priešgaisrinė uždanga turi būti aušinama iš scenos pusės.</text:span></text:p>
      <text:p text:style-name="P2612"><text:span text:style-name="T2613">68</text:span><text:span text:style-name="T2614">. Sprinterinės sistemos naudojamos scenos denginiui, visoms d</text:span><text:span text:style-name="T2615">arbo galerijoms ir perėjimo tilteliams (išskyrus žemutinius), triumams (kur nėra drenčerinės sistemos), šoninėms scenos patalpoms, arierscenai, sandėliams, dirbtuvėms, dekoracijų gamybos ir įrengimo patalpoms apsaugoti.</text:span></text:p>
      <text:p text:style-name="P2616"><text:span text:style-name="T2617">69</text:span><text:span text:style-name="T2618">. Sprinteriai ir drenčeriai iš</text:span><text:span text:style-name="T2619">dėstomi atsižvelgiant į tai, kad:</text:span></text:p>
      <text:p text:style-name="P2620"><text:span text:style-name="T2621">69.1</text:span><text:span text:style-name="T2622">. vieno purkštuvo saugomas ne didesnis kaip 9 kv. m grindų plotas, vidutiniškai sunaudojant 0,1 l/s vandens vienam kvadratiniam metrui grindų ploto;</text:span></text:p>
      <text:p text:style-name="P2623"><text:span text:style-name="T2624">69.2</text:span><text:span text:style-name="T2625">. kai scenos angos aukštis iki 7,5 m, tai angos vieno metro</text:span><text:span text:style-name="T2626"><text:s/>pločio drėkinimo intensyvumas – 0,5 l/s, kai anga 7,5 m ir aukštesnė – 0,7 l/s;</text:span></text:p>
      <text:p text:style-name="P2627"><text:span text:style-name="T2628">69.3</text:span><text:span text:style-name="T2629">. visų kitų scenos angų drėkinimo intensyvumas – 0,5 l/s vienam metrui angos pločio;</text:span></text:p>
      <text:p text:style-name="P2630"><text:span text:style-name="T2631">69.4</text:span><text:span text:style-name="T2632">. mažiausias vandens slėgis prie aukščiausiai esančio ir labiausiai nuo įv</text:span><text:span text:style-name="T2633">ado nutolusio sprinterio (drenčerio) turi būti ne mažesnis kaip 0,05 MPa. Visame pastate purkštuvų skersmenys turi būti vienodi.</text:span></text:p>
      <text:p text:style-name="P2634"><text:span text:style-name="T2635">70</text:span><text:span text:style-name="T2636">. Drenčerinės sistemos paleidžiamos:</text:span></text:p>
      <text:p text:style-name="P2637"><text:span text:style-name="T2638">70.1</text:span><text:span text:style-name="T2639">. nuotoliniu būdu – iš dviejų scenos vietų ir iš gaisrinio posto;</text:span></text:p>
      <text:p text:style-name="P2640"><text:span text:style-name="T2641">70.2</text:span><text:span text:style-name="T2642">.<text:s/></text:span><text:span text:style-name="T2643">nuotoliniu būdu – iš gaisrinio posto ir automatiniu būdu nuo scenos sprinterių valdymo mazgo daviklių;</text:span></text:p>
      <text:p text:style-name="P2644"><text:span text:style-name="T2645">70.3</text:span><text:span text:style-name="T2646">. nuotoliniu būdu – iš gaisrinio posto ir sistemos valdymo mazgo.</text:span></text:p>
      <text:p text:style-name="P2647"><text:span text:style-name="T2648">71</text:span><text:span text:style-name="T2649">. Drenčeriai, kuriais saugomos durys ir atviros angos scenos sienose, j</text:span><text:span text:style-name="T2650">ungiami į vieną sekciją. Scenos angos į žiūrovų salę ir vyniojamųjų dekoracijų saugyklos drenčeriai skiriami į dvi atskiras sekcijas.</text:span></text:p>
      <text:p text:style-name="P2651"><text:span text:style-name="T2652">72</text:span><text:span text:style-name="T2653">. Scenos, arierscenos, triumo, šoninių scenos patalpų drenčeriai sujungiami į vieną arba kelias sekcijas su atskirai</text:span><text:span text:style-name="T2654">s valdymo įtaisais. Gaisrinius čiaupus, išdėstytus scenos darbo galerijoje, leidžiama prijungti prie sprinterinės sistemos stovų.</text:span></text:p>
      <text:p text:style-name="P2655"><text:span text:style-name="T2656">73</text:span><text:span text:style-name="T2657">. Vandens kiekis vidaus gaisrams gesinti imamas didesnis, kai:</text:span></text:p>
      <text:p text:style-name="P2658"><text:span text:style-name="T2659">73.1</text:span><text:span text:style-name="T2660">. sprinterine sistema gesinamas scenos denginys. Da</text:span><text:span text:style-name="T2661">rbo galerija ir perėjimo tiltelis gesinami iš dviejų gaisrinių čiaupų ar ričių, įrengtų scenoje, ir iš dviejų gaisrinių čiaupų ar ričių viršutinėse darbo galerijose, taip pat veikiant scenos angos drenčeriams;</text:span></text:p>
      <text:p text:style-name="P2662"><text:span text:style-name="T2663">73.2</text:span><text:span text:style-name="T2664">. drenčerių sistema gesinama po scenos</text:span><text:span text:style-name="T2665"><text:s/>ardeliais, arierscenoje, po žemutinėmis darbo galerijomis ir perėjimo tilteliais. Tuomet gesinama ir iš dviejų gaisrinių čiaupų ar ričių scenoje ir iš dviejų gaisrinių čiaupų ar ričių viršutinėse darbo galerijose, taip pat veikiant scenos angos į žiūrovų<text:s/></text:span><text:span text:style-name="T2666">salę drenčeriams.</text:span></text:p>
      <text:p text:style-name="P2667"><text:span text:style-name="T2668">74</text:span><text:span text:style-name="T2669">. Jeigu slėgis vandentiekyje nepakankamas ir neužtikrinamas vidaus gaisrų gesinimo įrenginių efektyvus veikimas, siekiant jį padidinti, turi būti įrengti siurbliai, kurie įjungiami:</text:span></text:p>
      <text:p text:style-name="P2670"><text:span text:style-name="T2671">74.1</text:span><text:span text:style-name="T2672">. nuotoliniu būdu – nuo gaisrinių čiaupų a</text:span><text:span text:style-name="T2673">r ričių, kai nėra sprinterių ir drenčerių;</text:span></text:p>
      <text:p text:style-name="P2674"><text:span text:style-name="T2675">74.2</text:span><text:span text:style-name="T2676">. automatiniu būdu – kai yra sprinterinės ir drenčerinės sistemos, taip pat numatant jų paleidimą ir stabdymą iš gaisrinio posto ir siurblinės.</text:span></text:p>
      <text:p text:style-name="P2677"><text:span text:style-name="T2678">75</text:span><text:span text:style-name="T2679">. Kultūros paskirties pastatuose, kurių vidaus gaisra</text:span><text:span text:style-name="T2680">i gesinami naudojant tik čiaupus ar rites, siurbliai gali būti įrengiami katilinėse, šilumos punktuose.</text:span></text:p>
      <text:p text:style-name="P2681"><text:span text:style-name="T2682">76</text:span><text:span text:style-name="T2683">. Vandeniui į drenčerines ir sprinterines sistemas tiekti iš gaisrinių automobilių pastato išorėje prie vamzdžių įrengiamos 77 mm skersmens jungia</text:span><text:span text:style-name="T2684">mosios movos. Vamzdžiai sujungiami su sistemų slėginiu vamzdynu, kuriame įrengiami atbuliniai vožtuvai. Vamzdžių skaičius ir skersmuo nustatomi atsižvelgiant į vandens kiekį, reikalingą, kad šios sistemos efektyviai veiktų.</text:span></text:p>
      <text:p text:style-name="P2685"><text:span text:style-name="T2686">77</text:span><text:span text:style-name="T2687">. Kai lauko vandentiekio t</text:span><text:span text:style-name="T2688">iekiamo vandens kiekio nepakanka vidaus gaisrams gesinti arba vandentiekis yra šakotinis, įrengiami gaisriniai rezervuarai. Rezervuarų tūris apskaičiuojamas taip, kad juose esančio vandens užtektų:</text:span></text:p>
      <text:p text:style-name="P2689"><text:span text:style-name="T2690">77.1</text:span><text:span text:style-name="T2691">. 3 val. – vidaus gaisriniams čiaupams ar ritėms vei</text:span><text:span text:style-name="T2692">kti;</text:span></text:p>
      <text:p text:style-name="P2693"><text:span text:style-name="T2694">77.2</text:span><text:span text:style-name="T2695">. 1 val. – sprinteriams ir drenčeriams veikti;</text:span></text:p>
      <text:p text:style-name="P2696"><text:span text:style-name="T2697">77.3</text:span><text:span text:style-name="T2698">. 3 val. – gaisrams gesinti iš išorės.</text:span></text:p>
      <text:p text:style-name="P2699"><text:span text:style-name="T2700">78</text:span><text:span text:style-name="T2701">. Vandentiekio įvadai turi užtikrinti gaisrinio rezervuaro pripildymą per 24 valandas.</text:span></text:p>
      <text:p text:style-name="P2702"/>
      <text:p text:style-name="P2703"><text:span text:style-name="T2704">_________________</text:span></text:p>
      <text:p text:style-name="P2705">Papildyta priedu:</text:p>
      <text:p text:style-name="P2706"><text:span text:style-name="T2707">TAR<text:s/></text:span><text:span text:style-name="T2708">pastaba.</text:span><text:span text:style-name="T2709"><text:s/>Taisyklės dėstomos nauja redakcija.</text:span></text:p>
      <text:p text:style-name="P2710"><text:span text:style-name="T2711">Nr.<text:s/></text:span><text:a xlink:href="https://www.e-tar.lt/portal/legalAct.html?documentId=TAR.099B99A47914" office:target-frame-name="_top" xlink:show="replace"><text:span text:style-name="T2712">1-168</text:span></text:a><text:span text:style-name="T2713">, 2009-05-22, Žin., 2009, Nr. 63-2538 (2009-05-30), i. k. 109231GISAK0001-168</text:span></text:p>
      <text:p text:style-name="Normal"/>
      <text:p text:style-name="P2714">PATVIRTINTA</text:p>
      <text:p text:style-name="P2720">Priešgaisrinės apsaugos ir gelbėjimo<text:s/></text:p>
      <text:p text:style-name="P2721">departamento prie Vidaus reikalų<text:s/></text:p>
      <text:p text:style-name="P2722">ministerijos direktoriaus<text:s/></text:p>
      <text:p text:style-name="P2723">2007 m. vasario 22 d. įsakymu Nr. 1-66<text:s/></text:p>
      <text:p text:style-name="P2724">(Priešgaisrinės apsaugos ir gelbėjimo<text:s/></text:p>
      <text:p text:style-name="P2725">departamento prie Vidaus reikalų<text:s/></text:p>
      <text:p text:style-name="P2726">ministerijos direktoriaus<text:s/></text:p>
      <text:p text:style-name="P2727">2009 m. gegužės 22 d.<text:s/></text:p>
      <text:p text:style-name="P2728">įsakymo Nr. 1-168 redakcija)</text:p>
      <text:p text:style-name="P2729"/>
      <text:p text:style-name="P2730"><text:span text:style-name="T2731">LAUKO GAISRINIO VANDENTIEKIO TINKLŲ IR STATINIŲ PROJEKTAVIMO IR ĮRENGIMO TAISYKLĖS</text:span></text:p>
      <text:p text:style-name="P2732"/>
      <text:p text:style-name="P2733"><text:span text:style-name="T2734">I</text:span><text:span text:style-name="T2735"> SKYRIUS</text:span></text:p>
      <text:p text:style-name="P2736"><text:span text:style-name="T2737">BENDROSIOS NUOSTATOS</text:span></text:p>
      <text:p text:style-name="P2738"/>
      <text:p text:style-name="P2739">Skyriaus pakeitimai:</text:p>
      <text:p text:style-name="P2740"><text:span text:style-name="T2741">Nr.<text:s/></text:span><text:a xlink:href="https://www.e-tar.lt/portal/legalAct.html?documentId=d80cfef0017011efa28cd23166221a3c" office:target-frame-name="_top" xlink:show="replace"><text:span text:style-name="T2742">1-273 /2024 (1.4 E)</text:span></text:a><text:span text:style-name="T2743">, 2024-04-23, paskelbta TAR 2024-04-23, i. k. 2024-07415</text:span></text:p>
      <text:p text:style-name="P2744"><text:span text:style-name="T2745">1</text:span><text:span text:style-name="T2746">. Lauko gaisrinio vandentiekio tinklų ir statinių projektavimo ir įrengimo taisyk</text:span><text:span text:style-name="T2747">lės (toliau vadinama – Taisyklės) taikomos:</text:span></text:p>
      <text:p text:style-name="P2748"><text:span text:style-name="T2749">1.1</text:span><text:span text:style-name="T2750">. projektuojant ir statant naujus statinius;</text:span></text:p>
      <text:p text:style-name="P2751"><text:span text:style-name="T2752">1.2</text:span><text:span text:style-name="T2753">. rekonstruojamoms statinių dalims;</text:span></text:p>
      <text:p text:style-name="P2754"><text:span text:style-name="T2755">1.3</text:span><text:span text:style-name="T2756">. remontuojamoms statinių dalims, jei remontuojant statinius keičiamas ar kitaip daromas poveikis lauko gaisrini</text:span><text:span text:style-name="T2757">o vandentiekio sistemos išdėstymui ar apimčiai;</text:span></text:p>
      <text:p text:style-name="P2758"><text:span text:style-name="T2759">1.4</text:span><text:span text:style-name="T2760">. statiniams ar statinių dalims, keičiant jų naudojimo paskirtį.</text:span></text:p>
      <text:p text:style-name="P2761"><text:span text:style-name="T2762">2</text:span><text:span text:style-name="T2763">. Taisyklės nustato esminio statinio priešgaisrinės saugos reikalavimo įgyvendinimo būdą ir pagal reikalavimų pobūdį yra priskiri</text:span><text:span text:style-name="T2764">amos A kategorijos techninei specifikacijai [9.2.]. Taisyklės parengtos pagal 1998 m. birželio 22 d. Europos Parlamento ir Tarybos direktyvos 98/34/EB, nustatančios informacijos apie standartus ir techninius reglamentus pateikimo tvarką, reikalavimus. Kiek</text:span><text:span text:style-name="T2765">viena prekė, įvežta iš Europos Bendrijos valstybės narės arba iš Europos ekonominės erdvės (EEE) sutartį pasirašiusios Europos laisvosios prekybos asociacijos (ELPA) valstybės, gali būti be apribojimų teikiama į Lietuvos Respublikos rinką, jeigu ji buvo pa</text:span><text:span text:style-name="T2766">gaminta Europos Sąjungos valstybėje narėje ar ELPA valstybėje teisėtais būdais arba teisėtai importuota į valstybę narę iš trečiųjų šalių ir ją leidžiama teikti į rinką toje valstybėje. Laisvo prekių judėjimo apribojimai pateisinami, jeigu neužtikrinamas l</text:span><text:span text:style-name="T2767">ygiavertis įvairių susijusių teisėtų interesų apsaugos lygis.</text:span></text:p>
      <text:p text:style-name="P2768"><text:span text:style-name="T2769">3</text:span><text:span text:style-name="T2770">. Taisyklės yra privalomos visiems statybos proceso dalyviams, viešojo administravimo subjektams, inžinerinių tinklų ir susisiekimo komunikacijų savininkams (valdytojams ar naudotojams), ta</text:span><text:span text:style-name="T2771">ip pat kitiems juridiniams ir fiziniams asmenims, kurių veiklą reglamentuoja Lietuvos Respublikos statybos įstatymas [9.1.].</text:span></text:p>
      <text:p text:style-name="P2772"><text:span text:style-name="T2773">4</text:span><text:span text:style-name="T2774">. Be šių Taisyklių, būtina vadovautis teisės aktų, nustatančių esminius statinio reikalavimus (vieną, kelis ar visus) ir stati</text:span><text:span text:style-name="T2775">nio techninius parametrus pagal statinių ar statybos produktų charakteristikų lygius ir klases, reikalavimais, normatyvinių statybos techninių, statinio saugos ir paskirties dokumentų reikalavimais ir lauko gaisrinio vandentiekio tinklų ir statinių įrengin</text:span><text:span text:style-name="T2776">ių gamintojo pateikta technine informacija.</text:span></text:p>
      <text:p text:style-name="P2777"><text:span text:style-name="T2778">5</text:span><text:span text:style-name="T2779">. Taisyklės netaikomos statiniams, kuriuose gaminamos, naudojamos arba laikomos sprogiosios medžiagos, miško medžiagų sandėliams, kurių talpa didesnė kaip 10 tūkst. kub. m, naftos ir dujų gavybos, naftos<text:s/></text:span><text:span text:style-name="T2780">perdirbimo statiniams.</text:span></text:p>
      <text:p text:style-name="P2781"><text:span text:style-name="T2782">6</text:span><text:span text:style-name="T2783">. Lauko gaisrinio vandentiekio tinklų ir statinių, jų sudedamųjų dalių atitiktis vertinama pagal galiojančius statybos produktų, kitų gaminių ir įrenginių atitiktį reglamentuojančius teisės aktus [9.9.].</text:span></text:p>
      <text:p text:style-name="P2784"><text:span text:style-name="T2785">7</text:span><text:span text:style-name="T2786">. Lauko gaisrinio<text:s/></text:span><text:span text:style-name="T2787">vandentiekio naudojimo metu, siekiant per visą ekonomiškai pagrįstą statinio naudojimo trukmę išlaikyti technines savybes, kurios lemia statinio atitiktį esminiam priešgaisrinės saugos reikalavimui [9.2.], turi būti vadovaujamasi gaisrinės įrangos gamintoj</text:span><text:span text:style-name="T2788">o pateikta technine informacija ir vykdomi įrangos naudojimą reglamentuojančių teisės aktų reikalavimai.</text:span></text:p>
      <text:p text:style-name="P2789"><text:span text:style-name="T2790">8</text:span><text:span text:style-name="T2791">. Lauko gaisrinis vandentiekis turi būti įrengtas remiantis šių Taisyklių reikalavimais ir atitikti projektą. Lauko gaisrinis vandentiekis išbando</text:span><text:span text:style-name="T2792">mas vadovaujantis galiojančių normatyvinių statybos techninių dokumentų reikalavimais [9.6.] ir dalyvaujant statinio statybos techniniam prižiūrėtojui, rangovui (rangovo atstovui) ir priešgaisrinės gelbėjimo tarnybos pareigūnams, surašomas lauko gaisrinio<text:s/></text:span><text:span text:style-name="T2793">vandentiekio apžiūrėjimo ir išbandymo aktas [9.5.].</text:span></text:p>
      <text:p text:style-name="P2794"/>
      <text:p text:style-name="P2795"><text:span text:style-name="T2796">II</text:span><text:span text:style-name="T2797"> SKYRIUS</text:span></text:p>
      <text:p text:style-name="P2798"><text:span text:style-name="T2799">NUORODOS</text:span></text:p>
      <text:p text:style-name="P2800"/>
      <text:p text:style-name="P2801">Skyriaus pakeitimai:</text:p>
      <text:p text:style-name="P2802"><text:span text:style-name="T2803">Nr.<text:s/></text:span><text:a xlink:href="https://www.e-tar.lt/portal/legalAct.html?documentId=d80cfef0017011efa28cd23166221a3c" office:target-frame-name="_top" xlink:show="replace"><text:span text:style-name="T2804">1-273 /2024 (1.4 E)</text:span></text:a><text:span text:style-name="T2805">, 2024-04-23, paskelbta TAR 2024</text:span><text:span text:style-name="T2806">-04-23, i. k. 2024-07415</text:span></text:p>
      <text:p text:style-name="P2807"><text:span text:style-name="T2808">9</text:span><text:span text:style-name="T2809">. Taisyklėse pateiktos nuorodos į šiuos teisės aktus:</text:span></text:p>
      <text:p text:style-name="P2810"><text:span text:style-name="T2811">9.1</text:span><text:span text:style-name="T2812">. Lietuvos Respublikos statybos įstatymą;</text:span></text:p>
      <text:p text:style-name="P2813"><text:span text:style-name="T2814">9.2</text:span><text:span text:style-name="T2815">. statybos techninį reglamentą STR 2.01.01(2):1999 „Esminiai statinio reikalavimai. Gaisrinė sauga“, patvirtintą Lietuvo</text:span><text:span text:style-name="T2816">s Respublikos aplinkos ministro 1999 m. gruodžio 27 d. įsakymu Nr. 422<text:s/></text:span>„Dėl reglamento STR 2.01.01(2):1999 „Esminiai statinio reikalavimai. Gaisrinė sauga“ patvirtinimo“<text:span text:style-name="T2817">;</text:span></text:p>
      <text:p text:style-name="P2818"><text:span text:style-name="T2819">9.3</text:span><text:span text:style-name="T2820">. Gaisrinės saugos pagrindinius reikalavimus, patvirtintus Priešgaisrinės apsa</text:span><text:span text:style-name="T2821">ugos ir gelbėjimo departamento prie Vidaus reikalų ministerijos direktoriaus 2010 m. gruodžio 7 d. įsakymu Nr. 1-338<text:s/></text:span>„Dėl Gaisrinės saugos pagrindinių reikalavimų patvirtinimo“<text:span text:style-name="T2822">;</text:span></text:p>
      <text:p text:style-name="P2823"><text:span text:style-name="T2824">9.4</text:span><text:span text:style-name="T2825">. statybos techninį reglamentą STR 2.07.01:2003 „Vandentiekis ir<text:s/></text:span><text:span text:style-name="T2826">nuotekų šalintuvas. Pastato inžinerinės sistemos. Lauko inžineriniai tinklai“, patvirtintą Lietuvos Respublikos aplinkos ministro 2003 m. liepos 21 d. įsakymu Nr. 390 „Dėl statybos techninio reglamento STR 2.07.01:2003 „Vandentiekis ir nuotekų šalintuvas.<text:s/></text:span><text:span text:style-name="T2827">Pastato inžinerinės sistemos. Lauko inžineriniai tinklai patvirtinimo“;</text:span></text:p>
      <text:p text:style-name="P2828"><text:span text:style-name="T2829">9.5</text:span><text:span text:style-name="T2830">.<text:s/></text:span><text:span text:style-name="T2831">statybos techninį reglamentą<text:s/></text:span><text:span text:style-name="T2832">STR 1.05.01:2017<text:s/></text:span><text:span text:style-name="T2833">„Statybą leidžiantys dokumentai. Statybos užbaigimas. Nebaigto statinio registravimas ir perleidimas. Statybos sustabdymas. Savav</text:span><text:span text:style-name="T2834">ališkos statybos padarinių šalinimas. Statybos pagal neteisėtai išduotą statybą leidžiantį dokumentą padarinių šalinimas“</text:span><text:span text:style-name="T2835">,<text:s/></text:span><text:span text:style-name="T2836">patvirtintą Lietuvos Respublikos aplinkos ministro 2016 m. gruodžio 12 d. įsakymu Nr.<text:s/></text:span><text:span text:style-name="T2837">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2838"><text:span text:style-name="T2839">9.6</text:span><text:span text:style-name="T2840">. Priešgaisrinių vandens šaltinių ir gaisrinių hidrantų patikrinimo ir eksploatavimo instrukciją, patvirtintą Priešgaisrinės apsaugos departamento prie Lietuvos Respublikos vidaus reikalų ministerijos direktoriaus 1997 m. gruod</text:span><text:span text:style-name="T2841">žio 29 d. įsakymu Nr. 151 „Dėl Priešgaisrinių vandens šaltinių ir gaisrinių hidrantų patikrinimo bei eksploatacijos instrukcijos patvirtinimo“;</text:span></text:p>
      <text:p text:style-name="P2842"><text:span text:style-name="T2843">9.7</text:span><text:span text:style-name="T2844">. Statinių vidaus gaisrinio vandentiekio sistemų projektavimo ir įrengimo taisykles, patvirtintas Priešga</text:span><text:span text:style-name="T2845">isrinės apsaugos ir gelbėjimo departamento prie Vidaus reikalų ministerijos direktoriaus 2007 m. vasario 22 d. įsakymu Nr. 1-66 „Dėl<text:s/></text:span><text:span text:style-name="T2846">normatyvinių statinio saugos dokumentų patvirtinimo“</text:span><text:span text:style-name="T2847">;</text:span></text:p>
      <text:p text:style-name="P2848"><text:span text:style-name="T2849">9.8</text:span><text:span text:style-name="T2850">.<text:s/></text:span><text:span text:style-name="T2851">Lietuvos Respublikos nekilnojamojo turto kadastro nuostatus,</text:span><text:span text:style-name="T2852"><text:s/>patvirtintus Lietuvos Respublikos Vyriausybės 2002 m. balandžio 15 d. nutarimu Nr. 534.</text:span><text:span text:style-name="T2853"><text:s/></text:span><text:span text:style-name="T2854">„</text:span><text:span text:style-name="T2855">Dėl Lietuvos Respublikos nekilnojamojo turto kadastro nuostatų patvirtinimo“;</text:span></text:p>
      <text:p text:style-name="P2856"><text:span text:style-name="T2857">9.9</text:span><text:span text:style-name="T2858">.<text:s/></text:span><text:span text:style-name="T2859">Reglamentuojamų statybos produktų sąrašą, patvirtintą Lietuvos Respublikos apli</text:span><text:span text:style-name="T2860">nkos ministro 2022 m. sausio 24 d. įsakymu Nr. D1-15<text:s/></text:span>„Dėl Reglamentuojamų statybos produktų sąrašo patvirtinimo<text:s/></text:p>
      <text:p text:style-name="P2861">Punkto pakeitimai:</text:p>
      <text:p text:style-name="P2862"><text:span text:style-name="T2863">Nr.<text:s/></text:span><text:a xlink:href="https://www.e-tar.lt/portal/legalAct.html?documentId=d80cfef0017011efa28cd23166221a3c" office:target-frame-name="_top" xlink:show="replace"><text:span text:style-name="T2864">1-273 /2024 (1.4 E)</text:span></text:a><text:span text:style-name="T2865">,</text:span><text:span text:style-name="T2866"><text:s/>2024-04-23, paskelbta TAR 2024-04-23, i. k. 2024-07415</text:span></text:p>
      <text:p text:style-name="Normal"/>
      <text:p text:style-name="P2867"><text:span text:style-name="T2868">III</text:span><text:span text:style-name="T2869"> SKYRIUS</text:span></text:p>
      <text:p text:style-name="P2870"><text:span text:style-name="T2871">PAGRINDINĖS SĄVOKOS</text:span></text:p>
      <text:p text:style-name="P2872"/>
      <text:p text:style-name="P2873">Skyriaus pakeitimai:</text:p>
      <text:p text:style-name="P2874"><text:span text:style-name="T2875">Nr.<text:s/></text:span><text:a xlink:href="https://www.e-tar.lt/portal/legalAct.html?documentId=d80cfef0017011efa28cd23166221a3c" office:target-frame-name="_top" xlink:show="replace"><text:span text:style-name="T2876">1-273 /2024 (1.4 E)</text:span></text:a><text:span text:style-name="T2877">, 2024-04-23,<text:s/></text:span><text:span text:style-name="T2878">paskelbta TAR 2024-04-23, i. k. 2024-07415</text:span></text:p>
      <text:p text:style-name="P2879"><text:span text:style-name="T2880">10</text:span><text:span text:style-name="T2881">. Taisyklėse vartojamos šios sąvokos:</text:span></text:p>
      <text:p text:style-name="P2882"><text:span text:style-name="T2883">Gaisrinio vandens tiekimo sistema</text:span><text:span text:style-name="T2884"><text:s/>– inžinerinių-techninių priemonių ir statinių visuma, garantuojanti vandens gaisrui gesinti tiekimą.</text:span></text:p>
      <text:p text:style-name="P2885"><text:span text:style-name="T2886">Gaisrinis hidrantas</text:span><text:span text:style-name="T2887"><text:s/>– hidrantas tiek</text:span><text:span text:style-name="T2888">ti vandenį gesinant gaisrą bet kuriame etape.</text:span></text:p>
      <text:p text:style-name="P2889"><text:span text:style-name="T2890">Antžeminis gaisrinis hidrantas</text:span><text:span text:style-name="T2891"><text:s/>– virš žemės iškilęs kolonos formos gaisrinis hidrantas, kurio pagrindinė paskirtis yra tiekti vandenį gesinant gaisrą.</text:span></text:p>
      <text:p text:style-name="P2892"><text:span text:style-name="T2893">Tuščias antžeminis gaisrinis hidrantas</text:span><text:span text:style-name="T2894"><text:s/>– antžeminis gaisrin</text:span><text:span text:style-name="T2895">is hidrantas, iš kurio kolonos vanduo išteka uždarius pagrindinę sklendę.</text:span></text:p>
      <text:p text:style-name="P2896"><text:span text:style-name="T2897">Pilnas antžeminis gaisrinis hidrantas</text:span><text:span text:style-name="T2898"><text:s/>– antžeminis gaisrinis hidrantas, kurio kolona pilna vandens.</text:span></text:p>
      <text:p text:style-name="P2899"><text:span text:style-name="T2900">Atskiriamasis įtaisas</text:span><text:span text:style-name="T2901"><text:s/>– mechanizmas, kuris užtikrina, kad veikiama smūgio antžemin</text:span><text:span text:style-name="T2902">ė hidranto dalis atsiskirtų nuo apatinės požeminės dalies nepažeisdama pagrindinės sklendės sandarumo.</text:span></text:p>
      <text:p text:style-name="P2903"><text:span text:style-name="T2904">Požeminis gaisrinis hidrantas</text:span><text:span text:style-name="T2905"><text:s/>– požeminiame šulinyje įrengtas gaisrinis hidrantas tiekti vandenį gesinant gaisrą.</text:span></text:p>
      <text:p text:style-name="P2906"><text:span text:style-name="T2907">Srauto koeficientas K</text:span><text:span text:style-name="T2908">v</text:span><text:span text:style-name="T2909"><text:s/>– srautas kubini</text:span><text:span text:style-name="T2910">ais metrais per valandą, kuris gaisriniame hidrante sudaro vieno baro skirtuminį slėgį.</text:span></text:p>
      <text:p text:style-name="P2911"><text:span text:style-name="T2912">Gamybos pastatai</text:span><text:span text:style-name="T2913"><text:s/>– garažų, paslaugų, gamybos, pramonės, sandėliavimo ir kitos paskirties pastatai, kuriems nustatyta kategorija pagal sprogimo ir gaisro kilimo pavojų.</text:span></text:p>
      <text:p text:style-name="P2914"><text:span text:style-name="T2915">Visuomeniniai pastatai</text:span><text:span text:style-name="T2916"><text:s/>– administracinės, viešbučių, prekybos, maitinimo, transporto, gydymo, poilsio, sporto, kultūros, religinės, mokslo, specialiosios, kitos paskirties statiniai visuomenės poreikiams tenkinti.</text:span></text:p>
      <text:p text:style-name="P2917"><text:span text:style-name="T2918">11</text:span><text:span text:style-name="T2919">. Kitos šiose Taisyklėse vartojamos<text:s/></text:span><text:span text:style-name="T2920">sąvokos atitinka sąvokas, pateiktas Lietuvos Respublikos statybos įstatyme [9.1.], STR 2.01.01(2):1999 [9.2.], LST EN 14339 ir LST EN 14384 serijos standartuose.</text:span></text:p>
      <text:p text:style-name="P2921"/>
      <text:p text:style-name="P2922"><text:span text:style-name="T2923">IV</text:span><text:span text:style-name="T2924"><text:s/></text:span><text:span text:style-name="T2925">SKYRIUS</text:span></text:p>
      <text:p text:style-name="P2926"><text:span text:style-name="T2927">VANDENS GAISRAMS GESINTI SĄNAUDOS</text:span></text:p>
      <text:p text:style-name="P2928"/>
      <text:p text:style-name="P2929">Skyriaus pakeitimai:</text:p>
      <text:p text:style-name="P2930"><text:span text:style-name="T2931">Nr.<text:s/></text:span><text:a xlink:href="https://www.e-tar.lt/portal/legalAct.html?documentId=d80cfef0017011efa28cd23166221a3c" office:target-frame-name="_top" xlink:show="replace"><text:span text:style-name="T2932">1-273 /2024 (1.4 E)</text:span></text:a><text:span text:style-name="T2933">, 2024-04-23, paskelbta TAR 2024-04-23, i. k. 2024-07415</text:span></text:p>
      <text:p text:style-name="P2934"><text:span text:style-name="T2935">12</text:span><text:span text:style-name="T2936">. Gaisrams gesinti iš lauko gaisrinio vandentiekio ir natūralių vandens telkinių, atitinkanč</text:span><text:span text:style-name="T2937">ių 26, 94, 96, 97, 98 punktų reikalavimus, turi būti numatytas vandens tiekimas visiems statiniams, išskyrus atvejus, nurodytus 13 punkte.</text:span></text:p>
      <text:p text:style-name="P2938"><text:span text:style-name="T2939">13</text:span><text:span text:style-name="T2940">. Vandens gaisrui gesinti tiekimo leidžiama nenumatyti:</text:span></text:p>
      <text:p text:style-name="P2941"><text:span text:style-name="T2942">13.1</text:span><text:span text:style-name="T2943">. gyvenamosioms vietovėms, turinčioms iki 50 gyve</text:span><text:span text:style-name="T2944">ntojų, ir atskiriems už miestų gyvenamųjų vietovių ribų statomiems gyvenamiesiems namams;</text:span></text:p>
      <text:p text:style-name="P2945"><text:span text:style-name="T2946">13.2</text:span><text:span text:style-name="T2947">. iki 1000 kub. m tūrio maitinimo paskirties pastatams, pastatytiems kaimo gyvenamosiose vietovėse;</text:span></text:p>
      <text:p text:style-name="P2948"><text:span text:style-name="T2949">13.3</text:span><text:span text:style-name="T2950">. iki 250 kub. m tūrio<text:s/></text:span>I<text:s/><text:span text:style-name="T2951">atsparumo ugniai laipsnio</text:span><text:span text:style-name="T2952"><text:s/>visuomeniniams pastatams, išskyrus nurodytus 13.2 punkte;</text:span></text:p>
      <text:p text:style-name="P2953"><text:span text:style-name="T2954">13.4</text:span><text:span text:style-name="T2955">. iki 1000 kub. m tūrio<text:s/></text:span>I<text:s/><text:span text:style-name="T2956">atsparumo ugniai laipsnio pagal gaisro kilimo pavojų priskirtiems Eg kategorijai, taip pat iki 250 kub. m tūrio<text:s/></text:span>II<text:s/><text:span text:style-name="T2957">arba<text:s/></text:span>III<text:s/><text:span text:style-name="T2958">atsparumo ugniai laipsnio [9.3.]<text:s/></text:span><text:span text:style-name="T2959">gamybos pastatams;</text:span></text:p>
      <text:p text:style-name="P2960"><text:span text:style-name="T2961">13.5</text:span><text:span text:style-name="T2962">. iki 1000 kub. m tūrio sezoniniams žemės ūkio produkcijos priėmimo ir paruošimo pastatams;</text:span></text:p>
      <text:p text:style-name="P2963"><text:span text:style-name="T2964">13.6</text:span><text:span text:style-name="T2965">. iki 150 kv. m ploto pagal gaisro kilimo pavojų priskirtiems Cg kategorijai [9.3.] sandėliavimo pastatams;</text:span></text:p>
      <text:p text:style-name="P2966"><text:span text:style-name="T2967">13.7</text:span><text:span text:style-name="T2968">. laikiniems<text:s/></text:span><text:span text:style-name="T2969">pastatams</text:span></text:p>
      <text:p text:style-name="P2970"><text:span text:style-name="T2971">14</text:span><text:span text:style-name="T2972">. Vandens kiekis gaisrui gesinti iš lauko ir vienu metu gyvenamojoje vietovėje kilusių gaisrų skaičius nustatomi pagal 1 lentelę.</text:span></text:p>
      <text:p text:style-name="P2973"/>
      <text:p text:style-name="P2974">1 lentelė. Vandens kiekis gaisrui gesinti iš lauko ir vienu metu gyvenamojoje vietovėje kilusių gaisrų skaičius</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able:number-rows-spanned="2">
              <text:p text:style-name="P2983">Gyventojų skaičius gyvenamojoje vietovėje N (tūkst. žm.)</text:p>
            </table:table-cell>
            <table:table-cell table:style-name="TableCell2984" table:number-rows-spanned="2">
              <text:p text:style-name="P2985">Vienu metu kilusių gaisrų skaičius</text:p>
            </table:table-cell>
            <table:table-cell table:style-name="TableCell2986" table:number-columns-spanned="2">
              <text:p text:style-name="P2987">Vandens kiekis vienam gaisrui gesinti (l/s)</text:p>
            </table:table-cell>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teritorija, užstatyta iki 9 m aukščio pastatais</text:p>
            </table:table-cell>
            <table:table-cell table:style-name="TableCell2993">
              <text:p text:style-name="P2994">teritorija, užstatyta 9 m aukščio ir aukštesniais pastatais</text:p>
            </table:table-cell>
          </table:table-row>
        </table:table-header-rows>
        <table:table-row table:style-name="TableRow2995">
          <table:table-cell table:style-name="TableCell2996">
            <text:p text:style-name="P2997">N<text:s/>&lt; 5</text:p>
          </table:table-cell>
          <table:table-cell table:style-name="TableCell2998">
            <text:p text:style-name="P2999">1</text:p>
          </table:table-cell>
          <table:table-cell table:style-name="TableCell3000">
            <text:p text:style-name="P3001">10</text:p>
          </table:table-cell>
          <table:table-cell table:style-name="TableCell3002">
            <text:p text:style-name="P3003">10</text:p>
          </table:table-cell>
        </table:table-row>
        <table:table-row table:style-name="TableRow3004">
          <table:table-cell table:style-name="TableCell3005">
            <text:p text:style-name="P3006">5 ≤ N &lt; 10</text:p>
          </table:table-cell>
          <table:table-cell table:style-name="TableCell3007">
            <text:p text:style-name="P3008">1</text:p>
          </table:table-cell>
          <table:table-cell table:style-name="TableCell3009">
            <text:p text:style-name="P3010">10</text:p>
          </table:table-cell>
          <table:table-cell table:style-name="TableCell3011">
            <text:p text:style-name="P3012">15</text:p>
          </table:table-cell>
        </table:table-row>
        <table:table-row table:style-name="TableRow3013">
          <table:table-cell table:style-name="TableCell3014">
            <text:p text:style-name="P3015">10 ≤ N &lt; 25</text:p>
          </table:table-cell>
          <table:table-cell table:style-name="TableCell3016">
            <text:p text:style-name="P3017">2</text:p>
          </table:table-cell>
          <table:table-cell table:style-name="TableCell3018">
            <text:p text:style-name="P3019">10</text:p>
          </table:table-cell>
          <table:table-cell table:style-name="TableCell3020">
            <text:p text:style-name="P3021">15</text:p>
          </table:table-cell>
        </table:table-row>
        <table:table-row table:style-name="TableRow3022">
          <table:table-cell table:style-name="TableCell3023">
            <text:p text:style-name="P3024">25 ≤ N &lt; 50</text:p>
          </table:table-cell>
          <table:table-cell table:style-name="TableCell3025">
            <text:p text:style-name="P3026">2</text:p>
          </table:table-cell>
          <table:table-cell table:style-name="TableCell3027">
            <text:p text:style-name="P3028">20</text:p>
          </table:table-cell>
          <table:table-cell table:style-name="TableCell3029">
            <text:p text:style-name="P3030">25</text:p>
          </table:table-cell>
        </table:table-row>
        <table:table-row table:style-name="TableRow3031">
          <table:table-cell table:style-name="TableCell3032">
            <text:p text:style-name="P3033">50 ≤ N &lt; 100</text:p>
          </table:table-cell>
          <table:table-cell table:style-name="TableCell3034">
            <text:p text:style-name="P3035">2</text:p>
          </table:table-cell>
          <table:table-cell table:style-name="TableCell3036">
            <text:p text:style-name="P3037">25</text:p>
          </table:table-cell>
          <table:table-cell table:style-name="TableCell3038">
            <text:p text:style-name="P3039">35</text:p>
          </table:table-cell>
        </table:table-row>
        <table:table-row table:style-name="TableRow3040">
          <table:table-cell table:style-name="TableCell3041">
            <text:p text:style-name="P3042">100 ≤ N &lt; 200</text:p>
          </table:table-cell>
          <table:table-cell table:style-name="TableCell3043">
            <text:p text:style-name="P3044">3</text:p>
          </table:table-cell>
          <table:table-cell table:style-name="TableCell3045">
            <text:p text:style-name="P3046">–</text:p>
          </table:table-cell>
          <table:table-cell table:style-name="TableCell3047">
            <text:p text:style-name="P3048">40</text:p>
          </table:table-cell>
        </table:table-row>
        <table:table-row table:style-name="TableRow3049">
          <table:table-cell table:style-name="TableCell3050">
            <text:p text:style-name="P3051">200 ≤ N &lt; 300</text:p>
          </table:table-cell>
          <table:table-cell table:style-name="TableCell3052">
            <text:p text:style-name="P3053">3</text:p>
          </table:table-cell>
          <table:table-cell table:style-name="TableCell3054">
            <text:p text:style-name="P3055">–</text:p>
          </table:table-cell>
          <table:table-cell table:style-name="TableCell3056">
            <text:p text:style-name="P3057">55</text:p>
          </table:table-cell>
        </table:table-row>
        <table:table-row table:style-name="TableRow3058">
          <table:table-cell table:style-name="TableCell3059">
            <text:p text:style-name="P3060">300 ≤ N &lt; 400</text:p>
          </table:table-cell>
          <table:table-cell table:style-name="TableCell3061">
            <text:p text:style-name="P3062">3</text:p>
          </table:table-cell>
          <table:table-cell table:style-name="TableCell3063">
            <text:p text:style-name="P3064"><text:span text:style-name="T3065">–</text:span></text:p>
          </table:table-cell>
          <table:table-cell table:style-name="TableCell3066">
            <text:p text:style-name="P3067">70</text:p>
          </table:table-cell>
        </table:table-row>
        <table:table-row table:style-name="TableRow3068">
          <table:table-cell table:style-name="TableCell3069">
            <text:p text:style-name="P3070">400 ≤ N &lt; 500</text:p>
          </table:table-cell>
          <table:table-cell table:style-name="TableCell3071">
            <text:p text:style-name="P3072">3</text:p>
          </table:table-cell>
          <table:table-cell table:style-name="TableCell3073">
            <text:p text:style-name="P3074"><text:span text:style-name="T3075">–</text:span></text:p>
          </table:table-cell>
          <table:table-cell table:style-name="TableCell3076">
            <text:p text:style-name="P3077">80</text:p>
          </table:table-cell>
        </table:table-row>
        <table:table-row table:style-name="TableRow3078">
          <table:table-cell table:style-name="TableCell3079">
            <text:p text:style-name="P3080">500 ≤ N &lt; 600</text:p>
          </table:table-cell>
          <table:table-cell table:style-name="TableCell3081">
            <text:p text:style-name="P3082">3</text:p>
          </table:table-cell>
          <table:table-cell table:style-name="TableCell3083">
            <text:p text:style-name="P3084"><text:span text:style-name="T3085">–</text:span></text:p>
          </table:table-cell>
          <table:table-cell table:style-name="TableCell3086">
            <text:p text:style-name="P3087">85</text:p>
          </table:table-cell>
        </table:table-row>
        <table:table-row table:style-name="TableRow3088">
          <table:table-cell table:style-name="TableCell3089">
            <text:p text:style-name="P3090">600 ≤ N &lt; 700</text:p>
          </table:table-cell>
          <table:table-cell table:style-name="TableCell3091">
            <text:p text:style-name="P3092">3</text:p>
          </table:table-cell>
          <table:table-cell table:style-name="TableCell3093">
            <text:p text:style-name="P3094"><text:span text:style-name="T3095">–</text:span></text:p>
          </table:table-cell>
          <table:table-cell table:style-name="TableCell3096">
            <text:p text:style-name="P3097">90</text:p>
          </table:table-cell>
        </table:table-row>
        <table:table-row table:style-name="TableRow3098">
          <table:table-cell table:style-name="TableCell3099">
            <text:p text:style-name="P3100">700 ≤ N &lt; 800</text:p>
          </table:table-cell>
          <table:table-cell table:style-name="TableCell3101">
            <text:p text:style-name="P3102">3</text:p>
          </table:table-cell>
          <table:table-cell table:style-name="TableCell3103">
            <text:p text:style-name="P3104"><text:span text:style-name="T3105">–</text:span></text:p>
          </table:table-cell>
          <table:table-cell table:style-name="TableCell3106">
            <text:p text:style-name="P3107">95</text:p>
          </table:table-cell>
        </table:table-row>
        <table:table-row table:style-name="TableRow3108">
          <table:table-cell table:style-name="TableCell3109">
            <text:p text:style-name="P3110">800 ≤<text:s/>N &lt; 1000</text:p>
          </table:table-cell>
          <table:table-cell table:style-name="TableCell3111">
            <text:p text:style-name="P3112">3</text:p>
          </table:table-cell>
          <table:table-cell table:style-name="TableCell3113">
            <text:p text:style-name="P3114"><text:span text:style-name="T3115">–</text:span></text:p>
          </table:table-cell>
          <table:table-cell table:style-name="TableCell3116">
            <text:p text:style-name="P3117">100</text:p>
          </table:table-cell>
        </table:table-row>
      </table:table>
      <text:p text:style-name="P3118"/>
      <text:p text:style-name="P3119"><text:span text:style-name="T3120">15</text:span><text:span text:style-name="T3121">. Taisyklėse nurodomas pastato aukštis (m) nuo gaisrinių automobilių privažiavimo paviršiaus iki pastato aukščiausio aukšto grindų altitudės.</text:span></text:p>
      <text:p text:style-name="P3122"><text:span text:style-name="T3123">16</text:span><text:span text:style-name="T3124">. Vandens kiekis vienam gaisrui gyvenamojoje vietovėje gesinti turi būti ne<text:s/></text:span><text:span text:style-name="T3125">mažesnis už jo kiekį gesinant gyvenamiesiems ir visuomeniniams pastatams gesinti (2 lentelė).</text:span></text:p>
      <text:p text:style-name="P3126"><text:span text:style-name="T3127">17</text:span><text:span text:style-name="T3128">. Gyvenamosiose vietovėse, kuriose yra vandentiekis, vienu metu kylančių gaisrų skaičius nustatomas atsižvelgiant į bendrą gyventojų skaičių (1 lentelė).</text:span></text:p>
      <text:p text:style-name="P3129"><text:span text:style-name="T3130">18</text:span><text:span text:style-name="T3131">. Gamybos pastatų gaisrai įskaitomi į bendrą gaisrų skaičių gyvenamojoje vietovėje. Šiuo atveju vandens kiekis didinamas kiekiu, reikalingu šiems pastatams gesinti, bet jis negali būti mažesnis už nurodytą 1 lentelėje.</text:span></text:p>
      <text:p text:style-name="P3132"><text:span text:style-name="T3133">19</text:span><text:span text:style-name="T3134">. Vandens kiekis vienam gai</text:span><text:span text:style-name="T3135">srui gesinant gyvenamuosius ir visuomeninius pastatus nustatomas pagal 2 lentelę.</text:span></text:p>
      <text:p text:style-name="P3136"/>
      <text:p text:style-name="P3137">2 lentelė. Vandens kiekis vienam gaisrui gesinant gyvenamuosius ir visuomeninius pastatus</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rows-spanned="2">
              <text:p text:style-name="P3149">Pastatų paskirtis [9.8.]</text:p>
            </table:table-cell>
            <table:table-cell table:style-name="TableCell3150" table:number-columns-spanned="6">
              <text:p text:style-name="P3151">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V &lt; 1</text:p>
            </table:table-cell>
            <table:table-cell table:style-name="TableCell3156">
              <text:p text:style-name="P3157">1 ≤ V &lt; 5</text:p>
            </table:table-cell>
            <table:table-cell table:style-name="TableCell3158">
              <text:p text:style-name="P3159">5 ≤ V&lt; 25</text:p>
            </table:table-cell>
            <table:table-cell table:style-name="TableCell3160">
              <text:p text:style-name="P3161">25 ≤ V &lt; 50</text:p>
            </table:table-cell>
            <table:table-cell table:style-name="TableCell3162">
              <text:p text:style-name="P3163">50 ≤ V &lt; 150</text:p>
            </table:table-cell>
            <table:table-cell table:style-name="TableCell3164">
              <text:p text:style-name="P3165">V ≥ 150</text:p>
            </table:table-cell>
          </table:table-row>
        </table:table-header-rows>
        <table:table-row table:style-name="TableRow3166">
          <table:table-cell table:style-name="TableCell3167">
            <text:p text:style-name="P3168">Vienbučiai–dvibučiai ir daugiabučiai gyvenamosios paskirties, įvairių socialinių grupių pastatai, kai pastato aukštis F (m)</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F = 0,01</text:p>
          </table:table-cell>
          <table:table-cell table:style-name="TableCell3184">
            <text:p text:style-name="P3185">10</text:p>
          </table:table-cell>
          <table:table-cell table:style-name="TableCell3186">
            <text:p text:style-name="P3187">10</text:p>
          </table:table-cell>
          <table:table-cell table:style-name="TableCell3188">
            <text:p text:style-name="P3189">15</text:p>
          </table:table-cell>
          <table:table-cell table:style-name="TableCell3190">
            <text:p text:style-name="P3191">20</text:p>
          </table:table-cell>
          <table:table-cell table:style-name="TableCell3192">
            <text:p text:style-name="P3193">25</text:p>
          </table:table-cell>
          <table:table-cell table:style-name="TableCell3194">
            <text:p text:style-name="P3195">30</text:p>
          </table:table-cell>
        </table:table-row>
        <table:table-row table:style-name="TableRow3196">
          <table:table-cell table:style-name="TableCell3197">
            <text:p text:style-name="Normal"><text:span text:style-name="T3198">6 ≤</text:span><text:span text:style-name="T3199"><text:s/></text:span><text:span text:style-name="T3200">F &lt; 36</text:span></text:p>
          </table:table-cell>
          <table:table-cell table:style-name="TableCell3201">
            <text:p text:style-name="P3202">10</text:p>
          </table:table-cell>
          <table:table-cell table:style-name="TableCell3203">
            <text:p text:style-name="P3204">15</text:p>
          </table:table-cell>
          <table:table-cell table:style-name="TableCell3205">
            <text:p text:style-name="P3206">15</text:p>
          </table:table-cell>
          <table:table-cell table:style-name="TableCell3207">
            <text:p text:style-name="P3208">20</text:p>
          </table:table-cell>
          <table:table-cell table:style-name="TableCell3209">
            <text:p text:style-name="P3210">30</text:p>
          </table:table-cell>
          <table:table-cell table:style-name="TableCell3211">
            <text:p text:style-name="P3212">30</text:p>
          </table:table-cell>
        </table:table-row>
        <table:table-row table:style-name="TableRow3213">
          <table:table-cell table:style-name="TableCell3214">
            <text:p text:style-name="P3215">36 ≤ F &lt; 48</text:p>
          </table:table-cell>
          <table:table-cell table:style-name="TableCell3216">
            <text:p text:style-name="P3217"><text:span text:style-name="T3218">–</text:span></text:p>
          </table:table-cell>
          <table:table-cell table:style-name="TableCell3219">
            <text:p text:style-name="P3220">15</text:p>
          </table:table-cell>
          <table:table-cell table:style-name="TableCell3221">
            <text:p text:style-name="P3222">20</text:p>
          </table:table-cell>
          <table:table-cell table:style-name="TableCell3223">
            <text:p text:style-name="P3224">25</text:p>
          </table:table-cell>
          <table:table-cell table:style-name="TableCell3225">
            <text:p text:style-name="P3226">30</text:p>
          </table:table-cell>
          <table:table-cell table:style-name="TableCell3227">
            <text:p text:style-name="P3228">35</text:p>
          </table:table-cell>
        </table:table-row>
        <table:table-row table:style-name="TableRow3229">
          <table:table-cell table:style-name="TableCell3230">
            <text:p text:style-name="P3231">48 ≤ F &lt; 75</text:p>
          </table:table-cell>
          <table:table-cell table:style-name="TableCell3232">
            <text:p text:style-name="P3233"><text:span text:style-name="T3234">–</text:span></text:p>
          </table:table-cell>
          <table:table-cell table:style-name="TableCell3235">
            <text:p text:style-name="P3236">15</text:p>
          </table:table-cell>
          <table:table-cell table:style-name="TableCell3237">
            <text:p text:style-name="P3238">20</text:p>
          </table:table-cell>
          <table:table-cell table:style-name="TableCell3239">
            <text:p text:style-name="P3240">25</text:p>
          </table:table-cell>
          <table:table-cell table:style-name="TableCell3241">
            <text:p text:style-name="P3242">30</text:p>
          </table:table-cell>
          <table:table-cell table:style-name="TableCell3243">
            <text:p text:style-name="P3244">35</text:p>
          </table:table-cell>
        </table:table-row>
        <table:table-row table:style-name="TableRow3245">
          <table:table-cell table:style-name="TableCell3246">
            <text:p text:style-name="P3247">F ≥ 75</text:p>
          </table:table-cell>
          <table:table-cell table:style-name="TableCell3248">
            <text:p text:style-name="P3249"/>
          </table:table-cell>
          <table:table-cell table:style-name="TableCell3250">
            <text:p text:style-name="P3251"/>
          </table:table-cell>
          <table:table-cell table:style-name="TableCell3252">
            <text:p text:style-name="P3253">20</text:p>
          </table:table-cell>
          <table:table-cell table:style-name="TableCell3254">
            <text:p text:style-name="P3255">25</text:p>
          </table:table-cell>
          <table:table-cell table:style-name="TableCell3256">
            <text:p text:style-name="P3257">30</text:p>
          </table:table-cell>
          <table:table-cell table:style-name="TableCell3258">
            <text:p text:style-name="P3259">35</text:p>
          </table:table-cell>
        </table:table-row>
        <table:table-row table:style-name="TableRow3260">
          <table:table-cell table:style-name="TableCell3261">
            <text:p text:style-name="P3262">Visuomeniniai pastatai, kai pastato aukštis F (m):</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F = 0,01</text:p>
          </table:table-cell>
          <table:table-cell table:style-name="TableCell3278">
            <text:p text:style-name="P3279">10</text:p>
          </table:table-cell>
          <table:table-cell table:style-name="TableCell3280">
            <text:p text:style-name="P3281">10</text:p>
          </table:table-cell>
          <table:table-cell table:style-name="TableCell3282">
            <text:p text:style-name="P3283">15</text:p>
          </table:table-cell>
          <table:table-cell table:style-name="TableCell3284">
            <text:p text:style-name="P3285">25</text:p>
          </table:table-cell>
          <table:table-cell table:style-name="TableCell3286">
            <text:p text:style-name="P3287">30</text:p>
          </table:table-cell>
          <table:table-cell table:style-name="TableCell3288">
            <text:p text:style-name="P3289">35</text:p>
          </table:table-cell>
        </table:table-row>
        <table:table-row table:style-name="TableRow3290">
          <table:table-cell table:style-name="TableCell3291">
            <text:p text:style-name="P3292">6 ≤ F &lt; 18</text:p>
          </table:table-cell>
          <table:table-cell table:style-name="TableCell3293">
            <text:p text:style-name="P3294">10</text:p>
          </table:table-cell>
          <table:table-cell table:style-name="TableCell3295">
            <text:p text:style-name="P3296">15</text:p>
          </table:table-cell>
          <table:table-cell table:style-name="TableCell3297">
            <text:p text:style-name="P3298">20</text:p>
          </table:table-cell>
          <table:table-cell table:style-name="TableCell3299">
            <text:p text:style-name="P3300">25</text:p>
          </table:table-cell>
          <table:table-cell table:style-name="TableCell3301">
            <text:p text:style-name="P3302">30</text:p>
          </table:table-cell>
          <table:table-cell table:style-name="TableCell3303">
            <text:p text:style-name="P3304">35</text:p>
          </table:table-cell>
        </table:table-row>
        <table:table-row table:style-name="TableRow3305">
          <table:table-cell table:style-name="TableCell3306">
            <text:p text:style-name="P3307">18 ≤ F &lt; 36</text:p>
          </table:table-cell>
          <table:table-cell table:style-name="TableCell3308">
            <text:p text:style-name="P3309"><text:span text:style-name="T3310">–</text:span></text:p>
          </table:table-cell>
          <table:table-cell table:style-name="TableCell3311">
            <text:p text:style-name="P3312">15</text:p>
          </table:table-cell>
          <table:table-cell table:style-name="TableCell3313">
            <text:p text:style-name="P3314">25</text:p>
          </table:table-cell>
          <table:table-cell table:style-name="TableCell3315">
            <text:p text:style-name="P3316">30</text:p>
          </table:table-cell>
          <table:table-cell table:style-name="TableCell3317">
            <text:p text:style-name="P3318">35</text:p>
          </table:table-cell>
          <table:table-cell table:style-name="TableCell3319">
            <text:p text:style-name="P3320">40</text:p>
          </table:table-cell>
        </table:table-row>
        <table:table-row table:style-name="TableRow3321">
          <table:table-cell table:style-name="TableCell3322">
            <text:p text:style-name="P3323">36 ≤ F &lt; 48</text:p>
          </table:table-cell>
          <table:table-cell table:style-name="TableCell3324">
            <text:p text:style-name="P3325"><text:span text:style-name="T3326">–</text:span></text:p>
          </table:table-cell>
          <table:table-cell table:style-name="TableCell3327">
            <text:p text:style-name="P3328">15</text:p>
          </table:table-cell>
          <table:table-cell table:style-name="TableCell3329">
            <text:p text:style-name="P3330">25</text:p>
          </table:table-cell>
          <table:table-cell table:style-name="TableCell3331">
            <text:p text:style-name="P3332">30</text:p>
          </table:table-cell>
          <table:table-cell table:style-name="TableCell3333">
            <text:p text:style-name="P3334">35</text:p>
          </table:table-cell>
          <table:table-cell table:style-name="TableCell3335">
            <text:p text:style-name="P3336">40</text:p>
          </table:table-cell>
        </table:table-row>
        <table:table-row table:style-name="TableRow3337">
          <table:table-cell table:style-name="TableCell3338">
            <text:p text:style-name="P3339">F ≥ 48</text:p>
          </table:table-cell>
          <table:table-cell table:style-name="TableCell3340">
            <text:p text:style-name="P3341"/>
          </table:table-cell>
          <table:table-cell table:style-name="TableCell3342">
            <text:p text:style-name="P3343"/>
          </table:table-cell>
          <table:table-cell table:style-name="TableCell3344">
            <text:p text:style-name="P3345">25</text:p>
          </table:table-cell>
          <table:table-cell table:style-name="TableCell3346">
            <text:p text:style-name="P3347">30</text:p>
          </table:table-cell>
          <table:table-cell table:style-name="TableCell3348">
            <text:p text:style-name="P3349">35</text:p>
          </table:table-cell>
          <table:table-cell table:style-name="TableCell3350">
            <text:p text:style-name="P3351">40</text:p>
          </table:table-cell>
        </table:table-row>
      </table:table>
      <text:p text:style-name="Normal"/>
      <text:p text:style-name="P3352"><text:span text:style-name="T3353">19</text:span><text:span text:style-name="T3354">1</text:span><text:span text:style-name="T3355">. Vandens kiekis, skirtas automatizuotiems sandėliavimo sistemų statiniams [9.4] gesinti, turi būti nustatomas pagal 3 arba 4 lentelę.</text:span><text:s/></text:p>
      <text:p text:style-name="P3356">Papildyta punktu:</text:p>
      <text:p text:style-name="P3357"><text:span text:style-name="T3358">Nr.<text:s/></text:span><text:a xlink:href="https://www.e-tar.lt/portal/legalAct.html?documentId=d80cfef0017011efa28cd23166221a3c" office:target-frame-name="_top" xlink:show="replace"><text:span text:style-name="T3359">1-273 /2024 (1.4 E)</text:span></text:a><text:span text:style-name="T3360">, 2024-04-23, paskelbta TAR 2024-04-23, i. k. 2024-07415</text:span></text:p>
      <text:p text:style-name="Normal"/>
      <text:p text:style-name="P3361"><text:span text:style-name="T3362">20</text:span><text:span text:style-name="T3363">. Vandens kiekis vienam gaisrui gesinant gamybos pastatus nustatomas pagal 3<text:s/></text:span><text:span text:style-name="T3364">ir 4 lenteles.</text:span></text:p>
      <text:p text:style-name="P3365"/>
      <text:p text:style-name="P3366">3 lentelė. Vandens kiekis vienam gaisrui gesinant iki 60 m pločio gamybos pastatus</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Statinių atsparumo ugniai laipsnis</text:p>
          </table:table-cell>
          <table:table-cell table:style-name="TableCell3381" table:number-rows-spanned="2">
            <text:p text:style-name="P3382">Kategorija pagal sprogimo ir gaisro kilimo pavojų</text:p>
          </table:table-cell>
          <table:table-cell table:style-name="TableCell3383" table:number-columns-spanned="7">
            <text:p text:style-name="P3384">Vandens kiekis vienam gaisrui gesinant iki 60 m pločio gamybos pastatus<text:s/>(l/s), kai pastatų tūris V (tūkst. kub. m)</text:p>
          </table:table-cell>
          <table:covered-table-cell/>
          <table:covered-table-cell/>
          <table:covered-table-cell/>
          <table:covered-table-cell/>
          <table:covered-table-cell/>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V &lt; 3</text:p>
          </table:table-cell>
          <table:table-cell table:style-name="TableCell3390">
            <text:p text:style-name="P3391"><text:span text:style-name="T3392">3<text:s/></text:span><text:span text:style-name="T3393">≤</text:span><text:span text:style-name="T3394"><text:s/>V<text:s/></text:span><text:span text:style-name="T3395">&lt; 5</text:span></text:p>
          </table:table-cell>
          <table:table-cell table:style-name="TableCell3396">
            <text:p text:style-name="P3397">5 ≤ V &lt; 20</text:p>
          </table:table-cell>
          <table:table-cell table:style-name="TableCell3398">
            <text:p text:style-name="P3399">20 ≤ V &lt; 50</text:p>
          </table:table-cell>
          <table:table-cell table:style-name="TableCell3400">
            <text:p text:style-name="P3401">50 ≤ V &lt; 200</text:p>
          </table:table-cell>
          <table:table-cell table:style-name="TableCell3402">
            <text:p text:style-name="P3403">200 ≤ V &lt; 400</text:p>
          </table:table-cell>
          <table:table-cell table:style-name="TableCell3404">
            <text:p text:style-name="P3405">400 ≤ V &lt; 600</text:p>
          </table:table-cell>
        </table:table-row>
        <table:table-row table:style-name="TableRow3406">
          <table:table-cell table:style-name="TableCell3407">
            <text:p text:style-name="P3408">I</text:p>
          </table:table-cell>
          <table:table-cell table:style-name="TableCell3409">
            <text:p text:style-name="P3410">Dg ir Eg</text:p>
          </table:table-cell>
          <table:table-cell table:style-name="TableCell3411">
            <text:p text:style-name="P3412">10</text:p>
          </table:table-cell>
          <table:table-cell table:style-name="TableCell3413">
            <text:p text:style-name="P3414">10</text:p>
          </table:table-cell>
          <table:table-cell table:style-name="TableCell3415">
            <text:p text:style-name="P3416">10</text:p>
          </table:table-cell>
          <table:table-cell table:style-name="TableCell3417">
            <text:p text:style-name="P3418">10</text:p>
          </table:table-cell>
          <table:table-cell table:style-name="TableCell3419">
            <text:p text:style-name="P3420">15</text:p>
          </table:table-cell>
          <table:table-cell table:style-name="TableCell3421">
            <text:p text:style-name="P3422">20</text:p>
          </table:table-cell>
          <table:table-cell table:style-name="TableCell3423">
            <text:p text:style-name="P3424">25</text:p>
          </table:table-cell>
        </table:table-row>
        <table:table-row table:style-name="TableRow3425">
          <table:table-cell table:style-name="TableCell3426">
            <text:p text:style-name="P3427">I</text:p>
          </table:table-cell>
          <table:table-cell table:style-name="TableCell3428">
            <text:p text:style-name="P3429">Asg, Bsg ir Cg</text:p>
          </table:table-cell>
          <table:table-cell table:style-name="TableCell3430">
            <text:p text:style-name="P3431">10</text:p>
          </table:table-cell>
          <table:table-cell table:style-name="TableCell3432">
            <text:p text:style-name="P3433">10</text:p>
          </table:table-cell>
          <table:table-cell table:style-name="TableCell3434">
            <text:p text:style-name="P3435">15</text:p>
          </table:table-cell>
          <table:table-cell table:style-name="TableCell3436">
            <text:p text:style-name="P3437">20</text:p>
          </table:table-cell>
          <table:table-cell table:style-name="TableCell3438">
            <text:p text:style-name="P3439">30</text:p>
          </table:table-cell>
          <table:table-cell table:style-name="TableCell3440">
            <text:p text:style-name="P3441">35</text:p>
          </table:table-cell>
          <table:table-cell table:style-name="TableCell3442">
            <text:p text:style-name="P3443">40</text:p>
          </table:table-cell>
        </table:table-row>
        <table:table-row table:style-name="TableRow3444">
          <table:table-cell table:style-name="TableCell3445">
            <text:p text:style-name="P3446">II ir III</text:p>
          </table:table-cell>
          <table:table-cell table:style-name="TableCell3447">
            <text:p text:style-name="P3448">Dg ir Eg</text:p>
          </table:table-cell>
          <table:table-cell table:style-name="TableCell3449">
            <text:p text:style-name="P3450">10</text:p>
          </table:table-cell>
          <table:table-cell table:style-name="TableCell3451">
            <text:p text:style-name="P3452">15</text:p>
          </table:table-cell>
          <table:table-cell table:style-name="TableCell3453">
            <text:p text:style-name="P3454">20</text:p>
          </table:table-cell>
          <table:table-cell table:style-name="TableCell3455">
            <text:p text:style-name="P3456">30</text:p>
          </table:table-cell>
          <table:table-cell table:style-name="TableCell3457">
            <text:p text:style-name="P3458">40</text:p>
          </table:table-cell>
          <table:table-cell table:style-name="TableCell3459">
            <text:p text:style-name="P3460">50</text:p>
          </table:table-cell>
          <table:table-cell table:style-name="TableCell3461">
            <text:p text:style-name="P3462">–</text:p>
          </table:table-cell>
        </table:table-row>
        <table:table-row table:style-name="TableRow3463">
          <table:table-cell table:style-name="TableCell3464">
            <text:p text:style-name="P3465">II ir III</text:p>
          </table:table-cell>
          <table:table-cell table:style-name="TableCell3466">
            <text:p text:style-name="P3467">Cg</text:p>
          </table:table-cell>
          <table:table-cell table:style-name="TableCell3468">
            <text:p text:style-name="P3469">15</text:p>
          </table:table-cell>
          <table:table-cell table:style-name="TableCell3470">
            <text:p text:style-name="P3471">20</text:p>
          </table:table-cell>
          <table:table-cell table:style-name="TableCell3472">
            <text:p text:style-name="P3473">25</text:p>
          </table:table-cell>
          <table:table-cell table:style-name="TableCell3474">
            <text:p text:style-name="P3475">40</text:p>
          </table:table-cell>
          <table:table-cell table:style-name="TableCell3476">
            <text:p text:style-name="P3477">50</text:p>
          </table:table-cell>
          <table:table-cell table:style-name="TableCell3478">
            <text:p text:style-name="P3479">–</text:p>
          </table:table-cell>
          <table:table-cell table:style-name="TableCell3480">
            <text:p text:style-name="P3481">–</text:p>
          </table:table-cell>
        </table:table-row>
      </table:table>
      <text:p text:style-name="P3482"/>
      <text:p text:style-name="P3483">4 lentelė. Vandens kiekis vienam gaisrui gesinant 60 m ir didesnio pločio gamybos pastatus</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Statinių atsparumo ugniai laipsnis</text:p>
          </table:table-cell>
          <table:table-cell table:style-name="TableCell3500" table:number-rows-spanned="2">
            <text:p text:style-name="P3501">Kategorija pagal sprogimo ir gaisro kilimo pavojų</text:p>
          </table:table-cell>
          <table:table-cell table:style-name="TableCell3502" table:number-columns-spanned="9">
            <text:p text:style-name="P3503"><text:span text:style-name="T3504">Vandens kiekis vienam gaisrui gesinant 60 m ir didesnio<text:s/></text:span><text:span text:style-name="T3505">pločio gamybos pastatus (l/s), kai pastatų tūris V (tūkst. kub. m</text:span><text:span text:style-name="T3506">)</text:span></text:p>
          </table:table-cell>
          <table:covered-table-cell/>
          <table:covered-table-cell/>
          <table:covered-table-cell/>
          <table:covered-table-cell/>
          <table:covered-table-cell/>
          <table:covered-table-cell/>
          <table:covered-table-cell/>
          <table:covered-table-cell/>
        </table:table-row>
        <table:table-row table:style-name="TableRow3507">
          <table:covered-table-cell>
            <text:p text:style-name="P3508"/>
          </table:covered-table-cell>
          <table:covered-table-cell>
            <text:p text:style-name="P3509"/>
          </table:covered-table-cell>
          <table:table-cell table:style-name="TableCell3510">
            <text:p text:style-name="P3511"><text:span text:style-name="T3512">V &lt; 50</text:span></text:p>
          </table:table-cell>
          <table:table-cell table:style-name="TableCell3513">
            <text:p text:style-name="P3514">50 ≤ V &lt; 100</text:p>
          </table:table-cell>
          <table:table-cell table:style-name="TableCell3515">
            <text:p text:style-name="P3516">100 ≤ V &lt; 200</text:p>
          </table:table-cell>
          <table:table-cell table:style-name="TableCell3517">
            <text:p text:style-name="P3518">200 ≤ V &lt; 300</text:p>
          </table:table-cell>
          <table:table-cell table:style-name="TableCell3519">
            <text:p text:style-name="P3520">300 ≤ V &lt; 400</text:p>
          </table:table-cell>
          <table:table-cell table:style-name="TableCell3521">
            <text:p text:style-name="P3522">400 ≤ V &lt; 500</text:p>
          </table:table-cell>
          <table:table-cell table:style-name="TableCell3523">
            <text:p text:style-name="P3524"><text:span text:style-name="T3525">500 ≤ V<text:s/></text:span><text:span text:style-name="T3526">&lt; 600</text:span></text:p>
          </table:table-cell>
          <table:table-cell table:style-name="TableCell3527">
            <text:p text:style-name="P3528">600 ≤ V &lt; 700</text:p>
          </table:table-cell>
          <table:table-cell table:style-name="TableCell3529">
            <text:p text:style-name="P3530">700 ≤ V &lt; 800</text:p>
          </table:table-cell>
        </table:table-row>
        <table:table-row table:style-name="TableRow3531">
          <table:table-cell table:style-name="TableCell3532">
            <text:p text:style-name="P3533">I</text:p>
          </table:table-cell>
          <table:table-cell table:style-name="TableCell3534">
            <text:p text:style-name="P3535">Asg, Bsg ir Cg</text:p>
          </table:table-cell>
          <table:table-cell table:style-name="TableCell3536">
            <text:p text:style-name="P3537">20</text:p>
          </table:table-cell>
          <table:table-cell table:style-name="TableCell3538">
            <text:p text:style-name="P3539">30</text:p>
          </table:table-cell>
          <table:table-cell table:style-name="TableCell3540">
            <text:p text:style-name="P3541">40</text:p>
          </table:table-cell>
          <table:table-cell table:style-name="TableCell3542">
            <text:p text:style-name="P3543">50</text:p>
          </table:table-cell>
          <table:table-cell table:style-name="TableCell3544">
            <text:p text:style-name="P3545">60</text:p>
          </table:table-cell>
          <table:table-cell table:style-name="TableCell3546">
            <text:p text:style-name="P3547">70</text:p>
          </table:table-cell>
          <table:table-cell table:style-name="TableCell3548">
            <text:p text:style-name="P3549">80</text:p>
          </table:table-cell>
          <table:table-cell table:style-name="TableCell3550">
            <text:p text:style-name="P3551">90</text:p>
          </table:table-cell>
          <table:table-cell table:style-name="TableCell3552">
            <text:p text:style-name="P3553">100</text:p>
          </table:table-cell>
        </table:table-row>
        <table:table-row table:style-name="TableRow3554">
          <table:table-cell table:style-name="TableCell3555">
            <text:p text:style-name="P3556">I</text:p>
          </table:table-cell>
          <table:table-cell table:style-name="TableCell3557">
            <text:p text:style-name="P3558">Dg ir Eg</text:p>
          </table:table-cell>
          <table:table-cell table:style-name="TableCell3559">
            <text:p text:style-name="P3560">10</text:p>
          </table:table-cell>
          <table:table-cell table:style-name="TableCell3561">
            <text:p text:style-name="P3562">15</text:p>
          </table:table-cell>
          <table:table-cell table:style-name="TableCell3563">
            <text:p text:style-name="P3564">20</text:p>
          </table:table-cell>
          <table:table-cell table:style-name="TableCell3565">
            <text:p text:style-name="P3566">25</text:p>
          </table:table-cell>
          <table:table-cell table:style-name="TableCell3567">
            <text:p text:style-name="P3568">30</text:p>
          </table:table-cell>
          <table:table-cell table:style-name="TableCell3569">
            <text:p text:style-name="P3570">35</text:p>
          </table:table-cell>
          <table:table-cell table:style-name="TableCell3571">
            <text:p text:style-name="P3572">40</text:p>
          </table:table-cell>
          <table:table-cell table:style-name="TableCell3573">
            <text:p text:style-name="P3574">45</text:p>
          </table:table-cell>
          <table:table-cell table:style-name="TableCell3575">
            <text:p text:style-name="P3576">50</text:p>
          </table:table-cell>
        </table:table-row>
        <table:table-row table:style-name="TableRow3577">
          <table:table-cell table:style-name="TableCell3578">
            <text:p text:style-name="P3579">II</text:p>
          </table:table-cell>
          <table:table-cell table:style-name="TableCell3580">
            <text:p text:style-name="P3581">Dg ir Eg</text:p>
          </table:table-cell>
          <table:table-cell table:style-name="TableCell3582">
            <text:p text:style-name="P3583">25</text:p>
          </table:table-cell>
          <table:table-cell table:style-name="TableCell3584">
            <text:p text:style-name="P3585">35</text:p>
          </table:table-cell>
          <table:table-cell table:style-name="TableCell3586">
            <text:p text:style-name="P3587">45</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I</text:p>
          </table:table-cell>
          <table:table-cell table:style-name="TableCell3603">
            <text:p text:style-name="P3604">Cg</text:p>
          </table:table-cell>
          <table:table-cell table:style-name="TableCell3605">
            <text:p text:style-name="P3606">30</text:p>
          </table:table-cell>
          <table:table-cell table:style-name="TableCell3607">
            <text:p text:style-name="P3608">40</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II</text:p>
          </table:table-cell>
          <table:table-cell table:style-name="TableCell3626">
            <text:p text:style-name="P3627">Cg</text:p>
          </table:table-cell>
          <table:table-cell table:style-name="TableCell3628">
            <text:p text:style-name="P3629">4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
      <text:p text:style-name="P3647"><text:span text:style-name="T3648">21</text:span><text:span text:style-name="T3649">. Kai įmonei tenka du gaisrai (1 lentelė), vandens kiekis vienam gaisrui gesinti nustatomas pagal du pastatus, kuriems reikalingas didžiausias vandens kiekis.</text:span></text:p>
      <text:p text:style-name="P3650"><text:span text:style-name="T3651">22</text:span><text:span text:style-name="T3652">. Žemės ūkio veiklos įmonių I atsparumo ugniai laipsnio statiniams, kurių tūris iki 5 tūkst. kub. m ir pagal gaisro kilimo pavojų priskirtiems Dg ar Eg kategorijoms, gesinti vandens kiekis vienam gaisrui turi būti 5 l/s.</text:span></text:p>
      <text:p text:style-name="P3653"><text:span text:style-name="T3654">23</text:span><text:span text:style-name="T3655">. Atviriems iki 10 tūkst. k</text:span><text:span text:style-name="T3656">ub. m talpos miško medžiagų sandėliams gesinti vandens kiekis vienam gaisrui nustatomas pagal 3 lentelę, kaip ir III atsparumo ugniai laipsnio, pagal gaisro kilimo pavojų priskirtiems Cg kategorijos statiniams.</text:span></text:p>
      <text:p text:style-name="P3657"><text:span text:style-name="T3658">24</text:span><text:span text:style-name="T3659">. Radijo ir televizijos ryšio perdavimo</text:span><text:span text:style-name="T3660"><text:s/>stotims gesinti vandens kiekis vienam gaisrui turi būti ne mažesnis kaip 15 l/s, jeigu pagal 3 ir 4 lenteles nereikia didesnio. Šis reikalavimas netaikomas radijo ir televizijos retransliatoriams, statomiems esamuose ir projektuojamuose ryšių statiniuose.</text:span></text:p>
      <text:p text:style-name="P3661"><text:span text:style-name="T3662">25</text:span><text:span text:style-name="T3663">. C2 ir C3 gaisrinio pavojingumo klasių [9.3.] pastatams gesinti vandens kiekis vienam gaisrui turi būti 5 l/s didesnis, nei nurodyta 3 ir 4 lentelėse.</text:span></text:p>
      <text:p text:style-name="P3664"><text:span text:style-name="T3665">26</text:span><text:span text:style-name="T3666">. Atvirų naudotų padangų ir gumos atliekų, medžio pjuvenų saugojimo aikštelėms gesinti vand</text:span><text:span text:style-name="T3667">ens kiekis rezervuaruose turi būti toks, koks nurodytas 3 arba 4 lentelėje, kaip ir III atsparumo ugniai laipsnio, pagal gaisro kilimo pavojų priskirtiems Cg kategorijos statiniams.</text:span></text:p>
      <text:p text:style-name="P3668"><text:span text:style-name="T3669">27</text:span><text:span text:style-name="T3670">. Pastatams gesinti vandens kiekis vienam gaisrui nustatomas tarp EI</text:span><text:span text:style-name="T3671">-M atsparumo ugniai priešgaisrinių sienų, atsižvelgiant į pastato atsparumo ugniai laipsnį [9.3]. Pastatams, neatskirtiems pirmiau minėtomis priešgaisrinėmis sienomis, rodikliai sumuojami pagal bendrąjį pastato tūrį ir pavojingiausią pagal sprogimo ir gais</text:span><text:span text:style-name="T3672">ro kilimo pavojų kategoriją.</text:span></text:p>
      <text:p text:style-name="P3673"><text:span text:style-name="T3674">28</text:span><text:span text:style-name="T3675">. 24 m ir didesnio pločio ne žemesnių kaip 10 m aukščio I–II atsparumo ugniai laipsnių gamybos pastatuose ir prekybos paskirties pastatų išorinių gaisrinių kopėčių įrengimo vietose turi būti įrengti 80 mm skersmens sausva</text:span><text:span text:style-name="T3676">mzdžiai – stovai su jungiamosiomis movomis sausvamzdžio apatinėje ir viršutinėje dalyse.</text:span></text:p>
      <text:p text:style-name="P3677"><text:span text:style-name="T3678">29</text:span><text:span text:style-name="T3679">. Atviroms aikštelėms, kuriose saugomi iki 5 t svorio konteineriai, gesinti vandens kiekis vienam gaisrui skaičiuojamas atsižvelgiant į konteinerių skaičių:</text:span></text:p>
      <text:p text:style-name="P3680"><text:span text:style-name="T3681">29.1</text:span><text:span text:style-name="T3682">. nuo 30 iki 50 vnt. – 15 l/s;</text:span></text:p>
      <text:p text:style-name="P3683"><text:span text:style-name="T3684">29.2</text:span><text:span text:style-name="T3685">. nuo 51 iki 100 vnt. – 20 l/s;</text:span></text:p>
      <text:p text:style-name="P3686"><text:span text:style-name="T3687">29.3</text:span><text:span text:style-name="T3688">. nuo 101 iki 300 vnt. – 25 l/s;</text:span></text:p>
      <text:p text:style-name="P3689"><text:span text:style-name="T3690">29.4</text:span><text:span text:style-name="T3691">. nuo 301 iki 1000 vnt. – 40 l/s.</text:span></text:p>
      <text:p text:style-name="P3692"><text:span text:style-name="T3693">30</text:span><text:span text:style-name="T3694">. Stacionariųjų gaisrų gesinimo sistemų įrenginiams, vidiniams gaisriniams čiaupams ir<text:s/></text:span><text:span text:style-name="T3695">gaisriniams hidrantams vandens kiekis vienam gaisrui gesinti per pirmąją valandą nuo jo pradžios skaičiuojamas kaip didžiausių kiekių suma. Vandens kiekis, būtinas gaisrui gesinti sujungus stacionariųjų gaisrų gesinimo sistemų įrenginius, nustatomas pagal<text:s/></text:span><text:span text:style-name="T3696">19, 20, 31, 32 ir 33 punktus.</text:span></text:p>
      <text:p text:style-name="P3697"><text:span text:style-name="T3698">31</text:span><text:span text:style-name="T3699">. Kai gaisras gesinamas putų generatoriais, lafetiniais švirkštais arba pursline vandens srove, jo kiekis iš hidrantų imamas 25 proc. didesnis, nei nurodyta 16 punkte.</text:span></text:p>
      <text:p text:style-name="P3700"><text:span text:style-name="T3701">32</text:span><text:span text:style-name="T3702">. Statiniams, kuriuose įrengiamas vidaus gaisr</text:span><text:span text:style-name="T3703">inis vandentiekis, gesinti turi būti numatytas papildomas, nei nurodyta šių Taisyklių 2–4 lentelėse, vandens kiekis pagal Statinių vidaus gaisrinio vandentiekio įrengimo taisyklių [9.7.] reikalavimus.</text:span></text:p>
      <text:p text:style-name="P3704"><text:span text:style-name="T3705">33</text:span><text:span text:style-name="T3706">. Gaisras turi būti gesinamas vandens kiekiu, aps</text:span><text:span text:style-name="T3707">kaičiuotu didžiausio vandens sunaudojimo kitoms reikmėms metu. Be to, neįskaitomas vandens kiekis teritorijai laistyti, dušams, grindims ir technologiniams įrenginiams plauti pramonės įmonėse, taip pat augalams laistyti šiltnamiuose.</text:span></text:p>
      <text:p text:style-name="P3708"><text:span text:style-name="T3709">34</text:span><text:span text:style-name="T3710">. Kai gaisrui ge</text:span><text:span text:style-name="T3711">sinti iš dalies galima panaudoti gamyboje naudojamą vandenį, gamybinio vandentiekio tinkle reikia įrengti gaisrinius hidrantus.</text:span></text:p>
      <text:p text:style-name="P3712"><text:span text:style-name="T3713">35</text:span><text:span text:style-name="T3714">. Vienu metu pramonės arba žemės ūkio įmonėse kylančių gaisrų skaičius nustatomas pagal užimtą plotą: vienas gaisras – iki</text:span><text:span text:style-name="T3715"><text:s/>150 ha du gaisrai – daugiau kaip 150 ha.</text:span></text:p>
      <text:p text:style-name="P3716"><text:span text:style-name="T3717">36</text:span><text:span text:style-name="T3718">. Sujungiant gaisrinį gyvenamosios vietovės vandentiekį su įmonių, esančių už gyvenamosios vietovės ribų, vandentiekiu, vienu metu kylančių gaisrų skaičius nustatomas taip:</text:span></text:p>
      <text:p text:style-name="P3719"><text:span text:style-name="T3720">36.1</text:span><text:span text:style-name="T3721">. vienas gaisras, kai įmonės<text:s/></text:span><text:span text:style-name="T3722">teritorija yra iki 150 ha ir gyventojų skaičius gyvenamojoje vietovėje siekia iki 10 tūkst. (gaisras įmonėje arba gyvenamojoje vietovėje pagal didžiausią vandens poreikį);</text:span></text:p>
      <text:p text:style-name="P3723"><text:span text:style-name="T3724">36.2</text:span><text:span text:style-name="T3725">. du gaisrai, kai įmonės teritorija yra iki 150 ha ir gyventojų skaičius gyv</text:span><text:span text:style-name="T3726">enamojoje vietovėje siekia nuo 10 iki 25 tūkst. (vienas gaisras įmonėje, kitas gyvenamojoje vietovėje);</text:span></text:p>
      <text:p text:style-name="P3727"><text:span text:style-name="T3728">36.3</text:span><text:span text:style-name="T3729">. du gaisrai, kai įmonės teritorija didesnė kaip 150 ha ir gyventojų skaičius gyvenamojoje vietovėje neviršija 25 tūkst. (du gaisrai įmonėje arb</text:span><text:span text:style-name="T3730">a gyvenamojoje vietovėje);</text:span></text:p>
      <text:p text:style-name="P3731"><text:span text:style-name="T3732">36.4</text:span><text:span text:style-name="T3733">. kai gyventojų skaičius gyvenamojoje vietovėje didesnis kaip 25 tūkst. – pagal 35 punktą ir 1 lentelę. Be to, vandens kiekis nustatomas kaip didžiausių vandens debitų (įmonėje arba gyvenamojoje vietovėje) ir 50 proc. maž</text:span><text:span text:style-name="T3734">iausių debitų (įmonėje arba gyvenamojoje vietovėje) suma.</text:span></text:p>
      <text:p text:style-name="P3735"><text:span text:style-name="T3736">37</text:span><text:span text:style-name="T3737">. Gaisro gesinimo trukmė – 3 val. I atsparumo ugniai laipsnio C0 gaisrinio pavojingumo klasės pastatų [9.3.] gaisro trukmė gali būti 2 val.</text:span></text:p>
      <text:p text:style-name="P3738"><text:span text:style-name="T3739">38</text:span><text:span text:style-name="T3740">. Gaisrui gesinti panaudotos vandens atsargo</text:span><text:span text:style-name="T3741">s turi būti sukaupiamos per:</text:span></text:p>
      <text:p text:style-name="P3742"><text:span text:style-name="T3743">38.1</text:span><text:span text:style-name="T3744">. 24 val. – gyvenamųjų vietovių ir pagal sprogimo ir gaisro kilimo pavojų Asg, Bsg ir Cg kategorijoms priskirtiems gamybos pastatams gesinti;</text:span></text:p>
      <text:p text:style-name="P3745"><text:span text:style-name="T3746">38.2</text:span><text:span text:style-name="T3747">. 36 val. – pagal gaisro kilimo pavojų Dg ir Eg kategorijoms priskirtie</text:span><text:span text:style-name="T3748">ms gamybos pastatams gesinti;</text:span></text:p>
      <text:p text:style-name="P3749"><text:span text:style-name="T3750">38.3</text:span><text:span text:style-name="T3751">. 72 val. – kaimo gyvenamųjų vietovių ir žemės ūkio įmonių statiniams gesinti.</text:span></text:p>
      <text:p text:style-name="P3752"><text:span text:style-name="T3753">39</text:span><text:span text:style-name="T3754">. Gamybos pastatams, kuriems vienam gaisrui gesinti vandens kiekis yra iki 20 l/s, leidžiama pailginti vandens atsargų sukaupimo la</text:span><text:span text:style-name="T3755">iką:</text:span></text:p>
      <text:p text:style-name="P3756"><text:span text:style-name="T3757">39.1</text:span><text:span text:style-name="T3758">. iki 48 val. – pagal gaisro kilimo pavojų Dg ir Eg kategorijoms priskirtiems gamybos pastatams;</text:span></text:p>
      <text:p text:style-name="P3759"><text:span text:style-name="T3760">39.2</text:span><text:span text:style-name="T3761">. iki 36 val. – pagal gaisro kilimo pavojų Cg kategorijai priskirtiems gamybos pastatams.</text:span></text:p>
      <text:p text:style-name="P3762"><text:span text:style-name="T3763">40</text:span><text:span text:style-name="T3764">. Vandens rezervuarų pripildymo metu<text:s/></text:span><text:span text:style-name="T3765">galima iki 70 proc. sumažinti vandens tiekimą komunalinėms reikmėms I ir II vandens tiekimo kategorijų sistemose, III kategorijos sistemose – iki 50 proc. apskaičiuoto vandens kiekio, o gamybos reikmėms vandenį tiekti pagal avarinį grafiką.</text:span></text:p>
      <text:p text:style-name="P3766"><text:span text:style-name="T3767">41</text:span><text:span text:style-name="T3768">. Gyvenam</text:span><text:span text:style-name="T3769">osiose vietovėse didžiausio vandens sunaudojimo komunalinėms reikmėms metu mažiausias slėgis vandentiekio tinkluose ir įvaduose į statinį: vienaukščiams statiniams turi būti ne mažesnis kaip 0,1 MPa (1 j kg/kv. cm). Statiniams kiekvienam aukštui slėgis did</text:span><text:span text:style-name="T3770">inamas 0,04 MPa (0,4 j kg/kv. cm).</text:span></text:p>
      <text:p text:style-name="P3771"><text:span text:style-name="T3772">42</text:span><text:span text:style-name="T3773">. Mažiausio vandens sunaudojimo metu slėgį kiekvienam aukštui, išskyrus pirmąjį, leidžiama sumažinti iki 0,03 MPa (0,3 j kg/kv. cm), tačiau būtina užtikrinti vandens tiekimą į talpyklas.</text:span></text:p>
      <text:p text:style-name="P3774"><text:span text:style-name="T3775">43</text:span><text:span text:style-name="T3776">. Slėgiui padidinti at</text:span><text:span text:style-name="T3777">skiruose 26,5 m aukščio ir aukštesniuose pastatuose ir jų grupėse, esančiose tarp žemesnių namų arba aukštesnėse vietose, leidžiama projektuoti vietines siurblines.</text:span></text:p>
      <text:p text:style-name="P3778"><text:span text:style-name="T3779">44</text:span><text:span text:style-name="T3780">. Slėgis gaisriniuose hidrantuose turi būti ne mažesnis kaip 0,1 MPa (1 j kg/kv. cm).</text:span></text:p>
      <text:p text:style-name="P3781"><text:span text:style-name="T3782">45</text:span><text:span text:style-name="T3783">. Gaisrinis vandentiekis turi būti įrengiamas žemo slėgio, o aukšto slėgio – tik techniškai pagrindus.</text:span></text:p>
      <text:p text:style-name="P3784"><text:span text:style-name="T3785">46</text:span><text:span text:style-name="T3786">. Aukšto slėgio vandentiekyje stacionarūs siurbliai turi turėti įrenginius, užtikrinančius jų paleidimą per 5 min. nuo gaisro signalo<text:s/></text:span><text:span text:style-name="T3787">gavimo.</text:span></text:p>
      <text:p text:style-name="P3788"><text:span text:style-name="T3789">47</text:span><text:span text:style-name="T3790">. Gesinant gaisrą žemo slėgio gaisriniame vandentiekyje (žemės paviršiuje) slėgis turi būti ne mažesnis kaip 0,1 MPa (1 j kg/kv. cm).</text:span></text:p>
      <text:p text:style-name="P3791"><text:span text:style-name="T3792">48</text:span><text:span text:style-name="T3793">. Aukšto slėgio gaisrinis vandentiekis turi tiekti 10 m kompaktinę čiurkšlę iš gaisrinio purkšto didži</text:span><text:span text:style-name="T3794">ausio vandens sunaudojimo gaisro gesinimo metu aukščiausio statinio aukščiausiame taške.</text:span></text:p>
      <text:p text:style-name="P3795"><text:span text:style-name="T3796">49</text:span><text:span text:style-name="T3797">. Sujungto vandentiekio tinkluose didžiausias slėgis turi būti iki 0,6 MPa (6 j kg/kv. cm).</text:span></text:p>
      <text:p text:style-name="P3798"/>
      <text:p text:style-name="P3799"><text:span text:style-name="T3800">V</text:span><text:span text:style-name="T3801"><text:s/></text:span><text:span text:style-name="T3802">SKYRIUS</text:span></text:p>
      <text:p text:style-name="P3803"><text:span text:style-name="T3804">VANDENS TIEKIMO SISTEMOS</text:span></text:p>
      <text:p text:style-name="P3805"/>
      <text:p text:style-name="P3806">Skyriaus pakeitimai:</text:p>
      <text:p text:style-name="P3807"><text:span text:style-name="T3808">Nr.<text:s/></text:span><text:a xlink:href="https://www.e-tar.lt/portal/legalAct.html?documentId=d80cfef0017011efa28cd23166221a3c" office:target-frame-name="_top" xlink:show="replace"><text:span text:style-name="T3809">1-273 /2024 (1.4 E)</text:span></text:a><text:span text:style-name="T3810">, 2024-04-23, paskelbta TAR 2024-04-23, i. k. 2024-07415</text:span></text:p>
      <text:p text:style-name="P3811"><text:span text:style-name="T3812">50</text:span><text:span text:style-name="T3813">. Vandentiekis turi būti tokio patikimumo, kad atitiktų miesto arba konkre</text:span><text:span text:style-name="T3814">taus vandens vartotojo reikalavimus. Pagal patikimumą vandentiekiai gali būti trijų kategorijų. Parenkant vandens tiekimo patikimumo kategorijas, reikia remtis statybos techninio reglamento STR 2.07.01:2003 „Vandentiekis ir nuotekų šalintuvas. Pastato inži</text:span><text:span text:style-name="T3815">nerinės sistemos. Lauko inžineriniai tinklai“ [9.4.] XLVI skirsnio „Nepertraukiamo vandens tiekimo užtikrinimas ir netolygaus vartojimo išlyginimas“ nuostatomis.</text:span></text:p>
      <text:p text:style-name="P3816"><text:span text:style-name="T3817">51</text:span><text:span text:style-name="T3818">. Neatsižvelgiant į vandens tiekimo sistemų patikimumo kategoriją, tinklai ir įrenginiai</text:span><text:span text:style-name="T3819"><text:s/>skaičiuojami ir konstruojami pagal didžiausią vandens suvartojimą.</text:span></text:p>
      <text:p text:style-name="P3820"/>
      <text:p text:style-name="P3821"><text:span text:style-name="T3822">VI</text:span><text:span text:style-name="T3823"><text:s/></text:span><text:span text:style-name="T3824">SKYRIUS</text:span></text:p>
      <text:p text:style-name="P3825"><text:span text:style-name="T3826">SIURBLINĖS</text:span></text:p>
      <text:p text:style-name="P3827"/>
      <text:p text:style-name="P3828">Skyriaus pakeitimai:</text:p>
      <text:p text:style-name="P3829"><text:span text:style-name="T3830">Nr.<text:s/></text:span><text:a xlink:href="https://www.e-tar.lt/portal/legalAct.html?documentId=d80cfef0017011efa28cd23166221a3c" office:target-frame-name="_top" xlink:show="replace"><text:span text:style-name="T3831">1-273 /2024 (1.4 E)</text:span></text:a><text:span text:style-name="T3832">, 2024-04-23,<text:s/></text:span><text:span text:style-name="T3833">paskelbta TAR 2024-04-23, i. k. 2024-07415</text:span></text:p>
      <text:p text:style-name="P3834"><text:span text:style-name="T3835">52</text:span><text:span text:style-name="T3836">. Siurblinės pagal vandens tiekimo patikimumą skirstomos į tris kategorijas [9.4.]. Siurblinių kategorija nustatoma pagal jų funkcinę reikšmę bendroje vandens tiekimo sistemoje.</text:span></text:p>
      <text:p text:style-name="P3837"><text:span text:style-name="T3838">53</text:span><text:span text:style-name="T3839">. Elektros energijos tiek</text:span><text:span text:style-name="T3840">imo siurblinei patikimumo grupė turi atitikti jos vandentiekio sistemų kategoriją.</text:span></text:p>
      <text:p text:style-name="P3841"><text:span text:style-name="T3842">54</text:span><text:span text:style-name="T3843">. Siurblinėse, tiekiančiose vandenį komunalinėms reikmėms, įrengti siurblius, perpumpuojančius kvapius ir nuodingus skysčius, draudžiama, išskyrus tuos, kurie tiekia p</text:span><text:span text:style-name="T3844">utokšlį į stacionariąją gaisrų gesinimo sistemą.</text:span></text:p>
      <text:p text:style-name="P3845"><text:span text:style-name="T3846">55</text:span><text:span text:style-name="T3847">. Grupei siurblių, tiekiančių vandenį į tą patį tinklą, rezervinių įrenginių skaičius nustatomas pagal 5 lentelę:</text:span></text:p>
      <text:p text:style-name="P3848"/>
      <text:p text:style-name="P3849">5 lentelė. Rezervinių įrenginių skaičius</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Vienos grupės įrenginių skaičius</text:p>
          </table:table-cell>
          <table:table-cell table:style-name="TableCell3859" table:number-columns-spanned="3">
            <text:p text:style-name="P3860">Atskirų<text:s/>kategorijų siurblinių rezervinių įrenginių skaičius</text:p>
          </table:table-cell>
          <table:covered-table-cell/>
          <table:covered-table-cell/>
        </table:table-row>
        <table:table-row table:style-name="TableRow3861">
          <table:covered-table-cell>
            <text:p text:style-name="P3862"/>
          </table:covered-table-cell>
          <table:table-cell table:style-name="TableCell3863">
            <text:p text:style-name="P3864">I</text:p>
          </table:table-cell>
          <table:table-cell table:style-name="TableCell3865">
            <text:p text:style-name="P3866">II</text:p>
          </table:table-cell>
          <table:table-cell table:style-name="TableCell3867">
            <text:p text:style-name="P3868">III</text:p>
          </table:table-cell>
        </table:table-row>
        <table:table-row table:style-name="TableRow3869">
          <table:table-cell table:style-name="TableCell3870">
            <text:p text:style-name="P3871">2–5</text:p>
          </table:table-cell>
          <table:table-cell table:style-name="TableCell3872">
            <text:p text:style-name="P3873">2</text:p>
          </table:table-cell>
          <table:table-cell table:style-name="TableCell3874">
            <text:p text:style-name="P3875">1</text:p>
          </table:table-cell>
          <table:table-cell table:style-name="TableCell3876">
            <text:p text:style-name="P3877">1</text:p>
          </table:table-cell>
        </table:table-row>
        <table:table-row table:style-name="TableRow3878">
          <table:table-cell table:style-name="TableCell3879">
            <text:p text:style-name="P3880">6–8</text:p>
          </table:table-cell>
          <table:table-cell table:style-name="TableCell3881">
            <text:p text:style-name="P3882">2</text:p>
          </table:table-cell>
          <table:table-cell table:style-name="TableCell3883">
            <text:p text:style-name="P3884">1</text:p>
          </table:table-cell>
          <table:table-cell table:style-name="TableCell3885">
            <text:p text:style-name="P3886"><text:span text:style-name="T3887">–</text:span></text:p>
          </table:table-cell>
        </table:table-row>
        <table:table-row table:style-name="TableRow3888">
          <table:table-cell table:style-name="TableCell3889">
            <text:p text:style-name="P3890">9 ir daugiau</text:p>
          </table:table-cell>
          <table:table-cell table:style-name="TableCell3891">
            <text:p text:style-name="P3892">2</text:p>
          </table:table-cell>
          <table:table-cell table:style-name="TableCell3893">
            <text:p text:style-name="P3894">2</text:p>
          </table:table-cell>
          <table:table-cell table:style-name="TableCell3895">
            <text:p text:style-name="P3896"><text:span text:style-name="T3897">–</text:span></text:p>
          </table:table-cell>
        </table:table-row>
      </table:table>
      <text:p text:style-name="P3898"/>
      <text:p text:style-name="P3899"><text:span text:style-name="T3900">55.1</text:span><text:span text:style-name="T3901">. į įrenginių skaičių įskaitomi ir siurbliai;</text:span></text:p>
      <text:p text:style-name="P3902"><text:span text:style-name="T3903">55.2</text:span><text:span text:style-name="T3904">. turi būti ne mažiau kaip du vienos grupės įrenginiai, išskyrus gaisrinius. II ir III<text:s/></text:span><text:span text:style-name="T3905">kategorijų siurblinėse, techniškai pagrindus, leidžiama įrengti ir vieną siurblį;</text:span></text:p>
      <text:p text:style-name="P3906"><text:span text:style-name="T3907">55.3</text:span><text:span text:style-name="T3908">. aukšto slėgio sujungto vandentiekio siurblinėse arba esant tiktai siurbliams reikia numatyti vieną rezervinį gaisrinį įrenginį, nepaisant įrenginių skaičiaus;</text:span></text:p>
      <text:p text:style-name="P3909"><text:span text:style-name="T3910">55.</text:span><text:span text:style-name="T3911">4</text:span><text:span text:style-name="T3912">. gyvenamosiose vietovėse, kuriose yra iki 5 tūkst. gyventojų, vandentiekio siurblinėse, esant vienam elektros energijos tiekimo šaltiniui, reikia įrengti rezervinį vidaus degimo varikliu sukamą siurblį.</text:span></text:p>
      <text:p text:style-name="P3913"><text:span text:style-name="T3914">56</text:span><text:span text:style-name="T3915">. Neatsižvelgiant į įrengtų siurblių skai</text:span><text:span text:style-name="T3916">čių ir jų grupes, įskaitant ir gaisrinius, turi būti ne mažiau kaip du įsiurbiamieji vamzdžiai.</text:span></text:p>
      <text:p text:style-name="P3917"><text:span text:style-name="T3918">57</text:span><text:span text:style-name="T3919">. Atjungus vieną įsiurbiamąjį vamzdį, likę turi praleisti didžiausią vandens kiekį I ir II kategorijų siurblinėms ir 70 proc. kiekio – III kategorijos siu</text:span><text:span text:style-name="T3920">rblinei.</text:span></text:p>
      <text:p text:style-name="P3921"><text:span text:style-name="T3922">58</text:span><text:span text:style-name="T3923">. III kategorijos siurblinei leidžiama nutiesti vieną įsiurbiamąjį vamzdį.</text:span></text:p>
      <text:p text:style-name="P3924"><text:span text:style-name="T3925">59</text:span><text:span text:style-name="T3926">. Iš I ir II kategorijų siurblinių turi būti nutiesti ne mažiau kaip du slėgimai vamzdžiai. Iš III kategorijos siurblinės leidžiama nutiesti vieną slėginį<text:s/></text:span><text:span text:style-name="T3927">vamzdį.</text:span></text:p>
      <text:p text:style-name="P3928"><text:span text:style-name="T3929">60</text:span><text:span text:style-name="T3930">. Kiekvienas slėginis siurblio vamzdis turi turėti įrengtą uždaromąją armatūrą ir atbulinį vožtuvą. Vožtuvas turi būti įrengiamas tarp siurblio ir uždaromosios armatūros.</text:span></text:p>
      <text:p text:style-name="P3931"><text:span text:style-name="T3932">61</text:span><text:span text:style-name="T3933">. Įgilintose ir pusiau įgilintose siurblinėse turi būti numatytos</text:span><text:span text:style-name="T3934"><text:s/>priemonės, apsaugančios įrenginius nuo apsėmimo. Vandens siurbliai, uždaromoji armatūra ir siurblių elektros varikliai įrengiami 0,5 m aukščiau grindų. Jie turi būti įrengti virš nuotako arba turėti galimybę išleisti vandenį į artimiausią nutekėjimo vietą</text:span><text:span text:style-name="T3935">.</text:span></text:p>
      <text:p text:style-name="P3936"><text:span text:style-name="T3937">62</text:span><text:span text:style-name="T3938">. Siurblinėse, kuriose yra vidaus degimo varikliai, leidžiama įrengti degalų talpyklas (benzino – 250 l, dyzelinio kuro – 500 l) patalpose, atskirtose nuo mašinų salės priešgaisrinėmis REI 120 atsparumo ugniai sienomis iš ne žemesnės kaip A2 degumo</text:span><text:span text:style-name="T3939"><text:s/>klasės statybos produktų.</text:span></text:p>
      <text:p text:style-name="P3940"><text:span text:style-name="T3941">63</text:span><text:span text:style-name="T3942">. Pastatuose įrengiamos gaisrui gesinti tiekiamo vandens siurblinės nuo besiribojančių patalpų turi būti atskiriamos priešgaisrinėmis EI 45 atsparumo ugniai pertvaromis ir ne mažesnio kaip REI 45 atsparumo ugniai perdangomi</text:span><text:span text:style-name="T3943">s.</text:span></text:p>
      <text:p text:style-name="P3944"/>
      <text:p text:style-name="P3945"><text:span text:style-name="T3946">VII</text:span><text:span text:style-name="T3947"><text:s/></text:span><text:span text:style-name="T3948">SKYRIUS</text:span></text:p>
      <text:p text:style-name="P3949"><text:span text:style-name="T3950">VANDENTIEKIS, VANDENTIEKIO TINKLAI IR STATINIAI</text:span></text:p>
      <text:p text:style-name="P3951"/>
      <text:p text:style-name="P3952">Skyriaus pakeitimai:</text:p>
      <text:p text:style-name="P3953"><text:span text:style-name="T3954">Nr.<text:s/></text:span><text:a xlink:href="https://www.e-tar.lt/portal/legalAct.html?documentId=d80cfef0017011efa28cd23166221a3c" office:target-frame-name="_top" xlink:show="replace"><text:span text:style-name="T3955">1-273 /2024 (1.4 E)</text:span></text:a><text:span text:style-name="T3956">, 2024-04-23, paskelbta TAR 2024-04-23, i</text:span><text:span text:style-name="T3957">. k. 2024-07415</text:span></text:p>
      <text:p text:style-name="P3958"><text:span text:style-name="T3959">64</text:span><text:span text:style-name="T3960">. Gaisrinio vandentiekio įrenginių ir gaisrinių hidrantų atitiktis vertinama pagal galiojančius statybos produktų ir kitų gaminių, medžiagų ir įrenginių atitiktį reglamentuojančius teisės aktus.</text:span></text:p>
      <text:p text:style-name="P3961">65. Vandentiekio tinklai turi būti žiediniai. Aklinus iki 200 m ilgio vandentiekio vamzdynus galima naudoti priešgaisriniams poreikiams.</text:p>
      <text:p text:style-name="P3962">66. Pastatų ir statinių lauko vandentiekio tinklus sujungti vidiniais vandentiekio tinklais draudžiama.</text:p>
      <text:p text:style-name="P3963"><text:span text:style-name="T3964">67</text:span><text:span text:style-name="T3965">. Gyvenamosiose vietovėse, kuriose yra iki</text:span><text:span text:style-name="T3966"><text:s/>5 tūkst. gyventojų, taip pat sodininkų bendrijose, kai pastatų išorės gaisrui gesinti vandens poreikis neviršija 10 l/s, gaisrams gesinti leidžiama:</text:span></text:p>
      <text:p text:style-name="P3967"><text:span text:style-name="T3968">67.1</text:span><text:span text:style-name="T3969">. šakotiniame vandentiekio tinkle įrengti gaisrinius hidrantus;</text:span></text:p>
      <text:p text:style-name="P3970"><text:span text:style-name="T3971">67.2</text:span><text:span text:style-name="T3972">. gaisrinius hidrantus įreng</text:span><text:span text:style-name="T3973">ti nenormuojamo skersmens vandentiekio linijoje;</text:span></text:p>
      <text:p text:style-name="P3974"><text:span text:style-name="T3975">67.3</text:span><text:span text:style-name="T3976">. kai nėra techninių galimybių įrengti gaisrinių hidrantų, vandens gaisrui gesinti tiekimą leidžiama numatyti iš gaisrinių rezervuarų arba natūralių ir (ar) dirbtinių vandens telkinių. Atstumas nuo g</text:span><text:span text:style-name="T3977">aisrinio rezervuaro arba natūralaus ir (ar) dirbtinio vandens telkinio iki jo saugomo pastato perimetro tolimiausio taško gali būti ne didesnis kaip 1000 m.</text:span><text:s/></text:p>
      <text:p text:style-name="P3978">Punkto pakeitimai:</text:p>
      <text:p text:style-name="P3979"><text:span text:style-name="T3980">Nr.<text:s/></text:span><text:a xlink:href="https://www.e-tar.lt/portal/legalAct.html?documentId=TAR.3D7A2A955696" office:target-frame-name="_top" xlink:show="replace"><text:span text:style-name="T3981">1-138</text:span></text:a><text:span text:style-name="T3982">, 2011-04-20, Žin., 2011, Nr. 48-2343 (2011-04-23), i. k. 111231GISAK0001-138</text:span></text:p>
      <text:p text:style-name="Normal"/>
      <text:p text:style-name="P3983">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3984">69. Remontuojant vandentiekį viename ruože vienu metu galima išjungti ne daugiau kaip 5 gaisrinius hidrantus.</text:p>
      <text:p text:style-name="P3985">70. Pastatų<text:s/>išorės gaisrams gesinti turi būti naudojami tušti antžeminiai gaisriniai hidrantai su atskiriamaisiais įtaisais (C tipas). Šių gaisrinių hidrantų vandens srauto koeficientas K<text:span text:style-name="T3986">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3987">71. Požeminius gaisrinius hidrantus galima<text:s/>projektuoti ir įrengti tik tada, kai nėra techninių galimybių įrengti tuščius antžeminius gaisrinius hidrantus. Ties važiuojamojoje dalyje įrengtu požeminiu gaisriniu hidrantu turi būti įrengiami atitinkami transporto priemonėms stovėti draudžiantys kelio<text:s/>ženklai.</text:p>
      <text:p text:style-name="P3988">72. Gaisriniai hidrantai turi būti įrengiami ne toliau kaip 2,5 m nuo važiuojamosios kelio (gatvės) dalies krašto, bet ne arčiau kaip 5 m nuo pastatų sienų.</text:p>
      <text:p text:style-name="P3989">73. Kai statinio išorės gaisrui gesinti sunaudojama iki 15 l/s vandens, leidžiama<text:s/>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3990">74. Užstatytose pastatais ir statiniais teritorijose gaisriniai hidrantai vandentiekio tinkluose turi būti įrengiami kas 150<text:span text:style-name="T3991">–</text:span>200 m. Atstumas, skaičiuojant jį pagal ugniagesių tiesiamą vandens liniją, nuo gaisrinio hidranto iki jo saugomo pastato perimetro tolimiausio taško turi būti ne didesnis kaip 200 m.</text:p>
      <text:p text:style-name="P3992">75. Kai vandens poreikis gaisrui gesinti iš išorės yra 15 l/s ir didesnis, vandens tiekimas numatomas iš dviejų hidrantų, o esant<text:s/>mažesniam vandens debitui – iš vieno.</text:p>
      <text:p text:style-name="P3993">76. Parenkant vandentiekio tinklų skersmenis, turi būti techn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3994">77. Gamybos, pramonės paskirties statinių gaisrams gesinti leidžiama naudoti gaisrinius hidrantus, įrengtus ant pramoninio vandentiekio, garantuojančio vandens tiekimą visą parą.</text:p>
      <text:p text:style-name="P3995">78. Prie gaisrinių hidrantų ir kitų vandens telkinių, esančių elektros stočių ir pastočių teritorijose, turi būti įrengti įžemikliai, kurių įžeminimo varža ne didesnė kaip 4<text:s/><text:span text:style-name="T3996"></text:span><text:span text:style-name="T3997">Omega</text:span><text:span text:style-name="T3998">.</text:span></text:p>
      <text:p text:style-name="P3999"/>
      <text:p text:style-name="P4000"><text:span text:style-name="T4001">VIII</text:span><text:span text:style-name="T4002"><text:s/></text:span><text:span text:style-name="T4003">SKYRIUS</text:span></text:p>
      <text:p text:style-name="P4004"><text:span text:style-name="T4005">VANDENS TALPYKLOS</text:span></text:p>
      <text:p text:style-name="P4006"/>
      <text:p text:style-name="P4007">Skyriaus pakeitimai:</text:p>
      <text:p text:style-name="P4008"><text:span text:style-name="T4009">Nr.<text:s/></text:span><text:a xlink:href="https://www.e-tar.lt/portal/legalAct.html?documentId=d80cfef0017011efa28cd23166221a3c" office:target-frame-name="_top" xlink:show="replace"><text:span text:style-name="T4010">1-273 /2024 (1.4 E)</text:span></text:a><text:span text:style-name="T4011">, 2024-04-23, paskelbta TAR 2024-04-23, i. k. 2024-07415</text:span></text:p>
      <text:p text:style-name="P4012">79. Vandens tiekimo sistemų talpyklose turi tilpti reguliuojamasis, avarinis ir kontaktinis vandens kiekiai, bet ne mažiau kaip 60 proc. bendro suvartojamo vandens kiekio.</text:p>
      <text:p text:style-name="P4013">80. Vandens atsargos gaisrui gesinti talpyklose turi būti numatomos tais atvejais, kai gaisrui gesinti reikalingo vandens kiekio<text:s/>negalima paimti iš vandens tiekimo šaltinio arba tai daryti neekonomiška.</text:p>
      <text:p text:style-name="P4014">81. Vandens kiekis gaisrui gesinti rezervuaruose nustatomas pagal šias sąlygas:</text:p>
      <text:p text:style-name="P4015">81.1. gaisrui gesinti iš hidrantų ir vidinių čiaupų – vadovaujantis 14<text:span text:style-name="T4016">–</text:span>28, 31, 34<text:span text:style-name="T4017">–</text:span>36 punktais;</text:p>
      <text:p text:style-name="P4018">81.2. gesinant stacionariųjų gaisrų gesinimo sistemų įrenginiais (sprinkleriniais, drenčeriais ir kt), neturinčiais atskirų rezervuarų, – pagal 29 ir 30 punktus;</text:p>
      <text:p text:style-name="P4019">81.3. didžiausiems vandens poreikiams komunalinėms ir gamybos reikmėms gaisro gesinimo<text:s/>metu – pagal 12<text:span text:style-name="T4020">–</text:span>13 punktų reikalavimus.</text:p>
      <text:p text:style-name="P4021">82. Nustatant gaisrui gesinti skirto vandens kiekį rezervuaruose, įvertinamos jo papildymo gaisro gesinimo metu galimybės, jei vanduo į rezervuarus tiekiamas iš I ir II kategorijų vandens tiekimo sistemų.</text:p>
      <text:p text:style-name="P4022">83. Vandentiekio bokštuose vandens kiekis gaisrui gesinti skaičiuojamas 10 minučių (vienam išorės ir vienam vidaus gaisrui) didžiausio vandens naudojimo kitoms reikmėms metu.</text:p>
      <text:p text:style-name="P4023">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4024">–<text:s/></text:span>pagal avarinį grafiką.</text:p>
      <text:p text:style-name="P4025">85. Avarinių vandens atsargų sukaupimo laikas 36<text:span text:style-name="T4026">–</text:span>48 val. Avarinės vandens atsargos sukaupiamos rezerviniais siurbliais mažinant vandens naudojimą. Papildomos vandens atsargos gaisrams gesinti nenumatomos gyvenamosioms vietovėms, kuriose gyvena iki 5 tūkst. gyventojų ir vanduo tiekiamas<text:s/>ne ilgesniu kaip 500 m ilgio vamzdžiu, o pramonės ir žemės ūkio įmonėms – kai gaisrui gesinti reikia iki 40 l/s vandens.</text:p>
      <text:p text:style-name="P4027">86. Talpyklos ir jų įrenginiai turi būti apsaugoti nuo užšalimo.</text:p>
      <text:p text:style-name="P4028">87. Vandentiekio bokštas turi turėti įrenginį automobilinėms cisternoms ir gaisriniams automobiliams pripildyti.</text:p>
      <text:p text:style-name="P4029">88. Slėgimai rezervuarai ir vandentiekio bokštai, tiekiantys vandenį į aukšto slėgio gaisrų gesinimo sistemas, turi turėti automatinius įtaisus, kurie juos atjungtų paleidžiant gaisrinius siurblius.</text:p>
      <text:p text:style-name="P4030">89. Gaisrinių rezervuarų sandarumas išbandomas tada, kai betonas įgyja projektinį stiprumą.</text:p>
      <text:p text:style-name="P4031">90. Hidraulinio bandymo metu rezervuaras pripildomas vandens dviem etapais:</text:p>
      <text:p text:style-name="P4032">90.1. pripilama iki 1 m lygio ir laikoma vieną parą;</text:p>
      <text:p text:style-name="P4033">90.2. pripilama iki projektinės žymos ir laikoma ne mažiau kaip tris paras.</text:p>
      <text:p text:style-name="P4034">91. Rezervuaras pripažįstamas tinkamu naudoti, jei vandens nuotėkis iš jo per parą neviršija 3 litrų 1 kv. m sudrėkintų rezervuaro sienelių ploto.</text:p>
      <text:p text:style-name="P4035">92. Gaisrinių rezervuarų ir vandens telkinių<text:s/>talpa nustatoma, atsižvelgiant į vandens poreikį ir gaisro gesinimo trukmę, pagal 16<text:span text:style-name="T4036">–</text:span>29, 37, 45 punktus.</text:p>
      <text:p text:style-name="P4037">93. Skaičiuojant atvirų vandens telkinių talpą būtina įvertinti galimą vandens išgaravimą ir ledo susidarymą.</text:p>
      <text:p text:style-name="P4038">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4039">95. Prie gaisrinių rezervuarų ir vandens telkinių turi būti fluorescencinės arba nakties metu apšviestos rodyklės. Ant rodyklių turi būti nurodyta rezervuaro talpa ir didžiausias galinčių<text:s/>vienu metu privažiuoti gaisrinių automobilių skaičius.</text:p>
      <text:p text:style-name="P4040">96. Visais atvejais turi būti projektuojami ne mažiau kaip du gaisriniai rezervuarai arba natūralus vandens telkinys. Kiekviename rezervuare turi tilpti 50 proc. vandens kiekio gaisrui gesinti, o<text:s/>natūraliame vandens telkinyje – 100 proc.</text:p>
      <text:p text:style-name="P4041">97. Atstumas tarp gaisrinių rezervuarų neturi viršyti 400 metrų. Šiuo atveju vandens tiekimas į bet kurį gaisro tašką turi būti užtikrintas iš dviejų gretimų rezervuarų arba natūralaus vandens telkinio.</text:p>
      <text:p text:style-name="P4042">98.<text:s/>Gaisriniai rezervuarai arba natūralūs vandens telkiniai turi būti nutolę nuo pastatų, kuriuos<text:span text:style-name="T4043"><text:s/>numatoma gesinti naudojant šių telkinių vandenį, ne didesniu kaip 200 m atstumu. Atstumas, skaičiuojant jį pagal ugniagesių tiesiamą vandens liniją nuo vandens p</text:span><text:span text:style-name="T4044">aėmimo iš gaisrinio rezervuaro arba natūralaus vandens telkinio vietos iki saugomo pastato perimetro tolimiausio taško turi būti ne didesnis kaip 200 m.</text:span></text:p>
      <text:p text:style-name="P4045"><text:span text:style-name="T4046">99</text:span><text:span text:style-name="T4047">. Atstumas nuo vandens paėmimo iš rezervuarų arba vandens telkinių vietos iki<text:s/></text:span>II<text:s/><text:span text:style-name="T4048">ir<text:s/></text:span>III<text:s/><text:span text:style-name="T4049">atsparumo</text:span><text:span text:style-name="T4050"><text:s/>ugniai laipsnių pastatų ir atvirų degiųjų medžiagų sandėlių turi būti ne mažesnis kaip 30 m, iki<text:s/></text:span>I<text:s/><text:span text:style-name="T4051">atsparumo ugniai laipsnio pastatų – ne mažesnis kaip 10 m.</text:span></text:p>
      <text:p text:style-name="P4052"><text:span text:style-name="T4053">100</text:span><text:span text:style-name="T4054">. Gaisrinių rezervuarų ir vandens telkinių pripildymą leidžiama numatyti gaisrinėmis žarno</text:span><text:span text:style-name="T4055">mis iki 250 m atstumu.</text:span></text:p>
      <text:p text:style-name="P4056"><text:span text:style-name="T4057">101</text:span><text:span text:style-name="T4058">. Kai tiesiogiai paimti vandenį iš gaisrinio rezervuaro arba telkinio automobiliniais siurbliais yra sudėtinga, reikia numatyti 3–5 kub. m talpos šulinius. Vamzdžių, jungiančių rezervuarą arba vandens telkinį su šuliniu, skers</text:span><text:span text:style-name="T4059">muo turi būti toks, kad praleistų skaičiuojamąjį vandens kiekį gaisrui gesinti, bet ne mažesnis kaip 200 mm.</text:span></text:p>
      <text:p text:style-name="P4060"><text:span text:style-name="T4061">102</text:span><text:span text:style-name="T4062">. Jungiamajame vamzdyne, prieš vandens šulinį, atskirame šulinyje turi būti įrengta sklendė su uždarymo įrenginiu, įrengtu po liuko dangčiu.</text:span></text:p>
      <text:p text:style-name="P4063"><text:span text:style-name="T4064">103</text:span><text:span text:style-name="T4065">. Jungiamajame vamzdyne iš vandens telkinio pusės turi būti įrengtos grotelės.</text:span></text:p>
      <text:p text:style-name="P4066"><text:span text:style-name="T4067">104</text:span><text:span text:style-name="T4068">. Siurblinėse turi būti įtaisas, neleidžiantis naudoti gaisrui gesinti skirto vandens ir avarinio vandens kiekio rezervuare.</text:span></text:p>
      <text:p text:style-name="P4069"><text:span text:style-name="T4070">105</text:span><text:span text:style-name="T4071">. Lauko gaisrinio vandentiekio</text:span><text:span text:style-name="T4072"><text:s/>siurblių valdymas turi būti automatinis. Įsijungus siurbliui, turi išsijungti įtaisas (blokuotė), neleidžiantis išeikvoti atsargų, skirtų gaisrui gesinti. Kai yra aukšto slėgio gaisrinė sistema, įjungus gaisrinius siurblius turi išsijungti visi kitos pask</text:span><text:span text:style-name="T4073">irties siurbliai ir užsidaryti vamzdynų, tiekiančių vandenį vandentiekio bokštams arba slėginiams rezervuarams, sklendės.</text:span></text:p>
      <text:p text:style-name="P4074"><text:span text:style-name="T4075">106</text:span><text:span text:style-name="T4076">. Bokštuose ir švaraus vandens rezervuaruose ant oro įleidimo į rezervuarus vamzdžių turi būti įrengti filtrai orui valyti.</text:span></text:p>
      <text:p text:style-name="P4077"/>
      <text:p text:style-name="P4078"><text:span text:style-name="T4079">IX</text:span><text:span text:style-name="T4080"><text:s/></text:span><text:span text:style-name="T4081">SKYRIUS</text:span></text:p>
      <text:p text:style-name="P4082"><text:span text:style-name="T4083">TŪRINIAI SPRENDIMAI</text:span></text:p>
      <text:p text:style-name="P4084"/>
      <text:p text:style-name="P4085">Skyriaus pakeitimai:</text:p>
      <text:p text:style-name="P4086"><text:span text:style-name="T4087">Nr.<text:s/></text:span><text:a xlink:href="https://www.e-tar.lt/portal/legalAct.html?documentId=d80cfef0017011efa28cd23166221a3c" office:target-frame-name="_top" xlink:show="replace"><text:span text:style-name="T4088">1-273 /2024 (1.4 E)</text:span></text:a><text:span text:style-name="T4089">, 2024-04-23, paskelbta TAR 2024-04-23, i. k. 2024-07415</text:span></text:p>
      <text:p text:style-name="P4090"><text:span text:style-name="T4091">107</text:span><text:span text:style-name="T4092">. Statinių<text:s/></text:span><text:span text:style-name="T4093">patikimumo klasė ir atsparumo ugniai laipsnis nustatomi pagal 6 lentelę.</text:span></text:p>
      <text:p text:style-name="P4094"/>
      <text:p text:style-name="P4095">6 lentelė. Statinių patikimumo klasė ir atsparumo ugniai laipsnis</text:p>
      <text:p text:style-name="P4096"/>
      <table:table table:style-name="Table4097">
        <table:table-columns>
          <table:table-column table:style-name="TableColumn4098"/>
          <table:table-column table:style-name="TableColumn4099"/>
          <table:table-column table:style-name="TableColumn4100"/>
        </table:table-columns>
        <table:table-header-rows>
          <table:table-row table:style-name="TableRow4101">
            <table:table-cell table:style-name="TableCell4102">
              <text:p text:style-name="P4103">Statiniai</text:p>
            </table:table-cell>
            <table:table-cell table:style-name="TableCell4104">
              <text:p text:style-name="P4105">Vandens tiekimo sistemos kategorija</text:p>
            </table:table-cell>
            <table:table-cell table:style-name="TableCell4106">
              <text:p text:style-name="P4107">Statinio atsparumo ugniai laipsnis</text:p>
            </table:table-cell>
          </table:table-row>
        </table:table-header-rows>
        <table:table-row table:style-name="TableRow4108">
          <table:table-cell table:style-name="TableCell4109">
            <text:p text:style-name="P4110">1. Vandentiekis</text:p>
          </table:table-cell>
          <table:table-cell table:style-name="TableCell4111">
            <text:p text:style-name="P4112">I<text:s/></text:p>
            <text:p text:style-name="P4113">II<text:s/></text:p>
            <text:p text:style-name="P4114">III</text:p>
          </table:table-cell>
          <table:table-cell table:style-name="TableCell4115">
            <text:p text:style-name="P4116">I<text:s/></text:p>
            <text:p text:style-name="P4117">I</text:p>
            <text:p text:style-name="P4118">II</text:p>
          </table:table-cell>
        </table:table-row>
        <table:table-row table:style-name="TableRow4119">
          <table:table-cell table:style-name="TableCell4120">
            <text:p text:style-name="P4121">2. Siurblinės</text:p>
          </table:table-cell>
          <table:table-cell table:style-name="TableCell4122">
            <text:p text:style-name="P4123">I<text:s/></text:p>
            <text:p text:style-name="P4124">II<text:s/></text:p>
            <text:p text:style-name="P4125">III</text:p>
          </table:table-cell>
          <table:table-cell table:style-name="TableCell4126">
            <text:p text:style-name="P4127">I<text:s/></text:p>
            <text:p text:style-name="P4128">I</text:p>
            <text:p text:style-name="P4129">III</text:p>
          </table:table-cell>
        </table:table-row>
        <table:table-row table:style-name="TableRow4130">
          <table:table-cell table:style-name="TableCell4131">
            <text:p text:style-name="P4132">3. Vandens ruošykla</text:p>
          </table:table-cell>
          <table:table-cell table:style-name="TableCell4133">
            <text:p text:style-name="P4134">II</text:p>
          </table:table-cell>
          <table:table-cell table:style-name="TableCell4135">
            <text:p text:style-name="P4136">I</text:p>
          </table:table-cell>
        </table:table-row>
        <table:table-row table:style-name="TableRow4137">
          <table:table-cell table:style-name="TableCell4138">
            <text:p text:style-name="P4139">4. Atskirai įrengtos chloratorinės</text:p>
          </table:table-cell>
          <table:table-cell table:style-name="TableCell4140">
            <text:p text:style-name="P4141">I</text:p>
          </table:table-cell>
          <table:table-cell table:style-name="TableCell4142">
            <text:p text:style-name="P4143">I</text:p>
          </table:table-cell>
        </table:table-row>
        <table:table-row table:style-name="TableRow4144">
          <table:table-cell table:style-name="TableCell4145">
            <text:p text:style-name="P4146">5. Vandens talpyklos:</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5.1. vienos–dviejų talpyklų ir jose saugomas vanduo gaisrui gesinti;</text:p>
          </table:table-cell>
          <table:table-cell table:style-name="TableCell4154">
            <text:p text:style-name="P4155">I</text:p>
          </table:table-cell>
          <table:table-cell table:style-name="TableCell4156">
            <text:p text:style-name="P4157">nenormuojama<text:s/></text:p>
          </table:table-cell>
        </table:table-row>
        <table:table-row table:style-name="TableRow4158">
          <table:table-cell table:style-name="TableCell4159">
            <text:p text:style-name="P4160">5.2. daugiau kaip dvi talpyklos ir jose<text:s/>nesaugomas vanduo gaisrui gesinti</text:p>
          </table:table-cell>
          <table:table-cell table:style-name="TableCell4161">
            <text:p text:style-name="P4162">II</text:p>
          </table:table-cell>
          <table:table-cell table:style-name="TableCell4163">
            <text:p text:style-name="P4164">nenormuojama</text:p>
          </table:table-cell>
        </table:table-row>
        <table:table-row table:style-name="TableRow4165">
          <table:table-cell table:style-name="TableCell4166">
            <text:p text:style-name="P4167">6. Vandentiekiai</text:p>
          </table:table-cell>
          <table:table-cell table:style-name="TableCell4168">
            <text:p text:style-name="P4169">I–III</text:p>
          </table:table-cell>
          <table:table-cell table:style-name="TableCell4170">
            <text:p text:style-name="P4171">nenormuojama</text:p>
          </table:table-cell>
        </table:table-row>
        <table:table-row table:style-name="TableRow4172">
          <table:table-cell table:style-name="TableCell4173">
            <text:p text:style-name="P4174">7. Vamzdynų tinklai, šuliniai</text:p>
          </table:table-cell>
          <table:table-cell table:style-name="TableCell4175">
            <text:p text:style-name="P4176">III</text:p>
          </table:table-cell>
          <table:table-cell table:style-name="TableCell4177">
            <text:p text:style-name="P4178">nenormuojama</text:p>
          </table:table-cell>
        </table:table-row>
        <table:table-row table:style-name="TableRow4179">
          <table:table-cell table:style-name="TableCell4180">
            <text:p text:style-name="P4181">8. Vandentiekio bokštai</text:p>
          </table:table-cell>
          <table:table-cell table:style-name="TableCell4182">
            <text:p text:style-name="P4183">III</text:p>
          </table:table-cell>
          <table:table-cell table:style-name="TableCell4184">
            <text:p text:style-name="P4185">I</text:p>
          </table:table-cell>
        </table:table-row>
        <table:table-row table:style-name="TableRow4186">
          <table:table-cell table:style-name="TableCell4187">
            <text:p text:style-name="P4188">9. Apytakinio vandens aušintuvai:</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9.1. aušinimo bokštas;</text:p>
          </table:table-cell>
          <table:table-cell table:style-name="TableCell4196">
            <text:p text:style-name="P4197">II</text:p>
          </table:table-cell>
          <table:table-cell table:style-name="TableCell4198">
            <text:p text:style-name="P4199">I–III</text:p>
          </table:table-cell>
        </table:table-row>
        <table:table-row table:style-name="TableRow4200">
          <table:table-cell table:style-name="TableCell4201">
            <text:p text:style-name="P4202">9.2. purškimo<text:s/>baseinai</text:p>
          </table:table-cell>
          <table:table-cell table:style-name="TableCell4203">
            <text:p text:style-name="P4204">II</text:p>
          </table:table-cell>
          <table:table-cell table:style-name="TableCell4205">
            <text:p text:style-name="P4206">nenormuojama</text:p>
          </table:table-cell>
        </table:table-row>
        <table:table-row table:style-name="TableRow4207">
          <table:table-cell table:style-name="TableCell4208">
            <text:p text:style-name="P4209">10. Sandėliai, reagentų ruošimo skyriai</text:p>
          </table:table-cell>
          <table:table-cell table:style-name="TableCell4210">
            <text:p text:style-name="P4211">II</text:p>
          </table:table-cell>
          <table:table-cell table:style-name="TableCell4212">
            <text:p text:style-name="P4213">I</text:p>
          </table:table-cell>
        </table:table-row>
        <table:table-row table:style-name="TableRow4214">
          <table:table-cell table:style-name="TableCell4215">
            <text:p text:style-name="P4216">11. Elektros įrenginių patalpos:</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1.1. transformatorinės, skydinės, dispečerinės</text:p>
          </table:table-cell>
          <table:table-cell table:style-name="TableCell4224">
            <text:p text:style-name="P4225">III</text:p>
          </table:table-cell>
          <table:table-cell table:style-name="TableCell4226">
            <text:p text:style-name="P4227">I</text:p>
          </table:table-cell>
        </table:table-row>
        <table:table-row table:style-name="TableRow4228">
          <table:table-cell table:style-name="TableCell4229">
            <text:p text:style-name="P4230">12. Pagalbiniai ir buitiniai pastatai</text:p>
          </table:table-cell>
          <table:table-cell table:style-name="TableCell4231">
            <text:p text:style-name="P4232">II</text:p>
          </table:table-cell>
          <table:table-cell table:style-name="TableCell4233">
            <text:p text:style-name="P4234">I</text:p>
          </table:table-cell>
        </table:table-row>
      </table:table>
      <text:p text:style-name="P4235"/>
      <text:p text:style-name="P4236"><text:span text:style-name="T4237">108</text:span><text:span text:style-name="T4238">. Vandenviečių statiniai pagal gaisro<text:s/></text:span><text:span text:style-name="T4239">kilimo pavojų priskiriami Eg kategorijai. Siurblinės, kuriose įrengti siurbliai su vidaus degimo varikliais, pagal gaisro kilimo pavojų priskiriamos Cg kategorijai.</text:span></text:p>
      <text:p text:style-name="P4240"><text:span text:style-name="T4241">109</text:span><text:span text:style-name="T4242">. Požeminių vandens talpyklų degumas nenormuojamas, o antžeminės talpyklos turi būti</text:span><text:span text:style-name="T4243"><text:s/>pagamintos iš ne žemesnių kaip A2 degumo klasės statybos produktų.</text:span></text:p>
      <text:p text:style-name="P4244"><text:span text:style-name="T4245">110</text:span><text:span text:style-name="T4246">. Teritorijoje būtina numatyti nuolydžius nuo požeminių gaisrinių hidrantų šulinių liukų.</text:span></text:p>
      <text:p text:style-name="P4247"><text:span text:style-name="T4248">111</text:span><text:span text:style-name="T4249">. Neužstatytoje teritorijoje požeminių gaisrinių hidrantų šulinių dangčiai turi būti</text:span><text:span text:style-name="T4250"><text:s/>0,2 m aukščiau žemės paviršiaus.</text:span></text:p>
      <text:p text:style-name="P4251"><text:span text:style-name="T4252">112</text:span><text:span text:style-name="T4253">. Požeminiai ir tušti antžeminiai gaisriniai hidrantai įrengiami vertikaliai. Požeminio gaisrinio hidranto ašis turi būti 0,15–0,18 m atstumu nuo vidinės šulinio sienelės, o viršus 0,2–0,4 m atstumu nuo šulinio dang</text:span><text:span text:style-name="T4254">čio.</text:span></text:p>
      <text:p text:style-name="P4255"/>
      <text:p text:style-name="P4256">_________________</text:p>
      <text:p text:style-name="Normal"/>
      <text:p text:style-name="Normal"/>
      <text:p text:style-name="P4257">Papildyta priedu:</text:p>
      <text:p text:style-name="P4258"><text:span text:style-name="T4259">TAR pastaba.</text:span><text:span text:style-name="T4260"><text:s/>Taisyklės dėstomos nauja redakcija.</text:span></text:p>
      <text:p text:style-name="P4261"><text:span text:style-name="T4262">Nr.<text:s/></text:span><text:a xlink:href="https://www.e-tar.lt/portal/legalAct.html?documentId=TAR.099B99A47914" office:target-frame-name="_top" xlink:show="replace"><text:span text:style-name="T4263">1-168</text:span></text:a><text:span text:style-name="T4264">, 2009-05-22, Žin., 2009, Nr. 63-2538 (2009-05-30), i. k.<text:s/></text:span><text:span text:style-name="T4265">109231GISAK0001-168</text:span></text:p>
      <text:p text:style-name="Normal"/>
      <text:p text:style-name="P4266"/>
      <text:p text:style-name="P4267"/>
      <text:p text:style-name="P4268"><text:span text:style-name="T4269">Pakeitimai:</text:span></text:p>
      <text:p text:style-name="P4270"/>
      <text:p text:style-name="P4271"><text:span text:style-name="T4272">1.</text:span></text:p>
      <text:p text:style-name="P4273"><text:span text:style-name="T4274">Priešgaisrinės apsaugos ir gelbėjimo departamentas prie Lietuvos Respublikos vidaus reikalų ministerijos, Įsakymas</text:span></text:p>
      <text:p text:style-name="P4275"><text:span text:style-name="T4276">Nr.<text:s/></text:span><text:a xlink:href="https://www.e-tar.lt/portal/legalAct.html?documentId=TAR.099B99A47914" office:target-frame-name="_top" xlink:show="replace"><text:span text:style-name="T4277">1-168</text:span></text:a><text:span text:style-name="T4278">, 2009-05-2</text:span><text:span text:style-name="T4279">2, Žin., 2009, Nr. 63-2538 (2009-05-30), i. k. 109231GISAK0001-168</text:span></text:p>
      <text:p text:style-name="P4280"><text:span text:style-name="T4281">Dėl Priešgaisrinės apsaugos ir gelbėjimo departamento prie Vidaus reikalų ministerijos direktoriaus 2007 m. vasario 22 d. įsakymo Nr. 1-66 "Dėl normatyvinių statinio saugos dokumentų patvir</text:span><text:span text:style-name="T4282">tinimo" pakeitimo</text:span></text:p>
      <text:p text:style-name="P4283"/>
      <text:p text:style-name="P4284"><text:span text:style-name="T4285">2.</text:span></text:p>
      <text:p text:style-name="P4286"><text:span text:style-name="T4287">Priešgaisrinės apsaugos ir gelbėjimo departamentas prie Lietuvos Respublikos vidaus reikalų ministerijos, Įsakymas</text:span></text:p>
      <text:p text:style-name="P4288"><text:span text:style-name="T4289">Nr.<text:s/></text:span><text:a xlink:href="https://www.e-tar.lt/portal/legalAct.html?documentId=TAR.ABDD8BCF4F57" office:target-frame-name="_top" xlink:show="replace"><text:span text:style-name="T4290">1-410</text:span></text:a><text:span text:style-name="T4291">, 2009-12-29, Žin., 2010, Nr</text:span><text:span text:style-name="T4292">. 2-107 (2010-01-07), i. k. 109231GISAK0001-410</text:span></text:p>
      <text:p text:style-name="P4293"><text:span text:style-name="T4294">Dėl Priešgaisrinės apsaugos ir gelbėjimo departamento prie Vidaus reikalų ministerijos direktoriaus 2007 m. vasario 22 d. įsakymo Nr. 1-66 "Dėl normatyvinių statinio saugos dokumentų patvirtinimo" pakeitimo</text:span></text:p>
      <text:p text:style-name="P4295"/>
      <text:p text:style-name="P4296"><text:span text:style-name="T4297">3.</text:span></text:p>
      <text:p text:style-name="P4298"><text:span text:style-name="T4299">Priešgaisrinės apsaugos ir gelbėjimo departamentas prie Lietuvos Respublikos vidaus reikalų ministerijos, Įsakymas</text:span></text:p>
      <text:p text:style-name="P4300"><text:span text:style-name="T4301">Nr.<text:s/></text:span><text:a xlink:href="https://www.e-tar.lt/portal/legalAct.html?documentId=TAR.3D7A2A955696" office:target-frame-name="_top" xlink:show="replace"><text:span text:style-name="T4302">1-138</text:span></text:a><text:span text:style-name="T4303">, 2011-04-20, Žin., 2011, Nr. 48-2343 (2011-04-</text:span><text:span text:style-name="T4304">23), i. k. 111231GISAK0001-138</text:span></text:p>
      <text:p text:style-name="P4305"><text:span text:style-name="T4306">Dėl Priešgaisrinės apsaugos ir gelbėjimo departamento prie Vidaus reikalų ministerijos direktoriaus 2007 m. vasario 22 d. įsakymo Nr. 1-66 "Dėl normatyvinių statinio saugos dokumentų patvirtinimo" pakeitimo</text:span></text:p>
      <text:p text:style-name="P4307"/>
      <text:p text:style-name="P4308"><text:span text:style-name="T4309">4.</text:span></text:p>
      <text:p text:style-name="P4310"><text:span text:style-name="T4311">Priešgaisrinės</text:span><text:span text:style-name="T4312"><text:s/>apsaugos ir gelbėjimo departamentas prie Lietuvos Respublikos vidaus reikalų ministerijos, Įsakymas</text:span></text:p>
      <text:p text:style-name="P4313"><text:span text:style-name="T4314">Nr.<text:s/></text:span><text:a xlink:href="https://www.e-tar.lt/portal/legalAct.html?documentId=TAR.1D32A2672387" office:target-frame-name="_top" xlink:show="replace"><text:span text:style-name="T4315">1-186</text:span></text:a><text:span text:style-name="T4316">, 2012-06-29, Žin., 2012, Nr. 78-4085 (2012-07-04), i. k.<text:s/></text:span><text:span text:style-name="T4317">112231GISAK0001-186</text:span></text:p>
      <text:p text:style-name="P4318"><text:span text:style-name="T4319">Dėl Priešgaisrinės apsaugos ir gelbėjimo departamento prie Vidaus reikalų ministerijos direktoriaus 2007 m. vasario 22 d. įsakymo Nr. 1-66 "Dėl normatyvinių statinio saugos dokumentų patvirtinimo" pakeitimo</text:span></text:p>
      <text:p text:style-name="P4320"/>
      <text:p text:style-name="P4321"><text:span text:style-name="T4322">5.</text:span></text:p>
      <text:p text:style-name="P4323"><text:span text:style-name="T4324">Priešgaisrinės apsaugos<text:s/></text:span><text:span text:style-name="T4325">ir gelbėjimo departamentas prie Vidaus reikalų ministerijos, Įsakymas</text:span></text:p>
      <text:p text:style-name="P4326"><text:span text:style-name="T4327">Nr.<text:s/></text:span><text:a xlink:href="https://www.e-tar.lt/portal/legalAct.html?documentId=8d0d2d20b48111e598c4c7724bda031b" office:target-frame-name="_top" xlink:show="replace"><text:span text:style-name="T4328">1-1</text:span></text:a><text:span text:style-name="T4329">, 2016-01-06, paskelbta TAR 2016-01-06, i. k. 2016-00365</text:span></text:p>
      <text:p text:style-name="P4330"><text:span text:style-name="T4331">Dėl stacionariųjų gaisrų</text:span><text:span text:style-name="T4332"><text:s/>gesinimo sistemų projektavimo ir įrengimo taisyklių patvirtinimo</text:span></text:p>
      <text:p text:style-name="P4333"/>
      <text:p text:style-name="P4334"><text:span text:style-name="T4335">6.</text:span></text:p>
      <text:p text:style-name="P4336"><text:span text:style-name="T4337">Priešgaisrinės apsaugos ir gelbėjimo departamentas prie Vidaus reikalų ministerijos, Įsakymas</text:span></text:p>
      <text:p text:style-name="P4338"><text:span text:style-name="T4339">Nr.<text:s/></text:span><text:a xlink:href="https://www.e-tar.lt/portal/legalAct.html?documentId=722249a0b08611eea5a28c81c82193a8" office:target-frame-name="_top" xlink:show="replace"><text:span text:style-name="T4340">1-17 /2024 (1.4 E)</text:span></text:a><text:span text:style-name="T4341">, 2024-01-11, paskelbta TAR 2024-01-11, i. k. 2024-00392</text:span></text:p>
      <text:p text:style-name="P4342"><text:span text:style-name="T4343">Dėl Priešgaisrinės apsaugos ir gelbėjimo departamento prie Vidaus reikalų ministerijos direktoriaus 2007 m. vasario 22 d. įsakymo Nr. 1-66 „Dėl normatyvinių statinio saugo</text:span><text:span text:style-name="T4344">s dokumentų patvirtinimo“ pakeitimo</text:span></text:p>
      <text:p text:style-name="P4345"/>
      <text:p text:style-name="P4346"><text:span text:style-name="T4347">7.</text:span></text:p>
      <text:p text:style-name="P4348"><text:span text:style-name="T4349">Priešgaisrinės apsaugos ir gelbėjimo departamentas prie Vidaus reikalų ministerijos, Įsakymas</text:span></text:p>
      <text:p text:style-name="P4350"><text:span text:style-name="T4351">Nr.<text:s/></text:span><text:a xlink:href="https://www.e-tar.lt/portal/legalAct.html?documentId=d80cfef0017011efa28cd23166221a3c" office:target-frame-name="_top" xlink:show="replace"><text:span text:style-name="T4352">1-273 /2024 (1.4 E)</text:span></text:a><text:span text:style-name="T4353">,</text:span><text:span text:style-name="T4354"><text:s/>2024-04-23, paskelbta TAR 2024-04-23, i. k. 2024-07415</text:span></text:p>
      <text:p text:style-name="P4355"><text:span text:style-name="T4356">Dėl Priešgaisrinės apsaugos ir gelbėjimo departamento prie Vidaus reikalų ministerijos direktoriaus 2007 m. vasario 22 d. įsakymo Nr. 1-66 „Dėl normatyvinių statinio saugos dokumentų patvirtinimo“ pak</text:span><text:span text:style-name="T4357">eitimo</text:span></text:p>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798in" fo:margin-bottom="0.375in" fo:margin-right="0.390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family="paragraph">
      <style:paragraph-properties>
        <style:tab-stops>
          <style:tab-stop style:type="center" style:position="3.134in"/>
          <style:tab-stop style:type="right" style:position="6.268in"/>
        </style:tab-stops>
      </style:paragraph-properties>
    </style:style>
    <style:style style:name="P89" style:parent-style-name="Normal" style:family="paragraph">
      <style:paragraph-properties>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134in"/>
          <style:tab-stop style:type="right" style:position="6.268in"/>
        </style:tab-stops>
      </style:paragraph-properties>
    </style:style>
    <style:style style:name="P922" style:parent-style-name="Normal" style:family="paragraph">
      <style:paragraph-properties>
        <style:tab-stops>
          <style:tab-stop style:type="center" style:position="3.134in"/>
          <style:tab-stop style:type="right" style:position="6.268in"/>
        </style:tab-stops>
      </style:paragraph-properties>
    </style:style>
    <style:style style:name="P923" style:parent-style-name="Normal" style:family="paragraph">
      <style:paragraph-properties>
        <style:tab-stops>
          <style:tab-stop style:type="center" style:position="3.134in"/>
          <style:tab-stop style:type="right" style:position="6.268in"/>
        </style:tab-stops>
      </style:paragraph-properties>
    </style:style>
    <style:style style:name="P924" style:parent-style-name="Normal" style:family="paragraph">
      <style:paragraph-properties>
        <style:tab-stops>
          <style:tab-stop style:type="center" style:position="3.134in"/>
          <style:tab-stop style:type="right" style:position="6.268in"/>
        </style:tab-stops>
      </style:paragraph-properties>
    </style:style>
    <style:style style:name="P92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3.134in"/>
          <style:tab-stop style:type="right" style:position="6.268in"/>
        </style:tab-stops>
      </style:paragraph-properties>
    </style:style>
    <style:style style:name="P1641" style:parent-style-name="Normal" style:family="paragraph">
      <style:paragraph-properties>
        <style:tab-stops>
          <style:tab-stop style:type="center" style:position="3.134in"/>
          <style:tab-stop style:type="right" style:position="6.268in"/>
        </style:tab-stops>
      </style:paragraph-properties>
    </style:style>
    <style:style style:name="P1642" style:parent-style-name="Normal" style:family="paragraph">
      <style:paragraph-properties>
        <style:tab-stops>
          <style:tab-stop style:type="center" style:position="3.134in"/>
          <style:tab-stop style:type="right" style:position="6.268in"/>
        </style:tab-stops>
      </style:paragraph-properties>
    </style:style>
    <style:style style:name="P1643" style:parent-style-name="Normal" style:family="paragraph">
      <style:paragraph-properties>
        <style:tab-stops>
          <style:tab-stop style:type="center" style:position="3.134in"/>
          <style:tab-stop style:type="right" style:position="6.268in"/>
        </style:tab-stops>
      </style:paragraph-properties>
    </style:style>
    <style:style style:name="P164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134in"/>
          <style:tab-stop style:type="right" style:position="6.268in"/>
        </style:tab-stops>
      </style:paragraph-properties>
    </style:style>
    <style:style style:name="P2716" style:parent-style-name="Normal" style:family="paragraph">
      <style:paragraph-properties>
        <style:tab-stops>
          <style:tab-stop style:type="center" style:position="3.134in"/>
          <style:tab-stop style:type="right" style:position="6.268in"/>
        </style:tab-stops>
      </style:paragraph-properties>
    </style:style>
    <style:style style:name="P2717" style:parent-style-name="Normal" style:family="paragraph">
      <style:paragraph-properties>
        <style:tab-stops>
          <style:tab-stop style:type="center" style:position="3.134in"/>
          <style:tab-stop style:type="right" style:position="6.268in"/>
        </style:tab-stops>
      </style:paragraph-properties>
    </style:style>
    <style:style style:name="P2718" style:parent-style-name="Normal" style:family="paragraph">
      <style:paragraph-properties>
        <style:tab-stops>
          <style:tab-stop style:type="center" style:position="3.134in"/>
          <style:tab-stop style:type="right" style:position="6.268in"/>
        </style:tab-stops>
      </style:paragraph-properties>
    </style:style>
    <style:style style:name="P271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921"><text:page-number text:fixed="false">3</text:page-number></text:p>
        <text:p text:style-name="P922"/>
      </style:header>
      <style:footer>
        <text:p text:style-name="P923"/>
      </style:footer>
    </style:master-page>
    <style:master-page style:next-style-name="MP2" style:name="MPF2" style:page-layout-name="PL2">
      <style:header>
        <text:p text:style-name="P924"/>
      </style:header>
      <style:footer>
        <text:p text:style-name="P925"/>
      </style:footer>
    </style:master-page>
    <style:master-page style:name="MP3" style:page-layout-name="PL3">
      <style:header>
        <text:p text:style-name="P1640"><text:page-number text:fixed="false">3</text:page-number></text:p>
        <text:p text:style-name="P1641"/>
      </style:header>
      <style:footer>
        <text:p text:style-name="P1642"/>
      </style:footer>
    </style:master-page>
    <style:master-page style:next-style-name="MP3" style:name="MPF3" style:page-layout-name="PL3">
      <style:header>
        <text:p text:style-name="P1643"/>
      </style:header>
      <style:footer>
        <text:p text:style-name="P1644"/>
      </style:footer>
    </style:master-page>
    <style:master-page style:name="MP4" style:page-layout-name="PL4">
      <style:header>
        <text:p text:style-name="P2715"><text:page-number text:fixed="false">3</text:page-number></text:p>
        <text:p text:style-name="P2716"/>
      </style:header>
      <style:footer>
        <text:p text:style-name="P2717"/>
      </style:footer>
    </style:master-page>
    <style:master-page style:next-style-name="MP4" style:name="MPF4" style:page-layout-name="PL4">
      <style:header>
        <text:p text:style-name="P2718"/>
      </style:header>
      <style:footer>
        <text:p text:style-name="P2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11:50:00Z</meta:creation-date>
    <dc:date>2024-04-24T11:50:00Z</dc:date>
    <meta:template xlink:href="Normal.dotm" xlink:type="simple"/>
    <meta:editing-cycles>2</meta:editing-cycles>
    <meta:editing-duration>PT0S</meta:editing-duration>
    <meta:document-statistic meta:page-count="3" meta:paragraph-count="676" meta:word-count="14505" meta:character-count="118413" meta:row-count="2681" meta:non-whitespace-character-count="104584"/>
  </office:meta>
</office:document-meta>
</file>