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T15" style:parent-style-name="Hyperlink" style:family="text">
      <style:text-properties style:font-name="Times New Roman" fo:font-style="italic" style:font-style-asian="italic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P17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8" style:parent-style-name="DataNrVilnius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weight="bold" style:font-weight-asian="bold" fo:color="#000000" fo:font-size="11pt" style:font-size-asian="11pt" style:language-asian="en" style:country-asian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T31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3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3" style:parent-style-name="PlainText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Hyperlink" style:family="text">
      <style:text-properties style:font-name="Times New Roman" fo:font-style="italic" style:font-style-asian="italic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Hyperlink" style:family="text">
      <style:text-properties style:font-name="Times New Roman" fo:font-style="italic" style:font-style-asian="italic"/>
    </style:style>
    <style:style style:name="T40" style:parent-style-name="Hyperlink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/>
    </style:style>
    <style:style style:name="T64" style:parent-style-name="Hyperlink" style:family="text">
      <style:text-properties style:font-name="Times New Roman"/>
    </style:style>
    <style:style style:name="T65" style:parent-style-name="Hyperlink" style:family="text">
      <style:text-properties style:font-name="Times New Roman"/>
    </style:style>
    <style:style style:name="T66" style:parent-style-name="Hyperlink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/>
    </style:style>
    <style:style style:name="T74" style:parent-style-name="Hyperlink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  <style:text-properties style:font-name="Times New Roman"/>
    </style:style>
    <style:style style:name="P80" style:parent-style-name="PlainText" style:family="paragraph"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PlainText" style:family="paragraph">
      <style:text-properties style:font-name="Times New Roman"/>
    </style:style>
  </office:automatic-styles>
  <office:body>
    <office:text text:use-soft-page-breaks="true">
      <text:p text:style-name="P1">Nutarimas skelbtas: Žin., 2001, Nr. 37-1238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UBALANSUOTOS PLĖTROS IR NEKILNOJAMŲJŲ KULTŪROS VERTYBIŲ APSAUGOS KOMISIJOS PIRMININKO IR JO<text:s/></text:span><text:span text:style-name="T12">PAVADUOTOJO PATVIRTINIMO</text:span></text:p>
      <text:p text:style-name="P13">Nutarimo pavadinimas keistas:</text:p>
      <text:p text:style-name="PlainText"><text:span text:style-name="T14">Nr.<text:s/></text:span><text:a xlink:href="http://www3.lrs.lt/cgi-bin/preps2?a=193055&amp;b=" office:target-frame-name="_top" xlink:show="replace"><text:span text:style-name="T15">IX-1164</text:span></text:a><text:span text:style-name="T16">, 2002-10-29, Žin., 2002, Nr. 109-4812 (2002-11-13)</text:span></text:p>
      <text:p text:style-name="P17"/>
      <text:p text:style-name="P18"><text:span text:style-name="T19">2001</text:span><text:span text:style-name="T20"><text:s/>m.<text:s/></text:span><text:span text:style-name="T21">balandžio</text:span><text:span text:style-name="T22"><text:s/></text:span><text:span text:style-name="T23">26</text:span><text:span text:style-name="T24"><text:s/>d. Nr.<text:s/></text:span><text:span text:style-name="T25">IX-305</text:span><text:span text:style-name="T26"><text:line-break/>Vilnius</text:span></text:p>
      <text:section text:name="Sect1" text:style-name="S1">
        <text:soft-page-break/>
        <text:p text:style-name="P27">Lietuvos Respublikos Seimas, vadovaudamasis Seimo statuto 74 straipsniu,<text:s/><text:line-break/>n u t a r i a:</text:p>
        <text:p text:style-name="P28">1 straipsnis.</text:p>
        <text:p text:style-name="P29"><text:span text:style-name="T30">Patvirtinti Seimo Subalansuotos plėtros ir nekilnojamųjų kultūros vertybių apsaugos komisijos pirmininke Jūratę JUOZAITIENĘ, p</text:span><text:span text:style-name="T31">irmininko pavaduotoju – Petrą GRAŽULĮ.</text:span></text:p>
        <text:p text:style-name="P32">Straipsnio pakeitimai:</text:p>
        <text:p text:style-name="P33"><text:span text:style-name="T34">Nr.<text:s/></text:span><text:a xlink:href="http://www3.lrs.lt/cgi-bin/preps2?a=155197&amp;b=" office:target-frame-name="_top" xlink:show="replace"><text:span text:style-name="T35">IX-623</text:span></text:a><text:span text:style-name="T36">, 2001-11-27, Žin., 2001, Nr. 102-3630 (2001-12-05)</text:span></text:p>
        <text:p text:style-name="P37"><text:span text:style-name="T38">Nr.<text:s/></text:span><text:a xlink:href="http://www3.lrs.lt/cgi-bin/preps2?a=193055&amp;b=" office:target-frame-name="_top" xlink:show="replace"><text:span text:style-name="T39">IX-</text:span><text:span text:style-name="T40">1164</text:span></text:a><text:span text:style-name="T41">, 2002-10-29, Žin., 2002, Nr. 109-4812 (2002-11-13)</text:span></text:p>
        <text:p text:style-name="P42"/>
        <text:p text:style-name="P43">2 straipsnis.</text:p>
        <text:p text:style-name="P44">Nutarimas įsigalioja nuo priėmimo.</text:p>
        <text:p text:style-name="P45"/>
      </text:section>
      <text:section text:name="Sect2" text:style-name="S2">
        <text:p text:style-name="P46"/>
        <text:p text:style-name="P47"/>
        <text:p text:style-name="P48"><text:span text:style-name="T49">LIETUVOS RESPUBLIKOS<text:s/></text:span></text:p>
        <text:p text:style-name="P50"><text:span text:style-name="T51">SEIMO PIRMININKAS</text:span><text:span text:style-name="T52"><text:tab/><text:s/></text:span><text:span text:style-name="T53">ARTŪRAS PAULAUSKAS</text:span><text:span text:style-name="T54"><text:s/></text:span></text:p>
        <text:p text:style-name="P55"/>
        <text:p text:style-name="P56">_____________</text:p>
        <text:p text:style-name="P57"/>
        <text:p text:style-name="P58">Pakeitimai:</text:p>
        <text:p text:style-name="P59"/>
        <text:p text:style-name="P60">1.</text:p>
        <text:p text:style-name="P61">Lietuvos Respublikos Seimas, Nutarimas</text:p>
        <text:p text:style-name="P62"><text:span text:style-name="T63">Nr.<text:s/></text:span><text:a xlink:href="http://www3.lrs.lt/cgi-bin/preps2?a=155197&amp;b=" office:target-frame-name="_top" xlink:show="replace"><text:span text:style-name="T64">IX-6</text:span><text:bookmark-start text:name="_Hlt532178868"/><text:span text:style-name="T65">2</text:span><text:bookmark-end text:name="_Hlt532178868"/><text:span text:style-name="T66">3</text:span></text:a><text:span text:style-name="T67">, 2001-11-27, Žin., 2001, Nr. 102-3630 (2001-12-05)</text:span></text:p>
        <text:p text:style-name="P68">DĖL SEIMO NUTARIMO „DĖL SEIMO SUBALANSUOTOS APLINKOS PLĖTROS IR NEKILNOJAMŲJŲ KULTŪROS VERTYBIŲ APSAUGOS KOMISIJOS PIRMININKO IR JO PAVADUOTOJO PATVIRTINIMO“ PAKEITIMO</text:p>
        <text:p text:style-name="P69"/>
        <text:p text:style-name="P70">2.</text:p>
        <text:p text:style-name="P71">Lietuvos Respublikos Seimas, Nutarimas</text:p>
        <text:p text:style-name="P72"><text:span text:style-name="T73">Nr.<text:s/></text:span><text:a xlink:href="http://www3.lrs.lt/cgi-bin/preps2?a=193055&amp;b=" office:target-frame-name="_top" xlink:show="replace"><text:span text:style-name="T74">IX-1164</text:span></text:a><text:span text:style-name="T75">, 2002-10-29, Žin., 2002, Nr. 109-4812 (2002-11-13)</text:span></text:p>
        <text:p text:style-name="P76">DĖL SEIMO NUTARIMO „DĖL SEIMO SUBALANSUOTOS APLINKOS PLĖTROS IR NEKILNOJAMŲJŲ KULTŪROS VERTYBIŲ APSAUGOS KOMISIJOS PIRMININKO IR JO PAVADUOTOJO PATVIRTINIMO“ PAVADINIMO IR 1 STRAIPSNIO PAKEITIMO</text:p>
        <text:p text:style-name="P77"/>
        <text:p text:style-name="P78">*** Pabaiga ***</text:p>
        <text:p text:style-name="P79"/>
        <text:p text:style-name="P80"/>
        <text:p text:style-name="P81">Redagavo: Aušrinė Trapinskienė (2002-11-13)</text:p>
        <text:p text:style-name="PlainText"><text:span text:style-name="T82"><text:s text:c="18"/></text:span><text:a xlink:href="mailto:autrap@lrs.lt" office:target-frame-name="_top" xlink:show="replace"><text:span text:style-name="Hyperlink">autrap@lrs.lt</text:span></text:a>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22:01:00Z</meta:creation-date>
    <dc:date>2015-02-14T22:01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46" meta:word-count="254" meta:character-count="2038" meta:row-count="73" meta:non-whitespace-character-count="1830"/>
  </office:meta>
</office:document-meta>
</file>