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margin-right="-0.0125in" fo:text-indent="0.5in"/>
    </style:style>
    <style:style style:name="T24" style:parent-style-name="DefaultParagraphFont" style:family="text">
      <style:text-properties style:font-name="Times New Roman" fo:font-weight="bold" style:font-weight-asian="bold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P2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3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/>
    </style:style>
    <style:style style:name="T57" style:parent-style-name="Hyperlink" style:family="text">
      <style:text-properties style:font-name="Times New Roman"/>
    </style:style>
    <style:style style:name="T58" style:parent-style-name="Hyperlink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8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UBALANSUOTOS APLINKOS PLĖTROS IR NEKILNOJAMŲJŲ KULTŪROS VERTYBIŲ APSAUGOS KOMISIJOS PIRMININ</text:span><text:span text:style-name="T12">KO IR JO PAVADUOTOJO PATVIRTINIMO</text:span></text:p>
      <text:p text:style-name="P13"><text:span text:style-name="T14">2001</text:span><text:span text:style-name="T15"><text:s/>m.<text:s/></text:span><text:span text:style-name="T16">balandžio</text:span><text:span text:style-name="T17"><text:s/></text:span><text:span text:style-name="T18">26</text:span><text:span text:style-name="T19"><text:s/>d. Nr.<text:s/></text:span><text:span text:style-name="T20">IX-305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4 straipsniu,<text:s/><text:line-break/>n u t a r i a:</text:p>
        <text:p text:style-name="P23"><text:span text:style-name="T24">1 straipsnis</text:span><text:span text:style-name="T25">.<text:s/></text:span></text:p>
        <text:p text:style-name="P26"><text:span text:style-name="T27">Patvirtinti Seimo</text:span><text:span text:style-name="T28"><text:s/>Subalansuotos aplinkos plėtros ir nekilnojamųjų kultūros vertybių apsaugos komisijos pirmininku Vytautą EINORĮ, pirmininko pavaduotoja – Jūratę JUOZAITIENĘ.</text:span></text:p>
        <text:p text:style-name="P29">Straipsnio pakeitimai:</text:p>
        <text:p text:style-name="P30"><text:span text:style-name="T31">Nr.<text:s/></text:span><text:a xlink:href="http://www3.lrs.lt/cgi-bin/preps2?a=155197&amp;b=" office:target-frame-name="_top" xlink:show="replace"><text:span text:style-name="T32">IX-623</text:span></text:a><text:span text:style-name="T33">,<text:s/></text:span><text:span text:style-name="T34">2001-11-27, Žin., 2001, Nr. 102-3630 (2001-12-05)</text:span></text:p>
        <text:p text:style-name="P35"/>
        <text:p text:style-name="P36">2 straipsnis.</text:p>
        <text:p text:style-name="P37">Nutarimas įsigalioja nuo priėmimo.</text:p>
        <text:p text:style-name="P38"/>
      </text:section>
      <text:section text:name="Sect2" text:style-name="S2">
        <text:p text:style-name="P39"/>
        <text:p text:style-name="P40"/>
        <text:p text:style-name="P41"><text:span text:style-name="T42">LIETUVOS RESPUBLIKOS<text:s/></text:span></text:p>
        <text:p text:style-name="P43"><text:span text:style-name="T44">SEIMO PIRMININKAS</text:span><text:span text:style-name="T45"><text:tab/><text:s/></text:span><text:span text:style-name="T46">ARTŪRAS PAULAUSKAS</text:span><text:span text:style-name="T47"><text:s/></text:span></text:p>
        <text:p text:style-name="P48"/>
        <text:p text:style-name="P49">_____________</text:p>
        <text:p text:style-name="P50"/>
        <text:p text:style-name="P51">Pakeitimai:</text:p>
        <text:p text:style-name="P52"/>
        <text:p text:style-name="P53">1.</text:p>
        <text:p text:style-name="P54">Lietuvos Respublikos Seimas, Nutarimas</text:p>
        <text:p text:style-name="P55"><text:span text:style-name="T56">Nr.<text:s/></text:span><text:a xlink:href="http://www3.lrs.lt/cgi-bin/preps2?a=155197&amp;b=" office:target-frame-name="_top" xlink:show="replace"><text:span text:style-name="T57">IX-6</text:span><text:bookmark-start text:name="_Hlt532178868"/><text:span text:style-name="T58">2</text:span><text:bookmark-end text:name="_Hlt532178868"/><text:span text:style-name="T59">3</text:span></text:a><text:span text:style-name="T60">, 2001-11-27, Žin., 2001, Nr. 102-3630 (2001-12-05)</text:span></text:p>
        <text:p text:style-name="P61">DĖL SEIMO NUTARIMO „DĖL SEIMO SUBALANSUOTOS APLINKOS PLĖTROS IR NEKILNOJAMŲJŲ KULTŪROS VERTYBIŲ APSAUGOS KOMISIJOS PIRMININKO IR JO PAVADUOTOJO PATVIRTINIMO“ PAKEITIMO</text:p>
        <text:p text:style-name="P62"/>
        <text:p text:style-name="P63">*** Pabaiga ***</text:p>
        <text:p text:style-name="P64"/>
        <text:p text:style-name="P65"/>
        <text:p text:style-name="P66">Redagavo: Aušrinė Trapinskienė (2001-12-05)</text:p>
        <text:p text:style-name="P67"><text:s text:c="18"/>autrap@lrs.lt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22:02:00Z</meta:creation-date>
    <dc:date>2015-02-14T22:02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33" meta:word-count="172" meta:character-count="1388" meta:row-count="56" meta:non-whitespace-character-count="1249"/>
  </office:meta>
</office:document-meta>
</file>