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8111in"/>
        </style:tab-stops>
      </style:paragraph-properties>
    </style:style>
    <style:style style:name="P60" style:parent-style-name="Normal" style:family="paragraph">
      <style:paragraph-properties>
        <style:tab-stops>
          <style:tab-stop style:type="right" style:position="6.8111in"/>
        </style:tab-stops>
      </style:paragraph-properties>
    </style:style>
    <style:style style:name="P61" style:parent-style-name="Normal" style:family="paragraph">
      <style:paragraph-properties>
        <style:tab-stops>
          <style:tab-stop style:type="right" style:position="6.8111in"/>
        </style:tab-stops>
      </style:paragraph-properties>
    </style:style>
    <style:style style:name="P62" style:parent-style-name="Normal" style:family="paragraph">
      <style:paragraph-properties>
        <style:tab-stops>
          <style:tab-stop style:type="right" style:position="6.8111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6">Įsakymas netenka galios 2006-07-04:</text:span></text:p>
      <text:p text:style-name="P7"><text:span text:style-name="T8">Lietuvos Respublikos vidaus reikalų ministerija, Įsakymas</text:span></text:p>
      <text:p text:style-name="P9"><text:span text:style-name="T10">Nr.<text:s/></text:span><text:a xlink:href="https://www.e-tar.lt/portal/legalAct.html?documentId=TAR.92289FDBD15C" office:target-frame-name="_top" xlink:show="replace"><text:span text:style-name="T11">1V-250</text:span></text:a><text:span text:style-name="T12">, 2006-06-30, Žin., 2006, Nr. 74-2834 (2006-07-03), i. k.<text:s/></text:span><text:span text:style-name="T13">1062310ISAK001V-250</text:span></text:p>
      <text:p text:style-name="P14"><text:span text:style-name="T15">Dėl Lietuvos Respublikos vidaus reikalų ministro 2003 m. rugpjūčio 11 d. įsakymo Nr. 1V-295 "Dėl Bendrojo pagalbos centro prie Vidaus reikalų ministerijos nuostatų patvirtinimo", 2004 m. rugpjūčio 30 d. įsakymo Nr. 1V-270 "Dėl Lietuvos<text:s/></text:span><text:span text:style-name="T16">Respublikos vidaus reikalų ministro 2003 m. rugpjūčio 11 d. įsakymo Nr. 1V-295 "Dėl Bendrojo pagalbos centro prie Vidaus reikalų ministerijos nuostatų patvirtinimo" pakeitimo" ir 2006 m. kovo 8 d. įsakymo Nr. 1V-99 "Dėl Lietuvos Respublikos vidaus reikalų<text:s/></text:span><text:span text:style-name="T17">ministro 2003 m. rugpjūčio 11 d. įsakymo Nr. 1V-295 "Dėl Bendrojo pagalbos centro prie Vidaus reikalų ministerijos nuostatų patvirtinimo" pakeitimo" pripažinimo netekusiais galios</text:span></text:p>
      <text:p text:style-name="P18"/>
      <text:p text:style-name="P19"><text:span text:style-name="T20">Suvestinė redakcija nuo 2006-03-15 iki 2006-07-03</text:span></text:p>
      <text:p text:style-name="P21"/>
      <text:p text:style-name="P22"><text:span text:style-name="T23">Įsakymas paskelbtas: Žin</text:span><text:span text:style-name="T24">. 2003, Nr.<text:s/></text:span><text:a xlink:href="https://www.e-tar.lt/portal/legalAct.html?documentId=TAR.41F0D1D00C3E" office:target-frame-name="_top" xlink:show="replace"><text:span text:style-name="T25">81-3707</text:span></text:a><text:span text:style-name="T26">, i. k. 1032310ISAK001V-295</text:span></text:p>
      <text:p text:style-name="P27"/>
      <text:p text:style-name="P28">LIETUVOS RESPUBLIKOS VIDAUS REIKALŲ MINISTRAS</text:p>
      <text:p text:style-name="P29"/>
      <text:p text:style-name="P30">Į S A K Y M A S</text:p>
      <text:p text:style-name="P31">DĖL BENDROJO PAGALBOS CENTRO PRIE VIDAUS REIKALŲ MINISTERIJOS NUOSTATŲ PATVIRTINIMO</text:p>
      <text:p text:style-name="P32"/>
      <text:p text:style-name="P33">2003 m. rugpjūčio 11 d. Nr. 1V-295</text:p>
      <text:p text:style-name="P34">Vilnius</text:p>
      <text:p text:style-name="P35"/>
      <text:p text:style-name="P36"/>
      <text:p text:style-name="P37"><text:span text:style-name="T38">Vadovaudamasis Lietuvos Respublikos Vyriausybės 2003 m. birželio 17 d. nutarimo Nr. 773 „Dėl Bendrojo pagalbos centro prie Vidaus reikalų ministerijos įsteigimo“ (Žin., 2003, Nr.<text:s/></text:span><text:a xlink:href="https://www.e-tar.lt/portal/lt/legalAct/TAR.43AA50FCB534" office:target-frame-name="_blank" xlink:show="new"><text:span text:style-name="T39">59-2667</text:span></text:a><text:span text:style-name="T40">) 2.2 punktu:</text:span></text:p>
      <text:p text:style-name="P41"><text:span text:style-name="T42">1</text:span><text:span text:style-name="T43">.<text:s/></text:span><text:span text:style-name="T44">Tvirtinu</text:span><text:span text:style-name="T45"><text:s/>Bendrojo pagalbos centro prie Vidaus reikalų ministerijos nuostatus (pridedama).</text:span></text:p>
      <text:p text:style-name="P46"><text:span text:style-name="T47">2</text:span><text:span text:style-name="T48">.<text:s/></text:span><text:span text:style-name="T49">Pavedu</text:span><text:span text:style-name="T50"><text:s/>iki 2004 m. sausio 1 d.:</text:span></text:p>
      <text:p text:style-name="P51"><text:span text:style-name="T52">2.1</text:span><text:span text:style-name="T53">. Vidaus reikalų<text:s/></text:span><text:span text:style-name="T54">ministerijos Ekonomikos ir finansų departamentui vykdyti Bendrojo pagalbos centro prie Vidaus reikalų ministerijos finansinį aptarnavimą, tvarkyti piniginių lėšų buhalterinę apskaitą ir atskaitomybę;</text:span></text:p>
      <text:p text:style-name="P55"><text:span text:style-name="T56">2.2</text:span><text:span text:style-name="T57">. Turto valdymo ir ūkio departamentui prie Lietuv</text:span><text:span text:style-name="T58">os Respublikos vidaus reikalų ministerijos aprūpinti Bendrąjį pagalbos centrą prie Vidaus reikalų ministerijos jo veiklai reikalingu ilgalaikiu materialiuoju, nematerialiuoju ir trumpalaikiu materialiuoju turtu.</text:span></text:p>
      <text:p text:style-name="P59"/>
      <text:p text:style-name="P60"/>
      <text:p text:style-name="P61"/>
      <text:p text:style-name="P62"/>
      <text:p text:style-name="P63"><text:span text:style-name="T64">Vidaus reikalų ministras</text:span><text:span text:style-name="T65"><text:tab/>Virgilijus<text:s/></text:span><text:span text:style-name="T66">Bulovas</text:span></text:p>
      <text:p text:style-name="P67"/>
      <text:soft-page-break/>
      <text:p text:style-name="P68">PATVIRTINTA</text:p>
      <text:p text:style-name="P69">Lietuvos Respublikos vidaus reikalų ministro 2003 m. rugpjūčio 11 d. įsakymu Nr. 1V-295</text:p>
      <text:p text:style-name="P70">(Lietuvos Respublikos vidaus reikalų ministro 2004 m. rugpjūčio 30 d. Nr. 1V-270</text:p>
      <text:p text:style-name="P71">redakcija)</text:p>
      <text:p text:style-name="P72"/>
      <text:p text:style-name="P73"><text:span text:style-name="T74">BENDROJO PAGALBOS CENTRO PRIE LIETUVOS RESPUBLIKO</text:span><text:span text:style-name="T75">S VIDAUS REIKALŲ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Bendrasis pagalbos centras prie Lietuvos Respublikos vidaus reikalų ministerijos (toliau – Centras) yra vidaus reikalų statutinė įstaiga.</text:span></text:p>
      <text:p text:style-name="P85"><text:span text:style-name="T86">2</text:span><text:span text:style-name="T87">. Centras yra viešasis juridinis asm</text:span><text:span text:style-name="T88">uo, biudžetinė įstaiga, turi sąskaitą banke, antspaudą ir blanką su Lietuvos valstybės herbu ir savo pavadinimu.</text:span></text:p>
      <text:p text:style-name="P89"><text:span text:style-name="T90">3</text:span><text:span text:style-name="T91">. Šiuose nuostatuose vartojamos sąvokos atitinka nustatytąsias Lietuvos Respublikos bendrojo pagalbos centro įstatyme (Žin., 2004, Nr.<text:s/></text:span><text:a xlink:href="https://www.e-tar.lt/portal/lt/legalAct/TAR.95C4D287AAA9" office:target-frame-name="_blank" xlink:show="new"><text:span text:style-name="T92">90-3306</text:span></text:a><text:span text:style-name="T93">).</text:span></text:p>
      <text:p text:style-name="P94"><text:span text:style-name="T95">4</text:span><text:span text:style-name="T96">. Centro buveinės adresas: Švitrigailos g. 18, LT-03223 Vilnius.</text:span></text:p>
      <text:p text:style-name="P97"/>
      <text:p text:style-name="P98"><text:span text:style-name="T99">II</text:span><text:span text:style-name="T100">.<text:s/></text:span><text:span text:style-name="T101">CENTRO UŽDAVINIAI IR FUNKCIJOS</text:span></text:p>
      <text:p text:style-name="P102"/>
      <text:p text:style-name="P103"><text:span text:style-name="T104">5</text:span><text:span text:style-name="T105">. Pagrindinis Centro uždavinys yra užtikrinti<text:s/></text:span><text:span text:style-name="T106">atsakymą į pagalbos skambučius ir reagavimą į pagalbos prašymus. Įstatymai gali nustatyti ir kitų Centro uždavinių.</text:span></text:p>
      <text:p text:style-name="P107"><text:span text:style-name="T108">6</text:span><text:span text:style-name="T109">. Centro funkcijos yra šios:</text:span></text:p>
      <text:p text:style-name="P110"><text:span text:style-name="T111">6.1</text:span><text:span text:style-name="T112">. atsakyti į pagalbos skambučius;</text:span></text:p>
      <text:p text:style-name="P113"><text:span text:style-name="T114">6.2</text:span><text:span text:style-name="T115">. priimti ir operatyviai įvertinti pagalbos prašymus bei<text:s/></text:span><text:span text:style-name="T116">nustatyti teiktinos pagalbos poreikį;</text:span></text:p>
      <text:p text:style-name="P117"><text:span text:style-name="T118">6.3</text:span><text:span text:style-name="T119">. pagal savo kompetenciją suteikti pagalbą telefonu;</text:span></text:p>
      <text:p text:style-name="P120"><text:span text:style-name="T121">6.4</text:span><text:span text:style-name="T122">. perduoti pranešimus apie pagalbos poreikį atitinkamoms pagalbos tarnyboms, kai pagalba turi būti teikiama nelaimės vietoje;</text:span></text:p>
      <text:p text:style-name="P123"><text:span text:style-name="T124">6.5</text:span><text:span text:style-name="T125">. teikti pagalbą t</text:span><text:span text:style-name="T126">elefonu iki pagalbos tarnybų atvykimo;</text:span></text:p>
      <text:p text:style-name="P127"><text:span text:style-name="T128">6.6</text:span><text:span text:style-name="T129">. jei reikia, pranešti apie susidariusias ar galinčias susidaryti šio Lietuvos Respublikos bendrojo pagalbos centro įstatymo (Žin., 2004, Nr.<text:s/></text:span><text:a xlink:href="https://www.e-tar.lt/portal/lt/legalAct/TAR.95C4D287AAA9" office:target-frame-name="_blank" xlink:show="new"><text:span text:style-name="T130">90-3306</text:span></text:a><text:span text:style-name="T131">) 2 straipsnio 1 dalyje nurodytas aplinkybes suinteresuotiems juridiniams ar (ir) fiziniams asmenims;</text:span></text:p>
      <text:p text:style-name="P132"><text:span text:style-name="T133">6.7</text:span><text:span text:style-name="T134">. užtikrinti tinkamą Centro informacinės sistemos veikimą ir joje tvarkomų duomenų apsaugą teisės aktų nustatyta tvarka ir<text:s/></text:span><text:span text:style-name="T135">sąlygomis;</text:span></text:p>
      <text:p text:style-name="P136"><text:span text:style-name="T137">6.8</text:span><text:span text:style-name="T138">. Lietuvos Respublikos Vyriausybės ar jos įgaliotos institucijos nustatyta tvarka teikti informaciją apie Centro regioninių padalinių aptarnaujamas teritorijas viešųjų ryšių tinklų ir (ar) viešųjų elektroninių ryšių paslaugų teikėjams;</text:span></text:p>
      <text:p text:style-name="P139"><text:span text:style-name="T140">6.9</text:span><text:span text:style-name="T141">. diegti techninius ir programinius sprendimus, leidžiančius sutrumpinti reagavimo į pagalbos prašymus laiką;</text:span></text:p>
      <text:p text:style-name="P142"><text:span text:style-name="T143">6.10</text:span><text:span text:style-name="T144">. įstatymų nustatyta tvarka ir sąlygomis automatiniu ir neautomatiniu būdu tvarkyti asmens ir kitokius duomenis, jei to reikia nustat</text:span><text:span text:style-name="T145">ytiems uždaviniams įgyvendinti;</text:span></text:p>
      <text:p text:style-name="P146"><text:span text:style-name="T147">6.11</text:span><text:span text:style-name="T148">. įgyvendinti priemones, skirtas sumažinti melagingų pagalbos prašymų skaičiui;</text:span></text:p>
      <text:p text:style-name="P149"><text:span text:style-name="T150">6.12</text:span><text:span text:style-name="T151">. pagal kompetenciją informuoti visuomenę apie bendrąjį pagalbos telefono numerį 112 ir su juo susijusias viešąsias paslaugas;</text:span></text:p>
      <text:p text:style-name="P152"><text:span text:style-name="T153">6.13</text:span><text:span text:style-name="T154">. pagal kompetenciją dalyvauti valdant ekstremalias situacijas;</text:span></text:p>
      <text:p text:style-name="P155"><text:span text:style-name="T156">6.14</text:span><text:span text:style-name="T157">. įstatymų ir kitų teisės aktų nustatyta tvarka ir sąlygomis teikti Centre turimą informaciją pagalbos tarnyboms bei kitoms valstybės ir savivaldybių institucijoms, įstaigoms ar</text:span><text:span text:style-name="T158"><text:s/>įmonėms;</text:span></text:p>
      <text:p text:style-name="P159"><text:span text:style-name="T160">6.15</text:span><text:span text:style-name="T161">. atlikti kitas įstatymų nustatytas funkcijas.</text:span></text:p>
      <text:p text:style-name="P162"/>
      <text:p text:style-name="P163"><text:span text:style-name="T164">III</text:span><text:span text:style-name="T165">.<text:s/></text:span><text:span text:style-name="T166">CENTRO TEISĖS</text:span></text:p>
      <text:p text:style-name="P167"/>
      <text:p text:style-name="P168"><text:span text:style-name="T169">7</text:span><text:span text:style-name="T170">. Centras, įgyvendindamas jam pavestus uždavinius ir atlikdamas funkcijas, turi teisę:</text:span></text:p>
      <text:p text:style-name="P171"><text:span text:style-name="T172">7.1</text:span><text:span text:style-name="T173">. įstatymų ir kitų teisės aktų nustatyta tvarka gauti informaciją</text:span><text:span text:style-name="T174"><text:s/>ir dokumentus Centro kompetencijos klausimais iš fizinių bei juridinių asmenų;</text:span></text:p>
      <text:p text:style-name="P175"><text:span text:style-name="T176">7.2</text:span><text:span text:style-name="T177">. teikti siūlymus pagalbos tarnyboms dėl jų ir Centro sąveikos tobulinimo;</text:span></text:p>
      <text:p text:style-name="P178"><text:span text:style-name="T179">7.3</text:span><text:span text:style-name="T180">. įstatymų ir kitų teisės aktų nustatyta tvarka gauti paramą.</text:span></text:p>
      <text:p text:style-name="P181"><text:span text:style-name="T182">8</text:span><text:span text:style-name="T183">. Centras turi ir<text:s/></text:span><text:span text:style-name="T184">kitų teisių, kurias jam suteikia įstatymai ir kiti teisės aktai.</text:span></text:p>
      <text:p text:style-name="P185"/>
      <text:p text:style-name="P186"><text:span text:style-name="T187">IV</text:span><text:span text:style-name="T188">.<text:s/></text:span><text:span text:style-name="T189">CENTRO STRUKTŪRA IR DARBO ORGANIZAVIMAS</text:span></text:p>
      <text:p text:style-name="P190"/>
      <text:p text:style-name="P191"><text:span text:style-name="T192">9</text:span><text:span text:style-name="T193">. Centrui vadovauja direktorius, kurį į pareigas skiria ir iš jų atleidžia vidaus reikalų ministras. Centro direktorius tiesiogiai pav</text:span><text:span text:style-name="T194">aldus ir atskaitingas vidaus reikalų ministrui.</text:span></text:p>
      <text:p text:style-name="P195"><text:span text:style-name="T196">10</text:span><text:span text:style-name="T197">. Centro direktorius:</text:span></text:p>
      <text:p text:style-name="P198"><text:span text:style-name="T199">10.1</text:span><text:span text:style-name="T200">. vadovauja Centrui ir tiesiogiai atsako už tai, kad būtų įgyvendinami Centrui pavesti uždaviniai ir atliekamos nustatytos funkcijos;</text:span></text:p>
      <text:p text:style-name="P201"><text:span text:style-name="T202">10.2</text:span><text:span text:style-name="T203">. atstovauja ar įgalioja Centro<text:s/></text:span><text:span text:style-name="T204">pareigūnus ar kitus valstybės tarnautojus atstovauti Centrui Lietuvos Respublikoje ir užsienyje;</text:span></text:p>
      <text:p text:style-name="P205"><text:span text:style-name="T206">10.3</text:span><text:span text:style-name="T207">. tvirtina Centro padalinių struktūras, jų nuostatus, Centro vidaus tvarkos taisykles, veiklos planus bei kitus vidaus dokumentus, taip pat Centro pare</text:span><text:span text:style-name="T208">igūnų, kitų valstybės tarnautojų ir darbuotojų, dirbančių pagal darbo sutartis, pareigybių sąrašus, pareigybių aprašymus bei pareigines instrukcijas;</text:span></text:p>
      <text:p text:style-name="P209"><text:span text:style-name="T210">10.4</text:span><text:span text:style-name="T211">. įstatymų ir kitų teisės aktų nustatyta tvarka skatina Centro pareigūnus, kitus valstybės tarnaut</text:span><text:span text:style-name="T212">ojus ir darbuotojus, dirbančius pagal darbo sutartis, bei skiria jiems tarnybines ir drausmines nuobaudas;</text:span></text:p>
      <text:p text:style-name="P213"><text:span text:style-name="T214">10.5</text:span><text:span text:style-name="T215">. atsiskaito už Centro veiklą vidaus reikalų ministrui;</text:span></text:p>
      <text:p text:style-name="P216"><text:span text:style-name="T217">10.6</text:span><text:span text:style-name="T218">. pagal savo kompetenciją leidžia įsakymus, organizuoja ir kontroliuoja jų<text:s/></text:span><text:span text:style-name="T219">vykdymą;</text:span></text:p>
      <text:p text:style-name="P220"><text:span text:style-name="T221">10.7</text:span><text:span text:style-name="T222">. atlieka kitas įstatymų ir kitų teisės aktų jam nustatytas funkcijas.</text:span></text:p>
      <text:p text:style-name="P223"><text:span text:style-name="T224">11</text:span><text:span text:style-name="T225">. Centro direktoriaus pavaduotoją į pareigas skiria ir iš jų atleidžia vidaus reikalų ministras Centro direktoriaus teikimu. Centro direktoriaus pavaduotojas, l</text:span><text:span text:style-name="T226">aikinai nesant Centro direktoriaus, vykdo jo funkcijas.</text:span></text:p>
      <text:p text:style-name="P227"><text:span text:style-name="T228">12</text:span><text:span text:style-name="T229">. Centro pareigūnus, kitus valstybės tarnautojus ir darbuotojus, dirbančius pagal darbo sutartis, įstatymų ir kitų teisės aktų nustatyta tvarka į pareigas priima ir iš jų atleidžia Centro direkt</text:span><text:span text:style-name="T230">orius.</text:span></text:p>
      <text:p text:style-name="P231"><text:span text:style-name="T232">13</text:span><text:span text:style-name="T233">. Centrą sudaro šie struktūriniai padaliniai:</text:span></text:p>
      <text:p text:style-name="P234"><text:span text:style-name="T235">13.1</text:span><text:span text:style-name="T236">. Tarnybos skyrius;</text:span></text:p>
      <text:p text:style-name="P237"><text:span text:style-name="T238">13.2</text:span><text:span text:style-name="T239">. Organizacinis skyrius.</text:span></text:p>
      <text:p text:style-name="P240">13.3. Informacinių technologijų skyrius.<text:s/></text:p>
      <text:p text:style-name="P241">Papildyta punktu:</text:p>
      <text:p text:style-name="P242"><text:span text:style-name="T243">Nr.<text:s/></text:span><text:a xlink:href="https://www.e-tar.lt/portal/legalAct.html?documentId=TAR.2544DD119161" office:target-frame-name="_top" xlink:show="replace"><text:span text:style-name="T244">1V-99</text:span></text:a><text:span text:style-name="T245">, 2006-03-08, Žin., 2006, Nr. 29-1024 (2006-03-14), i. k. 1062310ISAK0001V-99</text:span></text:p>
      <text:p text:style-name="Normal"/>
      <text:p text:style-name="P246">14. Centro buhalterinę apskaitą tvarko, buhalterinės apskaitos informaciją teikia ir ataskaitas rengia, Centro direktoriui pasiūlymus ir patarimus buhalterinės apskaitos politikos parinkimo klausimais teikia, išankstinę finansų kontrolę vykdo, Centro suvestinę finansinę atskaitomybę rengia ir kitas su buhalterinės apskaitos tvarkymu susijusias funkcijas atlieka Centro direktoriui tiesiogiai pavaldus valstybės tarnautojas arba darbuotojas, dirbantis pagal darbo sutartį.<text:s/></text:p>
      <text:p text:style-name="P247">Punkto pakeitimai:</text:p>
      <text:p text:style-name="P248"><text:span text:style-name="T249">Nr.<text:s/></text:span><text:a xlink:href="https://www.e-tar.lt/portal/legalAct.html?documentId=TAR.2544DD119161" office:target-frame-name="_top" xlink:show="replace"><text:span text:style-name="T250">1V-99</text:span></text:a><text:span text:style-name="T251">, 2006-03-08, Žin., 2006, Nr. 29-1024 (2006-03-14), i. k. 1062310ISAK0001V-99</text:span></text:p>
      <text:p text:style-name="Normal"/>
      <text:p text:style-name="P252">15. Centro struktūrinių padalinių veiklą reglamentuoja Centro direktoriaus tvirtinami nuostatai.<text:s/></text:p>
      <text:p text:style-name="P253">Punkto pakeitimai:</text:p>
      <text:soft-page-break/>
      <text:p text:style-name="P254"><text:span text:style-name="T255">Nr.<text:s/></text:span><text:a xlink:href="https://www.e-tar.lt/portal/legalAct.html?documentId=TAR.2544DD119161" office:target-frame-name="_top" xlink:show="replace"><text:span text:style-name="T256">1V-99</text:span></text:a><text:span text:style-name="T257">, 2006-03-08, Žin., 2006, Nr. 29-1024<text:s/></text:span><text:span text:style-name="T258">(2006-03-14), i. k. 1062310ISAK0001V-99</text:span></text:p>
      <text:p text:style-name="Normal"/>
      <text:p text:style-name="P259"><text:span text:style-name="T260">V</text:span><text:span text:style-name="T261">.<text:s/></text:span><text:span text:style-name="T262">CENTRO FINANSAVIMAS IR JO VEIKLOS KONTROLĖ</text:span></text:p>
      <text:p text:style-name="P263"/>
      <text:p text:style-name="P264"><text:span text:style-name="T265">16</text:span><text:span text:style-name="T266">. Centras finansuojamas iš Lietuvos Respublikos valstybės biudžeto. Centrui finansuoti gali būti naudojamos ir kitos teisės aktų nustatyta tvarka gautos<text:s/></text:span><text:span text:style-name="T267">lėšos.</text:span></text:p>
      <text:p text:style-name="P268"><text:span text:style-name="T269">17</text:span><text:span text:style-name="T270">. Centro veiklą įstatymų ir kitų teisės aktų nustatyta tvarka kontroliuoja bei prižiūri vidaus reikalų ministras ir kitos įgaliotos valstybės institucijos.</text:span></text:p>
      <text:p text:style-name="P271"/>
      <text:p text:style-name="P272"><text:span text:style-name="T273">VI</text:span><text:span text:style-name="T274">.<text:s/></text:span><text:span text:style-name="T275">BAIGIAMOSIOS NUOSTATOS</text:span></text:p>
      <text:p text:style-name="P276"/>
      <text:p text:style-name="P277"><text:span text:style-name="T278">18</text:span><text:span text:style-name="T279">. Centras pertvarkomas, reorganizuojamas ir li</text:span><text:span text:style-name="T280">kviduojamas įstatymų ir kitų teisės aktų nustatyta tvarka.</text:span></text:p>
      <text:p text:style-name="P281"><text:span text:style-name="T282">______________</text:span></text:p>
      <text:p text:style-name="Normal"/>
      <text:p text:style-name="P283">Priedo pakeitimai:</text:p>
      <text:p text:style-name="P284"><text:span text:style-name="T285">Nr.<text:s/></text:span><text:a xlink:href="https://www.e-tar.lt/portal/legalAct.html?documentId=TAR.D4273FC1F024" office:target-frame-name="_top" xlink:show="replace"><text:span text:style-name="T286">1V-270</text:span></text:a><text:span text:style-name="T287">, 2004-08-30, Žin., 2004, Nr. 134-4888 (2004-09-02), i. k. 10423</text:span><text:span text:style-name="T288">10ISAK001V-270</text:span></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vidaus reikalų ministerija, Įsakymas</text:span></text:p>
      <text:p text:style-name="P298"><text:span text:style-name="T299">Nr.<text:s/></text:span><text:a xlink:href="https://www.e-tar.lt/portal/legalAct.html?documentId=TAR.D4273FC1F024" office:target-frame-name="_top" xlink:show="replace"><text:span text:style-name="T300">1V-270</text:span></text:a><text:span text:style-name="T301">, 2004-08-30, Žin., 2004, Nr. 134-4888 (2004-09-02), i. k.<text:s/></text:span><text:span text:style-name="T302">1042310ISAK001V-270</text:span></text:p>
      <text:p text:style-name="P303"><text:span text:style-name="T304">Dėl Lietuvos Respublikos vidaus reikalų ministro 2003 m. rugpjūčio 11 d. įsakymo Nr. 1V-295 "Dėl Bendrojo pagalbos centro prie Vidaus reikalų ministerijos nuostatų patvirtinimo" pakeitimo</text:span></text:p>
      <text:p text:style-name="P305"/>
      <text:p text:style-name="P306"><text:span text:style-name="T307">2.</text:span></text:p>
      <text:p text:style-name="P308"><text:span text:style-name="T309">Lietuvos Respublikos vidaus reikalų minister</text:span><text:span text:style-name="T310">ija, Įsakymas</text:span></text:p>
      <text:p text:style-name="P311"><text:span text:style-name="T312">Nr.<text:s/></text:span><text:a xlink:href="https://www.e-tar.lt/portal/legalAct.html?documentId=TAR.2544DD119161" office:target-frame-name="_top" xlink:show="replace"><text:span text:style-name="T313">1V-99</text:span></text:a><text:span text:style-name="T314">, 2006-03-08, Žin., 2006, Nr. 29-1024 (2006-03-14), i. k. 1062310ISAK0001V-99</text:span></text:p>
      <text:p text:style-name="P315"><text:span text:style-name="T316">Dėl Lietuvos Respublikos vidaus reikalų ministro 2003 m. rugpjūčio 11 d.<text:s/></text:span><text:span text:style-name="T317">įsakymo Nr. 1V-295 "Dėl Bendrojo pagalbos centro prie Vidaus reikalų ministerijos nuostatų 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13:51:00Z</meta:creation-date>
    <dc:date>2016-11-08T13:51:00Z</dc:date>
    <meta:template xlink:href="Normal.dotm" xlink:type="simple"/>
    <meta:editing-cycles>2</meta:editing-cycles>
    <meta:editing-duration>PT0S</meta:editing-duration>
    <meta:document-statistic meta:page-count="4" meta:paragraph-count="113" meta:word-count="1345" meta:character-count="10459" meta:row-count="384" meta:non-whitespace-character-count="9227"/>
  </office:meta>
</office:document-meta>
</file>