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fo:letter-spacing="0.0013in"/>
    </style:style>
    <style:style style:name="T141" style:parent-style-name="DefaultParagraphFont" style:family="text">
      <style:text-properties fo:color="#000000" fo:letter-spacing="0.0013in"/>
    </style:style>
    <style:style style:name="T142" style:parent-style-name="DefaultParagraphFont" style:family="text">
      <style:text-properties fo:color="#000000" fo:letter-spacing="0.0013in"/>
    </style:style>
    <style:style style:name="T143" style:parent-style-name="DefaultParagraphFont" style:family="text">
      <style:text-properties fo:color="#000000" fo:letter-spacing="0.0013in"/>
    </style:style>
    <style:style style:name="T144" style:parent-style-name="DefaultParagraphFont" style:family="text">
      <style:text-properties fo:color="#000000" fo:letter-spacing="0.0013in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8-10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41EFAFC12751" office:target-frame-name="_top" xlink:show="replace"><text:span text:style-name="T8">73-908</text:span></text:a><text:span text:style-name="T9">, i. k. 1102020ISAK0004-716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0 m. rugsėjo 24 d. Nr. 4-716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anaudo</text:span><text:span text:style-name="T25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u</text:span><text:span text:style-name="T28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08, Nr.<text:s/></text:span><text:a xlink:href="https://www.e-tar.lt/portal/lt/legalAct/TAR.11DB4A8C3609" office:target-frame-name="_blank" xlink:show="new"><text:span text:style-name="T31">46-1734</text:span></text:a><text:span text:style-name="T32">), 6.7 punktu ir VP2-2.1-ŪM-01-K priemonės „Lyderis LT“ projektų finansavimo sąlygų aprašo, patvirtinto Lietuvos Respublikos ūkio ministro 2009 m. kovo 20 d. įsakymu Nr. 4-</text:span><text:span text:style-name="T33">102 (Žin., 2009, Nr.<text:s/></text:span><text:a xlink:href="https://www.e-tar.lt/portal/lt/legalAct/TAR.69071265445B" office:target-frame-name="_blank" xlink:show="new"><text:span text:style-name="T34">39-1484</text:span></text:a><text:span text:style-name="T35">), 75 punktu bei atsižvelgdamas į viešosios įstaigos Lietuvos verslo paramos agentūros (toliau – VšĮ Lietuvos verslo paramos agentūra) 2010 m.<text:s/></text:span><text:span text:style-name="T36">vasario 17 d. pagal Ekonomikos augimo veiksmų programos VP2-2.1-ŪM-01-K priemonę „Lyderis LT“ projektų, gautų konkurso būdu, naudos ir kokybės vertinimo ataskaitą Nr. 1 bei Verslo projektų atrankos komiteto 2010 m. kovo 2 d. protokolo Nr. 7 nutariamąją dal</text:span><text:span text:style-name="T37">į,</text:span></text:p>
      <text:p text:style-name="P38"><text:span text:style-name="T39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0">95-3721</text:span></text:a><text:span text:style-name="T41">), 2 prioriteto „Verslo produktyvumo didinimas ir aplinkos verslui gerinimas“ VP2-2.1-ŪM-01-K priemonę „Lyderis LT“ iš Ūkio plėtros ir konkurencingumo didinimo programos:</text:span><text:s/></text:p>
      <text:p text:style-name="P42">Pastraipos pakeitimai:</text:p>
      <text:p text:style-name="P43"><text:span text:style-name="T44">Nr.<text:s/></text:span><text:a xlink:href="https://www.e-tar.lt/portal/legalAct.html?documentId=TAR.F5000006032D" office:target-frame-name="_top" xlink:show="replace"><text:span text:style-name="T45">4-857</text:span></text:a><text:span text:style-name="T46">, 2010-11-22, Informaciniai pranešimai, 2010, Nr. 90-1073 (2010-11-26), i. k. 1102020ISAK0004-857</text:span></text:p>
      <text:p text:style-name="P47"><text:span text:style-name="T48">Nr.<text:s/></text:span><text:a xlink:href="https://www.e-tar.lt/portal/legalAct.html?documentId=TAR.A6864DD64F56" office:target-frame-name="_top" xlink:show="replace"><text:span text:style-name="T49">4-70</text:span></text:a><text:span text:style-name="T50">, 2011-02-08, Informaci</text:span><text:span text:style-name="T51">niai pranešimai, 2011, Nr. 12-88 (2011-02-11), i. k. 1112020ISAK00004-70</text:span></text:p>
      <text:p text:style-name="P52"><text:span text:style-name="T53">Nr.<text:s/></text:span><text:a xlink:href="https://www.e-tar.lt/portal/legalAct.html?documentId=TAR.20659301EFB8" office:target-frame-name="_top" xlink:show="replace"><text:span text:style-name="T54">4-301</text:span></text:a><text:span text:style-name="T55">, 2011-05-06, Informaciniai pranešimai, 2011, Nr. 37-342 (2011-05-11), i. k. 1112020ISAK0004</text:span><text:span text:style-name="T56">-301</text:span></text:p>
      <text:p text:style-name="P57"><text:span text:style-name="T58">Nr.<text:s/></text:span><text:a xlink:href="https://www.e-tar.lt/portal/legalAct.html?documentId=TAR.2AC385A62F97" office:target-frame-name="_top" xlink:show="replace"><text:span text:style-name="T59">4-722</text:span></text:a><text:span text:style-name="T60">, 2013-08-06, Informaciniai pranešimai, 2013, Nr. 64-454 (2013-08-09), i. k. 1132020ISAK0004-722</text:span></text:p>
      <text:p text:style-name="Normal"/>
      <text:p text:style-name="P61"><text:span text:style-name="T62">1</text:span><text:span text:style-name="T63">. UAB „LIETPAK“ projekto „Inovatyvių daugiasluoksnių barj</text:span><text:span text:style-name="T64">erinių plėvelių ir spaudos technologijų diegimas bei esamų gamybinių pajėgumų modernizavimas“ (VšĮ Lietuvos verslo paramos agentūros 2010 m. sausio 22 d. paraiškos kodas VP2-2.1-ŪM-01-K-02-061 Europos Sąjungos struktūrinių fondų ir (ar) valstybės biudžeto<text:s/></text:span><text:span text:style-name="T65">finansavimui gauti vertinimo rezultatų ataskaita Nr. 1715) kapitalo formavimo išlaidoms padengti – iki 14 990 000,00 (keturiolikos milijonų devynių šimtų devyniasdešimt tūkstančių) litų finansavimo, finansavimo dalis (intensyvumas) – iki 49,07 proc. iš Eur</text:span><text:span text:style-name="T66">opos Sąjungos Europos regioninės plėtros fondo specialiosios Ekonomikos augimo ir konkurencingumo didinimo programos (ES lėšos) (programos kodas – 01 105), priemonės kodas 115_111, funkcinės klasifikacijos kodas 04.09.01.03, ekonominės klasifikacijos kodas</text:span><text:span text:style-name="T67"><text:s/>2.9.2.2.1.03;</text:span></text:p>
      <text:p text:style-name="P68"><text:span text:style-name="T69">2</text:span><text:span text:style-name="T70">. UAB „INTERVILŽA“ projekto „UAB „INTERVILŽA“ darbo našumo ir eksporto lygio didinimas, įsigyjant inovatyvias technologijas“ (VšĮ Lietuvos verslo paramos agentūros 2010 m. sausio 22 d. paraiškos kodas VP2-2.1-ŪM-01-K-02-133 Europos Sąju</text:span><text:span text:style-name="T71">ngos struktūrinių fondų ir (ar) valstybės biudžeto finansavimui gauti vertinimo rezultatų ataskaita Nr. 1779) kapitalo formavimo<text:s/></text:span><text:soft-page-break/><text:span text:style-name="T72">išlaidoms padengti – iki 1 743 500,00 (vieno milijono septynių šimtų keturiasdešimt trijų tūkstančių penkių šimtų) litų finansa</text:span><text:span text:style-name="T73">vimo, finansavimo dalis (intensyvumas) – iki 50,00 proc. iš Europos Sąjungos Europos regioninės plėtros fondo specialiosios Ekonomikos augimo ir konkurencingumo didinimo programos (ES lėšos) (programos kodas – 01 105), priemonės kodas 115_111, funkcinės kl</text:span><text:span text:style-name="T74">asifikacijos kodas 04.09.01.03, ekonominės klasifikacijos kodas 2.9.2.2.1.03;</text:span></text:p>
      <text:p text:style-name="P75"><text:span text:style-name="T76">3</text:span><text:span text:style-name="T77">. UAB „FPI Baltic“ projekto „UAB „FPI Baltic“ gamybinės bazės plėtros investicijų projektas“ (VšĮ Lietuvos verslo paramos agentūros 2010 m. sausio 22 d. paraiškos kodas<text:s/></text:span><text:span text:style-name="T78">VP2-2.1-ŪM-01-K-02-144 Europos Sąjungos struktūrinių fondų ir (ar) valstybės biudžeto finansavimui gauti vertinimo rezultatų ataskaita Nr. 1788) kapitalo formavimo išlaidoms padengti – iki 597 979,00 (penkių šimtų devyniasdešimt septynių tūkstančių devynių</text:span><text:span text:style-name="T79"><text:s/>šimtų septyniasdešimt devynių) litų finansavimo, finansavimo dalis (intensyvumas) – iki 60,00 proc. iš Europos Sąjungos Europos regioninės plėtros fondo specialiosios Ekonomikos augimo ir konkurencingumo didinimo programos (ES lėšos) (programos kodas – 01</text:span><text:span text:style-name="T80"><text:s/>105), priemonės kodas 115_111, funkcinės klasifikacijos kodas 04.09.01.03, ekonominės klasifikacijos kodas 2.9.2.2.1.03;</text:span></text:p>
      <text:p text:style-name="P81"><text:span text:style-name="T82">4</text:span><text:span text:style-name="T83">. UAB „Litoplast“ projekto „UAB „Litoplast“ naujos kartos plastikinės taros ruošinio gamyba diegiant inovatyvią gamybos technolog</text:span><text:span text:style-name="T84">inę liniją“ (VšĮ Lietuvos verslo paramos agentūros 2010 m. sausio 22 d. paraiškos kodas VP2-2.1-ŪM-01-K-02-194 Europos Sąjungos struktūrinių fondų ir (ar) valstybės biudžeto finansavimui gauti vertinimo rezultatų ataskaita Nr. 1827) kapitalo formavimo išla</text:span><text:span text:style-name="T85">idoms padengti – iki 4 921 483,00 (keturių milijonų devynių šimtų dvidešimt vieno tūkstančio keturių šimtų aštuoniasdešimt trijų) litų finansavimo, finansavimo dalis (intensyvumas) – iki 60,00 proc. iš Europos Sąjungos Europos regioninės plėtros fondo spec</text:span><text:span text:style-name="T86">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87"><text:span text:style-name="T88">5</text:span><text:span text:style-name="T89">. UAB „KARBONAS“ projekto „UAB<text:s/></text:span><text:span text:style-name="T90">„KARBONAS“ gamybos produktyvumo didinimas, diegiant modernią gamybos technologinę įrangą“ (VšĮ Lietuvos verslo paramos agentūros 2010 m. sausio 22 d. paraiškos kodas VP2-2.1-ŪM-01-K-02-236 Europos Sąjungos struktūrinių fondų ir (ar) valstybės biudžeto fina</text:span><text:span text:style-name="T91">nsavimui gauti vertinimo rezultatų ataskaita Nr. 1861) kapitalo formavimo išlaidoms padengti – iki 3 601 990,00 (trijų milijonų šešių šimtų vieno tūkstančio devynių šimtų devyniasdešimt) litų finansavimo, finansavimo dalis (intensyvumas) – iki 60,00 proc.<text:s/></text:span><text:span text:style-name="T92">iš Europos Sąjungos Europos regioninės plėtros fondo specialiosios Ekonomikos augimo ir konkurencingumo didinimo programos (ES lėšos) (programos kodas – 01 105), priemonės kodas 115_111, funkcinės klasifikacijos kodas 04.09.01.03, ekonominės klasifikacijos</text:span><text:span text:style-name="T93"><text:s/>kodas 2.9.2.2.1.03;</text:span></text:p>
      <text:p text:style-name="P94"><text:span text:style-name="T95">6</text:span><text:span text:style-name="T96">. UAB „VILASTA“ projekto „Buitinės chemijos ir kosmetikos produktų gamybos pajėgumų išplėtimas UAB „VILASTA“ (VšĮ Lietuvos verslo paramos agentūros 2010 m. sausio 22 d. paraiškos kodas VP2-2.1-ŪM-01-K-02-110 Europos Sąjungos struk</text:span><text:span text:style-name="T97">tūrinių fondų ir (ar) valstybės biudžeto finansavimui gauti vertinimo rezultatų ataskaita Nr. 1759) kapitalo formavimo išlaidoms padengti – iki 1 400 936,00 (vieno milijono keturių šimtų tūkstančių devynių šimtų trisdešimt šešių) litų finansavimo, finansav</text:span><text:span text:style-name="T98">imo dalis (intensyvumas) – iki 60,00 proc. iš Europos Sąjungos Europos regioninės plėtros fondo specialiosios Ekonomikos augimo ir konkurencingumo didinimo programos (ES lėšos) (programos kodas – 01 105), priemonės kodas 115_111, funkcinės klasifikacijos k</text:span><text:span text:style-name="T99">odas 04.09.01.03, ekonominės klasifikacijos kodas 2.9.2.2.1.03;</text:span></text:p>
      <text:p text:style-name="P100"><text:span text:style-name="T101">7</text:span><text:span text:style-name="T102">. UAB „BALTVITA“ projekto „Įmonės „BALTVITA“ gamybos modernizavimas didinant produktyvumą ir plečiant inovatyvių gaminių asortimentą“ (VšĮ Lietuvos verslo paramos agentūros 2010 m. sausio</text:span><text:span text:style-name="T103"><text:s/>22 d. paraiškos kodas VP2-2.1-ŪM-01-K-02-075 Europos Sąjungos struktūrinių fondų ir (ar) valstybės biudžeto finansavimui gauti vertinimo rezultatų ataskaita Nr. 1728) kapitalo formavimo (ekonominės klasifikacijos kodas 2.9.2.2.1.03) išlaidoms padengti – i</text:span><text:span text:style-name="T104">ki 1 985 712,10 (milijono devynių šimtų aštuoniasdešimt penkių tūkstančių septynių šimtų dvylikos litų dešimt centų) lito finansavimo, finansavimo dalis (intensyvumas) – iki 50,00 proc., finansavimo šaltinio kodas 1.3.2.3.1 (2007–2013 m. ES struktūrinė par</text:span><text:span text:style-name="T105">ama), priemonės kodas 01 005 01 01 01,<text:s/></text:span><text:soft-page-break/><text:span text:style-name="T106">funkcinės klasifikacijos kodas 04.09.01.03;</text:span><text:s/></text:p>
      <text:p text:style-name="P107">Punkto pakeitimai:</text:p>
      <text:p text:style-name="P108"><text:span text:style-name="T109">Nr.<text:s/></text:span><text:a xlink:href="https://www.e-tar.lt/portal/legalAct.html?documentId=TAR.2AC385A62F97" office:target-frame-name="_top" xlink:show="replace"><text:span text:style-name="T110">4-722</text:span></text:a><text:span text:style-name="T111">, 2013-08-06, Informaciniai pranešimai, 2013, Nr. 64-454 (2013</text:span><text:span text:style-name="T112">-08-09), i. k. 1132020ISAK0004-722</text:span></text:p>
      <text:p text:style-name="Normal"/>
      <text:p text:style-name="P113"><text:span text:style-name="T114">8</text:span><text:span text:style-name="T115">. UAB „POLIVEKTRIS“ projekto „Giluminis, inovatyvus polimerinių atliekų perdirbimas, užtikrinantis platų produkcijos asortimentą galutiniam vartojimui “ (VšĮ Lietuvos verslo paramos agentūros 2010 m. sausio 22 d. pa</text:span><text:span text:style-name="T116">raiškos kodas VP2-2.1-ŪM-01-K-02-106 Europos Sąjungos struktūrinių fondų ir (ar) valstybės biudžeto finansavimui gauti vertinimo rezultatų ataskaita Nr. 1755) kapitalo formavimo išlaidoms padengti – iki 5 006 560,00 (penkių milijonų šešių tūkstančių penkių</text:span><text:span text:style-name="T117"><text:s/>šimtų šešiasdešimt) litų finansavimo, finansavimo dalis (intensyvumas) – iki 50,00 proc. iš Europos Sąjungos Europos regioninės plėtros fondo specialiosios Ekonomikos augimo ir konkurencingumo didinimo programos (ES lėšos) (programos kodas – 01 105), prie</text:span><text:span text:style-name="T118">monės kodas 115_111, funkcinės klasifikacijos kodas 04.09.01.03, ekonominės klasifikacijos kodas 2.9.2.2.1.03;</text:span></text:p>
      <text:p text:style-name="P119"><text:span text:style-name="T120">9</text:span><text:span text:style-name="T121">. UAB „Umaras“ projekto „Fleksografinės spaudos linijos įrengimas, siekiant padidinti UAB „Umaras“ darbo našumą“ (VšĮ Lietuvos verslo paramo</text:span><text:span text:style-name="T122">s agentūros 2010 m. sausio 22 d. paraiškos kodas VP2-2.1-ŪM-01-K-02-128 Europos Sąjungos struktūrinių fondų ir (ar) valstybės biudžeto finansavimui gauti vertinimo rezultatų ataskaita Nr. 1775) kapitalo formavimo išlaidoms padengti – iki 2 223 766,00 (dvie</text:span><text:span text:style-name="T123">jų milijonų dviejų šimtų dvidešimt trijų tūkstančių septynių šimtų šešiasdešimt šešių) litų finansavimo, finansavimo dalis (intensyvumas) – iki 50,00 proc. iš Europos Sąjungos Europos regioninės plėtros fondo specialiosios Ekonomikos augimo ir konkurencing</text:span><text:span text:style-name="T124">umo didinimo programos (ES lėšos) (programos kodas – 01 105), priemonės kodas 115_111, funkcinės klasifikacijos kodas 04.09.01.03, ekonominės klasifikacijos kodas 2.9.2.2.1.03;</text:span></text:p>
      <text:p text:style-name="P125"><text:span text:style-name="T126">10.</text:span><text:span text:style-name="T127"><text:s/>Neteko galios nuo 2010-11-27</text:span></text:p>
      <text:p text:style-name="P128">Punkto naikinimas:</text:p>
      <text:p text:style-name="P129"><text:span text:style-name="T130">Nr.<text:s/></text:span><text:a xlink:href="https://www.e-tar.lt/portal/legalAct.html?documentId=TAR.F5000006032D" office:target-frame-name="_top" xlink:show="replace"><text:span text:style-name="T131">4-857</text:span></text:a><text:span text:style-name="T132">, 2010-11-22, Informaciniai pranešimai 2010, Nr. 90-1073 (2010-11-26), i. k. 1102020ISAK0004-857</text:span></text:p>
      <text:p text:style-name="Normal"/>
      <text:p text:style-name="P133"><text:span text:style-name="T134">11</text:span><text:span text:style-name="T135">. UAB „V. Padagas ir Ko“ projekto „UAB „V. Padagas ir Ko“ modernizacija ir plėtra“ (Vš</text:span><text:span text:style-name="T136">Į Lietuvos verslo paramos agentūros 2010 m. sausio 22 d. paraiškos kodas VP2-2.1-ŪM-01-K-02-195 Europos Sąjungos struktūrinių fondų ir (ar) valstybės biudžeto finansavimui gauti vertinimo rezultatų ataskaita Nr. 1828) kapitalo formavimo išlaidoms padengti<text:s/></text:span><text:span text:style-name="T137">– iki 1 413 518,00 (vieno milijono keturių šimtų trylikos tūkstančių penkių šimtų aštuoniolikos) litų finansavimo, finansavimo dalis (intensyvumas) – iki 57,99 proc. iš Europos Sąjungos Europos regioninės plėtros fondo specialiosios Ekonomikos augimo ir ko</text:span><text:span text:style-name="T138">nkurencingumo didinimo programos (ES lėšos) (programos kodas – 01 105), priemonės kodas 115_111, funkcinės klasifikacijos kodas 04.09.01.03, ekonominės klasifikacijos kodas 2.9.2.2.1.03;</text:span></text:p>
      <text:p text:style-name="P139"><text:span text:style-name="T140">12</text:span><text:span text:style-name="T141">. UAB „Adax“ projekto „Modernios dažymo technologinės linijos<text:s/></text:span><text:span text:style-name="T142">diegimas, siekiant padidinti UAB „Adax“ eksportą ir darbo našumą“ (VšĮ Lietuvos verslo paramos agentūros 2010 m. sausio 22 d. paraiškos kodas VP2-2.1-ŪM-01-K-02-003 Europos Sąjungos struktūrinių fondų ir (ar) valstybės biudžeto finansavimui gauti vertinimo</text:span><text:span text:style-name="T143"><text:s/>rezultatų ataskaita Nr. 1662) kapitalo formavimo išlaidoms padengti – iki 884 209,00 (aštuonių šimtų aštuoniasdešimt keturių tūkstančių dviejų šimtų devynių) litų finansavimo, finansavimo dalis (intensyvumas) – iki 50,00 proc. iš Europos Sąjungos Europos<text:s/></text:span><text:span text:style-name="T144">reg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145"><text:span text:style-name="T146">13</text:span><text:span text:style-name="T147">.</text:span><text:span text:style-name="T148"><text:s/>UAB „Serfas“ projekto „UAB „Serfas“ naujos gamybos technologinės linijos įdiegimas ir esamos technologinės įrangos modernizavimas“ (VšĮ Lietuvos verslo paramos agentūros 2010 m. sausio 22 d. paraiškos kodas VP2-2.1-ŪM-01-K-02-038 Europos Sąjungos struktūr</text:span><text:span text:style-name="T149">inių fondų ir (ar) valstybės biudžeto finansavimui gauti vertinimo rezultatų ataskaita Nr. 1696) kapitalo formavimo išlaidoms padengti – iki 4 077 858,00 (keturių milijonų septyniasdešimt septynių tūkstančių aštuonių šimtų penkiasdešimt aštuonių) litų fina</text:span><text:span text:style-name="T150">nsavimo, finansavimo dalis (intensyvumas) – iki<text:s/></text:span><text:soft-page-break/><text:span text:style-name="T151">50,00 proc. iš Europos Sąjungos Europos regioninės plėtros fondo specialiosios Ekonomikos augimo ir konkurencingumo didinimo programos (ES lėšos) (programos kodas – 01 105), priemonės kodas 115_111, funkcinės</text:span><text:span text:style-name="T152"><text:s/>klasifikacijos kodas 04.09.01.03, ekonominės klasifikacijos kodas 2.9.2.2.1.03;</text:span></text:p>
      <text:p text:style-name="P153"><text:span text:style-name="T154">14</text:span><text:span text:style-name="T155">. UAB „BERVIS“ ir Ko projekto „Konkurencingumo ir eksporto potencialo didinimas, diegiant inovatyvias gamybos technologijas įmonėje „BERVIS“ ir Ko“ (VšĮ Lietuvos verslo<text:s/></text:span><text:span text:style-name="T156">paramos agentūros 2010 m. sausio 22 d. paraiškos kodas VP2-2.1-ŪM-01-K-02-072 Europos Sąjungos struktūrinių fondų ir (ar) valstybės biudžeto finansavimui gauti vertinimo rezultatų ataskaita Nr. 1725) kapitalo formavimo išlaidoms padengti – iki 1 107 502,00</text:span><text:span text:style-name="T157"><text:s/>(vieno milijono vieno šimto septynių tūkstančių penkių šimtų dviejų) litų finansavimo, finansavimo dalis (intensyvumas) – iki 60,00 proc. iš Europos Sąjungos Europos regioninės plėtros fondo specialiosios Ekonomikos augimo ir konkurencingumo didinimo prog</text:span><text:span text:style-name="T158">ramos (ES lėšos) (programos kodas – 01 105), priemonės kodas 115_111, funkcinės klasifikacijos kodas 04.09.01.03, ekonominės klasifikacijos kodas 2.9.2.2.1.03;</text:span></text:p>
      <text:p text:style-name="P159"><text:span text:style-name="T160">15</text:span><text:span text:style-name="T161">. AB „Progresas“ projekto „AB „Progresas“ metalo apdirbimo įrangos modernizavimas ir vėjo<text:s/></text:span><text:span text:style-name="T162">jėgainių technologinės linijos įdiegimas“ (VšĮ Lietuvos verslo paramos agentūros 2010 m. sausio 22 d. paraiškos kodas VP2-2.1-ŪM-01-K-02-073 Europos Sąjungos struktūrinių fondų ir (ar) valstybės biudžeto finansavimui gauti vertinimo rezultatų ataskaita Nr.</text:span><text:span text:style-name="T163"><text:s/>1726) kapitalo formavimo išlaidoms padengti – iki 3 450 276,00 (trijų milijonų keturių šimtų penkiasdešimt tūkstančių dviejų šimtų septyniasdešimt šešių) litų finansavimo, finansavimo dalis (intensyvumas) – iki 50,00 proc. iš Europos Sąjungos Europos regi</text:span><text:span text:style-name="T164">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165"><text:span text:style-name="T166">16</text:span><text:span text:style-name="T167">. UAB</text:span><text:span text:style-name="T168"><text:s/>„GALVANTA“ projekto „UAB „GALVANTA“ produktyvumo didinimas, modernizuojant esamas gamybos technologines linijas“ (VšĮ Lietuvos verslo paramos agentūros 2010 m. sausio 22 d. paraiškos kodas VP2-2.1-ŪM-01-K-02-143 Europos Sąjungos struktūrinių fondų ir (ar)</text:span><text:span text:style-name="T169"><text:s/>valstybės biudžeto finansavimui gauti vertinimo rezultatų ataskaita Nr. 1787) kapitalo formavimo išlaidoms padengti – iki 1 289 977,00 (vieno milijono dviejų šimtų aštuoniasdešimt devynių tūkstančių devynių šimtų septyniasdešimt septynių) litų finansavimo</text:span><text:span text:style-name="T170">, finansavimo dalis (intensyvumas) – iki 60,00 proc. iš Europos Sąjungos Europos regioninės plėtros fondo specialiosios Ekonomikos augimo ir konkurencingumo didinimo programos (ES lėšos) (programos kodas – 01 105), priemonės kodas 115_111, funkcinės klasif</text:span><text:span text:style-name="T171">ikacijos kodas 04.09.01.03, ekonominės klasifikacijos kodas 2.9.2.2.1.03;</text:span></text:p>
      <text:p text:style-name="P172"><text:span text:style-name="T173">17.</text:span><text:span text:style-name="T174"><text:s/>Neteko galios nuo 2011-02-12</text:span></text:p>
      <text:p text:style-name="P175">Punkto naikinimas:</text:p>
      <text:p text:style-name="P176"><text:span text:style-name="T177">Nr.<text:s/></text:span><text:a xlink:href="https://www.e-tar.lt/portal/legalAct.html?documentId=TAR.A6864DD64F56" office:target-frame-name="_top" xlink:show="replace"><text:span text:style-name="T178">4-70</text:span></text:a><text:span text:style-name="T179">, 2011-02-08, Informaciniai pranešimai</text:span><text:span text:style-name="T180"><text:s/>2011, Nr. 12-88 (2011-02-11), i. k. 1112020ISAK00004-70</text:span></text:p>
      <text:p text:style-name="Normal"/>
      <text:p text:style-name="P181"><text:span text:style-name="T182">18</text:span><text:span text:style-name="T183">. UAB „Lanksti linija“ projekto „UAB „Lanksti linija“ plėtra: naujų produktų gamybos technologijų diegimas, darbo našumo ir eksporto didinimas“ (VšĮ Lietuvos verslo paramos agentūros 2010 m. s</text:span><text:span text:style-name="T184">ausio 22 d. paraiškos kodas VP2-2.1-ŪM-01-K-02-173 Europos Sąjungos struktūrinių fondų ir (ar) valstybės biudžeto finansavimui gauti vertinimo rezultatų ataskaita Nr. 1814) kapitalo formavimo išlaidoms padengti – iki 1 391 284,00 (vieno milijono trijų šimt</text:span><text:span text:style-name="T185">ų devyniasdešimt vieno tūkstančio dviejų šimtų aštuoniasdešimt keturių) litų finansavimo, finansavimo dalis (intensyvumas) – iki 49,54 proc. iš Europos Sąjungos Europos regioninės plėtros fondo specialiosios Ekonomikos augimo ir konkurencingumo didinimo pr</text:span><text:span text:style-name="T186">ogramos (ES lėšos) (programos kodas – 01 105), priemonės kodas 115_111, funkcinės klasifikacijos kodas 04.09.01.03, ekonominės klasifikacijos kodas 2.9.2.2.1.03;</text:span></text:p>
      <text:p text:style-name="P187"><text:span text:style-name="T188">19</text:span><text:span text:style-name="T189">. UAB „BROVIT“ projekto „Ekologiškų medžio cementinių blokelių gamyba“ (VšĮ Lietuvos ver</text:span><text:span text:style-name="T190">slo paramos agentūros 2010 m. sausio 22 d. paraiškos kodas VP2-2.1-ŪM-01-K-02-209 Europos Sąjungos struktūrinių fondų ir (ar) valstybės biudžeto finansavimui gauti vertinimo rezultatų ataskaita Nr. 1839) kapitalo formavimo išlaidoms padengti – iki 4 261 45</text:span><text:span text:style-name="T191">5,00 (keturių<text:s/></text:span><text:soft-page-break/><text:span text:style-name="T192">milijonų dviejų šimtų šešiasdešimt vieno tūkstančio keturių šimtų penkiasdešimt penkių) litų finansavimo, finansavimo dalis (intensyvumas) – iki 60,00 proc. iš Europos Sąjungos Europos regioninės plėtros fondo specialiosios Ekonomikos augimo<text:s/></text:span><text:span text:style-name="T193">ir konkurencingumo didinimo programos (ES lėšos) (programos kodas – 01 105), priemonės kodas 115_111, funkcinės klasifikacijos kodas 04.09.01.03, ekonominės klasifikacijos kodas 2.9.2.2.1.03;</text:span></text:p>
      <text:p text:style-name="P194"><text:span text:style-name="T195">20.</text:span><text:span text:style-name="T196"><text:s/>Neteko galios nuo 2011-05-12</text:span></text:p>
      <text:p text:style-name="P197">Punkto naikinimas:</text:p>
      <text:p text:style-name="P198"><text:span text:style-name="T199">Nr.<text:s/></text:span><text:a xlink:href="https://www.e-tar.lt/portal/legalAct.html?documentId=TAR.20659301EFB8" office:target-frame-name="_top" xlink:show="replace"><text:span text:style-name="T200">4-301</text:span></text:a><text:span text:style-name="T201">, 2011-05-06, Informaciniai pranešimai 2011, Nr. 37-342 (2011-05-11), i. k. 1112020ISAK0004-301</text:span></text:p>
      <text:p text:style-name="Normal"/>
      <text:p text:style-name="P202"/>
      <text:p text:style-name="P203"/>
      <text:p text:style-name="P204"/>
      <text:p text:style-name="P205">Ūkio ministras<text:tab/>Dainius Kreivys</text:p>
      <text:p text:style-name="P206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<text:s/></text:span><text:span text:style-name="T216">Respublikos ūkio ministerija, Įsakymas</text:span></text:p>
      <text:p text:style-name="P217"><text:span text:style-name="T218">Nr.<text:s/></text:span><text:a xlink:href="https://www.e-tar.lt/portal/legalAct.html?documentId=TAR.F5000006032D" office:target-frame-name="_top" xlink:show="replace"><text:span text:style-name="T219">4-857</text:span></text:a><text:span text:style-name="T220">, 2010-11-22, Informaciniai pranešimai, 2010, Nr. 90-1073 (2010-11-26), i. k. 1102020ISAK0004-857</text:span></text:p>
      <text:p text:style-name="P221"><text:span text:style-name="T222">Dėl Lietuvos Respublikos ūki</text:span><text:span text:style-name="T223">o ministro 2010 m. rugsėjo 24 d. įsakymo Nr. 4-716 "Dėl finansavimo projektams, siekiantiems gauti Europos Sąjungos struktūrinių fondų finansinę paramą pagal Lietuvos 2007–2013 metų Europos Sąjungos struktūrinės paramos panaudojimo strategiją ir Ekonomikos</text:span><text:span text:style-name="T224"><text:s/>augimo veiksmų programą, skyrimo" pakeitimo</text:span></text:p>
      <text:p text:style-name="P225"/>
      <text:p text:style-name="P226"><text:span text:style-name="T227">2.</text:span></text:p>
      <text:p text:style-name="P228"><text:span text:style-name="T229">Lietuvos Respublikos ūkio ministerija, Įsakymas</text:span></text:p>
      <text:p text:style-name="P230"><text:span text:style-name="T231">Nr.<text:s/></text:span><text:a xlink:href="https://www.e-tar.lt/portal/legalAct.html?documentId=TAR.A6864DD64F56" office:target-frame-name="_top" xlink:show="replace"><text:span text:style-name="T232">4-70</text:span></text:a><text:span text:style-name="T233">, 2011-02-08, Informaciniai pranešimai, 2011, Nr. 12-88 (2011-02-11),</text:span><text:span text:style-name="T234"><text:s/>i. k. 1112020ISAK00004-70</text:span></text:p>
      <text:p text:style-name="P235"><text:span text:style-name="T236">Dėl Lietuvos Respublikos ūkio ministro 2010 m. rugsėjo 24 d. įsakymo Nr. 4-716 "Dėl finansavimo projektams, siekiantiems gauti Europos Sąjungos struktūrinių fondų finansinę paramą pagal Lietuvos 2007–2013 metų Europos Sąjungos st</text:span><text:span text:style-name="T237">ruktūrinės paramos panaudojimo strategiją ir Ekonomikos augimo veiksmų programą, skyrimo" pakeitimo</text:span></text:p>
      <text:p text:style-name="P238"/>
      <text:p text:style-name="P239"><text:span text:style-name="T240">3.</text:span></text:p>
      <text:p text:style-name="P241"><text:span text:style-name="T242">Lietuvos Respublikos ūkio ministerija, Įsakymas</text:span></text:p>
      <text:p text:style-name="P243"><text:span text:style-name="T244">Nr.<text:s/></text:span><text:a xlink:href="https://www.e-tar.lt/portal/legalAct.html?documentId=TAR.20659301EFB8" office:target-frame-name="_top" xlink:show="replace"><text:span text:style-name="T245">4-301</text:span></text:a><text:span text:style-name="T246">, 2011-05-06,</text:span><text:span text:style-name="T247"><text:s/>Informaciniai pranešimai, 2011, Nr. 37-342 (2011-05-11), i. k. 1112020ISAK0004-301</text:span></text:p>
      <text:p text:style-name="P248"><text:span text:style-name="T249">Dėl Lietuvos Respublikos ūkio ministro 2010 m. rugsėjo 24 d. įsakymo Nr. 4-716 "Dėl finansavimo projektams, siekiantiems gauti Europos Sąjungos struktūrinių fondų finansinę</text:span><text:span text:style-name="T250"><text:s/>paramą pagal Lietuvos 2007–2013 metų Europos Sąjungos struktūrinės paramos panaudojimo strategiją ir Ekonomikos augimo veiksmų programą, skyrimo" pakeitimo</text:span></text:p>
      <text:p text:style-name="P251"/>
      <text:p text:style-name="P252"><text:span text:style-name="T253">4.</text:span></text:p>
      <text:p text:style-name="P254"><text:span text:style-name="T255">Lietuvos Respublikos ūkio ministerija, Įsakymas</text:span></text:p>
      <text:p text:style-name="P256"><text:span text:style-name="T257">Nr.<text:s/></text:span><text:a xlink:href="https://www.e-tar.lt/portal/legalAct.html?documentId=TAR.2AC385A62F97" office:target-frame-name="_top" xlink:show="replace"><text:span text:style-name="T258">4-722</text:span></text:a><text:span text:style-name="T259">, 2013-08-06, Informaciniai pranešimai, 2013, Nr. 64-454 (2013-08-09), i. k. 1132020ISAK0004-722</text:span></text:p>
      <text:p text:style-name="P260"><text:span text:style-name="T261">Dėl Lietuvos Respublikos ūkio ministro 2010 m. rugsėjo 24 d. įsakymo Nr. 4-716 "Dėl finansavimo projektams, siekian</text:span><text:span text:style-name="T262">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4T12:02:00Z</meta:creation-date>
    <dc:date>2015-09-14T12:02:00Z</dc:date>
    <meta:template xlink:href="Normal" xlink:type="simple"/>
    <meta:editing-cycles>2</meta:editing-cycles>
    <meta:editing-duration>PT0S</meta:editing-duration>
    <meta:document-statistic meta:page-count="5" meta:paragraph-count="35" meta:word-count="2493" meta:character-count="20565" meta:row-count="306" meta:non-whitespace-character-count="18107"/>
  </office:meta>
</office:document-meta>
</file>