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0.0013in"/>
    </style:style>
    <style:style style:name="T124" style:parent-style-name="DefaultParagraphFont" style:family="text">
      <style:text-properties fo:color="#000000" fo:letter-spacing="0.0013in"/>
    </style:style>
    <style:style style:name="T125" style:parent-style-name="DefaultParagraphFont" style:family="text">
      <style:text-properties fo:color="#000000" fo:letter-spacing="0.0013in"/>
    </style:style>
    <style:style style:name="T126" style:parent-style-name="DefaultParagraphFont" style:family="text">
      <style:text-properties fo:color="#000000" fo:letter-spacing="0.0013in"/>
    </style:style>
    <style:style style:name="T127" style:parent-style-name="DefaultParagraphFont" style:family="text">
      <style:text-properties fo:color="#000000" fo:letter-spacing="0.0013in"/>
    </style:style>
    <style:style style:name="T128" style:parent-style-name="DefaultParagraphFont" style:family="text">
      <style:text-properties fo:color="#000000" fo:letter-spacing="0.0013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27 iki 2011-02-1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41EFAFC12751" office:target-frame-name="_top" xlink:show="replace"><text:span text:style-name="T8">73-908</text:span></text:a><text:span text:style-name="T9">, i. k. 1102020ISAK0004-716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rugsėjo 24 d. Nr. 4-716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</text:span><text:span text:style-name="T2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</text:span><text:span text:style-name="T28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1-K priemonės „Lyderis LT“ projektų finansavimo sąlygų aprašo, patvirtinto Lietuvos Respublikos ūkio ministro 2009 m. kovo 20 d. įsakymu Nr. 4-</text:span><text:span text:style-name="T33">102 (Žin., 2009, Nr.<text:s/></text:span><text:a xlink:href="https://www.e-tar.lt/portal/lt/legalAct/TAR.69071265445B" office:target-frame-name="_blank" xlink:show="new"><text:span text:style-name="T34">39-1484</text:span></text:a><text:span text:style-name="T35">), 75 punktu bei atsižvelgdamas į viešosios įstaigos Lietuvos verslo paramos agentūros (toliau – VšĮ Lietuvos verslo paramos agentūra) 2010 m.<text:s/></text:span><text:span text:style-name="T36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7">į,</text:span></text:p>
      <text:p text:style-name="P38"><text:span text:style-name="T39">skiriu</text:span><text:span text:style-name="T40"><text:s/>finansavimą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2 prioriteto „Verslo produktyvumo didinimas ir aplinkos verslui gerinimas“ VP2-2.1-ŪM-01-K priemonę „Lyderis LT“ projektams įgyvendinti iš specialiosios Ekonomikos augimo ir konkurencingumo didinimo programos iki 61 456 484,00 (šešiasdešimt v</text:span><text:span text:style-name="T43">ieno milijono keturių šimtų penkiasdešimt šešių tūkstančių keturių šimtų aštuoniasdešimt keturių) litų:</text:span><text:s/></text:p>
      <text:p text:style-name="P44">Pastraipos pakeitimai:</text:p>
      <text:p text:style-name="P45"><text:span text:style-name="T46">Nr.<text:s/></text:span><text:a xlink:href="https://www.e-tar.lt/portal/legalAct.html?documentId=TAR.F5000006032D" office:target-frame-name="_top" xlink:show="replace"><text:span text:style-name="T47">4-857</text:span></text:a><text:span text:style-name="T48">, 2010-11-22, Informaciniai pranešima</text:span><text:span text:style-name="T49">i, 2010, Nr. 90-1073 (2010-11-26), i. k. 1102020ISAK0004-857</text:span></text:p>
      <text:p text:style-name="Normal"/>
      <text:p text:style-name="P50"><text:span text:style-name="T51">1</text:span><text:span text:style-name="T52">. UAB „LIETPAK“ projekto „Inovatyvių daugiasluoksnių barjerinių plėvelių ir spaudos technologijų diegimas bei esamų gamybinių pajėgumų modernizavimas“ (VšĮ Lietuvos verslo paramos agentūros</text:span><text:span text:style-name="T53"><text:s/>2010 m. sausio 22 d. paraiškos kodas VP2-2.1-ŪM-01-K-02-061 Europos Sąjungos struktūrinių fondų ir (ar) valstybės biudžeto finansavimui gauti vertinimo rezultatų ataskaita Nr. 1715) kapitalo formavimo išlaidoms padengti – iki 14 990 000,00 (keturiolikos m</text:span><text:span text:style-name="T54">ilijonų devynių šimtų devyniasdešimt tūkstančių) litų finansavimo, finansavimo dalis (intensyvumas) – iki 49,07 proc. iš Europos Sąjungos Europos regioninės plėtros fondo specialiosios Ekonomikos augimo ir konkurencingumo didinimo programos (ES lėšos) (pro</text:span><text:span text:style-name="T55">gramos kodas – 01 105), priemonės kodas 115_111, funkcinės klasifikacijos kodas 04.09.01.03, ekonominės klasifikacijos kodas 2.9.2.2.1.03;</text:span></text:p>
      <text:p text:style-name="P56"><text:span text:style-name="T57">2</text:span><text:span text:style-name="T58">. UAB „INTERVILŽA“ projekto „UAB „INTERVILŽA“ darbo našumo ir eksporto lygio didinimas, įsigyjant inovatyvias te</text:span><text:span text:style-name="T59">chnologijas“ (VšĮ Lietuvos verslo paramos agentūros 2010 m. sausio 22 d. paraiškos kodas VP2-2.1-ŪM-01-K-02-133 Europos Sąjungos struktūrinių fondų ir (ar) valstybės biudžeto finansavimui gauti vertinimo rezultatų ataskaita Nr. 1779) kapitalo formavimo<text:s/></text:span><text:soft-page-break/><text:span text:style-name="T60">išl</text:span><text:span text:style-name="T61">aidoms padengti – iki 1 743 500,00 (vieno milijono septynių šimtų keturiasdešimt trijų tūkstančių penkių šimtų) litų finansavimo, finansavimo dalis (intensyvumas) – iki 50,00 proc. iš Europos Sąjungos Europos regioninės plėtros fondo specialiosios Ekonomik</text:span><text:span text:style-name="T62">os augimo ir konkurencingumo didinimo programos (ES lėšos) (programos kodas – 01 105), priemonės kodas 115_111, funkcinės klasifikacijos kodas 04.09.01.03, ekonominės klasifikacijos kodas 2.9.2.2.1.03;</text:span></text:p>
      <text:p text:style-name="P63"><text:span text:style-name="T64">3</text:span><text:span text:style-name="T65">. UAB „FPI Baltic“ projekto „UAB „FPI Baltic“ gam</text:span><text:span text:style-name="T66">ybinės bazės plėtros investicijų projektas“ (VšĮ Lietuvos verslo paramos agentūros 2010 m. sausio 22 d. paraiškos kodas VP2-2.1-ŪM-01-K-02-144 Europos Sąjungos struktūrinių fondų ir (ar) valstybės biudžeto finansavimui gauti vertinimo rezultatų ataskaita N</text:span><text:span text:style-name="T67">r. 1788) kapitalo formavimo išlaidoms padengti – iki 597 979,00 (penkių šimtų devyniasdešimt septynių tūkstančių devynių šimtų septyniasdešimt devynių) litų finansavimo, finansavimo dalis (intensyvumas) – iki 60,00 proc. iš Europos Sąjungos Europos regioni</text:span><text:span text:style-name="T68">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69"><text:span text:style-name="T70">4</text:span><text:span text:style-name="T71">. UAB „Li</text:span><text:span text:style-name="T72">toplast“ projekto „UAB „Litoplast“ naujos kartos plastikinės taros ruošinio gamyba diegiant inovatyvią gamybos technologinę liniją“ (VšĮ Lietuvos verslo paramos agentūros 2010 m. sausio 22 d. paraiškos kodas VP2-2.1-ŪM-01-K-02-194 Europos Sąjungos struktūr</text:span><text:span text:style-name="T73">inių fondų ir (ar) valstybės biudžeto finansavimui gauti vertinimo rezultatų ataskaita Nr. 1827) kapitalo formavimo išlaidoms padengti – iki 4 921 483,00 (keturių milijonų devynių šimtų dvidešimt vieno tūkstančio keturių šimtų aštuoniasdešimt trijų) litų f</text:span><text:span text:style-name="T74">inansavimo, finansavimo dalis (intensyvumas) – iki 60,00 proc. iš Europos Sąjungos Europos regioninės plėtros fondo specialiosios Ekonomikos augimo ir konkurencingumo didinimo programos (ES lėšos) (programos kodas – 01 105), priemonės kodas 115_111, funkci</text:span><text:span text:style-name="T75">nės klasifikacijos kodas 04.09.01.03, ekonominės klasifikacijos kodas 2.9.2.2.1.03;</text:span></text:p>
      <text:p text:style-name="P76"><text:span text:style-name="T77">5</text:span><text:span text:style-name="T78">. UAB „KARBONAS“ projekto „UAB „KARBONAS“ gamybos produktyvumo didinimas, diegiant modernią gamybos technologinę įrangą“ (VšĮ Lietuvos verslo paramos agentūros 2010 m.</text:span><text:span text:style-name="T79"><text:s/>sausio 22 d. paraiškos kodas VP2-2.1-ŪM-01-K-02-236 Europos Sąjungos struktūrinių fondų ir (ar) valstybės biudžeto finansavimui gauti vertinimo rezultatų ataskaita Nr. 1861) kapitalo formavimo išlaidoms padengti – iki 3 601 990,00 (trijų milijonų šešių ši</text:span><text:span text:style-name="T80">mtų vieno tūkstančio devynių šimtų devyniasdešimt) litų finansavimo, finansavimo dalis (intensyvumas) – iki 60,00 proc. iš Europos Sąjungos Europos regioninės plėtros fondo specialiosios Ekonomikos augimo ir konkurencingumo didinimo programos (ES lėšos) (p</text:span><text:span text:style-name="T81">rogramos kodas – 01 105), priemonės kodas 115_111, funkcinės klasifikacijos kodas 04.09.01.03, ekonominės klasifikacijos kodas 2.9.2.2.1.03;</text:span></text:p>
      <text:p text:style-name="P82"><text:span text:style-name="T83">6</text:span><text:span text:style-name="T84">. UAB „VILASTA“ projekto „Buitinės chemijos ir kosmetikos produktų gamybos pajėgumų išplėtimas UAB „VILASTA“<text:s/></text:span><text:span text:style-name="T85">(VšĮ Lietuvos verslo paramos agentūros 2010 m. sausio 22 d. paraiškos kodas VP2-2.1-ŪM-01-K-02-110 Europos Sąjungos struktūrinių fondų ir (ar) valstybės biudžeto finansavimui gauti vertinimo rezultatų ataskaita Nr. 1759) kapitalo formavimo išlaidoms padeng</text:span><text:span text:style-name="T86">ti – iki 1 400 936,00 (vieno milijono keturių šimtų tūkstančių devynių šimtų trisdešimt šešių) litų finansavimo, finansavimo dalis (intensyvumas) – iki 60,00 proc. iš Europos Sąjungos Europos regioninės plėtros fondo specialiosios Ekonomikos augimo ir konk</text:span><text:span text:style-name="T87">urencingumo didinimo programos (ES lėšos) (programos kodas – 01 105), priemonės kodas 115_111, funkcinės klasifikacijos kodas 04.09.01.03, ekonominės klasifikacijos kodas 2.9.2.2.1.03;</text:span></text:p>
      <text:p text:style-name="P88"><text:span text:style-name="T89">7</text:span><text:span text:style-name="T90">. UAB „BALTVITA“ projekto „Įmonės „BALTVITA“ gamybos modernizavima</text:span><text:span text:style-name="T91">s didinant produktyvumą ir plečiant inovatyvių gaminių asortimentą“ (VšĮ Lietuvos verslo paramos agentūros 2010 m. sausio 22 d. paraiškos kodas VP2-2.1-ŪM-01-K-02-075 Europos Sąjungos struktūrinių fondų ir (ar) valstybės biudžeto finansavimui gauti vertini</text:span><text:span text:style-name="T92">mo rezultatų ataskaita Nr. 1728) kapitalo formavimo išlaidoms padengti – iki 2 132 051,00 (dviejų milijonų vieno šimto trisdešimt dviejų tūkstančių penkiasdešimt vieno) lito finansavimo, finansavimo dalis (intensyvumas) – iki 50,00 proc. iš Europos Sąjungo</text:span><text:span text:style-name="T93">s Europos regioninės plėtros fondo specialiosios Ekonomikos augimo ir konkurencingumo didinimo programos (ES lėšos) (programos kodas – 01 105), priemonės kodas<text:s/></text:span><text:soft-page-break/><text:span text:style-name="T94">115_111, funkcinės klasifikacijos kodas 04.09.01.03, ekonominės klasifikacijos kodas 2.9.2.2.1.0</text:span><text:span text:style-name="T95">3;</text:span></text:p>
      <text:p text:style-name="P96"><text:span text:style-name="T97">8</text:span><text:span text:style-name="T98">. UAB „POLIVEKTRIS“ projekto „Giluminis, inovatyvus polimerinių atliekų perdirbimas, užtikrinantis platų produkcijos asortimentą galutiniam vartojimui “ (VšĮ Lietuvos verslo paramos agentūros 2010 m. sausio 22 d. paraiškos kodas VP2-2.1-ŪM-01-K-02-</text:span><text:span text:style-name="T99">106 Europos Sąjungos struktūrinių fondų ir (ar) valstybės biudžeto finansavimui gauti vertinimo rezultatų ataskaita Nr. 1755) kapitalo formavimo išlaidoms padengti – iki 5 006 560,00 (penkių milijonų šešių tūkstančių penkių šimtų šešiasdešimt) litų finansa</text:span><text:span text:style-name="T100">vimo, finansavimo dalis (intensyvumas) – iki 50,00 proc. iš Europos Sąjungos Europos regioninės plėtros fondo specialiosios Ekonomikos augimo ir konkurencingumo didinimo programos (ES lėšos) (programos kodas – 01 105), priemonės kodas 115_111, funkcinės kl</text:span><text:span text:style-name="T101">asifikacijos kodas 04.09.01.03, ekonominės klasifikacijos kodas 2.9.2.2.1.03;</text:span></text:p>
      <text:p text:style-name="P102"><text:span text:style-name="T103">9</text:span><text:span text:style-name="T104">. UAB „Umaras“ projekto „Fleksografinės spaudos linijos įrengimas, siekiant padidinti UAB „Umaras“ darbo našumą“ (VšĮ Lietuvos verslo paramos agentūros 2010 m. sausio 22 d.<text:s/></text:span><text:span text:style-name="T105">paraiškos kodas VP2-2.1-ŪM-01-K-02-128 Europos Sąjungos struktūrinių fondų ir (ar) valstybės biudžeto finansavimui gauti vertinimo rezultatų ataskaita Nr. 1775) kapitalo formavimo išlaidoms padengti – iki 2 223 766,00 (dviejų milijonų dviejų šimtų dvidešim</text:span><text:span text:style-name="T106">t trijų tūkstančių septynių šimtų šešiasdešimt šešių) litų finansavimo, finansavimo dalis (intensyvumas) – iki 50,00 proc. iš Europos Sąjungos Europos regioninės plėtros fondo specialiosios Ekonomikos augimo ir konkurencingumo didinimo programos (ES lėšos)</text:span><text:span text:style-name="T107"><text:s/>(programos kodas – 01 105), priemonės kodas 115_111, funkcinės klasifikacijos kodas 04.09.01.03, ekonominės klasifikacijos kodas 2.9.2.2.1.03;</text:span></text:p>
      <text:p text:style-name="P108"><text:span text:style-name="T109">10.</text:span><text:span text:style-name="T110"><text:s/>Neteko galios nuo 2010-11-27</text:span></text:p>
      <text:p text:style-name="P111">Punkto naikinimas:</text:p>
      <text:p text:style-name="P112"><text:span text:style-name="T113">Nr.<text:s/></text:span><text:a xlink:href="https://www.e-tar.lt/portal/legalAct.html?documentId=TAR.F5000006032D" office:target-frame-name="_top" xlink:show="replace"><text:span text:style-name="T114">4-857</text:span></text:a><text:span text:style-name="T115">, 2010-11-22, Informaciniai pranešimai 2010, Nr. 90-1073 (2010-11-26), i. k. 1102020ISAK0004-857</text:span></text:p>
      <text:p text:style-name="Normal"/>
      <text:p text:style-name="P116"><text:span text:style-name="T117">11</text:span><text:span text:style-name="T118">. UAB „V. Padagas ir Ko“ projekto „UAB „V. Padagas ir Ko“ moderniza</text:span><text:span text:style-name="T119">cija ir plėtra“ (VšĮ Lietuvos verslo paramos agentūros 2010 m. sausio 22 d. paraiškos kodas VP2-2.1-ŪM-01-K-02-195 Europos Sąjungos struktūrinių fondų ir (ar) valstybės biudžeto finansavimui gauti vertinimo rezultatų ataskaita Nr. 1828) kapitalo formavimo<text:s/></text:span><text:span text:style-name="T120">išlaidoms padengti – iki 1 413 518,00 (vieno milijono keturių šimtų trylikos tūkstančių penkių šimtų aštuoniolikos) litų finansavimo, finansavimo dalis (intensyvumas) – iki 57,99 proc. iš Europos Sąjungos Europos regioninės plėtros fondo specialiosios Ekon</text:span><text:span text:style-name="T121">omikos augimo ir konkurencingumo didinimo programos (ES lėšos) (programos kodas – 01 105), priemonės kodas 115_111, funkcinės klasifikacijos kodas 04.09.01.03, ekonominės klasifikacijos kodas 2.9.2.2.1.03;</text:span></text:p>
      <text:p text:style-name="P122"><text:span text:style-name="T123">12</text:span><text:span text:style-name="T124">. UAB „Adax“ projekto „Modernios dažymo tech</text:span><text:span text:style-name="T125">nologinės linijos diegimas, siekiant padidinti UAB „Adax“ eksportą ir darbo našumą“ (VšĮ Lietuvos verslo paramos agentūros 2010 m. sausio 22 d. paraiškos kodas VP2-2.1-ŪM-01-K-02-003 Europos Sąjungos struktūrinių fondų ir (ar) valstybės biudžeto finansavim</text:span><text:span text:style-name="T126">ui gauti vertinimo rezultatų ataskaita Nr. 1662) kapitalo formavimo išlaidoms padengti – iki 884 209,00 (aštuonių šimtų aštuoniasdešimt keturių tūkstančių dviejų šimtų devynių) litų finansavimo, finansavimo dalis (intensyvumas) – iki 50,00 proc. iš Europos</text:span><text:span text:style-name="T127"><text:s/>Sąjungos Europos regioninės plėtros fondo specialiosios Ekonomikos augimo ir konkurencingumo didinimo programos (ES lėšos) (programos kodas – 01 105), priemonės kodas 115_111, funkcinės klasifikacijos kodas 04.09.01.03, ekonominės klasifikacijos kodas 2.9</text:span><text:span text:style-name="T128">.2.2.1.03;</text:span></text:p>
      <text:p text:style-name="P129"><text:span text:style-name="T130">13</text:span><text:span text:style-name="T131">. UAB „Serfas“ projekto „UAB „Serfas“ naujos gamybos technologinės linijos įdiegimas ir esamos technologinės įrangos modernizavimas“ (VšĮ Lietuvos verslo paramos agentūros 2010 m. sausio 22 d. paraiškos kodas VP2-2.1-ŪM-01-K-02-038 Europos</text:span><text:span text:style-name="T132"><text:s/>Sąjungos struktūrinių fondų ir (ar) valstybės biudžeto finansavimui gauti vertinimo rezultatų ataskaita Nr. 1696) kapitalo formavimo išlaidoms padengti – iki 4 077 858,00 (keturių milijonų septyniasdešimt septynių tūkstančių aštuonių šimtų penkiasdešimt a</text:span><text:span text:style-name="T133">štuonių) litų finansavimo, finansavimo dalis (intensyvumas) – iki 50,00 proc. iš Europos Sąjungos Europos regioninės plėtros fondo specialiosios Ekonomikos augimo ir konkurencingumo didinimo programos (ES lėšos) (programos kodas – 01 105), priemonės kodas<text:s/></text:span><text:span text:style-name="T134">115_111, funkcinės klasifikacijos kodas 04.09.01.03, ekonominės klasifikacijos<text:s/></text:span><text:soft-page-break/><text:span text:style-name="T135">kodas 2.9.2.2.1.03;</text:span></text:p>
      <text:p text:style-name="P136"><text:span text:style-name="T137">14</text:span><text:span text:style-name="T138">. UAB „BERVIS“ ir Ko projekto „Konkurencingumo ir eksporto potencialo didinimas, diegiant inovatyvias gamybos technologijas įmonėje „BERVIS“ ir Ko“ (Vš</text:span><text:span text:style-name="T139">Į Lietuvos verslo paramos agentūros 2010 m. sausio 22 d. paraiškos kodas VP2-2.1-ŪM-01-K-02-072 Europos Sąjungos struktūrinių fondų ir (ar) valstybės biudžeto finansavimui gauti vertinimo rezultatų ataskaita Nr. 1725) kapitalo formavimo išlaidoms padengti<text:s/></text:span><text:span text:style-name="T140">– iki 1 107 502,00 (vieno milijono vieno šimto septynių tūkstančių penkių šimtų dviejų) litų finansavimo, finansavimo dalis (intensyvumas) – iki 60,00 proc. iš Europos Sąjungos Europos regioninės plėtros fondo specialiosios Ekonomikos augimo ir konkurencin</text:span><text:span text:style-name="T141">gumo didinimo programos (ES lėšos) (programos kodas – 01 105), priemonės kodas 115_111, funkcinės klasifikacijos kodas 04.09.01.03, ekonominės klasifikacijos kodas 2.9.2.2.1.03;</text:span></text:p>
      <text:p text:style-name="P142"><text:span text:style-name="T143">15</text:span><text:span text:style-name="T144">. AB „Progresas“ projekto „AB „Progresas“ metalo apdirbimo įrangos moder</text:span><text:span text:style-name="T145">nizavimas ir vėjo jėgainių technologinės linijos įdiegimas“ (VšĮ Lietuvos verslo paramos agentūros 2010 m. sausio 22 d. paraiškos kodas VP2-2.1-ŪM-01-K-02-073 Europos Sąjungos struktūrinių fondų ir (ar) valstybės biudžeto finansavimui gauti vertinimo rezul</text:span><text:span text:style-name="T146">tatų ataskaita Nr. 1726) kapitalo formavimo išlaidoms padengti – iki 3 450 276,00 (trijų milijonų keturių šimtų penkiasdešimt tūkstančių dviejų šimtų septyniasdešimt šešių) litų finansavimo, finansavimo dalis (intensyvumas) – iki 50,00 proc. iš Europos Sąj</text:span><text:span text:style-name="T147">ungos Europos regioninės plėtros fondo specialiosios Ekonomikos augimo ir konkurencingumo didinimo programos (ES lėšos) (programos kodas – 01 105), priemonės kodas 115_111, funkcinės klasifikacijos kodas 04.09.01.03, ekonominės klasifikacijos kodas 2.9.2.2</text:span><text:span text:style-name="T148">.1.03;</text:span></text:p>
      <text:p text:style-name="P149"><text:span text:style-name="T150">16</text:span><text:span text:style-name="T151">. UAB „GALVANTA“ projekto „UAB „GALVANTA“ produktyvumo didinimas, modernizuojant esamas gamybos technologines linijas“ (VšĮ Lietuvos verslo paramos agentūros 2010 m. sausio 22 d. paraiškos kodas VP2-2.1-ŪM-01-K-02-143 Europos Sąjungos struktūr</text:span><text:span text:style-name="T152">inių fondų ir (ar) valstybės biudžeto finansavimui gauti vertinimo rezultatų ataskaita Nr. 1787) kapitalo formavimo išlaidoms padengti – iki 1 289 977,00 (vieno milijono dviejų šimtų aštuoniasdešimt devynių tūkstančių devynių šimtų septyniasdešimt septynių</text:span><text:span text:style-name="T153">) litų finansavimo, finansavimo dalis (intensyvumas) – iki 60,00 proc. iš Europos Sąjungos Europos regioninės plėtros fondo specialiosios Ekonomikos augimo ir konkurencingumo didinimo programos (ES lėšos) (programos kodas – 01 105), priemonės kodas 115_111</text:span><text:span text:style-name="T154">, funkcinės klasifikacijos kodas 04.09.01.03, ekonominės klasifikacijos kodas 2.9.2.2.1.03;</text:span></text:p>
      <text:p text:style-name="P155"><text:span text:style-name="T156">17</text:span><text:span text:style-name="T157">. UAB „Elfas“ projekto „UAB „Elfas“ investavimas į naujos gamybos technologinės linijos įsigijimą ir įdiegimą, siekiant efektyviai vystyti mineralinio vandens</text:span><text:span text:style-name="T158"><text:s/>gamybą“ (VšĮ Lietuvos verslo paramos agentūros 2010 m. sausio 22 d. paraiškos kodas VP2-2.1-ŪM-01-K-02-165 Europos Sąjungos struktūrinių fondų ir (ar) valstybės biudžeto finansavimui gauti vertinimo rezultatų ataskaita Nr. 1806) kapitalo formavimo išlaido</text:span><text:span text:style-name="T159">ms padengti – iki 5 112 140,00 (penkių milijonų vieno šimto dvylikos tūkstančių vieno šimto keturiasdešimt) litų finansavimo, finansavimo dalis (intensyvumas) – iki 60,00 proc. iš Europos Sąjungos Europos regioninės plėtros fondo specialiosios Ekonomikos a</text:span><text:span text:style-name="T160">ugimo ir konkurencingumo didinimo programos (ES lėšos) (programos kodas – 01 105), priemonės kodas 115_111, funkcinės klasifikacijos kodas 04.09.01.03, ekonominės klasifikacijos kodas 2.9.2.2.1.03;</text:span></text:p>
      <text:p text:style-name="P161"><text:span text:style-name="T162">18</text:span><text:span text:style-name="T163">. UAB „Lanksti linija“ projekto „UAB „Lanksti linija</text:span><text:span text:style-name="T164">“ plėtra: naujų produktų gamybos technologijų diegimas, darbo našumo ir eksporto didinimas“ (VšĮ Lietuvos verslo paramos agentūros 2010 m. sausio 22 d. paraiškos kodas VP2-2.1-ŪM-01-K-02-173 Europos Sąjungos struktūrinių fondų ir (ar) valstybės biudžeto fi</text:span><text:span text:style-name="T165">nansavimui gauti vertinimo rezultatų ataskaita Nr. 1814) kapitalo formavimo išlaidoms padengti – iki 1 391 284,00 (vieno milijono trijų šimtų devyniasdešimt vieno tūkstančio dviejų šimtų aštuoniasdešimt keturių) litų finansavimo, finansavimo dalis (intensy</text:span><text:span text:style-name="T166">vumas) – iki 49,54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167">ekonominės klasifikacijos kodas 2.9.2.2.1.03;</text:span></text:p>
      <text:p text:style-name="P168"><text:span text:style-name="T169">19</text:span><text:span text:style-name="T170">. UAB „BROVIT“ projekto „Ekologiškų medžio cementinių blokelių gamyba“ (VšĮ Lietuvos verslo paramos agentūros 2010 m. sausio 22 d. paraiškos kodas VP2-2.1-ŪM-01-K-02-209 Europos Sąjungos struktūrinių<text:s/></text:span><text:span text:style-name="T171">fondų ir (ar) valstybės biudžeto finansavimui gauti vertinimo rezultatų ataskaita Nr. 1839) kapitalo formavimo išlaidoms padengti – iki 4 261 455,00 (keturių milijonų dviejų šimtų šešiasdešimt vieno tūkstančio keturių šimtų penkiasdešimt penkių) litų finan</text:span><text:span text:style-name="T172">savimo, finansavimo dalis (intensyvumas) – iki 60,00 proc. iš Europos Sąjungos Europos regioninės plėtros fondo specialiosios Ekonomikos augimo ir konkurencingumo didinimo programos (ES lėšos) (programos kodas – 01 105), priemonės kodas 115_111, funkcinės<text:s/></text:span><text:span text:style-name="T173">klasifikacijos kodas 04.09.01.03, ekonominės klasifikacijos kodas 2.9.2.2.1.03;</text:span></text:p>
      <text:p text:style-name="P174"><text:span text:style-name="T175">20</text:span><text:span text:style-name="T176">. UAB „Rąstų technologijos“ projekto „UAB „Rąstų technologijos“ gamybos produktyvumo didinimas, diegiant naujas technologijas naujiems produktams gaminti“ (VšĮ Lietuvos v</text:span><text:span text:style-name="T177">erslo paramos agentūros 2010 m. sausio 22 d. paraiškos kodas VP2-2.1-ŪM-01-K-02-229 Europos Sąjungos struktūrinių fondų ir (ar) valstybės biudžeto finansavimui gauti vertinimo rezultatų ataskaita Nr. 1855) kapitalo formavimo išlaidoms padengti – iki 1 850<text:s/></text:span><text:span text:style-name="T178">000,00 (vieno milijono aštuonių šimtų penkiasdešimt tūkstančių) litų finansavimo, finansavimo dalis (intensyvumas) – iki 50,00 proc. iš Europos Sąjungos Europos regioninės plėtros fondo specialiosios Ekonomikos augimo ir konkurencingumo didinimo programos<text:s/></text:span><text:span text:style-name="T179">(ES lėšos) (programos kodas – 01 105), priemonės kodas 115_111, funkcinės klasifikacijos kodas 04.09.01.03, ekonominės klasifikacijos kodas 2.9.2.2.1.03.</text:span></text:p>
      <text:p text:style-name="P180"/>
      <text:p text:style-name="P181"/>
      <text:p text:style-name="P182"/>
      <text:p text:style-name="P183">Ūkio ministras<text:tab/>Dainius Kreivys</text:p>
      <text:p text:style-name="P184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ūkio ministerija,<text:s/></text:span><text:span text:style-name="T194">Įsakymas</text:span></text:p>
      <text:p text:style-name="P195"><text:span text:style-name="T196">Nr.<text:s/></text:span><text:a xlink:href="https://www.e-tar.lt/portal/legalAct.html?documentId=TAR.F5000006032D" office:target-frame-name="_top" xlink:show="replace"><text:span text:style-name="T197">4-857</text:span></text:a><text:span text:style-name="T198">, 2010-11-22, Informaciniai pranešimai, 2010, Nr. 90-1073 (2010-11-26), i. k. 1102020ISAK0004-857</text:span></text:p>
      <text:p text:style-name="P199"><text:span text:style-name="T200">Dėl Lietuvos Respublikos ūkio ministro 2010 m. rugsėjo 24<text:s/></text:span><text:span text:style-name="T201">d. įsakymo Nr. 4-716 "Dėl finansavimo projektams, siekiantiems gauti Europos Sąjungos struktūrinių fondų finansinę paramą pagal Lietuvos 2007–2013 metų Europos Sąjungos struktūrinės paramos panaudojimo strategiją ir Ekonomikos augimo veiksmų programą, skyr</text:span><text:span text:style-name="T202">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4T12:02:00Z</meta:creation-date>
    <dc:date>2015-09-14T12:02:00Z</dc:date>
    <meta:template xlink:href="Normal" xlink:type="simple"/>
    <meta:editing-cycles>2</meta:editing-cycles>
    <meta:editing-duration>PT0S</meta:editing-duration>
    <meta:document-statistic meta:page-count="5" meta:paragraph-count="55" meta:word-count="2373" meta:character-count="19547" meta:row-count="307" meta:non-whitespace-character-count="17229"/>
  </office:meta>
</office:document-meta>
</file>