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0.0013in"/>
    </style:style>
    <style:style style:name="T130" style:parent-style-name="DefaultParagraphFont" style:family="text">
      <style:text-properties fo:color="#000000" fo:letter-spacing="0.0013in"/>
    </style:style>
    <style:style style:name="T131" style:parent-style-name="DefaultParagraphFont" style:family="text">
      <style:text-properties fo:color="#000000" fo:letter-spacing="0.0013in"/>
    </style:style>
    <style:style style:name="T132" style:parent-style-name="DefaultParagraphFont" style:family="text">
      <style:text-properties fo:color="#000000" fo:letter-spacing="0.0013in"/>
    </style:style>
    <style:style style:name="T133" style:parent-style-name="DefaultParagraphFont" style:family="text">
      <style:text-properties fo:color="#000000" fo:letter-spacing="0.0013in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2-12 iki 2011-05-11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41EFAFC12751" office:target-frame-name="_top" xlink:show="replace"><text:span text:style-name="T8">73-908</text:span></text:a><text:span text:style-name="T9">, i. k. 1102020ISAK0004-716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0 m. rugsėjo 24 d. Nr. 4-716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</text:span><text:span text:style-name="T25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</text:span><text:span text:style-name="T28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08, Nr.<text:s/></text:span><text:a xlink:href="https://www.e-tar.lt/portal/lt/legalAct/TAR.11DB4A8C3609" office:target-frame-name="_blank" xlink:show="new"><text:span text:style-name="T31">46-1734</text:span></text:a><text:span text:style-name="T32">), 6.7 punktu ir VP2-2.1-ŪM-01-K priemonės „Lyderis LT“ projektų finansavimo sąlygų aprašo, patvirtinto Lietuvos Respublikos ūkio ministro 2009 m. kovo 20 d. įsakymu Nr. 4-</text:span><text:span text:style-name="T33">102 (Žin., 2009, Nr.<text:s/></text:span><text:a xlink:href="https://www.e-tar.lt/portal/lt/legalAct/TAR.69071265445B" office:target-frame-name="_blank" xlink:show="new"><text:span text:style-name="T34">39-1484</text:span></text:a><text:span text:style-name="T35">), 75 punktu bei atsižvelgdamas į viešosios įstaigos Lietuvos verslo paramos agentūros (toliau – VšĮ Lietuvos verslo paramos agentūra) 2010 m.<text:s/></text:span><text:span text:style-name="T36">vasario 17 d. pagal Ekonomikos augimo veiksmų programos VP2-2.1-ŪM-01-K priemonę „Lyderis LT“ projektų, gautų konkurso būdu, naudos ir kokybės vertinimo ataskaitą Nr. 1 bei Verslo projektų atrankos komiteto 2010 m. kovo 2 d. protokolo Nr. 7 nutariamąją dal</text:span><text:span text:style-name="T37">į,</text:span></text:p>
      <text:p text:style-name="P38"><text:span text:style-name="T39">skiriu</text:span><text:span text:style-name="T40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1">95-3721</text:span></text:a><text:span text:style-name="T42">), 2 prioriteto „Verslo produktyvumo didinimas ir aplinkos verslui gerinimas“ VP2-2.1-ŪM-01-K priemonę „Lyderis LT“ projektams įgyvendinti iš specialiosios Ekonomikos augimo ir konkurencingumo didinimo programos iki 56 344 344,00 (penkiasdešimt š</text:span><text:span text:style-name="T43">ešių milijonų trijų šimtų keturiasdešimt keturių tūkstančių trijų šimtų keturiasdešimt keturių) litų:</text:span><text:s/></text:p>
      <text:p text:style-name="P44">Pastraipos pakeitimai:</text:p>
      <text:p text:style-name="P45"><text:span text:style-name="T46">Nr.<text:s/></text:span><text:a xlink:href="https://www.e-tar.lt/portal/legalAct.html?documentId=TAR.F5000006032D" office:target-frame-name="_top" xlink:show="replace"><text:span text:style-name="T47">4-857</text:span></text:a><text:span text:style-name="T48">, 2010-11-22, Informaciniai pranešimai,</text:span><text:span text:style-name="T49"><text:s/>2010, Nr. 90-1073 (2010-11-26), i. k. 1102020ISAK0004-857</text:span></text:p>
      <text:p text:style-name="P50"><text:span text:style-name="T51">Nr.<text:s/></text:span><text:a xlink:href="https://www.e-tar.lt/portal/legalAct.html?documentId=TAR.A6864DD64F56" office:target-frame-name="_top" xlink:show="replace"><text:span text:style-name="T52">4-70</text:span></text:a><text:span text:style-name="T53">, 2011-02-08, Informaciniai pranešimai, 2011, Nr. 12-88 (2011-02-11), i. k. 1112020ISAK00004-70</text:span></text:p>
      <text:p text:style-name="Normal"/>
      <text:p text:style-name="P54"><text:span text:style-name="T55">1</text:span><text:span text:style-name="T56">. UAB</text:span><text:span text:style-name="T57"><text:s/>„LIETPAK“ projekto „Inovatyvių daugiasluoksnių barjerinių plėvelių ir spaudos technologijų diegimas bei esamų gamybinių pajėgumų modernizavimas“ (VšĮ Lietuvos verslo paramos agentūros 2010 m. sausio 22 d. paraiškos kodas VP2-2.1-ŪM-01-K-02-061 Europos Sąj</text:span><text:span text:style-name="T58">ungos struktūrinių fondų ir (ar) valstybės biudžeto finansavimui gauti vertinimo rezultatų ataskaita Nr. 1715) kapitalo formavimo išlaidoms padengti – iki 14 990 000,00 (keturiolikos milijonų devynių šimtų devyniasdešimt tūkstančių) litų finansavimo, finan</text:span><text:span text:style-name="T59">savimo dalis (intensyvumas) – iki 49,07 proc. iš Europos Sąjungos Europos regioninės plėtros fondo specialiosios Ekonomikos augimo ir konkurencingumo didinimo programos (ES lėšos) (programos kodas – 01 105), priemonės kodas 115_111, funkcinės klasifikacijo</text:span><text:span text:style-name="T60">s kodas 04.09.01.03, ekonominės klasifikacijos kodas 2.9.2.2.1.03;</text:span></text:p>
      <text:p text:style-name="P61"><text:span text:style-name="T62">2</text:span><text:span text:style-name="T63">. UAB „INTERVILŽA“ projekto „UAB „INTERVILŽA“ darbo našumo ir eksporto lygio didinimas, įsigyjant inovatyvias technologijas“ (VšĮ Lietuvos verslo paramos agentūros 2010 m. sausio 22 d.</text:span><text:span text:style-name="T64"><text:s/>paraiškos kodas VP2-2.1-ŪM-01-K-02-133 Europos Sąjungos struktūrinių fondų ir (ar)<text:s/></text:span><text:soft-page-break/><text:span text:style-name="T65">valstybės biudžeto finansavimui gauti vertinimo rezultatų ataskaita Nr. 1779) kapitalo formavimo išlaidoms padengti – iki 1 743 500,00 (vieno milijono septynių šimtų keturi</text:span><text:span text:style-name="T66">asdešimt trijų tūkstančių penkių šimtų) litų finansavimo, finansavimo dalis (intensyvumas) – iki 50,00 proc. iš Europos Sąjungos Europos regioninės plėtros fondo specialiosios Ekonomikos augimo ir konkurencingumo didinimo programos (ES lėšos) (programos ko</text:span><text:span text:style-name="T67">das – 01 105), priemonės kodas 115_111, funkcinės klasifikacijos kodas 04.09.01.03, ekonominės klasifikacijos kodas 2.9.2.2.1.03;</text:span></text:p>
      <text:p text:style-name="P68"><text:span text:style-name="T69">3</text:span><text:span text:style-name="T70">. UAB „FPI Baltic“ projekto „UAB „FPI Baltic“ gamybinės bazės plėtros investicijų projektas“ (VšĮ Lietuvos verslo paramos</text:span><text:span text:style-name="T71"><text:s/>agentūros 2010 m. sausio 22 d. paraiškos kodas VP2-2.1-ŪM-01-K-02-144 Europos Sąjungos struktūrinių fondų ir (ar) valstybės biudžeto finansavimui gauti vertinimo rezultatų ataskaita Nr. 1788) kapitalo formavimo išlaidoms padengti – iki 597 979,00 (penkių<text:s/></text:span><text:span text:style-name="T72">šimtų devyniasdešimt septynių tūkstančių devynių šimtų septyniasdešimt devynių) litų finansavimo, finansavimo dalis (intensyvumas) – iki 60,00 proc. iš Europos Sąjungos Europos regioninės plėtros fondo specialiosios Ekonomikos augimo ir konkurencingumo did</text:span><text:span text:style-name="T73">inimo programos (ES lėšos) (programos kodas – 01 105), priemonės kodas 115_111, funkcinės klasifikacijos kodas 04.09.01.03, ekonominės klasifikacijos kodas 2.9.2.2.1.03;</text:span></text:p>
      <text:p text:style-name="P74"><text:span text:style-name="T75">4</text:span><text:span text:style-name="T76">. UAB „Litoplast“ projekto „UAB „Litoplast“ naujos kartos plastikinės taros ruoši</text:span><text:span text:style-name="T77">nio gamyba diegiant inovatyvią gamybos technologinę liniją“ (VšĮ Lietuvos verslo paramos agentūros 2010 m. sausio 22 d. paraiškos kodas VP2-2.1-ŪM-01-K-02-194 Europos Sąjungos struktūrinių fondų ir (ar) valstybės biudžeto finansavimui gauti vertinimo rezul</text:span><text:span text:style-name="T78">tatų ataskaita Nr. 1827) kapitalo formavimo išlaidoms padengti – iki 4 921 483,00 (keturių milijonų devynių šimtų dvidešimt vieno tūkstančio keturių šimtų aštuoniasdešimt trijų) litų finansavimo, finansavimo dalis (intensyvumas) – iki 60,00 proc. iš Europo</text:span><text:span text:style-name="T79">s Sąjungos Europos regioninės plėtros fondo specialiosios Ekonomikos augimo ir konkurencingumo didinimo programos (ES lėšos) (programos kodas – 01 105), priemonės kodas 115_111, funkcinės klasifikacijos kodas 04.09.01.03, ekonominės klasifikacijos kodas 2.</text:span><text:span text:style-name="T80">9.2.2.1.03;</text:span></text:p>
      <text:p text:style-name="P81"><text:span text:style-name="T82">5</text:span><text:span text:style-name="T83">. UAB „KARBONAS“ projekto „UAB „KARBONAS“ gamybos produktyvumo didinimas, diegiant modernią gamybos technologinę įrangą“ (VšĮ Lietuvos verslo paramos agentūros 2010 m. sausio 22 d. paraiškos kodas VP2-2.1-ŪM-01-K-02-236 Europos Sąjungos<text:s/></text:span><text:span text:style-name="T84">struktūrinių fondų ir (ar) valstybės biudžeto finansavimui gauti vertinimo rezultatų ataskaita Nr. 1861) kapitalo formavimo išlaidoms padengti – iki 3 601 990,00 (trijų milijonų šešių šimtų vieno tūkstančio devynių šimtų devyniasdešimt) litų finansavimo, f</text:span><text:span text:style-name="T85">inansavimo dalis (intensyvumas) – iki 60,00 proc. iš Europos Sąjungos Europos regioninės plėtros fondo specialiosios Ekonomikos augimo ir konkurencingumo didinimo programos (ES lėšos) (programos kodas – 01 105), priemonės kodas 115_111, funkcinės klasifika</text:span><text:span text:style-name="T86">cijos kodas 04.09.01.03, ekonominės klasifikacijos kodas 2.9.2.2.1.03;</text:span></text:p>
      <text:p text:style-name="P87"><text:span text:style-name="T88">6</text:span><text:span text:style-name="T89">. UAB „VILASTA“ projekto „Buitinės chemijos ir kosmetikos produktų gamybos pajėgumų išplėtimas UAB „VILASTA“ (VšĮ Lietuvos verslo paramos agentūros 2010 m. sausio 22 d. paraiškos k</text:span><text:span text:style-name="T90">odas VP2-2.1-ŪM-01-K-02-110 Europos Sąjungos struktūrinių fondų ir (ar) valstybės biudžeto finansavimui gauti vertinimo rezultatų ataskaita Nr. 1759) kapitalo formavimo išlaidoms padengti – iki 1 400 936,00 (vieno milijono keturių šimtų tūkstančių devynių<text:s/></text:span><text:span text:style-name="T91">šimtų trisdešimt šešių) litų finansavimo, finansavimo dalis (intensyvumas) – iki 60,00 proc. iš Europos Sąjungos Europos regioninės plėtros fondo specialiosios Ekonomikos augimo ir konkurencingumo didinimo programos (ES lėšos) (programos kodas – 01 105), p</text:span><text:span text:style-name="T92">riemonės kodas 115_111, funkcinės klasifikacijos kodas 04.09.01.03, ekonominės klasifikacijos kodas 2.9.2.2.1.03;</text:span></text:p>
      <text:p text:style-name="P93"><text:span text:style-name="T94">7</text:span><text:span text:style-name="T95">. UAB „BALTVITA“ projekto „Įmonės „BALTVITA“ gamybos modernizavimas didinant produktyvumą ir plečiant inovatyvių gaminių asortimentą“ (Vš</text:span><text:span text:style-name="T96">Į Lietuvos verslo paramos agentūros 2010 m. sausio 22 d. paraiškos kodas VP2-2.1-ŪM-01-K-02-075 Europos Sąjungos struktūrinių fondų ir (ar) valstybės biudžeto finansavimui gauti vertinimo rezultatų ataskaita Nr. 1728) kapitalo formavimo išlaidoms padengti<text:s/></text:span><text:span text:style-name="T97">– iki 2 132 051,00 (dviejų milijonų vieno šimto trisdešimt dviejų tūkstančių penkiasdešimt vieno) lito finansavimo, finansavimo dalis (intensyvumas) – iki 50,00 proc. iš Europos Sąjungos Europos regioninės plėtros fondo specialiosios Ekonomikos augimo ir<text:s/></text:span><text:soft-page-break/><text:span text:style-name="T98">k</text:span><text:span text:style-name="T99">onkurencingumo didinimo programos (ES lėšos) (programos kodas – 01 105), priemonės kodas 115_111, funkcinės klasifikacijos kodas 04.09.01.03, ekonominės klasifikacijos kodas 2.9.2.2.1.03;</text:span></text:p>
      <text:p text:style-name="P100"><text:span text:style-name="T101">8</text:span><text:span text:style-name="T102">. UAB „POLIVEKTRIS“ projekto „Giluminis, inovatyvus polimerinių</text:span><text:span text:style-name="T103"><text:s/>atliekų perdirbimas, užtikrinantis platų produkcijos asortimentą galutiniam vartojimui “ (VšĮ Lietuvos verslo paramos agentūros 2010 m. sausio 22 d. paraiškos kodas VP2-2.1-ŪM-01-K-02-106 Europos Sąjungos struktūrinių fondų ir (ar) valstybės biudžeto fina</text:span><text:span text:style-name="T104">nsavimui gauti vertinimo rezultatų ataskaita Nr. 1755) kapitalo formavimo išlaidoms padengti – iki 5 006 560,00 (penkių milijonų šešių tūkstančių penkių šimtų šešiasdešimt) litų finansavimo, finansavimo dalis (intensyvumas) – iki 50,00 proc. iš Europos Sąj</text:span><text:span text:style-name="T105">ungos Europos regioninės plėtros fondo specialiosios Ekonomikos augimo ir konkurencingumo didinimo programos (ES lėšos) (programos kodas – 01 105), priemonės kodas 115_111, funkcinės klasifikacijos kodas 04.09.01.03, ekonominės klasifikacijos kodas 2.9.2.2</text:span><text:span text:style-name="T106">.1.03;</text:span></text:p>
      <text:p text:style-name="P107"><text:span text:style-name="T108">9</text:span><text:span text:style-name="T109">. UAB „Umaras“ projekto „Fleksografinės spaudos linijos įrengimas, siekiant padidinti UAB „Umaras“ darbo našumą“ (VšĮ Lietuvos verslo paramos agentūros 2010 m. sausio 22 d. paraiškos kodas VP2-2.1-ŪM-01-K-02-128 Europos Sąjungos struktūrinių fo</text:span><text:span text:style-name="T110">ndų ir (ar) valstybės biudžeto finansavimui gauti vertinimo rezultatų ataskaita Nr. 1775) kapitalo formavimo išlaidoms padengti – iki 2 223 766,00 (dviejų milijonų dviejų šimtų dvidešimt trijų tūkstančių septynių šimtų šešiasdešimt šešių) litų finansavimo,</text:span><text:span text:style-name="T111"><text:s/>finansavimo dalis (intensyvumas) – iki 50,00 proc. iš Europos Sąjungos Europos regioninės plėtros fondo specialiosios Ekonomikos augimo ir konkurencingumo didinimo programos (ES lėšos) (programos kodas – 01 105), priemonės kodas 115_111, funkcinės klasifi</text:span><text:span text:style-name="T112">kacijos kodas 04.09.01.03, ekonominės klasifikacijos kodas 2.9.2.2.1.03;</text:span></text:p>
      <text:p text:style-name="P113"><text:span text:style-name="T114">10.</text:span><text:span text:style-name="T115"><text:s/>Neteko galios nuo 2010-11-27</text:span></text:p>
      <text:p text:style-name="P116">Punkto naikinimas:</text:p>
      <text:p text:style-name="P117"><text:span text:style-name="T118">Nr.<text:s/></text:span><text:a xlink:href="https://www.e-tar.lt/portal/legalAct.html?documentId=TAR.F5000006032D" office:target-frame-name="_top" xlink:show="replace"><text:span text:style-name="T119">4-857</text:span></text:a><text:span text:style-name="T120">, 2010-11-22, Informaciniai pranešimai</text:span><text:span text:style-name="T121"><text:s/>2010, Nr. 90-1073 (2010-11-26), i. k. 1102020ISAK0004-857</text:span></text:p>
      <text:p text:style-name="Normal"/>
      <text:p text:style-name="P122"><text:span text:style-name="T123">11</text:span><text:span text:style-name="T124">. UAB „V. Padagas ir Ko“ projekto „UAB „V. Padagas ir Ko“ modernizacija ir plėtra“ (VšĮ Lietuvos verslo paramos agentūros 2010 m. sausio 22 d. paraiškos kodas VP2-2.1-ŪM-01-K-02-195 Europos<text:s/></text:span><text:span text:style-name="T125">Sąjungos struktūrinių fondų ir (ar) valstybės biudžeto finansavimui gauti vertinimo rezultatų ataskaita Nr. 1828) kapitalo formavimo išlaidoms padengti – iki 1 413 518,00 (vieno milijono keturių šimtų trylikos tūkstančių penkių šimtų aštuoniolikos) litų fi</text:span><text:span text:style-name="T126">nansavimo, finansavimo dalis (intensyvumas) – iki 57,99 proc. iš Europos Sąjungos Europos regioninės plėtros fondo specialiosios Ekonomikos augimo ir konkurencingumo didinimo programos (ES lėšos) (programos kodas – 01 105), priemonės kodas 115_111, funkcin</text:span><text:span text:style-name="T127">ės klasifikacijos kodas 04.09.01.03, ekonominės klasifikacijos kodas 2.9.2.2.1.03;</text:span></text:p>
      <text:p text:style-name="P128"><text:span text:style-name="T129">12</text:span><text:span text:style-name="T130">. UAB „Adax“ projekto „Modernios dažymo technologinės linijos diegimas, siekiant padidinti UAB „Adax“ eksportą ir darbo našumą“ (VšĮ Lietuvos verslo paramos agentūros<text:s/></text:span><text:span text:style-name="T131">2010 m. sausio 22 d. paraiškos kodas VP2-2.1-ŪM-01-K-02-003 Europos Sąjungos struktūrinių fondų ir (ar) valstybės biudžeto finansavimui gauti vertinimo rezultatų ataskaita Nr. 1662) kapitalo formavimo išlaidoms padengti – iki 884 209,00 (aštuonių šimtų ašt</text:span><text:span text:style-name="T132">uoniasdešimt keturių tūkstančių dviejų šimtų devynių) litų finansavimo, finansavimo dalis (intensyvumas) – iki 50,00 proc. iš Europos Sąjungos Europos regioninės plėtros fondo specialiosios Ekonomikos augimo ir konkurencingumo didinimo programos (ES lėšos)</text:span><text:span text:style-name="T133"><text:s/>(programos kodas – 01 105), priemonės kodas 115_111, funkcinės klasifikacijos kodas 04.09.01.03, ekonominės klasifikacijos kodas 2.9.2.2.1.03;</text:span></text:p>
      <text:p text:style-name="P134"><text:span text:style-name="T135">13</text:span><text:span text:style-name="T136">. UAB „Serfas“ projekto „UAB „Serfas“ naujos gamybos technologinės linijos įdiegimas ir esamos technologin</text:span><text:span text:style-name="T137">ės įrangos modernizavimas“ (VšĮ Lietuvos verslo paramos agentūros 2010 m. sausio 22 d. paraiškos kodas VP2-2.1-ŪM-01-K-02-038 Europos Sąjungos struktūrinių fondų ir (ar) valstybės biudžeto finansavimui gauti vertinimo rezultatų ataskaita Nr. 1696) kapitalo</text:span><text:span text:style-name="T138"><text:s/>formavimo išlaidoms padengti – iki 4 077 858,00 (keturių milijonų septyniasdešimt septynių tūkstančių aštuonių šimtų penkiasdešimt aštuonių) litų finansavimo, finansavimo dalis (intensyvumas) – iki 50,00 proc. iš Europos Sąjungos Europos regioninės plėtro</text:span><text:span text:style-name="T139">s fondo specialiosios Ekonomikos augimo ir konkurencingumo didinimo programos (ES lėšos) (programos kodas – 01 105),<text:s/></text:span><text:soft-page-break/><text:span text:style-name="T140">priemonės kodas 115_111, funkcinės klasifikacijos kodas 04.09.01.03, ekonominės klasifikacijos kodas 2.9.2.2.1.03;</text:span></text:p>
      <text:p text:style-name="P141"><text:span text:style-name="T142">14</text:span><text:span text:style-name="T143">. UAB „BERVIS“ ir<text:s/></text:span><text:span text:style-name="T144">Ko projekto „Konkurencingumo ir eksporto potencialo didinimas, diegiant inovatyvias gamybos technologijas įmonėje „BERVIS“ ir Ko“ (VšĮ Lietuvos verslo paramos agentūros 2010 m. sausio 22 d. paraiškos kodas VP2-2.1-ŪM-01-K-02-072 Europos Sąjungos struktūrin</text:span><text:span text:style-name="T145">ių fondų ir (ar) valstybės biudžeto finansavimui gauti vertinimo rezultatų ataskaita Nr. 1725) kapitalo formavimo išlaidoms padengti – iki 1 107 502,00 (vieno milijono vieno šimto septynių tūkstančių penkių šimtų dviejų) litų finansavimo, finansavimo dalis</text:span><text:span text:style-name="T146"><text:s/>(intensyvumas) – iki 60,00 proc. iš Europos Sąjungos Europos regioninės plėtros fondo specialiosios Ekonomikos augimo ir konkurencingumo didinimo programos (ES lėšos) (programos kodas – 01 105), priemonės kodas 115_111, funkcinės klasifikacijos kodas 04.0</text:span><text:span text:style-name="T147">9.01.03, ekonominės klasifikacijos kodas 2.9.2.2.1.03;</text:span></text:p>
      <text:p text:style-name="P148"><text:span text:style-name="T149">15</text:span><text:span text:style-name="T150">. AB „Progresas“ projekto „AB „Progresas“ metalo apdirbimo įrangos modernizavimas ir vėjo jėgainių technologinės linijos įdiegimas“ (VšĮ Lietuvos verslo paramos agentūros 2010 m. sausio 22 d. par</text:span><text:span text:style-name="T151">aiškos kodas VP2-2.1-ŪM-01-K-02-073 Europos Sąjungos struktūrinių fondų ir (ar) valstybės biudžeto finansavimui gauti vertinimo rezultatų ataskaita Nr. 1726) kapitalo formavimo išlaidoms padengti – iki 3 450 276,00 (trijų milijonų keturių šimtų penkiasdeši</text:span><text:span text:style-name="T152">mt tūkstančių dviejų šimtų septyniasdešimt šešių) litų finansavimo, finansavimo dalis (intensyvumas) – iki 50,00 proc. iš Europos Sąjungos Europos regioninės plėtros fondo specialiosios Ekonomikos augimo ir konkurencingumo didinimo programos (ES lėšos) (pr</text:span><text:span text:style-name="T153">ogramos kodas – 01 105), priemonės kodas 115_111, funkcinės klasifikacijos kodas 04.09.01.03, ekonominės klasifikacijos kodas 2.9.2.2.1.03;</text:span></text:p>
      <text:p text:style-name="P154"><text:span text:style-name="T155">16</text:span><text:span text:style-name="T156">. UAB „GALVANTA“ projekto „UAB „GALVANTA“ produktyvumo didinimas, modernizuojant esamas gamybos technologines<text:s/></text:span><text:span text:style-name="T157">linijas“ (VšĮ Lietuvos verslo paramos agentūros 2010 m. sausio 22 d. paraiškos kodas VP2-2.1-ŪM-01-K-02-143 Europos Sąjungos struktūrinių fondų ir (ar) valstybės biudžeto finansavimui gauti vertinimo rezultatų ataskaita Nr. 1787) kapitalo formavimo išlaido</text:span><text:span text:style-name="T158">ms padengti – iki 1 289 977,00 (vieno milijono dviejų šimtų aštuoniasdešimt devynių tūkstančių devynių šimtų septyniasdešimt septynių) litų finansavimo, finansavimo dalis (intensyvumas) – iki 60,00 proc. iš Europos Sąjungos Europos regioninės plėtros fondo</text:span><text:span text:style-name="T159"><text:s/>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160"><text:span text:style-name="T161">17.</text:span><text:span text:style-name="T162"><text:s/>Neteko galios nuo 2011-02</text:span><text:span text:style-name="T163">-12</text:span></text:p>
      <text:p text:style-name="P164">Punkto naikinimas:</text:p>
      <text:p text:style-name="P165"><text:span text:style-name="T166">Nr.<text:s/></text:span><text:a xlink:href="https://www.e-tar.lt/portal/legalAct.html?documentId=TAR.A6864DD64F56" office:target-frame-name="_top" xlink:show="replace"><text:span text:style-name="T167">4-70</text:span></text:a><text:span text:style-name="T168">, 2011-02-08, Informaciniai pranešimai 2011, Nr. 12-88 (2011-02-11), i. k. 1112020ISAK00004-70</text:span></text:p>
      <text:p text:style-name="Normal"/>
      <text:p text:style-name="P169"><text:span text:style-name="T170">18</text:span><text:span text:style-name="T171">. UAB „Lanksti linija“ projekto „UAB<text:s/></text:span><text:span text:style-name="T172">„Lanksti linija“ plėtra: naujų produktų gamybos technologijų diegimas, darbo našumo ir eksporto didinimas“ (VšĮ Lietuvos verslo paramos agentūros 2010 m. sausio 22 d. paraiškos kodas VP2-2.1-ŪM-01-K-02-173 Europos Sąjungos struktūrinių fondų ir (ar) valsty</text:span><text:span text:style-name="T173">bės biudžeto finansavimui gauti vertinimo rezultatų ataskaita Nr. 1814) kapitalo formavimo išlaidoms padengti – iki 1 391 284,00 (vieno milijono trijų šimtų devyniasdešimt vieno tūkstančio dviejų šimtų aštuoniasdešimt keturių) litų finansavimo, finansavimo</text:span><text:span text:style-name="T174"><text:s/>dalis (intensyvumas) – iki 49,54 proc. iš Europos Sąjungos Europos regioninės plėtros fondo specialiosios Ekonomikos augimo ir konkurencingumo didinimo programos (ES lėšos) (programos kodas – 01 105), priemonės kodas 115_111, funkcinės klasifikacijos koda</text:span><text:span text:style-name="T175">s 04.09.01.03, ekonominės klasifikacijos kodas 2.9.2.2.1.03;</text:span></text:p>
      <text:p text:style-name="P176"><text:span text:style-name="T177">19</text:span><text:span text:style-name="T178">. UAB „BROVIT“ projekto „Ekologiškų medžio cementinių blokelių gamyba“ (VšĮ Lietuvos verslo paramos agentūros 2010 m. sausio 22 d. paraiškos kodas VP2-2.1-ŪM-01-K-02-209 Europos Sąjungos st</text:span><text:span text:style-name="T179">ruktūrinių fondų ir (ar) valstybės biudžeto finansavimui gauti vertinimo rezultatų ataskaita Nr. 1839) kapitalo formavimo išlaidoms padengti – iki 4 261 455,00 (keturių milijonų dviejų šimtų šešiasdešimt vieno tūkstančio keturių šimtų penkiasdešimt penkių)</text:span><text:span text:style-name="T180"><text:s/>litų finansavimo, finansavimo dalis (intensyvumas) – iki 60,00 proc. iš Europos Sąjungos Europos<text:s/></text:span><text:soft-page-break/><text:span text:style-name="T181">regioninės plėtros fondo specialiosios Ekonomikos augimo ir konkurencingumo didinimo programos (ES lėšos) (programos kodas – 01 105), priemonės kodas 115_111,</text:span><text:span text:style-name="T182"><text:s/>funkcinės klasifikacijos kodas 04.09.01.03, ekonominės klasifikacijos kodas 2.9.2.2.1.03;</text:span></text:p>
      <text:p text:style-name="P183"><text:span text:style-name="T184">20</text:span><text:span text:style-name="T185">. UAB „Rąstų technologijos“ projekto „UAB „Rąstų technologijos“ gamybos produktyvumo didinimas, diegiant naujas technologijas naujiems produktams gaminti“ (VšĮ</text:span><text:span text:style-name="T186"><text:s/>Lietuvos verslo paramos agentūros 2010 m. sausio 22 d. paraiškos kodas VP2-2.1-ŪM-01-K-02-229 Europos Sąjungos struktūrinių fondų ir (ar) valstybės biudžeto finansavimui gauti vertinimo rezultatų ataskaita Nr. 1855) kapitalo formavimo išlaidoms padengti –</text:span><text:span text:style-name="T187"><text:s/>iki 1 850 000,00 (vieno milijono aštuonių šimtų penkiasdešimt tūkstančių) litų finansavimo, finansavimo dalis (intensyvumas) – iki 50,00 proc. iš Europos Sąjungos Europos regioninės plėtros fondo specialiosios Ekonomikos augimo ir konkurencingumo didinimo</text:span><text:span text:style-name="T188"><text:s/>programos (ES lėšos) (programos kodas – 01 105), priemonės kodas 115_111, funkcinės klasifikacijos kodas 04.09.01.03, ekonominės klasifikacijos kodas 2.9.2.2.1.03.</text:span></text:p>
      <text:p text:style-name="P189"/>
      <text:p text:style-name="P190"/>
      <text:p text:style-name="P191"/>
      <text:p text:style-name="P192">Ūkio ministras<text:tab/>Dainius Kreivys</text:p>
      <text:p text:style-name="P193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ūkio<text:s/></text:span><text:span text:style-name="T203">ministerija, Įsakymas</text:span></text:p>
      <text:p text:style-name="P204"><text:span text:style-name="T205">Nr.<text:s/></text:span><text:a xlink:href="https://www.e-tar.lt/portal/legalAct.html?documentId=TAR.F5000006032D" office:target-frame-name="_top" xlink:show="replace"><text:span text:style-name="T206">4-857</text:span></text:a><text:span text:style-name="T207">, 2010-11-22, Informaciniai pranešimai, 2010, Nr. 90-1073 (2010-11-26), i. k. 1102020ISAK0004-857</text:span></text:p>
      <text:p text:style-name="P208"><text:span text:style-name="T209">Dėl Lietuvos Respublikos ūkio ministro 2010<text:s/></text:span><text:span text:style-name="T210">m. rugsėjo 24 d. įsakymo Nr. 4-716 "Dėl finansavimo projektams, siekiantiems gauti Europos Sąjungos struktūrinių fondų finansinę paramą pagal Lietuvos 2007–2013 metų Europos Sąjungos struktūrinės paramos panaudojimo strategiją ir Ekonomikos augimo veiksmų<text:s/></text:span><text:span text:style-name="T211">programą, skyrimo" pakeitimo</text:span></text:p>
      <text:p text:style-name="P212"/>
      <text:p text:style-name="P213"><text:span text:style-name="T214">2.</text:span></text:p>
      <text:p text:style-name="P215"><text:span text:style-name="T216">Lietuvos Respublikos ūkio ministerija, Įsakymas</text:span></text:p>
      <text:p text:style-name="P217"><text:span text:style-name="T218">Nr.<text:s/></text:span><text:a xlink:href="https://www.e-tar.lt/portal/legalAct.html?documentId=TAR.A6864DD64F56" office:target-frame-name="_top" xlink:show="replace"><text:span text:style-name="T219">4-70</text:span></text:a><text:span text:style-name="T220">, 2011-02-08, Informaciniai pranešimai, 2011, Nr. 12-88 (2011-02-11), i. k. 1112020IS</text:span><text:span text:style-name="T221">AK00004-70</text:span></text:p>
      <text:p text:style-name="P222"><text:span text:style-name="T223">Dėl Lietuvos Respublikos ūkio ministro 2010 m. rugsėjo 24 d. įsakymo Nr. 4-716 "Dėl finansavimo projektams, siekiantiems gauti Europos Sąjungos struktūrinių fondų finansinę paramą pagal Lietuvos 2007–2013 metų Europos Sąjungos struktūrinės param</text:span><text:span text:style-name="T224">os panaudojimo strategiją ir Ekonomikos augimo veiksmų programą, skyrimo"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4T12:01:00Z</meta:creation-date>
    <dc:date>2015-09-14T12:01:00Z</dc:date>
    <meta:template xlink:href="Normal" xlink:type="simple"/>
    <meta:editing-cycles>2</meta:editing-cycles>
    <meta:editing-duration>PT0S</meta:editing-duration>
    <meta:document-statistic meta:page-count="5" meta:paragraph-count="35" meta:word-count="2401" meta:character-count="19684" meta:row-count="293" meta:non-whitespace-character-count="17318"/>
  </office:meta>
</office:document-meta>
</file>