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0.0013in"/>
    </style:style>
    <style:style style:name="T133" style:parent-style-name="DefaultParagraphFont" style:family="text">
      <style:text-properties fo:color="#000000" fo:letter-spacing="0.0013in"/>
    </style:style>
    <style:style style:name="T134" style:parent-style-name="DefaultParagraphFont" style:family="text">
      <style:text-properties fo:color="#000000" fo:letter-spacing="0.0013in"/>
    </style:style>
    <style:style style:name="T135" style:parent-style-name="DefaultParagraphFont" style:family="text">
      <style:text-properties fo:color="#000000" fo:letter-spacing="0.0013in"/>
    </style:style>
    <style:style style:name="T136" style:parent-style-name="DefaultParagraphFont" style:family="text">
      <style:text-properties fo:color="#000000" fo:letter-spacing="0.0013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2 iki 2013-08-09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41EFAFC12751" office:target-frame-name="_top" xlink:show="replace"><text:span text:style-name="T8">73-908</text:span></text:a><text:span text:style-name="T9">, i. k. 1102020ISAK0004-716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0 m. rugsėjo 24 d. Nr. 4-716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</text:span><text:span text:style-name="T2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</text:span><text:span text:style-name="T28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 ir VP2-2.1-ŪM-01-K priemonės „Lyderis LT“ projektų finansavimo sąlygų aprašo, patvirtinto Lietuvos Respublikos ūkio ministro 2009 m. kovo 20 d. įsakymu Nr. 4-</text:span><text:span text:style-name="T33">102 (Žin., 2009, Nr.<text:s/></text:span><text:a xlink:href="https://www.e-tar.lt/portal/lt/legalAct/TAR.69071265445B" office:target-frame-name="_blank" xlink:show="new"><text:span text:style-name="T34">39-1484</text:span></text:a><text:span text:style-name="T35">), 75 punktu bei atsižvelgdamas į viešosios įstaigos Lietuvos verslo paramos agentūros (toliau – VšĮ Lietuvos verslo paramos agentūra) 2010 m.<text:s/></text:span><text:span text:style-name="T36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7">į,</text:span></text:p>
      <text:p text:style-name="P38"><text:span text:style-name="T39">skiriu</text:span><text:span text:style-name="T40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1">95-3721</text:span></text:a><text:span text:style-name="T42">), 2 prioriteto „Verslo produktyvumo didinimas ir aplinkos verslui gerinimas“ VP2-2.1-ŪM-01-K priemonę „Lyderis LT“ projektams įgyvendinti iš specialiosios Ekonomikos augimo ir konkurencingumo didinimo programos iki 54 494 344,00 (penkiasdešimt k</text:span><text:span text:style-name="T43">eturių milijonų keturių šimtų devyniasdešimt keturių tūkstančių trijų šimtų keturiasdešimt keturių) litų:</text:span><text:s/></text:p>
      <text:p text:style-name="P44">Pastraipos pakeitimai:</text:p>
      <text:p text:style-name="P45"><text:span text:style-name="T46">Nr.<text:s/></text:span><text:a xlink:href="https://www.e-tar.lt/portal/legalAct.html?documentId=TAR.F5000006032D" office:target-frame-name="_top" xlink:show="replace"><text:span text:style-name="T47">4-857</text:span></text:a><text:span text:style-name="T48">, 2010-11-22, Informaciniai praneši</text:span><text:span text:style-name="T49">mai, 2010, Nr. 90-1073 (2010-11-26), i. k. 1102020ISAK0004-857</text:span></text:p>
      <text:p text:style-name="P50"><text:span text:style-name="T51">Nr.<text:s/></text:span><text:a xlink:href="https://www.e-tar.lt/portal/legalAct.html?documentId=TAR.A6864DD64F56" office:target-frame-name="_top" xlink:show="replace"><text:span text:style-name="T52">4-70</text:span></text:a><text:span text:style-name="T53">, 2011-02-08, Informaciniai pranešimai, 2011, Nr. 12-88 (2011-02-11), i. k. 1112020ISAK00004-70</text:span></text:p>
      <text:p text:style-name="P54"><text:span text:style-name="T55">Nr.<text:s/></text:span><text:a xlink:href="https://www.e-tar.lt/portal/legalAct.html?documentId=TAR.20659301EFB8" office:target-frame-name="_top" xlink:show="replace"><text:span text:style-name="T56">4-301</text:span></text:a><text:span text:style-name="T57">, 2011-05-06, Informaciniai pranešimai, 2011, Nr. 37-342 (2011-05-11), i. k. 1112020ISAK0004-301</text:span></text:p>
      <text:p text:style-name="Normal"/>
      <text:p text:style-name="P58"><text:span text:style-name="T59">1</text:span><text:span text:style-name="T60">. UAB „LIETPAK“ projekto „Inovatyvių daugiasluoksnių barjerinių plėve</text:span><text:span text:style-name="T61">lių ir spaudos technologijų diegimas bei esamų gamybinių pajėgumų modernizavimas“ (VšĮ Lietuvos verslo paramos agentūros 2010 m. sausio 22 d. paraiškos kodas VP2-2.1-ŪM-01-K-02-061 Europos Sąjungos struktūrinių fondų ir (ar) valstybės biudžeto finansavimui</text:span><text:span text:style-name="T62"><text:s/>gauti vertinimo rezultatų ataskaita Nr. 1715) kapitalo formavimo išlaidoms padengti – iki 14 990 000,00 (keturiolikos milijonų devynių šimtų devyniasdešimt tūkstančių) litų finansavimo, finansavimo dalis (intensyvumas) – iki 49,07 proc. iš Europos Sąjungo</text:span><text:span text:style-name="T63">s Europos regioninės plėtros fondo specialiosios Ekonomikos augimo ir konkurencingumo didinimo programos (ES lėšos) (programos kodas – 01 105), priemonės kodas 115_111, funkcinės klasifikacijos kodas 04.09.01.03, ekonominės klasifikacijos kodas 2.9.2.2.1.0</text:span><text:span text:style-name="T64">3;</text:span></text:p>
      <text:p text:style-name="P65"><text:span text:style-name="T66">2</text:span><text:span text:style-name="T67">. UAB „INTERVILŽA“ projekto „UAB „INTERVILŽA“ darbo našumo ir eksporto lygio didinimas, įsigyjant inovatyvias technologijas“ (VšĮ Lietuvos verslo paramos agentūros 2010 m.<text:s/></text:span><text:soft-page-break/><text:span text:style-name="T68">sausio 22 d. paraiškos kodas VP2-2.1-ŪM-01-K-02-133 Europos Sąjungos struktū</text:span><text:span text:style-name="T69">rinių fondų ir (ar) valstybės biudžeto finansavimui gauti vertinimo rezultatų ataskaita Nr. 1779) kapitalo formavimo išlaidoms padengti – iki 1 743 500,00 (vieno milijono septynių šimtų keturiasdešimt trijų tūkstančių penkių šimtų) litų finansavimo, finans</text:span><text:span text:style-name="T70">avimo dalis (intensyvumas) – iki 50,00 proc. iš Europos Sąjungos Europos regioninės plėtros fondo specialiosios Ekonomikos augimo ir konkurencingumo didinimo programos (ES lėšos) (programos kodas – 01 105), priemonės kodas 115_111, funkcinės klasifikacijos</text:span><text:span text:style-name="T71"><text:s/>kodas 04.09.01.03, ekonominės klasifikacijos kodas 2.9.2.2.1.03;</text:span></text:p>
      <text:p text:style-name="P72"><text:span text:style-name="T73">3</text:span><text:span text:style-name="T74">. UAB „FPI Baltic“ projekto „UAB „FPI Baltic“ gamybinės bazės plėtros investicijų projektas“ (VšĮ Lietuvos verslo paramos agentūros 2010 m. sausio 22 d. paraiškos kodas VP2-2.1-ŪM-01-K-</text:span><text:span text:style-name="T75">02-144 Europos Sąjungos struktūrinių fondų ir (ar) valstybės biudžeto finansavimui gauti vertinimo rezultatų ataskaita Nr. 1788) kapitalo formavimo išlaidoms padengti – iki 597 979,00 (penkių šimtų devyniasdešimt septynių tūkstančių devynių šimtų septynias</text:span><text:span text:style-name="T76">dešimt devynių) litų finansavimo, finansavimo dalis (intensyvumas) – iki 60,00 proc. iš Europos Sąjungos Europos regioninės plėtros fondo specialiosios Ekonomikos augimo ir konkurencingumo didinimo programos (ES lėšos) (programos kodas – 01 105), priemonės</text:span><text:span text:style-name="T77"><text:s/>kodas 115_111, funkcinės klasifikacijos kodas 04.09.01.03, ekonominės klasifikacijos kodas 2.9.2.2.1.03;</text:span></text:p>
      <text:p text:style-name="P78"><text:span text:style-name="T79">4</text:span><text:span text:style-name="T80">. UAB „Litoplast“ projekto „UAB „Litoplast“ naujos kartos plastikinės taros ruošinio gamyba diegiant inovatyvią gamybos technologinę liniją“ (VšĮ</text:span><text:span text:style-name="T81"><text:s/>Lietuvos verslo paramos agentūros 2010 m. sausio 22 d. paraiškos kodas VP2-2.1-ŪM-01-K-02-194 Europos Sąjungos struktūrinių fondų ir (ar) valstybės biudžeto finansavimui gauti vertinimo rezultatų ataskaita Nr. 1827) kapitalo formavimo išlaidoms padengti –</text:span><text:span text:style-name="T82"><text:s/>iki 4 921 483,00 (keturių milijonų devynių šimtų dvidešimt vieno tūkstančio keturių šimtų aštuoniasdešimt trijų) litų finansavimo, finansavimo dalis (intensyvumas) – iki 60,00 proc. iš Europos Sąjungos Europos regioninės plėtros fondo specialiosios Ekonom</text:span><text:span text:style-name="T83">ikos augimo ir konkurencingumo didinimo programos (ES lėšos) (programos kodas – 01 105), priemonės kodas 115_111, funkcinės klasifikacijos kodas 04.09.01.03, ekonominės klasifikacijos kodas 2.9.2.2.1.03;</text:span></text:p>
      <text:p text:style-name="P84"><text:span text:style-name="T85">5</text:span><text:span text:style-name="T86">. UAB „KARBONAS“ projekto „UAB „KARBONAS“ gamyb</text:span><text:span text:style-name="T87">os produktyvumo didinimas, diegiant modernią gamybos technologinę įrangą“ (VšĮ Lietuvos verslo paramos agentūros 2010 m. sausio 22 d. paraiškos kodas VP2-2.1-ŪM-01-K-02-236 Europos Sąjungos struktūrinių fondų ir (ar) valstybės biudžeto finansavimui gauti v</text:span><text:span text:style-name="T88">ertinimo rezultatų ataskaita Nr. 1861) kapitalo formavimo išlaidoms padengti – iki 3 601 990,00 (trijų milijonų šešių šimtų vieno tūkstančio devynių šimtų devyniasdešimt) litų finansavimo, finansavimo dalis (intensyvumas) – iki 60,00 proc. iš Europos Sąjun</text:span><text:span text:style-name="T89">gos Europos regioninės plėtros fondo specialiosios Ekonomikos augimo ir konkurencingumo didinimo programos (ES lėšos) (programos kodas – 01 105), priemonės kodas 115_111, funkcinės klasifikacijos kodas 04.09.01.03, ekonominės klasifikacijos kodas 2.9.2.2.1</text:span><text:span text:style-name="T90">.03;</text:span></text:p>
      <text:p text:style-name="P91"><text:span text:style-name="T92">6</text:span><text:span text:style-name="T93">. UAB „VILASTA“ projekto „Buitinės chemijos ir kosmetikos produktų gamybos pajėgumų išplėtimas UAB „VILASTA“ (VšĮ Lietuvos verslo paramos agentūros 2010 m. sausio 22 d. paraiškos kodas VP2-2.1-ŪM-01-K-02-110 Europos Sąjungos struktūrinių fondų ir</text:span><text:span text:style-name="T94"><text:s/>(ar) valstybės biudžeto finansavimui gauti vertinimo rezultatų ataskaita Nr. 1759) kapitalo formavimo išlaidoms padengti – iki 1 400 936,00 (vieno milijono keturių šimtų tūkstančių devynių šimtų trisdešimt šešių) litų finansavimo, finansavimo dalis (inten</text:span><text:span text:style-name="T95">syvumas) – iki 6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96">, ekonominės klasifikacijos kodas 2.9.2.2.1.03;</text:span></text:p>
      <text:p text:style-name="P97"><text:span text:style-name="T98">7</text:span><text:span text:style-name="T99">. UAB „BALTVITA“ projekto „Įmonės „BALTVITA“ gamybos modernizavimas didinant produktyvumą ir plečiant inovatyvių gaminių asortimentą“ (VšĮ Lietuvos verslo paramos agentūros 2010 m. sausio 22 d. paraiškos</text:span><text:span text:style-name="T100"><text:s/>kodas VP2-2.1-ŪM-01-K-02-075 Europos Sąjungos struktūrinių fondų ir (ar) valstybės biudžeto finansavimui gauti vertinimo rezultatų ataskaita Nr. 1728) kapitalo formavimo išlaidoms padengti – iki 2 132 051,00 (dviejų milijonų vieno šimto trisdešimt dviejų<text:s/></text:span><text:span text:style-name="T101">tūkstančių penkiasdešimt vieno) lito finansavimo, finansavimo dalis (intensyvumas) – iki 50,00<text:s/></text:span><text:soft-page-break/><text:span text:style-name="T102">proc. iš Europos Sąjungos Europos regioninės plėtros fondo specialiosios Ekonomikos augimo ir konkurencingumo didinimo programos (ES lėšos) (programos kodas – 01</text:span><text:span text:style-name="T103"><text:s/>105), priemonės kodas 115_111, funkcinės klasifikacijos kodas 04.09.01.03, ekonominės klasifikacijos kodas 2.9.2.2.1.03;</text:span></text:p>
      <text:p text:style-name="P104"><text:span text:style-name="T105">8</text:span><text:span text:style-name="T106">. UAB „POLIVEKTRIS“ projekto „Giluminis, inovatyvus polimerinių atliekų perdirbimas, užtikrinantis platų produkcijos asortimentą<text:s/></text:span><text:span text:style-name="T107">galutiniam vartojimui “ (VšĮ Lietuvos verslo paramos agentūros 2010 m. sausio 22 d. paraiškos kodas VP2-2.1-ŪM-01-K-02-106 Europos Sąjungos struktūrinių fondų ir (ar) valstybės biudžeto finansavimui gauti vertinimo rezultatų ataskaita Nr. 1755) kapitalo fo</text:span><text:span text:style-name="T108">rmavimo išlaidoms padengti – iki 5 006 560,00 (penkių milijonų šešių tūkstančių penkių šimtų šešiasdešimt) litų finansavimo, finansavimo dalis (intensyvumas) – iki 50,00 proc. iš Europos Sąjungos Europos regioninės plėtros fondo specialiosios Ekonomikos au</text:span><text:span text:style-name="T109">gimo ir konkurencingumo didinimo programos (ES lėšos) (programos kodas – 01 105), priemonės kodas 115_111, funkcinės klasifikacijos kodas 04.09.01.03, ekonominės klasifikacijos kodas 2.9.2.2.1.03;</text:span></text:p>
      <text:p text:style-name="P110"><text:span text:style-name="T111">9</text:span><text:span text:style-name="T112">. UAB „Umaras“ projekto „Fleksografinės spaudos linijo</text:span><text:span text:style-name="T113">s įrengimas, siekiant padidinti UAB „Umaras“ darbo našumą“ (VšĮ Lietuvos verslo paramos agentūros 2010 m. sausio 22 d. paraiškos kodas VP2-2.1-ŪM-01-K-02-128 Europos Sąjungos struktūrinių fondų ir (ar) valstybės biudžeto finansavimui gauti vertinimo rezult</text:span><text:span text:style-name="T114">atų ataskaita Nr. 1775) kapitalo formavimo išlaidoms padengti – iki 2 223 766,00 (dviejų milijonų dviejų šimtų dvidešimt trijų tūkstančių septynių šimtų šešiasdešimt šešių) litų finansavimo, finansavimo dalis (intensyvumas) – iki 50,00 proc. iš Europos Sąj</text:span><text:span text:style-name="T115">ungos Europos regioninės plėtros fondo specialiosios Ekonomikos augimo ir konkurencingumo didinimo programos (ES lėšos) (programos kodas – 01 105), priemonės kodas 115_111, funkcinės klasifikacijos kodas 04.09.01.03, ekonominės klasifikacijos kodas 2.9.2.2</text:span><text:span text:style-name="T116">.1.03;</text:span></text:p>
      <text:p text:style-name="P117"><text:span text:style-name="T118">10.</text:span><text:span text:style-name="T119"><text:s/>Neteko galios nuo 2010-11-27</text:span></text:p>
      <text:p text:style-name="P120">Punkto naikinimas:</text:p>
      <text:p text:style-name="P121"><text:span text:style-name="T122">Nr.<text:s/></text:span><text:a xlink:href="https://www.e-tar.lt/portal/legalAct.html?documentId=TAR.F5000006032D" office:target-frame-name="_top" xlink:show="replace"><text:span text:style-name="T123">4-857</text:span></text:a><text:span text:style-name="T124">, 2010-11-22, Informaciniai pranešimai 2010, Nr. 90-1073 (2010-11-26), i. k. 1102020ISAK0004-857</text:span></text:p>
      <text:p text:style-name="Normal"/>
      <text:p text:style-name="P125"><text:span text:style-name="T126">11</text:span><text:span text:style-name="T127">. UAB „V. Padagas ir Ko“ projekto „UAB „V. Padagas ir Ko“ modernizacija ir plėtra“ (VšĮ Lietuvos verslo paramos agentūros 2010 m. sausio 22 d. paraiškos kodas VP2-2.1-ŪM-01-K-02-195 Europos Sąjungos struktūrinių fondų ir (ar) valstybės biudžeto finansavimu</text:span><text:span text:style-name="T128">i gauti vertinimo rezultatų ataskaita Nr. 1828) kapitalo formavimo išlaidoms padengti – iki 1 413 518,00 (vieno milijono keturių šimtų trylikos tūkstančių penkių šimtų aštuoniolikos) litų finansavimo, finansavimo dalis (intensyvumas) – iki 57,99 proc. iš E</text:span><text:span text:style-name="T129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130">as 2.9.2.2.1.03;</text:span></text:p>
      <text:p text:style-name="P131"><text:span text:style-name="T132">12</text:span><text:span text:style-name="T133">. UAB „Adax“ projekto „Modernios dažymo technologinės linijos diegimas, siekiant padidinti UAB „Adax“ eksportą ir darbo našumą“ (VšĮ Lietuvos verslo paramos agentūros 2010 m. sausio 22 d. paraiškos kodas VP2-2.1-ŪM-01-K-02-003 Europo</text:span><text:span text:style-name="T134">s Sąjungos struktūrinių fondų ir (ar) valstybės biudžeto finansavimui gauti vertinimo rezultatų ataskaita Nr. 1662) kapitalo formavimo išlaidoms padengti – iki 884 209,00 (aštuonių šimtų aštuoniasdešimt keturių tūkstančių dviejų šimtų devynių) litų finansa</text:span><text:span text:style-name="T135">vimo, finansavimo dalis (intensyvumas) – iki 50,00 proc. iš Europos Sąjungos Europos regioninės plėtros fondo specialiosios Ekonomikos augimo ir konkurencingumo didinimo programos (ES lėšos) (programos kodas – 01 105), priemonės kodas 115_111, funkcinės kl</text:span><text:span text:style-name="T136">asifikacijos kodas 04.09.01.03, ekonominės klasifikacijos kodas 2.9.2.2.1.03;</text:span></text:p>
      <text:p text:style-name="P137"><text:span text:style-name="T138">13</text:span><text:span text:style-name="T139">. UAB „Serfas“ projekto „UAB „Serfas“ naujos gamybos technologinės linijos įdiegimas ir esamos technologinės įrangos modernizavimas“ (VšĮ Lietuvos verslo paramos agentūros<text:s/></text:span><text:span text:style-name="T140">2010 m. sausio 22 d. paraiškos kodas VP2-2.1-ŪM-01-K-02-038 Europos Sąjungos struktūrinių fondų ir (ar) valstybės biudžeto finansavimui gauti vertinimo rezultatų ataskaita Nr. 1696) kapitalo formavimo išlaidoms padengti – iki 4 077 858,00 (keturių milijonų</text:span><text:span text:style-name="T141"><text:s/>septyniasdešimt septynių tūkstančių aštuonių šimtų penkiasdešimt aštuonių) litų finansavimo, finansavimo dalis (intensyvumas) – iki 50,00 proc. iš Europos Sąjungos Europos regioninės plėtros fondo specialiosios Ekonomikos<text:s/></text:span><text:soft-page-break/><text:span text:style-name="T142">augimo ir konkurencingumo didinim</text:span><text:span text:style-name="T143">o programos (ES lėšos) (programos kodas – 01 105), priemonės kodas 115_111, funkcinės klasifikacijos kodas 04.09.01.03, ekonominės klasifikacijos kodas 2.9.2.2.1.03;</text:span></text:p>
      <text:p text:style-name="P144"><text:span text:style-name="T145">14</text:span><text:span text:style-name="T146">. UAB „BERVIS“ ir Ko projekto „Konkurencingumo ir eksporto potencialo didinimas, die</text:span><text:span text:style-name="T147">giant inovatyvias gamybos technologijas įmonėje „BERVIS“ ir Ko“ (VšĮ Lietuvos verslo paramos agentūros 2010 m. sausio 22 d. paraiškos kodas VP2-2.1-ŪM-01-K-02-072 Europos Sąjungos struktūrinių fondų ir (ar) valstybės biudžeto finansavimui gauti vertinimo r</text:span><text:span text:style-name="T148">ezultatų ataskaita Nr. 1725) kapitalo formavimo išlaidoms padengti – iki 1 107 502,00 (vieno milijono vieno šimto septynių tūkstančių penkių šimtų dviejų) litų finansavimo, finansavimo dalis (intensyvumas) – iki 60,00 proc. iš Europos Sąjungos Europos regi</text:span><text:span text:style-name="T149">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50"><text:span text:style-name="T151">15</text:span><text:span text:style-name="T152">. AB<text:s/></text:span><text:span text:style-name="T153">„Progresas“ projekto „AB „Progresas“ metalo apdirbimo įrangos modernizavimas ir vėjo jėgainių technologinės linijos įdiegimas“ (VšĮ Lietuvos verslo paramos agentūros 2010 m. sausio 22 d. paraiškos kodas VP2-2.1-ŪM-01-K-02-073 Europos Sąjungos struktūrinių<text:s/></text:span><text:span text:style-name="T154">fondų ir (ar) valstybės biudžeto finansavimui gauti vertinimo rezultatų ataskaita Nr. 1726) kapitalo formavimo išlaidoms padengti – iki 3 450 276,00 (trijų milijonų keturių šimtų penkiasdešimt tūkstančių dviejų šimtų septyniasdešimt šešių) litų finansavimo</text:span><text:span text:style-name="T155">, finansavimo dalis (intensyvumas) – iki 50,00 proc. iš Europos Sąjungos Europos regioninės plėtros fondo specialiosios Ekonomikos augimo ir konkurencingumo didinimo programos (ES lėšos) (programos kodas – 01 105), priemonės kodas 115_111, funkcinės klasif</text:span><text:span text:style-name="T156">ikacijos kodas 04.09.01.03, ekonominės klasifikacijos kodas 2.9.2.2.1.03;</text:span></text:p>
      <text:p text:style-name="P157"><text:span text:style-name="T158">16</text:span><text:span text:style-name="T159">. UAB „GALVANTA“ projekto „UAB „GALVANTA“ produktyvumo didinimas, modernizuojant esamas gamybos technologines linijas“ (VšĮ Lietuvos verslo paramos agentūros 2010 m. sausio 22<text:s/></text:span><text:span text:style-name="T160">d. paraiškos kodas VP2-2.1-ŪM-01-K-02-143 Europos Sąjungos struktūrinių fondų ir (ar) valstybės biudžeto finansavimui gauti vertinimo rezultatų ataskaita Nr. 1787) kapitalo formavimo išlaidoms padengti – iki 1 289 977,00 (vieno milijono dviejų šimtų aštuon</text:span><text:span text:style-name="T161">iasdešimt devynių tūkstančių devynių šimtų septyniasdešimt septynių) litų finansavimo, finansavimo dalis (intensyvumas) – iki 60,00 proc. iš Europos Sąjungos Europos regioninės plėtros fondo specialiosios Ekonomikos augimo ir konkurencingumo didinimo progr</text:span><text:span text:style-name="T162">amos (ES lėšos) (programos kodas – 01 105), priemonės kodas 115_111, funkcinės klasifikacijos kodas 04.09.01.03, ekonominės klasifikacijos kodas 2.9.2.2.1.03;</text:span></text:p>
      <text:p text:style-name="P163"><text:span text:style-name="T164">17.</text:span><text:span text:style-name="T165"><text:s/>Neteko galios nuo 2011-02-12</text:span></text:p>
      <text:p text:style-name="P166">Punkto naikinimas:</text:p>
      <text:p text:style-name="P167"><text:span text:style-name="T168">Nr.<text:s/></text:span><text:a xlink:href="https://www.e-tar.lt/portal/legalAct.html?documentId=TAR.A6864DD64F56" office:target-frame-name="_top" xlink:show="replace"><text:span text:style-name="T169">4-70</text:span></text:a><text:span text:style-name="T170">, 2011-02-08, Informaciniai pranešimai 2011, Nr. 12-88 (2011-02-11), i. k. 1112020ISAK00004-70</text:span></text:p>
      <text:p text:style-name="Normal"/>
      <text:p text:style-name="P171"><text:span text:style-name="T172">18</text:span><text:span text:style-name="T173">. UAB „Lanksti linija“ projekto „UAB „Lanksti linija“ plėtra: naujų pr</text:span><text:span text:style-name="T174">oduktų gamybos technologijų diegimas, darbo našumo ir eksporto didinimas“ (VšĮ Lietuvos verslo paramos agentūros 2010 m. sausio 22 d. paraiškos kodas VP2-2.1-ŪM-01-K-02-173 Europos Sąjungos struktūrinių fondų ir (ar) valstybės biudžeto finansavimui gauti v</text:span><text:span text:style-name="T175">ertinimo rezultatų ataskaita Nr. 1814) kapitalo formavimo išlaidoms padengti – iki 1 391 284,00 (vieno milijono trijų šimtų devyniasdešimt vieno tūkstančio dviejų šimtų aštuoniasdešimt keturių) litų finansavimo, finansavimo dalis (intensyvumas) – iki 49,54</text:span><text:span text:style-name="T176"><text:s/>proc. iš Europos Sąjungos Europos regioninės plėtros fondo specialiosios Ekonomikos augimo ir konkurencingumo didinimo programos (ES lėšos) (programos kodas – 01 105), priemonės kodas 115_111, funkcinės klasifikacijos kodas 04.09.01.03, ekonominės klasifi</text:span><text:span text:style-name="T177">kacijos kodas 2.9.2.2.1.03;</text:span></text:p>
      <text:p text:style-name="P178"><text:span text:style-name="T179">19</text:span><text:span text:style-name="T180">. UAB „BROVIT“ projekto „Ekologiškų medžio cementinių blokelių gamyba“ (VšĮ Lietuvos verslo paramos agentūros 2010 m. sausio 22 d. paraiškos kodas VP2-2.1-ŪM-01-K-02-209 Europos Sąjungos struktūrinių fondų ir (ar) valstybė</text:span><text:span text:style-name="T181">s biudžeto finansavimui gauti vertinimo rezultatų ataskaita Nr. 1839) kapitalo formavimo išlaidoms padengti – iki 4 261 455,00 (keturių milijonų dviejų šimtų šešiasdešimt vieno tūkstančio keturių šimtų penkiasdešimt penkių) litų<text:s/></text:span><text:soft-page-break/><text:span text:style-name="T182">finansavimo, finansavimo da</text:span><text:span text:style-name="T183">lis (intensyvumas) – iki 60,00 proc. iš Europos Sąjungos Europos regioninės plėtros fondo specialiosios Ekonomikos augimo ir konkurencingumo didinimo programos (ES lėšos) (programos kodas – 01 105), priemonės kodas 115_111, funkcinės klasifikacijos kodas 0</text:span><text:span text:style-name="T184">4.09.01.03, ekonominės klasifikacijos kodas 2.9.2.2.1.03;</text:span></text:p>
      <text:p text:style-name="P185"><text:span text:style-name="T186">20.</text:span><text:span text:style-name="T187"><text:s/>Neteko galios nuo 2011-05-12</text:span></text:p>
      <text:p text:style-name="P188">Punkto naikinimas:</text:p>
      <text:p text:style-name="P189"><text:span text:style-name="T190">Nr.<text:s/></text:span><text:a xlink:href="https://www.e-tar.lt/portal/legalAct.html?documentId=TAR.20659301EFB8" office:target-frame-name="_top" xlink:show="replace"><text:span text:style-name="T191">4-301</text:span></text:a><text:span text:style-name="T192">, 2011-05-06, Informaciniai pranešimai 2011, Nr. 37-3</text:span><text:span text:style-name="T193">42 (2011-05-11), i. k. 1112020ISAK0004-301</text:span></text:p>
      <text:p text:style-name="Normal"/>
      <text:p text:style-name="P194"/>
      <text:p text:style-name="P195"/>
      <text:p text:style-name="P196"/>
      <text:p text:style-name="P197">Ūkio ministras<text:tab/>Dainius Kreivys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ūkio ministerija, Įsakymas</text:span></text:p>
      <text:p text:style-name="P208"><text:span text:style-name="T209">Nr.<text:s/></text:span><text:a xlink:href="https://www.e-tar.lt/portal/legalAct.html?documentId=TAR.F5000006032D" office:target-frame-name="_top" xlink:show="replace"><text:span text:style-name="T210">4-857</text:span></text:a><text:span text:style-name="T211">, 2010-11-22,<text:s/></text:span><text:span text:style-name="T212">Informaciniai pranešimai, 2010, Nr. 90-1073 (2010-11-26), i. k. 1102020ISAK0004-857</text:span></text:p>
      <text:p text:style-name="P213"><text:span text:style-name="T214">Dėl Lietuvos Respublikos ūkio ministro 2010 m. rugsėjo 24 d. įsakymo Nr. 4-716 "Dėl finansavimo projektams, siekiantiems gauti Europos Sąjungos struktūrinių fondų finansinę</text:span><text:span text:style-name="T215"><text:s/>paramą pagal Lietuvos 2007–2013 metų Europos Sąjungos struktūrinės paramos panaudojimo strategiją ir Ekonomikos augimo veiksmų programą, skyrimo" pakeitimo</text:span></text:p>
      <text:p text:style-name="P216"/>
      <text:p text:style-name="P217"><text:span text:style-name="T218">2.</text:span></text:p>
      <text:p text:style-name="P219"><text:span text:style-name="T220">Lietuvos Respublikos ūkio ministerija, Įsakymas</text:span></text:p>
      <text:p text:style-name="P221"><text:span text:style-name="T222">Nr.<text:s/></text:span><text:a xlink:href="https://www.e-tar.lt/portal/legalAct.html?documentId=TAR.A6864DD64F56" office:target-frame-name="_top" xlink:show="replace"><text:span text:style-name="T223">4-70</text:span></text:a><text:span text:style-name="T224">, 2011-02-08, Informaciniai pranešimai, 2011, Nr. 12-88 (2011-02-11), i. k. 1112020ISAK00004-70</text:span></text:p>
      <text:p text:style-name="P225"><text:span text:style-name="T226">Dėl Lietuvos Respublikos ūkio ministro 2010 m. rugsėjo 24 d. įsakymo Nr. 4-716 "Dėl finansavimo projektams, siekianti</text:span><text:span text:style-name="T227">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28"/>
      <text:p text:style-name="P229"><text:span text:style-name="T230">3.</text:span></text:p>
      <text:p text:style-name="P231"><text:span text:style-name="T232">Lietuvos Respublikos ūkio ministerija, Į</text:span><text:span text:style-name="T233">sakymas</text:span></text:p>
      <text:p text:style-name="P234"><text:span text:style-name="T235">Nr.<text:s/></text:span><text:a xlink:href="https://www.e-tar.lt/portal/legalAct.html?documentId=TAR.20659301EFB8" office:target-frame-name="_top" xlink:show="replace"><text:span text:style-name="T236">4-301</text:span></text:a><text:span text:style-name="T237">, 2011-05-06, Informaciniai pranešimai, 2011, Nr. 37-342 (2011-05-11), i. k. 1112020ISAK0004-301</text:span></text:p>
      <text:p text:style-name="P238"><text:span text:style-name="T239">Dėl Lietuvos Respublikos ūkio ministro 2010 m. rugsėjo 24 d.</text:span><text:span text:style-name="T240"><text:s/>įsakymo Nr. 4-716 "Dėl finansavimo projektams, siekiantiems gauti Europos Sąjungos struktūrinių fondų finansinę paramą pagal Lietuvos 2007–2013 metų Europos Sąjungos struktūrinės paramos panaudojimo strategiją ir Ekonomikos augimo veiksmų programą, skyrim</text:span><text:span text:style-name="T241">o"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4T12:01:00Z</meta:creation-date>
    <dc:date>2015-09-14T12:01:00Z</dc:date>
    <meta:template xlink:href="Normal" xlink:type="simple"/>
    <meta:editing-cycles>2</meta:editing-cycles>
    <meta:editing-duration>PT0S</meta:editing-duration>
    <meta:document-statistic meta:page-count="5" meta:paragraph-count="64" meta:word-count="2409" meta:character-count="19816" meta:row-count="311" meta:non-whitespace-character-count="17471"/>
  </office:meta>
</office:document-meta>
</file>