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LIETUVOS RESPUBLIKOS APLINKOS MINISTRAS</text:span></text:p>
      <text:p text:style-name="P8"/>
      <text:p text:style-name="P9">Į S A K Y M A S</text:p>
      <text:p text:style-name="P10">DĖL LIETUVOS RESPUBLIKOS APLINKOS MINISTRO 2001 M. GRUODŽIO 18 D. ĮSAKYMO NR. 602 „DĖL GENETIŠKAI MODIFIKUOTŲ ORGANIZMŲ VALDYMO PRIEŽIŪROS KOMITETO SUDARYMO IR JO NUOSTATŲ PATVIRTINIMO“ PAKEITIMO</text:p>
      <text:p text:style-name="P11"/>
      <text:p text:style-name="P12">2003 m. kovo 20 d. Nr. 127</text:p>
      <text:p text:style-name="P13">Vilnius</text:p>
      <text:p text:style-name="P14"/>
      <text:p text:style-name="P15">Neteko galios nuo 2007-10-07</text:p>
      <text:p text:style-name="P16"><text:span text:style-name="T17">Nr.<text:s/></text:span><text:a xlink:href="https://www.e-tar.lt/portal/legalAct.html?documentId=TAR.19BAB0DC3CB0" office:target-frame-name="_top" xlink:show="replace"><text:span text:style-name="T18">D1-480</text:span></text:a><text:span text:style-name="T19">, 2007-09-18, Žin., 2007, Nr. 104-4267 (2007-10-06), i. k. 107301MISAK00D1-4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17:14:00Z</meta:creation-date>
    <dc:date>2016-04-21T17:14:00Z</dc:date>
    <meta:template xlink:href="Normal" xlink:type="simple"/>
    <meta:editing-cycles>2</meta:editing-cycles>
    <meta:editing-duration>PT0S</meta:editing-duration>
    <meta:document-statistic meta:page-count="1" meta:paragraph-count="9" meta:word-count="56" meta:character-count="483" meta:row-count="19" meta:non-whitespace-character-count="436"/>
  </office:meta>
</office:document-meta>
</file>