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text-align="start" fo:margin-top="0in" fo:margin-lef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text-transform="uppercase" fo:font-size="10pt" style:font-size-asian="10pt"/>
    </style:style>
    <style:style style:name="T6" style:parent-style-name="DefaultParagraphFont" style:family="text">
      <style:text-properties fo:text-transform="uppercase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Hyperlink" style:family="text">
      <style:text-properties fo:font-size="10pt" style:font-size-asian="10pt"/>
    </style:style>
    <style:style style:name="P11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text-transform="uppercase"/>
    </style:style>
    <style:style style:name="P1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9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24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2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1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style:font-style-complex="italic" style:use-window-font-color="true" fo:font-size="11pt" style:font-size-asian="11pt" style:font-size-complex="11pt" style:text-underline-type="none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style:font-style-complex="italic" style:use-window-font-color="true" fo:font-size="11pt" style:font-size-asian="11pt" style:font-size-complex="11pt" style:text-underline-type="none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letter-spacing="0.0694in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54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56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8" style:parent-style-name="Heading2" style:family="paragraph">
      <style:paragraph-properties fo:text-align="justify" style:line-height-at-least="0.25in" fo:text-indent="0.5in"/>
      <style:text-properties fo:font-weight="normal" style:font-weight-asian="normal" fo:text-transform="none" fo:font-size="11pt" style:font-size-asian="11pt" style:font-size-complex="11pt"/>
    </style:style>
    <style:style style:name="P59" style:parent-style-name="Heading2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T61" style:parent-style-name="Hyperlink" style:family="text">
      <style:text-properties fo:font-weight="normal" style:font-weight-asian="normal" fo:text-transform="none" fo:font-size="11pt" style:font-size-asian="11pt" style:font-size-complex="11pt"/>
    </style:style>
    <style:style style:name="T62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P63" style:parent-style-name="Heading2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T65" style:parent-style-name="Hyperlink" style:family="text">
      <style:text-properties fo:font-weight="normal" style:font-weight-asian="normal" fo:text-transform="none" fo:font-size="11pt" style:font-size-asian="11pt" style:font-size-complex="11pt"/>
    </style:style>
    <style:style style:name="T66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P67" style:parent-style-name="Heading2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T69" style:parent-style-name="Hyperlink" style:family="text">
      <style:text-properties fo:font-weight="normal" style:font-weight-asian="normal" fo:text-transform="none" fo:font-size="11pt" style:font-size-asian="11pt" style:font-size-complex="11pt"/>
    </style:style>
    <style:style style:name="T70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8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9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1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2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3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4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5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6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7" style:parent-style-name="Header" style:family="paragraph">
      <style:paragraph-properties fo:text-align="justify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8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89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90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91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92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4">Nutarimas skelbtas:</text:span><text:span text:style-name="T5"><text:s/></text:span><text:span text:style-name="T6">Ž</text:span><text:span text:style-name="T7">in., 2013,<text:s/></text:span><text:span text:style-name="T8">N</text:span><text:span text:style-name="T9">r.<text:s/></text:span><text:a xlink:href="http://www3.lrs.lt/pls/inter/dokpaieska.showdoc_l?p_id=449407" office:target-frame-name="_top" xlink:show="replace"><text:span text:style-name="T10">55-2744</text:span></text:a></text:p>
      <text:p text:style-name="P11"><text:span text:style-name="T12">Neoficialus nutarimo tek</text:span><text:span text:style-name="T13">s</text:span><text:span text:style-name="T14">tas</text:span></text:p>
      <text:p text:style-name="P15"/>
      <text:p text:style-name="P16">lietuvos respublikos vyriausybė</text:p>
      <text:p text:style-name="P17"/>
      <text:p text:style-name="P18">nutarimas</text:p>
      <text:p text:style-name="P19"><text:span text:style-name="T20">Dėl<text:s/></text:span><text:span text:style-name="T21">atstovŲ į regionų plėtros tarybas skyrimo ir kai kurių lietuvos respublikos vyriausybės nutarimų<text:s/></text:span><text:span text:style-name="T22">PRIPAŽINIMO NETEKUSIAIS GALIOS</text:span></text:p>
      <text:p text:style-name="P23"/>
      <text:p text:style-name="P24"><text:span text:style-name="T25">2013 m. gegužės 22 d.</text:span><text:span text:style-name="T26"><text:s/>Nr.<text:s/></text:span><text:span text:style-name="T27">435</text:span><text:span text:style-name="T28"><text:line-break/>Vilnius</text:span></text:p>
      <text:p text:style-name="P29"/>
      <text:p text:style-name="P30"/>
      <text:p text:style-name="P31"><text:span text:style-name="T32">Vadovaudamasi Lietuvos Respublikos regioninės plėtros įstatymo (Žin., 2000, Nr.<text:s/></text:span><text:bookmark-start text:name="P4009_1"/><text:a xlink:href="http://www3.lrs.lt/pls/inter/dokpaieska.showdoc_l?p_id=106367" office:target-frame-name="_top" xlink:show="replace"><text:span text:style-name="T33">66-1987</text:span><text:bookmark-end text:name="P4009_1"/></text:a><text:span text:style-name="T34">; 2002, Nr.<text:s/></text:span><text:a xlink:href="http://www3.lrs.lt/pls/inter/dokpaieska.showdoc_l?p_id=197711" office:target-frame-name="_top" xlink:show="replace"><text:span text:style-name="T35">123-5558</text:span></text:a><text:span text:style-name="T36">; 2010, Nr.<text:s/></text:span><text:a xlink:href="http://www3.lrs.lt/pls/inter/dokpaieska.showdoc_l?p_id=369664" office:target-frame-name="_top" xlink:show="replace"><text:span text:style-name="T37">48-2285</text:span></text:a><text:span text:style-name="T38">)<text:s/></text:span><text:bookmark-start text:name="P4009_6_1"/><text:a office:title="Gedulo ženklo naudojimas" xlink:href="JavaScript:openStr('4009','6')" office:target-frame-name="_top" xlink:show="replace"><text:span text:style-name="T39">13</text:span></text:a><text:bookmark-end text:name="P4009_6_1"/><text:span text:style-name="T40"><text:s/>straipsnio 1 dalimi,<text:s/></text:span><text:span text:style-name="T41">Lietuvos Respublikos Vyriausybė</text:span><text:span text:style-name="T42"><text:s/>nutaria</text:span><text:span text:style-name="T43">:</text:span></text:p>
      <text:p text:style-name="P44">1. Skirti šiuos atstovus į regionų plėtros tarybas:</text:p>
      <text:p text:style-name="P45">Henriką Adomaitį – į Telšių regiono plėtros tarybą;</text:p>
      <text:p text:style-name="P46">Tadą Bartkų – į Tauragės regiono plėtros tarybą;</text:p>
      <text:p text:style-name="P47">Romualdą Gailiūną – į Kauno regiono plėtros tarybą;</text:p>
      <text:p text:style-name="P48">Dorotą Levko – į Vilniaus regiono plėtros tarybą;</text:p>
      <text:p text:style-name="P49">Denį Michalenko – į Šiaulių regiono plėtros tarybą;</text:p>
      <text:p text:style-name="P50">Zitą Ringelevičienę – į Utenos regiono plėtros tarybą;</text:p>
      <text:p text:style-name="P51">Vytautą Rinkevičių – į Klaipėdos regiono plėtros tarybą;</text:p>
      <text:p text:style-name="P52">Aurimą Truncę – į Alytaus regiono plėtros tarybą;</text:p>
      <text:p text:style-name="P53">Valdą Tumelį – į Marijampolės regiono plėtros tarybą;</text:p>
      <text:p text:style-name="P54">Albiną Urboną – į Panevėžio regiono plėtros tarybą.</text:p>
      <text:p text:style-name="P55">Punkto pakeitimai:</text:p>
      <text:p text:style-name="P56">Nr. 690, 2013-07-24, Žin., 2013, Nr. 84-4226 (2013-08-01)</text:p>
      <text:p text:style-name="P57"/>
      <text:h text:style-name="P58" text:outline-level="2">2. Pripažinti netekusiais galios:</text:h>
      <text:h text:style-name="P59" text:outline-level="2"><text:span text:style-name="T60">2.1. Lietuvos Respublikos Vyriausybės 2010 m. rugsėjo 15 d. nutarimą Nr. 1324 „Dėl atstovų į regionų plėtros tarybas skyrimo“ (Žin., 2010, Nr.<text:s/></text:span><text:a xlink:href="http://www3.lrs.lt/pls/inter/dokpaieska.showdoc_l?p_id=381576" office:target-frame-name="_top" xlink:show="replace"><text:span text:style-name="T61">113-5767</text:span></text:a><text:span text:style-name="T62">);</text:span></text:h>
      <text:h text:style-name="P63" text:outline-level="2"><text:span text:style-name="T64">2.2. Lietuvos Respublikos Vyriausybės 2010 m. lapkričio 17 d. nutarimą Nr. 1636 „Dėl atstovo į Vilniaus regiono plėtros tarybą skyrimo“ (Žin., 2010, Nr.<text:s/></text:span><text:a xlink:href="http://www3.lrs.lt/pls/inter/dokpaieska.showdoc_l?p_id=386741" office:target-frame-name="_top" xlink:show="replace"><text:span text:style-name="T65">137-7028</text:span></text:a><text:span text:style-name="T66">);</text:span></text:h>
      <text:h text:style-name="P67" text:outline-level="2"><text:span text:style-name="T68">2.3. Lietuvos Respublikos Vyriausybės 2011 m. gegužės 18 d. nutarimą Nr. 582 „Dėl Lietuvos Respublikos Vyriausybės 2010 m. rugsėjo 15 d. nutarimo Nr. 1324 „Dėl atstovų į regionų plėtros tarybas skyrimo“ pakeitimo“ (Žin., 2011, Nr.<text:s/></text:span><text:a xlink:href="http://www3.lrs.lt/pls/inter/dokpaieska.showdoc_l?p_id=399717" office:target-frame-name="_top" xlink:show="replace"><text:span text:style-name="T69">63-2989</text:span></text:a><text:span text:style-name="T70">).</text:span></text:h>
      <text:p text:style-name="P71"/>
      <text:p text:style-name="P72"/>
      <text:p text:style-name="P73"/>
      <text:p text:style-name="P74">Ministras Pirmininkas<text:tab/>Algirdas Butkevičius</text:p>
      <text:p text:style-name="P75"/>
      <text:p text:style-name="P76"/>
      <text:p text:style-name="P77"/>
      <text:p text:style-name="P78">Vidaus reikalų ministras<text:tab/>Dailis Alfonsas Barakauskas</text:p>
      <text:p text:style-name="P79"><text:s/></text:p>
      <text:p text:style-name="P80"/>
      <text:p text:style-name="P81">Pakeitimai:</text:p>
      <text:p text:style-name="P82">1.</text:p>
      <text:p text:style-name="P83">Lietuvos Respublikos Vyriausybė, Nutarimas</text:p>
      <text:p text:style-name="P84">Nr. 690, 2013-07-24, Žin., 2013, Nr. 84-4226 (2013-08-01)</text:p>
      <text:p text:style-name="P85">DĖL LIETUVOS RESPUBLIKOS VYRIAUSYBĖS 2013 M. GEGUŽĖS 22 D. NUTARIMO NR. 435 "DĖL ATSTOVŲ Į REGIONŲ PLĖTROS TARYBAS SKYRIMO IR KAI KURIŲ LIETUVOS RESPUBLIKOS VYRIAUSYBĖS NUTARIMŲ PRIPAŽINIMO NETEKUSIAIS GALIOS" PAKEITIMO</text:p>
      <text:p text:style-name="P86"/>
      <text:p text:style-name="P87">*** Pabaiga ***</text:p>
      <text:p text:style-name="P88"/>
      <text:p text:style-name="P89"/>
      <text:p text:style-name="P90">Redagavo Aušrinė Trapinskienė (2013-08-01)</text:p>
      <text:p text:style-name="P91"><text:s text:c="18"/>ausrine.trapinskiene@lrs.lt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4T22:01:00Z</meta:creation-date>
    <dc:date>2015-02-14T22:01:00Z</dc:date>
    <meta:print-date>2013-05-21T14:07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358" meta:character-count="2848" meta:row-count="79" meta:non-whitespace-character-count="2545"/>
  </office:meta>
</office:document-meta>
</file>