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 style:parent-style-name="Normal" style:family="paragraph">
      <style:paragraph-properties fo:text-align="center"/>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BodyText" style:family="paragraph">
      <style:paragraph-properties fo:text-indent="0.5in"/>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tyle="italic" style:font-style-asian="italic" fo:font-size="11pt" style:font-size-asian="11pt" fo:language="lt" fo:country="LT"/>
    </style:style>
    <style:style style:name="P197" style:parent-style-name="Normal" style:family="paragraph">
      <style:text-properties style:font-name="Times New Roman" fo:font-size="11pt" style:font-size-asian="11pt" fo:language="lt" fo:country="LT"/>
    </style:style>
    <style:style style:name="P19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9" style:parent-style-name="Normal" style:family="paragraph">
      <style:paragraph-properties fo:margin-top="0.3333in" fo:margin-bottom="0.5in">
        <style:tab-stops>
          <style:tab-stop style:type="right" style:position="6.0625in"/>
        </style:tab-stops>
      </style:paragraph-properties>
    </style:style>
    <style:style style:name="T200" style:parent-style-name="Pareigos" style:family="text">
      <style:text-properties style:font-name="Times New Roman" fo:font-size="11pt" style:font-size-asian="11pt" fo:language="lt" fo:country="LT"/>
    </style:style>
    <style:style style:name="T201" style:parent-style-name="Pareigos" style:family="text">
      <style:text-properties style:font-name="Times New Roman" fo:font-size="11pt" style:font-size-asian="11pt" fo:language="lt" fo:country="LT"/>
    </style:style>
    <style:style style:name="T202" style:parent-style-name="Pareigos"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widows="0" fo:orphans="0" fo:text-align="center"/>
      <style:text-properties style:font-name="Times New Roman" fo:font-size="11pt" style:font-size-asian="11pt" fo:language="lt" fo:country="LT"/>
    </style:style>
    <style:style style:name="P205" style:parent-style-name="Normal" style:family="paragraph">
      <style:paragraph-properties fo:widows="0" fo:orphans="0"/>
      <style:text-properties style:font-name="Times New Roman" fo:font-size="11pt" style:font-size-asian="11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0pt" style:font-size-asian="10pt" fo:language="lt" fo:country="LT"/>
    </style:style>
    <style:style style:name="P208" style:parent-style-name="Normal" style:family="paragraph">
      <style:paragraph-properties fo:widows="0" fo:orphans="0"/>
      <style:text-properties style:font-name="Times New Roman" fo:font-size="10pt" style:font-size-asian="10pt" fo:language="lt" fo:country="LT"/>
    </style:style>
    <style:style style:name="P209" style:parent-style-name="Normal" style:family="paragraph">
      <style:paragraph-properties fo:widows="0" fo:orphans="0"/>
      <style:text-properties style:font-name="Times New Roman" fo:font-size="10pt" style:font-size-asian="10pt" fo:language="lt" fo:country="LT"/>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ize="10pt" style:font-size-asian="10pt" fo:language="lt" fo:country="LT"/>
    </style:style>
    <style:style style:name="T212" style:parent-style-name="Hyperlink" style:family="text">
      <style:text-properties style:font-name="Times New Roman" fo:font-size="10pt" style:font-size-asian="10pt"/>
    </style:style>
    <style:style style:name="T213" style:parent-style-name="DefaultParagraphFont" style:family="text">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Hyperlink"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P231" style:parent-style-name="PlainText" style:family="paragraph">
      <style:text-properties style:font-name="Times New Roman"/>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Hyperlink" style:family="text">
      <style:text-properties style:font-name="Times New Roman" fo:language="en" fo:country="US"/>
    </style:style>
    <style:style style:name="P241"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soft-page-break/>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soft-page-break/>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soft-page-break/>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pan><text:a xlink:href="http://www3.lrs.lt/cgi-bin/preps2?a=165295&amp;b=" office:target-frame-name="_top" xlink:show="replace"><text:span text:style-name="T102">IX-847</text:span></text:a><text:span text:style-name="T103">, 2002-04-18, Žin., 2002,</text:span><text:span text:style-name="T104"><text:s/>Nr. 45-1705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vietinės reikšmės keliuo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išorinę reklamą ant savivaldybei priklausančių ar valdytojo teise valdomų objektų išdavimą;<text:s/></text:p>
        <text:p text:style-name="P123">4) leidimo organizuoti komercinius renginius savivaldybei priklausančiose ar valdytojo teise valdomose viešojo naudojimo teritorijose išdavimą;</text:p>
        <text:p text:style-name="P124">5) leidimo įvažiuoti mechaninėmis transporto priemonėmis į valstybės saugomas teritorijas, savivaldybių įsteigtus saugomus draustinius, jų paskelbtų kraštovaizdžio objektų teritorijas ir nustatytas vietinės<text:s/>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25">6) naudojimąsi savivaldybių tarybos nustatytomis vietomis automobiliams statyti (išskyrus vietas automobiliams statyti prie valstybinės reikšmės kelių ir 5–15 m pažymėtoje atkarpoje prie valstybės įstaigų, institucijų ir tarnybų);</text:p>
        <text:p text:style-name="P126">7) gyvūnų (šunų, kačių) registravimą ir laikymą daugiabučiuose namuose;</text:p>
        <text:p text:style-name="P127">8) komunalinių atliekų surinkimą iš atliekų turėtojų ir atliekų tvarkymą;</text:p>
        <text:p text:style-name="P128"><text:span text:style-name="T129">9) leidimo įrengti laikinus kilnojamus įrenginius savivaldybės teritorijoje (išskyrus prie valstybinės reikšmės kelių,</text:span><text:span text:style-name="T130"><text:s/></text:span><text:span text:style-name="T131">privačiuose ir iš</text:span><text:span text:style-name="T132">nuomotuose valstybinės žemės sklypuose) išdavimą.</text:span></text:p>
        <text:p text:style-name="P133">2. Iš vietinės rinkliavos mokėtojo negali būti reikalaujama atlyginti už objektą, už kurį pagal šį įstatymą nustatyta vietinė rinkliava, kitaip negu sumokant vietinę rinkliavą.</text:p>
        <text:p text:style-name="P134">Straipsnio pakeitimai:</text:p>
        <text:p text:style-name="PlainText"><text:span text:style-name="T135">Nr.<text:s/></text:span><text:a xlink:href="http://www3.lrs.lt/cgi-bin/preps2?a=165301&amp;b=" office:target-frame-name="_top" xlink:show="replace"><text:span text:style-name="T136">IX-857</text:span></text:a><text:span text:style-name="T137">, 2002-04-23, Žin., 2002, Nr. 45-1710 (2002-05-04)</text:span></text:p>
        <text:p text:style-name="P138"/>
        <text:p text:style-name="P139">12 straipsnis. Vietinių rinkliavų nustatymas</text:p>
        <text:p text:style-name="P140">Savivaldybės taryba savo sprendimu:</text:p>
        <text:p text:style-name="P141">1) nustato vietinę rinkliavą;</text:p>
        <text:p text:style-name="P142">2) tvirtina vietinės rinkliavos nuostatus;</text:p>
        <text:p text:style-name="P143">3) nustato lengvatas vietinių rinkliavų mokėtojams;</text:p>
        <text:p text:style-name="P144">4) nustato vietinės rinkliavos grąžinimo atvejus.</text:p>
        <text:p text:style-name="P145"/>
        <text:p text:style-name="P146"><text:span text:style-name="T147">13 straipsnis. Vietinių rinkliavų dydžiai<text:s/></text:span></text:p>
        <text:p text:style-name="P148">1. Vietinės rinkliavos dydis nustatomas vietinės rinkliavos nuostatuose.<text:s/></text:p>
        <text:p text:style-name="P149">2. Vietinės rinkliavos dydis nustatomas litais be centų.</text:p>
        <text:p text:style-name="P150">3. Savivaldybės taryba atskiru sprendimu gali vietinės rinkliavos dydį kartą per metus indeksuoti, taikydama metinį vartojimo kainų indeksą, jeigu jis didesnis negu 1,1.</text:p>
        <text:p text:style-name="P151"/>
        <text:p text:style-name="P152">IV SKYRIUS</text:p>
        <text:p text:style-name="P153"><text:span text:style-name="T154">RINKLIAVŲ RINKIMO KONTROLĖ IR ATSAKO</text:span><text:span text:style-name="T155">MYBĖ</text:span></text:p>
        <text:p text:style-name="P156"/>
        <text:p text:style-name="P157">14 straipsnis. Rinkliavų rinkimo kontrolė</text:p>
        <text:p text:style-name="P158">1. Rinkliavų rinkimą kontroliuoja vietos mokesčio administratorius, Valstybės kontrolė, o vietinių rinkliavų - dar ir savivaldybės kontrolieriai.</text:p>
        <text:p text:style-name="P159"><text:span text:style-name="T160">2. Jeigu patikrinimo metu nustatyta, kad valstybės rinkliavos<text:s/></text:span><text:span text:style-name="T161">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62">ymo nustatyta tvarka. Institucijai žalą atlygina atsakingi valstybės tarnautojai įstatymų nustatyta tvarka.</text:span></text:p>
        <text:p text:style-name="P163"/>
        <text:p text:style-name="P164">15 straipsnis. Atsakomybė už rinkliavų rinkimo tvarkos pažeidimus</text:p>
        <text:p text:style-name="P165">Asmenys, pažeidę šį įstatymą ar su juo susijusius kitus teisės aktus, atsako įstatymų nustatyta tvarka.</text:p>
        <text:p text:style-name="P166"/>
        <text:p text:style-name="P167">V SKYRIUS</text:p>
        <text:p text:style-name="P168"><text:span text:style-name="T169">ĮSKAITYMAS Į BIUDŽETUS</text:span></text:p>
        <text:p text:style-name="P170"/>
        <text:p text:style-name="P171">16 straipsnis. Rinkliavų įskaitymas į biudžetus</text:p>
        <text:p text:style-name="P172">1. Valstybės rinkliava įskaitoma į tą biudžetą, iš kurio išlaikoma paslaugą suteikianti institucija. Valstybės rinkliava už Lietuvos banko teikiamas paslaugas įskaitoma į valstybės biudžetą.</text:p>
        <text:p text:style-name="P173">2. Vietinė rinkliava įskaitoma į savivaldybės, nustačiusios vietinę rinkliavą, biudžetą.</text:p>
        <text:p text:style-name="P174"/>
        <text:p text:style-name="P175">VI SKYRIUS</text:p>
        <text:p text:style-name="P176"><text:span text:style-name="T177">BAIGIAMOSIOS NUOSTATOS</text:span></text:p>
        <text:p text:style-name="P178"/>
        <text:p text:style-name="P179">17 straipsnis. Pasiūlymai Vyriausybei ir savivaldybių taryboms<text:s/></text:p>
        <text:p text:style-name="P180">1. Vyriausybė:</text:p>
        <text:p text:style-name="P181">1) ne vėliau kaip iki 2000 m. spalio 1 d. pagal šio įstatymo nuostatas nustato konkretų valstybės rinkliavos objektų sąrašą bei šios rinkliavos dydžius, taip pat patvirtina valstybės rinkliavos mokėjimo ir grąžinimo tvarką;</text:p>
        <text:p text:style-name="P182">2) iki šio įstatymo įsigaliojimo panaikina<text:s/>šiam įstatymui prieštaraujančias rinkliavas;</text:p>
        <text:p text:style-name="P183"><text:span text:style-name="T184">3)</text:span><text:span text:style-name="T185"><text:s/></text:span><text:span text:style-name="T186">pateikia Seimui svarstyti Mokesčių administravimo įstatymo 5 straipsnio pakeitimo įstatymo projektą, kuriuo būtų patikslintas Valstybinės mokesčių inspekcijos administruojamų mokesčių sąrašas.</text:span></text:p>
        <text:p text:style-name="P187">2. Savivaldybių<text:s/>tarybos apsvarsto iki šio įstatymo įsigaliojimo priimtus sprendimus dėl vietinių rinkliavų nustatymo ir prieštaraujančius šiam įstatymui sprendimus panaikina.</text:p>
        <text:p text:style-name="P188"/>
        <text:p text:style-name="P189">18 straipsnis. Įstatymo įsigaliojimas</text:p>
        <text:p text:style-name="P190">1. Šis įstatymas įsigalioja nuo 2001 m. sausio 1 d., išskyrus 17 straipsnį.</text:p>
        <text:p text:style-name="P191">2. Įsigaliojus šiam įstatymui, netenka galios:</text:p>
        <text:p text:style-name="P192">1) Lietuvos Respublikos žyminio mokesčio įstatymas (Žin., 1994, Nr.51-950, Nr.89-1712; 1995, Nr.47-1135; 1996, Nr.18-462, Nr.46-1112, Nr.116-2691; 1997, Nr.33-810, Nr.97-2443; 1998, Nr.98-2714);</text:p>
        <text:p text:style-name="P193">2) Lietuvos Respublikos vietinių rinkliavų įstatymas (Žin., 1996, Nr.57-1339; 1997, Nr.58-1329; 1998, Nr.38-998).</text:p>
        <text:p text:style-name="P194"/>
        <text:p text:style-name="P195"><text:span text:style-name="T196">Skelbiu šį Lietuvos Respublikos Seimo priimtą įstatymą.<text:s/></text:span></text:p>
        <text:p text:style-name="P197"/>
        <text:p text:style-name="P198"/>
      </text:section>
      <text:section text:name="Sect2" text:style-name="S2">
        <text:p text:style-name="P199"><text:span text:style-name="T200">RESPUBLIKOS PREZIDENTAS</text:span><text:span text:style-name="T201"><text:s/></text:span><text:span text:style-name="T202"><text:tab/></text:span><text:span text:style-name="T203">VALDAS ADAMKUS</text:span></text:p>
        <text:p text:style-name="P204">_________________</text:p>
        <text:p text:style-name="P205"/>
        <text:p text:style-name="P206">Pakeitimai:</text:p>
        <text:p text:style-name="P207"/>
        <text:p text:style-name="P208">1.</text:p>
        <text:p text:style-name="P209">Lietuvos Respublikos Seimas, Įstatymas</text:p>
        <text:p text:style-name="P210"><text:span text:style-name="T211">Nr.<text:s/></text:span><text:a xlink:href="http://www3.lrs.lt/cgi-bin/preps2?a=144005&amp;b=" office:target-frame-name="_top" xlink:show="replace"><text:span text:style-name="T212">IX-435</text:span></text:a><text:span text:style-name="T213">, 2001-07-10, Žin., 2001, Nr. 62-2233 (2001-07-18)</text:span></text:p>
        <text:p text:style-name="P214">RINKLIAVŲ ĮSTATYMO 3 IR 4 STRAIPSNIŲ PAKEITIMO ĮSTATYMAS</text:p>
        <text:p text:style-name="P215"/>
        <text:p text:style-name="P216">2.</text:p>
        <text:p text:style-name="P217">Lietuvos Respublikos Seimas, Įstatymas</text:p>
        <text:p text:style-name="PlainText"><text:span text:style-name="T218">Nr.<text:s/></text:span><text:a xlink:href="http://www3.lrs.lt/cgi-bin/preps2?a=165295&amp;b=" office:target-frame-name="_top" xlink:show="replace"><text:span text:style-name="T219">IX-847</text:span></text:a><text:span text:style-name="T220">, 2002-04-18, Žin., 2002, Nr. 45-1705 (2002-05-04)</text:span></text:p>
        <text:p text:style-name="P221">RINKLIAVŲ ĮSTATYMO 9 STRAIPSNIO PAKEITIMO ĮSTATYMAS</text:p>
        <text:p text:style-name="P222"/>
        <text:p text:style-name="P223">3.</text:p>
        <text:p text:style-name="P224">Lietuvos Respublikos Seimas, Įstatymas</text:p>
        <text:p text:style-name="PlainText"><text:span text:style-name="T225">Nr.</text:span><text:span text:style-name="T226"><text:s/></text:span><text:a xlink:href="http://www3.lrs.lt/cgi-bin/preps2?a=165301&amp;b=" office:target-frame-name="_top" xlink:show="replace"><text:span text:style-name="T227">IX</text:span><text:bookmark-start text:name="_Hlt8698935"/><text:span text:style-name="T228">-</text:span><text:bookmark-end text:name="_Hlt8698935"/><text:span text:style-name="T229">857</text:span></text:a><text:span text:style-name="T230">, 2002-04-23, Žin., 2002, Nr. 45-1710 (2002-05-04)</text:span></text:p>
        <text:p text:style-name="P231">RINKLIAVŲ ĮSTATYMO 11 STRAIPSNIO PAKEITIMO ĮSTATYMAS</text:p>
        <text:p text:style-name="P232"/>
        <text:p text:style-name="P233"/>
        <text:p text:style-name="P234">*** Pabaiga ***</text:p>
        <text:p text:style-name="P235"/>
        <text:p text:style-name="P236"/>
        <text:p text:style-name="P237">Redagavo: Aušra Bodin (2002-05-07)</text:p>
        <text:p text:style-name="PlainText"><text:span text:style-name="T238"><text:s text:c="18"/></text:span><text:a xlink:href="mailto:aupetr@lrs.lt" office:target-frame-name="_top" xlink:show="replace"><text:span text:style-name="T239">ausra.bodin</text:span><text:span text:style-name="T240">@lrs.lt</text:span></text:a></text:p>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2:00Z</meta:creation-date>
    <dc:date>2014-10-14T07:32:00Z</dc:date>
    <meta:print-date>2000-06-15T11:32:00Z</meta:print-date>
    <meta:template xlink:href="Istatym" xlink:type="simple"/>
    <meta:editing-cycles>2</meta:editing-cycles>
    <meta:editing-duration>PT0S</meta:editing-duration>
    <meta:document-statistic meta:page-count="3" meta:paragraph-count="167" meta:word-count="1764" meta:character-count="14216" meta:row-count="274" meta:non-whitespace-character-count="12619"/>
  </office:meta>
</office:document-meta>
</file>