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2"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 style:family="paragraph">
      <style:paragraph-properties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3" style:family="paragraph">
      <style:paragraph-properties fo:text-indent="0.5in"/>
      <style:text-properties style:font-name="Times New Roman" fo:font-weight="normal" style:font-weight-asian="normal"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tyle="italic" style:font-style-asian="italic"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fo:language="lt" fo:country="LT"/>
    </style:style>
    <style:style style:name="T193" style:parent-style-name="Pareigos"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widows="0" fo:orphans="0" fo:text-align="center"/>
      <style:text-properties style:font-name="Times New Roman" fo:font-size="11pt" style:font-size-asian="11pt" fo:language="lt" fo:country="LT"/>
    </style:style>
    <style:style style:name="P197" style:parent-style-name="Normal" style:family="paragraph">
      <style:paragraph-properties fo:widows="0" fo:orphans="0"/>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ize="10pt" style:font-size-asian="10pt" fo:language="lt" fo:country="LT"/>
    </style:style>
    <style:style style:name="T204" style:parent-style-name="Hyperlink"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PlainText" style:family="paragraph">
      <style:text-properties style:font-name="Times New Roman"/>
    </style:style>
    <style:style style:name="P209" style:parent-style-name="PlainText" style:family="paragraph">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text-properties style:font-name="Times New Roman"/>
    </style:style>
    <style:style style:name="P214" style:parent-style-name="PlainText" style:family="paragraph">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fo:language="en" fo:country="US"/>
    </style:style>
    <style:style style:name="P222" style:parent-style-name="PlainText" style:family="paragraph">
      <style:text-properties style:font-name="Times New Roman"/>
    </style:style>
    <style:style style:name="P223"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soft-page-break/>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soft-page-break/>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soft-page-break/>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text:span><text:a xlink:href="http://www3.lrs.lt/cgi-bin/preps2?a=165301&amp;b=" office:target-frame-name="_top" xlink:show="replace"><text:span text:style-name="T102">IX-857</text:span></text:a><text:span text:style-name="T103">, 2002-04-23, Žin., 2002</text:span><text:span text:style-name="T104">, Nr. 45-1710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vaizdinę komercinę reklamą ant savivaldybei priklausančių ar valdytojo teise valdomų objektų išdavimą;</text:p>
        <text:p text:style-name="P123">4) leidimo organizuoti komercinius renginius savivaldybei priklausančiose ar valdytojo teise valdomose viešojo<text:s/>naudojimo teritorijose išdavimą;</text:p>
        <text:p text:style-name="P12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25">6) naudojimąsi savivaldybių tarybos nustatytomis miestų<text:s/>ar miestelių gatvių bei aikščių vietomis automobiliams statyti;</text:p>
        <text:p text:style-name="P126">7) gyvūnų (šunų, kačių) registravimą ir laikymą daugiabučiuose namuose;</text:p>
        <text:p text:style-name="P127">8) komunalinių atliekų surinkimą iš atliekų turėtojų ir atliekų tvarkymą.</text:p>
        <text:p text:style-name="P128">2. Iš vietinės rinkliavos mokėtojo negali būti reikalaujama atlyginti už objektą, už kurį pagal šį įstatymą nustatyta vietinė rinkliava, kitaip negu sumokant vietinę rinkliavą.</text:p>
        <text:p text:style-name="P129"/>
        <text:p text:style-name="P130">12 straipsnis. Vietinių rinkliavų nustatymas</text:p>
        <text:p text:style-name="P131">Savivaldybės taryba savo sprendimu:</text:p>
        <text:p text:style-name="P132">1) nustato vietinę rinkliavą;</text:p>
        <text:p text:style-name="P133">2) tvirtina<text:s/>vietinės rinkliavos nuostatus;</text:p>
        <text:p text:style-name="P134">3) nustato lengvatas vietinių rinkliavų mokėtojams;</text:p>
        <text:p text:style-name="P135">4) nustato vietinės rinkliavos grąžinimo atvejus.</text:p>
        <text:p text:style-name="P136"/>
        <text:p text:style-name="P137"><text:span text:style-name="T138">13 straipsnis. Vietinių rinkliavų dydžiai<text:s/></text:span></text:p>
        <text:p text:style-name="P139">1. Vietinės rinkliavos dydis nustatomas vietinės rinkliavos nuostatuose.<text:s/></text:p>
        <text:p text:style-name="P140">2. Vietinės rinkliavos dydis nustatomas litais be centų.</text:p>
        <text:p text:style-name="P141">3. Savivaldybės taryba atskiru sprendimu gali vietinės rinkliavos dydį kartą per metus indeksuoti, taikydama metinį vartojimo kainų indeksą, jeigu jis didesnis negu 1,1.</text:p>
        <text:p text:style-name="P142"/>
        <text:p text:style-name="P143">IV SKYRIUS</text:p>
        <text:p text:style-name="P144"><text:span text:style-name="T145">RINKLIAVŲ RINKIMO KONT</text:span><text:span text:style-name="T146">ROLĖ IR ATSAKOMYBĖ</text:span></text:p>
        <text:p text:style-name="P147"/>
        <text:p text:style-name="P148">14 straipsnis. Rinkliavų rinkimo kontrolė</text:p>
        <text:p text:style-name="P149">1. Rinkliavų rinkimą kontroliuoja vietos mokesčio administratorius, Valstybės kontrolė, o vietinių rinkliavų - dar ir savivaldybės kontrolieriai.</text:p>
        <text:p text:style-name="P150"><text:span text:style-name="T151">2. Jeigu patikrinimo metu nustatyta, kad valstyb</text:span><text:span text:style-name="T152">ės rinkliavos buvo paimta per mažai arba ji iš viso nebuvo paimta, tai trūkstama arba visa valstybės rinkliavos suma išieškoma į atitinkamą biudžetą iš institucijos, dėl kurios kaltės paimta per maža arba visai nepaimta valstybės rinkliava, Mokesčių admini</text:span><text:span text:style-name="T153">stravimo įstatymo nustatyta tvarka. Institucijai žalą atlygina atsakingi valstybės tarnautojai įstatymų nustatyta tvarka.</text:span></text:p>
        <text:p text:style-name="P154"/>
        <text:p text:style-name="P155">15 straipsnis. Atsakomybė už rinkliavų rinkimo tvarkos pažeidimus</text:p>
        <text:p text:style-name="P156">Asmenys, pažeidę šį įstatymą ar su juo susijusius kitus teisės aktus, atsako įstatymų nustatyta tvarka.</text:p>
        <text:p text:style-name="P157"/>
        <text:p text:style-name="P158">V SKYRIUS</text:p>
        <text:p text:style-name="P159"><text:span text:style-name="T160">ĮSKAITYMAS Į BIUDŽETUS</text:span></text:p>
        <text:p text:style-name="P161"/>
        <text:p text:style-name="P162">16 straipsnis. Rinkliavų įskaitymas į biudžetus</text:p>
        <text:p text:style-name="P163">1. Valstybės rinkliava įskaitoma į tą biudžetą, iš kurio išlaikoma paslaugą suteikianti institucija. Valstybės rinkliava už Lietuvos banko teikiamas paslaugas įskaitoma į valstybės biudžetą.</text:p>
        <text:p text:style-name="P164">2. Vietinė rinkliava įskaitoma į savivaldybės, nustačiusios vietinę rinkliavą, biudžetą.</text:p>
        <text:p text:style-name="P165"/>
        <text:p text:style-name="P166">VI SKYRIUS</text:p>
        <text:p text:style-name="P167"><text:span text:style-name="T168">BAIGIAMOSIOS NUOSTATOS</text:span></text:p>
        <text:p text:style-name="P169"/>
        <text:p text:style-name="P170">17 straipsnis. Pasiūlymai Vyriausybei ir savivaldybių taryboms<text:s/></text:p>
        <text:p text:style-name="P171">1. Vyriausybė:</text:p>
        <text:p text:style-name="P172">1) ne vėliau kaip iki 2000 m. spalio 1 d. pagal šio įstatymo nuostatas nustato konkretų valstybės rinkliavos objektų sąrašą bei šios rinkliavos dydžius, taip pat patvirtina valstybės rinkliavos mokėjimo ir grąžinimo tvarką;</text:p>
        <text:p text:style-name="P173">2) iki šio įstatymo įsigaliojimo panaikina šiam įstatymui prieštaraujančias rinkliavas;</text:p>
        <text:p text:style-name="P174"><text:span text:style-name="T175">3)</text:span><text:span text:style-name="T176"><text:s/></text:span><text:span text:style-name="T177">pateikia Seimui svarstyti Mokesčių administravimo įstatymo 5 straipsnio pakeitimo įstatymo projektą, kuriuo būtų patikslintas Valstybinės mokesčių inspekcijos administruojamų mokesčių sąrašas.</text:span></text:p>
        <text:p text:style-name="P178">2. Savivaldybių tarybos apsvarsto iki šio įstatymo įsigaliojimo priimtus sprendimus dėl vietinių rinkliavų nustatymo ir prieštaraujančius šiam įstatymui sprendimus panaikina.</text:p>
        <text:p text:style-name="P179"/>
        <text:p text:style-name="P180">18 straipsnis. Įstatymo įsigaliojimas</text:p>
        <text:p text:style-name="P181">1. Šis įstatymas įsigalioja nuo 2001 m. sausio 1 d., išskyrus 17 straipsnį.</text:p>
        <text:p text:style-name="P182">2. Įsigaliojus šiam įstatymui, netenka galios:</text:p>
        <text:p text:style-name="P183">1) Lietuvos Respublikos žyminio mokesčio įstatymas (Žin., 1994, Nr.51-950, Nr.89-1712; 1995, Nr.47-1135; 1996, Nr.18-462, Nr.46-1112, Nr.116-2691; 1997, Nr.33-810, Nr.97-2443;<text:s/>1998, Nr.98-2714);</text:p>
        <text:p text:style-name="P184">2) Lietuvos Respublikos vietinių rinkliavų įstatymas (Žin., 1996, Nr.57-1339; 1997, Nr.58-1329; 1998, Nr.38-998).</text:p>
        <text:p text:style-name="P185"/>
        <text:p text:style-name="P186"><text:span text:style-name="T187">Skelbiu šį Lietuvos Respublikos Seimo priimtą įstatymą.<text:s/></text:span></text:p>
        <text:p text:style-name="P188"/>
        <text:p text:style-name="P189"/>
      </text:section>
      <text:section text:name="Sect2" text:style-name="S2">
        <text:p text:style-name="P190"><text:span text:style-name="T191">RESPUBLIKOS PREZIDENTAS</text:span><text:span text:style-name="T192"><text:s/></text:span><text:span text:style-name="T193"><text:tab/></text:span><text:span text:style-name="T194">VALDAS ADA</text:span><text:span text:style-name="T195">MKUS</text:span></text:p>
        <text:p text:style-name="P196">_________________</text:p>
        <text:p text:style-name="P197"/>
        <text:p text:style-name="P198">Pakeitimai:</text:p>
        <text:p text:style-name="P199"/>
        <text:p text:style-name="P200">1.</text:p>
        <text:p text:style-name="P201">Lietuvos Respublikos Seimas, Įstatymas</text:p>
        <text:p text:style-name="P202"><text:span text:style-name="T203">Nr.<text:s/></text:span><text:a xlink:href="http://www3.lrs.lt/cgi-bin/preps2?a=144005&amp;b=" office:target-frame-name="_top" xlink:show="replace"><text:span text:style-name="T204">IX-435</text:span></text:a><text:span text:style-name="T205">, 2001-07-10, Žin., 2001, Nr. 62-2233 (2001-07-18)</text:span></text:p>
        <text:p text:style-name="P206">RINKLIAVŲ ĮSTATYMO 3 IR 4 STRAIPSNIŲ PAKEITIMO ĮSTATYMAS</text:p>
        <text:p text:style-name="P207"/>
        <text:p text:style-name="P208">2.</text:p>
        <text:p text:style-name="P209">Lietuvos Respublikos Seimas, Įstatymas</text:p>
        <text:p text:style-name="PlainText"><text:span text:style-name="T210">Nr.<text:s/></text:span><text:a xlink:href="http://www3.lrs.lt/cgi-bin/preps2?a=165295&amp;b=" office:target-frame-name="_top" xlink:show="replace"><text:span text:style-name="T211">IX-847</text:span></text:a><text:span text:style-name="T212">, 2002-04-18, Žin., 2002, Nr. 45-1705 (2002-05-04)</text:span></text:p>
        <text:p text:style-name="P213">RINKLIAVŲ ĮSTATYMO 9 STRAIPSNIO PAKEITIMO ĮSTATYMAS</text:p>
        <text:p text:style-name="P214"/>
        <text:p text:style-name="P215">*** Pabaiga ***</text:p>
        <text:p text:style-name="P216"/>
        <text:p text:style-name="P217"/>
        <text:p text:style-name="P218">Redagavo: Aušra Bodin (2002-05-07)</text:p>
        <text:p text:style-name="PlainText"><text:span text:style-name="T219"><text:s text:c="18"/></text:span><text:a xlink:href="mailto:aupetr@lrs.lt" office:target-frame-name="_top" xlink:show="replace"><text:span text:style-name="T220">ausra.bodin</text:span><text:span text:style-name="T221">@lrs.lt</text:span></text:a></text:p>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3" meta:paragraph-count="139" meta:word-count="1662" meta:character-count="13526" meta:row-count="235" meta:non-whitespace-character-count="12003"/>
  </office:meta>
</office:document-meta>
</file>