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language="lt" fo:country="LT"/>
    </style:style>
    <style:style style:name="T3" style:parent-style-name="DefaultParagraphFont" style:family="text">
      <style:text-properties style:font-name="Times New Roman"/>
    </style:style>
    <style:style style:name="T4" style:parent-style-name="Hyperlink" style:family="text">
      <style:text-properties style:font-name="Times New Roman"/>
    </style:style>
    <style:style style:name="P5" style:parent-style-name="Bodytext" style:family="paragraph">
      <style:text-properties style:font-name="Times New Roman" fo:language="lt" fo:country="LT"/>
    </style:style>
    <style:style style:name="P6" style:parent-style-name="Bodytext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text-transform="uppercase" style:use-window-font-color="true" fo:font-size="11pt" style:font-size-asian="11pt" fo:language="lt" fo:country="LT"/>
    </style:style>
    <style:style style:name="P8" style:parent-style-name="ISTATYMAS" style:family="paragraph">
      <style:text-properties style:font-name="Times New Roman" fo:text-transform="uppercase" style:use-window-font-color="true" fo:font-size="11pt" style:font-size-asian="11pt" fo:language="lt" fo:country="LT"/>
    </style:style>
    <style:style style:name="P9" style:parent-style-name="MAZAS" style:family="paragraph">
      <style:text-properties style:font-name="Times New Roman" fo:font-size="11pt" style:font-size-asian="11pt" fo:language="lt" fo:country="LT"/>
    </style:style>
    <style:style style:name="P10" style:parent-style-name="Pavadinimas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1" style:parent-style-name="MAZAS" style:family="paragraph">
      <style:text-properties style:font-name="Times New Roman" fo:font-size="11pt" style:font-size-asian="11pt" fo:language="lt" fo:country="LT"/>
    </style:style>
    <style:style style:name="P12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3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MAZAS" style:family="paragraph">
      <style:paragraph-properties fo:text-indent="0.5in"/>
      <style:text-properties style:font-name="Times New Roman" fo:font-size="12pt" style:font-size-asian="12pt"/>
    </style:style>
    <style:style style:name="P18" style:parent-style-name="MAZAS" style:family="paragraph">
      <style:paragraph-properties fo:text-indent="0in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9" style:parent-style-name="PlainText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" style:parent-style-name="MAZAS" style:family="paragraph">
      <style:text-properties style:font-name="Times New Roman" fo:font-size="11pt" style:font-size-asian="11pt" fo:language="lt" fo:country="LT"/>
    </style:style>
    <style:style style:name="P25" style:parent-style-name="MAZAS" style:family="paragraph">
      <style:text-properties style:font-name="Times New Roman" fo:font-size="11pt" style:font-size-asian="11pt" fo:language="lt" fo:country="LT"/>
    </style:style>
    <style:style style:name="P26" style:parent-style-name="MAZAS" style:family="paragraph">
      <style:text-properties style:font-name="Times New Roman" fo:font-size="11pt" style:font-size-asian="11pt" fo:language="lt" fo:country="LT"/>
    </style:style>
    <style:style style:name="P27" style:parent-style-name="Prezidentas" style:family="paragraph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PlainText" style:family="paragraph">
      <style:text-properties style:font-name="Times New Roman" style:font-name-asian="MS Mincho"/>
    </style:style>
    <style:style style:name="P3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3" style:parent-style-name="PlainText" style:family="paragraph">
      <style:paragraph-properties fo:text-align="justify"/>
      <style:text-properties style:font-name="Times New Roman" style:font-name-asian="MS Mincho"/>
    </style:style>
    <style:style style:name="P34" style:parent-style-name="PlainText" style:family="paragraph">
      <style:paragraph-properties fo:text-align="justify"/>
      <style:text-properties style:font-name="Times New Roman" style:font-name-asian="MS Mincho"/>
    </style:style>
    <style:style style:name="P35" style:parent-style-name="PlainText" style:family="paragraph">
      <style:paragraph-properties fo:text-align="justify"/>
      <style:text-properties style:font-name="Times New Roman" style:font-name-asian="MS Mincho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/>
    </style:style>
    <style:style style:name="T38" style:parent-style-name="Hyperlink" style:family="text">
      <style:text-properties style:font-name="Times New Roman" style:font-name-asian="MS Mincho"/>
    </style:style>
    <style:style style:name="T39" style:parent-style-name="DefaultParagraphFont" style:family="text">
      <style:text-properties style:font-name="Times New Roman" style:font-name-asian="MS Mincho"/>
    </style:style>
    <style:style style:name="P40" style:parent-style-name="PlainText" style:family="paragraph">
      <style:paragraph-properties fo:text-align="justify"/>
      <style:text-properties style:font-name="Times New Roman" style:font-name-asian="MS Mincho"/>
    </style:style>
    <style:style style:name="P41" style:parent-style-name="PlainText" style:family="paragraph">
      <style:paragraph-properties fo:text-align="justify"/>
      <style:text-properties style:font-name="Times New Roman" style:font-name-asian="MS Mincho"/>
    </style:style>
    <style:style style:name="P42" style:parent-style-name="PlainText" style:family="paragraph">
      <style:paragraph-properties fo:text-align="justify"/>
      <style:text-properties style:font-name="Times New Roman" style:font-name-asian="MS Mincho"/>
    </style:style>
    <style:style style:name="P43" style:parent-style-name="PlainText" style:family="paragraph">
      <style:paragraph-properties fo:text-align="justify"/>
      <style:text-properties style:font-name="Times New Roman" style:font-name-asian="MS Mincho"/>
    </style:style>
    <style:style style:name="P44" style:parent-style-name="PlainText" style:family="paragraph">
      <style:paragraph-properties fo:text-align="justify"/>
      <style:text-properties style:font-name="Times New Roman" style:font-name-asian="MS Mincho"/>
    </style:style>
    <style:style style:name="P45" style:parent-style-name="PlainText" style:family="paragraph">
      <style:paragraph-properties fo:text-align="justify"/>
      <style:text-properties style:font-name="Times New Roman" style:font-name-asian="MS Mincho"/>
    </style:style>
    <style:style style:name="P46" style:parent-style-name="PlainText" style:family="paragraph">
      <style:paragraph-properties fo:text-align="justify"/>
      <style:text-properties style:font-name="Times New Roman" style:font-name-asian="MS Mincho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Dekretas skelbtas:<text:s/></text:span><text:span text:style-name="T3">Žin., 2008, Nr.<text:s/></text:span><text:a xlink:href="http://www3.lrs.lt/cgi-bin/preps2?a=320506&amp;b=" office:target-frame-name="_top" xlink:show="replace"><text:span text:style-name="T4">58-2172</text:span></text:a></text:p>
      <text:p text:style-name="P5">Neoficialus dekreto tekstas</text:p>
      <text:p text:style-name="P6"/>
      <text:p text:style-name="P7">LIETUVOS RESPUBLIKOS prezidento</text:p>
      <text:p text:style-name="P8">d e k r e t a s</text:p>
      <text:p text:style-name="P9"/>
      <text:p text:style-name="P10">DĖL UPNINKŲ HERBO TVIRTINIMO</text:p>
      <text:p text:style-name="P11"/>
      <text:p text:style-name="P12">2008 m. gegužės 19 d. Nr. 1K-1347</text:p>
      <text:p text:style-name="P13">Vilnius</text:p>
      <text:p text:style-name="P14"/>
      <text:p text:style-name="P15">1 straipsnis.</text:p>
      <text:p text:style-name="P16">Vadovaudamasis Lietuvos Respublikos valstybės herbo, kitų herbų ir herbinių ženklų įstatymu ir atsižvelgdamas į Lietuvos heraldikos komisijos išvadą,</text:p>
      <text:p text:style-name="P17">t v i r t i n u UPNINKŲ herbą.</text:p>
      <text:p text:style-name="P18">Straipsnio pakeitimas:</text:p>
      <text:p text:style-name="P19"><text:span text:style-name="T20">Nr.<text:s/></text:span><text:a xlink:href="http://www3.lrs.lt/cgi-bin/preps2?a=325984&amp;b=" office:target-frame-name="_top" xlink:show="replace"><text:span text:style-name="T21">1K-1482</text:span></text:a><text:span text:style-name="T22">, 2008-08-18, Žin., 2008,<text:s/></text:span><text:span text:style-name="T23">Nr. 95-3719 (2008-08-21)</text:span></text:p>
      <text:p text:style-name="P24"/>
      <text:p text:style-name="P25"/>
      <text:p text:style-name="P26"/>
      <text:p text:style-name="P27">RESPUBLIKOS PREZIDENTAS<text:s/><text:tab/>VALDAS ADAMKUS</text:p>
      <text:p text:style-name="P28"/>
      <text:p text:style-name="P29"><text:span text:style-name="T30">______________</text:span></text:p>
      <text:p text:style-name="P31"/>
      <text:p text:style-name="P32">Pakeitimai:</text:p>
      <text:p text:style-name="P33"/>
      <text:p text:style-name="P34">1.</text:p>
      <text:p text:style-name="P35">Lietuvos Respublikos Prezidentas, Dekretas</text:p>
      <text:p text:style-name="P36"><text:span text:style-name="T37">Nr.<text:s/></text:span><text:a xlink:href="http://www3.lrs.lt/cgi-bin/preps2?a=325984&amp;b=" office:target-frame-name="_top" xlink:show="replace"><text:span text:style-name="T38">1K-1482</text:span></text:a><text:span text:style-name="T39">, 2008-08-18, Žin., 2008, Nr. 95-3719 (2008-08-21)</text:span></text:p>
      <text:p text:style-name="P40">DĖL RESPUBLIKOS PREZIDENTO 2008 M. RUGPJŪČIO 12 D.<text:s/>DEKRETO NR. 1K-1479, 2008 M. RUGPJŪČIO 12 D. DEKRETO NR. 1K-1478, 2008 M. RUGPJŪČIO 12 D. DEKRETO NR. 1K-1477, 2008 M. LIEPOS 29 D. DEKRETO NR. 1K-1465, 2008 M. LIEPOS 29 D. DEKRETO NR. 1K-1464, 2008 M. BIRŽELIO 28 D. DEKRETO NR. 1K-1420, 2008 M. BIRŽELIO<text:s/>28 D. DEKRETO NR. 1K-1421, 2008 M. BIRŽELIO 4 D. DEKRETO NR. 1K-1367, 2008 M. GEGUŽĖS 19 D. DEKRETO NR. 1K-1347, 2008 M. GEGUŽĖS 19 D. DEKRETO NR. 1K-1346 PAKEITIMO</text:p>
      <text:p text:style-name="P41"/>
      <text:p text:style-name="P42">*** Pabaiga ***</text:p>
      <text:p text:style-name="P43"/>
      <text:p text:style-name="P44"/>
      <text:p text:style-name="P45">Redagavo: Aušrinė Trapinskienė (2008-08-28)</text:p>
      <text:p text:style-name="P46"><text:s text:c="18"/>autrap@lrs.lt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Pavadinimas" style:display-name="Pavadinimas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fo:font-size="6pt" style:font-size-asian="6pt" style:font-size-complex="6pt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font-size="4pt" style:font-size-asian="4pt" style:font-size-complex="4pt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color="#000000" fo:language="en" fo:country="US" style:language-asian="en" style:country-asian="US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  <style:tab-stop style:type="left" style:position="1.075in"/>
          <style:tab-stop style:type="left" style:position="1.1611in"/>
          <style:tab-stop style:type="left" style:position="1.2402in"/>
          <style:tab-stop style:type="left" style:position="1.318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/>
    <dc:subject/>
    <meta:initial-creator>autrap</meta:initial-creator>
    <dc:creator>Adlib User</dc:creator>
    <meta:creation-date>2015-02-14T22:01:00Z</meta:creation-date>
    <dc:date>2015-02-14T22:01:00Z</dc:date>
    <meta:template xlink:href="Normal" xlink:type="simple"/>
    <meta:editing-cycles>2</meta:editing-cycles>
    <meta:editing-duration>PT0S</meta:editing-duration>
    <meta:document-statistic meta:page-count="1" meta:paragraph-count="19" meta:word-count="182" meta:character-count="1393" meta:row-count="37" meta:non-whitespace-character-count="1230"/>
  </office:meta>
</office:document-meta>
</file>