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 fo:text-indent="0.4923in"/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/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/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color="#000000"/>
    </style:style>
    <style:style style:name="P104" style:parent-style-name="Normal" style:family="paragraph">
      <style:paragraph-properties fo:text-align="justify">
        <style:tab-stops>
          <style:tab-stop style:type="center" style:position="2.9868in"/>
          <style:tab-stop style:type="center" style:position="5.1944in"/>
        </style:tab-stops>
      </style:paragraph-properties>
      <style:text-properties fo:font-weight="bold" style:font-weight-asian="bold" fo:color="#000000"/>
    </style:style>
    <style:style style:name="P105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break-before="page" fo:text-indent="3.543in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center" fo:text-indent="0.4923in"/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139" style:parent-style-name="DefaultParagraphFont" style:family="text">
      <style:text-properties fo:color="#000000"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/>
      <style:text-properties fo:font-weight="bold" style:font-weight-asian="bold"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47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color="#000000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center" style:position="2.9868in"/>
          <style:tab-stop style:type="center" style:position="5.1944in"/>
        </style:tab-stops>
      </style:paragraph-properties>
      <style:text-properties fo:font-weight="bold" style:font-weight-asian="bold" fo:color="#000000"/>
    </style:style>
    <style:style style:name="P157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break-before="page" fo:text-indent="3.543in"/>
    </style:style>
    <style:style style:name="P167" style:parent-style-name="Normal" style:family="paragraph">
      <style:paragraph-properties fo:text-indent="3.543in"/>
      <style:text-properties fo:color="#000000"/>
    </style:style>
    <style:style style:name="P168" style:parent-style-name="Normal" style:family="paragraph">
      <style:paragraph-properties fo:text-indent="3.543in"/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indent="3.543in"/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center" fo:text-indent="0.4923in"/>
      <style:text-properties fo:color="#000000"/>
    </style:style>
    <style:style style:name="P182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/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2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/>
      <style:text-properties fo:font-weight="bold" style:font-weight-asian="bold" fo:color="#000000"/>
    </style:style>
    <style:style style:name="P206" style:parent-style-name="Normal" style:family="paragraph">
      <style:paragraph-properties fo:text-align="justify"/>
      <style:text-properties fo:font-weight="bold" style:font-weight-asian="bold" fo:color="#000000"/>
    </style:style>
    <style:style style:name="P207" style:parent-style-name="Normal" style:family="paragraph">
      <style:paragraph-properties fo:text-align="justify"/>
      <style:text-properties fo:font-weight="bold" style:font-weight-asian="bold"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color="#000000"/>
    </style:style>
    <style:style style:name="P210" style:parent-style-name="Normal" style:family="paragraph">
      <style:paragraph-properties fo:text-align="justify"/>
      <style:text-properties fo:font-weight="bold" style:font-weight-asian="bold" fo:color="#000000"/>
    </style:style>
    <style:style style:name="P211" style:parent-style-name="Normal" style:family="paragraph">
      <style:paragraph-properties fo:text-align="justify"/>
      <style:text-properties fo:font-weight="bold" style:font-weight-asian="bold" fo:color="#000000"/>
    </style:style>
    <style:style style:name="P212" style:parent-style-name="Normal" style:family="paragraph">
      <style:paragraph-properties fo:text-align="justify"/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center" style:position="2.9868in"/>
          <style:tab-stop style:type="center" style:position="5.1944in"/>
        </style:tab-stops>
      </style:paragraph-properties>
      <style:text-properties fo:font-weight="bold" style:font-weight-asian="bold" fo:color="#000000"/>
    </style:style>
    <style:style style:name="P215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break-before="page" fo:text-indent="3.543in"/>
    </style:style>
    <style:style style:name="P224" style:parent-style-name="Normal" style:family="paragraph">
      <style:paragraph-properties fo:text-indent="3.543in"/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 fo:text-indent="0.4923in"/>
      <style:text-properties fo:color="#000000"/>
    </style:style>
    <style:style style:name="TableColumn238" style:family="table-column">
      <style:table-column-properties style:column-width="6.6923in"/>
    </style:style>
    <style:style style:name="Table237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2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283" style:parent-style-name="Normal" style:family="paragraph">
      <style:paragraph-properties>
        <style:tab-stops>
          <style:tab-stop style:type="center" style:position="2.727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5" style:parent-style-name="Normal" style:family="paragraph">
      <style:paragraph-properties>
        <style:tab-stops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/>
      <style:text-properties fo:color="#000000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break-before="page" fo:text-indent="3.543in"/>
    </style:style>
    <style:style style:name="P297" style:parent-style-name="Normal" style:family="paragraph">
      <style:paragraph-properties fo:text-indent="3.543in"/>
      <style:text-properties fo:color="#000000"/>
    </style:style>
    <style:style style:name="P298" style:parent-style-name="Normal" style:family="paragraph">
      <style:paragraph-properties fo:text-indent="3.543in"/>
      <style:text-properties fo:color="#000000"/>
    </style:style>
    <style:style style:name="P299" style:parent-style-name="Normal" style:family="paragraph">
      <style:paragraph-properties fo:text-indent="3.543in"/>
      <style:text-properties fo:color="#000000"/>
    </style:style>
    <style:style style:name="P300" style:parent-style-name="Normal" style:family="paragraph">
      <style:paragraph-properties fo:text-indent="3.54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align="center"/>
      <style:text-properties fo:color="#000000"/>
    </style:style>
    <style:style style:name="P308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309" style:parent-style-name="Normal" style:family="paragraph">
      <style:paragraph-properties fo:text-indent="0.4923in"/>
      <style:text-properties fo:color="#000000"/>
    </style:style>
    <style:style style:name="TableColumn311" style:family="table-column">
      <style:table-column-properties style:column-width="6.6923in"/>
    </style:style>
    <style:style style:name="Table310" style:family="table">
      <style:table-properties style:width="6.692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59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60" style:parent-style-name="Normal" style:family="paragraph">
      <style:paragraph-properties>
        <style:tab-stops>
          <style:tab-stop style:type="center" style:position="2.727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>
        <style:tab-stops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2" style:parent-style-name="Normal" style:family="paragraph">
      <style:paragraph-properties>
        <style:tab-stops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break-before="page" fo:text-indent="3.543in"/>
    </style:style>
    <style:style style:name="P373" style:parent-style-name="Normal" style:family="paragraph">
      <style:paragraph-properties fo:text-indent="3.543in"/>
      <style:text-properties fo:color="#000000"/>
    </style:style>
    <style:style style:name="P374" style:parent-style-name="Normal" style:family="paragraph">
      <style:paragraph-properties fo:text-indent="3.543in"/>
      <style:text-properties fo:color="#000000"/>
    </style:style>
    <style:style style:name="P375" style:parent-style-name="Normal" style:family="paragraph">
      <style:paragraph-properties fo:text-indent="3.543in"/>
      <style:text-properties fo:color="#000000"/>
    </style:style>
    <style:style style:name="P376" style:parent-style-name="Normal" style:family="paragraph">
      <style:paragraph-properties fo:text-indent="3.54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text-align="center"/>
      <style:text-properties fo:color="#000000"/>
    </style:style>
    <style:style style:name="TableColumn387" style:family="table-column">
      <style:table-column-properties style:column-width="6.6923in"/>
    </style:style>
    <style:style style:name="Table386" style:family="table">
      <style:table-properties style:width="6.692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color="#000000" fo:font-size="10pt" style:font-size-asian="10pt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6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37" style:parent-style-name="Normal" style:family="paragraph">
      <style:paragraph-properties>
        <style:tab-stops>
          <style:tab-stop style:type="center" style:position="2.727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>
        <style:tab-stops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9" style:parent-style-name="Normal" style:family="paragraph">
      <style:paragraph-properties>
        <style:tab-stops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/>
      <style:text-properties fo:color="#000000"/>
    </style:style>
    <style:style style:name="P442" style:parent-style-name="Normal" style:family="paragraph">
      <style:paragraph-properties fo:text-align="center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2-19 iki 2006-03-21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419F21F079FE" office:target-frame-name="_top" xlink:show="replace"><text:span text:style-name="T11">39-429</text:span></text:a><text:span text:style-name="T12">, i. k. 104110AISAK001S-271</text:span></text:p>
      <text:p text:style-name="P13"/>
      <text:p text:style-name="P14"><text:span text:style-name="T15"/><text:span text:style-name="T16">VALSTYBINĖS TABAKO IR ALKOHOLIO KONTROLĖS TARNYBOS PRIE LIETUVOS RESPUBLIKOS VYRIAUSYBĖS DIREKTORIAUS</text:span></text:p>
      <text:p text:style-name="P17"/>
      <text:p text:style-name="P18">Į S A K Y M A S</text:p>
      <text:p text:style-name="P19">DĖL PARAIŠKŲ IR LEIDIMŲ PIRKTI NEDENATŪRUOTO ETILO ALKOHOLIO, PIRKTI IR NAUDOTI DENATŪRUOTĄ ETILO ALKOHOLĮ BEI NAUDOTI DENATŪRUOTĄ ETILO ALKOHOLĮ FORMŲ PATVIRTINIMO</text:p>
      <text:p text:style-name="P20"/>
      <text:p text:style-name="P21">2004 m. gegužės 20 d. Nr. 1S-271</text:p>
      <text:p text:style-name="P22">Vilnius</text:p>
      <text:p text:style-name="P23"/>
      <text:p text:style-name="P24"><text:span text:style-name="T25">Vadovaudamasi Nedenatūruoto etilo alkoholio ir denatūruoto etilo alkoholio realizavimo ūkio subjektams ir denatūruoto etilo alkoholio naudojimo taisyk</text:span><text:span text:style-name="T26">lėmis, patvirtintomis Lietuvos Respublikos Vyriausybės 2004 m. gegužės 14 d. nutarimu Nr. 589 (Žin., 2004, Nr.<text:s/></text:span><text:a xlink:href="https://www.e-tar.lt/portal/lt/legalAct/TAR.3BD4A52C29ED" office:target-frame-name="_blank" xlink:show="new"><text:span text:style-name="T27">82-2946</text:span></text:a><text:span text:style-name="T28">),<text:s/></text:span><text:span text:style-name="T29">įsaka</text:span><text:span text:style-name="T30">u:</text:span></text:p>
      <text:p text:style-name="P31"><text:span text:style-name="T32">1</text:span><text:span text:style-name="T33">. Patvirtinti pridedamas:</text:span></text:p>
      <text:p text:style-name="P34"><text:span text:style-name="T35">1.1</text:span><text:span text:style-name="T36">.<text:s/></text:span><text:span text:style-name="T37">Leidimo pirkti nedenatūruoto etilo alkoholio formą.</text:span></text:p>
      <text:p text:style-name="P38"><text:span text:style-name="T39">1.2</text:span><text:span text:style-name="T40">. Leidimo pirkti ir naudoti denatūruotą etilo alkoholį formą.</text:span></text:p>
      <text:p text:style-name="P41"><text:span text:style-name="T42">1.3</text:span><text:span text:style-name="T43">. Leidimo naudoti denatūruotą etilo alkoholį formą.</text:span></text:p>
      <text:p text:style-name="P44"><text:span text:style-name="T45">1.4</text:span><text:span text:style-name="T46">. Nedenatūruoto etilo alkoholio pirkimo paraiškos formą.</text:span></text:p>
      <text:p text:style-name="P47"><text:span text:style-name="T48">1.5</text:span><text:span text:style-name="T49">. Den</text:span><text:span text:style-name="T50">atūruoto etilo alkoholio pirkimo ir naudojimo paraiškos formą.</text:span></text:p>
      <text:p text:style-name="P51"><text:span text:style-name="T52">1.6</text:span><text:span text:style-name="T53">. Denatūruoto etilo alkoholio naudojimo paraiškos formą.</text:span></text:p>
      <text:p text:style-name="P54"><text:span text:style-name="T55">2</text:span><text:span text:style-name="T56">. Pripažinti netekusiu galios Valstybinės tabako ir alkoholio kontrolės tarnybos prie Lietuvos Respublikos Vyriausybės 200</text:span><text:span text:style-name="T57">3 m. vasario 19 d. direktoriaus įsakymą Nr. 1S-55 „Dėl paraiškų ir leidimų pirkti denatūruoto etilo alkoholio, akcizu apmokestinamo Lietuvos Respublikoje pagaminto nedenatūruoto etilo alkoholio bei licencijos verstis didmenine prekyba Lietuvos Respublikoje</text:span><text:span text:style-name="T58"><text:s/>pagamintu nedenatūruotu etilo alkoholiu formų patvirtinimo“.</text:span></text:p>
      <text:p text:style-name="P59"/>
      <text:p text:style-name="P60"/>
      <text:p text:style-name="P61"/>
      <text:p text:style-name="P62"><text:span text:style-name="T63">DIREKTORIAUS PAVADUOTOJA</text:span><text:span text:style-name="T64"><text:tab/>GRAŽINA BELIAN</text:span></text:p>
      <text:p text:style-name="P65"/>
      <text:p text:style-name="P66"/>
      <text:soft-page-break/>
      <text:p text:style-name="P67">Forma patvirtinta Valstybinės tabako ir<text:s/></text:p>
      <text:p text:style-name="P68">alkoholio kontrolės tarnybos prie Lietuvos</text:p>
      <text:p text:style-name="P69">Respublikos Vyriausybės direktoriaus 2004 m.<text:s/></text:p>
      <text:p text:style-name="P70">gegužės 20<text:s/>d. įsakymu Nr. 1S-271</text:p>
      <text:p text:style-name="P71"/>
      <text:p text:style-name="P72"><text:span text:style-name="T73">VALSTYBINĖ TABAKO IR ALKOHOLIO KONTROLĖS TARNYBA</text:span></text:p>
      <text:p text:style-name="P74"><text:span text:style-name="T75">PRIE LIETUVOS RESPUBLIKOS VYRIAUSYBĖS</text:span></text:p>
      <text:p text:style-name="P76"/>
      <text:p text:style-name="P77">LEIDIMAS</text:p>
      <text:p text:style-name="P78">PIRKTI NEDENATŪRUOTO ETILO ALKOHOLIO</text:p>
      <text:p text:style-name="P79"/>
      <text:p text:style-name="P80">_________________ Nr.________</text:p>
      <text:p text:style-name="P81"><text:tab/>(Išdavimo data)</text:p>
      <text:p text:style-name="P82"/>
      <text:p text:style-name="P83">Leidimo turėtojo rekvizitai:</text:p>
      <text:p text:style-name="P84">ūkio subjekto pavadinimas</text:p>
      <text:p text:style-name="P85">teisinė forma</text:p>
      <text:p text:style-name="P86">kodas</text:p>
      <text:p text:style-name="P87"><text:span text:style-name="T88">buveinė</text:span></text:p>
      <text:p text:style-name="P89"/>
      <text:p text:style-name="P90">Leidžiama _______ metais pirkti iš<text:s/><text:tab/></text:p>
      <text:p text:style-name="P91"><text:span text:style-name="T92"><text:tab/>(Ūkio subjekto, parduodančio nedenatūruotą etilo alkoholį,pavadinimas, kodas, adresas)</text:span></text:p>
      <text:p text:style-name="P93"><text:tab/></text:p>
      <text:p text:style-name="P94">(Kiekis skaičiais ir žodžiais)</text:p>
      <text:p text:style-name="P95">litrų nedenatūruoto etilo alkoholio, perskaičiuoto į gryną<text:s/>etilo alkoholį (kodas pagal Kombinuotąją nomenklatūrą 2207.10.00).</text:p>
      <text:p text:style-name="P96"/>
      <text:p text:style-name="P97">Sandėlių, kuriuose bus laikomas nedenatūruotas etilo alkoholis, adresai:</text:p>
      <text:p text:style-name="P98"/>
      <text:p text:style-name="P99"/>
      <text:p text:style-name="P100"/>
      <text:p text:style-name="P101"/>
      <text:p text:style-name="P102">Leidimas galioja iki</text:p>
      <text:p text:style-name="P103"/>
      <text:p text:style-name="P104">(Pareigų pavadinimas)<text:tab/>(Parašas)<text:tab/>(Vardas, pavardė)</text:p>
      <text:p text:style-name="P105"><text:tab/>A. V.</text:p>
      <text:p text:style-name="P106">______________</text:p>
      <text:p text:style-name="P107"/>
      <text:p text:style-name="P108">Formos pakeitimai:</text:p>
      <text:p text:style-name="P109"><text:span text:style-name="T110">Nr.<text:s/></text:span><text:a xlink:href="https://www.e-tar.lt/portal/legalAct.html?documentId=TAR.CF11D27AC9B6" office:target-frame-name="_top" xlink:show="replace"><text:span text:style-name="T111">1S-596</text:span></text:a><text:span text:style-name="T112">, 2004-12-14, Žin., 2004, Nr. 181-6727 (2004-12-18), i. k. 104110AISAK001S-596</text:span></text:p>
      <text:p text:style-name="Normal"/>
      <text:p text:style-name="P113"/>
      <text:soft-page-break/>
      <text:p text:style-name="P114">Forma patvirtinta Valstybinės tabako ir<text:s/></text:p>
      <text:p text:style-name="P115">alkoholio kontrolės tarnybos prie<text:s/>Lietuvos</text:p>
      <text:p text:style-name="P116">Respublikos Vyriausybės direktoriaus 2004 m.<text:s/></text:p>
      <text:p text:style-name="P117">gegužės 20 d. įsakymu Nr. 1S-271</text:p>
      <text:p text:style-name="P118"/>
      <text:p text:style-name="P119"><text:span text:style-name="T120">VALSTYBINĖ TABAKO IR ALKOHOLIO KONTROLĖS TARNYBA</text:span></text:p>
      <text:p text:style-name="P121"><text:span text:style-name="T122">PRIE LIETUVOS RESPUBLIKOS VYRIAUSYBĖS</text:span></text:p>
      <text:p text:style-name="P123"/>
      <text:p text:style-name="P124">LEIDIMAS</text:p>
      <text:p text:style-name="P125">PIRKTI IR NAUDOTI DENATŪRUOTĄ ETILO ALKOHOLĮ</text:p>
      <text:p text:style-name="P126"/>
      <text:p text:style-name="P127">_________________ Nr.________</text:p>
      <text:p text:style-name="P128"><text:tab/>(Išdavimo data)</text:p>
      <text:p text:style-name="P129"/>
      <text:p text:style-name="P130">Leidimo turėtojo rekvizitai:</text:p>
      <text:p text:style-name="P131">ūkio subjekto pavadinimas</text:p>
      <text:p text:style-name="P132">teisinė forma</text:p>
      <text:p text:style-name="P133">kodas</text:p>
      <text:p text:style-name="P134"><text:span text:style-name="T135">buveinė</text:span></text:p>
      <text:p text:style-name="P136"/>
      <text:p text:style-name="P137">Leidžiama _______ metais pirkti iš<text:s/><text:tab/></text:p>
      <text:p text:style-name="P138"><text:span text:style-name="T139"><text:tab/>(Ūkio subjekto, parduodančio nedenatūruotą etilo alkoholį,pavadinimas, kodas, adresas)</text:span></text:p>
      <text:p text:style-name="P140"><text:tab/></text:p>
      <text:p text:style-name="P141">(Kiekis skaičiais<text:s/>ir žodžiais)</text:p>
      <text:p text:style-name="P142">litrų etilo alkoholio, perskaičiuoto į gryną etilo alkoholį, denatūruoto pagal Lietuvos Respublikos finansų ministro 2002 m. gegužės 15 d. įsakymu Nr. 135 (Lietuvos Respublikos finansų ministro 2004 m. sausio 27 d. įsakymo Nr. 1K-023 redakcija) patvirtinto Etilo alkoholio denatūravimo formulių sąrašo ____________ formulę.</text:p>
      <text:p text:style-name="P143"/>
      <text:p text:style-name="P144">Denatūruoto etilo alkoholio kodas pagal Kombinuotąją nomenklatūrą 2207.20.00.</text:p>
      <text:p text:style-name="P145"/>
      <text:p text:style-name="P146">Denatūruotą etilo alkoholį leidžiama naudoti<text:tab/></text:p>
      <text:p text:style-name="P147"><text:tab/>(Naudojimo sritis)</text:p>
      <text:p text:style-name="P148"/>
      <text:p text:style-name="P149">Sandėlių, kuriuose bus laikomas denatūruotas etilo alkoholis, adresai:</text:p>
      <text:p text:style-name="P150"/>
      <text:p text:style-name="P151"/>
      <text:p text:style-name="P152"/>
      <text:p text:style-name="P153"/>
      <text:p text:style-name="P154">Leidimas galioja iki</text:p>
      <text:p text:style-name="P155"/>
      <text:p text:style-name="P156">(Pareigų pavadinimas)<text:tab/>(Parašas)<text:tab/>(Vardas, pavardė)</text:p>
      <text:p text:style-name="P157"><text:tab/>A. V.</text:p>
      <text:p text:style-name="P158">______________</text:p>
      <text:p text:style-name="P159"/>
      <text:p text:style-name="P160">Formos pakeitimai:</text:p>
      <text:p text:style-name="P161"><text:span text:style-name="T162">Nr.<text:s/></text:span><text:a xlink:href="https://www.e-tar.lt/portal/legalAct.html?documentId=TAR.CF11D27AC9B6" office:target-frame-name="_top" xlink:show="replace"><text:span text:style-name="T163">1S-596</text:span></text:a><text:span text:style-name="T164">, 2</text:span><text:span text:style-name="T165">004-12-14, Žin., 2004, Nr. 181-6727 (2004-12-18), i. k. 104110AISAK001S-596</text:span></text:p>
      <text:p text:style-name="Normal"/>
      <text:p text:style-name="P166"/>
      <text:soft-page-break/>
      <text:p text:style-name="P167">Forma patvirtinta Valstybinės tabako ir<text:s/></text:p>
      <text:p text:style-name="P168">alkoholio kontrolės tarnybos prie Lietuvos</text:p>
      <text:p text:style-name="P169">Respublikos Vyriausybės direktoriaus 2004 m.<text:s/></text:p>
      <text:p text:style-name="P170">gegužės 20 d. įsakymu Nr. 1S-271</text:p>
      <text:p text:style-name="P171"/>
      <text:p text:style-name="P172"><text:span text:style-name="T173">VALSTYBINĖ<text:s/></text:span><text:span text:style-name="T174">TABAKO IR ALKOHOLIO KONTROLĖS TARNYBA</text:span></text:p>
      <text:p text:style-name="P175"><text:span text:style-name="T176">PRIE LIETUVOS RESPUBLIKOS VYRIAUSYBĖS</text:span></text:p>
      <text:p text:style-name="P177"/>
      <text:p text:style-name="P178">LEIDIMAS</text:p>
      <text:p text:style-name="P179">NAUDOTI DENATŪRUOTĄ ETILO ALKOHOLĮ</text:p>
      <text:p text:style-name="P180"/>
      <text:p text:style-name="P181">_________________ Nr.________</text:p>
      <text:p text:style-name="P182"><text:tab/>(Išdavimo data)</text:p>
      <text:p text:style-name="P183"/>
      <text:p text:style-name="P184">Leidimo turėtojo rekvizitai:</text:p>
      <text:p text:style-name="P185">ūkio subjekto pavadinimas</text:p>
      <text:p text:style-name="P186">teisinė forma</text:p>
      <text:p text:style-name="P187">kodas</text:p>
      <text:p text:style-name="P188"><text:span text:style-name="T189">buveinė</text:span></text:p>
      <text:p text:style-name="P190"/>
      <text:p text:style-name="P191">Leidžiama _______ metais naudoti<text:s/><text:tab/></text:p>
      <text:p text:style-name="P192"><text:tab/>(Naudojimo sritis)</text:p>
      <text:p text:style-name="P193"><text:tab/></text:p>
      <text:p text:style-name="P194">(Kiekis skaičiais ir žodžiais)</text:p>
      <text:p text:style-name="P195"><text:span text:style-name="T196">litrų etilo alkoholio,<text:s/></text:span><text:span text:style-name="T197">litrų denatūruoto etilo alkoholio, perskaičiuoto į gryną etilo alkoholį,</text:span><text:span text:style-name="T198"><text:s/>denatūruoto pagal Lietuvos Respublikos finansų ministro 2002 m. gegužės 15 d. įsakymu Nr. 135 (Lietuvos Respublikos finansų ministro 2004 m. sausio 27 d. įsakymo Nr. 1K-023 redakcija) patvirtinto Etilo alkoholio denatūravimo formulių sąrašo ___________ fo</text:span><text:span text:style-name="T199">rmulę, pagaminto ir (ar) pirkto iš<text:s/></text:span><text:span text:style-name="T200"><text:tab/></text:span></text:p>
      <text:p text:style-name="P201"><text:tab/>(Ūkio subjekto, kurio pagamintas ir (ar) iš kurio pirktas</text:p>
      <text:p text:style-name="P202"><text:tab/></text:p>
      <text:p text:style-name="P203">denatūruotas etilo alkoholis bus naudojamas, pavadinimas, kodas, adresas)</text:p>
      <text:p text:style-name="P204"/>
      <text:p text:style-name="P205">Denatūruoto etilo alkoholio kodas pagal Kombinuotąją nomenklatūrą 2207.20.00.</text:p>
      <text:p text:style-name="P206"/>
      <text:p text:style-name="P207">Sandėlių, kuriuose bus laikomas denatūruotas etilo alkoholis, adresai:</text:p>
      <text:p text:style-name="P208"/>
      <text:p text:style-name="P209"/>
      <text:p text:style-name="P210"/>
      <text:p text:style-name="P211"/>
      <text:p text:style-name="P212">Leidimas galioja iki</text:p>
      <text:p text:style-name="P213"/>
      <text:p text:style-name="P214">(Pareigų pavadinimas)<text:tab/>(Parašas)<text:tab/>(Vardas, pavardė)</text:p>
      <text:p text:style-name="P215"><text:tab/>A. V.</text:p>
      <text:p text:style-name="P216">______________</text:p>
      <text:p text:style-name="P217"/>
      <text:p text:style-name="P218">Formos pakeitimai:</text:p>
      <text:p text:style-name="P219"><text:span text:style-name="T220">Nr.<text:s/></text:span><text:a xlink:href="https://www.e-tar.lt/portal/legalAct.html?documentId=TAR.CF11D27AC9B6" office:target-frame-name="_top" xlink:show="replace"><text:span text:style-name="T221">1S-596</text:span></text:a><text:span text:style-name="T222">, 2004-12-14, Žin., 2004, Nr. 181-6727 (2004-12-18), i. k. 104110AISAK001S-596</text:span></text:p>
      <text:p text:style-name="Normal"/>
      <text:p text:style-name="P223"/>
      <text:soft-page-break/>
      <text:p text:style-name="P224">Forma patvirtinta Valstybinės tabako ir<text:s/></text:p>
      <text:p text:style-name="P225">alkoholio kontrolės tarnybos prie Lietuvos</text:p>
      <text:p text:style-name="P226">Respublikos Vyriausybės direktoriaus 2004 m.<text:s/></text:p>
      <text:p text:style-name="P227">gegužės 20 d. įsakymu Nr. 1S-271</text:p>
      <text:p text:style-name="P228"/>
      <text:p text:style-name="P229"><text:span text:style-name="T230">NEDENATŪRUOTO ETILO ALKOHOLIO PIRKIMO _________ METAIS</text:span></text:p>
      <text:p text:style-name="P231"><text:span text:style-name="T232">PARAIŠKA</text:span></text:p>
      <text:p text:style-name="P233"/>
      <text:p text:style-name="P234">____________________ Nr.________</text:p>
      <text:p text:style-name="P235"><text:tab/>(Data)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Ūkio subjekto pavadinimas:</text:p>
          </table:table-cell>
        </table:table-row>
        <table:table-row table:style-name="TableRow242">
          <table:table-cell table:style-name="TableCell243">
            <text:p text:style-name="P244">Teisinė forma:</text:p>
          </table:table-cell>
        </table:table-row>
        <table:table-row table:style-name="TableRow245">
          <table:table-cell table:style-name="TableCell246">
            <text:p text:style-name="P247">Kodas:</text:p>
          </table:table-cell>
        </table:table-row>
        <table:table-row table:style-name="TableRow248">
          <table:table-cell table:style-name="TableCell249">
            <text:p text:style-name="P250">Buveinė:</text:p>
          </table:table-cell>
        </table:table-row>
        <table:table-row table:style-name="TableRow251">
          <table:table-cell table:style-name="TableCell252">
            <text:p text:style-name="P253">Telefono numeris:</text:p>
          </table:table-cell>
        </table:table-row>
        <table:table-row table:style-name="TableRow254">
          <table:table-cell table:style-name="TableCell255">
            <text:p text:style-name="P256">Ūkio subjekto steigėjai (vardai, pavardės, asmens kodai):</text:p>
          </table:table-cell>
        </table:table-row>
        <table:table-row table:style-name="TableRow257">
          <table:table-cell table:style-name="TableCell258">
            <text:p text:style-name="P259">Ūkio subjekto vadovai (vardai, pavardės, asmens kodai):</text:p>
          </table:table-cell>
        </table:table-row>
        <table:table-row table:style-name="TableRow260">
          <table:table-cell table:style-name="TableCell261">
            <text:p text:style-name="Normal"><text:span text:style-name="T262">Prašomas pirkti nedenatūruoto etilo alkoholio kiekis litrais, perskaičiuotas į gryną etilo alkoholį (kiekis skaičiais ir<text:s/></text:span><text:span text:style-name="T263">žodžiais)</text:span></text:p>
          </table:table-cell>
        </table:table-row>
        <table:table-row table:style-name="TableRow264">
          <table:table-cell table:style-name="TableCell265">
            <text:p text:style-name="P266">Nedenatūruotas etilo alkoholis bus naudojamas (nereikalinga išbraukti):<text:s/></text:p>
            <text:p text:style-name="P267">- gamybos reikmėms – techninėms reikmėms – mokslo ir tyrimo darbams</text:p>
          </table:table-cell>
        </table:table-row>
        <table:table-row table:style-name="TableRow268">
          <table:table-cell table:style-name="TableCell269">
            <text:p text:style-name="P270">Ūkio subjektas, iš kurio prašoma pirkti nedenatūruoto etilo alkoholio (pavadinimas, kodas, adresas):</text:p>
          </table:table-cell>
        </table:table-row>
        <table:table-row table:style-name="TableRow271">
          <table:table-cell table:style-name="TableCell272">
            <text:p text:style-name="P273">Sandėlio, kuriame bus laikomas nedenatūruotas etilo alkoholis, adresas:</text:p>
          </table:table-cell>
        </table:table-row>
        <table:table-row table:style-name="TableRow274">
          <table:table-cell table:style-name="TableCell275">
            <text:p text:style-name="P276">Patalpų, kuriose bus vykdoma gamyba, adresas:</text:p>
          </table:table-cell>
        </table:table-row>
        <table:table-row table:style-name="TableRow277">
          <table:table-cell table:style-name="TableCell278">
            <text:p text:style-name="P279">PRIDEDAMA: 1. 2. 3. 4.</text:p>
          </table:table-cell>
        </table:table-row>
      </table:table>
      <text:p text:style-name="P280"/>
      <text:p text:style-name="P281"><text:tab/><text:tab/><text:tab/><text:tab/><text:tab/></text:p>
      <text:p text:style-name="P282"><text:tab/>(Vadovo pareigų pavadinimas)<text:tab/>(Parašas)<text:tab/>(Vardas, pavardė)<text:s/></text:p>
      <text:p text:style-name="P283"><text:tab/>A. V.</text:p>
      <text:p text:style-name="P284">Vyr. finansininkas<text:tab/><text:tab/><text:tab/><text:tab/></text:p>
      <text:p text:style-name="P285"><text:tab/>(Parašas)<text:tab/>(Vardas, pavardė)<text:s/></text:p>
      <text:p text:style-name="P286"/>
      <text:p text:style-name="P287">Rengėjo vardas, pavardė, tel. Nr. ________________</text:p>
      <text:p text:style-name="P288">______________</text:p>
      <text:p text:style-name="P289"/>
      <text:p text:style-name="P290">Formos pakeitimai:</text:p>
      <text:p text:style-name="P291"><text:span text:style-name="T292">Nr.<text:s/></text:span><text:a xlink:href="https://www.e-tar.lt/portal/legalAct.html?documentId=TAR.CF11D27AC9B6" office:target-frame-name="_top" xlink:show="replace"><text:span text:style-name="T293">1S-596</text:span></text:a><text:span text:style-name="T294">, 2004-12-14, Žin., 2004, Nr. 181-6727 (2004-12-18), i. k.</text:span><text:span text:style-name="T295"><text:s/>104110AISAK001S-596</text:span></text:p>
      <text:p text:style-name="Normal"/>
      <text:p text:style-name="P296"/>
      <text:soft-page-break/>
      <text:p text:style-name="P297">Forma patvirtinta Valstybinės tabako ir<text:s/></text:p>
      <text:p text:style-name="P298">alkoholio kontrolės tarnybos prie Lietuvos</text:p>
      <text:p text:style-name="P299">Respublikos Vyriausybės direktoriaus 2004 m.<text:s/></text:p>
      <text:p text:style-name="P300">gegužės 20 d. įsakymu Nr. 1S-271</text:p>
      <text:p text:style-name="P301"/>
      <text:p text:style-name="P302"><text:span text:style-name="T303">DENATŪRUOTO ETILO ALKOHOLIO PIRKIMO IR NAUDOJIMO _________ METAIS</text:span></text:p>
      <text:p text:style-name="P304"><text:span text:style-name="T305">PARAIŠKA</text:span></text:p>
      <text:p text:style-name="P306"/>
      <text:p text:style-name="P307">____________________ Nr.________</text:p>
      <text:p text:style-name="P308"><text:tab/>(Data)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Ūkio subjekto pavadinimas:</text:p>
          </table:table-cell>
        </table:table-row>
        <table:table-row table:style-name="TableRow315">
          <table:table-cell table:style-name="TableCell316">
            <text:p text:style-name="P317">Teisinė forma:</text:p>
          </table:table-cell>
        </table:table-row>
        <table:table-row table:style-name="TableRow318">
          <table:table-cell table:style-name="TableCell319">
            <text:p text:style-name="P320">Kodas:</text:p>
          </table:table-cell>
        </table:table-row>
        <table:table-row table:style-name="TableRow321">
          <table:table-cell table:style-name="TableCell322">
            <text:p text:style-name="P323">Buveinė:</text:p>
          </table:table-cell>
        </table:table-row>
        <table:table-row table:style-name="TableRow324">
          <table:table-cell table:style-name="TableCell325">
            <text:p text:style-name="P326">Telefono numeris:</text:p>
          </table:table-cell>
        </table:table-row>
        <table:table-row table:style-name="TableRow327">
          <table:table-cell table:style-name="TableCell328">
            <text:p text:style-name="P329">Ūkio subjekto steigėjai (vardai, pavardės, asmens kodai):</text:p>
          </table:table-cell>
        </table:table-row>
        <table:table-row table:style-name="TableRow330">
          <table:table-cell table:style-name="TableCell331">
            <text:p text:style-name="P332">Ūkio subjekto vadovai (vardai, pavardės, asmens kodai):</text:p>
          </table:table-cell>
        </table:table-row>
        <table:table-row table:style-name="TableRow333">
          <table:table-cell table:style-name="TableCell334">
            <text:p text:style-name="Normal"><text:span text:style-name="T335">Prašomas pirkti ir naudoti denatūruoto etilo alkoholio kiekis litrais, perskaičiuotas į gryną etilo alkoholį (kiekis skaičiais ir žodžiais</text:span><text:span text:style-name="T336">):</text:span></text:p>
          </table:table-cell>
        </table:table-row>
        <table:table-row table:style-name="TableRow337">
          <table:table-cell table:style-name="TableCell338">
            <text:p text:style-name="P339">Lietuvos Respublikos finansų ministro 2002 m. gegužės 15 d. įsakymu Nr. 135 (Lietuvos Respublikos finansų ministro<text:s/>2004 m. sausio 27 d. įsakymo Nr. 1K-023 redakcija) patvirtinto Etilo alkoholio denatūravimo formulių sąrašo formulė</text:p>
          </table:table-cell>
        </table:table-row>
        <table:table-row table:style-name="TableRow340">
          <table:table-cell table:style-name="TableCell341">
            <text:p text:style-name="P342">Denatūruotas etilo alkoholis bus naudojamas (nereikalinga išbraukti):<text:s/></text:p>
            <text:p text:style-name="P343">- gamybos reikmėms – techninėms reikmėms – mokslo ir tyrimo darbams</text:p>
          </table:table-cell>
        </table:table-row>
        <table:table-row table:style-name="TableRow344">
          <table:table-cell table:style-name="TableCell345">
            <text:p text:style-name="P346">Ūkio subjektas, iš kurio prašoma pirkti denatūruoto etilo alkoholio (pavadinimas, kodas, adresas):</text:p>
          </table:table-cell>
        </table:table-row>
        <table:table-row table:style-name="TableRow347">
          <table:table-cell table:style-name="TableCell348">
            <text:p text:style-name="P349">Sandėlio, kuriame bus laikomas denatūruotas etilo alkoholis, adresas:</text:p>
          </table:table-cell>
        </table:table-row>
        <table:table-row table:style-name="TableRow350">
          <table:table-cell table:style-name="TableCell351">
            <text:p text:style-name="P352">Patalpų, kuriose bus vykdoma gamyba, adresas:</text:p>
          </table:table-cell>
        </table:table-row>
        <table:table-row table:style-name="TableRow353">
          <table:table-cell table:style-name="TableCell354">
            <text:p text:style-name="P355">PRIDEDAMA: 1. 2. 3. 4.</text:p>
          </table:table-cell>
        </table:table-row>
      </table:table>
      <text:p text:style-name="P356"/>
      <text:p text:style-name="P357"/>
      <text:p text:style-name="P358"><text:tab/><text:tab/><text:tab/><text:tab/><text:tab/></text:p>
      <text:p text:style-name="P359"><text:tab/>(Vadovo pareigų pavadinimas)<text:tab/>(Parašas)<text:tab/>(Vardas, pavardė)<text:s/></text:p>
      <text:p text:style-name="P360"><text:tab/>A. V.</text:p>
      <text:p text:style-name="P361">Vyr. finansininkas<text:tab/><text:tab/><text:tab/><text:tab/></text:p>
      <text:p text:style-name="P362"><text:tab/>(Parašas)<text:tab/>(Vardas, pavardė)<text:s/></text:p>
      <text:p text:style-name="P363"/>
      <text:p text:style-name="P364">Rengėjo vardas, pavardė, tel. Nr. ________________</text:p>
      <text:p text:style-name="P365">______________</text:p>
      <text:p text:style-name="P366"/>
      <text:p text:style-name="P367">Formos pakeitimai:</text:p>
      <text:p text:style-name="P368"><text:span text:style-name="T369">Nr.<text:s/></text:span><text:a xlink:href="https://www.e-tar.lt/portal/legalAct.html?documentId=TAR.CF11D27AC9B6" office:target-frame-name="_top" xlink:show="replace"><text:span text:style-name="T370">1S-596</text:span></text:a><text:span text:style-name="T371">, 2004-12-14, Žin., 2004, Nr. 181-6727 (2004-12-18), i. k. 104110AISAK001S-596</text:span></text:p>
      <text:p text:style-name="Normal"/>
      <text:p text:style-name="P372"/>
      <text:soft-page-break/>
      <text:p text:style-name="P373">Forma patvirtinta Valstybinės tabako ir<text:s/></text:p>
      <text:p text:style-name="P374">alkoholio kontrolės tarnybos prie Lietuvos</text:p>
      <text:p text:style-name="P375">Respublikos Vyriausybės direktoriaus 2004 m.<text:s/></text:p>
      <text:p text:style-name="P376">gegužės 20 d. įsakymu Nr. 1S-271</text:p>
      <text:p text:style-name="P377"/>
      <text:p text:style-name="P378"><text:span text:style-name="T379">DENATŪRUOTO ETILO ALKOHOLIO NAUDOJIMO _________ METAIS</text:span></text:p>
      <text:p text:style-name="P380"><text:span text:style-name="T381">PARAIŠKA</text:span></text:p>
      <text:p text:style-name="P382"/>
      <text:p text:style-name="P383">____________________ Nr.________</text:p>
      <text:p text:style-name="P384"><text:tab/>(Data)</text:p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Ūkio subjekto pavadinimas:</text:p>
          </table:table-cell>
        </table:table-row>
        <table:table-row table:style-name="TableRow391">
          <table:table-cell table:style-name="TableCell392">
            <text:p text:style-name="P393">Teisinė forma:</text:p>
          </table:table-cell>
        </table:table-row>
        <table:table-row table:style-name="TableRow394">
          <table:table-cell table:style-name="TableCell395">
            <text:p text:style-name="P396">Kodas:</text:p>
          </table:table-cell>
        </table:table-row>
        <table:table-row table:style-name="TableRow397">
          <table:table-cell table:style-name="TableCell398">
            <text:p text:style-name="P399">Buveinė:</text:p>
          </table:table-cell>
        </table:table-row>
        <table:table-row table:style-name="TableRow400">
          <table:table-cell table:style-name="TableCell401">
            <text:p text:style-name="P402">Telefono numeris:</text:p>
          </table:table-cell>
        </table:table-row>
        <table:table-row table:style-name="TableRow403">
          <table:table-cell table:style-name="TableCell404">
            <text:p text:style-name="P405">Ūkio subjekto steigėjai (vardai, pavardės, asmens kodai):</text:p>
          </table:table-cell>
        </table:table-row>
        <table:table-row table:style-name="TableRow406">
          <table:table-cell table:style-name="TableCell407">
            <text:p text:style-name="P408">Ūkio subjekto vadovai (vardai, pavardės, asmens kodai):</text:p>
          </table:table-cell>
        </table:table-row>
        <table:table-row table:style-name="TableRow409">
          <table:table-cell table:style-name="TableCell410">
            <text:p text:style-name="Normal"><text:span text:style-name="T411">Prašomas naudoti denatūruoto etilo alkoholio kiekis litrais, perskaičiuotas į gryną etilo alkoholį (kiekis skaičiais ir ž</text:span><text:span text:style-name="T412">odžiais</text:span><text:span text:style-name="T413">):</text:span></text:p>
          </table:table-cell>
        </table:table-row>
        <table:table-row table:style-name="TableRow414">
          <table:table-cell table:style-name="TableCell415">
            <text:p text:style-name="P416">Lietuvos Respublikos finansų ministro 2002 m. gegužės 15 d. įsakymu Nr. 135 (Lietuvos Respublikos finansų ministro 2004 m. sausio 27 d. įsakymo Nr. 1K-023 redakcija) patvirtinto Etilo alkoholio denatūravimo formulių sąrašo formulė</text:p>
          </table:table-cell>
        </table:table-row>
        <table:table-row table:style-name="TableRow417">
          <table:table-cell table:style-name="TableCell418">
            <text:p text:style-name="P419">Denatūruotas<text:s/>etilo alkoholis bus naudojamas (nereikalinga išbraukti):<text:s/></text:p>
            <text:p text:style-name="P420">- gamybos reikmėms – techninėms reikmėms – mokslo ir tyrimo darbams</text:p>
          </table:table-cell>
        </table:table-row>
        <table:table-row table:style-name="TableRow421">
          <table:table-cell table:style-name="TableCell422">
            <text:p text:style-name="P423">Ūkio subjektas, kurio pagamintas ir (ar) iš kurio pirktas denatūruotas etilo alkoholis bus naudojamas (pavadinimas, kodas,<text:s/>adresas):</text:p>
          </table:table-cell>
        </table:table-row>
        <table:table-row table:style-name="TableRow424">
          <table:table-cell table:style-name="TableCell425">
            <text:p text:style-name="P426">Sandėlio, kuriame bus laikomas denatūruotas etilo alkoholis, adresas:</text:p>
          </table:table-cell>
        </table:table-row>
        <table:table-row table:style-name="TableRow427">
          <table:table-cell table:style-name="TableCell428">
            <text:p text:style-name="P429">Patalpų, kuriose bus vykdoma gamyba, adresas:</text:p>
          </table:table-cell>
        </table:table-row>
        <table:table-row table:style-name="TableRow430">
          <table:table-cell table:style-name="TableCell431">
            <text:p text:style-name="P432">PRIDEDAMA: 1. 2. 3. 4.</text:p>
          </table:table-cell>
        </table:table-row>
      </table:table>
      <text:p text:style-name="P433"/>
      <text:p text:style-name="P434"/>
      <text:p text:style-name="P435"><text:tab/><text:tab/><text:tab/><text:tab/><text:tab/></text:p>
      <text:p text:style-name="P436"><text:tab/>(Vadovo pareigų pavadinimas)<text:tab/>(Parašas)<text:tab/>(Vardas, pavardė)<text:s/></text:p>
      <text:p text:style-name="P437"><text:tab/>A. V.</text:p>
      <text:p text:style-name="P438">Vyr. finansininkas<text:tab/><text:tab/><text:tab/><text:tab/></text:p>
      <text:p text:style-name="P439"><text:tab/>(Parašas)<text:tab/>(Vardas, pavardė)<text:s/></text:p>
      <text:p text:style-name="P440"/>
      <text:p text:style-name="P441">Rengėjo vardas, pavardė, tel. Nr. ________________</text:p>
      <text:p text:style-name="P442">______________</text:p>
      <text:p text:style-name="P443"/>
      <text:p text:style-name="P444">Formos pakeitimai:</text:p>
      <text:p text:style-name="P445"><text:span text:style-name="T446">Nr.<text:s/></text:span><text:a xlink:href="https://www.e-tar.lt/portal/legalAct.html?documentId=TAR.CF11D27AC9B6" office:target-frame-name="_top" xlink:show="replace"><text:span text:style-name="T447">1S-596</text:span></text:a><text:span text:style-name="T448">, 2004-12-14, Žin., 2004, Nr. 181-6727<text:s/></text:span><text:span text:style-name="T449">(2004-12-18), i. k. 104110AISAK001S-596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Valstybinė tabako ir alkoholio kontrolės tarnyba prie Lietuvos Respublikos Vyriausybės, Įsakymas</text:span></text:p>
      <text:p text:style-name="P459"><text:span text:style-name="T460">Nr.<text:s/></text:span><text:a xlink:href="https://www.e-tar.lt/portal/legalAct.html?documentId=TAR.CF11D27AC9B6" office:target-frame-name="_top" xlink:show="replace"><text:span text:style-name="T461">1S-596</text:span></text:a><text:span text:style-name="T462">,<text:s/></text:span><text:span text:style-name="T463">2004-12-14, Žin., 2004, Nr. 181-6727 (2004-12-18), i. k. 104110AISAK001S-596</text:span></text:p>
      <text:p text:style-name="P464"><text:span text:style-name="T465">Dėl Valstybinės tabako ir alkoholio kontrolės tarnybos prie Lietuvos Respublikos Vyriausybės direktoriaus 2004 m. gegužės 20 d. įsakymo Nr. 1S-271 "Dėl paraiškų ir leidimų pirkti<text:s/></text:span><text:span text:style-name="T466">nedenatūruoto etilo alkoholio, pirkti ir naudoti denatūruotą etilo alkoholį bei naudoti denatūruotą etilo alkoholį formų patvirtinimo"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2:01:00Z</meta:creation-date>
    <dc:date>2017-09-12T12:01:00Z</dc:date>
    <meta:template xlink:href="Normal.dotm" xlink:type="simple"/>
    <meta:editing-cycles>2</meta:editing-cycles>
    <meta:editing-duration>PT0S</meta:editing-duration>
    <meta:document-statistic meta:page-count="7" meta:paragraph-count="84" meta:word-count="1350" meta:character-count="11015" meta:row-count="324" meta:non-whitespace-character-count="9749"/>
  </office:meta>
</office:document-meta>
</file>