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break-before="page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 fo:text-indent="0.4923in"/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/>
      <style:text-properties fo:font-weight="bold" style:font-weight-asian="bold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color="#000000"/>
    </style:style>
    <style:style style:name="P118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19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break-before="page" fo:text-indent="3.543in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center" fo:text-indent="0.4923in"/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166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/>
      <style:text-properties fo:font-weight="bold" style:font-weight-asian="bold"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176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break-before="page" fo:text-indent="3.543in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center" fo:text-indent="0.4923in"/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center" style:position="3.2465in"/>
        </style:tab-stops>
      </style:paragraph-properties>
      <style:text-properties fo:color="#000000" fo:font-size="10pt" style:font-size-asian="10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/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color="#000000"/>
    </style:style>
    <style:style style:name="P228" style:parent-style-name="Normal" style:family="paragraph">
      <style:paragraph-properties fo:text-align="justify"/>
      <style:text-properties fo:font-weight="bold" style:font-weight-asian="bold" fo:color="#000000"/>
    </style:style>
    <style:style style:name="P229" style:parent-style-name="Normal" style:family="paragraph">
      <style:paragraph-properties fo:text-align="justify"/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center" style:position="2.9868in"/>
          <style:tab-stop style:type="center" style:position="5.1944in"/>
        </style:tab-stops>
      </style:paragraph-properties>
      <style:text-properties fo:font-weight="bold" style:font-weight-asian="bold" fo:color="#000000"/>
    </style:style>
    <style:style style:name="P232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22 iki 2011-04-23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19F21F079FE" office:target-frame-name="_top" xlink:show="replace"><text:span text:style-name="T11">39-429</text:span></text:a><text:span text:style-name="T12">, i. k. 104110AISAK001S-271</text:span></text:p>
      <text:p text:style-name="P13"/>
      <text:p text:style-name="P14"><text:span text:style-name="T15"/><text:span text:style-name="T16">VALSTYBINĖS TABAKO IR ALKOHOLIO KONTROLĖS TARNYBOS PRIE LIETUVOS RESPUBLIKOS VYRIAUSYBĖS DIREKTORIAUS</text:span></text:p>
      <text:p text:style-name="P17"/>
      <text:p text:style-name="P18">Į S A K Y M A S</text:p>
      <text:p text:style-name="P19">DĖL PARAIŠKŲ IR LEIDIMŲ PIRKTI NEDENATŪRUOTO ETILO ALKOHOLIO, PIRKTI IR NAUDOTI DENATŪRUOTĄ ETILO ALKOHOLĮ BEI NAUDOTI DENATŪRUOTĄ ETILO ALKOHOLĮ FORMŲ PATVIRTINIMO</text:p>
      <text:p text:style-name="P20"/>
      <text:p text:style-name="P21">2004 m. gegužės 20 d. Nr. 1S-271</text:p>
      <text:p text:style-name="P22">Vilnius</text:p>
      <text:p text:style-name="P23"/>
      <text:p text:style-name="P24"><text:span text:style-name="T25">Vadovaudamasi Nedenatūruoto etilo alkoholio ir denatūruoto etilo alkoholio realizavimo ūkio subjektams ir denatūruoto etilo alkoholio naudojimo taisyk</text:span><text:span text:style-name="T26">lėmis, patvirtintomis Lietuvos Respublikos Vyriausybės 2004 m. gegužės 14 d. nutarimu Nr. 589 (Žin., 2004, Nr.<text:s/></text:span><text:a xlink:href="https://www.e-tar.lt/portal/lt/legalAct/TAR.3BD4A52C29ED" office:target-frame-name="_blank" xlink:show="new"><text:span text:style-name="T27">82-2946</text:span></text:a><text:span text:style-name="T28">),<text:s/></text:span><text:span text:style-name="T29">įsaka</text:span><text:span text:style-name="T30">u:</text:span></text:p>
      <text:p text:style-name="P31"><text:span text:style-name="T32">1</text:span><text:span text:style-name="T33">. Patvirtinti pridedamas:</text:span></text:p>
      <text:p text:style-name="P34"><text:span text:style-name="T35">1.1</text:span><text:span text:style-name="T36">.<text:s/></text:span><text:span text:style-name="T37">Leidimo pirkti nedenatūruoto etilo alkoholio formą.</text:span></text:p>
      <text:p text:style-name="P38"><text:span text:style-name="T39">1.2</text:span><text:span text:style-name="T40">. Leidimo pirkti ir naudoti denatūruotą etilo alkoholį formą.</text:span></text:p>
      <text:p text:style-name="P41"><text:span text:style-name="T42">1.3</text:span><text:span text:style-name="T43">. Leidimo naudoti denatūruotą etilo alkoholį formą.</text:span></text:p>
      <text:p text:style-name="P44"><text:span text:style-name="T45">1.4.</text:span><text:span text:style-name="T46"><text:s/>Neteko galios nuo 2011-04-22</text:span></text:p>
      <text:p text:style-name="P47">Punkto naikinimas:</text:p>
      <text:p text:style-name="P48"><text:span text:style-name="T49">Nr.<text:s/></text:span><text:a xlink:href="https://www.e-tar.lt/portal/legalAct.html?documentId=TAR.41746E5DEA47" office:target-frame-name="_top" xlink:show="replace"><text:span text:style-name="T50">T1-36</text:span></text:a><text:span text:style-name="T51">, 2011-04-15, Žin. 2011, Nr. 47-2262 (2011-04-21), i. k. 11111NDISAK000T1-36</text:span></text:p>
      <text:p text:style-name="Normal"/>
      <text:p text:style-name="P52"><text:span text:style-name="T53">1.5.</text:span><text:span text:style-name="T54"><text:s/>Neteko galios nuo 2011-04-22</text:span></text:p>
      <text:p text:style-name="P55">Punkto naikinimas:</text:p>
      <text:p text:style-name="P56"><text:span text:style-name="T57">Nr.<text:s/></text:span><text:a xlink:href="https://www.e-tar.lt/portal/legalAct.html?documentId=TAR.41746E5DEA47" office:target-frame-name="_top" xlink:show="replace"><text:span text:style-name="T58">T1-36</text:span></text:a><text:span text:style-name="T59">, 2011-04-15, Žin. 2011, Nr. 47-2262 (2011-04-21), i. k. 11111NDISAK000T1-36</text:span></text:p>
      <text:p text:style-name="Normal"/>
      <text:p text:style-name="P60"><text:span text:style-name="T61">1.6.</text:span><text:span text:style-name="T62"><text:s/>Neteko galios nuo 2011-04-22</text:span></text:p>
      <text:p text:style-name="P63">Punkto naikinimas:</text:p>
      <text:p text:style-name="P64"><text:span text:style-name="T65">Nr.<text:s/></text:span><text:a xlink:href="https://www.e-tar.lt/portal/legalAct.html?documentId=TAR.41746E5DEA47" office:target-frame-name="_top" xlink:show="replace"><text:span text:style-name="T66">T1-36</text:span></text:a><text:span text:style-name="T67">, 2011-04-15, Žin. 2011, Nr. 47-2262 (2011-04-21), i. k. 11111NDISAK000T1-36</text:span></text:p>
      <text:p text:style-name="Normal"/>
      <text:p text:style-name="P68"><text:span text:style-name="T69">2</text:span><text:span text:style-name="T70">. Pripažinti netekusiu galios Valstybinės tabako ir alkoholio kontrolės tarnybos prie Lietuvos Respublikos Vyriausybės</text:span><text:span text:style-name="T71"><text:s/>2003 m. vasario 19 d. direktoriaus įsakymą Nr. 1S-55 „Dėl paraiškų ir leidimų pirkti denatūruoto etilo alkoholio, akcizu apmokestinamo Lietuvos Respublikoje pagaminto nedenatūruoto etilo alkoholio bei licencijos verstis didmenine prekyba Lietuvos Respubli</text:span><text:span text:style-name="T72">koje pagamintu nedenatūruotu etilo alkoholiu formų patvirtinimo“.</text:span></text:p>
      <text:p text:style-name="P73"/>
      <text:p text:style-name="P74"/>
      <text:p text:style-name="P75"/>
      <text:p text:style-name="P76"><text:span text:style-name="T77">DIREKTORIAUS PAVADUOTOJA</text:span><text:span text:style-name="T78"><text:tab/>GRAŽINA BELIAN</text:span></text:p>
      <text:p text:style-name="P79"/>
      <text:p text:style-name="P80"/>
      <text:soft-page-break/>
      <text:p text:style-name="P81">Forma patvirtinta Valstybinės tabako ir<text:s/></text:p>
      <text:p text:style-name="P82">alkoholio kontrolės tarnybos prie Lietuvos</text:p>
      <text:p text:style-name="P83">Respublikos Vyriausybės direktoriaus 2004 m.<text:s/></text:p>
      <text:p text:style-name="P84">gegužės<text:s/>20 d. įsakymu Nr. 1S-271</text:p>
      <text:p text:style-name="P85"/>
      <text:p text:style-name="P86"><text:span text:style-name="T87">VALSTYBINĖ TABAKO IR ALKOHOLIO KONTROLĖS TARNYBA</text:span></text:p>
      <text:p text:style-name="P88"><text:span text:style-name="T89">PRIE LIETUVOS RESPUBLIKOS VYRIAUSYBĖS</text:span></text:p>
      <text:p text:style-name="P90"/>
      <text:p text:style-name="P91">LEIDIMAS</text:p>
      <text:p text:style-name="P92">PIRKTI NEDENATŪRUOTO ETILO ALKOHOLIO</text:p>
      <text:p text:style-name="P93"/>
      <text:p text:style-name="P94">_________________ Nr.________</text:p>
      <text:p text:style-name="P95"><text:tab/>(Išdavimo data)</text:p>
      <text:p text:style-name="P96"/>
      <text:p text:style-name="P97">Leidimo turėtojo rekvizitai:</text:p>
      <text:p text:style-name="P98">ūkio subjekto<text:s/>pavadinimas</text:p>
      <text:p text:style-name="P99">teisinė forma</text:p>
      <text:p text:style-name="P100">kodas</text:p>
      <text:p text:style-name="P101"><text:span text:style-name="T102">buveinė</text:span></text:p>
      <text:p text:style-name="P103"/>
      <text:p text:style-name="P104">Leidžiama _______ metais pirkti iš<text:s/><text:tab/></text:p>
      <text:p text:style-name="P105"><text:span text:style-name="T106"><text:tab/>(Ūkio subjekto, parduodančio nedenatūruotą etilo alkoholį,pavadinimas, kodas, adresas)</text:span></text:p>
      <text:p text:style-name="P107"><text:tab/></text:p>
      <text:p text:style-name="P108">(Kiekis skaičiais ir žodžiais)</text:p>
      <text:p text:style-name="P109">litrų nedenatūruoto etilo alkoholio, perskaičiuoto į gryną etilo alkoholį (kodas pagal Kombinuotąją nomenklatūrą).</text:p>
      <text:p text:style-name="P110"/>
      <text:p text:style-name="P111">Sandėlių, kuriuose bus laikomas nedenatūruotas etilo alkoholis, adresai:</text:p>
      <text:p text:style-name="P112"/>
      <text:p text:style-name="P113"/>
      <text:p text:style-name="P114"/>
      <text:p text:style-name="P115"/>
      <text:p text:style-name="P116">Leidimas galioja iki</text:p>
      <text:p text:style-name="P117"/>
      <text:p text:style-name="P118">(Pareigų pavadinimas)<text:tab/>(Parašas)<text:tab/>(Vardas, pavardė)</text:p>
      <text:p text:style-name="P119"><text:tab/>A. V.</text:p>
      <text:p text:style-name="P120">______________</text:p>
      <text:p text:style-name="P121"/>
      <text:p text:style-name="P122">Formos pakeitimai:</text:p>
      <text:p text:style-name="P123"><text:span text:style-name="T124">Nr.<text:s/></text:span><text:a xlink:href="https://www.e-tar.lt/portal/legalAct.html?documentId=TAR.CF11D27AC9B6" office:target-frame-name="_top" xlink:show="replace"><text:span text:style-name="T125">1S-596</text:span></text:a><text:span text:style-name="T126">, 2004-12-14, Žin., 2004, Nr. 181-6727 (2004-12-18), i. k. 104110AISAK001S-596</text:span></text:p>
      <text:p text:style-name="P127"><text:span text:style-name="T128">Nr.<text:s/></text:span><text:a xlink:href="https://www.e-tar.lt/portal/legalAct.html?documentId=TAR.00EB9F7CA66A" office:target-frame-name="_top" xlink:show="replace"><text:span text:style-name="T129">1S-104</text:span></text:a><text:span text:style-name="T130">, 2006-03-15, Žin., 2006, Nr. 31-1106 (2006-03-21), i. k. 106110AISAK001S-104</text:span></text:p>
      <text:p text:style-name="Normal"/>
      <text:p text:style-name="P131"/>
      <text:soft-page-break/>
      <text:p text:style-name="P132">Forma patvirtinta Valstybinės tabako ir<text:s/></text:p>
      <text:p text:style-name="P133">alkoholio kontrolės tarnybos prie Lietuvos</text:p>
      <text:p text:style-name="P134">Respublikos Vyriausybės direktoriaus 2004 m.<text:s/></text:p>
      <text:p text:style-name="P135">gegužės 20 d. įsakymu Nr. 1S-271</text:p>
      <text:p text:style-name="P136"/>
      <text:p text:style-name="P137"><text:span text:style-name="T138">VAL</text:span><text:span text:style-name="T139">STYBINĖ TABAKO IR ALKOHOLIO KONTROLĖS TARNYBA</text:span></text:p>
      <text:p text:style-name="P140"><text:span text:style-name="T141">PRIE LIETUVOS RESPUBLIKOS VYRIAUSYBĖS</text:span></text:p>
      <text:p text:style-name="P142"/>
      <text:p text:style-name="P143">LEIDIMAS</text:p>
      <text:p text:style-name="P144">PIRKTI IR NAUDOTI DENATŪRUOTĄ ETILO ALKOHOLĮ</text:p>
      <text:p text:style-name="P145"/>
      <text:p text:style-name="P146">_________________ Nr.________</text:p>
      <text:p text:style-name="P147"><text:tab/>(Išdavimo data)</text:p>
      <text:p text:style-name="P148"/>
      <text:p text:style-name="P149">Leidimo turėtojo rekvizitai:</text:p>
      <text:p text:style-name="P150">ūkio subjekto pavadinimas</text:p>
      <text:p text:style-name="P151">teisinė<text:s/>forma</text:p>
      <text:p text:style-name="P152">kodas</text:p>
      <text:p text:style-name="P153"><text:span text:style-name="T154">buveinė</text:span></text:p>
      <text:p text:style-name="P155"/>
      <text:p text:style-name="P156">Leidžiama _______ metais pirkti iš<text:s/><text:tab/></text:p>
      <text:p text:style-name="P157"><text:span text:style-name="T158"><text:tab/>(Ūkio subjekto, parduodančio nedenatūruotą etilo alkoholį,pavadinimas, kodas, adresas)</text:span></text:p>
      <text:p text:style-name="P159"><text:tab/></text:p>
      <text:p text:style-name="P160">(Kiekis skaičiais ir žodžiais)</text:p>
      <text:p text:style-name="P161">litrų etilo alkoholio, perskaičiuoto į gryną etilo alkoholį, denatūruoto pagal Lietuvos Respublikos finansų ministro 2002 m. gegužės 15 d. įsakymu Nr. 135 (Lietuvos Respublikos finansų ministro 2004 m. sausio 27 d. įsakymo Nr. 1K-023 redakcija) patvirtinto Etilo alkoholio denatūravimo formulių sąrašo ____________ formulę.</text:p>
      <text:p text:style-name="P162"/>
      <text:p text:style-name="P163">Denatūruoto etilo alkoholio kodas pagal Kombinuotąją nomenklatūrą 2207.20.00.</text:p>
      <text:p text:style-name="P164"/>
      <text:p text:style-name="P165">Denatūruotą etilo alkoholį leidžiama naudoti<text:tab/></text:p>
      <text:p text:style-name="P166"><text:tab/>(Naudojimo sritis)</text:p>
      <text:p text:style-name="P167"/>
      <text:p text:style-name="P168">Sandėlių, kuriuose bus laikomas denatūruotas etilo alkoholis, adresai:</text:p>
      <text:p text:style-name="P169"/>
      <text:p text:style-name="P170"/>
      <text:p text:style-name="P171"/>
      <text:p text:style-name="P172"/>
      <text:p text:style-name="P173">Leidimas galioja iki</text:p>
      <text:p text:style-name="P174"/>
      <text:p text:style-name="P175">(Pareigų<text:s/>pavadinimas)<text:tab/>(Parašas)<text:tab/>(Vardas, pavardė)</text:p>
      <text:p text:style-name="P176"><text:tab/>A. V.</text:p>
      <text:p text:style-name="P177">______________</text:p>
      <text:p text:style-name="P178"/>
      <text:p text:style-name="P179">Formos pakeitimai:</text:p>
      <text:p text:style-name="P180"><text:span text:style-name="T181">Nr.<text:s/></text:span><text:a xlink:href="https://www.e-tar.lt/portal/legalAct.html?documentId=TAR.CF11D27AC9B6" office:target-frame-name="_top" xlink:show="replace"><text:span text:style-name="T182">1S-596</text:span></text:a><text:span text:style-name="T183">, 2004-12-14, Žin., 2004, Nr. 181-6727 (2004-12-18), i. k. 104110AISAK001S-596</text:span></text:p>
      <text:p text:style-name="Normal"/>
      <text:p text:style-name="P184"/>
      <text:soft-page-break/>
      <text:p text:style-name="P185">Forma patvirtinta Valstybinės tabako ir<text:s/></text:p>
      <text:p text:style-name="P186">alkoholio kontrolės tarnybos prie Lietuvos</text:p>
      <text:p text:style-name="P187">Respublikos Vyriausybės direktoriaus 2004 m.<text:s/></text:p>
      <text:p text:style-name="P188">gegužės 20 d. įsakymu Nr. 1S-271</text:p>
      <text:p text:style-name="P189"/>
      <text:p text:style-name="P190"><text:span text:style-name="T191">VALSTYBINĖ TABAKO IR ALKOHOLIO KONTROLĖS TARNYBA</text:span></text:p>
      <text:p text:style-name="P192"><text:span text:style-name="T193">PRIE LIETUVOS RESPUBLIKOS VYRIAUSYBĖS</text:span></text:p>
      <text:p text:style-name="P194"/>
      <text:p text:style-name="P195">LEIDIMAS</text:p>
      <text:p text:style-name="P196">NAUDOTI DENATŪRUOTĄ ETILO ALKOHOLĮ</text:p>
      <text:p text:style-name="P197"/>
      <text:p text:style-name="P198">_________________ Nr.________</text:p>
      <text:p text:style-name="P199"><text:tab/>(Išdavimo data)</text:p>
      <text:p text:style-name="P200"/>
      <text:p text:style-name="P201">Leidimo turėtojo rekvizitai:</text:p>
      <text:p text:style-name="P202">ūkio subjekto pavadinimas</text:p>
      <text:p text:style-name="P203">teisinė forma</text:p>
      <text:p text:style-name="P204">kodas</text:p>
      <text:p text:style-name="P205"><text:span text:style-name="T206">buveinė</text:span></text:p>
      <text:p text:style-name="P207"/>
      <text:p text:style-name="P208">Leidžiama _______ metais naudoti<text:s/><text:tab/></text:p>
      <text:p text:style-name="P209"><text:tab/>(Naudojimo sritis)</text:p>
      <text:p text:style-name="P210"><text:tab/></text:p>
      <text:p text:style-name="P211">(Kiekis skaičiais ir<text:s/>žodžiais)</text:p>
      <text:p text:style-name="P212"><text:span text:style-name="T213">litrų etilo alkoholio,<text:s/></text:span><text:span text:style-name="T214">litrų denatūruoto etilo alkoholio, perskaičiuoto į gryną etilo alkoholį,</text:span><text:span text:style-name="T215"><text:s/>denatūruoto pagal Lietuvos Respublikos finansų ministro 2002 m. gegužės 15 d. įsakymu Nr. 135 (Lietuvos Respublikos finansų ministro 2004 m. sausio 27</text:span><text:span text:style-name="T216"><text:s/>d. įsakymo Nr. 1K-023 redakcija) patvirtinto Etilo alkoholio denatūravimo formulių sąrašo ___________ formulę, pagaminto ir (ar) pirkto iš<text:s/></text:span><text:span text:style-name="T217"><text:tab/></text:span></text:p>
      <text:p text:style-name="P218"><text:tab/>(Ūkio subjekto, kurio pagamintas ir (ar) iš kurio pirktas</text:p>
      <text:p text:style-name="P219"><text:tab/></text:p>
      <text:p text:style-name="P220">denatūruotas etilo alkoholis bus naudojamas, pavadinimas, kodas, adresas)</text:p>
      <text:p text:style-name="P221"/>
      <text:p text:style-name="P222">Denatūruoto etilo alkoholio kodas pagal Kombinuotąją nomenklatūrą 2207.20.00.</text:p>
      <text:p text:style-name="P223"/>
      <text:p text:style-name="P224">Sandėlių, kuriuose bus laikomas denatūruotas etilo alkoholis, adresai:</text:p>
      <text:p text:style-name="P225"/>
      <text:p text:style-name="P226"/>
      <text:p text:style-name="P227"/>
      <text:p text:style-name="P228"/>
      <text:p text:style-name="P229">Leidimas galioja iki</text:p>
      <text:p text:style-name="P230"/>
      <text:p text:style-name="P231">(Pareigų pavadinimas)<text:tab/>(Parašas)<text:tab/>(Vardas, pavardė)</text:p>
      <text:p text:style-name="P232"><text:tab/>A. V.</text:p>
      <text:p text:style-name="P233">______________</text:p>
      <text:p text:style-name="P234"/>
      <text:p text:style-name="P235">Formos pakeitimai:</text:p>
      <text:p text:style-name="P236"><text:span text:style-name="T237">Nr.<text:s/></text:span><text:a xlink:href="https://www.e-tar.lt/portal/legalAct.html?documentId=TAR.CF11D27AC9B6" office:target-frame-name="_top" xlink:show="replace"><text:span text:style-name="T238">1S-596</text:span></text:a><text:span text:style-name="T239">, 2004-12-14, Žin., 2004, Nr. 181-6727 (2004-12-18), i. k. 104110AISAK001S-596</text:span></text:p>
      <text:p text:style-name="Normal"/>
      <text:p text:style-name="P240"><text:span text:style-name="T241">Forma.</text:span><text:span text:style-name="T242"><text:s/>Neteko galios nuo 2011-04-22</text:span></text:p>
      <text:p text:style-name="P243">Formos<text:s/>naikinimas:</text:p>
      <text:p text:style-name="P244"><text:span text:style-name="T245">Nr.<text:s/></text:span><text:a xlink:href="https://www.e-tar.lt/portal/legalAct.html?documentId=TAR.41746E5DEA47" office:target-frame-name="_top" xlink:show="replace"><text:span text:style-name="T246">T1-36</text:span></text:a><text:span text:style-name="T247">, 2011-04-15, Žin. 2011, Nr. 47-2262 (2011-04-21), i. k. 11111NDISAK000T1-36</text:span></text:p>
      <text:soft-page-break/>
      <text:p text:style-name="P248">Formos pakeitimai:</text:p>
      <text:p text:style-name="P249"><text:span text:style-name="T250">Nr.<text:s/></text:span><text:a xlink:href="https://www.e-tar.lt/portal/legalAct.html?documentId=TAR.CF11D27AC9B6" office:target-frame-name="_top" xlink:show="replace"><text:span text:style-name="T251">1S-596</text:span></text:a><text:span text:style-name="T252">, 2004-12-14, Žin., 2004, Nr. 181-6727 (2004-12-18), i. k. 104110AISAK001S-596</text:span></text:p>
      <text:p text:style-name="P253"><text:span text:style-name="T254">Nr.<text:s/></text:span><text:a xlink:href="https://www.e-tar.lt/portal/legalAct.html?documentId=TAR.00EB9F7CA66A" office:target-frame-name="_top" xlink:show="replace"><text:span text:style-name="T255">1S-104</text:span></text:a><text:span text:style-name="T256">, 2006-03-15, Žin., 2006, Nr. 31-1106 (2006-03-21)</text:span><text:span text:style-name="T257">, i. k. 106110AISAK001S-104</text:span></text:p>
      <text:p text:style-name="Normal"/>
      <text:p text:style-name="P258"><text:span text:style-name="T259">Forma.</text:span><text:span text:style-name="T260"><text:s/>Neteko galios nuo 2011-04-22</text:span></text:p>
      <text:p text:style-name="P261">Formos naikinimas:</text:p>
      <text:p text:style-name="P262"><text:span text:style-name="T263">Nr.<text:s/></text:span><text:a xlink:href="https://www.e-tar.lt/portal/legalAct.html?documentId=TAR.41746E5DEA47" office:target-frame-name="_top" xlink:show="replace"><text:span text:style-name="T264">T1-36</text:span></text:a><text:span text:style-name="T265">, 2011-04-15, Žin. 2011, Nr. 47-2262 (2011-04-21), i. k. 11111NDISAK000T1-36</text:span></text:p>
      <text:p text:style-name="P266">Formos pakeitimai:</text:p>
      <text:p text:style-name="P267"><text:span text:style-name="T268">Nr.<text:s/></text:span><text:a xlink:href="https://www.e-tar.lt/portal/legalAct.html?documentId=TAR.CF11D27AC9B6" office:target-frame-name="_top" xlink:show="replace"><text:span text:style-name="T269">1S-596</text:span></text:a><text:span text:style-name="T270">, 2004-12-14, Žin., 2004, Nr. 181-6727 (2004-12-18), i. k. 104110AISAK001S-596</text:span></text:p>
      <text:p text:style-name="P271"><text:span text:style-name="T272">Nr.<text:s/></text:span><text:a xlink:href="https://www.e-tar.lt/portal/legalAct.html?documentId=TAR.00EB9F7CA66A" office:target-frame-name="_top" xlink:show="replace"><text:span text:style-name="T273">1S-104</text:span></text:a><text:span text:style-name="T274">, 2006-03-15, Žin., 2006, Nr. 31-1106 (2006-03-21), i. k. 106110AISAK001S-104</text:span></text:p>
      <text:p text:style-name="Normal"/>
      <text:p text:style-name="P275"><text:span text:style-name="T276">Forma.</text:span><text:span text:style-name="T277"><text:s/>Neteko galios nuo 2011-04-22</text:span></text:p>
      <text:p text:style-name="P278">Formos naikinimas:</text:p>
      <text:p text:style-name="P279"><text:span text:style-name="T280">Nr.<text:s/></text:span><text:a xlink:href="https://www.e-tar.lt/portal/legalAct.html?documentId=TAR.41746E5DEA47" office:target-frame-name="_top" xlink:show="replace"><text:span text:style-name="T281">T1-36</text:span></text:a><text:span text:style-name="T282">,<text:s/></text:span><text:span text:style-name="T283">2011-04-15, Žin. 2011, Nr. 47-2262 (2011-04-21), i. k. 11111NDISAK000T1-36</text:span></text:p>
      <text:p text:style-name="P284">Formos pakeitimai:</text:p>
      <text:p text:style-name="P285"><text:span text:style-name="T286">Nr.<text:s/></text:span><text:a xlink:href="https://www.e-tar.lt/portal/legalAct.html?documentId=TAR.CF11D27AC9B6" office:target-frame-name="_top" xlink:show="replace"><text:span text:style-name="T287">1S-596</text:span></text:a><text:span text:style-name="T288">, 2004-12-14, Žin., 2004, Nr. 181-6727 (2004-12-18), i. k.<text:s/></text:span><text:span text:style-name="T289">104110AISAK001S-596</text:span></text:p>
      <text:p text:style-name="P290"><text:span text:style-name="T291">Nr.<text:s/></text:span><text:a xlink:href="https://www.e-tar.lt/portal/legalAct.html?documentId=TAR.00EB9F7CA66A" office:target-frame-name="_top" xlink:show="replace"><text:span text:style-name="T292">1S-104</text:span></text:a><text:span text:style-name="T293">, 2006-03-15, Žin., 2006, Nr. 31-1106 (2006-03-21), i. k. 106110AISAK001S-104</text:span></text:p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alstybinė tabako ir alkoholio kontrolės tarnyb</text:span><text:span text:style-name="T303">a prie Lietuvos Respublikos Vyriausybės, Įsakymas</text:span></text:p>
      <text:p text:style-name="P304"><text:span text:style-name="T305">Nr.<text:s/></text:span><text:a xlink:href="https://www.e-tar.lt/portal/legalAct.html?documentId=TAR.CF11D27AC9B6" office:target-frame-name="_top" xlink:show="replace"><text:span text:style-name="T306">1S-596</text:span></text:a><text:span text:style-name="T307">, 2004-12-14, Žin., 2004, Nr. 181-6727 (2004-12-18), i. k. 104110AISAK001S-596</text:span></text:p>
      <text:p text:style-name="P308"><text:span text:style-name="T309">Dėl Valstybinės tabako ir alkoholio</text:span><text:span text:style-name="T310"><text:s/>kontrolės tarnybos prie Lietuvos Respublikos Vyriausybės direktoriaus 2004 m. gegužės 20 d. įsakymo Nr. 1S-271 "Dėl paraiškų ir leidimų pirkti nedenatūruoto etilo alkoholio, pirkti ir naudoti denatūruotą etilo alkoholį bei naudoti denatūruotą etilo alkoho</text:span><text:span text:style-name="T311">lį formų patvirtinimo" pakeitimo</text:span></text:p>
      <text:p text:style-name="P312"/>
      <text:p text:style-name="P313"><text:span text:style-name="T314">2.</text:span></text:p>
      <text:p text:style-name="P315"><text:span text:style-name="T316">Valstybinė tabako ir alkoholio kontrolės tarnyba prie Lietuvos Respublikos Vyriausybės, Įsakymas</text:span></text:p>
      <text:p text:style-name="P317"><text:span text:style-name="T318">Nr.<text:s/></text:span><text:a xlink:href="https://www.e-tar.lt/portal/legalAct.html?documentId=TAR.00EB9F7CA66A" office:target-frame-name="_top" xlink:show="replace"><text:span text:style-name="T319">1S-104</text:span></text:a><text:span text:style-name="T320">, 2006-03-15, Žin., 2006, Nr.<text:s/></text:span><text:span text:style-name="T321">31-1106 (2006-03-21), i. k. 106110AISAK001S-104</text:span></text:p>
      <text:p text:style-name="P322"><text:span text:style-name="T323">Dėl Valstybinės tabako ir alkoholio kontrolės tarnybos prie Lietuvos Respublikos Vyriausybės direktoriaus 2004 m. gegužės 20 d. įsakymo Nr. 1S-271 "Dėl paraiškų ir leidimų pirkti nedenatūruoto etilo alkoholio</text:span><text:span text:style-name="T324">, pirkti ir naudoti denatūruotą etilo alkoholį bei naudoti denatūruotą etilo alkoholį formų patvirtinimo" pakeitimo</text:span></text:p>
      <text:p text:style-name="P325"/>
      <text:p text:style-name="P326"><text:span text:style-name="T327">3.</text:span></text:p>
      <text:p text:style-name="P328"><text:span text:style-name="T329">Narkotikų, tabako ir alkoholio kontrolės departamentas, Įsakymas</text:span></text:p>
      <text:p text:style-name="P330"><text:span text:style-name="T331">Nr.<text:s/></text:span><text:a xlink:href="https://www.e-tar.lt/portal/legalAct.html?documentId=TAR.41746E5DEA47" office:target-frame-name="_top" xlink:show="replace"><text:span text:style-name="T332">T1-36</text:span></text:a><text:span text:style-name="T333">, 2011-04-15, Žin., 2011, Nr. 47-2262 (2011-04-21), i. k. 11111NDISAK000T1-36</text:span></text:p>
      <text:p text:style-name="P334"><text:span text:style-name="T335">Dėl paraiškos išduoti leidimą pirkti nedenatūruoto etilo alkoholio, paraiškos išduoti leidimą</text:span><text:span text:style-name="T336"><text:s/>pirkti ir naudoti denatūruotą etilo alkoholį, paraiškos išduoti leidimą naudoti denatūruotą etilo alkoholį formų patvirtin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2:01:00Z</meta:creation-date>
    <dc:date>2017-09-12T12:01:00Z</dc:date>
    <meta:template xlink:href="Normal.dotm" xlink:type="simple"/>
    <meta:editing-cycles>2</meta:editing-cycles>
    <meta:editing-duration>PT0S</meta:editing-duration>
    <meta:document-statistic meta:page-count="5" meta:paragraph-count="299" meta:word-count="1083" meta:character-count="9593" meta:row-count="800" meta:non-whitespace-character-count="8809"/>
  </office:meta>
</office:document-meta>
</file>