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break-before="page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  <style:text-properties fo:font-weight="bold" style:font-weight-asian="bold" fo:color="#000000"/>
    </style:style>
    <style:style style:name="P80" style:parent-style-name="Normal" style:family="paragraph">
      <style:paragraph-properties fo:text-align="center" fo:text-indent="0.4923in"/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center" style:position="3.2465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/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1" style:parent-style-name="Normal" style:family="paragraph">
      <style:paragraph-properties>
        <style:tab-stops>
          <style:tab-stop style:type="center" style:position="4.5451in"/>
        </style:tab-stops>
      </style:paragraph-properties>
    </style:style>
    <style:style style:name="T92" style:parent-style-name="DefaultParagraphFont" style:family="text">
      <style:text-properties fo:color="#000000" fo:font-size="10pt" style:font-size-asian="10p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/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/>
      <style:text-properties fo:font-weight="bold" style:font-weight-asian="bold" fo:color="#000000"/>
    </style:style>
    <style:style style:name="P103" style:parent-style-name="Normal" style:family="paragraph">
      <style:paragraph-properties fo:text-align="justify"/>
      <style:text-properties fo:font-weight="bold" style:font-weight-asian="bold" fo:color="#000000"/>
    </style:style>
    <style:style style:name="P104" style:parent-style-name="Normal" style:family="paragraph">
      <style:paragraph-properties fo:text-align="justify">
        <style:tab-stops>
          <style:tab-stop style:type="center" style:position="2.9868in"/>
          <style:tab-stop style:type="center" style:position="5.1944in"/>
        </style:tab-stops>
      </style:paragraph-properties>
      <style:text-properties fo:font-weight="bold" style:font-weight-asian="bold" fo:color="#000000"/>
    </style:style>
    <style:style style:name="P105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break-before="page" fo:text-indent="3.543in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indent="3.543in"/>
      <style:text-properties fo:color="#000000"/>
    </style:style>
    <style:style style:name="P121" style:parent-style-name="Normal" style:family="paragraph">
      <style:paragraph-properties fo:text-indent="3.543in"/>
      <style:text-properties fo:color="#000000"/>
    </style:style>
    <style:style style:name="P122" style:parent-style-name="Normal" style:family="paragraph">
      <style:paragraph-properties fo:text-indent="3.543in"/>
      <style:text-properties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P130" style:parent-style-name="Normal" style:family="paragraph">
      <style:paragraph-properties fo:text-align="center"/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center" fo:text-indent="0.4923in"/>
      <style:text-properties fo:color="#000000"/>
    </style:style>
    <style:style style:name="P134" style:parent-style-name="Normal" style:family="paragraph">
      <style:paragraph-properties fo:text-indent="0.4923in">
        <style:tab-stops>
          <style:tab-stop style:type="center" style:position="3.2465in"/>
        </style:tab-stops>
      </style:paragraph-properties>
      <style:text-properties fo:color="#000000" fo:font-size="10pt" style:font-size-asian="10pt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/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4" style:parent-style-name="Normal" style:family="paragraph">
      <style:paragraph-properties>
        <style:tab-stops>
          <style:tab-stop style:type="center" style:position="4.5451in"/>
        </style:tab-stops>
      </style:paragraph-properties>
    </style:style>
    <style:style style:name="T145" style:parent-style-name="DefaultParagraphFont" style:family="text">
      <style:text-properties fo:color="#000000" fo:font-size="10pt" style:font-size-asian="10pt"/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/>
      <style:text-properties fo:font-weight="bold" style:font-weight-asian="bold" fo:color="#000000"/>
    </style:style>
    <style:style style:name="P151" style:parent-style-name="Normal" style:family="paragraph">
      <style:paragraph-properties fo:text-align="justify"/>
      <style:text-properties fo:color="#000000"/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153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154" style:parent-style-name="Normal" style:family="paragraph">
      <style:paragraph-properties fo:text-align="justify"/>
      <style:text-properties fo:color="#000000"/>
    </style:style>
    <style:style style:name="P155" style:parent-style-name="Normal" style:family="paragraph">
      <style:paragraph-properties fo:text-align="justify"/>
      <style:text-properties fo:font-weight="bold" style:font-weight-asian="bold" fo:color="#000000"/>
    </style:style>
    <style:style style:name="P156" style:parent-style-name="Normal" style:family="paragraph">
      <style:paragraph-properties fo:text-align="justify"/>
      <style:text-properties fo:color="#000000"/>
    </style:style>
    <style:style style:name="P157" style:parent-style-name="Normal" style:family="paragraph">
      <style:paragraph-properties fo:text-align="justify"/>
      <style:text-properties fo:color="#000000"/>
    </style:style>
    <style:style style:name="P158" style:parent-style-name="Normal" style:family="paragraph">
      <style:paragraph-properties fo:text-align="justify"/>
      <style:text-properties fo:color="#000000"/>
    </style:style>
    <style:style style:name="P159" style:parent-style-name="Normal" style:family="paragraph">
      <style:paragraph-properties fo:text-align="justify"/>
      <style:text-properties fo:color="#000000"/>
    </style:style>
    <style:style style:name="P160" style:parent-style-name="Normal" style:family="paragraph">
      <style:paragraph-properties fo:text-align="justify"/>
      <style:text-properties fo:font-weight="bold" style:font-weight-asian="bold" fo:color="#000000"/>
    </style:style>
    <style:style style:name="P161" style:parent-style-name="Normal" style:family="paragraph">
      <style:paragraph-properties fo:text-align="justify"/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center" style:position="2.9868in"/>
          <style:tab-stop style:type="center" style:position="5.1944in"/>
        </style:tab-stops>
      </style:paragraph-properties>
      <style:text-properties fo:font-weight="bold" style:font-weight-asian="bold" fo:color="#000000"/>
    </style:style>
    <style:style style:name="P163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font-weight="bold" style:font-weight-asian="bold"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break-before="page" fo:text-indent="3.543in"/>
    </style:style>
    <style:style style:name="P172" style:parent-style-name="Normal" style:family="paragraph">
      <style:paragraph-properties fo:text-indent="3.543in"/>
      <style:text-properties fo:color="#000000"/>
    </style:style>
    <style:style style:name="P173" style:parent-style-name="Normal" style:family="paragraph">
      <style:paragraph-properties fo:text-indent="3.543in"/>
      <style:text-properties fo:color="#000000"/>
    </style:style>
    <style:style style:name="P174" style:parent-style-name="Normal" style:family="paragraph">
      <style:paragraph-properties fo:text-indent="3.543in"/>
      <style:text-properties fo:color="#000000"/>
    </style:style>
    <style:style style:name="P175" style:parent-style-name="Normal" style:family="paragraph">
      <style:paragraph-properties fo:text-indent="3.543in"/>
      <style:text-properties fo:color="#000000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center"/>
      <style:text-properties fo:font-weight="bold" style:font-weight-asian="bold" fo:color="#000000"/>
    </style:style>
    <style:style style:name="P182" style:parent-style-name="Normal" style:family="paragraph">
      <style:paragraph-properties fo:text-align="center"/>
      <style:text-properties fo:font-weight="bold" style:font-weight-asian="bold" fo:color="#000000"/>
    </style:style>
    <style:style style:name="P183" style:parent-style-name="Normal" style:family="paragraph">
      <style:paragraph-properties fo:text-align="center"/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center" fo:text-indent="0.4923in"/>
      <style:text-properties fo:color="#000000"/>
    </style:style>
    <style:style style:name="P186" style:parent-style-name="Normal" style:family="paragraph">
      <style:paragraph-properties fo:text-indent="0.4923in">
        <style:tab-stops>
          <style:tab-stop style:type="center" style:position="3.2465in"/>
        </style:tab-stops>
      </style:paragraph-properties>
      <style:text-properties fo:color="#000000" fo:font-size="10pt" style:font-size-asian="10pt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/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6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>
        <style:tab-stops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2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/>
      <style:text-properties fo:font-weight="bold" style:font-weight-asian="bold" fo:color="#000000"/>
    </style:style>
    <style:style style:name="P210" style:parent-style-name="Normal" style:family="paragraph">
      <style:paragraph-properties fo:text-align="justify"/>
      <style:text-properties fo:font-weight="bold" style:font-weight-asian="bold" fo:color="#000000"/>
    </style:style>
    <style:style style:name="P211" style:parent-style-name="Normal" style:family="paragraph">
      <style:paragraph-properties fo:text-align="justify"/>
      <style:text-properties fo:font-weight="bold" style:font-weight-asian="bold" fo:color="#000000"/>
    </style:style>
    <style:style style:name="P212" style:parent-style-name="Normal" style:family="paragraph">
      <style:paragraph-properties fo:text-align="justify"/>
      <style:text-properties fo:font-weight="bold" style:font-weight-asian="bold" fo:color="#000000"/>
    </style:style>
    <style:style style:name="P213" style:parent-style-name="Normal" style:family="paragraph">
      <style:paragraph-properties fo:text-align="justify"/>
      <style:text-properties fo:font-weight="bold" style:font-weight-asian="bold" fo:color="#000000"/>
    </style:style>
    <style:style style:name="P214" style:parent-style-name="Normal" style:family="paragraph">
      <style:paragraph-properties fo:text-align="justify"/>
      <style:text-properties fo:font-weight="bold" style:font-weight-asian="bold" fo:color="#000000"/>
    </style:style>
    <style:style style:name="P215" style:parent-style-name="Normal" style:family="paragraph">
      <style:paragraph-properties fo:text-align="justify"/>
      <style:text-properties fo:font-weight="bold" style:font-weight-asian="bold" fo:color="#000000"/>
    </style:style>
    <style:style style:name="P216" style:parent-style-name="Normal" style:family="paragraph">
      <style:paragraph-properties fo:text-align="justify"/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>
        <style:tab-stops>
          <style:tab-stop style:type="center" style:position="2.9868in"/>
          <style:tab-stop style:type="center" style:position="5.1944in"/>
        </style:tab-stops>
      </style:paragraph-properties>
      <style:text-properties fo:font-weight="bold" style:font-weight-asian="bold" fo:color="#000000"/>
    </style:style>
    <style:style style:name="P219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font-weight="bold" style:font-weight-asian="bold"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break-before="page" fo:text-indent="3.543in"/>
    </style:style>
    <style:style style:name="P228" style:parent-style-name="Normal" style:family="paragraph">
      <style:paragraph-properties fo:text-indent="3.543in"/>
      <style:text-properties fo:color="#000000"/>
    </style:style>
    <style:style style:name="P229" style:parent-style-name="Normal" style:family="paragraph">
      <style:paragraph-properties fo:text-indent="3.543in"/>
      <style:text-properties fo:color="#000000"/>
    </style:style>
    <style:style style:name="P230" style:parent-style-name="Normal" style:family="paragraph">
      <style:paragraph-properties fo:text-indent="3.543in"/>
      <style:text-properties fo:color="#000000"/>
    </style:style>
    <style:style style:name="P231" style:parent-style-name="Normal" style:family="paragraph">
      <style:paragraph-properties fo:text-indent="3.54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align="center"/>
      <style:text-properties fo:color="#000000"/>
    </style:style>
    <style:style style:name="P239" style:parent-style-name="Normal" style:family="paragraph">
      <style:paragraph-properties>
        <style:tab-stops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olumn242" style:family="table-column">
      <style:table-column-properties style:column-width="6.6923in"/>
    </style:style>
    <style:style style:name="Table241" style:family="table">
      <style:table-properties style:width="6.6923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0pt" style:font-size-asian="10pt"/>
    </style:style>
    <style:style style:name="T267" style:parent-style-name="DefaultParagraphFont" style:family="text">
      <style:text-properties fo:color="#000000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4.0256in"/>
          <style:tab-stop style:type="left" style:position="4.4152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9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290" style:parent-style-name="Normal" style:family="paragraph">
      <style:paragraph-properties>
        <style:tab-stops>
          <style:tab-stop style:type="center" style:position="2.727in"/>
        </style:tab-stops>
      </style:paragraph-properties>
      <style:text-properties fo:color="#000000"/>
    </style:style>
    <style:style style:name="P291" style:parent-style-name="Normal" style:family="paragraph">
      <style:paragraph-properties fo:text-align="justify">
        <style:tab-stops>
          <style:tab-stop style:type="left" style:position="2.9868in"/>
          <style:tab-stop style:type="left" style:leader-style="solid" style:leader-text="_" style:position="4.0256in"/>
          <style:tab-stop style:type="left" style:position="4.4152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2" style:parent-style-name="Normal" style:family="paragraph">
      <style:paragraph-properties>
        <style:tab-stops>
          <style:tab-stop style:type="center" style:position="3.5062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/>
      <style:text-properties fo:color="#000000"/>
    </style:style>
    <style:style style:name="P295" style:parent-style-name="Normal" style:family="paragraph">
      <style:paragraph-properties fo:text-align="center"/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break-before="page" fo:text-indent="3.543in"/>
    </style:style>
    <style:style style:name="P308" style:parent-style-name="Normal" style:family="paragraph">
      <style:paragraph-properties fo:text-indent="3.543in"/>
      <style:text-properties fo:color="#000000"/>
    </style:style>
    <style:style style:name="P309" style:parent-style-name="Normal" style:family="paragraph">
      <style:paragraph-properties fo:text-indent="3.543in"/>
      <style:text-properties fo:color="#000000"/>
    </style:style>
    <style:style style:name="P310" style:parent-style-name="Normal" style:family="paragraph">
      <style:paragraph-properties fo:text-indent="3.543in"/>
      <style:text-properties fo:color="#000000"/>
    </style:style>
    <style:style style:name="P311" style:parent-style-name="Normal" style:family="paragraph">
      <style:paragraph-properties fo:text-indent="3.54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center"/>
      <style:text-properties fo:color="#000000"/>
    </style:style>
    <style:style style:name="P318" style:parent-style-name="Normal" style:family="paragraph">
      <style:paragraph-properties fo:text-align="center"/>
      <style:text-properties fo:color="#000000"/>
    </style:style>
    <style:style style:name="P319" style:parent-style-name="Normal" style:family="paragraph">
      <style:paragraph-properties>
        <style:tab-stops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320" style:parent-style-name="Normal" style:family="paragraph">
      <style:paragraph-properties fo:text-indent="0.4923in"/>
      <style:text-properties fo:color="#000000"/>
    </style:style>
    <style:style style:name="TableColumn322" style:family="table-column">
      <style:table-column-properties style:column-width="6.6923in"/>
    </style:style>
    <style:style style:name="Table321" style:family="table">
      <style:table-properties style:width="6.6923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4.0256in"/>
          <style:tab-stop style:type="left" style:position="4.4152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3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374" style:parent-style-name="Normal" style:family="paragraph">
      <style:paragraph-properties>
        <style:tab-stops>
          <style:tab-stop style:type="center" style:position="2.727in"/>
        </style:tab-stops>
      </style:paragraph-properties>
      <style:text-properties fo:color="#000000"/>
    </style:style>
    <style:style style:name="P375" style:parent-style-name="Normal" style:family="paragraph">
      <style:paragraph-properties fo:text-align="justify">
        <style:tab-stops>
          <style:tab-stop style:type="left" style:position="2.9868in"/>
          <style:tab-stop style:type="left" style:leader-style="solid" style:leader-text="_" style:position="4.0256in"/>
          <style:tab-stop style:type="left" style:position="4.4152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6" style:parent-style-name="Normal" style:family="paragraph">
      <style:paragraph-properties>
        <style:tab-stops>
          <style:tab-stop style:type="center" style:position="3.5062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/>
      <style:text-properties fo:color="#000000"/>
    </style:style>
    <style:style style:name="P379" style:parent-style-name="Normal" style:family="paragraph">
      <style:paragraph-properties fo:text-align="center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break-before="page" fo:text-indent="3.543in"/>
    </style:style>
    <style:style style:name="P391" style:parent-style-name="Normal" style:family="paragraph">
      <style:paragraph-properties fo:text-indent="3.543in"/>
      <style:text-properties fo:color="#000000"/>
    </style:style>
    <style:style style:name="P392" style:parent-style-name="Normal" style:family="paragraph">
      <style:paragraph-properties fo:text-indent="3.543in"/>
      <style:text-properties fo:color="#000000"/>
    </style:style>
    <style:style style:name="P393" style:parent-style-name="Normal" style:family="paragraph">
      <style:paragraph-properties fo:text-indent="3.543in"/>
      <style:text-properties fo:color="#000000"/>
    </style:style>
    <style:style style:name="P394" style:parent-style-name="Normal" style:family="paragraph">
      <style:paragraph-properties fo:text-indent="3.54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center"/>
      <style:text-properties fo:color="#000000"/>
    </style:style>
    <style:style style:name="P402" style:parent-style-name="Normal" style:family="paragraph">
      <style:paragraph-properties>
        <style:tab-stops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403" style:parent-style-name="Normal" style:family="paragraph">
      <style:paragraph-properties fo:text-align="center"/>
      <style:text-properties fo:color="#000000"/>
    </style:style>
    <style:style style:name="TableColumn405" style:family="table-column">
      <style:table-column-properties style:column-width="6.6923in"/>
    </style:style>
    <style:style style:name="Table404" style:family="table">
      <style:table-properties style:width="6.6923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color="#000000" fo:font-size="10pt" style:font-size-asian="10pt"/>
    </style:style>
    <style:style style:name="T430" style:parent-style-name="DefaultParagraphFont" style:family="text">
      <style:text-properties fo:color="#000000" fo:font-size="10pt" style:font-size-asian="10pt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P454" style:parent-style-name="Normal" style:family="paragraph">
      <style:paragraph-properties fo:text-indent="0.4923in"/>
    </style:style>
    <style:style style:name="P455" style:parent-style-name="Normal" style:family="paragraph">
      <style:paragraph-properties fo:text-indent="0.4923in"/>
      <style:text-properties fo:color="#000000"/>
    </style:style>
    <style:style style:name="P456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4.0256in"/>
          <style:tab-stop style:type="left" style:position="4.4152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57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458" style:parent-style-name="Normal" style:family="paragraph">
      <style:paragraph-properties>
        <style:tab-stops>
          <style:tab-stop style:type="center" style:position="2.727in"/>
        </style:tab-stops>
      </style:paragraph-properties>
      <style:text-properties fo:color="#000000"/>
    </style:style>
    <style:style style:name="P459" style:parent-style-name="Normal" style:family="paragraph">
      <style:paragraph-properties fo:text-align="justify">
        <style:tab-stops>
          <style:tab-stop style:type="left" style:position="2.9868in"/>
          <style:tab-stop style:type="left" style:leader-style="solid" style:leader-text="_" style:position="4.0256in"/>
          <style:tab-stop style:type="left" style:position="4.4152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60" style:parent-style-name="Normal" style:family="paragraph">
      <style:paragraph-properties>
        <style:tab-stops>
          <style:tab-stop style:type="center" style:position="3.5062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/>
      <style:text-properties fo:color="#000000"/>
    </style:style>
    <style:style style:name="P463" style:parent-style-name="Normal" style:family="paragraph">
      <style:paragraph-properties fo:text-align="center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3-22 iki 2011-04-21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419F21F079FE" office:target-frame-name="_top" xlink:show="replace"><text:span text:style-name="T11">39-429</text:span></text:a><text:span text:style-name="T12">, i. k. 104110AISAK001S-271</text:span></text:p>
      <text:p text:style-name="P13"/>
      <text:p text:style-name="P14"><text:span text:style-name="T15"/><text:span text:style-name="T16">VALSTYBINĖS TABAKO IR ALKOHOLIO KONTROLĖS TARNYBOS PRIE LIETUVOS RESPUBLIKOS VYRIAUSYBĖS DIREKTORIAUS</text:span></text:p>
      <text:p text:style-name="P17"/>
      <text:p text:style-name="P18">Į S A K Y M A S</text:p>
      <text:p text:style-name="P19">DĖL PARAIŠKŲ IR LEIDIMŲ PIRKTI NEDENATŪRUOTO ETILO ALKOHOLIO, PIRKTI IR NAUDOTI DENATŪRUOTĄ ETILO ALKOHOLĮ BEI NAUDOTI DENATŪRUOTĄ ETILO ALKOHOLĮ FORMŲ PATVIRTINIMO</text:p>
      <text:p text:style-name="P20"/>
      <text:p text:style-name="P21">2004 m. gegužės 20 d. Nr. 1S-271</text:p>
      <text:p text:style-name="P22">Vilnius</text:p>
      <text:p text:style-name="P23"/>
      <text:p text:style-name="P24"><text:span text:style-name="T25">Vadovaudamasi Nedenatūruoto etilo alkoholio ir denatūruoto etilo alkoholio realizavimo ūkio subjektams ir denatūruoto etilo alkoholio naudojimo taisyk</text:span><text:span text:style-name="T26">lėmis, patvirtintomis Lietuvos Respublikos Vyriausybės 2004 m. gegužės 14 d. nutarimu Nr. 589 (Žin., 2004, Nr.<text:s/></text:span><text:a xlink:href="https://www.e-tar.lt/portal/lt/legalAct/TAR.3BD4A52C29ED" office:target-frame-name="_blank" xlink:show="new"><text:span text:style-name="T27">82-2946</text:span></text:a><text:span text:style-name="T28">),<text:s/></text:span><text:span text:style-name="T29">įsaka</text:span><text:span text:style-name="T30">u:</text:span></text:p>
      <text:p text:style-name="P31"><text:span text:style-name="T32">1</text:span><text:span text:style-name="T33">. Patvirtinti pridedamas:</text:span></text:p>
      <text:p text:style-name="P34"><text:span text:style-name="T35">1.1</text:span><text:span text:style-name="T36">.<text:s/></text:span><text:span text:style-name="T37">Leidimo pirkti nedenatūruoto etilo alkoholio formą.</text:span></text:p>
      <text:p text:style-name="P38"><text:span text:style-name="T39">1.2</text:span><text:span text:style-name="T40">. Leidimo pirkti ir naudoti denatūruotą etilo alkoholį formą.</text:span></text:p>
      <text:p text:style-name="P41"><text:span text:style-name="T42">1.3</text:span><text:span text:style-name="T43">. Leidimo naudoti denatūruotą etilo alkoholį formą.</text:span></text:p>
      <text:p text:style-name="P44"><text:span text:style-name="T45">1.4</text:span><text:span text:style-name="T46">. Nedenatūruoto etilo alkoholio pirkimo paraiškos formą.</text:span></text:p>
      <text:p text:style-name="P47"><text:span text:style-name="T48">1.5</text:span><text:span text:style-name="T49">. Den</text:span><text:span text:style-name="T50">atūruoto etilo alkoholio pirkimo ir naudojimo paraiškos formą.</text:span></text:p>
      <text:p text:style-name="P51"><text:span text:style-name="T52">1.6</text:span><text:span text:style-name="T53">. Denatūruoto etilo alkoholio naudojimo paraiškos formą.</text:span></text:p>
      <text:p text:style-name="P54"><text:span text:style-name="T55">2</text:span><text:span text:style-name="T56">. Pripažinti netekusiu galios Valstybinės tabako ir alkoholio kontrolės tarnybos prie Lietuvos Respublikos Vyriausybės 200</text:span><text:span text:style-name="T57">3 m. vasario 19 d. direktoriaus įsakymą Nr. 1S-55 „Dėl paraiškų ir leidimų pirkti denatūruoto etilo alkoholio, akcizu apmokestinamo Lietuvos Respublikoje pagaminto nedenatūruoto etilo alkoholio bei licencijos verstis didmenine prekyba Lietuvos Respublikoje</text:span><text:span text:style-name="T58"><text:s/>pagamintu nedenatūruotu etilo alkoholiu formų patvirtinimo“.</text:span></text:p>
      <text:p text:style-name="P59"/>
      <text:p text:style-name="P60"/>
      <text:p text:style-name="P61"/>
      <text:p text:style-name="P62"><text:span text:style-name="T63">DIREKTORIAUS PAVADUOTOJA</text:span><text:span text:style-name="T64"><text:tab/>GRAŽINA BELIAN</text:span></text:p>
      <text:p text:style-name="P65"/>
      <text:p text:style-name="P66"/>
      <text:soft-page-break/>
      <text:p text:style-name="P67">Forma patvirtinta Valstybinės tabako ir<text:s/></text:p>
      <text:p text:style-name="P68">alkoholio kontrolės tarnybos prie Lietuvos</text:p>
      <text:p text:style-name="P69">Respublikos Vyriausybės direktoriaus 2004 m.<text:s/></text:p>
      <text:p text:style-name="P70">gegužės 20<text:s/>d. įsakymu Nr. 1S-271</text:p>
      <text:p text:style-name="P71"/>
      <text:p text:style-name="P72"><text:span text:style-name="T73">VALSTYBINĖ TABAKO IR ALKOHOLIO KONTROLĖS TARNYBA</text:span></text:p>
      <text:p text:style-name="P74"><text:span text:style-name="T75">PRIE LIETUVOS RESPUBLIKOS VYRIAUSYBĖS</text:span></text:p>
      <text:p text:style-name="P76"/>
      <text:p text:style-name="P77">LEIDIMAS</text:p>
      <text:p text:style-name="P78">PIRKTI NEDENATŪRUOTO ETILO ALKOHOLIO</text:p>
      <text:p text:style-name="P79"/>
      <text:p text:style-name="P80">_________________ Nr.________</text:p>
      <text:p text:style-name="P81"><text:tab/>(Išdavimo data)</text:p>
      <text:p text:style-name="P82"/>
      <text:p text:style-name="P83">Leidimo turėtojo rekvizitai:</text:p>
      <text:p text:style-name="P84">ūkio subjekto pavadinimas</text:p>
      <text:p text:style-name="P85">teisinė forma</text:p>
      <text:p text:style-name="P86">kodas</text:p>
      <text:p text:style-name="P87"><text:span text:style-name="T88">buveinė</text:span></text:p>
      <text:p text:style-name="P89"/>
      <text:p text:style-name="P90">Leidžiama _______ metais pirkti iš<text:s/><text:tab/></text:p>
      <text:p text:style-name="P91"><text:span text:style-name="T92"><text:tab/>(Ūkio subjekto, parduodančio nedenatūruotą etilo alkoholį,pavadinimas, kodas, adresas)</text:span></text:p>
      <text:p text:style-name="P93"><text:tab/></text:p>
      <text:p text:style-name="P94">(Kiekis skaičiais ir žodžiais)</text:p>
      <text:p text:style-name="P95">litrų nedenatūruoto etilo alkoholio, perskaičiuoto į gryną<text:s/>etilo alkoholį (kodas pagal Kombinuotąją nomenklatūrą).</text:p>
      <text:p text:style-name="P96"/>
      <text:p text:style-name="P97">Sandėlių, kuriuose bus laikomas nedenatūruotas etilo alkoholis, adresai:</text:p>
      <text:p text:style-name="P98"/>
      <text:p text:style-name="P99"/>
      <text:p text:style-name="P100"/>
      <text:p text:style-name="P101"/>
      <text:p text:style-name="P102">Leidimas galioja iki</text:p>
      <text:p text:style-name="P103"/>
      <text:p text:style-name="P104">(Pareigų pavadinimas)<text:tab/>(Parašas)<text:tab/>(Vardas, pavardė)</text:p>
      <text:p text:style-name="P105"><text:tab/>A. V.</text:p>
      <text:p text:style-name="P106">______________</text:p>
      <text:p text:style-name="P107"/>
      <text:p text:style-name="P108">Formos pakeitimai:</text:p>
      <text:p text:style-name="P109"><text:span text:style-name="T110">Nr.<text:s/></text:span><text:a xlink:href="https://www.e-tar.lt/portal/legalAct.html?documentId=TAR.CF11D27AC9B6" office:target-frame-name="_top" xlink:show="replace"><text:span text:style-name="T111">1S-596</text:span></text:a><text:span text:style-name="T112">, 2004-12-14, Žin., 2004, Nr. 181-6727 (2004-12-18), i. k. 104110AISAK001S-596</text:span></text:p>
      <text:p text:style-name="P113"><text:span text:style-name="T114">Nr.<text:s/></text:span><text:a xlink:href="https://www.e-tar.lt/portal/legalAct.html?documentId=TAR.00EB9F7CA66A" office:target-frame-name="_top" xlink:show="replace"><text:span text:style-name="T115">1S-104</text:span></text:a><text:span text:style-name="T116">,</text:span><text:span text:style-name="T117"><text:s/>2006-03-15, Žin., 2006, Nr. 31-1106 (2006-03-21), i. k. 106110AISAK001S-104</text:span></text:p>
      <text:p text:style-name="Normal"/>
      <text:p text:style-name="P118"/>
      <text:soft-page-break/>
      <text:p text:style-name="P119">Forma patvirtinta Valstybinės tabako ir<text:s/></text:p>
      <text:p text:style-name="P120">alkoholio kontrolės tarnybos prie Lietuvos</text:p>
      <text:p text:style-name="P121">Respublikos Vyriausybės direktoriaus 2004 m.<text:s/></text:p>
      <text:p text:style-name="P122">gegužės 20 d. įsakymu Nr. 1S-271</text:p>
      <text:p text:style-name="P123"/>
      <text:p text:style-name="P124"><text:span text:style-name="T125">VALSTYBINĖ</text:span><text:span text:style-name="T126"><text:s/>TABAKO IR ALKOHOLIO KONTROLĖS TARNYBA</text:span></text:p>
      <text:p text:style-name="P127"><text:span text:style-name="T128">PRIE LIETUVOS RESPUBLIKOS VYRIAUSYBĖS</text:span></text:p>
      <text:p text:style-name="P129"/>
      <text:p text:style-name="P130">LEIDIMAS</text:p>
      <text:p text:style-name="P131">PIRKTI IR NAUDOTI DENATŪRUOTĄ ETILO ALKOHOLĮ</text:p>
      <text:p text:style-name="P132"/>
      <text:p text:style-name="P133">_________________ Nr.________</text:p>
      <text:p text:style-name="P134"><text:tab/>(Išdavimo data)</text:p>
      <text:p text:style-name="P135"/>
      <text:p text:style-name="P136">Leidimo turėtojo rekvizitai:</text:p>
      <text:p text:style-name="P137">ūkio subjekto pavadinimas</text:p>
      <text:p text:style-name="P138">teisinė forma</text:p>
      <text:p text:style-name="P139">kodas</text:p>
      <text:p text:style-name="P140"><text:span text:style-name="T141">buveinė</text:span></text:p>
      <text:p text:style-name="P142"/>
      <text:p text:style-name="P143">Leidžiama _______ metais pirkti iš<text:s/><text:tab/></text:p>
      <text:p text:style-name="P144"><text:span text:style-name="T145"><text:tab/>(Ūkio subjekto, parduodančio nedenatūruotą etilo alkoholį,pavadinimas, kodas, adresas)</text:span></text:p>
      <text:p text:style-name="P146"><text:tab/></text:p>
      <text:p text:style-name="P147">(Kiekis skaičiais ir žodžiais)</text:p>
      <text:p text:style-name="P148">litrų etilo alkoholio, perskaičiuoto į gryną etilo alkoholį, denatūruoto pagal<text:s/>Lietuvos Respublikos finansų ministro 2002 m. gegužės 15 d. įsakymu Nr. 135 (Lietuvos Respublikos finansų ministro 2004 m. sausio 27 d. įsakymo Nr. 1K-023 redakcija) patvirtinto Etilo alkoholio denatūravimo formulių sąrašo ____________ formulę.</text:p>
      <text:p text:style-name="P149"/>
      <text:p text:style-name="P150">Denatūruoto etilo alkoholio kodas pagal Kombinuotąją nomenklatūrą 2207.20.00.</text:p>
      <text:p text:style-name="P151"/>
      <text:p text:style-name="P152">Denatūruotą etilo alkoholį leidžiama naudoti<text:tab/></text:p>
      <text:p text:style-name="P153"><text:tab/>(Naudojimo sritis)</text:p>
      <text:p text:style-name="P154"/>
      <text:p text:style-name="P155">Sandėlių, kuriuose bus laikomas denatūruotas etilo alkoholis, adresai:</text:p>
      <text:p text:style-name="P156"/>
      <text:p text:style-name="P157"/>
      <text:p text:style-name="P158"/>
      <text:p text:style-name="P159"/>
      <text:p text:style-name="P160">Leidimas galioja iki</text:p>
      <text:p text:style-name="P161"/>
      <text:p text:style-name="P162">(Pareigų pavadinimas)<text:tab/>(Parašas)<text:tab/>(Vardas, pavardė)</text:p>
      <text:p text:style-name="P163"><text:tab/>A. V.</text:p>
      <text:p text:style-name="P164">______________</text:p>
      <text:p text:style-name="P165"/>
      <text:p text:style-name="P166">Formos pakeitimai:</text:p>
      <text:p text:style-name="P167"><text:span text:style-name="T168">Nr.<text:s/></text:span><text:a xlink:href="https://www.e-tar.lt/portal/legalAct.html?documentId=TAR.CF11D27AC9B6" office:target-frame-name="_top" xlink:show="replace"><text:span text:style-name="T169">1S-596</text:span></text:a><text:span text:style-name="T170">, 2004-12-14, Žin., 2004, Nr. 181-6727 (2004-12-18), i. k. 104110AISAK001S-596</text:span></text:p>
      <text:p text:style-name="Normal"/>
      <text:p text:style-name="P171"/>
      <text:soft-page-break/>
      <text:p text:style-name="P172">Forma patvirtinta Valstybinės tabako ir<text:s/></text:p>
      <text:p text:style-name="P173">alkoholio kontrolės tarnybos prie Lietuvos</text:p>
      <text:p text:style-name="P174">Respublikos Vyriausybės direktoriaus 2004 m.<text:s/></text:p>
      <text:p text:style-name="P175">gegužės 20 d. įsakymu Nr. 1S-271</text:p>
      <text:p text:style-name="P176"/>
      <text:p text:style-name="P177"><text:span text:style-name="T178">VALSTYBINĖ TABAKO IR ALKOHOLIO KONTROLĖS TARNYBA</text:span></text:p>
      <text:p text:style-name="P179"><text:span text:style-name="T180">PRIE LIETUVOS RESPUBLIKOS VYRIAUSYBĖS</text:span></text:p>
      <text:p text:style-name="P181"/>
      <text:p text:style-name="P182">LEIDIMAS</text:p>
      <text:p text:style-name="P183">NAUDOTI DENATŪRUOTĄ ETILO ALKOHOLĮ</text:p>
      <text:p text:style-name="P184"/>
      <text:p text:style-name="P185">_________________ Nr.________</text:p>
      <text:p text:style-name="P186"><text:tab/>(Išdavimo data)</text:p>
      <text:p text:style-name="P187"/>
      <text:p text:style-name="P188">Leidimo turėtojo rekvizitai:</text:p>
      <text:p text:style-name="P189">ūkio subjekto pavadinimas</text:p>
      <text:p text:style-name="P190">teisinė forma</text:p>
      <text:p text:style-name="P191">kodas</text:p>
      <text:p text:style-name="P192"><text:span text:style-name="T193">buveinė</text:span></text:p>
      <text:p text:style-name="P194"/>
      <text:p text:style-name="P195">Leidžiama _______ metais naudoti<text:s/><text:tab/></text:p>
      <text:p text:style-name="P196"><text:tab/>(Naudojimo sritis)</text:p>
      <text:p text:style-name="P197"><text:tab/></text:p>
      <text:p text:style-name="P198">(Kiekis skaičiais ir<text:s/>žodžiais)</text:p>
      <text:p text:style-name="P199"><text:span text:style-name="T200">litrų etilo alkoholio,<text:s/></text:span><text:span text:style-name="T201">litrų denatūruoto etilo alkoholio, perskaičiuoto į gryną etilo alkoholį,</text:span><text:span text:style-name="T202"><text:s/>denatūruoto pagal Lietuvos Respublikos finansų ministro 2002 m. gegužės 15 d. įsakymu Nr. 135 (Lietuvos Respublikos finansų ministro 2004 m. sausio 27</text:span><text:span text:style-name="T203"><text:s/>d. įsakymo Nr. 1K-023 redakcija) patvirtinto Etilo alkoholio denatūravimo formulių sąrašo ___________ formulę, pagaminto ir (ar) pirkto iš<text:s/></text:span><text:span text:style-name="T204"><text:tab/></text:span></text:p>
      <text:p text:style-name="P205"><text:tab/>(Ūkio subjekto, kurio pagamintas ir (ar) iš kurio pirktas</text:p>
      <text:p text:style-name="P206"><text:tab/></text:p>
      <text:p text:style-name="P207">denatūruotas etilo alkoholis bus naudojamas, pavadinimas, kodas, adresas)</text:p>
      <text:p text:style-name="P208"/>
      <text:p text:style-name="P209">Denatūruoto etilo alkoholio kodas pagal Kombinuotąją nomenklatūrą 2207.20.00.</text:p>
      <text:p text:style-name="P210"/>
      <text:p text:style-name="P211">Sandėlių, kuriuose bus laikomas denatūruotas etilo alkoholis, adresai:</text:p>
      <text:p text:style-name="P212"/>
      <text:p text:style-name="P213"/>
      <text:p text:style-name="P214"/>
      <text:p text:style-name="P215"/>
      <text:p text:style-name="P216">Leidimas galioja iki</text:p>
      <text:p text:style-name="P217"/>
      <text:p text:style-name="P218">(Pareigų pavadinimas)<text:tab/>(Parašas)<text:tab/>(Vardas, pavardė)</text:p>
      <text:p text:style-name="P219"><text:tab/>A. V.</text:p>
      <text:p text:style-name="P220">______________</text:p>
      <text:p text:style-name="P221"/>
      <text:p text:style-name="P222">Formos pakeitimai:</text:p>
      <text:p text:style-name="P223"><text:span text:style-name="T224">Nr.<text:s/></text:span><text:a xlink:href="https://www.e-tar.lt/portal/legalAct.html?documentId=TAR.CF11D27AC9B6" office:target-frame-name="_top" xlink:show="replace"><text:span text:style-name="T225">1S-596</text:span></text:a><text:span text:style-name="T226">, 2004-12-14, Žin., 2004, Nr. 181-6727 (2004-12-18), i. k. 104110AISAK001S-596</text:span></text:p>
      <text:p text:style-name="Normal"/>
      <text:p text:style-name="P227"/>
      <text:soft-page-break/>
      <text:p text:style-name="P228">Forma patvirtinta Valstybinės tabako ir<text:s/></text:p>
      <text:p text:style-name="P229">alkoholio kontrolės tarnybos prie Lietuvos</text:p>
      <text:p text:style-name="P230">Respublikos Vyriausybės direktoriaus 2004 m.<text:s/></text:p>
      <text:p text:style-name="P231">gegužės 20 d. įsakymu Nr. 1S-271</text:p>
      <text:p text:style-name="P232"/>
      <text:p text:style-name="P233"><text:span text:style-name="T234">NEDENATŪRUOTO ETILO ALKOHOLIO PIRKIMO _________ METAIS</text:span></text:p>
      <text:p text:style-name="P235"><text:span text:style-name="T236">PARAIŠKA</text:span></text:p>
      <text:p text:style-name="P237"/>
      <text:p text:style-name="P238">____________________ Nr.________</text:p>
      <text:p text:style-name="P239"><text:tab/>(Data)</text:p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Ūkio subjekto pavadinimas:</text:p>
          </table:table-cell>
        </table:table-row>
        <table:table-row table:style-name="TableRow246">
          <table:table-cell table:style-name="TableCell247">
            <text:p text:style-name="P248">Teisinė forma:</text:p>
          </table:table-cell>
        </table:table-row>
        <table:table-row table:style-name="TableRow249">
          <table:table-cell table:style-name="TableCell250">
            <text:p text:style-name="P251">Kodas:</text:p>
          </table:table-cell>
        </table:table-row>
        <table:table-row table:style-name="TableRow252">
          <table:table-cell table:style-name="TableCell253">
            <text:p text:style-name="P254">Buveinė:</text:p>
          </table:table-cell>
        </table:table-row>
        <table:table-row table:style-name="TableRow255">
          <table:table-cell table:style-name="TableCell256">
            <text:p text:style-name="P257">Telefono numeris:</text:p>
          </table:table-cell>
        </table:table-row>
        <table:table-row table:style-name="TableRow258">
          <table:table-cell table:style-name="TableCell259">
            <text:p text:style-name="P260">Ūkio subjekto steigėjai (vardai, pavardės, asmens kodai):</text:p>
          </table:table-cell>
        </table:table-row>
        <table:table-row table:style-name="TableRow261">
          <table:table-cell table:style-name="TableCell262">
            <text:p text:style-name="P263">Ūkio subjekto vadovai (vardai, pavardės, asmens kodai):</text:p>
          </table:table-cell>
        </table:table-row>
        <table:table-row table:style-name="TableRow264">
          <table:table-cell table:style-name="TableCell265">
            <text:p text:style-name="Normal"><text:span text:style-name="T266">Prašomas pirkti nedenatūruoto etilo alkoholio kiekis litrais, perskaičiuotas į<text:s/></text:span><text:span text:style-name="T267">gryną etilo alkoholį (kiekis skaičiais ir žodžiais)</text:span></text:p>
          </table:table-cell>
        </table:table-row>
        <table:table-row table:style-name="TableRow268">
          <table:table-cell table:style-name="TableCell269">
            <text:p text:style-name="P270">Nedenatūruotas etilo alkoholis bus naudojamas (nereikalinga išbraukti):<text:s/></text:p>
            <text:p text:style-name="P271">- gamybos reikmėms – techninėms reikmėms – mokslo ir tyrimo darbams</text:p>
          </table:table-cell>
        </table:table-row>
        <table:table-row table:style-name="TableRow272">
          <table:table-cell table:style-name="TableCell273">
            <text:p text:style-name="P274">Ūkio subjektas, iš kurio prašoma pirkti nedenatūruoto etilo<text:s/>alkoholio (pavadinimas, kodas, adresas):</text:p>
          </table:table-cell>
        </table:table-row>
        <table:table-row table:style-name="TableRow275">
          <table:table-cell table:style-name="TableCell276">
            <text:p text:style-name="P277">Sandėlio, kuriame bus laikomas nedenatūruotas etilo alkoholis, adresas:</text:p>
          </table:table-cell>
        </table:table-row>
        <table:table-row table:style-name="TableRow278">
          <table:table-cell table:style-name="TableCell279">
            <text:p text:style-name="P280">Patalpų, kuriose bus vykdoma gamyba, adresas:</text:p>
          </table:table-cell>
        </table:table-row>
        <table:table-row table:style-name="TableRow281">
          <table:table-cell table:style-name="TableCell282">
            <text:p text:style-name="Normal"><text:span text:style-name="T283">Nedenatūruoto etilo alkoholio kodas pagal Kombinuotąją nomenklatūrą:</text:span></text:p>
          </table:table-cell>
        </table:table-row>
        <table:table-row table:style-name="TableRow284">
          <table:table-cell table:style-name="TableCell285">
            <text:p text:style-name="P286">PRIDEDAMA: 1. 2. 3. 4.</text:p>
          </table:table-cell>
        </table:table-row>
      </table:table>
      <text:p text:style-name="P287"/>
      <text:p text:style-name="P288"><text:tab/><text:tab/><text:tab/><text:tab/><text:tab/></text:p>
      <text:p text:style-name="P289"><text:tab/>(Vadovo pareigų pavadinimas)<text:tab/>(Parašas)<text:tab/>(Vardas, pavardė)<text:s/></text:p>
      <text:p text:style-name="P290"><text:tab/>A. V.</text:p>
      <text:p text:style-name="P291">Vyr. finansininkas<text:tab/><text:tab/><text:tab/><text:tab/></text:p>
      <text:p text:style-name="P292"><text:tab/>(Parašas)<text:tab/>(Vardas, pavardė)<text:s/></text:p>
      <text:p text:style-name="P293"/>
      <text:p text:style-name="P294">Rengėjo vardas, pavardė, tel. Nr. ________________</text:p>
      <text:p text:style-name="P295">______________</text:p>
      <text:p text:style-name="P296"/>
      <text:p text:style-name="P297">Formos pakeitimai:</text:p>
      <text:p text:style-name="P298"><text:span text:style-name="T299">Nr.<text:s/></text:span><text:a xlink:href="https://www.e-tar.lt/portal/legalAct.html?documentId=TAR.CF11D27AC9B6" office:target-frame-name="_top" xlink:show="replace"><text:span text:style-name="T300">1S-596</text:span></text:a><text:span text:style-name="T301">, 2004-12-14, Žin., 2004, Nr. 181-6727 (2004-12-18), i. k. 104110AISAK001S-596</text:span></text:p>
      <text:p text:style-name="P302"><text:span text:style-name="T303">Nr.<text:s/></text:span><text:a xlink:href="https://www.e-tar.lt/portal/legalAct.html?documentId=TAR.00EB9F7CA66A" office:target-frame-name="_top" xlink:show="replace"><text:span text:style-name="T304">1S-10</text:span><text:span text:style-name="T305">4</text:span></text:a><text:span text:style-name="T306">, 2006-03-15, Žin., 2006, Nr. 31-1106 (2006-03-21), i. k. 106110AISAK001S-104</text:span></text:p>
      <text:p text:style-name="Normal"/>
      <text:p text:style-name="P307"/>
      <text:soft-page-break/>
      <text:p text:style-name="P308">Forma patvirtinta Valstybinės tabako ir<text:s/></text:p>
      <text:p text:style-name="P309">alkoholio kontrolės tarnybos prie Lietuvos</text:p>
      <text:p text:style-name="P310">Respublikos Vyriausybės direktoriaus 2004 m.<text:s/></text:p>
      <text:p text:style-name="P311">gegužės 20 d. įsakymu Nr. 1S-271</text:p>
      <text:p text:style-name="P312"/>
      <text:p text:style-name="P313"><text:span text:style-name="T314">DENATŪRUOTO ETILO ALKOHOLIO PIRKIMO IR NAUDOJIMO _________ METAIS</text:span></text:p>
      <text:p text:style-name="P315"><text:span text:style-name="T316">PARAIŠKA</text:span></text:p>
      <text:p text:style-name="P317"/>
      <text:p text:style-name="P318">____________________ Nr.________</text:p>
      <text:p text:style-name="P319"><text:tab/>(Data)</text:p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Ūkio subjekto pavadinimas:</text:p>
          </table:table-cell>
        </table:table-row>
        <table:table-row table:style-name="TableRow326">
          <table:table-cell table:style-name="TableCell327">
            <text:p text:style-name="P328">Teisinė forma:</text:p>
          </table:table-cell>
        </table:table-row>
        <table:table-row table:style-name="TableRow329">
          <table:table-cell table:style-name="TableCell330">
            <text:p text:style-name="P331">Kodas:</text:p>
          </table:table-cell>
        </table:table-row>
        <table:table-row table:style-name="TableRow332">
          <table:table-cell table:style-name="TableCell333">
            <text:p text:style-name="P334">Buveinė:</text:p>
          </table:table-cell>
        </table:table-row>
        <table:table-row table:style-name="TableRow335">
          <table:table-cell table:style-name="TableCell336">
            <text:p text:style-name="P337">Telefono numeris:</text:p>
          </table:table-cell>
        </table:table-row>
        <table:table-row table:style-name="TableRow338">
          <table:table-cell table:style-name="TableCell339">
            <text:p text:style-name="P340">Ūkio subjekto steigėjai (vardai, pavardės, asmens<text:s/>kodai):</text:p>
          </table:table-cell>
        </table:table-row>
        <table:table-row table:style-name="TableRow341">
          <table:table-cell table:style-name="TableCell342">
            <text:p text:style-name="P343">Ūkio subjekto vadovai (vardai, pavardės, asmens kodai):</text:p>
          </table:table-cell>
        </table:table-row>
        <table:table-row table:style-name="TableRow344">
          <table:table-cell table:style-name="TableCell345">
            <text:p text:style-name="Normal"><text:span text:style-name="T346">Prašomas pirkti ir naudoti denatūruoto etilo alkoholio kiekis litrais, perskaičiuotas į gryną etilo alkoholį (kiekis skaičiais ir žodžiais</text:span><text:span text:style-name="T347">):</text:span></text:p>
          </table:table-cell>
        </table:table-row>
        <table:table-row table:style-name="TableRow348">
          <table:table-cell table:style-name="TableCell349">
            <text:p text:style-name="P350">Lietuvos Respublikos finansų ministro 2002 m. gegužės 15 d. įsakymu Nr. 135 (Lietuvos Respublikos finansų ministro 2004 m. sausio 27 d. įsakymo Nr. 1K-023 redakcija) patvirtinto Etilo alkoholio denatūravimo formulių sąrašo formulė</text:p>
          </table:table-cell>
        </table:table-row>
        <table:table-row table:style-name="TableRow351">
          <table:table-cell table:style-name="TableCell352">
            <text:p text:style-name="P353">Denatūruotas etilo alkoholis bus naudojamas (nereikalinga išbraukti):<text:s/></text:p>
            <text:p text:style-name="P354">-<text:s/>gamybos reikmėms – techninėms reikmėms – mokslo ir tyrimo darbams</text:p>
          </table:table-cell>
        </table:table-row>
        <table:table-row table:style-name="TableRow355">
          <table:table-cell table:style-name="TableCell356">
            <text:p text:style-name="P357">Ūkio subjektas, iš kurio prašoma pirkti denatūruoto etilo alkoholio (pavadinimas, kodas, adresas):</text:p>
          </table:table-cell>
        </table:table-row>
        <table:table-row table:style-name="TableRow358">
          <table:table-cell table:style-name="TableCell359">
            <text:p text:style-name="P360">Sandėlio, kuriame bus laikomas denatūruotas etilo alkoholis, adresas:</text:p>
          </table:table-cell>
        </table:table-row>
        <table:table-row table:style-name="TableRow361">
          <table:table-cell table:style-name="TableCell362">
            <text:p text:style-name="P363">Patalpų, kuriose<text:s/>bus vykdoma gamyba, adresas:</text:p>
          </table:table-cell>
        </table:table-row>
        <table:table-row table:style-name="TableRow364">
          <table:table-cell table:style-name="TableCell365">
            <text:p text:style-name="Normal"><text:span text:style-name="T366">Denatūruoto etilo alkoholio kodas pagal Kombinuotąją nomenklatūrą:</text:span></text:p>
          </table:table-cell>
        </table:table-row>
        <table:table-row table:style-name="TableRow367">
          <table:table-cell table:style-name="TableCell368">
            <text:p text:style-name="P369">PRIDEDAMA: 1. 2. 3. 4.</text:p>
          </table:table-cell>
        </table:table-row>
      </table:table>
      <text:p text:style-name="P370"/>
      <text:p text:style-name="P371"/>
      <text:p text:style-name="P372"><text:tab/><text:tab/><text:tab/><text:tab/><text:tab/></text:p>
      <text:p text:style-name="P373"><text:tab/>(Vadovo pareigų pavadinimas)<text:tab/>(Parašas)<text:tab/>(Vardas, pavardė)<text:s/></text:p>
      <text:p text:style-name="P374"><text:tab/>A. V.</text:p>
      <text:p text:style-name="P375">Vyr. finansininkas<text:tab/><text:tab/><text:tab/><text:tab/></text:p>
      <text:p text:style-name="P376"><text:tab/>(Parašas)<text:tab/>(Vardas, pavardė)<text:s/></text:p>
      <text:p text:style-name="P377"/>
      <text:p text:style-name="P378">Rengėjo vardas, pavardė, tel. Nr. ________________</text:p>
      <text:p text:style-name="P379">______________</text:p>
      <text:p text:style-name="P380"/>
      <text:p text:style-name="P381">Formos pakeitimai:</text:p>
      <text:p text:style-name="P382"><text:span text:style-name="T383">Nr.<text:s/></text:span><text:a xlink:href="https://www.e-tar.lt/portal/legalAct.html?documentId=TAR.CF11D27AC9B6" office:target-frame-name="_top" xlink:show="replace"><text:span text:style-name="T384">1S-596</text:span></text:a><text:span text:style-name="T385">, 2004-12-14, Žin., 2004, Nr. 181-6727 (2004-12-18), i. k. 104110AISAK001S-596</text:span></text:p>
      <text:p text:style-name="P386"><text:span text:style-name="T387">Nr.<text:s/></text:span><text:a xlink:href="https://www.e-tar.lt/portal/legalAct.html?documentId=TAR.00EB9F7CA66A" office:target-frame-name="_top" xlink:show="replace"><text:span text:style-name="T388">1S-104</text:span></text:a><text:span text:style-name="T389">, 2006-03-15, Žin., 2006, Nr. 31-1106 (2006-03-21), i. k. 106110AISAK001S-104</text:span></text:p>
      <text:p text:style-name="Normal"/>
      <text:p text:style-name="P390"/>
      <text:soft-page-break/>
      <text:p text:style-name="P391">Forma patvirtinta Valstybinės tabako ir<text:s/></text:p>
      <text:p text:style-name="P392">alkoholio kontrolės tarnybos prie Lietuvos</text:p>
      <text:p text:style-name="P393">Respublikos Vyriausybės direktoriaus 2004 m.<text:s/></text:p>
      <text:p text:style-name="P394">gegužės 20 d. įsakymu Nr. 1S-271</text:p>
      <text:p text:style-name="P395"/>
      <text:p text:style-name="P396"><text:span text:style-name="T397">DENATŪRUOTO ETILO ALKOHOLIO NAUDOJIMO _________ METAIS</text:span></text:p>
      <text:p text:style-name="P398"><text:span text:style-name="T399">PARAIŠKA</text:span></text:p>
      <text:p text:style-name="P400"/>
      <text:p text:style-name="P401">____________________ Nr.________</text:p>
      <text:p text:style-name="P402"><text:tab/>(Data)</text:p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Ūkio subjekto pavadinimas:</text:p>
          </table:table-cell>
        </table:table-row>
        <table:table-row table:style-name="TableRow409">
          <table:table-cell table:style-name="TableCell410">
            <text:p text:style-name="P411">Teisinė forma:</text:p>
          </table:table-cell>
        </table:table-row>
        <table:table-row table:style-name="TableRow412">
          <table:table-cell table:style-name="TableCell413">
            <text:p text:style-name="P414">Kodas:</text:p>
          </table:table-cell>
        </table:table-row>
        <table:table-row table:style-name="TableRow415">
          <table:table-cell table:style-name="TableCell416">
            <text:p text:style-name="P417">Buveinė:</text:p>
          </table:table-cell>
        </table:table-row>
        <table:table-row table:style-name="TableRow418">
          <table:table-cell table:style-name="TableCell419">
            <text:p text:style-name="P420">Telefono numeris:</text:p>
          </table:table-cell>
        </table:table-row>
        <table:table-row table:style-name="TableRow421">
          <table:table-cell table:style-name="TableCell422">
            <text:p text:style-name="P423">Ūkio subjekto steigėjai (vardai, pavardės, asmens kodai):</text:p>
          </table:table-cell>
        </table:table-row>
        <table:table-row table:style-name="TableRow424">
          <table:table-cell table:style-name="TableCell425">
            <text:p text:style-name="P426">Ūkio subjekto vadovai (vardai, pavardės, asmens kodai):</text:p>
          </table:table-cell>
        </table:table-row>
        <table:table-row table:style-name="TableRow427">
          <table:table-cell table:style-name="TableCell428">
            <text:p text:style-name="Normal"><text:span text:style-name="T429">Prašomas naudoti denatūruoto etilo alkoholio kiekis litrais, perskaičiuotas į gryną etilo alkoholį (kiekis skaičiais ir ž</text:span><text:span text:style-name="T430">odžiais</text:span><text:span text:style-name="T431">):</text:span></text:p>
          </table:table-cell>
        </table:table-row>
        <table:table-row table:style-name="TableRow432">
          <table:table-cell table:style-name="TableCell433">
            <text:p text:style-name="P434">Lietuvos Respublikos finansų ministro 2002 m. gegužės 15 d. įsakymu Nr. 135 (Lietuvos Respublikos finansų ministro 2004 m. sausio 27 d. įsakymo Nr. 1K-023 redakcija) patvirtinto Etilo alkoholio denatūravimo formulių sąrašo formulė</text:p>
          </table:table-cell>
        </table:table-row>
        <table:table-row table:style-name="TableRow435">
          <table:table-cell table:style-name="TableCell436">
            <text:p text:style-name="P437">Denatūruotas<text:s/>etilo alkoholis bus naudojamas (nereikalinga išbraukti):<text:s/></text:p>
            <text:p text:style-name="P438">- gamybos reikmėms – techninėms reikmėms – mokslo ir tyrimo darbams</text:p>
          </table:table-cell>
        </table:table-row>
        <table:table-row table:style-name="TableRow439">
          <table:table-cell table:style-name="TableCell440">
            <text:p text:style-name="P441">Ūkio subjektas, kurio pagamintas ir (ar) iš kurio pirktas denatūruotas etilo alkoholis bus naudojamas (pavadinimas, kodas, adresas):</text:p>
          </table:table-cell>
        </table:table-row>
        <table:table-row table:style-name="TableRow442">
          <table:table-cell table:style-name="TableCell443">
            <text:p text:style-name="P444">Sandėlio, kuriame bus laikomas denatūruotas etilo alkoholis, adresas:</text:p>
          </table:table-cell>
        </table:table-row>
        <table:table-row table:style-name="TableRow445">
          <table:table-cell table:style-name="TableCell446">
            <text:p text:style-name="P447">Patalpų, kuriose bus vykdoma gamyba, adresas:</text:p>
          </table:table-cell>
        </table:table-row>
        <table:table-row table:style-name="TableRow448">
          <table:table-cell table:style-name="TableCell449">
            <text:p text:style-name="Normal"><text:span text:style-name="T450">Denatūruoto etilo alkoholio kodas pagal Kombinuotąją nomenklatūrą:</text:span></text:p>
          </table:table-cell>
        </table:table-row>
        <table:table-row table:style-name="TableRow451">
          <table:table-cell table:style-name="TableCell452">
            <text:p text:style-name="P453">PRIDEDAMA: 1. 2. 3. 4.</text:p>
          </table:table-cell>
        </table:table-row>
      </table:table>
      <text:p text:style-name="P454"/>
      <text:p text:style-name="P455"/>
      <text:p text:style-name="P456"><text:tab/><text:tab/><text:tab/><text:tab/><text:tab/></text:p>
      <text:p text:style-name="P457"><text:tab/>(Vadovo pareigų pavadinimas)<text:tab/>(Parašas)<text:tab/>(Vardas, pavardė)<text:s/></text:p>
      <text:p text:style-name="P458"><text:tab/>A. V.</text:p>
      <text:p text:style-name="P459">Vyr. finansininkas<text:tab/><text:tab/><text:tab/><text:tab/></text:p>
      <text:p text:style-name="P460"><text:tab/>(Parašas)<text:tab/>(Vardas, pavardė)<text:s/></text:p>
      <text:p text:style-name="P461"/>
      <text:p text:style-name="P462">Rengėjo vardas, pavardė, tel. Nr. ________________</text:p>
      <text:p text:style-name="P463">______________</text:p>
      <text:p text:style-name="P464"/>
      <text:p text:style-name="P465">Formos pakeitimai:</text:p>
      <text:p text:style-name="P466"><text:span text:style-name="T467">Nr.<text:s/></text:span><text:a xlink:href="https://www.e-tar.lt/portal/legalAct.html?documentId=TAR.CF11D27AC9B6" office:target-frame-name="_top" xlink:show="replace"><text:span text:style-name="T468">1S-596</text:span></text:a><text:span text:style-name="T469">, 2004-12-14, Žin., 2004, Nr. 181-6727 (2004-12-18), i. k. 104110AISAK001S-596</text:span></text:p>
      <text:p text:style-name="P470"><text:span text:style-name="T471">Nr.<text:s/></text:span><text:a xlink:href="https://www.e-tar.lt/portal/legalAct.html?documentId=TAR.00EB9F7CA66A" office:target-frame-name="_top" xlink:show="replace"><text:span text:style-name="T472">1S-10</text:span><text:span text:style-name="T473">4</text:span></text:a><text:span text:style-name="T474">, 2006-03-15, Žin., 2006, Nr. 31-1106 (2006-03-21), i. k. 106110AISAK001S-104</text:span></text:p>
      <text:p text:style-name="Normal"/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Valstybinė tabako ir alkoholio kontrolės tarnyba prie Lietuvos Respublikos Vyriausybės, Įsakymas</text:span></text:p>
      <text:p text:style-name="P484"><text:span text:style-name="T485">Nr.<text:s/></text:span><text:a xlink:href="https://www.e-tar.lt/portal/legalAct.html?documentId=TAR.CF11D27AC9B6" office:target-frame-name="_top" xlink:show="replace"><text:span text:style-name="T486">1S-596</text:span></text:a><text:span text:style-name="T487">, 2004-12-14, Žin., 2004, Nr. 181-6727 (2004-12-18), i. k. 104110AISAK001S-596</text:span></text:p>
      <text:p text:style-name="P488"><text:span text:style-name="T489">Dėl Valstybinės tabako ir alkoholio kontrolės tarnybos prie Lietuvos Respublikos Vyriausybės direktoriaus 2004 m. gegužės 20 d. įsakymo Nr. 1S-271</text:span><text:span text:style-name="T490"><text:s/>"Dėl paraiškų ir leidimų pirkti nedenatūruoto etilo alkoholio, pirkti ir naudoti denatūruotą etilo alkoholį bei naudoti denatūruotą etilo alkoholį formų patvirtinimo" pakeitimo</text:span></text:p>
      <text:p text:style-name="P491"/>
      <text:p text:style-name="P492"><text:span text:style-name="T493">2.</text:span></text:p>
      <text:p text:style-name="P494"><text:span text:style-name="T495">Valstybinė tabako ir alkoholio kontrolės tarnyba prie Lietuvos Respublikos</text:span><text:span text:style-name="T496"><text:s/>Vyriausybės, Įsakymas</text:span></text:p>
      <text:p text:style-name="P497"><text:span text:style-name="T498">Nr.<text:s/></text:span><text:a xlink:href="https://www.e-tar.lt/portal/legalAct.html?documentId=TAR.00EB9F7CA66A" office:target-frame-name="_top" xlink:show="replace"><text:span text:style-name="T499">1S-104</text:span></text:a><text:span text:style-name="T500">, 2006-03-15, Žin., 2006, Nr. 31-1106 (2006-03-21), i. k. 106110AISAK001S-104</text:span></text:p>
      <text:p text:style-name="P501"><text:span text:style-name="T502">Dėl Valstybinės tabako ir alkoholio kontrolės tarnybos prie Lie</text:span><text:span text:style-name="T503">tuvos Respublikos Vyriausybės direktoriaus 2004 m. gegužės 20 d. įsakymo Nr. 1S-271 "Dėl paraiškų ir leidimų pirkti nedenatūruoto etilo alkoholio, pirkti ir naudoti denatūruotą etilo alkoholį bei naudoti denatūruotą etilo alkoholį formų patvirtinimo" pakei</text:span><text:span text:style-name="T504">ti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12:01:00Z</meta:creation-date>
    <dc:date>2017-09-12T12:01:00Z</dc:date>
    <meta:template xlink:href="Normal.dotm" xlink:type="simple"/>
    <meta:editing-cycles>2</meta:editing-cycles>
    <meta:editing-duration>PT0S</meta:editing-duration>
    <meta:document-statistic meta:page-count="8" meta:paragraph-count="246" meta:word-count="1549" meta:character-count="12323" meta:row-count="423" meta:non-whitespace-character-count="11020"/>
  </office:meta>
</office:document-meta>
</file>