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4-24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419F21F079FE" office:target-frame-name="_top" xlink:show="replace"><text:span text:style-name="T11">39-429</text:span></text:a><text:span text:style-name="T12">, i. k. 104110AISAK001S-271</text:span></text:p>
      <text:p text:style-name="P13"/>
      <text:p text:style-name="P14"><text:span text:style-name="T15"/><text:span text:style-name="T16">VALSTYBINĖS TABAKO IR ALKOHOLIO KONTROLĖS TARNYBOS PRIE LIETUVOS RESPUBLIKOS VYRIAUSYBĖS DIREKTORIAUS</text:span></text:p>
      <text:p text:style-name="P17"/>
      <text:p text:style-name="P18">Į S A K Y M A S</text:p>
      <text:p text:style-name="P19">DĖL PARAIŠKŲ IR LEIDIMŲ PIRKTI NEDENATŪRUOTO ETILO ALKOHOLIO, PIRKTI IR NAUDOTI DENATŪRUOTĄ ETILO ALKOHOLĮ BEI NAUDOTI DENATŪRUOTĄ ETILO ALKOHOLĮ FORMŲ PATVIRTINIMO</text:p>
      <text:p text:style-name="P20"/>
      <text:p text:style-name="P21">2004 m. gegužės 20 d. Nr. 1S-271</text:p>
      <text:p text:style-name="P22">Vilnius</text:p>
      <text:p text:style-name="P23"/>
      <text:p text:style-name="P24"><text:span text:style-name="T25">Vadovaudamasi Nedenatūruoto etilo alkoholio ir denatūruoto etilo alkoholio realizavimo ūkio subjektams ir denatūruoto etilo alkoholio naudojimo taisyk</text:span><text:span text:style-name="T26">lėmis, patvirtintomis Lietuvos Respublikos Vyriausybės 2004 m. gegužės 14 d. nutarimu Nr. 589 (Žin., 2004, Nr.<text:s/></text:span><text:a xlink:href="https://www.e-tar.lt/portal/lt/legalAct/TAR.3BD4A52C29ED" office:target-frame-name="_blank" xlink:show="new"><text:span text:style-name="T27">82-2946</text:span></text:a><text:span text:style-name="T28">),<text:s/></text:span><text:span text:style-name="T29">įsaka</text:span><text:span text:style-name="T30">u:</text:span></text:p>
      <text:p text:style-name="P31"><text:span text:style-name="T32">1</text:span><text:span text:style-name="T33">. Patvirtinti pridedamas:</text:span></text:p>
      <text:p text:style-name="P34"><text:span text:style-name="T35">1.1.</text:span><text:span text:style-name="T36"><text:s/>Neteko galios nuo 2011-04-24</text:span></text:p>
      <text:p text:style-name="P37">Punkto naikinimas:</text:p>
      <text:p text:style-name="P38"><text:span text:style-name="T39">Nr.<text:s/></text:span><text:a xlink:href="https://www.e-tar.lt/portal/legalAct.html?documentId=TAR.56911FD3DA4C" office:target-frame-name="_top" xlink:show="replace"><text:span text:style-name="T40">T1-48</text:span></text:a><text:span text:style-name="T41">, 2011-04-19, Žin. 2011, Nr. 48-2346 (2011-04-23), i. k. 11111NDISAK000T1-48</text:span></text:p>
      <text:p text:style-name="Normal"/>
      <text:p text:style-name="P42"><text:span text:style-name="T43">1.2.</text:span><text:span text:style-name="T44"><text:s/>Neteko galios nuo 2011-04-24</text:span></text:p>
      <text:p text:style-name="P45">Punkto naikinimas:</text:p>
      <text:p text:style-name="P46"><text:span text:style-name="T47">Nr.<text:s/></text:span><text:a xlink:href="https://www.e-tar.lt/portal/legalAct.html?documentId=TAR.56911FD3DA4C" office:target-frame-name="_top" xlink:show="replace"><text:span text:style-name="T48">T1-48</text:span></text:a><text:span text:style-name="T49">, 2011-04-19, Žin. 2011, Nr. 48-2346 (2011-04-23), i. k. 11111NDISAK000T1-48</text:span></text:p>
      <text:p text:style-name="Normal"/>
      <text:p text:style-name="P50"><text:span text:style-name="T51">1.3.</text:span><text:span text:style-name="T52"><text:s/>Neteko galios nuo 2011-04-24</text:span></text:p>
      <text:p text:style-name="P53">Punkto naikinimas:</text:p>
      <text:p text:style-name="P54"><text:span text:style-name="T55">Nr.<text:s/></text:span><text:a xlink:href="https://www.e-tar.lt/portal/legalAct.html?documentId=TAR.56911FD3DA4C" office:target-frame-name="_top" xlink:show="replace"><text:span text:style-name="T56">T1-48</text:span></text:a><text:span text:style-name="T57">, 2011-04-19, Žin. 2011, Nr. 48-2346 (2011-04-23), i. k. 11111NDISAK000T1-48</text:span></text:p>
      <text:p text:style-name="Normal"/>
      <text:p text:style-name="P58"><text:span text:style-name="T59">1.4.</text:span><text:span text:style-name="T60"><text:s/>Neteko galios nuo 2011-04-22</text:span></text:p>
      <text:p text:style-name="P61">Punkto naikinimas:</text:p>
      <text:p text:style-name="P62"><text:span text:style-name="T63">Nr.<text:s/></text:span><text:a xlink:href="https://www.e-tar.lt/portal/legalAct.html?documentId=TAR.41746E5DEA47" office:target-frame-name="_top" xlink:show="replace"><text:span text:style-name="T64">T1-36</text:span></text:a><text:span text:style-name="T65">, 2011-04-15, Žin. 2011, Nr. 47-2262 (2011-04-21), i. k. 11111NDISAK000T1-36</text:span></text:p>
      <text:p text:style-name="Normal"/>
      <text:p text:style-name="P66"><text:span text:style-name="T67">1.5.</text:span><text:span text:style-name="T68"><text:s/>Neteko galios nuo 2011-04-22</text:span></text:p>
      <text:p text:style-name="P69">Punkto naikinimas:</text:p>
      <text:p text:style-name="P70"><text:span text:style-name="T71">Nr.<text:s/></text:span><text:a xlink:href="https://www.e-tar.lt/portal/legalAct.html?documentId=TAR.41746E5DEA47" office:target-frame-name="_top" xlink:show="replace"><text:span text:style-name="T72">T1-36</text:span></text:a><text:span text:style-name="T73">, 2011-04-15, Žin. 2011, Nr. 47-2262 (2011-04-21), i. k. 11111NDISAK000T1-36</text:span></text:p>
      <text:p text:style-name="Normal"/>
      <text:p text:style-name="P74"><text:span text:style-name="T75">1.6.</text:span><text:span text:style-name="T76"><text:s/>Neteko galios nuo 2011-04-22</text:span></text:p>
      <text:p text:style-name="P77">Punkto naikinimas:</text:p>
      <text:p text:style-name="P78"><text:span text:style-name="T79">Nr.<text:s/></text:span><text:a xlink:href="https://www.e-tar.lt/portal/legalAct.html?documentId=TAR.41746E5DEA47" office:target-frame-name="_top" xlink:show="replace"><text:span text:style-name="T80">T1-36</text:span></text:a><text:span text:style-name="T81">,<text:s/></text:span><text:span text:style-name="T82">2011-04-15, Žin. 2011, Nr. 47-2262 (2011-04-21), i. k. 11111NDISAK000T1-36</text:span></text:p>
      <text:p text:style-name="Normal"/>
      <text:p text:style-name="P83"><text:span text:style-name="T84">2</text:span><text:span text:style-name="T85">. Pripažinti netekusiu galios Valstybinės tabako ir alkoholio kontrolės tarnybos prie Lietuvos Respublikos Vyriausybės 2003 m. vasario 19 d. direktoriaus įsakymą Nr. 1S-55 „</text:span><text:span text:style-name="T86">Dėl paraiškų ir leidimų pirkti denatūruoto etilo alkoholio, akcizu apmokestinamo Lietuvos Respublikoje pagaminto nedenatūruoto etilo alkoholio bei licencijos verstis didmenine prekyba Lietuvos Respublikoje pagamintu nedenatūruotu etilo alkoholiu formų patv</text:span><text:span text:style-name="T87">irtinimo“.</text:span></text:p>
      <text:p text:style-name="P88"/>
      <text:p text:style-name="P89"/>
      <text:p text:style-name="P90"/>
      <text:p text:style-name="P91"><text:span text:style-name="T92">DIREKTORIAUS PAVADUOTOJA</text:span><text:span text:style-name="T93"><text:tab/>GRAŽINA BELIAN</text:span></text:p>
      <text:p text:style-name="P94"><text:span text:style-name="T95">Forma.</text:span><text:span text:style-name="T96"><text:s/>Neteko galios nuo 2011-04-24</text:span></text:p>
      <text:p text:style-name="P97">Formos naikinimas:</text:p>
      <text:p text:style-name="P98"><text:span text:style-name="T99">Nr.<text:s/></text:span><text:a xlink:href="https://www.e-tar.lt/portal/legalAct.html?documentId=TAR.56911FD3DA4C" office:target-frame-name="_top" xlink:show="replace"><text:span text:style-name="T100">T1-48</text:span></text:a><text:span text:style-name="T101">, 2011-04-19, Žin. 2011, Nr. 48-2346 (2011-04-23),</text:span><text:span text:style-name="T102"><text:s/>i. k. 11111NDISAK000T1-48</text:span></text:p>
      <text:p text:style-name="P103">Formos pakeitimai:</text:p>
      <text:p text:style-name="P104"><text:span text:style-name="T105">Nr.<text:s/></text:span><text:a xlink:href="https://www.e-tar.lt/portal/legalAct.html?documentId=TAR.CF11D27AC9B6" office:target-frame-name="_top" xlink:show="replace"><text:span text:style-name="T106">1S-596</text:span></text:a><text:span text:style-name="T107">, 2004-12-14, Žin., 2004, Nr. 181-6727 (2004-12-18), i. k. 104110AISAK001S-596</text:span></text:p>
      <text:p text:style-name="P108"><text:span text:style-name="T109">Nr.<text:s/></text:span><text:a xlink:href="https://www.e-tar.lt/portal/legalAct.html?documentId=TAR.00EB9F7CA66A" office:target-frame-name="_top" xlink:show="replace"><text:span text:style-name="T110">1S-104</text:span></text:a><text:span text:style-name="T111">, 2006-03-15, Žin., 2006, Nr. 31-1106 (2006-03-21), i. k. 106110AISAK001S-104</text:span></text:p>
      <text:p text:style-name="Normal"/>
      <text:p text:style-name="P112"><text:span text:style-name="T113">Forma.</text:span><text:span text:style-name="T114"><text:s/>Neteko galios nuo 2011-04-24</text:span></text:p>
      <text:p text:style-name="P115">Formos naikinimas:</text:p>
      <text:p text:style-name="P116"><text:span text:style-name="T117">Nr.<text:s/></text:span><text:a xlink:href="https://www.e-tar.lt/portal/legalAct.html?documentId=TAR.56911FD3DA4C" office:target-frame-name="_top" xlink:show="replace"><text:span text:style-name="T118">T1-48</text:span></text:a><text:span text:style-name="T119">, 2011-04-19, Žin. 2011, Nr. 48-2346 (2011-04-23), i. k. 11111NDISAK000T1-48</text:span></text:p>
      <text:p text:style-name="P120">Formos pakeitimai:</text:p>
      <text:p text:style-name="P121"><text:span text:style-name="T122">Nr.<text:s/></text:span><text:a xlink:href="https://www.e-tar.lt/portal/legalAct.html?documentId=TAR.CF11D27AC9B6" office:target-frame-name="_top" xlink:show="replace"><text:span text:style-name="T123">1S-596</text:span></text:a><text:span text:style-name="T124">, 2004-12-14, Žin., 2004, Nr. 181-6727 (2004-12-18), i. k. 104110AISAK001S-596</text:span></text:p>
      <text:p text:style-name="Normal"/>
      <text:p text:style-name="P125"><text:span text:style-name="T126">Forma.</text:span><text:span text:style-name="T127"><text:s/>Neteko galios nuo 2011-04-24</text:span></text:p>
      <text:p text:style-name="P128">Formos naikinimas:</text:p>
      <text:p text:style-name="P129"><text:span text:style-name="T130">Nr.<text:s/></text:span><text:a xlink:href="https://www.e-tar.lt/portal/legalAct.html?documentId=TAR.56911FD3DA4C" office:target-frame-name="_top" xlink:show="replace"><text:span text:style-name="T131">T1-48</text:span></text:a><text:span text:style-name="T132">, 2011-04-19, Žin. 2011, Nr. 48-2346 (2011-04-23), i. k. 11111NDISAK000T1-48</text:span></text:p>
      <text:p text:style-name="P133">Formos pakeitimai:</text:p>
      <text:p text:style-name="P134"><text:span text:style-name="T135">Nr.<text:s/></text:span><text:a xlink:href="https://www.e-tar.lt/portal/legalAct.html?documentId=TAR.CF11D27AC9B6" office:target-frame-name="_top" xlink:show="replace"><text:span text:style-name="T136">1S-596</text:span></text:a><text:span text:style-name="T137">, 2004-12-</text:span><text:span text:style-name="T138">14, Žin., 2004, Nr. 181-6727 (2004-12-18), i. k. 104110AISAK001S-596</text:span></text:p>
      <text:p text:style-name="Normal"/>
      <text:p text:style-name="P139"><text:span text:style-name="T140">Forma.</text:span><text:span text:style-name="T141"><text:s/>Neteko galios nuo 2011-04-22</text:span></text:p>
      <text:p text:style-name="P142">Formos naikinimas:</text:p>
      <text:p text:style-name="P143"><text:span text:style-name="T144">Nr.<text:s/></text:span><text:a xlink:href="https://www.e-tar.lt/portal/legalAct.html?documentId=TAR.41746E5DEA47" office:target-frame-name="_top" xlink:show="replace"><text:span text:style-name="T145">T1-36</text:span></text:a><text:span text:style-name="T146">, 2011-04-15, Žin. 2011, Nr. 47-2262 (</text:span><text:span text:style-name="T147">2011-04-21), i. k. 11111NDISAK000T1-36</text:span></text:p>
      <text:p text:style-name="P148">Formos pakeitimai:</text:p>
      <text:p text:style-name="P149"><text:span text:style-name="T150">Nr.<text:s/></text:span><text:a xlink:href="https://www.e-tar.lt/portal/legalAct.html?documentId=TAR.CF11D27AC9B6" office:target-frame-name="_top" xlink:show="replace"><text:span text:style-name="T151">1S-596</text:span></text:a><text:span text:style-name="T152">, 2004-12-14, Žin., 2004, Nr. 181-6727 (2004-12-18), i. k. 104110AISAK001S-596</text:span></text:p>
      <text:p text:style-name="P153"><text:span text:style-name="T154">Nr.<text:s/></text:span><text:a xlink:href="https://www.e-tar.lt/portal/legalAct.html?documentId=TAR.00EB9F7CA66A" office:target-frame-name="_top" xlink:show="replace"><text:span text:style-name="T155">1S-104</text:span></text:a><text:span text:style-name="T156">, 2006-03-15, Žin., 2006, Nr. 31-1106 (2006-03-21), i. k. 106110AISAK001S-104</text:span></text:p>
      <text:p text:style-name="Normal"/>
      <text:p text:style-name="P157"><text:span text:style-name="T158">Forma.</text:span><text:span text:style-name="T159"><text:s/>Neteko galios nuo 2011-04-22</text:span></text:p>
      <text:p text:style-name="P160">Formos naikinimas:</text:p>
      <text:p text:style-name="P161"><text:span text:style-name="T162">Nr.<text:s/></text:span><text:a xlink:href="https://www.e-tar.lt/portal/legalAct.html?documentId=TAR.41746E5DEA47" office:target-frame-name="_top" xlink:show="replace"><text:span text:style-name="T163">T1-36</text:span></text:a><text:span text:style-name="T164">, 2011-04-15, Žin. 2011, Nr. 47-2262 (2011-04-21), i. k. 11111NDISAK000T1-36</text:span></text:p>
      <text:p text:style-name="P165">Formos pakeitimai:</text:p>
      <text:p text:style-name="P166"><text:span text:style-name="T167">Nr.<text:s/></text:span><text:a xlink:href="https://www.e-tar.lt/portal/legalAct.html?documentId=TAR.CF11D27AC9B6" office:target-frame-name="_top" xlink:show="replace"><text:span text:style-name="T168">1S-596</text:span></text:a><text:span text:style-name="T169">, 2004-12-14, Žin., 2004, Nr. 181-6727 (2004-12-18), i. k. 104110AISAK001S-596</text:span></text:p>
      <text:p text:style-name="P170"><text:span text:style-name="T171">Nr.<text:s/></text:span><text:a xlink:href="https://www.e-tar.lt/portal/legalAct.html?documentId=TAR.00EB9F7CA66A" office:target-frame-name="_top" xlink:show="replace"><text:span text:style-name="T172">1S-104</text:span></text:a><text:span text:style-name="T173">, 2006-03-15, Žin., 2006, Nr. 31-1106 (2006-03-21), i. k. 106110AISA</text:span><text:span text:style-name="T174">K001S-104</text:span></text:p>
      <text:p text:style-name="Normal"/>
      <text:p text:style-name="P175"><text:span text:style-name="T176">Forma.</text:span><text:span text:style-name="T177"><text:s/>Neteko galios nuo 2011-04-22</text:span></text:p>
      <text:p text:style-name="P178">Formos naikinimas:</text:p>
      <text:p text:style-name="P179"><text:span text:style-name="T180">Nr.<text:s/></text:span><text:a xlink:href="https://www.e-tar.lt/portal/legalAct.html?documentId=TAR.41746E5DEA47" office:target-frame-name="_top" xlink:show="replace"><text:span text:style-name="T181">T1-36</text:span></text:a><text:span text:style-name="T182">, 2011-04-15, Žin. 2011, Nr. 47-2262 (2011-04-21), i. k. 11111NDISAK000T1-36</text:span></text:p>
      <text:p text:style-name="P183">Formos pakeitimai:</text:p>
      <text:p text:style-name="P184"><text:span text:style-name="T185">Nr.<text:s/></text:span><text:a xlink:href="https://www.e-tar.lt/portal/legalAct.html?documentId=TAR.CF11D27AC9B6" office:target-frame-name="_top" xlink:show="replace"><text:span text:style-name="T186">1S-596</text:span></text:a><text:span text:style-name="T187">, 2004-12-14, Žin., 2004, Nr. 181-6727 (2004-12-18), i. k. 104110AISAK001S-596</text:span></text:p>
      <text:p text:style-name="P188"><text:span text:style-name="T189">Nr.<text:s/></text:span><text:a xlink:href="https://www.e-tar.lt/portal/legalAct.html?documentId=TAR.00EB9F7CA66A" office:target-frame-name="_top" xlink:show="replace"><text:span text:style-name="T190">1S-104</text:span></text:a><text:span text:style-name="T191">, 2006-03-15, Žin., 2006, Nr. 31-1106 (2006-03-21), i. k. 106110AISAK001S-104</text:span></text:p>
      <text:p text:style-name="Normal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Valstybinė tabako ir alkoholio kontrolės tarnyba prie Lietuvos Respublikos Vyriausybės, Įsakymas</text:span></text:p>
      <text:p text:style-name="P201"><text:span text:style-name="T202">Nr.<text:s/></text:span><text:a xlink:href="https://www.e-tar.lt/portal/legalAct.html?documentId=TAR.CF11D27AC9B6" office:target-frame-name="_top" xlink:show="replace"><text:span text:style-name="T203">1S-596</text:span></text:a><text:span text:style-name="T204">, 2004-12-14, Žin., 2004, Nr. 181-6727 (2004-12-18), i. k. 104110AISAK001S-596</text:span></text:p>
      <text:p text:style-name="P205"><text:span text:style-name="T206">Dėl Valstybinės tabako ir alkoholio kontrolės tarnybos prie Lietuvos Respublikos Vyriausybė</text:span><text:span text:style-name="T207">s direktoriaus 2004 m. gegužės 20 d. įsakymo Nr. 1S-271 "Dėl paraiškų ir leidimų pirkti nedenatūruoto etilo alkoholio, pirkti ir naudoti denatūruotą etilo alkoholį bei naudoti denatūruotą etilo alkoholį formų patvirtinimo" pakeitimo</text:span></text:p>
      <text:p text:style-name="P208"/>
      <text:p text:style-name="P209"><text:span text:style-name="T210">2.</text:span></text:p>
      <text:p text:style-name="P211"><text:span text:style-name="T212">Valstybinė tabako i</text:span><text:span text:style-name="T213">r alkoholio kontrolės tarnyba prie Lietuvos Respublikos Vyriausybės, Įsakymas</text:span></text:p>
      <text:p text:style-name="P214"><text:span text:style-name="T215">Nr.<text:s/></text:span><text:a xlink:href="https://www.e-tar.lt/portal/legalAct.html?documentId=TAR.00EB9F7CA66A" office:target-frame-name="_top" xlink:show="replace"><text:span text:style-name="T216">1S-104</text:span></text:a><text:span text:style-name="T217">, 2006-03-15, Žin., 2006, Nr. 31-1106 (2006-03-21), i. k. 106110AISAK001S-104</text:span></text:p>
      <text:p text:style-name="P218"><text:span text:style-name="T219">Dėl Vals</text:span><text:span text:style-name="T220">tybinės tabako ir alkoholio kontrolės tarnybos prie Lietuvos Respublikos Vyriausybės direktoriaus 2004 m. gegužės 20 d. įsakymo Nr. 1S-271 "Dėl paraiškų ir leidimų pirkti nedenatūruoto etilo alkoholio, pirkti ir naudoti denatūruotą etilo alkoholį bei naudo</text:span><text:span text:style-name="T221">ti denatūruotą etilo alkoholį formų patvirtinimo" pakeitimo</text:span></text:p>
      <text:p text:style-name="P222"/>
      <text:soft-page-break/>
      <text:p text:style-name="P223"><text:span text:style-name="T224">3.</text:span></text:p>
      <text:p text:style-name="P225"><text:span text:style-name="T226">Narkotikų, tabako ir alkoholio kontrolės departamentas, Įsakymas</text:span></text:p>
      <text:p text:style-name="P227"><text:span text:style-name="T228">Nr.<text:s/></text:span><text:a xlink:href="https://www.e-tar.lt/portal/legalAct.html?documentId=TAR.41746E5DEA47" office:target-frame-name="_top" xlink:show="replace"><text:span text:style-name="T229">T1-36</text:span></text:a><text:span text:style-name="T230">, 2011-04-15, Žin., 2011, Nr. 47-226</text:span><text:span text:style-name="T231">2 (2011-04-21), i. k. 11111NDISAK000T1-36</text:span></text:p>
      <text:p text:style-name="P232"><text:span text:style-name="T233">Dėl paraiškos išduoti leidimą pirkti nedenatūruoto etilo alkoholio, paraiškos išduoti leidimą pirkti ir naudoti denatūruotą etilo alkoholį, paraiškos išduoti leidimą naudoti denatūruotą etilo alkoholį formų patvirt</text:span><text:span text:style-name="T234">inimo</text:span></text:p>
      <text:p text:style-name="P235"/>
      <text:p text:style-name="P236"><text:span text:style-name="T237">4.</text:span></text:p>
      <text:p text:style-name="P238"><text:span text:style-name="T239">Narkotikų, tabako ir alkoholio kontrolės departamentas, Įsakymas</text:span></text:p>
      <text:p text:style-name="P240"><text:span text:style-name="T241">Nr.<text:s/></text:span><text:a xlink:href="https://www.e-tar.lt/portal/legalAct.html?documentId=TAR.56911FD3DA4C" office:target-frame-name="_top" xlink:show="replace"><text:span text:style-name="T242">T1-48</text:span></text:a><text:span text:style-name="T243">, 2011-04-19, Žin., 2011, Nr. 48-2346 (2011-04-23), i. k. 11111NDISAK000T1-48</text:span></text:p>
      <text:p text:style-name="P244"><text:span text:style-name="T245">Dėl leidimo<text:s/></text:span><text:span text:style-name="T246">pirkti nedenatūruoto etilo alkoholio, leidimo pirkti ir naudoti denatūruotą etilo alkoholį, leidimo naudoti denatūruotą etilo alkoholį formų patvirtin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2T12:01:00Z</meta:creation-date>
    <dc:date>2017-09-12T12:01:00Z</dc:date>
    <meta:template xlink:href="Normal.dotm" xlink:type="simple"/>
    <meta:editing-cycles>2</meta:editing-cycles>
    <meta:editing-duration>PT0S</meta:editing-duration>
    <meta:document-statistic meta:page-count="3" meta:paragraph-count="117" meta:word-count="1050" meta:character-count="7898" meta:row-count="224" meta:non-whitespace-character-count="6965"/>
  </office:meta>
</office:document-meta>
</file>