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fo:language="en" fo:country="US"/>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8" style:parent-style-name="Normal" style:family="paragraph">
      <style:text-properties fo:color="#000000" style:font-size-complex="12pt" style:language-asian="lt" style:country-asian="LT" fo:hyphenate="false"/>
    </style:style>
    <style:style style:name="P39" style:parent-style-name="Normal" style:family="paragraph">
      <style:paragraph-properties fo:text-align="center"/>
      <style:text-properties fo:color="#000000" style:font-size-complex="12pt" style:language-asian="lt" style:country-asian="LT" fo:hyphenate="false"/>
    </style:style>
    <style:style style:name="P40" style:parent-style-name="Normal" style:family="paragraph">
      <style:paragraph-properties fo:text-align="center"/>
      <style:text-properties fo:color="#000000" style:font-size-complex="12pt" style:language-asian="lt" style:country-asian="LT" fo:hyphenate="false"/>
    </style:style>
    <style:style style:name="P41" style:parent-style-name="Normal" style:family="paragraph">
      <style:text-properties fo:color="#000000" style:font-size-complex="12pt" style:language-asian="lt" style:country-asian="LT" fo:hyphenate="false"/>
    </style:style>
    <style:style style:name="P42" style:parent-style-name="Normal" style:family="paragraph">
      <style:text-properties fo:color="#000000" style:font-size-complex="12pt" style:language-asian="lt" style:country-asian="LT" fo:hyphenate="false"/>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s" fo:country="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fo:color="#000000" fo:letter-spacing="0.0486in"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63" style:parent-style-name="Normal" style:family="paragraph">
      <style:paragraph-properties fo:margin-left="3.543in" fo:text-indent="0.0006in">
        <style:tab-stops/>
      </style:paragraph-properties>
      <style:text-properties style:font-size-complex="12pt" style:language-asian="lt" style:country-asian="LT"/>
    </style:style>
    <style:style style:name="P64" style:parent-style-name="Normal" style:family="paragraph">
      <style:paragraph-properties fo:margin-left="3.543in" fo:text-indent="0.0006in">
        <style:tab-stops/>
      </style:paragraph-properties>
      <style:text-properties style:font-size-complex="12pt" style:language-asian="lt" style:country-asian="LT"/>
    </style:style>
    <style:style style:name="P65" style:parent-style-name="Normal" style:family="paragraph">
      <style:paragraph-properties fo:margin-left="3.543in" fo:text-indent="0.0006in">
        <style:tab-stops/>
      </style:paragraph-properties>
      <style:text-properties style:font-size-complex="12pt" style:language-asian="lt" style:country-asian="LT"/>
    </style:style>
    <style:style style:name="P66" style:parent-style-name="Normal" style:family="paragraph">
      <style:paragraph-properties fo:margin-left="3.543in" fo:text-indent="0.0006in">
        <style:tab-stops/>
      </style:paragraph-properties>
      <style:text-properties style:font-size-complex="12pt" style:language-asian="lt" style:country-asian="LT"/>
    </style:style>
    <style:style style:name="P67" style:parent-style-name="Normal" style:family="paragraph">
      <style:paragraph-properties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5909in"/>
      <style:text-properties fo:font-weight="bold" style:font-weight-asian="bold" style:font-size-complex="12pt" style:language-asian="lt" style:country-asian="L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language-asian="lt" style:country-asian="LT"/>
    </style:style>
    <style:style style:name="T98" style:parent-style-name="DefaultParagraphFont" style:family="text">
      <style:text-properties fo:letter-spacing="-0.0013in"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5909in"/>
      <style:text-properties fo:font-weight="bold" style:font-weight-asian="bold" style:font-size-complex="12pt" style:language-asian="lt" style:country-asian="L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5909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style:vertical-align="middl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style:vertical-align="middle" fo:text-indent="0.5909in"/>
      <style:text-properties style:font-size-complex="12pt" style:language-asian="lt" style:country-asian="LT"/>
    </style:style>
    <style:style style:name="P160" style:parent-style-name="Normal" style:family="paragraph">
      <style:paragraph-properties fo:text-align="justify" style:vertical-align="middle"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5909in"/>
      <style:text-properties fo:font-weight="bold" style:font-weight-asian="bold" style:font-size-complex="12pt" style:language-asian="lt" style:country-asian="LT"/>
    </style:style>
    <style:style style:name="P240" style:parent-style-name="Normal" style:family="paragraph">
      <style:paragraph-properties fo:text-align="justify" style:vertical-align="middle"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909in"/>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center" fo:text-indent="0.5909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vertical-align="middle" fo:text-indent="0.5909in"/>
      <style:text-properties style:font-size-complex="12pt" style:language-asian="lt" style:country-asian="LT"/>
    </style:style>
    <style:style style:name="P303" style:parent-style-name="Normal" style:family="paragraph">
      <style:paragraph-properties fo:text-align="justify" style:vertical-align="middle" fo:text-indent="0.5909in"/>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style:vertical-align="middle"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909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justify" style:vertical-align="middle"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59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vertical-align="middle" fo:text-indent="0.5909in"/>
      <style:text-properties style:font-size-complex="12pt" style:language-asian="lt" style:country-asian="LT"/>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break-before="page" fo:margin-left="3.9375in">
        <style:tab-stops/>
      </style:paragraph-properties>
      <style:text-properties style:font-name-asian="Calibri" style:font-weight-complex="bold" fo:color="#000000" style:font-size-complex="11pt"/>
    </style:style>
    <style:style style:name="P408" style:parent-style-name="Normal" style:family="paragraph">
      <style:paragraph-properties fo:margin-left="3.9375in">
        <style:tab-stops/>
      </style:paragraph-properties>
      <style:text-properties style:font-name-asian="Calibri" style:font-weight-complex="bold" fo:color="#000000" style:font-size-complex="11pt"/>
    </style:style>
    <style:style style:name="P409" style:parent-style-name="Normal" style:family="paragraph">
      <style:paragraph-properties fo:margin-left="3.9375in">
        <style:tab-stops/>
      </style:paragraph-properties>
      <style:text-properties style:font-name-asian="Calibri" style:font-weight-complex="bold" fo:color="#000000" style:font-size-complex="11pt"/>
    </style:style>
    <style:style style:name="P410" style:parent-style-name="Normal" style:family="paragraph">
      <style:paragraph-properties fo:margin-left="3.9375in">
        <style:tab-stops/>
      </style:paragraph-properties>
      <style:text-properties style:font-name-asian="Calibri" style:font-weight-complex="bold" fo:color="#000000" style:font-size-complex="11pt"/>
    </style:style>
    <style:style style:name="P411" style:parent-style-name="Normal" style:family="paragraph">
      <style:paragraph-properties fo:text-align="justify" fo:margin-left="3.9375in">
        <style:tab-stops/>
      </style:paragraph-properties>
    </style:style>
    <style:style style:name="T412" style:parent-style-name="DefaultParagraphFont" style:family="text">
      <style:text-properties style:font-name-asian="Calibri" style:font-weight-complex="bold" fo:color="#000000" style:font-size-complex="11pt"/>
    </style:style>
    <style:style style:name="T413" style:parent-style-name="DefaultParagraphFont" style:family="text">
      <style:text-properties style:font-name-asian="Calibri" fo:font-weight="bold" style:font-weight-asian="bold" fo:color="#000000" style:font-size-complex="11pt"/>
    </style:style>
    <style:style style:name="P414" style:parent-style-name="Normal" style:family="paragraph">
      <style:paragraph-properties fo:text-align="center"/>
      <style:text-properties style:font-name-asian="Calibri" fo:font-weight="bold" style:font-weight-asian="bold" fo:color="#000000" style:font-size-complex="11pt"/>
    </style:style>
    <style:style style:name="P415" style:parent-style-name="Normal" style:family="paragraph">
      <style:paragraph-properties fo:text-align="center"/>
      <style:text-properties style:font-name-asian="Calibri" fo:font-weight="bold" style:font-weight-asian="bold" fo:color="#000000" style:font-size-complex="11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fo:color="#000000" style:font-size-complex="11pt"/>
    </style:style>
    <style:style style:name="P418" style:parent-style-name="Normal" style:family="paragraph">
      <style:paragraph-properties fo:text-align="center"/>
      <style:text-properties style:font-name-asian="Calibri" fo:font-weight="bold" style:font-weight-asian="bold" fo:color="#000000" style:font-size-complex="11pt"/>
    </style:style>
    <style:style style:name="P419" style:parent-style-name="Normal" style:family="paragraph">
      <style:paragraph-properties fo:text-align="center"/>
      <style:text-properties style:font-name-asian="Calibri" fo:font-weight="bold" style:font-weight-asian="bold" fo:color="#000000" style:font-size-complex="11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text-properties fo:color="#000000"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tab-stops>
          <style:tab-stop style:type="left" style:position="6.6937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style>
    <style:style style:name="P524" style:parent-style-name="Normal" style:family="paragraph">
      <style:paragraph-properties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fo:color="#000000" style:font-size-complex="12pt"/>
    </style:style>
    <style:style style:name="P575" style:parent-style-name="Normal" style:family="paragraph">
      <style:text-properties fo:color="#000000" style:font-size-complex="12pt"/>
    </style:style>
    <style:style style:name="P576" style:parent-style-name="Normal" style:family="paragraph">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indent="0.3937in"/>
    </style:style>
    <style:style style:name="T579" style:parent-style-name="DefaultParagraphFont" style:family="text">
      <style:text-properties fo:color="#000000" fo:letter-spacing="-0.0034in" style:font-size-complex="12pt"/>
    </style:style>
    <style:style style:name="T580" style:parent-style-name="DefaultParagraphFont" style:family="text">
      <style:text-properties fo:color="#000000" fo:letter-spacing="-0.0034in" style:font-size-complex="12pt"/>
    </style:style>
    <style:style style:name="P581" style:parent-style-name="Normal" style:family="paragraph">
      <style:text-properties fo:color="#000000" fo:letter-spacing="-0.0034in" style:font-size-complex="12pt"/>
    </style:style>
    <style:style style:name="P582" style:parent-style-name="Normal" style:family="paragraph">
      <style:text-properties fo:color="#000000" fo:letter-spacing="-0.0034in" style:font-size-complex="12pt"/>
    </style:style>
    <style:style style:name="P583" style:parent-style-name="Normal" style:family="paragraph">
      <style:text-properties fo:color="#000000" fo:letter-spacing="-0.0034in" style:font-size-complex="12pt"/>
    </style:style>
    <style:style style:name="T584" style:parent-style-name="DefaultParagraphFont" style:family="text">
      <style:text-properties fo:color="#000000" fo:letter-spacing="-0.0034in" style:font-size-complex="12pt"/>
    </style:style>
    <style:style style:name="T585" style:parent-style-name="DefaultParagraphFont" style:family="text">
      <style:text-properties fo:color="#000000" fo:letter-spacing="-0.0034in"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text-properties fo:color="#000000" style:font-size-complex="12pt"/>
    </style:style>
    <style:style style:name="P591" style:parent-style-name="Normal" style:family="paragraph">
      <style:paragraph-properties fo:text-align="justify"/>
      <style:text-properties fo:color="#000000" style:font-size-complex="12pt"/>
    </style:style>
    <style:style style:name="P592" style:parent-style-name="Normal" style:family="paragraph">
      <style:paragraph-properties fo:text-align="justify"/>
    </style:style>
    <style:style style:name="T593" style:parent-style-name="DefaultParagraphFont" style:family="text">
      <style:text-properties fo:color="#000000" style:font-size-complex="12pt"/>
    </style:style>
    <style:style style:name="P594" style:parent-style-name="Normal" style:family="paragraph">
      <style:paragraph-properties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ext-properties fo:color="#000000" style:font-size-complex="12pt"/>
    </style:style>
    <style:style style:name="P606" style:parent-style-name="Normal" style:family="paragraph">
      <style:paragraph-properties fo:text-align="justify"/>
      <style:text-properties fo:color="#000000" style:font-size-complex="12pt"/>
    </style:style>
    <style:style style:name="P607" style:parent-style-name="Normal" style:family="paragraph">
      <style:paragraph-properties fo:text-align="justify"/>
      <style:text-properties fo:color="#000000" style:font-size-complex="12pt"/>
    </style:style>
    <style:style style:name="P608" style:parent-style-name="Normal" style:family="paragraph">
      <style:paragraph-properties fo:text-align="justify"/>
      <style:text-properties fo:color="#000000" style:font-size-complex="12pt"/>
    </style:style>
    <style:style style:name="P609" style:parent-style-name="Normal" style:family="paragraph">
      <style:paragraph-properties fo:text-align="justify"/>
      <style:text-properties fo:color="#000000" style:font-size-complex="12pt"/>
    </style:style>
    <style:style style:name="P610" style:parent-style-name="Normal" style:family="paragraph">
      <style:paragraph-properties fo:text-align="justify"/>
      <style:text-properties fo:color="#000000" style:font-size-complex="12pt"/>
    </style:style>
    <style:style style:name="P611" style:parent-style-name="Normal" style:family="paragraph">
      <style:paragraph-properties fo:text-align="justify"/>
      <style:text-properties fo:color="#000000" style:font-size-complex="12pt"/>
    </style:style>
    <style:style style:name="P612" style:parent-style-name="Normal" style:family="paragraph">
      <style:paragraph-properties fo:text-align="justify"/>
      <style:text-properties fo:color="#000000" style:font-size-complex="12pt"/>
    </style:style>
    <style:style style:name="P613" style:parent-style-name="Normal" style:family="paragraph">
      <style:paragraph-properties fo:text-align="justify"/>
      <style:text-properties fo:color="#000000" style:font-size-complex="12pt"/>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text-properties fo:color="#000000" style:font-size-complex="12pt"/>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style>
    <style:style style:name="P634" style:parent-style-name="Normal" style:family="paragraph">
      <style:paragraph-properties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Įsakymas netenka galios 2025-01-01:</text:span></text:p>
      <text:p text:style-name="P8"><text:span text:style-name="T9">Lietuvos Respublikos susisiekimo ministerija, Įsakymas</text:span></text:p>
      <text:p text:style-name="P10"><text:span text:style-name="T11">Nr.<text:s/></text:span><text:a xlink:href="https://www.e-tar.lt/portal/legalAct.html?documentId=f49d51b3abf611ef90b5ee8931e5ce5e" office:target-frame-name="_top" xlink:show="replace"><text:span text:style-name="T12">3-414</text:span></text:a><text:span text:style-name="T13">, 2024-11-26, paskelbta TAR 2024-11-26, i. k. 2024-20595</text:span></text:p>
      <text:p text:style-name="P14"><text:span text:style-name="T15">Dėl kai kurių Lietuvos Respublikos susisiekimo ministro įsakymų pripažinimo netekusiais galios</text:span></text:p>
      <text:p text:style-name="P16"/>
      <text:p text:style-name="P17"><text:span text:style-name="T18">Suvestinė redakcija nuo 2022-05-25 iki 2024-12-31</text:span></text:p>
      <text:p text:style-name="P19"/>
      <text:p text:style-name="P20"><text:span text:style-name="T21">Įsakymas paskelbtas: Žin. 2002, Nr.<text:s/></text:span><text:a xlink:href="https://www.e-tar.lt/portal/legalAct.html?documentId=TAR.418D2C1E86F6" office:target-frame-name="_top" xlink:show="replace"><text:span text:style-name="T22">76-3278</text:span></text:a><text:span text:style-name="T23">, i. k. 1022210ISAK0003-335</text:span></text:p>
      <text:p text:style-name="P24"/>
      <text:p text:style-name="P25">Nauja redakcija nuo 2022-05-25:</text:p>
      <text:p text:style-name="Normal"><text:span text:style-name="T26">Nr.<text:s/></text:span><text:a xlink:href="https://www.e-tar.lt/portal/legalAct.html?documentId=237918e0db7811ec8d9390588bf2de65" office:target-frame-name="_top" xlink:show="replace"><text:span text:style-name="T27">3-275</text:span></text:a><text:span text:style-name="T28">, 2022-05-24, paskelbta TAR 2022-05-24, i. k. 2022-10843</text:span></text:p>
      <text:p text:style-name="P29"/>
      <text:p text:style-name="P30"><text:span text:style-name="T31"><draw:frame draw:z-index="25165926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2">LIETUVOS RESP</text:span><text:span text:style-name="T33">UBLIKOS SUSISIEKIMO MINISTRAS</text:span></text:p>
      <text:p text:style-name="P34"/>
      <text:p text:style-name="P35"><text:span text:style-name="T36">ĮSAKYMAS</text:span></text:p>
      <text:p text:style-name="P37">DĖL VIDAUS VANDENŲ TRANSPORTO PRIEMONIŲ AVARIJŲ SAUGOS TYRIMO, ATASKAITŲ IR SAUGOS REKOMENDACIJŲ RENGIMO IR TEIKIMO TVARKOS APRAŠO PATVIRTINIMO</text:p>
      <text:p text:style-name="P38"/>
      <text:p text:style-name="P39">2002 m. liepos 1 d. Nr. 3-335</text:p>
      <text:p text:style-name="P40">Vilnius</text:p>
      <text:p text:style-name="P41"/>
      <text:p text:style-name="P42"/>
      <text:p text:style-name="P43"><text:span text:style-name="T44">Vadovaudamasis Lietuvos Respublikos vidaus vandenų transporto kodekso<text:s/></text:span><text:span text:style-name="T45">27 straipsnio 11 dalimi</text:span><text:span text:style-name="T46">,</text:span></text:p>
      <text:p text:style-name="P47"><text:span text:style-name="T48">tvirtin</text:span><text:span text:style-name="T49">u</text:span><text:span text:style-name="T50"><text:s/>Vidaus vandenų transporto priemonių avarijų saugos tyrimo, ataskaitų ir saugos rekomendacijų rengimo ir teikimo tvarkos aprašą (pridedama).</text:span></text:p>
      <text:p text:style-name="P51"/>
      <text:p text:style-name="P52"/>
      <text:p text:style-name="P53"/>
      <text:p text:style-name="P54"><text:span text:style-name="T55">SUSISIEKIMO MINISTRAS</text:span><text:span text:style-name="T56"><text:tab/>ZIGMANTAS BALČYTIS</text:span></text:p>
      <text:p text:style-name="Normal"/>
      <text:soft-page-break/>
      <text:p text:style-name="P57">PATVIRTINTA</text:p>
      <text:p text:style-name="P63">Lietuvos Respublikos susisiekimo ministro</text:p>
      <text:p text:style-name="P64">2002 m. liepos 1 d. įsakymu Nr. 3-335</text:p>
      <text:p text:style-name="P65">(Lietuvos Respublikos susisiekimo ministro</text:p>
      <text:p text:style-name="P66">2022 m. gegužės 24 d. įsakymo Nr. 3-275</text:p>
      <text:p text:style-name="P67">redakcija)</text:p>
      <text:p text:style-name="P68"/>
      <text:p text:style-name="P69"><text:span text:style-name="T70">VIDAUS VANDENŲ TRANSPORTO PRIEMONIŲ AVARIJŲ SAUGOS TYRIMO, ATASKAITŲ IR SAUGOS REKOMENDACIJŲ RENGIMO IR TEIKIMO TVARKOS APRAŠAS</text:span></text:p>
      <text:p text:style-name="P71"/>
      <text:p text:style-name="P72"><text:span text:style-name="T73">I</text:span><text:span text:style-name="T74"><text:s/>SKYRIUS</text:span></text:p>
      <text:p text:style-name="P75"><text:span text:style-name="T76">BENDROSIOS NUOSTAT</text:span><text:span text:style-name="T77">OS</text:span></text:p>
      <text:p text:style-name="P78"/>
      <text:p text:style-name="P79"><text:span text:style-name="T80">1</text:span><text:span text:style-name="T81">. Vidaus vandenų transporto priemonių avarijų saugos tyrimų, ataskaitų ir saugos rekomendacijų rengimo ir teikimo tvarkos aprašas (toliau – Aprašas)<text:s/></text:span><text:soft-page-break/><text:span text:style-name="T82">nustato vidaus vandenų transporto priemonių avarijų saugos tyrimų vykdymo, saugos tyrimų ataskaitų</text:span><text:span text:style-name="T83"><text:s/>ir saugos rekomendacijų rengimo ir teikimo tvarką.<text:s/></text:span></text:p>
      <text:p text:style-name="P84"><text:span text:style-name="T85">2</text:span><text:span text:style-name="T86">. Aprašo nuostatos taikomos vykdant vidaus vandenų transporto priemonių avarijų, nurodytų<text:s/></text:span><text:span text:style-name="T87">Lietuvos Respublikos vidaus vandenų transporto kodekso</text:span><text:s/>(toliau – Kodeksas) 27 straipsnio 4 dalyje, saugos tyrimus.</text:p>
      <text:p text:style-name="P88"><text:span text:style-name="T89">3</text:span><text:span text:style-name="T90">. Apraše vartojamos sąvokos suprantamos taip, kaip jos apibrėžtos Kodekse.</text:span><text:span text:style-name="T91"><text:s/></text:span></text:p>
      <text:p text:style-name="P92"><text:span text:style-name="T93">4</text:span><text:span text:style-name="T94">.<text:s/></text:span><text:span text:style-name="T95">Vidaus vandenų transporto priemonių<text:s/></text:span><text:span text:style-name="T96">avarijų saugos tyrimą atlieka Lietuvos transporto saugos administracijos (toliau – Administracija) specialistas</text:span><text:span text:style-name="T97">, kurio pareig</text:span><text:span text:style-name="T98">ų apraše<text:s/></text:span>numatyta ir vidaus vandenų transporto priemonių avarijų saugos tyrimo, ataskaitų ir saugos rekomendacijų rengimo ir teikimo funkcija<text:span text:style-name="T99">, elektroninių ryšių priemonėmis gavęs tiesioginio vadovo pavedimą atlikti<text:s/></text:span><text:span text:style-name="T100">vidaus vandenų transporto priemonės<text:s/></text:span><text:span text:style-name="T101">avarijos saugos tyrimą (toliau – tyrimų vadovas).</text:span></text:p>
      <text:p text:style-name="P102"><text:span text:style-name="T103">5</text:span><text:span text:style-name="T104">. Tyrimų vadovas yra atsakingas už tyrimo organizavimą, atlikimą ir kontrolę</text:span><text:span text:style-name="T105">.</text:span></text:p>
      <text:p text:style-name="P106"><text:span text:style-name="T107">6</text:span><text:span text:style-name="T108">. Tyrimų vadovas gali imtis ir kitų Apraše nenurodytų saugios laivybos užtikrinimo priemonių, jei tokios priemonės nep</text:span><text:span text:style-name="T109">ažeidžia teisės aktų reikalavimų ar kokiu kitu būdu nedaro neigiamos įtakos įgyvendinant Kodekso 27 straipsnio 3 dalyje nurodytą vidaus vandenų transporto priemonių avarijų tyrimo tikslą.</text:span></text:p>
      <text:p text:style-name="P110"><text:span text:style-name="T111">7</text:span><text:span text:style-name="T112">. Tiriamų vidaus vandenų transporto priemonių avarijų apskaitą<text:s/></text:span><text:span text:style-name="T113">tvarko Administracija. Avarijų tyrimų bylos Administracijoje saugomos trejus metus, vėliau jos perduodamos į archyvą įstatymų nustatyta tvarka.</text:span></text:p>
      <text:p text:style-name="P114"/>
      <text:p text:style-name="P115"><text:span text:style-name="T116">II</text:span><text:span text:style-name="T117"><text:s/>SKYRIUS</text:span></text:p>
      <text:p text:style-name="P118"><text:span text:style-name="T119">VIDAUS VANDENŲ TRANSPORTO PRIEMONĖS AVARIJOS SAUGOS TYRIMO ORGANIZAVIMAS</text:span></text:p>
      <text:p text:style-name="P120"/>
      <text:p text:style-name="P121"><text:span text:style-name="T122">8</text:span><text:span text:style-name="T123">. Tyrimų<text:s/></text:span><text:span text:style-name="T124">vadovas, atsižvelgdamas į vidaus vandenų transporto priemonės avarijos pobūdį, sunkumą, sudėtingumą, saugos tyrimui atlikti reikalingas specialiąsias kompetencijas ir kvalifikacijas, vidaus vandenų transporto priemonės avarijos saugos tyrimą gali nuspręsti</text:span><text:span text:style-name="T125"><text:s/>atlikti padedant ekspertams ir konsultantams, kuriuos paskiria savo sprendimu. Ekspertų ir konsultantų darbui vadovauja tyrimų vadovas.</text:span></text:p>
      <text:p text:style-name="P126"><text:span text:style-name="T127">9</text:span><text:span text:style-name="T128">. Kai vidaus vandenų transporto priemonės avariją tyrimų vadovas tiria vienas, Aprašo nuostatas dėl ekspertų ir ko</text:span><text:span text:style-name="T129">nsultantų veiklos jis įgyvendina tiesiogiai.</text:span></text:p>
      <text:p text:style-name="P130"><text:span text:style-name="T131">10</text:span><text:span text:style-name="T132">. Ekspertai ir konsultantai gali būti tik reikiamą išsilavinimą, kvalifikaciją ir darbo patirtį turintys specialistai. Jie turi būti nešališki ir tyrimo baigtimi asmeniškai nesuinteresuoti asmenys.</text:span></text:p>
      <text:p text:style-name="P133"><text:span text:style-name="T134">11</text:span><text:span text:style-name="T135">.</text:span><text:span text:style-name="T136"><text:s/>Tyrimų vadovas, ekspertai ir konsultantai negali būti įpareigoti pateikti ekspertinės išvados, susijusios su transporto sauga teisminiame arba administraciniame procese, kuriuo siekiama nustatyti kaltę ar atsakomybę.</text:span></text:p>
      <text:p text:style-name="P137"><text:span text:style-name="T138">12</text:span><text:span text:style-name="T139">. Vidaus vandenų transporto prie</text:span><text:span text:style-name="T140">monės savininkas (valdytojas), vidaus vandenų kelių valdytojas, vidaus vandenų uostus ir (ar) prieplaukas valdančios įmonės ar organizacijos, kiti fiziniai ir juridiniai asmenys sudaro reikiamas sąlygas ir teikia pagalbą tyrimų vadovui, ekspertams bei kons</text:span><text:span text:style-name="T141">ultantams.</text:span></text:p>
      <text:p text:style-name="P142"><text:span text:style-name="T143">13</text:span><text:span text:style-name="T144">. Kai vidaus vandenų transporto priemonės avarijos saugos tyrime dalyvauja kita Europos Sąjungos valstybės narės saugos tyrimus atliekanti kompetentinga institucijos, tokiame saugos tyrime dalyvaujantis tyrimų vadovas bendradarbiauja su ki</text:span><text:span text:style-name="T145">tos Europos Sąjungos valstybės saugos tyrimus atliekančia kompetentinga institucija arba vadovavimo tokiam tyrimui užduotį perleidžia kitai Europos Sąjungos valstybės narės kompetentingai institucijai.<text:s/></text:span></text:p>
      <text:p text:style-name="P146"><text:span text:style-name="T147">14</text:span><text:span text:style-name="T148">.</text:span><text:s/><text:span text:style-name="T149">Administracija tyrimų vadovui suteikia reikia</text:span><text:span text:style-name="T150">mų išteklių jo funkcijoms nepriklausomai atlikti.<text:s/></text:span></text:p>
      <text:p text:style-name="P151"/>
      <text:p text:style-name="P152"><text:span text:style-name="T153">III</text:span><text:span text:style-name="T154"><text:s/>SKYRIUS</text:span></text:p>
      <text:p text:style-name="P155"><text:span text:style-name="T156">VIDAUS VANDENŲ TRANSPORTO PRIEMONĖS AVARIJOS SAUGOS</text:span><text:span text:style-name="T157"><text:s/></text:span><text:span text:style-name="T158">TYRIMO DALYVIŲ TEISĖS IR PAREIGOS</text:span></text:p>
      <text:p text:style-name="P159"/>
      <text:p text:style-name="P160"><text:span text:style-name="T161">15</text:span><text:span text:style-name="T162">. Tyrimų vadovo nurodymus privalo vykdyti visi saugos tyrime dalyvaujantys asmenys.</text:span></text:p>
      <text:p text:style-name="P163"><text:span text:style-name="T164">16</text:span><text:span text:style-name="T165">.<text:s/></text:span><text:span text:style-name="T166">Tyrimų vadovas privalo:</text:span></text:p>
      <text:p text:style-name="P167"><text:span text:style-name="T168">16.1</text:span><text:span text:style-name="T169">. supažindinti ekspertus ir konsultantus su saugos tyrimo tikslais ir pagrindinėmis procedūromis atliekant saugos tyrimą;</text:span></text:p>
      <text:p text:style-name="P170"><text:span text:style-name="T171">16.2</text:span><text:span text:style-name="T172">. instruktuoti ekspertus ir konsultantus apie darbų saugą vidaus vandenų transporto priemonės av</text:span><text:span text:style-name="T173">arijos vietoje;</text:span></text:p>
      <text:p text:style-name="P174"><text:span text:style-name="T175">16.3</text:span><text:span text:style-name="T176">. nustatyti pagrindines ekspertų ir konsultantų darbo kryptis;</text:span></text:p>
      <text:p text:style-name="P177"><text:span text:style-name="T178">16.4</text:span><text:span text:style-name="T179">. užtikrinti ekspertų ir konsultantų darbo efektyvumą ir koordinuoti visų vidaus vandenų transporto priemonės avarijos saugos tyrime dalyvaujančių asmenų veiksmu</text:span><text:span text:style-name="T180">s;</text:span></text:p>
      <text:p text:style-name="P181"><text:span text:style-name="T182">16.5</text:span><text:span text:style-name="T183">. vadovaudamas vidaus vandenų transporto priemonės avarijos saugos tyrimui bendradarbiauti su kitų iš esmės suinteresuotų valstybių kompetentingomis institucijomis, nustatyti tokią vidaus vandenų transporto priemonės avarijos saugos tyrimo apimt</text:span><text:span text:style-name="T184">į ir jo atlikimo tvarką, kuri labiausiai padėtų pagerinti laivybos saugą, užkirstų kelią taršai iš vidaus vandenų transporto priemonių ir taip sumažintų vidaus vandenų transporto priemonių avarijų skaičių bei užkirstų kelią vidaus vandenų transporto priemo</text:span><text:span text:style-name="T185">nių avarijoms įvykti ateityje;</text:span></text:p>
      <text:p text:style-name="P186"><text:span text:style-name="T187">16.6</text:span><text:span text:style-name="T188">. kiek įmanoma veiksmingiau ir greičiau baigti saugos tyrimo darbus ir užtikrinti, kad būtų parengta vidaus vandenų transporto priemonės avarijos saugos tyrimo ataskaita.</text:span></text:p>
      <text:p text:style-name="P189"><text:span text:style-name="T190">17</text:span><text:span text:style-name="T191">. Tyrimų vadovas turi teisę:</text:span></text:p>
      <text:p text:style-name="P192"><text:span text:style-name="T193">17.1</text:span><text:span text:style-name="T194">. p</text:span><text:span text:style-name="T195">riimti galutinius sprendimus dėl vidaus vandenų transporto priemonės avarijos saugos tyrimo;</text:span></text:p>
      <text:p text:style-name="P196"><text:span text:style-name="T197">17.2</text:span><text:span text:style-name="T198">. duoti nurodymus visiems saugos tyrime dalyvaujantiems asmenims;</text:span></text:p>
      <text:p text:style-name="P199"><text:span text:style-name="T200">17.3</text:span><text:span text:style-name="T201">. uždrausti saugos tyrime dalyvauti asmenims, kaltiems dėl daiktinių įrodymų prar</text:span><text:span text:style-name="T202">adimo, sąmoningai suklastojusiems dokumentaciją arba nuolat nevykdžiusiems tyrimų vadovo, ekspertų ir konsultantų nurodymų.</text:span></text:p>
      <text:p text:style-name="P203"><text:span text:style-name="T204">18</text:span><text:span text:style-name="T205">. Tyrimų vadovas atsako už:</text:span></text:p>
      <text:p text:style-name="P206"><text:span text:style-name="T207">18.1</text:span><text:span text:style-name="T208">. vidaus vandenų transporto priemonės avarijos saugos tyrimo objektyvumą, tinkamą dokument</text:span><text:span text:style-name="T209">ų įforminimą;</text:span></text:p>
      <text:p text:style-name="P210"><text:span text:style-name="T211">18.2</text:span><text:span text:style-name="T212">. sprendimų dėl vidaus vandenų transporto priemonės avarijos saugos tyrimo pagrįstumą.</text:span></text:p>
      <text:p text:style-name="P213"><text:span text:style-name="T214">19</text:span><text:span text:style-name="T215">. Ekspertai ir konsultantai privalo:</text:span></text:p>
      <text:p text:style-name="P216"><text:span text:style-name="T217">19.1</text:span><text:span text:style-name="T218">. vykdyti tyrimų vadovo nurodymus;</text:span></text:p>
      <text:p text:style-name="P219"><text:span text:style-name="T220">19.2</text:span><text:span text:style-name="T221">. tirti vidaus vandenų transporto priemonės avariją<text:s/></text:span><text:span text:style-name="T222">visapusiškai ir objektyviai, derinti savo veiksmus su tyrimų vadovu.</text:span></text:p>
      <text:p text:style-name="P223"><text:span text:style-name="T224">20</text:span><text:span text:style-name="T225">. Ekspertai ir konsultantai turi teisę:</text:span></text:p>
      <text:p text:style-name="P226"><text:span text:style-name="T227">20.1</text:span><text:span text:style-name="T228">. susipažinti su vidaus vandenų transporto priemonės avarijos saugos tyrimo medžiaga, kurios reikia jų darbui atlikti;</text:span></text:p>
      <text:p text:style-name="P229"><text:span text:style-name="T230">20.2</text:span><text:span text:style-name="T231">. pate</text:span><text:span text:style-name="T232">ikti pasiūlymų, susijusių su saugos tyrimu.</text:span></text:p>
      <text:p text:style-name="P233"/>
      <text:p text:style-name="P234"><text:span text:style-name="T235">IV</text:span><text:span text:style-name="T236"><text:s/>SKYRIUS</text:span></text:p>
      <text:p text:style-name="P237"><text:span text:style-name="T238">VIDAUS VANDENŲ TRANSPORTO PRIEMONĖS AVARIJOS SAUGOS TYRIMO PRADŽIA</text:span></text:p>
      <text:p text:style-name="P239"/>
      <text:p text:style-name="P240"><text:span text:style-name="T241">21</text:span><text:span text:style-name="T242">. Tyrimų vadovas ne vėliau kaip per 5 darbo dienas nuo pavedimo atlikti saugos tyrimą elektroniniu ar kitu būdu, kuris</text:span><text:span text:style-name="T243"><text:s/>patvirtintų informacijos pateikimą, informuoja vidaus vandenų transporto priemonės savininką (valdytoją) apie:</text:span></text:p>
      <text:p text:style-name="P244"><text:span text:style-name="T245">21.1</text:span><text:span text:style-name="T246">. priimtą sprendimą atlikti avarijos tyrimą;</text:span></text:p>
      <text:p text:style-name="P247"><text:span text:style-name="T248">21.2</text:span><text:span text:style-name="T249">. tyrimo pradžios laiką ir vietą;</text:span></text:p>
      <text:p text:style-name="P250"><text:span text:style-name="T251">21.3</text:span><text:span text:style-name="T252">. tyrimų vadovo vardą ir pavardę, kontaktin</text:span><text:span text:style-name="T253">ius duomenis;</text:span></text:p>
      <text:p text:style-name="P254"><text:span text:style-name="T255">21.4</text:span><text:span text:style-name="T256">. teisės aktus, pagal kuriuos bus vykdomas tyrimas;</text:span></text:p>
      <text:p text:style-name="P257"><text:span text:style-name="T258">21.5</text:span><text:span text:style-name="T259">. tyrime dalyvaujančius asmenis, jų pareigas ir teises.</text:span></text:p>
      <text:p text:style-name="P260"><text:span text:style-name="T261">22</text:span><text:span text:style-name="T262">. Nustačius, kad avariją patyrusi vidaus vandenų transporto priemonė gali ir toliau būti eksploatuojama, tokio</text:span><text:span text:style-name="T263">s vidaus vandenų transporto priemonės avarijos saugos tyrimas turi būti pradėtas, kai tik tai įmanoma praktiškai ir nepagrįstai netrikdoma įprasta vidaus vandenų transporto priemonės veikla.</text:span></text:p>
      <text:p text:style-name="P264"><text:span text:style-name="T265">23</text:span><text:span text:style-name="T266">. Tyrimų vadovas, ekspertai ir konsultantai, atvykę į avari</text:span><text:span text:style-name="T267">ją patyrusią vidaus vandenų transporto priemonę, nedelsdami privalo:</text:span></text:p>
      <text:p text:style-name="P268"><text:span text:style-name="T269">23.1</text:span><text:span text:style-name="T270">. operatyviai surinkti ir išsaugoti visus vidaus vandenų transporto priemonės avarijos saugos tyrimui svarbius įrodymus;</text:span></text:p>
      <text:p text:style-name="P271"><text:span text:style-name="T272">23.2</text:span><text:span text:style-name="T273">. organizuoti per avariją pažeistų vidaus vandenų tr</text:span><text:span text:style-name="T274">ansporto priemonės vietų apsaugą taip, kad būtų išsaugoti nepaliesti vidaus vandenų transporto priemonės įrenginiai, agregatai, konstrukcijos dalys arba nuolaužos (išskyrus atvejus, kai reikia išlaisvinti nukentėjusiuosius, užgesinti gaisrą ar išsiurbti va</text:span><text:span text:style-name="T275">ndenį);</text:span></text:p>
      <text:p text:style-name="P276"><text:span text:style-name="T277">23.3</text:span><text:span text:style-name="T278">. esant galimybei sudaryti visų vidaus vandenų transporto priemonės avarijos liudininkų ir asmenų, atlikusių gelbėjimo darbus per avariją, sąrašą, taip pat žuvusių ir nukentėjusių asmenų sąrašą;</text:span></text:p>
      <text:p text:style-name="P279"><text:span text:style-name="T280">23.4</text:span><text:span text:style-name="T281">. dėti visas pastangas, kad būtų išsa</text:span><text:span text:style-name="T282">ugota visų jūrlapių, žurnalų, elektroninių ir magnetinių įrašų ir vaizdo juostų informacija, sistemos</text:span><text:span text:style-name="T283"><text:s/></text:span><text:span text:style-name="T284">ir kitų elektroninių prietaisų informacija apie laikotarpį iki avarijos, per avariją ir po avarijos;</text:span></text:p>
      <text:p text:style-name="P285"><text:span text:style-name="T286">23.5</text:span><text:span text:style-name="T287">. neleisti, kad būtų perrašyta ar kitaip<text:s/></text:span><text:span text:style-name="T288">pakeista Aprašo 23.4 papunktyje nurodyta informacija;</text:span></text:p>
      <text:p text:style-name="P289"><text:span text:style-name="T290">23.6</text:span><text:span text:style-name="T291">. detaliai užfiksuoti (fotografuojant, sudarant schemas ir pan.) esamą vidaus vandenų transporto priemonės, jos įrenginių, konstrukcijų, krovinio būklę;</text:span></text:p>
      <text:p text:style-name="P292"><text:span text:style-name="T293">23.7</text:span><text:span text:style-name="T294">. neleisti, kad būtų sugadinta ar</text:span><text:span text:style-name="T295"><text:s/>sunaikinta bet kokia kita įranga, kuri gali būti svarbi atliekant avarijos saugos tyrimą.</text:span></text:p>
      <text:p text:style-name="P296"/>
      <text:p text:style-name="P297"><text:span text:style-name="T298">V</text:span><text:span text:style-name="T299"><text:s/>SKYRIUS</text:span></text:p>
      <text:p text:style-name="P300"><text:span text:style-name="T301">BENDRADARBIAVIMAS SU KITŲ EUROPOS SĄJUNGOS VALSTYBIŲ NARIŲ SAUGOS TYRIMUS ATLIEKANČIOMIS KOMPETENTINGOMIS INSTITUCIJOMIS</text:span></text:p>
      <text:p text:style-name="P302"/>
      <text:p text:style-name="P303"><text:span text:style-name="T304">24</text:span><text:span text:style-name="T305">. Atliekamas<text:s/></text:span><text:span text:style-name="T306">vienas tos pačios vidaus vandenų transporto priemonės avarijos saugos tyrimas, kurį vykdo Europos Sąjungos valstybės narės saugos tyrimą atliekanti kompetentinga institucija arba saugos tyrimui vadovaujančios Europos Sąjungos valstybės narės kompetentinga<text:s/></text:span><text:span text:style-name="T307">institucija, dalyvaujant bet kuriai kitai iš esmės suinteresuotos Europos Sąjungos valstybės narės saugos tyrimą atliekančiai kompetentingai institucijai.</text:span></text:p>
      <text:p text:style-name="P308"><text:span text:style-name="T309">25</text:span><text:span text:style-name="T310">. Kai vidaus vandenų transporto priemonės avarijos saugos tyrimuose dalyvauja dviejų ar daugiau</text:span><text:span text:style-name="T311"><text:s/></text:span><text:span text:style-name="T312">Europos Sąjungos<text:s/></text:span><text:span text:style-name="T313">valstybių narių saugos tyrimus atliekančios kompetentingos institucijos, tokiuose saugos tyrimuose dalyvaujantis tyrimų vadovas turi bendradarbiauti su šių<text:s/></text:span><text:span text:style-name="T314">Europos Sąjungos</text:span><text:span text:style-name="T315"><text:s/>valstybių narių saugos tyrimus atliekančiomis kompetentingomis in</text:span><text:span text:style-name="T316">stitucijomis, kad operatyviai susitartų, kuri iš jų bus vidaus vandenų transporto priemonės avarijos saugos tyrimui vadovaujanti institucija, taip pat dėl tyrimo procedūrų. Tyrimų vadovas taip pat turi siekti, kad saugos tyrimui vadovaujančios<text:s/></text:span><text:span text:style-name="T317">Europos Sąju</text:span><text:span text:style-name="T318">ngos<text:s/></text:span><text:span text:style-name="T319">valstybės narės saugos tyrimo įstaiga atsižvelgtų į jo nuomonę.</text:span></text:p>
      <text:p text:style-name="P320"><text:span text:style-name="T321">26</text:span><text:span text:style-name="T322">. Lygiagretų tos pačios vidaus vandenų transporto priemonės avarijos saugos tyrimą tyrimų vadovas atlieka tik išskirtiniais atvejais. Lygiagretų vidaus vandenų transporto priemonės<text:s/></text:span><text:span text:style-name="T323">avarijos saugos tyrimą atliekantis tyrimų vadovas turi bendradarbiauti su tos pačios vidaus vandenų transporto priemonės avarijos saugos tyrimus atliekančių<text:s/></text:span><text:span text:style-name="T324">Europos Sąjungos<text:s/></text:span><text:span text:style-name="T325">valstybių narių saugos tyrimus atliekančiomis kompetentingomis institucijomis.<text:s/></text:span></text:p>
      <text:p text:style-name="P326"/>
      <text:p text:style-name="P327"><text:span text:style-name="T328">VI</text:span><text:span text:style-name="T329"><text:s/>SKYRIUS</text:span></text:p>
      <text:p text:style-name="P330"><text:span text:style-name="T331">BENDRADARBIAVIMAS SU IŠ ESMĖS SUINTERESUOTOMIS TREČIOSIOMIS ŠALIMIS</text:span></text:p>
      <text:p text:style-name="P332"/>
      <text:p text:style-name="P333"><text:span text:style-name="T334">27</text:span><text:span text:style-name="T335">. Atlikdamas vidaus vandenų transporto priemonių avarijų saugos tyrimus, tyrimų vadovas bendradarbiauja su kitomis iš esmės suinteresuotomis trečiosiomis šalimis.</text:span></text:p>
      <text:p text:style-name="P336"><text:span text:style-name="T337">28</text:span><text:span text:style-name="T338">. Šalims susitarus, iš esmės suinteresuotoms trečiosioms šalims leidžiama bet kuriame saugos tyrimo etape prisijungti prie tyrimų vadovo vadovaujamo vidaus vandenų transporto priemonės avarijos saugos tyrimo.</text:span></text:p>
      <text:p text:style-name="P339"/>
      <text:p text:style-name="P340"><text:span text:style-name="T341">VII</text:span><text:span text:style-name="T342"><text:s/>SKYRIUS</text:span></text:p>
      <text:p text:style-name="P343"><text:span text:style-name="T344">VIDAUS VANDENŲ<text:s/></text:span><text:span text:style-name="T345">TRANSPORTO PRIEMONĖS AVARIJOS SAUGOS TYRIMO PABAIGA, SAUGOS TYRIMO ATASKAITA IR SAUGOS REKOMENDACIJOS</text:span></text:p>
      <text:p text:style-name="P346"/>
      <text:p text:style-name="P347"><text:span text:style-name="T348">29</text:span><text:span text:style-name="T349">. Tyrimų vadovas ne vėliau kaip per 9 mėnesius nuo vidaus vandenų transporto priemonės avarijos dienos parengia vidaus vandenų transporto priemonės</text:span><text:span text:style-name="T350"><text:s/>avarijos saugos tyrimo ataskaitą (toliau – ataskaita), ją paskelbia Administracijos interneto svetainėje ir paviešina kitomis jam prieinamomis priemonėmis. Ataskaitoje turi būti pateikiama Aprašo priede nurodyta informacija. Jeigu ataskaitos per 9 mėnesiu</text:span><text:span text:style-name="T351">s neįmanoma pateikti, tyrimų vadovas paskelbia tarpinį pranešimą.<text:s/></text:span></text:p>
      <text:p text:style-name="P352"><text:span text:style-name="T353">30</text:span><text:span text:style-name="T354">. Atlikęs saugos tyrimą, kurio išvados negali padėti išvengti panašių vidaus vandenų transporto priemonių avarijų ateityje, tyrimų vadovas gali nuspręsti paskelbti supaprastintą atask</text:span><text:span text:style-name="T355">aitą.<text:s/></text:span></text:p>
      <text:p text:style-name="P356"><text:span text:style-name="T357">31</text:span><text:span text:style-name="T358">. Ataskaitoje gali būti pateikiama saugos rekomendacijų, skirtų asmenims, kurie galėtų geriausiai jas įgyvendinti, pavyzdžiui: vidaus vandenų transporto priemonių savininkams (valdytojams), vidaus vandenų kelių valdytojams, laivų klasifikavimo</text:span><text:span text:style-name="T359"><text:s/>bendrovėms, vidaus vandenų uostus ir (ar) prieplaukas valdančioms įmonėms, vidaus vandenų krovinių krovos kompanijoms, laivų eismo tarnyboms, įstaigoms, teikiančioms pagalbą nelaimės atveju, vidaus vandenų transporto priemonių įrangos gamintojams, vidaus<text:s/></text:span><text:span text:style-name="T360">vandenų transporto priemonių remonto įmonėms, kitoms veiklą vidaus vandenų transporto priemonių laivybos sektoriuje vykdančioms įmonėms, tarptautinėms organizacijoms ir Europos Sąjungos kompetentingoms institucijoms (toliau – saugos rekomendacijų adresatai</text:span><text:span text:style-name="T361">). Saugos rekomendacijomis jokiomis aplinkybėmis nenustatoma atsakomybė ar kaltė dėl vidaus vandenų transporto priemonės avarijos.</text:span></text:p>
      <text:p text:style-name="P362"><text:span text:style-name="T363">32</text:span><text:span text:style-name="T364">. Prireikus tyrimų vadovas, remdamasis abstrakčia turimų duomenų analize ir bendrosiomis atliktų vidaus vandenų transpo</text:span><text:span text:style-name="T365">rto priemonių avarijų saugos tyrimų išvadomis, gali pateikti bendrąsias saugos rekomendacijas.<text:s/></text:span></text:p>
      <text:p text:style-name="P366"><text:span text:style-name="T367">33</text:span><text:span text:style-name="T368">. Tyrimų vadovas prižiūri, kaip saugos rekomendacijomis vadovaujasi saugos rekomendacijų adresatai, taip pat stebi, ar jie prireikus imasi tam tikrų toles</text:span><text:span text:style-name="T369">nių veiksmų.</text:span></text:p>
      <text:p text:style-name="P370"><text:span text:style-name="T371">34</text:span><text:span text:style-name="T372">. Tyrimų vadovas saugos rekomendacijas ir saugos rekomendacijų adresatų atsakymus skelbia Administracijos interneto svetainėje.</text:span></text:p>
      <text:p text:style-name="P373"><text:span text:style-name="T374">35</text:span><text:span text:style-name="T375">. Tyrimų vadovas užtikrina, kad saugos rekomendacijų adresatų atsakymai būtų skelbiami nepateikiant asm</text:span><text:span text:style-name="T376">eninės ir konfidencialios informacijos:</text:span></text:p>
      <text:p text:style-name="P377"><text:span text:style-name="T378">35.1</text:span><text:span text:style-name="T379">. vietoj vardų, pavardžių ir (ar) pareigų pavadinimų laužtiniuose skliaustuose rašomas daugtaškis;<text:s/></text:span></text:p>
      <text:p text:style-name="P380"><text:span text:style-name="T381">35.2</text:span><text:span text:style-name="T382">. gautas atsakymo tekstas paliekamas neredaguotas ir nekartojama bendroji informacija, paskelbta kartu</text:span><text:span text:style-name="T383"><text:s/>su saugos rekomendacija (jei saugos rekomendacijos adresatas savais žodžiais pakartoja bendrąją informaciją, ji laikoma neredaguojama atsakymo dalimi);</text:span></text:p>
      <text:p text:style-name="P384"><text:span text:style-name="T385">35.3</text:span><text:span text:style-name="T386">. pašalinama visa saugos rekomendacijų adresato nurodyta konfidenciali informacija ir informaci</text:span><text:span text:style-name="T387">ja apie asmenis bei jų asmens duomenis (el. pašto adresas, vardas, pavardė ir kita);</text:span></text:p>
      <text:p text:style-name="P388"><text:span text:style-name="T389">35.4</text:span><text:span text:style-name="T390">. jei atsakymas parašytas pirmuoju asmeniu vartojant asmeninius įvardžius, vietoj jų vartojamas saugos rekomendacijų adresato pavadinimas;</text:span></text:p>
      <text:p text:style-name="P391"><text:span text:style-name="T392">35.5</text:span><text:span text:style-name="T393">. visi atlikti<text:s/></text:span><text:span text:style-name="T394">pakeitimai nurodomi laužtiniuose skliaustuose;</text:span></text:p>
      <text:p text:style-name="P395"><text:span text:style-name="T396">35.6</text:span><text:span text:style-name="T397">. negali būti skelbiama saugos rekomendacijų adresato pateikto atsakymo santrauka.</text:span></text:p>
      <text:p text:style-name="P398"><text:span text:style-name="T399">–––––––––––––––––––––––––</text:span></text:p>
      <text:p text:style-name="P400">Vidaus vandenų transporto priemonių<text:s/></text:p>
      <text:p text:style-name="P408">avarijų saugos tyrimo, ataskaitų ir<text:s/></text:p>
      <text:p text:style-name="P409">saugos rekomendacijų rengimo ir<text:s/></text:p>
      <text:p text:style-name="P410">teikimo tvarkos aprašo<text:s/></text:p>
      <text:p text:style-name="P411"><text:span text:style-name="T412">priedas</text:span><text:span text:style-name="T413"><text:s/></text:span></text:p>
      <text:p text:style-name="P414"/>
      <text:p text:style-name="P415"/>
      <text:p text:style-name="P416"><text:span text:style-name="T417">VIDAUS VANDENŲ TRANSPORTO PRIEMONĖS AVARIJOS SAUGOS TYRIMO ATASKAITA</text:span></text:p>
      <text:p text:style-name="P418"/>
      <text:p text:style-name="P419"/>
      <text:p text:style-name="P420"><text:span text:style-name="T421">1</text:span><text:span text:style-name="T422">. Įvadas. Nurodomas tyrimo tikslas.</text:span></text:p>
      <text:p text:style-name="P423">________________________________________________________________________________<text:s/></text:p>
      <text:p text:style-name="P424">________________________________________________________________________________<text:s/></text:p>
      <text:p text:style-name="P425"><text:span text:style-name="T426">_______________________________________________________________________________</text:span></text:p>
      <text:p text:style-name="P427"><text:span text:style-name="T428">2</text:span><text:span text:style-name="T429">. Trumpas aprašymas. Šioje dalyje pateikiamas<text:s/></text:span><text:span text:style-name="T430">trumpas avarijos aprašymas: kas atsitiko, kada, kur ir kaip atsitiko, žuvę ar sužeisti asmenys, vidaus vandenų transporto priemonei, kroviniui, aplinkai ar trečiajai šaliai padaryta žala.</text:span></text:p>
      <text:p text:style-name="P431">________________________________________________________________________________<text:s/></text:p>
      <text:p text:style-name="P432">________________________________________________________________________________<text:s/></text:p>
      <text:p text:style-name="P433">________________________________________________________________________________<text:s/></text:p>
      <text:p text:style-name="P434">________________________________________________________________________________<text:s/></text:p>
      <text:p text:style-name="P435">________________________________________________________________________________<text:s/></text:p>
      <text:p text:style-name="P436">________________________________________________________________________________<text:s/></text:p>
      <text:p text:style-name="P437">________________________________________________________________________________<text:s/></text:p>
      <text:p text:style-name="P438">________________________________________________________________________________<text:s/></text:p>
      <text:p text:style-name="P439">________________________________________________________________________________<text:s/></text:p>
      <text:p text:style-name="P440">________________________________________________________________________________<text:s/></text:p>
      <text:p text:style-name="P441">________________________________________________________________________________<text:s/></text:p>
      <text:p text:style-name="P442">________________________________________________________________________________<text:s/></text:p>
      <text:p text:style-name="P443"><text:span text:style-name="T444">_____________________________________________________________________________</text:span></text:p>
      <text:p text:style-name="P445"><text:span text:style-name="T446">3</text:span><text:span text:style-name="T447">. Faktinė informaci</text:span><text:span text:style-name="T448">ja:<text:s/></text:span></text:p>
      <text:p text:style-name="P449"><text:span text:style-name="T450">3.1</text:span><text:span text:style-name="T451">. duomenys apie vidaus vandenų transporto priemonę</text:span></text:p>
      <text:p text:style-name="P452"><text:span text:style-name="T453">________________________________________________________________________________</text:span></text:p>
      <text:p text:style-name="P454"><text:span text:style-name="T455">3.2</text:span><text:span text:style-name="T456">. vidaus vandenų transporto priemonės vėliava ir (arba) registracija</text:span></text:p>
      <text:p text:style-name="P457"><text:span text:style-name="T458">________________________________________________________________________________</text:span></text:p>
      <text:p text:style-name="P459"><text:span text:style-name="T460">3.3</text:span><text:span text:style-name="T461">. vidaus vandenų transporto priemonės identifikaciniai duomenys</text:span></text:p>
      <text:p text:style-name="P462"><text:span text:style-name="T463">________________________________________________________________________________</text:span></text:p>
      <text:p text:style-name="P464"><text:span text:style-name="T465">3.4</text:span><text:span text:style-name="T466">. vidaus vandenų</text:span><text:span text:style-name="T467"><text:s/>transporto priemonės pagrindinės charakteristikos</text:span></text:p>
      <text:p text:style-name="P468"><text:span text:style-name="T469">________________________________________________________________________________</text:span></text:p>
      <text:p text:style-name="P470"><text:span text:style-name="T471">3.5</text:span><text:span text:style-name="T472">. vidaus vandenų transporto priemonės savininkas ar valdytojas</text:span></text:p>
      <text:p text:style-name="P473"><text:span text:style-name="T474">______________________________________________________</text:span><text:span text:style-name="T475">__________________________</text:span></text:p>
      <text:p text:style-name="P476"><text:span text:style-name="T477">3.6</text:span><text:span text:style-name="T478">. informacija apie vidaus vandenų transporto priemonės pastatymą</text:span></text:p>
      <text:p text:style-name="P479"><text:span text:style-name="T480">________________________________________________________________________________</text:span></text:p>
      <text:p text:style-name="P481"><text:span text:style-name="T482">3.7</text:span><text:span text:style-name="T483">. minimalus saugus įgulos narių skaičius</text:span></text:p>
      <text:p text:style-name="P484"><text:span text:style-name="T485">____________________________</text:span><text:span text:style-name="T486">____________________________________________________</text:span></text:p>
      <text:p text:style-name="P487"><text:span text:style-name="T488">3.8</text:span><text:span text:style-name="T489">. leistinas krovinys__________________________________________________________</text:span></text:p>
      <text:p text:style-name="P490"><text:span text:style-name="T491">3.9</text:span><text:span text:style-name="T492">. reiso duomenys:</text:span></text:p>
      <text:p text:style-name="P493"><text:span text:style-name="T494">3.9.1</text:span><text:span text:style-name="T495">. įplaukimo uostai_________________________________________________________</text:span></text:p>
      <text:p text:style-name="P496"><text:span text:style-name="T497">3.9.2</text:span><text:span text:style-name="T498">. informacija apie krovinį___________________________________________________</text:span></text:p>
      <text:p text:style-name="P499"><text:span text:style-name="T500">3.9.3</text:span><text:span text:style-name="T501">. vidaus vandenų transporto priemonės įgula____________________________________</text:span></text:p>
      <text:p text:style-name="P502"><text:span text:style-name="T503">3.10</text:span><text:span text:style-name="T504">. informacija apie avariją:</text:span></text:p>
      <text:p text:style-name="P505"><text:span text:style-name="T506">3.10.1</text:span><text:span text:style-name="T507">. avarijos rūšis___________________________</text:span><text:span text:style-name="T508">_______________________________</text:span></text:p>
      <text:p text:style-name="P509"><text:span text:style-name="T510">3.10.2</text:span><text:span text:style-name="T511">. data ir laikas___________________________________________________________</text:span></text:p>
      <text:p text:style-name="P512"><text:span text:style-name="T513">3.10.3</text:span><text:span text:style-name="T514">. avarijos padėtis ir vieta________________________________________</text:span></text:p>
      <text:p text:style-name="P515"><text:span text:style-name="T516">3.10.4</text:span><text:span text:style-name="T517">. išorės ir vidaus aplinka________________________</text:span><text:span text:style-name="T518">___________________________</text:span></text:p>
      <text:p text:style-name="P519"><text:span text:style-name="T520">3.10.5</text:span><text:span text:style-name="T521">. vidaus vandenų transporto priemonės eksploatavimas ir reiso segmentas</text:span></text:p>
      <text:p text:style-name="P522"><text:span text:style-name="T523">________________________________________________________________________________</text:span></text:p>
      <text:p text:style-name="P524"><text:span text:style-name="T525">3.10.6</text:span><text:span text:style-name="T526">. informacija apie žmogiškuosius<text:s/></text:span><text:span text:style-name="T527">faktorius____________________________________</text:span></text:p>
      <text:p text:style-name="P528"><text:span text:style-name="T529">3.10.7</text:span><text:span text:style-name="T530">. pasekmės (žmonėms, vidaus vandenų transporto priemonei, kroviniui, aplinkai, kitiems)_________________________________________________________________________________________________________________</text:span><text:span text:style-name="T531">________________________________________</text:span></text:p>
      <text:p text:style-name="P532"><text:span text:style-name="T533">3.11</text:span><text:span text:style-name="T534">. kranto administracijos veikla ir reakcija įvykus nelaimei:</text:span></text:p>
      <text:p text:style-name="P535"><text:span text:style-name="T536">3.11.1</text:span><text:span text:style-name="T537">. dalyvavę subjektai______________________________________________________</text:span></text:p>
      <text:p text:style-name="P538"><text:span text:style-name="T539">3.11.2</text:span><text:span text:style-name="T540">. naudotos priemonės_______________________________</text:span><text:span text:style-name="T541">______________________</text:span></text:p>
      <text:p text:style-name="P542"><text:span text:style-name="T543">3.11.3</text:span><text:span text:style-name="T544">. reagavimo greitis_______________________________________________________</text:span></text:p>
      <text:p text:style-name="P545"><text:span text:style-name="T546">3.11.4</text:span><text:span text:style-name="T547">. veiksmai, kurių imtasi___________________________________________________</text:span></text:p>
      <text:p text:style-name="P548"><text:span text:style-name="T549">3.11.5</text:span><text:span text:style-name="T550">. pasiekti rezultatai_______________________________</text:span><text:span text:style-name="T551">________________________</text:span></text:p>
      <text:p text:style-name="P552"><text:span text:style-name="T553">4</text:span><text:span text:style-name="T554">. Aplinkybės. Šioje dalyje atkuriama chronologinė vidaus vandenų transporto priemonės avarijos veiksmų iki avarijos, per avariją ir po avarijos seka, apibūdinama kiekvieno veikėjo (t. y. asmenų, medžiagos, aplinkos, įrango</text:span><text:span text:style-name="T555">s arba išorės veiksmų) įtaka. Aptariamas laikotarpis priklauso nuo konkrečių įvykių, kurie turėjo tiesioginės įtakos vidaus vandenų transporto priemonės avarijai, laiko. Taip pat šioje dalyje pateikiama išsami informacija apie vykdytą saugumo tyrimą, įskai</text:span><text:span text:style-name="T556">tant apžiūrų ar tyrimų rezultatus.</text:span></text:p>
      <text:p text:style-name="P557">________________________________________________________________________________<text:s/></text:p>
      <text:p text:style-name="P558">________________________________________________________________________________<text:s/></text:p>
      <text:p text:style-name="P559">________________________________________________________________________________<text:s/></text:p>
      <text:p text:style-name="P560">________________________________________________________________________________<text:s/></text:p>
      <text:p text:style-name="P561">________________________________________________________________________________<text:s/></text:p>
      <text:p text:style-name="P562">________________________________________________________________________________<text:s/></text:p>
      <text:p text:style-name="P563">________________________________________________________________________________<text:s/></text:p>
      <text:p text:style-name="P564"><text:span text:style-name="T565">_______________________________________________________________________________</text:span></text:p>
      <text:p text:style-name="P566"><text:span text:style-name="T567">5</text:span><text:span text:style-name="T568">. Analizė. Šioje dalyje pateikiama avarijos analizė su visų tyrimo metu<text:s/></text:span><text:span text:style-name="T569">atliktų susijusių apžiūrų ar tyrimų rezultatų komentarais ir visų veiksmų, kurių galbūt jau buvo imtasi siekiant išvengti vidaus vandenų transporto priemonių avarijų, komentarais. Šioje dalyje taip pat pateikiama:</text:span></text:p>
      <text:p text:style-name="P570"><text:span text:style-name="T571">5.1</text:span><text:span text:style-name="T572">. avarijos aplinkybės _______________</text:span><text:span text:style-name="T573">_________________________________________________________________<text:s/></text:span></text:p>
      <text:p text:style-name="P574">________________________________________________________________________________<text:s/></text:p>
      <text:p text:style-name="P575">________________________________________________________________________________<text:s/></text:p>
      <text:p text:style-name="P576">________________________________________________________________________________<text:s/></text:p>
      <text:p text:style-name="Normal"><text:span text:style-name="T577">________________________________________________________________________________</text:span></text:p>
      <text:p text:style-name="P578"><text:span text:style-name="T579">5.2</text:span><text:span text:style-name="T580">. asmenų klaidingi veiksmai ir neveikimas, įvykiai, susiję su pavojinga medžiaga, poveikiu aplinkai, įrangos gedimu ir išorės veiksniais ___________________________________________________________________________________<text:s/></text:span></text:p>
      <text:p text:style-name="P581">___________________________________________________________________________________<text:s/></text:p>
      <text:p text:style-name="P582">___________________________________________________________________________________<text:s/></text:p>
      <text:p text:style-name="P583">___________________________________________________________________________________<text:s/></text:p>
      <text:p text:style-name="Normal"><text:span text:style-name="T584">___________________________________</text:span><text:span text:style-name="T585">________________________________________________</text:span></text:p>
      <text:p text:style-name="P586"><text:span text:style-name="T587">5.3</text:span><text:span text:style-name="T588">. papildomi veiksniai, susiję su asmenų atliekamomis funkcijomis, vidaus vandenų transporto priemonės valdymu, savininku, kuriam priklauso vidaus vandenų transporto priemonė, ar teisės aktų reikalavim</text:span><text:span text:style-name="T589">ais</text:span></text:p>
      <text:p text:style-name="P590">________________________________________________________________________________<text:s/></text:p>
      <text:p text:style-name="P591">________________________________________________________________________________<text:s/></text:p>
      <text:p text:style-name="P592"><text:span text:style-name="T593">________________________________________________________________________________</text:span></text:p>
      <text:p text:style-name="P594"><text:span text:style-name="T595">5.4</text:span><text:span text:style-name="T596">. loginės išvados, kuriose nustatomi visi prie avarijos prisidėję, taip pat rizikos aspektą turintys veiksniai ________________________________________________________________________________<text:s/></text:span></text:p>
      <text:p text:style-name="P597">________________________________________________________________________________<text:s/></text:p>
      <text:p text:style-name="P598">________________________________________________________________________________<text:s/></text:p>
      <text:p text:style-name="Normal"><text:span text:style-name="T599">________________________________________________________________________________<text:s/></text:span></text:p>
      <text:p text:style-name="P600"><text:span text:style-name="T601">6</text:span><text:span text:style-name="T602">. Saugumo rekomendacijos. Prireikus šioje dalyje pateikiamos saugu</text:span><text:span text:style-name="T603">mo rekomendacijos, sukurtos remiantis atlikta analize ir padarytomis išvadomis bei susijusios su konkrečiomis temomis, pavyzdžiui, su teisės aktų nuostatomis dėl konstrukcijos, procedūrų, tikrinimo, valdymo, sveikatos ir saugos darbe, mokymų, remonto darbų</text:span><text:span text:style-name="T604">, priežiūros, kranto paslaugų ir reagavimo nelaimės atveju.</text:span></text:p>
      <text:p text:style-name="P605">Saugumo rekomendacijos skirtos tiems, kurie galėtų geriausiai jas įgyvendinti, pavyzdžiui, vidaus vandenų transporto priemonių savininkams, valdytojams, laivų klasifikavimo bendrovėms, vidaus vandenų transporto institucijoms, laivų eismo tarnyboms, įstaigoms, teikiančioms pagalbą nelaimės atveju, siekiant išvengti vidaus vandenų transporto priemonių avarijų. Šioje dalyje taip pat pateikiamos laikinos saugumo tyrimo metu pateiktos saugumo rekomendacijos arba saugumo tyrimo metu taikyti saugumo veiksmai.</text:p>
      <text:p text:style-name="P606">________________________________________________________________________________<text:s/></text:p>
      <text:p text:style-name="P607">________________________________________________________________________________<text:s/></text:p>
      <text:p text:style-name="P608">________________________________________________________________________________<text:s/></text:p>
      <text:p text:style-name="P609">________________________________________________________________________________<text:s/></text:p>
      <text:p text:style-name="P610">________________________________________________________________________________<text:s/></text:p>
      <text:p text:style-name="P611">________________________________________________________________________________<text:s/></text:p>
      <text:p text:style-name="P612">________________________________________________________________________________<text:s/></text:p>
      <text:p text:style-name="P613">________________________________________________________________________________<text:s/></text:p>
      <text:p text:style-name="P614"><text:span text:style-name="T615">________________________________________________________________________________</text:span></text:p>
      <text:p text:style-name="P616"><text:span text:style-name="T617">7</text:span><text:span text:style-name="T618">. Priedai. Prireikus pateikiama ši informacija (popierine ar elektronine forma):</text:span></text:p>
      <text:p text:style-name="P619"><text:span text:style-name="T620">7.1</text:span><text:span text:style-name="T621">. nuotraukos, filmuota medžiaga, garso įrašai, jūrlapiai, brėžiniai</text:span></text:p>
      <text:p text:style-name="P622"><text:span text:style-name="T623">________________</text:span><text:span text:style-name="T624">________________________________________________________________</text:span></text:p>
      <text:p text:style-name="P625"><text:span text:style-name="T626">7.2</text:span><text:span text:style-name="T627">. taikomi standartai_________________________________________________________</text:span></text:p>
      <text:p text:style-name="P628"><text:span text:style-name="T629">7.3</text:span><text:span text:style-name="T630">. vartojamos techninės sąvokos ir sutrumpinimai</text:span></text:p>
      <text:p text:style-name="P631">________________________________________________________________________________<text:s/></text:p>
      <text:p text:style-name="P632"><text:span text:style-name="T633">________________________________________________________________________________</text:span></text:p>
      <text:p text:style-name="P634"><text:span text:style-name="T635">7.4</text:span><text:span text:style-name="T636">. specialūs tyrimai__________________________________________________________</text:span></text:p>
      <text:p text:style-name="P637"><text:span text:style-name="T638">7.5</text:span><text:span text:style-name="T639">. papildoma informacija<text:s/></text:span><text:span text:style-name="T640">_____________________________________________________</text:span></text:p>
      <text:p text:style-name="P641"/>
      <text:p text:style-name="P642"><text:span text:style-name="T643">–––––––––––––––––––––––––</text:span></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usisiekimo ministerija, Įsakymas</text:span></text:p>
      <text:p text:style-name="P653"><text:span text:style-name="T654">Nr.<text:s/></text:span><text:a xlink:href="https://www.e-tar.lt/portal/legalAct.html?documentId=TAR.C177CB1259EF" office:target-frame-name="_top" xlink:show="replace"><text:span text:style-name="T655">3-521</text:span></text:a><text:span text:style-name="T656">, 200</text:span><text:span text:style-name="T657">8-12-30, Žin., 2009, Nr. 6-172 (2009-01-17), i. k. 1082210ISAK0003-521</text:span></text:p>
      <text:p text:style-name="P658"><text:span text:style-name="T659">Dėl Lietuvos Respublikos susisiekimo ministro 2002 m. liepos 1 d. įsakymo Nr. 3-335 "Dėl Vidaus vandenų laivų avarijų tyrimo taisyklių patvirtinimo" pakeitimo</text:span></text:p>
      <text:p text:style-name="P660"/>
      <text:p text:style-name="P661"><text:span text:style-name="T662">2.</text:span></text:p>
      <text:p text:style-name="P663"><text:span text:style-name="T664">Lietuvos Respublikos s</text:span><text:span text:style-name="T665">usisiekimo ministerija, Įsakymas</text:span></text:p>
      <text:p text:style-name="P666"><text:span text:style-name="T667">Nr.<text:s/></text:span><text:a xlink:href="https://www.e-tar.lt/portal/legalAct.html?documentId=TAR.FA097C0774E8" office:target-frame-name="_top" xlink:show="replace"><text:span text:style-name="T668">3-702</text:span></text:a><text:span text:style-name="T669">, 2010-11-26, Žin., 2010, Nr. 141-7238 (2010-12-02), i. k. 1102210ISAK0003-702</text:span></text:p>
      <text:p text:style-name="P670"><text:span text:style-name="T671">Dėl Lietuvos Respublikos susisiekimo ministro 2002 m.</text:span><text:span text:style-name="T672"><text:s/>liepos 1 d. įsakymo Nr. 3-335 "Dėl Vidaus vandenų laivų avarijų tyrimo taisyklių patvirtinimo" pakeitimo</text:span></text:p>
      <text:p text:style-name="P673"/>
      <text:p text:style-name="P674"><text:span text:style-name="T675">3.</text:span></text:p>
      <text:p text:style-name="P676"><text:span text:style-name="T677">Lietuvos Respublikos susisiekimo ministerija, Įsakymas</text:span></text:p>
      <text:p text:style-name="P678"><text:span text:style-name="T679">Nr.<text:s/></text:span><text:a xlink:href="https://www.e-tar.lt/portal/legalAct.html?documentId=TAR.D451D81B4C27" office:target-frame-name="_top" xlink:show="replace"><text:span text:style-name="T680">3-248</text:span></text:a><text:span text:style-name="T681">, 2012-04-05, Žin., 2012, Nr. 43-2117 (2012-04-12), i. k. 1122210ISAK0003-248</text:span></text:p>
      <text:p text:style-name="P682"><text:span text:style-name="T683">Dėl Lietuvos Respublikos susisiekimo ministro 2002 m. liepos 1 d. įsakymo Nr. 3-335 "Dėl Vidaus vandenų laivų avarijų tyrimo taisyklių patvirtinimo" pakeitimo</text:span></text:p>
      <text:p text:style-name="P684"/>
      <text:p text:style-name="P685"><text:span text:style-name="T686">4.</text:span></text:p>
      <text:p text:style-name="P687"><text:span text:style-name="T688">Lietuvos Respub</text:span><text:span text:style-name="T689">likos susisiekimo ministerija, Įsakymas</text:span></text:p>
      <text:p text:style-name="P690"><text:span text:style-name="T691">Nr.<text:s/></text:span><text:a xlink:href="https://www.e-tar.lt/portal/legalAct.html?documentId=200295b077e311e5b7eba10a9b5a9c5f" office:target-frame-name="_top" xlink:show="replace"><text:span text:style-name="T692">3-435(1.5 E)</text:span></text:a><text:span text:style-name="T693">, 2015-10-21, paskelbta TAR 2015-10-21, i. k. 2015-16604</text:span></text:p>
      <text:p text:style-name="P694"><text:span text:style-name="T695">Dėl Lietuvos Respublikos susisiekimo ministro</text:span><text:span text:style-name="T696"><text:s/>2002 m. liepos 1 d. įsakymo Nr. 3-335 „Dėl Lietuvos Respublikos vidaus vandenų transporto priemonių avarijų ir incidentų tyrimo taisyklių patvirtinimo“ pakeitimo</text:span></text:p>
      <text:p text:style-name="P697"/>
      <text:p text:style-name="P698"><text:span text:style-name="T699">5.</text:span></text:p>
      <text:p text:style-name="P700"><text:span text:style-name="T701">Lietuvos Respublikos susisiekimo ministerija, Įsakymas</text:span></text:p>
      <text:p text:style-name="P702"><text:span text:style-name="T703">Nr.<text:s/></text:span><text:a xlink:href="https://www.e-tar.lt/portal/legalAct.html?documentId=237918e0db7811ec8d9390588bf2de65" office:target-frame-name="_top" xlink:show="replace"><text:span text:style-name="T704">3-275</text:span></text:a><text:span text:style-name="T705">, 2022-05-24, paskelbta TAR 2022-05-24, i. k. 2022-10843</text:span></text:p>
      <text:p text:style-name="P706"><text:span text:style-name="T707">Dėl Lietuvos Respublikos susisiekimo ministro 2002 m. liepos 1 d. įsakymo Nr. 3-335 „Dėl Lietuvos Respublikos vidaus vandenų t</text:span><text:span text:style-name="T708">ransporto priemonių avarijų ir incidentų tyrimo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02"><draw:frame draw:style-name="F403" text:anchor-type="paragraph" svg:y="0.0006in" draw:z-index="0"><draw:text-box fo:min-height="0in" fo:min-width="0in"><text:p text:style-name="P401"><text:span text:style-name="T404"><text:page-number text:fixed="false">8</text:page-number></text:span></text:p></draw:text-box></draw:frame></text:p>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7T06:59:00Z</meta:creation-date>
    <dc:date>2024-11-27T06:59:00Z</dc:date>
    <meta:template xlink:href="Normal.dotm" xlink:type="simple"/>
    <meta:editing-cycles>2</meta:editing-cycles>
    <meta:editing-duration>PT0S</meta:editing-duration>
    <meta:document-statistic meta:page-count="5" meta:paragraph-count="466" meta:word-count="3295" meta:character-count="27544" meta:row-count="1544" meta:non-whitespace-character-count="24715"/>
  </office:meta>
</office:document-meta>
</file>