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fo:letter-spacing="0.0138in"/>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07" style:parent-style-name="DefaultParagraphFont" style:family="text">
      <style:text-properties fo:color="#000000"/>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0" style:parent-style-name="Normal" style:family="paragraph">
      <style:paragraph-properties fo:text-align="center"/>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center"/>
    </style:style>
    <style:style style:name="T114" style:parent-style-name="DefaultParagraphFont" style:family="text">
      <style:text-properties fo:color="#000000"/>
    </style:style>
    <style:style style:name="P115" style:parent-style-name="Normal" style:family="paragraph">
      <style:paragraph-properties fo:text-align="center"/>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center"/>
      <style:text-properties fo:color="#000000"/>
    </style:style>
    <style:style style:name="P121"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122" style:parent-style-name="Normal" style:family="paragraph">
      <style:paragraph-properties>
        <style:tab-stops>
          <style:tab-stop style:type="center" style:position="3.6416in"/>
        </style:tab-stops>
      </style:paragraph-properties>
      <style:text-properties fo:font-size="10pt" style:font-size-asian="10pt"/>
    </style:style>
    <style:style style:name="P123" style:parent-style-name="Normal" style:family="paragraph">
      <style:paragraph-properties fo:text-align="justify">
        <style:tab-stops>
          <style:tab-stop style:type="right" style:leader-style="solid" style:leader-text="_" style:position="6.6895in"/>
        </style:tab-stops>
      </style:paragraph-properties>
    </style:style>
    <style:style style:name="P124" style:parent-style-name="Normal" style:family="paragraph">
      <style:paragraph-properties>
        <style:tab-stops>
          <style:tab-stop style:type="center" style:position="3.8395in"/>
        </style:tab-stops>
      </style:paragraph-properties>
      <style:text-properties fo:font-size="10pt" style:font-size-asian="10pt"/>
    </style:style>
    <style:style style:name="P125" style:parent-style-name="Normal" style:family="paragraph">
      <style:paragraph-properties fo:text-align="justify">
        <style:tab-stops>
          <style:tab-stop style:type="right" style:leader-style="solid" style:leader-text="_" style:position="6.6895in"/>
        </style:tab-stops>
      </style:paragraph-properties>
    </style:style>
    <style:style style:name="P126" style:parent-style-name="Normal" style:family="paragraph">
      <style:paragraph-properties>
        <style:tab-stops>
          <style:tab-stop style:type="center" style:position="4.3145in"/>
        </style:tab-stops>
      </style:paragraph-properties>
      <style:text-properties fo:font-size="10pt" style:font-size-asian="10pt"/>
    </style:style>
    <style:style style:name="P127" style:parent-style-name="Normal" style:family="paragraph">
      <style:paragraph-properties fo:text-align="justify">
        <style:tab-stops>
          <style:tab-stop style:type="right" style:leader-style="solid" style:leader-text="_" style:position="6.6895in"/>
        </style:tab-stops>
      </style:paragraph-properties>
    </style:style>
    <style:style style:name="P128" style:parent-style-name="Normal" style:family="paragraph">
      <style:paragraph-properties>
        <style:tab-stops>
          <style:tab-stop style:type="center" style:position="3.5229in"/>
        </style:tab-stops>
      </style:paragraph-properties>
      <style:text-properties fo:font-size="10pt" style:font-size-asian="10pt"/>
    </style:style>
    <style:style style:name="P129" style:parent-style-name="Normal" style:family="paragraph">
      <style:paragraph-properties fo:text-align="justify">
        <style:tab-stops>
          <style:tab-stop style:type="right" style:leader-style="solid" style:leader-text="_" style:position="6.6895in"/>
        </style:tab-stops>
      </style:paragraph-properties>
    </style:style>
    <style:style style:name="P130" style:parent-style-name="Normal" style:family="paragraph">
      <style:paragraph-properties>
        <style:tab-stops>
          <style:tab-stop style:type="center" style:position="4.0375in"/>
        </style:tab-stops>
      </style:paragraph-properties>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ab-stops>
          <style:tab-stop style:type="right" style:leader-style="solid" style:leader-text="_" style:position="6.6895in"/>
        </style:tab-stops>
      </style:paragraph-properties>
    </style:style>
    <style:style style:name="P133" style:parent-style-name="Normal" style:family="paragraph">
      <style:paragraph-properties>
        <style:tab-stops>
          <style:tab-stop style:type="center" style:position="1.0687in"/>
          <style:tab-stop style:type="center" style:position="4.7895in"/>
        </style:tab-stops>
      </style:paragraph-properties>
    </style:style>
    <style:style style:name="T134" style:parent-style-name="DefaultParagraphFont" style:family="text">
      <style:text-properties fo:font-size="10pt" style:font-size-asian="10pt"/>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center"/>
      <style:text-properties fo:color="#000000"/>
    </style:style>
    <style:style style:name="P157" style:parent-style-name="Normal" style:family="paragraph">
      <style:paragraph-properties fo:text-align="justify" fo:text-indent="0.4923in">
        <style:tab-stops>
          <style:tab-stop style:type="left" style:leader-style="solid" style:leader-text="_" style:position="3.5625in"/>
          <style:tab-stop style:type="left" style:position="3.9187in"/>
          <style:tab-stop style:type="right" style:leader-style="solid" style:leader-text="_" style:position="6.6895in"/>
        </style:tab-stops>
      </style:paragraph-properties>
      <style:text-properties fo:color="#000000"/>
    </style:style>
    <style:style style:name="P158" style:parent-style-name="Normal" style:family="paragraph">
      <style:paragraph-properties fo:text-align="justify" fo:text-indent="0.4923in">
        <style:tab-stops>
          <style:tab-stop style:type="center" style:position="2.3354in"/>
          <style:tab-stop style:type="center" style:position="5.2645in"/>
        </style:tab-stops>
      </style:paragraph-properties>
    </style:style>
    <style:style style:name="T159" style:parent-style-name="DefaultParagraphFont" style:family="text">
      <style:text-properties fo:color="#000000"/>
    </style:style>
    <style:style style:name="T160" style:parent-style-name="DefaultParagraphFont" style:family="text">
      <style:text-properties fo:color="#000000" style:text-position="30% 100%"/>
    </style:style>
    <style:style style:name="T161" style:parent-style-name="DefaultParagraphFont" style:family="text">
      <style:text-properties fo:color="#000000" style:text-position="30% 100%"/>
    </style:style>
    <style:style style:name="P1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3" style:parent-style-name="Normal" style:family="paragraph">
      <style:paragraph-properties fo:text-align="center"/>
    </style:style>
    <style:style style:name="T164" style:parent-style-name="DefaultParagraphFont" style:family="text">
      <style:text-properties fo:color="#000000" style:text-position="30% 100%"/>
    </style:style>
    <style:style style:name="T165" style:parent-style-name="DefaultParagraphFont" style:family="text">
      <style:text-properties fo:color="#000000" style:text-position="30% 100%"/>
    </style:style>
    <style:style style:name="P1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7" style:parent-style-name="DefaultParagraphFont" style:family="text">
      <style:text-properties fo:color="#000000"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center"/>
      <style:text-properties fo:color="#000000"/>
    </style:style>
    <style:style style:name="P1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82" style:parent-style-name="Normal" style:family="paragraph">
      <style:paragraph-properties fo:text-align="justify" fo:text-indent="0.4923in">
        <style:tab-stops>
          <style:tab-stop style:type="center" style:position="4.1562in"/>
        </style:tab-stops>
      </style:paragraph-properties>
    </style:style>
    <style:style style:name="T183" style:parent-style-name="DefaultParagraphFont" style:family="text">
      <style:text-properties fo:color="#000000" style:text-position="30% 100%"/>
    </style:style>
    <style:style style:name="P18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85" style:parent-style-name="Normal" style:family="paragraph">
      <style:paragraph-properties fo:text-align="justify">
        <style:tab-stops>
          <style:tab-stop style:type="center" style:position="3.7208in"/>
        </style:tab-stops>
      </style:paragraph-properties>
    </style:style>
    <style:style style:name="T186" style:parent-style-name="DefaultParagraphFont" style:family="text">
      <style:text-properties fo:color="#000000" style:text-position="30% 100%"/>
    </style:style>
    <style:style style:name="P1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88" style:parent-style-name="Normal" style:family="paragraph">
      <style:paragraph-properties fo:text-align="justify" fo:text-indent="0.4923in">
        <style:tab-stops>
          <style:tab-stop style:type="center" style:position="1.7812in"/>
        </style:tab-stops>
      </style:paragraph-properties>
    </style:style>
    <style:style style:name="T189" style:parent-style-name="DefaultParagraphFont" style:family="text">
      <style:text-properties fo:color="#000000" style:text-position="30% 100%"/>
    </style:style>
    <style:style style:name="P1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1" style:parent-style-name="Normal" style:family="paragraph">
      <style:paragraph-properties fo:text-align="center"/>
    </style:style>
    <style:style style:name="T192" style:parent-style-name="DefaultParagraphFont" style:family="text">
      <style:text-properties fo:color="#000000" style:text-position="30% 100%"/>
    </style:style>
    <style:style style:name="T193" style:parent-style-name="DefaultParagraphFont" style:family="text">
      <style:text-properties fo:color="#000000" style:text-position="30% 100%"/>
    </style:style>
    <style:style style:name="P1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5" style:parent-style-name="Normal" style:family="paragraph">
      <style:paragraph-properties fo:text-align="center"/>
    </style:style>
    <style:style style:name="T196" style:parent-style-name="DefaultParagraphFont" style:family="text">
      <style:text-properties fo:color="#000000" style:text-position="30% 1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center"/>
    </style:style>
    <style:style style:name="T201" style:parent-style-name="DefaultParagraphFont" style:family="text">
      <style:text-properties fo:color="#000000"/>
    </style:style>
    <style:style style:name="P20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03" style:parent-style-name="DefaultParagraphFont" style:family="text">
      <style:text-properties fo:color="#000000"/>
    </style:style>
    <style:style style:name="P2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06" style:parent-style-name="Normal" style:family="paragraph">
      <style:paragraph-properties fo:text-align="center"/>
      <style:text-properties fo:color="#00000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center"/>
    </style:style>
    <style:style style:name="T210" style:parent-style-name="DefaultParagraphFont" style:family="text">
      <style:text-properties fo:text-transform="uppercase" fo:color="#000000"/>
    </style:style>
    <style:style style:name="T211" style:parent-style-name="DefaultParagraphFont" style:family="text">
      <style:text-properties fo:text-transform="uppercase" fo:color="#000000"/>
    </style:style>
    <style:style style:name="P212" style:parent-style-name="Normal" style:family="paragraph">
      <style:paragraph-properties fo:text-align="center"/>
      <style:text-properties fo:color="#000000"/>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19" style:parent-style-name="Normal" style:family="paragraph">
      <style:paragraph-properties>
        <style:tab-stops>
          <style:tab-stop style:type="center" style:position="3.6416in"/>
          <style:tab-stop style:type="right" style:leader-style="solid" style:leader-text="_" style:position="6.6895in"/>
        </style:tab-stops>
      </style:paragraph-properties>
      <style:text-properties fo:font-size="10pt" style:font-size-asian="10pt"/>
    </style:style>
    <style:style style:name="P220" style:parent-style-name="Normal" style:family="paragraph">
      <style:paragraph-properties fo:text-align="justify">
        <style:tab-stops>
          <style:tab-stop style:type="right" style:leader-style="solid" style:leader-text="_" style:position="6.6895in"/>
        </style:tab-stops>
      </style:paragraph-properties>
    </style:style>
    <style:style style:name="P221" style:parent-style-name="Normal" style:family="paragraph">
      <style:paragraph-properties fo:text-align="justify">
        <style:tab-stops>
          <style:tab-stop style:type="right" style:leader-style="solid" style:leader-text="_" style:position="6.6895in"/>
        </style:tab-stops>
      </style:paragraph-properties>
    </style:style>
    <style:style style:name="P222" style:parent-style-name="Normal" style:family="paragraph">
      <style:paragraph-properties>
        <style:tab-stops>
          <style:tab-stop style:type="center" style:position="1.9in"/>
        </style:tab-stops>
      </style:paragraph-properties>
    </style:style>
    <style:style style:name="T223" style:parent-style-name="DefaultParagraphFont" style:family="text">
      <style:text-properties fo:font-size="8pt" style:font-size-asian="8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ab-stops>
          <style:tab-stop style:type="right" style:leader-style="solid" style:leader-text="_" style:position="6.6895in"/>
        </style:tab-stops>
      </style:paragraph-properties>
    </style:style>
    <style:style style:name="P226" style:parent-style-name="Normal" style:family="paragraph">
      <style:paragraph-properties>
        <style:tab-stops>
          <style:tab-stop style:type="center" style:position="3.5229in"/>
        </style:tab-stops>
      </style:paragraph-properties>
      <style:text-properties fo:font-size="10pt" style:font-size-asian="10pt"/>
    </style:style>
    <style:style style:name="P227" style:parent-style-name="Normal" style:family="paragraph">
      <style:paragraph-properties fo:text-align="justify">
        <style:tab-stops>
          <style:tab-stop style:type="right" style:leader-style="solid" style:leader-text="_" style:position="6.6895in"/>
        </style:tab-stops>
      </style:paragraph-properties>
    </style:style>
    <style:style style:name="P228" style:parent-style-name="Normal" style:family="paragraph">
      <style:paragraph-properties fo:text-align="justify">
        <style:tab-stops>
          <style:tab-stop style:type="right" style:leader-style="solid" style:leader-text="_" style:position="6.6895in"/>
        </style:tab-stops>
      </style:paragraph-properties>
    </style:style>
    <style:style style:name="P229" style:parent-style-name="Normal" style:family="paragraph">
      <style:paragraph-properties fo:text-align="center">
        <style:tab-stops>
          <style:tab-stop style:type="right" style:leader-style="solid" style:leader-text="_" style:position="6.6895in"/>
        </style:tab-stops>
      </style:paragraph-properties>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style:tab-stops>
          <style:tab-stop style:type="left" style:leader-style="solid" style:leader-text="_" style:position="1.9395in"/>
          <style:tab-stop style:type="left" style:position="2.3354in"/>
          <style:tab-stop style:type="right" style:leader-style="solid" style:leader-text="_" style:position="6.6895in"/>
        </style:tab-stops>
      </style:paragraph-properties>
      <style:text-properties fo:color="#000000"/>
    </style:style>
    <style:style style:name="P256" style:parent-style-name="Normal" style:family="paragraph">
      <style:paragraph-properties fo:text-align="justify">
        <style:tab-stops>
          <style:tab-stop style:type="center" style:position="1.2666in"/>
          <style:tab-stop style:type="center" style:position="2.5729in"/>
          <style:tab-stop style:type="center" style:position="4.9479in"/>
        </style:tab-stops>
      </style:paragraph-properties>
    </style:style>
    <style:style style:name="T257" style:parent-style-name="DefaultParagraphFont" style:family="text">
      <style:text-properties fo:color="#000000" style:text-position="30% 100%"/>
    </style:style>
    <style:style style:name="T258" style:parent-style-name="DefaultParagraphFont" style:family="text">
      <style:text-properties fo:color="#000000" style:text-position="30% 100%"/>
    </style:style>
    <style:style style:name="T259" style:parent-style-name="DefaultParagraphFont" style:family="text">
      <style:text-properties fo:color="#000000" style:text-position="30% 100%"/>
    </style:style>
    <style:style style:name="T260" style:parent-style-name="DefaultParagraphFont" style:family="text">
      <style:text-properties fo:color="#000000" style:text-position="30% 100%"/>
    </style:style>
    <style:style style:name="P2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62" style:parent-style-name="Normal" style:family="paragraph">
      <style:paragraph-properties fo:text-align="justify"/>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style:text-properties fo:color="#000000"/>
    </style:style>
    <style:style style:name="P2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4" style:parent-style-name="Normal" style:family="paragraph">
      <style:paragraph-properties fo:text-align="justify">
        <style:tab-stops>
          <style:tab-stop style:type="center" style:position="3.9583in"/>
        </style:tab-stops>
      </style:paragraph-properties>
    </style:style>
    <style:style style:name="T275" style:parent-style-name="DefaultParagraphFont" style:family="text">
      <style:text-properties fo:color="#000000" style:text-position="30% 100%"/>
    </style:style>
    <style:style style:name="P2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7" style:parent-style-name="Normal" style:family="paragraph">
      <style:paragraph-properties fo:text-align="justify">
        <style:tab-stops>
          <style:tab-stop style:type="center" style:position="4.4333in"/>
        </style:tab-stops>
      </style:paragraph-properties>
    </style:style>
    <style:style style:name="T278" style:parent-style-name="DefaultParagraphFont" style:family="text">
      <style:text-properties fo:color="#000000" style:text-position="30% 100%"/>
    </style:style>
    <style:style style:name="P27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80" style:parent-style-name="Normal" style:family="paragraph">
      <style:paragraph-properties fo:text-align="center"/>
    </style:style>
    <style:style style:name="T281" style:parent-style-name="DefaultParagraphFont" style:family="text">
      <style:text-properties fo:color="#000000" style:text-position="30% 100%"/>
    </style:style>
    <style:style style:name="P282" style:parent-style-name="Normal" style:family="paragraph">
      <style:paragraph-properties fo:text-align="justify"/>
      <style:text-properties fo:color="#000000"/>
    </style:style>
    <style:style style:name="P283" style:parent-style-name="Normal" style:family="paragraph">
      <style:paragraph-properties fo:text-align="justify"/>
    </style:style>
    <style:style style:name="T284" style:parent-style-name="DefaultParagraphFont" style:family="text">
      <style:text-properties fo:color="#000000"/>
    </style:style>
    <style:style style:name="P285" style:parent-style-name="Normal" style:family="paragraph">
      <style:paragraph-properties fo:text-align="center"/>
    </style:style>
    <style:style style:name="T286" style:parent-style-name="DefaultParagraphFont" style:family="text">
      <style:text-properties fo:color="#000000"/>
    </style:style>
    <style:style style:name="P28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88" style:parent-style-name="DefaultParagraphFont" style:family="text">
      <style:text-properties fo:color="#000000"/>
    </style:style>
    <style:style style:name="P2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91" style:parent-style-name="Normal" style:family="paragraph">
      <style:paragraph-properties fo:text-align="center"/>
      <style:text-properties fo:color="#000000"/>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center"/>
    </style:style>
    <style:style style:name="T295" style:parent-style-name="DefaultParagraphFont" style:family="text">
      <style:text-properties fo:color="#000000"/>
    </style:style>
    <style:style style:name="P296" style:parent-style-name="Normal" style:family="paragraph">
      <style:paragraph-properties fo:text-align="center"/>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center"/>
      <style:text-properties fo:color="#000000"/>
    </style:style>
    <style:style style:name="P302"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303" style:parent-style-name="Normal" style:family="paragraph">
      <style:paragraph-properties>
        <style:tab-stops>
          <style:tab-stop style:type="center" style:position="3.602in"/>
        </style:tab-stops>
      </style:paragraph-properties>
      <style:text-properties fo:font-size="10pt" style:font-size-asian="10pt"/>
    </style:style>
    <style:style style:name="P304" style:parent-style-name="Normal" style:family="paragraph">
      <style:paragraph-properties fo:text-align="justify">
        <style:tab-stops>
          <style:tab-stop style:type="right" style:leader-style="solid" style:leader-text="_" style:position="6.6895in"/>
        </style:tab-stops>
      </style:paragraph-properties>
    </style:style>
    <style:style style:name="P305" style:parent-style-name="Normal" style:family="paragraph">
      <style:paragraph-properties>
        <style:tab-stops>
          <style:tab-stop style:type="center" style:position="3.8395in"/>
        </style:tab-stops>
      </style:paragraph-properties>
    </style:style>
    <style:style style:name="T306" style:parent-style-name="DefaultParagraphFont" style:family="text">
      <style:text-properties fo:font-size="8pt" style:font-size-asian="8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ab-stops>
          <style:tab-stop style:type="right" style:leader-style="solid" style:leader-text="_" style:position="6.6895in"/>
        </style:tab-stops>
      </style:paragraph-properties>
    </style:style>
    <style:style style:name="P309" style:parent-style-name="Normal" style:family="paragraph">
      <style:paragraph-properties>
        <style:tab-stops>
          <style:tab-stop style:type="center" style:position="3.6812in"/>
        </style:tab-stops>
      </style:paragraph-properties>
      <style:text-properties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337" style:parent-style-name="Normal" style:family="paragraph">
      <style:paragraph-properties>
        <style:tab-stops>
          <style:tab-stop style:type="center" style:position="2.177in"/>
          <style:tab-stop style:type="center" style:position="5.0666in"/>
        </style:tab-stops>
      </style:paragraph-properties>
    </style:style>
    <style:style style:name="T338" style:parent-style-name="DefaultParagraphFont" style:family="text">
      <style:text-properties fo:font-size="8pt" style:font-size-asian="8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ab-stops>
          <style:tab-stop style:type="right" style:leader-style="solid" style:leader-text="_" style:position="6.6895in"/>
        </style:tab-stops>
      </style:paragraph-properties>
    </style:style>
    <style:style style:name="P342" style:parent-style-name="Normal" style:family="paragraph">
      <style:paragraph-properties fo:text-align="center"/>
      <style:text-properties fo:font-size="10pt" style:font-size-asian="10pt"/>
    </style:style>
    <style:style style:name="P343" style:parent-style-name="Normal" style:family="paragraph">
      <style:paragraph-properties fo:text-align="justify">
        <style:tab-stops>
          <style:tab-stop style:type="right" style:leader-style="solid" style:leader-text="_" style:position="6.6895in"/>
        </style:tab-stops>
      </style:paragraph-properties>
    </style:style>
    <style:style style:name="P344" style:parent-style-name="Normal" style:family="paragraph">
      <style:paragraph-properties fo:text-align="justify">
        <style:tab-stops>
          <style:tab-stop style:type="right" style:leader-style="solid" style:leader-text="_" style:position="6.6895in"/>
        </style:tab-stops>
      </style:paragraph-properties>
    </style:style>
    <style:style style:name="P345"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346"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351" style:parent-style-name="Normal" style:family="paragraph">
      <style:paragraph-properties fo:text-align="justify">
        <style:tab-stops>
          <style:tab-stop style:type="right" style:leader-style="solid" style:leader-text="_" style:position="6.6895in"/>
        </style:tab-stops>
      </style:paragraph-properties>
    </style:style>
    <style:style style:name="P352" style:parent-style-name="Normal" style:family="paragraph">
      <style:paragraph-properties>
        <style:tab-stops>
          <style:tab-stop style:type="center" style:position="3.9583in"/>
        </style:tab-stops>
      </style:paragraph-properties>
      <style:text-properties fo:font-size="10pt" style:font-size-asian="10pt"/>
    </style:style>
    <style:style style:name="P353" style:parent-style-name="Normal" style:family="paragraph">
      <style:paragraph-properties fo:text-align="justify">
        <style:tab-stops>
          <style:tab-stop style:type="right" style:leader-style="solid" style:leader-text="_" style:position="6.6895in"/>
        </style:tab-stops>
      </style:paragraph-properties>
    </style:style>
    <style:style style:name="P354" style:parent-style-name="Normal" style:family="paragraph">
      <style:paragraph-properties>
        <style:tab-stops>
          <style:tab-stop style:type="center" style:position="4.4729in"/>
        </style:tab-stops>
      </style:paragraph-properties>
    </style:style>
    <style:style style:name="T355" style:parent-style-name="DefaultParagraphFont" style:family="text">
      <style:text-properties fo:font-size="8pt" style:font-size-asian="8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ab-stops>
          <style:tab-stop style:type="right" style:leader-style="solid" style:leader-text="_" style:position="6.6895in"/>
        </style:tab-stops>
      </style:paragraph-properties>
    </style:style>
    <style:style style:name="P358" style:parent-style-name="Normal" style:family="paragraph">
      <style:paragraph-properties fo:text-align="center"/>
      <style:text-properties fo:font-size="10pt" style:font-size-asian="10pt"/>
    </style:style>
    <style:style style:name="P359"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360" style:parent-style-name="Normal" style:family="paragraph">
      <style:paragraph-properties fo:text-align="justify" fo:text-indent="0.3937in">
        <style:tab-stops>
          <style:tab-stop style:type="right" style:leader-style="solid" style:leader-text="_" style:position="6.6895in"/>
        </style:tab-stops>
      </style:paragraph-properties>
    </style:style>
    <style:style style:name="P361" style:parent-style-name="Normal" style:family="paragraph">
      <style:paragraph-properties fo:text-align="center"/>
    </style:style>
    <style:style style:name="T362" style:parent-style-name="DefaultParagraphFont" style:family="text">
      <style:text-properties fo:color="#000000"/>
    </style:style>
    <style:style style:name="P36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64" style:parent-style-name="DefaultParagraphFont" style:family="text">
      <style:text-properties fo:color="#000000"/>
    </style:style>
    <style:style style:name="P3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center"/>
      <style:text-properties fo:color="#000000"/>
    </style:style>
    <style:style style:name="P369" style:parent-style-name="Normal" style:family="paragraph">
      <style:paragraph-properties fo:text-align="center"/>
      <style:text-properties fo:color="#000000"/>
    </style:style>
    <style:style style:name="P370" style:parent-style-name="Normal" style:family="paragraph">
      <style:paragraph-properties fo:text-align="center"/>
      <style:text-properties fo:font-weight="bold" style:font-weight-asian="bold" fo:color="#000000"/>
    </style:style>
    <style:style style:name="P371" style:parent-style-name="Normal" style:family="paragraph">
      <style:paragraph-properties fo:text-align="center"/>
      <style:text-properties fo:font-weight="bold" style:font-weight-asian="bold" fo:color="#000000"/>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76" style:parent-style-name="Normal" style:family="paragraph">
      <style:paragraph-properties fo:text-align="center"/>
    </style:style>
    <style:style style:name="T377" style:parent-style-name="DefaultParagraphFont" style:family="text">
      <style:text-properties fo:color="#000000" style:text-position="30% 100%"/>
    </style:style>
    <style:style style:name="P3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9" style:parent-style-name="Normal" style:family="paragraph">
      <style:paragraph-properties fo:text-align="justify">
        <style:tab-stops>
          <style:tab-stop style:type="center" style:position="3.8395in"/>
        </style:tab-stops>
      </style:paragraph-properties>
    </style:style>
    <style:style style:name="T380" style:parent-style-name="DefaultParagraphFont" style:family="text">
      <style:text-properties fo:color="#000000" style:text-position="30% 1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ab-stops>
          <style:tab-stop style:type="left" style:leader-style="solid" style:leader-text="_" style:position="2.4541in"/>
          <style:tab-stop style:type="left" style:position="3.6416in"/>
          <style:tab-stop style:type="right" style:leader-style="solid" style:leader-text="_" style:position="5.6208in"/>
        </style:tab-stops>
      </style:paragraph-properties>
      <style:text-properties fo:color="#000000"/>
    </style:style>
    <style:style style:name="P394" style:parent-style-name="Normal" style:family="paragraph">
      <style:paragraph-properties fo:text-align="justify" fo:text-indent="0.4923in">
        <style:tab-stops>
          <style:tab-stop style:type="center" style:position="1.7812in"/>
          <style:tab-stop style:type="center" style:position="4.6312in"/>
        </style:tab-stops>
      </style:paragraph-properties>
    </style:style>
    <style:style style:name="T395" style:parent-style-name="DefaultParagraphFont" style:family="text">
      <style:text-properties fo:color="#000000" style:text-position="30% 100%"/>
    </style:style>
    <style:style style:name="T396" style:parent-style-name="DefaultParagraphFont" style:family="text">
      <style:text-properties fo:color="#000000" style:text-position="30% 100%"/>
    </style:style>
    <style:style style:name="P3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8" style:parent-style-name="Normal" style:family="paragraph">
      <style:paragraph-properties fo:text-align="center"/>
    </style:style>
    <style:style style:name="T399" style:parent-style-name="DefaultParagraphFont" style:family="text">
      <style:text-properties fo:color="#000000" style:text-position="30% 100%"/>
    </style:style>
    <style:style style:name="T400" style:parent-style-name="DefaultParagraphFont" style:family="text">
      <style:text-properties fo:color="#000000" style:text-position="30% 1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center"/>
    </style:style>
    <style:style style:name="T403" style:parent-style-name="DefaultParagraphFont" style:family="text">
      <style:text-properties fo:color="#000000"/>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office:automatic-styles>
  <office:body>
    <office:text text:use-soft-page-breaks="true">
      <text:p text:style-name="P1"><text:span text:style-name="T7">Įsakymas netenka galios 2004-05-01:</text:span></text:p>
      <text:p text:style-name="P8"><text:span text:style-name="T9">Muitinės departamentas prie Lietuvos Respublikos finansų ministerijos, Įsakymas</text:span></text:p>
      <text:p text:style-name="P10"><text:span text:style-name="T11">Nr.<text:s/></text:span><text:a xlink:href="https://www.e-tar.lt/portal/legalAct.html?documentId=TAR.1B898828A68B" office:target-frame-name="_top" xlink:show="replace"><text:span text:style-name="T12">1B-259</text:span></text:a><text:span text:style-name="T13">, 2004-03-25, Žin., 2004, Nr. 49-1622<text:s/></text:span><text:span text:style-name="T14">(2004-04-02), i. k. 1043030ISAK001B-259</text:span></text:p>
      <text:p text:style-name="P15"><text:span text:style-name="T16">Dėl kai kurių garantijų formų patvirtinimo</text:span></text:p>
      <text:p text:style-name="P17"/>
      <text:p text:style-name="P18"><text:span text:style-name="T19">Suvestinė redakcija nuo 2002-12-12 iki 2004-04-30</text:span></text:p>
      <text:p text:style-name="P20"/>
      <text:p text:style-name="P21"><text:span text:style-name="T22">Įsakymas paskelbtas: Žin. 2002, Nr.<text:s/></text:span><text:a xlink:href="https://www.e-tar.lt/portal/legalAct.html?documentId=TAR.41876EBE0C5C" office:target-frame-name="_top" xlink:show="replace"><text:span text:style-name="T23">53-</text:span><text:span text:style-name="T24">2106</text:span></text:a><text:span text:style-name="T25">, i. k. 1023030ISAK00000274</text:span></text:p>
      <text:p text:style-name="P26"/>
      <text:p text:style-name="P27"><text:span text:style-name="T28"/><text:span text:style-name="T29">MUITINĖS DEPARTAMENTO PRIE LIETUVOS RESPUBLIKOS FINANSŲ MINISTERIJOS DIREKTORIAUS</text:span></text:p>
      <text:p text:style-name="P30"/>
      <text:p text:style-name="P31">Į S A K Y M A S</text:p>
      <text:p text:style-name="P32">DĖL GARANTIJOS DOKUMENTŲ FORMŲ, NAUDOJAMŲ ATLIEKANT MUITINIO TRANZITO PROCEDŪRAS, PATVIRTINIMO</text:p>
      <text:p text:style-name="P33"/>
      <text:p text:style-name="P34">2002 m. gegužės 20 d. Nr. 274</text:p>
      <text:p text:style-name="P35">Vilnius</text:p>
      <text:p text:style-name="P36"/>
      <text:p text:style-name="P37"/>
      <text:p text:style-name="P38"><text:span text:style-name="T39">Vadovaudamasis Muitinės kodekso 92 straipsniu (Žin., 1996, Nr.<text:s/></text:span><text:a xlink:href="https://www.e-tar.lt/portal/lt/legalAct/TAR.446480A0D145" office:target-frame-name="_blank" xlink:show="new"><text:span text:style-name="T40">52-1239</text:span></text:a><text:span text:style-name="T41">),</text:span></text:p>
      <text:p text:style-name="P42"><text:span text:style-name="T43">1</text:span><text:span text:style-name="T44">.<text:s/></text:span><text:span text:style-name="T45">Tvirtinu</text:span><text:span text:style-name="T46"><text:s/>pridedamas:</text:span></text:p>
      <text:p text:style-name="P47"><text:span text:style-name="T48">1.1</text:span><text:span text:style-name="T49">. Vienkartinės garantijos, naudojamos atliekant muitinio tranzito procedūrą, formą;</text:span></text:p>
      <text:p text:style-name="P50"><text:span text:style-name="T51">1.2</text:span><text:span text:style-name="T52">. Bendrosios garantijos, naudojamos atliekant muitinio tranzito procedūrą, formą;</text:span></text:p>
      <text:p text:style-name="P53"><text:span text:style-name="T54">1.3</text:span><text:span text:style-name="T55">. Asociacijos garantijos (vienkartinės garantijos lakštų s</text:span><text:span text:style-name="T56">istema), naudojamos atliekant muitinio tranzito procedūrą, formą;</text:span></text:p>
      <text:p text:style-name="P57"><text:span text:style-name="T58">1.4</text:span><text:span text:style-name="T59">. Muitinio tranzito procedūros vykdytojo įsipareigojimo formą.</text:span></text:p>
      <text:p text:style-name="P60"><text:span text:style-name="T61">2</text:span><text:span text:style-name="T62">.<text:s/></text:span><text:span text:style-name="T63">Nustata</text:span><text:span text:style-name="T64">u, kad šios formos netaikomos įforminant Baltijos valstybių bendrojo tranzito procedūras. Minėtoms proce</text:span><text:span text:style-name="T65">dūroms taikomos Muitinės departamento direktoriaus 2001 m. kovo 20 d. įsakymu Nr. 164 „Dėl garantijų formų patvirtinimo“ patvirtintos formos (Žin., 2001, Nr.<text:s/></text:span><text:a xlink:href="https://www.e-tar.lt/portal/lt/legalAct/TAR.C45B721D4363" office:target-frame-name="_blank" xlink:show="new"><text:span text:style-name="T66">26-871</text:span></text:a><text:span text:style-name="T67">).</text:span></text:p>
      <text:p text:style-name="P68"><text:span text:style-name="T69">3</text:span><text:span text:style-name="T70">.<text:s/></text:span><text:span text:style-name="T71">Paved</text:span><text:span text:style-name="T72">u:</text:span></text:p>
      <text:p text:style-name="P73"><text:span text:style-name="T74">3.1</text:span><text:span text:style-name="T75">. Mokesčių administravimo skyriui (R. Budgenas):</text:span></text:p>
      <text:p text:style-name="P76"><text:span text:style-name="T77">3.1.1</text:span><text:span text:style-name="T78">. informuoti garantus apie šio įsakymo 1.1 ir 1.2 punktuose patvirtintas formas;</text:span></text:p>
      <text:p text:style-name="P79"><text:span text:style-name="T80">3.1.2</text:span><text:span text:style-name="T81">. užtikrinti 1.4 punktu patvirtinto įsipareigojimo pateikimą Muitinės departamentui;</text:span></text:p>
      <text:p text:style-name="P82"><text:span text:style-name="T83">3.2</text:span><text:span text:style-name="T84">. Teisės ir teisėsaugos skyriui (K. Puidokas) šį įsakymą paskelbti oficialiame leidinyje „Valstybės žinios“ ir interneto Muitinės departamento tinklapyje;</text:span></text:p>
      <text:p text:style-name="P85"><text:span text:style-name="T86">3.3</text:span><text:span text:style-name="T87">. įsakymo vykdymą kontroliuoti Mokesčių administravimo skyriui (R. Budgenas) ir teritorinių mu</text:span><text:span text:style-name="T88">itinių viršininkams.</text:span></text:p>
      <text:p text:style-name="P89"><text:span text:style-name="T90">4</text:span><text:span text:style-name="T91">. Įsakymas, išskyrus 1.1 ir 1.2 punktus, įsigalioja nuo 2002 m. birželio 1 d.</text:span></text:p>
      <text:p text:style-name="P92"><text:span text:style-name="T93">5</text:span><text:span text:style-name="T94">. Šio įsakymo 1.1 ir 1.2 punktai įsigalioja nuo 2003 m. liepos 1 d.</text:span></text:p>
      <text:p text:style-name="P95">Punkto pakeitimai:</text:p>
      <text:p text:style-name="P96"><text:span text:style-name="T97">Nr.<text:s/></text:span><text:a xlink:href="https://www.e-tar.lt/portal/legalAct.html?documentId=TAR.CFB881525173" office:target-frame-name="_top" xlink:show="replace"><text:span text:style-name="T98">786</text:span></text:a><text:span text:style-name="T99">, 2002-12-04, Žin., 2002, Nr. 117-5286 (2002-12-11), i. k. 1023030ISAK00000786</text:span></text:p>
      <text:p text:style-name="Normal"/>
      <text:p text:style-name="P100"/>
      <text:p text:style-name="P101"/>
      <text:p text:style-name="P102"/>
      <text:p text:style-name="P103"><text:span text:style-name="T104">DIREKTORIUS</text:span><text:span text:style-name="T105"><text:tab/>VALERIJONAS VALICKAS</text:span></text:p>
      <text:soft-page-break/>
      <text:p text:style-name="P106"><text:span text:style-name="T107">Forma patvirtinta</text:span></text:p>
      <text:p text:style-name="P108">Muitinės departamento direktoriaus</text:p>
      <text:p text:style-name="P109">2002 m. gegužės 20 d. įsakymu Nr. 274</text:p>
      <text:p text:style-name="P110"/>
      <text:p text:style-name="P111"><text:span text:style-name="T112">Vienkartinė GARANTIJA Nr.</text:span></text:p>
      <text:p text:style-name="P113"><text:span text:style-name="T114">(MUITINIO TRANZITO PROCEDŪRA)</text:span></text:p>
      <text:p text:style-name="P115"/>
      <text:p text:style-name="P116"><text:span text:style-name="T117">I</text:span><text:span text:style-name="T118">.<text:s/></text:span><text:span text:style-name="T119">GARANTO ĮSIPAREIGOJIMAS</text:span></text:p>
      <text:p text:style-name="P120"/>
      <text:p text:style-name="P121">1.<text:s/><text:tab/>,</text:p>
      <text:p text:style-name="P122"><text:tab/>(nesutrumpintas garanto pavadinimas, įmonės kodas)</text:p>
      <text:p text:style-name="P123">turintis buveinę<text:s/><text:tab/>,</text:p>
      <text:p text:style-name="P124"><text:tab/>(tikslus garanto buveinės adresas)</text:p>
      <text:p text:style-name="P125">garantuoja išvykimo įstaigai<text:s/><text:tab/></text:p>
      <text:p text:style-name="P126"><text:tab/>(išvykimo įstaigos pavadinimas)</text:p>
      <text:p text:style-name="P127">už maksimalią<text:s/><text:tab/><text:s/>litų sumą</text:p>
      <text:p text:style-name="P128"><text:tab/>(suma skaitmenimis ir žodžiais)</text:p>
      <text:p text:style-name="P129">ir įsipareigoja teikimą (pretenziją) pateikusiai muitinės įstaigai sumokėti muitus ir mokesčius (įskaitant kitus mokėjimus, susijusius su muitinio tranzito procedūros vykdytojo (toliau - vykdytojas) mokestinėmis prievolėmis, išskyrus baudas), sudarančius skolą muitinei, atsiradusią dėl pažeidimų, kuriuos atlikdamas muitinio tranzito procedūrą ir gabendamas prekes, kurioms taikoma ši garantija, iš išvykimo įstaigos<text:s/><text:tab/><text:s/>į paskirties</text:p>
      <text:p text:style-name="P130"><text:tab/><text:span text:style-name="T131">(pavadinimas)<text:s/></text:span></text:p>
      <text:p text:style-name="P132">įstaigą ______________ padarė vykdytojas<text:s/><text:tab/>.</text:p>
      <text:p text:style-name="P133"><text:tab/><text:span text:style-name="T134">(pavadinimas)<text:s/></text:span><text:span text:style-name="T135"><text:tab/>(pavadinimas, kodas ir tikslus adresas)</text:span></text:p>
      <text:p text:style-name="P136"><text:span text:style-name="T137">2</text:span><text:span text:style-name="T138">. Šį dokumentą pasirašęs asmuo įsipareigoja, kad, gavęs pirmą rašytinį muitinės įstaigos<text:s/></text:span><text:span text:style-name="T139">teikimą (pretenziją), sumokės reikalaujamas pinigų sumas, neturėdamas teisės į mokėjimo atidėjimą ilgesniam kaip 30 (trisdešimt) kalendorinių dienų laikotarpiui, išskyrus atvejus, kai per šį laikotarpį šį dokumentą pasirašęs arba kitas suinteresuotas asmuo</text:span><text:span text:style-name="T140"><text:s/>muitinei priimtinu būdu įrodys teikimą (pretenziją) pateikusiai muitinės įstaigai, kad atliekant muitinio tranzito procedūrą nepadaryta jokių pažeidimų arba nusižengimų, nurodytų šio dokumento 1 punkte.</text:span></text:p>
      <text:p text:style-name="P141"><text:span text:style-name="T142">Teikimą (pretenziją) pateikusi muitinės įstaiga, gav</text:span><text:span text:style-name="T143">usi šį dokumentą pasirašiusio asmens prašymą, kuriame nurodytas priežastis ji pripažįsta svarbiomis, gali nustatyti ilgesnį nei 30 dienų terminą, skaičiuojamą nuo mokestinio reikalavimo pateikimo dienos, iki kurio nurodytasis asmuo privalo sumokėti reikala</text:span><text:span text:style-name="T144">ujamas pinigų sumas. Pratęsti galima su sąlyga, kad šį dokumentą pasirašęs asmuo sumokės mokestinei paskolai taikomas finansų ministro nustatyto dydžio palūkanas už kiekvieną papildomai nustatyto laikotarpio dieną.</text:span></text:p>
      <text:p text:style-name="P145"><text:span text:style-name="T146">3</text:span><text:span text:style-name="T147">. Šis įsipareigojimas įsigalioja nuo</text:span><text:span text:style-name="T148"><text:s/>tos dienos, kai jį priima išvykimo įstaiga.</text:span></text:p>
      <text:p text:style-name="P149"><text:span text:style-name="T150">4</text:span><text:span text:style-name="T151">. Šį dokumentą pasirašęs asmuo jame nurodytų įsipareigojimų vykdymui šio dokumento 1 punkte nurodė savo buveinę ir pripažįsta, kad visa korespondencija ir pranešimai bei bet kurie kiti formalumai ar procedū</text:span><text:span text:style-name="T152">ros, susiję su šiuo įsipareigojimu, adresuoti nurodytu adresu, laikomi deramu būdu jam pristatytais ar atliktais jam priimtinoje vietoje.</text:span></text:p>
      <text:p text:style-name="P153">Šį dokumentą pasirašęs asmuo įsipareigoja apie buveinės adreso pakeitimus iš anksto informuoti garantijos įstaigą.</text:p>
      <text:p text:style-name="P154">Šį<text:s/>dokumentą pasirašęs asmuo patvirtina, kad 200 m. d. tarp šį dokumentą pasirašiusio asmens ir šio dokumento 1 punkte nurodyto vykdytojo sudaryta laidavimo draudimo sutartis, kurią patvirtina draudimo liudijimas (polisas) serija________Nr. _________, užtikrinanti, kad šį dokumentą pasirašęs asmuo vykdys šio dokumento 1 ir 2 punktuose nurodytus įsipareigojimus.</text:p>
      <text:p text:style-name="P155">šie duomenys nurodomi tik draudimo įmonių išduodamų garantijų formose</text:p>
      <text:p text:style-name="P156"/>
      <text:p text:style-name="P157">Surašyta<text:s/><text:tab/><text:tab/><text:tab/></text:p>
      <text:soft-page-break/>
      <text:p text:style-name="P158"><text:span text:style-name="T159"><text:tab/></text:span><text:span text:style-name="T160">(vieta)</text:span><text:span text:style-name="T161"><text:tab/>(data)</text:span></text:p>
      <text:p text:style-name="P162"><text:tab/></text:p>
      <text:p text:style-name="P163"><text:span text:style-name="T164">(vadovo arba jo įgalioto asmens pareigos,<text:s/></text:span><text:span text:style-name="T165">parašas, vardas, pavardė)</text:span></text:p>
      <text:p text:style-name="P166"><text:span text:style-name="T167">A. V.<text:s/></text:span><text:span text:style-name="T168"><text:tab/></text:span></text:p>
      <text:p text:style-name="P169"/>
      <text:p text:style-name="P170">Punkto pakeitimai:</text:p>
      <text:p text:style-name="P171"><text:span text:style-name="T172">Nr.<text:s/></text:span><text:a xlink:href="https://www.e-tar.lt/portal/legalAct.html?documentId=TAR.CFB881525173" office:target-frame-name="_top" xlink:show="replace"><text:span text:style-name="T173">786</text:span></text:a><text:span text:style-name="T174">, 2002-12-04, Žin., 2002, Nr. 117-5286 (2002-12-11), i. k. 1023030ISAK00000786</text:span></text:p>
      <text:p text:style-name="Normal"/>
      <text:p text:style-name="P175"><text:span text:style-name="T176">II</text:span><text:span text:style-name="T177">.<text:s/></text:span><text:span text:style-name="T178">PRIĖMIMAS IŠVYKIMO ĮSTA</text:span><text:span text:style-name="T179">IGOJE</text:span></text:p>
      <text:p text:style-name="P180"/>
      <text:p text:style-name="P181">Išvykimo įstaiga<text:s/><text:tab/></text:p>
      <text:p text:style-name="P182"><text:span text:style-name="T183"><text:tab/>(pavadinimas)</text:span></text:p>
      <text:p text:style-name="P184">Garanto įsipareigojimas priimtas<text:s/><text:tab/><text:s/>ir taikomas muitinio tranzito<text:s/></text:p>
      <text:p text:style-name="P185"><text:span text:style-name="T186"><text:tab/>(data ilguoju būdu)</text:span></text:p>
      <text:p text:style-name="P187">procedūrai, įformintai________, muitinės dokumentu<text:tab/></text:p>
      <text:p text:style-name="P188"><text:span text:style-name="T189"><text:tab/>(data)</text:span></text:p>
      <text:p text:style-name="P190"><text:tab/></text:p>
      <text:p text:style-name="P191"><text:span text:style-name="T192">(muitinės deklaracijos ar kito dokumento, naudojamo vietoj<text:s/></text:span><text:span text:style-name="T193">muitinės deklaracijos Nr.)</text:span></text:p>
      <text:p text:style-name="P194"><text:tab/></text:p>
      <text:p text:style-name="P195"><text:span text:style-name="T196">(muitinės pareigūno pareigos, parašas, vardas, pavardė, asmeninis antspaudas)</text:span></text:p>
      <text:p text:style-name="P197"/>
      <text:p text:style-name="P198"><text:span text:style-name="T199">A. V.</text:span></text:p>
      <text:p text:style-name="P200"><text:span text:style-name="T201">______________</text:span></text:p>
      <text:soft-page-break/>
      <text:p text:style-name="P202"><text:span text:style-name="T203">Forma patvirtinta</text:span></text:p>
      <text:p text:style-name="P204">Muitinės departamento direktoriaus</text:p>
      <text:p text:style-name="P205">2002 m. gegužės 20 d. įsakymu Nr. 274</text:p>
      <text:p text:style-name="P206"/>
      <text:p text:style-name="P207"><text:span text:style-name="T208">BENDROJI GARANTIJA Nr.</text:span></text:p>
      <text:p text:style-name="P209"><text:span text:style-name="T210">(MUIT</text:span><text:span text:style-name="T211">INIO TRANZITO PROCEDŪRA)</text:span></text:p>
      <text:p text:style-name="P212"/>
      <text:p text:style-name="P213"><text:span text:style-name="T214">I</text:span><text:span text:style-name="T215">.<text:s/></text:span><text:span text:style-name="T216">GARANTO ĮSIPAREIGOJIMAS</text:span></text:p>
      <text:p text:style-name="P217"/>
      <text:p text:style-name="P218">1.<text:s/><text:tab/>,</text:p>
      <text:p text:style-name="P219"><text:tab/>(nesutrumpintas garanto pavadinimas, įmonės kodas)</text:p>
      <text:p text:style-name="P220">turintis buveinę<text:s/><text:tab/>,</text:p>
      <text:p text:style-name="P221">garantuoja<text:s/><text:tab/><text:s/>teritorinei muitinei, veikiančiai kaip garantijos įstaiga,</text:p>
      <text:p text:style-name="P222"><text:span text:style-name="T223"><text:tab/></text:span><text:span text:style-name="T224">(garantijos įstaigos pavadinimas)<text:s/></text:span></text:p>
      <text:p text:style-name="P225">už maksimalią<text:s/><text:tab/><text:s/>litų sumą</text:p>
      <text:p text:style-name="P226"><text:tab/>(suma skaitmenimis ir žodžiais)</text:p>
      <text:p text:style-name="P227">ir įsipareigoja teikimą (pretenziją) pateikusiai muitinės įstaigai sumokėti muitus ir mokesčius (įskaitant kitus mokėjimus, susijusius su muitinio tranzito procedūros vykdytojo (toliau - vykdytojas) mokestinėmis prievolėmis, išskyrus baudas), sudarančius skolą muitinei, dėl pažeidimų ar nusižengimų, kuriuos, atlikdamas muitinio tranzito procedūrą, padarė vykdytojas<text:s/><text:tab/></text:p>
      <text:p text:style-name="P228"><text:tab/>.</text:p>
      <text:p text:style-name="P229"><text:span text:style-name="T230">(nesutrumpintas vykdytojo pavadinimas, kodas ir tikslus adresas)</text:span></text:p>
      <text:p text:style-name="P231"><text:span text:style-name="T232">2</text:span><text:span text:style-name="T233">. Šį dokum</text:span><text:span text:style-name="T234">entą pasirašęs asmuo įsipareigoja, kad, gavęs pirmą rašytinį šio dokumento 1 punkte nurodytos muitinės įstaigos teikimą (pretenziją), sumokės reikalaujamas pinigų sumas iki nurodytosios maksimalios sumos, neturėdamas teisės į mokėjimo atidėjimą ilgesniam n</text:span><text:span text:style-name="T235">ei 30 (trisdešimt) kalendorinių dienų laikotarpiui, išskyrus atvejus, kai per šį laikotarpį suinteresuotas asmuo muitinei priimtinu būdu įrodo, kad atliekant muitinio tranzito procedūrą nepadaryta jokių pažeidimų ar nusižengimų, nurodytų šio dokumento 1 pu</text:span><text:span text:style-name="T236">nkte.</text:span></text:p>
      <text:p text:style-name="P237">Teikimą (pretenziją) pateikusi muitinės įstaiga, gavusi šį dokumentą pasirašiusio asmens prašymą, kuriame nurodytas priežastis ji pripažįsta svarbiomis, gali nustatyti ilgesnį kaip 30 (trisdešimt) dienų terminą, skaičiuojamą nuo mokestinio<text:s/>reikalavimo pateikimo dienos, iki kurio nurodytasis asmuo privalo sumokėti reikalaujamas pinigų sumas. Pratęsti galima su sąlyga, kad šį dokumentą pasirašęs asmuo sumokės mokestinei paskolai taikomas finansų ministro nustatyto dydžio palūkanas už kiekvieną<text:s/>papildomai nustatyto laikotarpio dieną.</text:p>
      <text:p text:style-name="P238"><text:span text:style-name="T239">Iš nurodytosios pinigų sumos neatimamos sumos, kurios jau buvo sumokėtos (išieškotos) vykdant šį įsipareigojimą, išskyrus atvejus, kai šį dokumentą pasirašiusiam asmeniui taikoma sutartyje su Muitinės departamentu n</text:span><text:span text:style-name="T240">ustatyta ribota atsakomybė.</text:span></text:p>
      <text:p text:style-name="P241"><text:span text:style-name="T242">3</text:span><text:span text:style-name="T243">. Šis įsipareigojimas įsigalioja nuo tos dienos, kai jį priima garantijos įstaiga.</text:span></text:p>
      <text:p text:style-name="P244">Šią garantiją bet kuriuo metu gali atšaukti šį dokumentą pasirašęs asmuo arba garantijos įstaiga. Garantijos atšaukimas įsigalioja 16-tą dieną po to, kai apie jį pranešta kitai garantijos šaliai.</text:p>
      <text:p text:style-name="P245"><text:span text:style-name="T246">Garantijos atšaukimas nepanaikina šį dokumentą pasirašiusio asmens prievolės sumokėti mokėtinas pinigų sumas, susijusias su muitinio tranzito procedūra, kurioms taikomas šis įsipareigojimas ir kurios<text:s/></text:span><text:span text:style-name="T247">pradėtos iki nurodyto garantijos atšaukimo įsigaliojimo dienos, net ir tuo atveju, kai teikimas (pretenzija) pareikštas po šios datos.</text:span></text:p>
      <text:p text:style-name="P248"><text:span text:style-name="T249">4</text:span><text:span text:style-name="T250">. Šį dokumentą pasirašęs asmuo pripažįsta, kad visa korespondencija ir pranešimai bei bet kurie kiti formalumai ar p</text:span><text:span text:style-name="T251">rocedūros, susiję su šiuo įsipareigojimu, adresuoti nurodytu adresu, laikomi deramu būdu jam pristatytais ar atliktais jam priimtinoje vietoje.</text:span></text:p>
      <text:p text:style-name="P252">Šį dokumentą pasirašęs asmuo įsipareigoja apie buveinės adreso pakeitimus iš anksto informuoti garantijos įstaigą.</text:p>
      <text:p text:style-name="P253">Šį dokumentą pasirašęs asmuo patvirtina, kad 200 m. d. tarp šį dokumentą pasirašiusio asmens ir šio dokumento 1 punkte nurodyto vykdytojo sudaryta laidavimo draudimo sutartis, kurią<text:s/><text:soft-page-break/>patvirtina draudimo liudijimas (polisas) serija_______Nr. ________, užtikrinanti, kad šį dokumentą pasirašęs asmuo vykdys šio dokumento 1 ir 2 punktuose nurodytus įsipareigojimus</text:p>
      <text:p text:style-name="P254"><text:s/>šie duomenys nurodomi tik draudimo įmonių išduodamų garantijų formose</text:p>
      <text:p text:style-name="P255">Surašyta<text:s/><text:tab/><text:tab/><text:tab/></text:p>
      <text:p text:style-name="P256"><text:span text:style-name="T257"><text:tab/>(vieta)</text:span><text:span text:style-name="T258"><text:tab/>(data)</text:span><text:span text:style-name="T259"><text:tab/>(vadovo arba jo įgalioto asmens pareigos, paraša</text:span><text:span text:style-name="T260">s, vardas, pavardė)</text:span></text:p>
      <text:p text:style-name="P261">A. V.<text:tab/></text:p>
      <text:p text:style-name="P262"/>
      <text:p text:style-name="P263">Punkto pakeitimai:</text:p>
      <text:p text:style-name="P264"><text:span text:style-name="T265">Nr.<text:s/></text:span><text:a xlink:href="https://www.e-tar.lt/portal/legalAct.html?documentId=TAR.CFB881525173" office:target-frame-name="_top" xlink:show="replace"><text:span text:style-name="T266">786</text:span></text:a><text:span text:style-name="T267">, 2002-12-04, Žin., 2002, Nr. 117-5286 (2002-12-11), i. k. 1023030ISAK00000786</text:span></text:p>
      <text:p text:style-name="Normal"/>
      <text:p text:style-name="P268"><text:span text:style-name="T269">II</text:span><text:span text:style-name="T270">.<text:s/></text:span><text:span text:style-name="T271">PRIĖMIMAS GARANTIJOS ĮSTAIGOJE</text:span></text:p>
      <text:p text:style-name="P272"/>
      <text:p text:style-name="P273">Garantijos įstaiga<text:s/><text:tab/></text:p>
      <text:p text:style-name="P274"><text:span text:style-name="T275"><text:tab/>(pavadinimas)</text:span></text:p>
      <text:p text:style-name="P276">Garanto įsipareigojimas priimtas<text:s/><text:tab/></text:p>
      <text:p text:style-name="P277"><text:span text:style-name="T278"><text:tab/>(data)</text:span></text:p>
      <text:p text:style-name="P279"><text:tab/></text:p>
      <text:p text:style-name="P280"><text:span text:style-name="T281">(garantijos įstaigos vadovo arba jo įgalioto pareigūno pareigos, parašas, vardas, pavardė, garantijos įstaigos antspaudas)</text:span></text:p>
      <text:p text:style-name="P282"/>
      <text:p text:style-name="P283"><text:span text:style-name="T284">A. V.</text:span></text:p>
      <text:p text:style-name="P285"><text:span text:style-name="T286">______________</text:span></text:p>
      <text:soft-page-break/>
      <text:p text:style-name="P287"><text:span text:style-name="T288">Forma patvirtinta</text:span></text:p>
      <text:p text:style-name="P289">Muitinės departamento direktoriaus</text:p>
      <text:p text:style-name="P290">2002 m. gegužės 20 d. įsakymu Nr. 274</text:p>
      <text:p text:style-name="P291"/>
      <text:p text:style-name="P292"><text:span text:style-name="T293">ASOCIACIJOS GARANTIJA Nr.</text:span></text:p>
      <text:p text:style-name="P294"><text:span text:style-name="T295">(VIENKARTINĖS GARANTIJOS LAKŠTŲ SISTEMA)</text:span></text:p>
      <text:p text:style-name="P296"/>
      <text:p text:style-name="P297"><text:span text:style-name="T298">I</text:span><text:span text:style-name="T299">.<text:s/></text:span><text:span text:style-name="T300">GARANTO ĮSIPAREIGOJIMAS</text:span></text:p>
      <text:p text:style-name="P301"/>
      <text:p text:style-name="P302">1.<text:s/><text:tab/>,</text:p>
      <text:p text:style-name="P303"><text:tab/>(nesutrumpintas asociacijos pavadinimas, įmonės kodas)</text:p>
      <text:p text:style-name="P304">turintis buveinę<text:s/><text:tab/>,</text:p>
      <text:p text:style-name="P305"><text:span text:style-name="T306"><text:tab/></text:span><text:span text:style-name="T307">(tikslus buveinės adresas)</text:span></text:p>
      <text:p text:style-name="P308">garantuoja<text:s/><text:tab/>,</text:p>
      <text:p text:style-name="P309"><text:tab/>(garantijos įstaigos pavadinimas)</text:p>
      <text:p text:style-name="P310"><text:span text:style-name="T311">veikiančiai kaip garantijos įstaiga, ir įsipareigoja teikimą (pretenziją) pateikusiai muitinės įstaigai sumokėti muitus ir mokesčius (įskaitant kitus mokėjimus</text:span><text:span text:style-name="T312">, susijusius su muitinio tranzito procedūros vykdytojo (toliau – vykdytojas) mokestinėmis prievolėmis, išskyrus baudas), sudarančius skolą muitinei, atsiradusią dėl pažeidimų, kuriuos atlikdamas muitinio tranzito procedūrą, padarė vykdytojas ir kurių atžvi</text:span><text:span text:style-name="T313">lgiu šį dokumentą pasirašęs asmuo prisiėmė atsakomybę išduodamas vykdytojams vienkartinės garantijos lakštus.</text:span></text:p>
      <text:p text:style-name="P314"><text:span text:style-name="T315">2</text:span><text:span text:style-name="T316">. Šį dokumentą pasirašęs asmuo įsipareigoja gavęs pirmą rašytinį muitinės įstaigos teikimą (pretenziją) per 30 (trisdešimt) kalendorinių dien</text:span><text:span text:style-name="T317">ų nuo minėto teikimo (pretenzijos) gavimo dienos sumokėti reikalaujamas pinigų sumas, bet ne didesnes nei 7000 EUR už vieną vienkartinės garantijos lakštą, išskyrus atvejus, kai per šį laikotarpį šį dokumentą pasirašęs arba kitas suinteresuotas asmuo muiti</text:span><text:span text:style-name="T318">nei priimtinu būdu įrodys teikimą (pretenziją) pateikusiai muitinės įstaigai, kad atliekant muitinio tranzito procedūrą nepadaryta pažeidimų, dėl kurių galėjo atsirasti arba atsirado skola muitinei.</text:span></text:p>
      <text:p text:style-name="P319"><text:span text:style-name="T320">Teikimą (pretenziją) pateikusi muitinės įstaiga, gavusi š</text:span><text:span text:style-name="T321">į dokumentą pasirašiusio asmens prašymą, kuriame nurodytas priežastis ji pripažįsta svarbiomis, gali pratęsti šiame punkte nurodytą laiką su sąlyga, kad šį dokumentą pasirašęs asmuo sumokės mokestinei paskolai taikomas finansų ministro nustatyto dydžio pal</text:span><text:span text:style-name="T322">ūkanas už kiekvieną papildomai nustatyto laikotarpio dieną.</text:span></text:p>
      <text:p text:style-name="P323"><text:span text:style-name="T324">3</text:span><text:span text:style-name="T325">. Ši garantija įsigalioja tą dieną, kai ją priima garantijos įstaiga.</text:span></text:p>
      <text:p text:style-name="P326">Šią garantiją bet kuriuo metu gali panaikinti (atšaukti) šį dokumentą pasirašęs asmuo arba garantijos įstaiga. Panaikinimas (atšaukimas) įsigalioja 16-tą dieną po to, kai apie jį pranešta kitai garantijos šaliai.</text:p>
      <text:p text:style-name="P327"><text:span text:style-name="T328">Šios garantijos panaikinimas (atšaukimas) nepanaikina šį dokumentą pasirašiusio asmens prievolės sumokėti muitus ir mokesčius (įskaitant kitus mokėjimus, susijusius</text:span><text:span text:style-name="T329"><text:s/>su vykdytojo mokestinėmis prievolėmis, išskyrus baudas), sudarančius skolą muitinei, atsiradusią dėl muitinio tranzito procedūrų, pradėtų iki nurodytos garantijos panaikinimo (atšaukimo) įsigaliojimo dienos.</text:span></text:p>
      <text:p text:style-name="P330"><text:span text:style-name="T331">4</text:span><text:span text:style-name="T332">. Šį dokumentą pasirašęs asmuo, jame nurod</text:span><text:span text:style-name="T333">ytų įsipareigojimų vykdymui šio dokumento 1 punkte nurodęs savo buveinę, pripažįsta, kad visa korespondencija ir pranešimai bei bet kurie kiti formalumai ar procedūros, susiję su šiuo įsipareigojimu, adresuoti nurodytu adresu, laikomi deramu būdu jam prist</text:span><text:span text:style-name="T334">atytais ar atliktais jam priimtinoje vietoje.</text:span></text:p>
      <text:p text:style-name="P335">Šį dokumentą pasirašęs asmuo įsipareigoja nekeisti buveinės arba, jeigu jam reiks pakeisti vieną arba kelis jos adresus, iš anksto apie tai informuoti garantijos įstaigą.</text:p>
      <text:p text:style-name="P336">Surašyta _____________________________<text:s/><text:tab/></text:p>
      <text:p text:style-name="P337"><text:span text:style-name="T338"><text:tab/></text:span><text:span text:style-name="T339">(vieta)<text:s/></text:span><text:span text:style-name="T340"><text:tab/>(data)<text:s/></text:span></text:p>
      <text:p text:style-name="P341"><text:tab/></text:p>
      <text:p text:style-name="P342">(vadovo arba jo įgalioto asmens pareigos, parašas, vardas, pavardė)</text:p>
      <text:p text:style-name="P343">A.V.</text:p>
      <text:soft-page-break/>
      <text:p text:style-name="P344"><text:tab/></text:p>
      <text:p text:style-name="P345"/>
      <text:p text:style-name="P346"><text:span text:style-name="T347">II</text:span><text:span text:style-name="T348">.<text:s/></text:span><text:span text:style-name="T349">PRIĖMIMAS GARANTIJOS ĮSTAIGOJE</text:span></text:p>
      <text:p text:style-name="P350"/>
      <text:p text:style-name="P351">Garantijos įstaiga<text:s/><text:tab/></text:p>
      <text:p text:style-name="P352"><text:tab/>(pavadinimas, kodas)</text:p>
      <text:p text:style-name="P353">Garanto įsipareigojimas priimtas<text:s/><text:tab/></text:p>
      <text:p text:style-name="P354"><text:span text:style-name="T355"><text:tab/></text:span><text:span text:style-name="T356">(data)<text:s/></text:span></text:p>
      <text:p text:style-name="P357"><text:tab/></text:p>
      <text:p text:style-name="P358">(garantijos įstaigos<text:s/>vadovo arba jo įgalioto pareigūno pareigos, parašas, vardas, pavardė, garantijos įstaigos antspaudas)</text:p>
      <text:p text:style-name="P359"/>
      <text:p text:style-name="P360">A. V.</text:p>
      <text:p text:style-name="P361"><text:span text:style-name="T362">______________</text:span></text:p>
      <text:soft-page-break/>
      <text:p text:style-name="P363"><text:span text:style-name="T364">Forma patvirtinta</text:span></text:p>
      <text:p text:style-name="P365">Muitinės departamento direktoriaus</text:p>
      <text:p text:style-name="P366">2002 m. gegužės 20 d. įsakymu Nr. 274</text:p>
      <text:p text:style-name="P367"/>
      <text:p text:style-name="P368">/Ūkio subjekto firminis blankas/</text:p>
      <text:p text:style-name="P369"/>
      <text:p text:style-name="P370">Muitinio tranzito procedūros vykdytojo</text:p>
      <text:p text:style-name="P371"/>
      <text:p text:style-name="P372"><text:span text:style-name="T373">ĮSIPAREIGOJIMAS Nr.</text:span></text:p>
      <text:p text:style-name="P374"/>
      <text:p text:style-name="P375">1.<text:tab/>,</text:p>
      <text:p text:style-name="P376"><text:span text:style-name="T377">(nesutrumpintas ūkio subjekto pavadinimas, kodas)</text:span></text:p>
      <text:p text:style-name="P378">turintis buveinę<text:tab/>,</text:p>
      <text:p text:style-name="P379"><text:span text:style-name="T380"><text:tab/>(adresas)</text:span></text:p>
      <text:p text:style-name="P381">įsipareigoja pranešimą (raginimą) pateikusiai muitinės įstaigai sumokėti muitus ir mokesčius (įskaitant kitus<text:s/>mokėjimus, susijusius su vykdytojo mokestinėmis prievolėmis, išskyrus baudas), sudarančius skolą muitinei, atsiradusią dėl pažeidimų, kuriuos atlikdamas muitinio tranzito procedūrą, gabenant prekes geležinkelių transportu padarė šį dokumentą pasirašęs asmuo.</text:p>
      <text:p text:style-name="P382"><text:span text:style-name="T383">2. Šį dokumentą pasirašęs asmuo įsipareigoja gavęs pirmą rašytinį muitinės įstaigos pranešimą (raginimą)</text:span><text:span text:style-name="T384"><text:s/></text:span><text:span text:style-name="T385">per 30 (trisdešimt) kalendorinių dienų nuo minėto pranešimo (raginimo) gavimo dienos sumokėti reikalaujamas pinigų sumas, išskyrus atvejus, kai per</text:span><text:span text:style-name="T386"><text:s/>šį laikotarpį dokumentą pasirašęs arba kitas suinteresuotas asmuo muitinei priimtinu būdu įrodys pranešimą (raginimą) pateikusiai muitinės įstaigai, kad atliekant muitinio tranzito procedūrą nepadaryta pažeidimų, dėl kurių galėjo atsirasti arba atsirado s</text:span><text:span text:style-name="T387">kola muitinei.</text:span></text:p>
      <text:p text:style-name="P388">Pranešimą (raginimą) pateikusi muitinės įstaiga, gavusi šį dokumentą pasirašiusio asmens prašymą, kuriame nurodytas priežastis ji pripažįsta svarbiomis, gali pratęsti šio dokumento 2 punkte nurodytą laiką su sąlyga, kad šį dokumentą pasirašęs asmuo sumokės mokestinei paskolai taikomas finansų ministro įsakymu nustatyto dydžio palūkanas už kiekvieną papildomai nustatyto laikotarpio dieną.</text:p>
      <text:p text:style-name="P389">3. Šis įsipareigojimas įsigalioja tą dieną, kai jį priima Muitinės departamentas.</text:p>
      <text:p text:style-name="P390">4. Šį dokumentą pasirašęs asmuo jame nurodytų įsipareigojimų vykdymui šio dokumento 1 punkte nurodė savo buveinę ir pripažįsta, kad visa korespondencija ir pranešimai bei bet kurie kiti formalumai ar procedūros, susiję su šiuo įsipareigojimu, adresuoti nurodytu adresu, laikomi deramu būdu jam pristatytais ar atliktais jam priimtinoje vietoje.</text:p>
      <text:p text:style-name="P391">Šį dokumentą pasirašęs asmuo įsipareigoja apie buveinės adreso pakeitimus iš anksto informuoti Muitinės departamentą.</text:p>
      <text:p text:style-name="P392"/>
      <text:p text:style-name="P393">Surašyta<text:s/><text:tab/><text:tab/><text:tab/></text:p>
      <text:p text:style-name="P394"><text:span text:style-name="T395"><text:tab/>(vieta)</text:span><text:span text:style-name="T396"><text:tab/>(data)</text:span></text:p>
      <text:p text:style-name="P397"><text:tab/></text:p>
      <text:p text:style-name="P398"><text:span text:style-name="T399">(vadovo arba jo įgalioto asmens pareigos,</text:span><text:span text:style-name="T400"><text:s/>parašas, vardas, pavardė)</text:span></text:p>
      <text:p text:style-name="P401">A. V.</text:p>
      <text:p text:style-name="P402"><text:span text:style-name="T403">______________</text:span></text:p>
      <text:p text:style-name="P404"/>
      <text:p text:style-name="P405"/>
      <text:p text:style-name="P406"><text:span text:style-name="T407">Pakeitimai:</text:span></text:p>
      <text:p text:style-name="P408"/>
      <text:p text:style-name="P409"><text:span text:style-name="T410">1.</text:span></text:p>
      <text:p text:style-name="P411"><text:span text:style-name="T412">Muitinės departamentas prie Lietuvos Respublikos finansų ministerijos, Įsakymas</text:span></text:p>
      <text:p text:style-name="P413"><text:span text:style-name="T414">Nr.<text:s/></text:span><text:a xlink:href="https://www.e-tar.lt/portal/legalAct.html?documentId=TAR.CFB881525173" office:target-frame-name="_top" xlink:show="replace"><text:span text:style-name="T415">786</text:span></text:a><text:span text:style-name="T416">, 2002-12-04, Žin.,</text:span><text:span text:style-name="T417"><text:s/>2002, Nr. 117-5286 (2002-12-11), i. k. 1023030ISAK00000786</text:span></text:p>
      <text:p text:style-name="P418"><text:span text:style-name="T419">Dėl Muitinės departamento direktoriaus 2002 m. gegužės 20 d. įsakymo Nr. 274 "Dėl garantijos dokumentų formų, naudojamų atliekant muitinio tranzito procedūras, patvirtinimo"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8T12:20:00Z</meta:creation-date>
    <dc:date>2017-12-08T12:20:00Z</dc:date>
    <meta:template xlink:href="Normal.dotm" xlink:type="simple"/>
    <meta:editing-cycles>2</meta:editing-cycles>
    <meta:editing-duration>PT0S</meta:editing-duration>
    <meta:document-statistic meta:page-count="9" meta:paragraph-count="355" meta:word-count="2325" meta:character-count="16341" meta:row-count="798" meta:non-whitespace-character-count="14371"/>
  </office:meta>
</office:document-meta>
</file>