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9-09 iki 2013-10-30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<text:span text:style-name="T23">DĖL PRETENDENTŲ VERTINIMO KOMISIJOS SUDARYMO</text:span></text:p>
      <text:p text:style-name="P24"/>
      <text:p text:style-name="P25">2007 m. gruodžio 4 d. Nr. D1-656</text:p>
      <text:p text:style-name="P26">Vilnius</text:p>
      <text:p text:style-name="P27"/>
      <text:p text:style-name="P28"/>
      <text:p text:style-name="P29">Vadovaudamasis Aplinkos ministerijos apdovanojimo už kūrybinius laimėjimus<text:s/>urbanistikos ir architektūros srityse skyrimo taisyklių, patvirtintų Lietuvos Respublikos aplinkos ministro 2007 m. spalio 17 d. įsakymu Nr. D1-528 „Dėl Aplinkos ministerijos apdovanojimo už kūrybinius laimėjimus urbanistikos ir architektūros srityse skyrimo taisyklių patvirtinimo“ (Žin., 2007, Nr.<text:s/><text:a xlink:href="https://www.e-tar.lt/portal/lt/legalAct/TAR.4CE9B3AE8E68" office:target-frame-name="_blank" xlink:show="new"><text:span text:style-name="T30">108-4445</text:span></text:a>), 14 punktu,</text:p>
      <text:p text:style-name="P31"><text:span text:style-name="T32">1</text:span><text:span text:style-name="T33">. S u d a r a u šios sudėties<text:s/></text:span><text:span text:style-name="T34">p</text:span><text:span text:style-name="T35">retendentų vertinimo komisiją (toliau – Komisija):</text:span></text:p>
      <text:p text:style-name="P36">Stanislovas Šriūbėnas – aplinkos viceministras, Komisijos pirmininkas.</text:p>
      <text:p text:style-name="P37">Nariai:</text:p>
      <text:p text:style-name="P38">Rimantas Bėčius – Aplinkos ministerijos Teritorijų planavimo, urbanistikos ir architektūros departamento Urbanistikos, architektūros ir planavimo normų skyriaus vedėjas;</text:p>
      <text:p text:style-name="P39">Vaiva Deveikienė –<text:s/>Lietuvos kraštovaizdžio architektų sąjungos pirmininkė;</text:p>
      <text:p text:style-name="P40">Vytautas Jurgis Dičius – Lietuvos architektų rūmų tarybos narys;</text:p>
      <text:p text:style-name="P41">Mindaugas Grabauskas – Lietuvos architektų rūmų ekspertų komisijos narys;</text:p>
      <text:p text:style-name="P42">Audronis Katilius – Lietuvos Respublikos restauratorių<text:s/>sąjungos valdybos narys;</text:p>
      <text:p text:style-name="P43">Algimantas Mačiulis – Vilniaus dailės akademijos profesorius;</text:p>
      <text:p text:style-name="P44">Dalius Šarakauskas – Lietuvos architektų sąjungos Kauno skyriaus valdybos narys;</text:p>
      <text:p text:style-name="P45"><text:span text:style-name="T46">Algimantė Treinienė – Aplinkos ministerijos Teritorijų planavimo, urbanistikos ir archit</text:span><text:span text:style-name="T47">ektūros departamento Urbanistikos, architektūros ir planavimo normų skyriaus vyriausioji specialistė.</text:span></text:p>
      <text:p text:style-name="P48">Punkto pakeitimai:</text:p>
      <text:p text:style-name="P49"><text:span text:style-name="T50">Nr.<text:s/></text:span><text:a xlink:href="https://www.e-tar.lt/portal/legalAct.html?documentId=TAR.D6244546949B" office:target-frame-name="_top" xlink:show="replace"><text:span text:style-name="T51">D1-407</text:span></text:a><text:span text:style-name="T52">, 2011-05-17, Žin., 2011, Nr. 61-2911 (2011</text:span><text:span text:style-name="T53">-05-21), i. k. 111301MISAK00D1-407</text:span></text:p>
      <text:p text:style-name="P54"><text:span text:style-name="T55">Nr.<text:s/></text:span><text:a xlink:href="https://www.e-tar.lt/portal/legalAct.html?documentId=TAR.A2F04789E6DA" office:target-frame-name="_top" xlink:show="replace"><text:span text:style-name="T56">D1-675</text:span></text:a><text:span text:style-name="T57">, 2011-09-05, Žin., 2011, Nr. 111-5252 (2011-09-08), i. k. 111301MISAK00D1-675</text:span></text:p>
      <text:p text:style-name="Normal"/>
      <text:p text:style-name="P58"><text:span text:style-name="T59">2</text:span><text:span text:style-name="T60">. S k i r i u Komisijos sekretore Laimą Skai</text:span><text:span text:style-name="T61">sgirienę – Aplinkos ministerijos Teritorijų planavimo, urbanistikos ir architektūros departamento Urbanistikos, architektūros ir planavimo normų skyriaus vyriausiąją specialistę.</text:span><text:s/></text:p>
      <text:p text:style-name="P62">Punkto pakeitimai:</text:p>
      <text:p text:style-name="P63"><text:span text:style-name="T64">Nr.<text:s/></text:span><text:a xlink:href="https://www.e-tar.lt/portal/legalAct.html?documentId=TAR.D6244546949B" office:target-frame-name="_top" xlink:show="replace"><text:span text:style-name="T65">D1-407</text:span></text:a><text:span text:style-name="T66">, 2011-05-17, Žin., 2011, Nr. 61-2911 (2011-05-21), i. k. 111301MISAK00D1-407</text:span></text:p>
      <text:p text:style-name="Normal"/>
      <text:p text:style-name="P67"/>
      <text:p text:style-name="P68"/>
      <text:p text:style-name="P69">APLINKOS MINISTRAS<text:tab/>ARŪNAS KUNDROTAS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a, Įsakymas</text:span></text:p>
      <text:p text:style-name="P79"><text:span text:style-name="T80">Nr.<text:s/></text:span><text:a xlink:href="https://www.e-tar.lt/portal/legalAct.html?documentId=TAR.D6244546949B" office:target-frame-name="_top" xlink:show="replace"><text:span text:style-name="T81">D1-407</text:span></text:a><text:span text:style-name="T82">, 2011-05-17, Žin., 2011, Nr. 61-2911 (2011-05-21), i. k. 111301MISAK00D1-407</text:span></text:p>
      <text:p text:style-name="P83"><text:span text:style-name="T84">Dėl Lietuvos Respublikos aplinkos ministro 2007 m. gruodžio 4 d. įsakymo Nr. D1-656 "Dėl Pre</text:span><text:span text:style-name="T85">tendentų vertinimo komisijos sudarymo" pakeitimo</text:span></text:p>
      <text:p text:style-name="P86"/>
      <text:p text:style-name="P87"><text:span text:style-name="T88">2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A2F04789E6DA" office:target-frame-name="_top" xlink:show="replace"><text:span text:style-name="T93">D1-675</text:span></text:a><text:span text:style-name="T94">, 2011-09-05, Žin., 2011, Nr. 111-5252 (2011-09-08), i. k.<text:s/></text:span><text:span text:style-name="T95">111301MISAK00D1-675</text:span></text:p>
      <text:p text:style-name="P96"><text:span text:style-name="T97">Dėl Lietuvos Respublikos aplinkos ministro 2007 m. gruodžio 4 d. įsakymo Nr. D1-656 "Dėl Pretendentų vertinimo komisijos sudary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9-13T05:41:00Z</meta:creation-date>
    <dc:date>2017-09-13T05:41:00Z</dc:date>
    <meta:template xlink:href="Normal.dotm" xlink:type="simple"/>
    <meta:editing-cycles>2</meta:editing-cycles>
    <meta:editing-duration>PT0S</meta:editing-duration>
    <meta:document-statistic meta:page-count="2" meta:paragraph-count="21" meta:word-count="420" meta:character-count="3355" meta:row-count="62" meta:non-whitespace-character-count="2956"/>
  </office:meta>
</office:document-meta>
</file>