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BALANDŽIO 30 D. ĮSAKYMO NR. 215 „DĖL STATYBOS TECHNINIO REGLAMENTO STR 1.05.07:2002 „STATINIO PROJEKTAVIMO SĄLYGŲ SĄVADAS“ PAKEITIMO</text:p>
      <text:p text:style-name="P6"/>
      <text:p text:style-name="P7">2008 m.<text:s/>spalio 27 d. Nr. D1-567</text:p>
      <text:p text:style-name="P8">Vilnius</text:p>
      <text:p text:style-name="P9"/>
      <text:p text:style-name="P10"><text:span text:style-name="T11">Pakeičiu</text:span><text:s/>statybos techninį reglamentą STR 1.05.07:2002 „Statinio projektavimo sąlygų sąvadas“, patvirtintą Lietuvos Respublikos aplinkos ministro 2002 m. balandžio 30 d. įsakymu Nr. 215 „Dėl statybos techninio reglamento STR 1.05.07:2002 „Statinio projektavimo sąlygų sąvadas“ (Žin., 2002, Nr.<text:s/><text:a xlink:href="https://www.e-tar.lt/portal/lt/legalAct/TAR.C88994F9A55E" office:target-frame-name="_blank" xlink:show="new"><text:span text:style-name="T12">54-2153</text:span></text:a>; 2004, Nr.<text:s/><text:a xlink:href="https://www.e-tar.lt/portal/lt/legalAct/TAR.D8E74C0766CF" office:target-frame-name="_blank" xlink:show="new"><text:span text:style-name="T13">50-1688</text:span></text:a>):</text:p>
      <text:p text:style-name="P14">1. Išdėstau 4.1.2 punktą taip:</text:p>
      <text:p text:style-name="P15">„4.1.2. Lietuvos Respublikos vietos savivaldos įstatymu (Žin., 1994, Nr.<text:s/><text:a xlink:href="https://www.e-tar.lt/portal/lt/legalAct/TAR.D0CD0966D67F" office:target-frame-name="_blank" xlink:show="new"><text:span text:style-name="T16">55-1049</text:span></text:a>; 2008, Nr.<text:s/><text:a xlink:href="https://www.e-tar.lt/portal/lt/legalAct/TAR.CF599A1A6DD5" office:target-frame-name="_blank" xlink:show="new"><text:span text:style-name="T17">113-4290</text:span></text:a>);“.</text:p>
      <text:p text:style-name="P18">2. Išdėstau 4.2.2 punktą taip:</text:p>
      <text:p text:style-name="P19">„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0">94-3779</text:span></text:a>);“.</text:p>
      <text:p text:style-name="P21">3. Išdėstau 10.3 punktą taip:</text:p>
      <text:p text:style-name="P22">„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p>
      <text:p text:style-name="P23">4. Įrašau 12 punkte vietoj skaičiaus ir žodžio „10 dienų“ skaičių ir žodžius „10 darbo dienų“.</text:p>
      <text:p text:style-name="P24">5. Išdėstau 13 punktą taip:</text:p>
      <text:p text:style-name="P25">„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 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p>
      <text:p text:style-name="P26">6. Išdėstau 20 punktą taip:</text:p>
      <text:p text:style-name="P27">„20. Už statinio projektavimo sąlygų parengimą šio Reglamento nustatytais terminais ir jų atitiktį įstatymams ir kitiems teisės aktams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28"/>
      <text:p text:style-name="P29">APLINKOS MINISTRAS<text:s/><text:tab/>ARTŪRAS PAUL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4T13:17:00Z</meta:creation-date>
    <dc:date>2016-10-04T13:17:00Z</dc:date>
    <meta:template xlink:href="Normal" xlink:type="simple"/>
    <meta:editing-cycles>2</meta:editing-cycles>
    <meta:editing-duration>PT0S</meta:editing-duration>
    <meta:document-statistic meta:page-count="1" meta:paragraph-count="37" meta:word-count="501" meta:character-count="3631" meta:row-count="126" meta:non-whitespace-character-count="3167"/>
  </office:meta>
</office:document-meta>
</file>