
<file path=META-INF/manifest.xml><?xml version="1.0" encoding="utf-8"?>
<manifest:manifest xmlns:manifest="urn:oasis:names:tc:opendocument:xmlns:manifest:1.0">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wmf" manifest:media-type=""/>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fo:letter-spacing="-0.0027in"/>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text-indent="0.4923in"/>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indent="0.4923in">
        <style:tab-stops>
          <style:tab-stop style:type="left" style:position="1.6145in"/>
        </style:tab-stops>
      </style:paragraph-properties>
    </style:style>
    <style:style style:name="P59" style:parent-style-name="Normal" style:family="paragraph">
      <style:paragraph-properties fo:text-indent="0.4923in">
        <style:tab-stops>
          <style:tab-stop style:type="left" style:position="1.6145in"/>
        </style:tab-stops>
      </style:paragraph-properties>
    </style:style>
    <style:style style:name="P60" style:parent-style-name="Normal" style:family="paragraph">
      <style:paragraph-properties fo:text-indent="0.4923in">
        <style:tab-stops>
          <style:tab-stop style:type="left" style:position="1.6145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background-color="#FFFFFF"/>
    </style:style>
    <style:style style:name="P65" style:parent-style-name="Normal" style:family="paragraph">
      <style:paragraph-properties fo:widows="0" fo:orphans="0" fo:text-align="justify" fo:background-color="#FFFFFF"/>
    </style:style>
    <style:style style:name="P66" style:parent-style-name="Normal" style:family="paragraph">
      <style:paragraph-properties fo:widows="0" fo:orphans="0" fo:text-align="justify" fo:background-color="#FFFFFF"/>
    </style:style>
    <style:style style:name="P6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34in"/>
    </style:style>
    <style:style style:name="T162" style:parent-style-name="DefaultParagraphFont" style:family="text">
      <style:text-properties fo:color="#000000"/>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2in"/>
    </style:style>
    <style:style style:name="T206" style:parent-style-name="DefaultParagraphFont" style:family="text">
      <style:text-properties fo:color="#000000"/>
    </style:style>
    <style:style style:name="T207" style:parent-style-name="DefaultParagraphFont" style:family="text">
      <style:text-properties fo:color="#000000" fo:letter-spacing="-0.002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text-position="-70% 100%" fo:language="en" fo:country="US"/>
    </style:style>
    <style:style style:name="T242" style:parent-style-name="DefaultParagraphFont" style:family="text">
      <style:text-properties fo:color="#000000"/>
    </style:style>
    <style:style style:name="T243" style:parent-style-name="DefaultParagraphFont" style:family="text">
      <style:text-properties text:display="none" fo:color="#000000"/>
    </style:style>
    <style:style style:name="T244" style:parent-style-name="DefaultParagraphFont" style:family="text">
      <style:text-properties text:display="none" fo:color="#000000" style:text-position="sub 66.6%"/>
    </style:style>
    <style:style style:name="T245" style:parent-style-name="DefaultParagraphFont" style:family="text">
      <style:text-properties text:display="none" fo:color="#000000"/>
    </style:style>
    <style:style style:name="T246" style:parent-style-name="DefaultParagraphFont" style:family="text">
      <style:text-properties text:display="none" fo:color="#000000" style:text-position="sub 66.6%"/>
    </style:style>
    <style:style style:name="T247" style:parent-style-name="DefaultParagraphFont" style:family="text">
      <style:text-properties text:display="none"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letter-spacing="-0.0013in"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text-position="sub 66.6%"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text-position="sub 66.6%"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text-position="sub 66.6%"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text-position="sub 66.6%"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text-position="sub 66.6%"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text-position="sub 66.6%"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text-position="sub 66.6%"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b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b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b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b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fo:letter-spacing="-0.0013in"/>
    </style:style>
    <style:style style:name="T456" style:parent-style-name="DefaultParagraphFont" style:family="text">
      <style:text-properties fo:color="#000000"/>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text-position="-310% 100%"/>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text-position="-320% 1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text-position="-310% 100%"/>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text-position="sub 66.6%"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style:punctuation-wrap="simple" fo:text-align="justify" style:vertical-align="baselin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name="Arial" fo:font-size="11pt" style:font-size-asian="11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style:punctuation-wrap="simple" fo:text-align="justify" style:vertical-align="baseline"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name="Arial" fo:font-size="11pt" style:font-size-asian="11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widows="0" fo:orphans="0" style:punctuation-wrap="simple" fo:text-align="justify" style:vertical-align="baselin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name="Arial" fo:font-size="11pt" style:font-size-asian="11pt"/>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widows="0" fo:orphans="0" style:punctuation-wrap="simple" fo:text-align="justify" style:vertical-align="baseline"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widows="0" fo:orphans="0" style:punctuation-wrap="simple" fo:text-align="justify" style:vertical-align="baseline"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style:punctuation-wrap="simple" fo:text-align="justify" style:vertical-align="baselin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style:punctuation-wrap="simple" fo:text-align="justify" style:vertical-align="baselin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text-properties fo:hyphenate="false"/>
    </style:style>
    <style:style style:name="P727" style:parent-style-name="Normal" style:family="paragraph">
      <style:paragraph-properties fo:text-align="center"/>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38" style:parent-style-name="Normal" style:master-page-name="MPF2" style:family="paragraph">
      <style:paragraph-properties fo:keep-together="alway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4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4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4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49" style:parent-style-name="Normal" style:family="paragraph">
      <style:paragraph-properties fo:text-align="center" fo:line-height="123%"/>
      <style:text-properties fo:color="#000000" style:font-size-complex="12pt" style:language-asian="lt" style:country-asian="LT" fo:hyphenate="false"/>
    </style:style>
    <style:style style:name="P750" style:parent-style-name="Normal" style:family="paragraph">
      <style:paragraph-properties fo:keep-together="always" fo:text-align="center" fo:line-height="116%"/>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text-align="justify" fo:line-height="123%" fo:text-indent="0.2166in"/>
      <style:text-properties fo:color="#000000" style:font-size-complex="12pt" style:language-asian="lt" style:country-asian="LT" fo:hyphenate="false"/>
    </style:style>
    <style:style style:name="P756" style:parent-style-name="Normal" style:family="paragraph">
      <style:paragraph-properties fo:text-align="justify" fo:line-height="116%"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17%" fo:text-indent="0.2166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16%" fo:text-indent="0.2166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6%"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16%"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6%"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6%"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17%" fo:text-indent="0.2166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center" fo:line-height="116%"/>
      <style:text-properties fo:hyphenate="fals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master-page-name="MPF3" style:family="paragraph">
      <style:paragraph-properties fo:break-before="pag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style:style>
    <style:style style:name="P824" style:parent-style-name="Normal" style:family="paragraph">
      <style:paragraph-propertie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style:style>
    <style:style style:name="P825" style:parent-style-name="Normal" style:family="paragraph">
      <style:paragraph-propertie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style:style>
    <style:style style:name="P826" style:parent-style-name="Normal" style:family="paragraph">
      <style:paragraph-propertie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style:style>
    <style:style style:name="P827" style:parent-style-name="Normal" style:family="paragraph">
      <style:paragraph-properties style:punctuation-wrap="simple" style:vertical-align="baseline"/>
      <style:text-properties fo:font-size="8pt" style:font-size-asian="8pt" style:font-size-complex="8pt"/>
    </style:style>
    <style:style style:name="P8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29"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830" style:parent-style-name="Normal" style:family="paragraph">
      <style:paragraph-properties style:punctuation-wrap="simple" fo:text-align="center" style:vertical-align="baseline"/>
    </style:style>
    <style:style style:name="T831" style:parent-style-name="DefaultParagraphFont" style:family="text">
      <style:text-properties fo:font-weight="bold" style:font-weight-asian="bold" style:font-weight-complex="bold" fo:text-transform="uppercase" style:font-size-complex="12pt"/>
    </style:style>
    <style:style style:name="P832" style:parent-style-name="Normal" style:family="paragraph">
      <style:paragraph-properties style:punctuation-wrap="simple" fo:text-align="center" style:vertical-align="baseline"/>
      <style:text-properties style:font-size-complex="12pt"/>
    </style:style>
    <style:style style:name="P833" style:parent-style-name="Normal" style:family="paragraph">
      <style:paragraph-properties style:punctuation-wrap="simple" fo:text-align="center" style:vertical-align="baseline"/>
      <style:text-properties style:font-size-complex="12pt"/>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style:punctuation-wrap="simple" fo:text-align="center" style:vertical-align="baseline"/>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style:punctuation-wrap="simple" fo:text-align="justify" style:vertical-align="baseline" fo:line-height="150%" fo:text-indent="0.043in"/>
      <style:text-properties style:font-size-complex="12pt"/>
    </style:style>
    <style:style style:name="P84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50%" fo:text-indent="0.043in"/>
    </style:style>
    <style:style style:name="P845" style:parent-style-name="Normal" style:family="paragraph">
      <style:paragraph-properties style:punctuation-wrap="simple" fo:text-align="center" style:vertical-align="baseline"/>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851" style:parent-style-name="Normal" style:family="paragraph">
      <style:paragraph-properties style:punctuation-wrap="simple" fo:text-align="justify" style:vertical-align="baseline"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50%"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50%" fo:text-indent="0.634in"/>
    </style:style>
    <style:style style:name="T870" style:parent-style-name="DefaultParagraphFont" style:family="text">
      <style:text-properties style:font-style-complex="italic" style:font-size-complex="12pt" fo:language="en" fo:country="US"/>
    </style:style>
    <style:style style:name="P871" style:parent-style-name="Normal" style:family="paragraph">
      <style:paragraph-properties style:punctuation-wrap="simple" fo:text-align="justify" style:vertical-align="baseline" fo:line-height="150%" fo:text-indent="0.5354in"/>
    </style:style>
    <style:style style:name="T872" style:parent-style-name="DefaultParagraphFont" style:family="text">
      <style:text-properties style:font-style-complex="italic" style:font-size-complex="12pt"/>
    </style:style>
    <style:style style:name="P873" style:parent-style-name="Normal" style:family="paragraph">
      <style:paragraph-properties style:punctuation-wrap="simple" fo:text-align="justify" style:vertical-align="baseline" fo:line-height="150%" fo:text-indent="0.5354in"/>
      <style:text-properties style:font-style-complex="italic" style:font-size-complex="12pt"/>
    </style:style>
    <style:style style:name="P874" style:parent-style-name="Normal" style:family="paragraph">
      <style:paragraph-properties style:punctuation-wrap="simple" fo:text-align="justify" style:vertical-align="baseline" fo:line-height="150%" fo:text-indent="0.5354in"/>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line-height="150%" fo:text-indent="0.5354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style:punctuation-wrap="simple" fo:text-align="justify" style:vertical-align="baseline" fo:line-height="150%"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punctuation-wrap="simple" fo:text-align="justify" style:vertical-align="baseline" fo:line-height="150%"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fo:line-height="150%" fo:text-indent="0.5354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fo:text-indent="0.4923in"/>
    </style:style>
    <style:style style:name="P910" style:parent-style-name="Normal" style:family="paragraph">
      <style:paragraph-properties style:punctuation-wrap="simple" fo:text-align="center" style:vertical-align="baseline"/>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style:punctuation-wrap="simple" fo:text-align="center" style:vertical-align="baseline"/>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style:punctuation-wrap="simple" fo:text-align="justify" style:vertical-align="baseline" fo:line-height="150%" fo:text-indent="0.5354in"/>
      <style:text-properties style:font-size-complex="12pt" fo:language="pt" fo:country="BR"/>
    </style:style>
    <style:style style:name="P915" style:parent-style-name="Normal" style:family="paragraph">
      <style:paragraph-properties style:punctuation-wrap="simple" fo:text-align="justify" style:vertical-align="baseline" fo:line-height="150%"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50%"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line-height="150%"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50%"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Segoe UI" style:font-name-complex="Segoe UI" fo:font-size="9pt" style:font-size-asian="9pt" style:font-size-complex="9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line-height="15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fo:line-height="150%"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line-height="150%"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line-height="150%"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line-height="150%"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line-height="150%" fo:text-indent="0.5354in"/>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style:punctuation-wrap="simple" fo:text-align="center" style:vertical-align="baseline"/>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style:punctuation-wrap="simple" fo:text-align="justify" style:vertical-align="baseline" fo:line-height="150%" fo:text-indent="0.5354in"/>
      <style:text-properties style:font-size-complex="12pt"/>
    </style:style>
    <style:style style:name="P1002" style:parent-style-name="Normal" style:family="paragraph">
      <style:paragraph-properties style:punctuation-wrap="simple" fo:text-align="justify" style:vertical-align="baseline"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line-height="150%"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style:vertical-align="baseline" fo:line-height="150%"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punctuation-wrap="simple" fo:text-align="justify" style:vertical-align="baseline" fo:line-height="150%"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line-height="150%" fo:text-indent="0.5354in"/>
    </style:style>
    <style:style style:name="P1016" style:parent-style-name="Normal" style:family="paragraph">
      <style:paragraph-properties style:punctuation-wrap="simple" fo:text-align="center" style:vertical-align="baseline" fo:line-height="150%"/>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line-height="15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style:font-name="Arial" fo:font-weight="bold" style:font-weight-asian="bold" fo:font-size="10pt" style:font-size-asian="10pt"/>
    </style:style>
    <style:style style:name="P1025" style:parent-style-name="Normal" style:family="paragraph">
      <style:paragraph-properties fo:text-align="justify"/>
      <style:text-properties style:font-name="Arial"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weight="bold" style:font-weight-asian="bold"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4-05-07</text:span></text:p>
      <text:p text:style-name="P8"/>
      <text:p text:style-name="P9"><text:span text:style-name="T10">Įsakymas paskelbtas: Žin. 2006, Nr.<text:s/></text:span><text:a xlink:href="https://www.e-tar.lt/portal/legalAct.html?documentId=TAR.4169A70101D7" office:target-frame-name="_top" xlink:show="replace"><text:span text:style-name="T11">68-2518</text:span></text:a><text:span text:style-name="T12">, i. k. 1062330ISAK003D-240</text:span></text:p>
      <text:p text:style-name="P13"/>
      <text:p text:style-name="P14"><text:s/></text:p>
      <text:p text:style-name="P15"><text:span text:style-name="T16"/><text:span text:style-name="T17">LIETUVOS RESPUBLIKOS ŽEMĖS ŪKIO MINISTRAS</text:span></text:p>
      <text:p text:style-name="P18"/>
      <text:p text:style-name="P19">Į S A K Y M A S</text:p>
      <text:p text:style-name="P20">DĖL VALSTYBINĖMS (PERDUOTOMS SAVIVALDYBĖMS) ŽEMĖS ŪKIO FUNKCIJOMS ATLIKTI SKIRTŲ LĖŠŲ APSKAIČIAVIMO METODIKŲ PATVIRTINIMO</text:p>
      <text:p text:style-name="P21"/>
      <text:p text:style-name="P22">2006 m. birželio 12 d. Nr. 3D-240</text:p>
      <text:p text:style-name="P23">Vilnius</text:p>
      <text:p text:style-name="P24"/>
      <text:p text:style-name="P25"><text:span text:style-name="T26">Vadovaudamasis Lietuvos Respublikos atitinkamų metų valstybės biudžeto ir savivaldybių biudžetų finansinių rodiklių projektų rengimo planu, tvirtinamu Lietuvos Respublikos Vyriausybės</text:span>,</text:p>
      <text:p text:style-name="P27">Preambulės pakeitimai:</text:p>
      <text:p text:style-name="P28"><text:span text:style-name="T29">Nr.<text:s/></text:span><text:a xlink:href="https://www.e-tar.lt/portal/legalAct.html?documentId=TAR.BB3DD299953C" office:target-frame-name="_top" xlink:show="replace"><text:span text:style-name="T30">3D-662</text:span></text:a><text:span text:style-name="T31">, 2010-07-15, Žin., 2010, Nr. 86-4559 (2010-07-20), i. k. 1102330ISAK003D-662</text:span></text:p>
      <text:p text:style-name="Normal"/>
      <text:p text:style-name="P32"><text:span text:style-name="T33">tvirtinu</text:span><text:s/>pridedamas:</text:p>
      <text:p text:style-name="P34">1. Lėšų, skirtų valstybinėms (perduotoms savivaldybėms) žemės ūkio funkcijoms atlikti, apskaičiavimo metodiką.<text:s/></text:p>
      <text:p text:style-name="P35">Punkto pakeitimai:</text:p>
      <text:p text:style-name="P36"><text:span text:style-name="T37">Nr.<text:s/></text:span><text:a xlink:href="https://www.e-tar.lt/portal/legalAct.html?documentId=TAR.187C57906A20" office:target-frame-name="_top" xlink:show="replace"><text:span text:style-name="T38">3D-423</text:span></text:a><text:span text:style-name="T39">, 2008-07-25, Žin., 2008, Nr.<text:s/></text:span><text:span text:style-name="T40">87-3504 (2008-07-31), i. k. 1082330ISAK003D-423</text:span></text:p>
      <text:p text:style-name="Normal"/>
      <text:p text:style-name="P41"><text:span text:style-name="T42">2</text:span><text:span text:style-name="T43">.<text:s/></text:span>Melioracijos ir hidrotechnikos statinių eksploatavimo valstybinei (valstybės<text:s/><text:span text:style-name="T44">perduotai</text:span><text:s/>savivaldybėms)<text:s/><text:span text:style-name="T45">funkcijai</text:span><text:s/>atlikti skirtų lėšų apskaičiavimo metodiką.<text:s/></text:p>
      <text:p text:style-name="P46">Punkto pakeitimai:</text:p>
      <text:p text:style-name="P47"><text:span text:style-name="T48">Nr.<text:s/></text:span><text:a xlink:href="https://www.e-tar.lt/portal/legalAct.html?documentId=4ecf73f0752d11edbc04912defe897d1" office:target-frame-name="_top" xlink:show="replace"><text:span text:style-name="T49">3D-769</text:span></text:a><text:span text:style-name="T50">, 2022-12-06, paskelbta TAR 2022-12-06, i. k. 2022-24809</text:span></text:p>
      <text:p text:style-name="Normal"/>
      <text:p text:style-name="P51">3. Lėšų, skirtų pelkių hidrologinio režimo atkūrimo durpžemiuose, įskaitant melioracijos inžinerinės infrastruktūros pertvarkymo darbus, organizavimo išlaidoms, apskaičiavimo ir naudojimo metodiką.</text:p>
      <text:p text:style-name="P52">Papildyta punktu:</text:p>
      <text:p text:style-name="P53"><text:span text:style-name="T54">Nr.<text:s/></text:span><text:a xlink:href="https://www.e-tar.lt/portal/legalAct.html?documentId=fcd08e600b6a11efbcbfb318996800a8" office:target-frame-name="_top" xlink:show="replace"><text:span text:style-name="T55">3D-368</text:span></text:a><text:span text:style-name="T56">, 2024-05-06, paskelbta TAR 2024-05-06, i.</text:span><text:span text:style-name="T57"><text:s/>k. 2024-08321</text:span></text:p>
      <text:p text:style-name="Normal"/>
      <text:p text:style-name="P58"/>
      <text:p text:style-name="P59"/>
      <text:p text:style-name="P60"/>
      <text:p text:style-name="P61">L. E. ŽEMĖS ŪKIO MINISTRĖS PAREIGAS<text:tab/>KAZIMIRA DANUTĖ PRUNSKIENĖ</text:p>
      <text:p text:style-name="P62"/>
      <text:p text:style-name="P63"/>
      <text:p text:style-name="P64">SUDERINTA</text:p>
      <text:p text:style-name="P65">Finansų ministerijos</text:p>
      <text:p text:style-name="P66">2006-06-06 raštu Nr. (2.36-04-5K-0612711)</text:p>
      <text:soft-page-break/>
      <text:p text:style-name="P67">PATVIRTINTA</text:p>
      <text:p text:style-name="P73">Lietuvos Respublikos žemės ūkio ministro<text:s/></text:p>
      <text:p text:style-name="P74">2006 m. birželio 12 d. įsakymu Nr. 3D-240</text:p>
      <text:p text:style-name="P75">(Lietuvos Respublikos žemės ūkio ministro<text:s/></text:p>
      <text:p text:style-name="P76">2009 m. rugsėjo 29 d. įsakymo Nr. 3D-712<text:s/></text:p>
      <text:p text:style-name="P77">redakcija)</text:p>
      <text:p text:style-name="P78"/>
      <text:p text:style-name="P79"><text:span text:style-name="T80">LĖŠŲ, SKIRTŲ VALS</text:span><text:span text:style-name="T81">TYBINĖMS (PERDUOTOMS SAVIVALDYBĖMS) ŽEMĖS ŪKIO FUNKCIJOMS ATLIKTI, APSKAIČIAVIMO METODIKA</text:span></text:p>
      <text:p text:style-name="P82"/>
      <text:p text:style-name="P83"><text:span text:style-name="T84">1</text:span><text:span text:style-name="T85">. Lėšų, skirtų valstybinėms (perduotoms savivaldybėms) žemės ūkio funkcijoms atlikti, apskaičiavimo metodika (toliau – metodika) nustato valstybės biudžeto lėšų</text:span><text:span text:style-name="T86"><text:s/>poreikio apskaičiavimą Lietuvos Respublikos vietos savivaldos įstatyme numatytoms ir kituose teisės aktuose detalizuotoms valstybinėms (valstybės perduotoms savivaldybėms) žemės ūkio funkcijoms (išskyrus melioracijos ir hidrotechnikos statinių eksploatavi</text:span><text:span text:style-name="T87">mo) vykdyti.</text:span><text:s/></text:p>
      <text:p text:style-name="P88">Punkto pakeitimai:</text:p>
      <text:p text:style-name="P89"><text:span text:style-name="T90">Nr.<text:s/></text:span><text:a xlink:href="https://www.e-tar.lt/portal/legalAct.html?documentId=75eebfa07ba311ed964ce058db666078" office:target-frame-name="_top" xlink:show="replace"><text:span text:style-name="T91">3D-810</text:span></text:a><text:span text:style-name="T92">, 2022-12-14, paskelbta TAR 2022-12-14, i. k. 2022-25461</text:span></text:p>
      <text:p text:style-name="Normal"/>
      <text:p text:style-name="P93"><text:span text:style-name="T94">2</text:span><text:span text:style-name="T95">. Lėšų poreikis skaičiuojamas atsižvelgiant į:</text:span></text:p>
      <text:p text:style-name="P96"><text:span text:style-name="T97">2.1</text:span><text:span text:style-name="T98">. sąlyginį darbuotojų skaičių, kuris apibrėžiamas kaip visą darbo laiką (1680 val. per metus) dirbančių (einančių įvairias pareigas) darbuotojų skaičiaus ir ne visą darbo laiką dirbančių (einančių įvairias pareigas) darbuotojų skaičiaus, perskaičiuoto į di</text:span><text:span text:style-name="T99">rbančių (einančių įvairias pareigas) visą darbo laiką, suma;</text:span></text:p>
      <text:p text:style-name="P100"><text:span text:style-name="T101">2.2</text:span><text:span text:style-name="T102">. lėšų poreikį darbo užmokesčiui, apskaičiuojamam remiantis dviejų praėjusių ir einamųjų metų pirmųjų ketvirčių vidutinio mėnesinio bruto darbo užmokesčio šalies ūkyje (be individualiųjų į</text:span><text:span text:style-name="T103">monių), kurį skelbia Statistikos departamentas prie Lietuvos Respublikos Vyriausybės, vidurkiu. Tuo atveju, jei skaičiuojant ir teikiant lėšų poreikį Lietuvos Respublikos finansų ministerijai, Statistikos departamentas prie Lietuvos Respublikos Vyriausybės</text:span><text:span text:style-name="T104"><text:s/>dar nėra paskelbęs einamųjų metų pirmojo ketvirčio vidutinio mėnesinio bruto darbo užmokesčio, skaičiavimams imamas prieš tai ėjusio ketvirčio vidutinis mėnesinis bruto darbo užmokestis šalies ūkyje (be individualiųjų įmonių).</text:span><text:s/></text:p>
      <text:p text:style-name="P105">Punkto pakeitimai:</text:p>
      <text:p text:style-name="P106"><text:span text:style-name="T107">Nr.<text:s/></text:span><text:a xlink:href="https://www.e-tar.lt/portal/legalAct.html?documentId=TAR.BB3DD299953C" office:target-frame-name="_top" xlink:show="replace"><text:span text:style-name="T108">3D-662</text:span></text:a><text:span text:style-name="T109">, 2010-07-15, Žin., 2010, Nr. 86-4559 (2010-07-20), i. k. 1102330ISAK003D-662</text:span></text:p>
      <text:p text:style-name="Normal"/>
      <text:p text:style-name="P110"><text:span text:style-name="T111">2.3</text:span><text:span text:style-name="T112">. lėšų poreikį socialinio draudimo įmokoms;</text:span></text:p>
      <text:p text:style-name="P113"><text:span text:style-name="T114">2.4</text:span><text:span text:style-name="T115">. kitas darbų, prekių ir paslaugų i</text:span><text:span text:style-name="T116">šlaidas.</text:span></text:p>
      <text:p text:style-name="P117"><text:span text:style-name="T118">3</text:span><text:span text:style-name="T119">. Lėšų poreikis kitoms, 2.4 punkte nurodytoms, išlaidoms skaičiuojamas taikant 0,25 koeficientą nuo apskaičiuoto darbo užmokesčio fondo.</text:span></text:p>
      <text:p text:style-name="P120"><text:span text:style-name="T121">4</text:span><text:span text:style-name="T122">. Sąlyginis darbuotojų skaičius savivaldybėms apskaičiuojamas atsižvelgiant į šiuos pagrindinius s</text:span><text:span text:style-name="T123">avivaldybių darbuotojų darbo krūvį apibūdinančius rodiklius:</text:span></text:p>
      <text:p text:style-name="P124"><text:span text:style-name="T125">4.1</text:span><text:span text:style-name="T126">. per praėjusius kalendorinius metus įregistruotų, pakeistų registracijos duomenų ir išregistruotų traktorių ir kitos žemės ūkio technikos skaičių, vnt.;</text:span><text:s/></text:p>
      <text:p text:style-name="P127">Punkto pakeitimai:</text:p>
      <text:p text:style-name="P128"><text:span text:style-name="T129">Nr.<text:s/></text:span><text:a xlink:href="https://www.e-tar.lt/portal/legalAct.html?documentId=TAR.BB3DD299953C" office:target-frame-name="_top" xlink:show="replace"><text:span text:style-name="T130">3D-662</text:span></text:a><text:span text:style-name="T131">, 2010-07-15, Žin., 2010, Nr. 86-4559 (2010-07-20), i. k. 1102330ISAK003D-662</text:span></text:p>
      <text:p text:style-name="P132"><text:span text:style-name="T133">Nr.<text:s/></text:span><text:a xlink:href="https://www.e-tar.lt/portal/legalAct.html?documentId=TAR.BFE5FED82249" office:target-frame-name="_top" xlink:show="replace"><text:span text:style-name="T134">3D-959</text:span></text:a><text:span text:style-name="T135">,<text:s/></text:span><text:span text:style-name="T136">2012-12-20, Žin., 2012, Nr. 152-7794 (2012-12-22), i. k. 1122330ISAK003D-959</text:span></text:p>
      <text:p text:style-name="Normal"/>
      <text:p text:style-name="P137"><text:span text:style-name="T138">4.2</text:span><text:span text:style-name="T139">. per praėjusius ir prieš praėjusius kalendorinius metus išduotų traktorių ir kitos žemės ūkio technikos apžiūros talonų skaičiaus vidurkį, vnt.;</text:span><text:s/></text:p>
      <text:p text:style-name="P140">Punkto pakeitimai:</text:p>
      <text:p text:style-name="P141"><text:span text:style-name="T142">Nr.<text:s/></text:span><text:a xlink:href="https://www.e-tar.lt/portal/legalAct.html?documentId=TAR.BFE5FED82249" office:target-frame-name="_top" xlink:show="replace"><text:span text:style-name="T143">3D-959</text:span></text:a><text:span text:style-name="T144">, 2012-12-20, Žin., 2012, Nr. 152-7794 (2012-12-22), i. k. 1122330ISAK003D-959</text:span></text:p>
      <text:p text:style-name="Normal"/>
      <text:p text:style-name="P145"><text:span text:style-name="T146">4.3</text:span><text:span text:style-name="T147">. per praėjusius kalendorinius metus įregistruotų, išregistruotų ūkininkų ūkių ir<text:s/></text:span><text:span text:style-name="T148">duomenis patikslinusių ūkininkų skaičių, vnt.;</text:span></text:p>
      <text:p text:style-name="P149"><text:span text:style-name="T150">4.4.</text:span><text:span text:style-name="T151"><text:s/>Neteko galios nuo 2010-07-21</text:span></text:p>
      <text:p text:style-name="P152">Punkto naikinimas:</text:p>
      <text:p text:style-name="P153"><text:span text:style-name="T154">Nr.<text:s/></text:span><text:a xlink:href="https://www.e-tar.lt/portal/legalAct.html?documentId=TAR.BB3DD299953C" office:target-frame-name="_top" xlink:show="replace"><text:span text:style-name="T155">3D-662</text:span></text:a><text:span text:style-name="T156">, 2010-07-15, Žin. 2010, Nr. 86-4559 (2010-07-20), i. k. 11023</text:span><text:span text:style-name="T157">30ISAK003D-662</text:span></text:p>
      <text:p text:style-name="Normal"/>
      <text:p text:style-name="P158"><text:span text:style-name="T159">4.5</text:span><text:span text:style-name="T160">.<text:s/></text:span><text:span text:style-name="T161">per praėjusius<text:s/></text:span><text:span text:style-name="T162">kalendorinius<text:s/></text:span><text:span text:style-name="T163">metus priimtų paraiškų kompensuoti draudimo įmokas ir kredito palūkanas skaičių, vnt.;</text:span></text:p>
      <text:p text:style-name="P164"><text:span text:style-name="T165">4.6</text:span><text:span text:style-name="T166">. per praėjusius kalendorinius metus priimtų paraiškų administruoti pieno kvotas bei paraiškų dalyvauti pien</text:span><text:span text:style-name="T167">o kvotų aukcione skaičių, vnt.;</text:span></text:p>
      <text:p text:style-name="P168"><text:span text:style-name="T169">4.7.</text:span><text:span text:style-name="T170"><text:s/>Neteko galios nuo 2012-12-23</text:span></text:p>
      <text:p text:style-name="P171">Punkto naikinimas:</text:p>
      <text:p text:style-name="P172"><text:span text:style-name="T173">Nr.<text:s/></text:span><text:a xlink:href="https://www.e-tar.lt/portal/legalAct.html?documentId=TAR.BFE5FED82249" office:target-frame-name="_top" xlink:show="replace"><text:span text:style-name="T174">3D-959</text:span></text:a><text:span text:style-name="T175">, 2012-12-20, Žin. 2012, Nr. 152-7794 (2012-12-22), i. k. 1122330ISAK003D-959</text:span></text:p>
      <text:p text:style-name="Normal"/>
      <text:p text:style-name="P176"><text:span text:style-name="T177">4.8</text:span><text:span text:style-name="T178">. per praėjusius kalendorinius metus priimtų administruoti paraiškų dėl paramos bičių laikytojams už papildomą bičių maitinimą skaičių, vnt.;</text:span></text:p>
      <text:p text:style-name="P179"><text:span text:style-name="T180">4.9</text:span><text:span text:style-name="T181">. einamųjų metų sausio 1 d. aptarnaujamą žemių plotą savivaldybėje, kurį sudaro siurblinėmis sausi</text:span><text:span text:style-name="T182">namas žemės plotas, kitas nusausintas (išskyrus siurblinėmis sausinamą) žemės plotas ir tvenkinių žemės plotas, tūkst. ha;</text:span></text:p>
      <text:p text:style-name="P183"><text:span text:style-name="T184">4.10</text:span><text:span text:style-name="T185">. einamųjų metų sausio 1 d. bendrą griovių ir pylimų ilgį savivaldybėje, km;</text:span></text:p>
      <text:p text:style-name="P186"><text:span text:style-name="T187">4.11</text:span><text:span text:style-name="T188">. per praėjusius kalendorinius metus įre</text:span><text:span text:style-name="T189">gistruotų, atnaujintų ir išregistruotų žemės ūkio valdų skaičių, vnt.;</text:span><text:s/></text:p>
      <text:p text:style-name="P190">Punkto pakeitimai:</text:p>
      <text:p text:style-name="P191"><text:span text:style-name="T192">Nr.<text:s/></text:span><text:a xlink:href="https://www.e-tar.lt/portal/legalAct.html?documentId=TAR.BFE5FED82249" office:target-frame-name="_top" xlink:show="replace"><text:span text:style-name="T193">3D-959</text:span></text:a><text:span text:style-name="T194">, 2012-12-20, Žin., 2012, Nr. 152-7794 (2012-12-22), i. k. 1122330ISAK003</text:span><text:span text:style-name="T195">D-959</text:span></text:p>
      <text:p text:style-name="Normal"/>
      <text:p text:style-name="P196"><text:span text:style-name="T197">4.12</text:span><text:span text:style-name="T198">.<text:s/></text:span><text:span text:style-name="T199">per<text:s/></text:span><text:span text:style-name="T200">praėjusius kalendorinius<text:s/></text:span><text:span text:style-name="T201">metus priimtų pasėlių deklaravimo paraiškų skaičių, vnt.;</text:span></text:p>
      <text:p text:style-name="P202"><text:span text:style-name="T203">4.13</text:span><text:span text:style-name="T204">.<text:s/></text:span><text:span text:style-name="T205">per<text:s/></text:span><text:span text:style-name="T206">praėjusius kalendorinius<text:s/></text:span><text:span text:style-name="T207">metus pasėlių deklaracijose pateiktų laukų skaičių, vnt.;</text:span></text:p>
      <text:p text:style-name="P208"><text:span text:style-name="T209">4.14</text:span><text:span text:style-name="T210">. per praėjusius kalendorinius metus kartu su<text:s/></text:span><text:span text:style-name="T211">pasėlių deklaravimo paraiškomis priimtų paraiškų gauti paramą pagal Lietuvos kaimo plėtros 2007–2013 metų programos priemones skaičių, vnt.;</text:span></text:p>
      <text:p text:style-name="P212"><text:span text:style-name="T213">4.15</text:span><text:span text:style-name="T214">. nacionalinės paramos, išmokėtos pagal per praėjusius kalendorinius metus priimtas pasėlių deklaravimo par</text:span><text:span text:style-name="T215">aiškas, sumą, tūkst. eurų;</text:span><text:s/></text:p>
      <text:p text:style-name="P216">Papildyta punktu:</text:p>
      <text:p text:style-name="P217"><text:span text:style-name="T218">Nr.<text:s/></text:span><text:a xlink:href="https://www.e-tar.lt/portal/legalAct.html?documentId=TAR.BB3DD299953C" office:target-frame-name="_top" xlink:show="replace"><text:span text:style-name="T219">3D-662</text:span></text:a><text:span text:style-name="T220">, 2010-07-15, Žin., 2010, Nr. 86-4559 (2010-07-20), i. k. 1102330ISAK003D-662</text:span></text:p>
      <text:p text:style-name="P221">Punkto pakeitimai:</text:p>
      <text:p text:style-name="P222"><text:span text:style-name="T223">Nr.<text:s/></text:span><text:a xlink:href="https://www.e-tar.lt/portal/legalAct.html?documentId=33baf5804dfe11e49cf986e1802f1de9" office:target-frame-name="_top" xlink:show="replace"><text:span text:style-name="T224">3D-708</text:span></text:a><text:span text:style-name="T225">, 2014-10-07, paskelbta TAR 2014-10-08, i. k. 2014-13890</text:span></text:p>
      <text:p text:style-name="Normal"/>
      <text:p text:style-name="P226"><text:span text:style-name="T227">4.16</text:span><text:span text:style-name="T228">. pareiškėjų, per praėjusius kalendorinius metus deklaravusių grūdinių ir (arba) aliejin</text:span><text:span text:style-name="T229">ių augalų pasėlių plotus, sudarančius 50 ha ir daugiau, skaičių, vnt.</text:span></text:p>
      <text:p text:style-name="P230">Punkto numeracijos pakeitimas:</text:p>
      <text:p text:style-name="P231"><text:span text:style-name="T232">Nr.<text:s/></text:span><text:a xlink:href="https://www.e-tar.lt/portal/legalAct.html?documentId=TAR.BB3DD299953C" office:target-frame-name="_top" xlink:show="replace"><text:span text:style-name="T233">3D-662</text:span></text:a><text:span text:style-name="T234">, 2010-07-15, Žin., 2010, Nr. 86-4559 (2010-07-20), i. k. 11023</text:span><text:span text:style-name="T235">30ISAK003D-662</text:span></text:p>
      <text:p text:style-name="Normal"/>
      <text:p text:style-name="P236"><text:span text:style-name="T237">5</text:span><text:span text:style-name="T238">. Bendras sąlyginis darbuotojų skaičius valstybinėms (valstybės perduotoms savivaldybėms) žemės ūkio funkcijoms vykdyti šalies mastu apskaičiuojamas pagal šią formulę:</text:span></text:p>
      <text:p text:style-name="P239"/>
      <text:p text:style-name="P240"><text:span text:style-name="T241"><draw:frame draw:style-name="a0" draw:name="Picture 2" text:anchor-type="as-char" svg:x="0in" svg:y="0in" svg:width="1.41667in" svg:height="0.28125in" style:rel-width="scale" style:rel-height="scale"><draw:image xlink:href="media/image1.wmf" xlink:type="simple" xlink:show="embed" xlink:actuate="onLoad"/><svg:title/><svg:desc/></draw:frame></text:span><text:span text:style-name="T242"><text:s/></text:span><text:span text:style-name="T243">E = SUMA(Ne</text:span><text:span text:style-name="T244">i</text:span><text:span text:style-name="T245">)+SUMA (SD</text:span><text:span text:style-name="T246">i</text:span><text:span text:style-name="T247">)</text:span><text:span text:style-name="T248">,</text:span></text:p>
      <text:p text:style-name="P249"/>
      <text:p text:style-name="P250">kur:</text:p>
      <text:p text:style-name="P251">E – savivaldybėms skiriamų<text:s/>sąlyginių darbuotojų skaičius;</text:p>
      <text:p text:style-name="P252"><text:span text:style-name="T253">Ne</text:span><text:span text:style-name="T254">i</text:span><text:span text:style-name="T255"> – i-tajai savivaldybei skiriamas fiksuotas sąlyginių darbuotojų skaičius, kai SD</text:span><text:span text:style-name="T256">i</text:span><text:span text:style-name="T257"><text:s/>&gt; 2, Ne</text:span><text:span text:style-name="T258">i</text:span><text:span text:style-name="T259"><text:s/>=1; kai SD</text:span><text:span text:style-name="T260">i</text:span><text:span text:style-name="T261"><text:s/>=&lt; 2, Ne</text:span><text:span text:style-name="T262">i</text:span><text:span text:style-name="T263"><text:s/>= 0,5.</text:span></text:p>
      <text:p text:style-name="P264"><text:span text:style-name="T265">SD</text:span><text:span text:style-name="T266">i</text:span><text:span text:style-name="T267"> – sąlyginis darbuotojų skaičius perduotoms funkcijoms vykdyti i-tojoje savivaldybėje.</text:span></text:p>
      <text:p text:style-name="P268"><text:span text:style-name="T269">6</text:span><text:span text:style-name="T270">. Sąly</text:span><text:span text:style-name="T271">ginis darbuotojų skaičius valstybinėms (valstybės perduotos savivaldybėms) žemės ūkio funkcijoms vykdyti i-tojoje savivaldybėje apskaičiuojamas pagal formulę:</text:span></text:p>
      <text:p text:style-name="P272"/>
      <text:p text:style-name="P273"><text:span text:style-name="T274">SD</text:span><text:span text:style-name="T275">i</text:span><text:span text:style-name="T276"><text:s/>= PF</text:span><text:span text:style-name="T277">i</text:span><text:span text:style-name="T278"><text:s/>+PF</text:span><text:span text:style-name="T279">i</text:span><text:span text:style-name="T280"><text:s/>x k</text:span><text:span text:style-name="T281">1</text:span><text:span text:style-name="T282"><text:s/>+ ME</text:span><text:span text:style-name="T283">i<text:s/></text:span><text:span text:style-name="T284">+ ME</text:span><text:span text:style-name="T285">i</text:span><text:span text:style-name="T286"><text:s/>x k</text:span><text:span text:style-name="T287">2<text:s/></text:span><text:span text:style-name="T288">+ ES</text:span><text:span text:style-name="T289">i</text:span><text:span text:style-name="T290"><text:s/>+ ES</text:span><text:span text:style-name="T291">i</text:span><text:span text:style-name="T292"><text:s/>x k</text:span><text:span text:style-name="T293">3</text:span><text:span text:style-name="T294">,</text:span></text:p>
      <text:p text:style-name="P295"/>
      <text:p text:style-name="P296">kur:</text:p>
      <text:p text:style-name="P297"><text:span text:style-name="T298">PF</text:span><text:span text:style-name="T299">i</text:span><text:span text:style-name="T300"><text:s/>– sąlyginis darbuotojų skaičius</text:span><text:span text:style-name="T301"><text:s/>pagrindinėms valstybinėms (valstybės perduotoms savivaldybėms) žemės ūkio funkcijoms (išskyrus valstybei nuosavybės teise priklausančių melioracijos ir hidrotechnikos statinių valdymo ir naudojimo patikėjimo teise funkciją (toliau – melioracijos funkcija)</text:span><text:span text:style-name="T302"><text:s/>i-tojoje savivaldybėje vykdyti;</text:span></text:p>
      <text:p text:style-name="P303"><text:span text:style-name="T304">k</text:span><text:span text:style-name="T305">1</text:span><text:span text:style-name="T306"><text:s/>– koeficientas, įvertinantis žemės ūkio skyriui visoms kitoms valstybinėms (valstybės perduotoms savivaldybėms) žemės ūkio funkcijoms (išskyrus melioracijos funkciją) vykdyti reikalingą sąlyginį darbuotojų skaičių, įskai</text:span><text:span text:style-name="T307">tant administracinius bei raštvedybos darbus, susijusius su atliekamomis valstybinėmis (valstybės perduotomis savivaldybėms) žemės ūkio funkcijomis, bei interesantų konsultavimui skiriamą laiką. Nustatoma šio koeficiento reikšmė k</text:span><text:span text:style-name="T308">1<text:s/></text:span><text:span text:style-name="T309">= 0,6;</text:span></text:p>
      <text:p text:style-name="P310"><text:span text:style-name="T311">ME</text:span><text:span text:style-name="T312">i</text:span><text:span text:style-name="T313"><text:s/>– sąlyginis d</text:span><text:span text:style-name="T314">arbuotojų skaičius melioracijos funkcijai i-tojoje savivaldybėje vykdyti;</text:span></text:p>
      <text:p text:style-name="P315"><text:span text:style-name="T316">k</text:span><text:span text:style-name="T317">2</text:span><text:span text:style-name="T318"><text:s/>– koeficientas, įvertinantis melioracijos funkcijai vykdyti reikalingą sąlyginį darbuotojų skaičių savivaldybėje, įskaitant administracinius bei raštvedybos darbus, susijusius su melioracijos funkcija, bei interesantams konsultuoti skiriamą laiką. Nustato</text:span><text:span text:style-name="T319">ma šio koeficiento reikšmė k</text:span><text:span text:style-name="T320">2<text:s/></text:span><text:span text:style-name="T321">= 0,25;</text:span></text:p>
      <text:p text:style-name="P322"><text:span text:style-name="T323">ES</text:span><text:span text:style-name="T324">i<text:s/></text:span><text:span text:style-name="T325">– i-tajai savivaldybei skiriamas sąlyginis darbuotojų skaičius valstybinėms (valstybės perduotoms savivaldybėms) žemės ūkio funkcijoms visose jos seniūnijose vykdyti;</text:span></text:p>
      <text:p text:style-name="P326"><text:span text:style-name="T327">k</text:span><text:span text:style-name="T328">3<text:s/></text:span><text:span text:style-name="T329">– koeficientas, įvertinantis savivaldybės se</text:span><text:span text:style-name="T330">niūnijose visoms kitoms valstybinėms (valstybės perduotoms savivaldybėms) žemės ūkio funkcijoms vykdyti reikalingą sąlyginį darbuotojų skaičių, įskaitant administracinius bei raštvedybos darbus, susijusius su atliekamomis valstybinėmis (valstybės perduotom</text:span><text:span text:style-name="T331">is savivaldybėms) žemės ūkio funkcijomis, bei interesantams konsultuoti skiriamą laiką. Nustatoma šio koeficiento reikšmė k</text:span><text:span text:style-name="T332">3<text:s/></text:span><text:span text:style-name="T333">= 0,3;</text:span></text:p>
      <text:p text:style-name="P334"><text:span text:style-name="T335">PF</text:span><text:span text:style-name="T336">i</text:span><text:span text:style-name="T337"><text:s/>– sąlyginis darbuotojų skaičius pagrindinėms valstybinėms (valstybės perduotoms savivaldybėms) žemės ūkio funkcijoms (išskyrus melioracijos funkciją) i-tojoje savivaldybėje vykdyti yra apskaičiuojamas pagal formulę:</text:span></text:p>
      <text:p text:style-name="P338"/>
      <text:p text:style-name="P339"><text:span text:style-name="T340">PF</text:span><text:span text:style-name="T341">i<text:s/></text:span><text:span text:style-name="T342">= (1,29 x RT</text:span><text:span text:style-name="T343">i</text:span><text:span text:style-name="T344"><text:s/>+ 1,19 x TA</text:span><text:span text:style-name="T345">i</text:span><text:span text:style-name="T346"><text:s/>+ 1,27<text:s/></text:span><text:span text:style-name="T347">x ŪS</text:span><text:span text:style-name="T348">i</text:span><text:span text:style-name="T349"><text:s/>+ 1,31 x KPDĮ</text:span><text:span text:style-name="T350">i<text:s/></text:span><text:span text:style-name="T351">+ 0,86 x APK</text:span><text:span text:style-name="T352">i<text:s/></text:span><text:span text:style-name="T353">+ 0,98 x BI</text:span><text:span text:style-name="T354">i</text:span><text:span text:style-name="T355">) / 8/210,</text:span></text:p>
      <text:p text:style-name="P356"/>
      <text:p text:style-name="P357">kur:</text:p>
      <text:p text:style-name="P358"><text:span text:style-name="T359">RT</text:span><text:span text:style-name="T360">i</text:span><text:span text:style-name="T361"><text:s/>– i-toje savivaldybėje per praėjusius kalendorinius metus registruotų, pakeistų registracijos duomenų ir išregistruotų traktorių ir kitos žemės ūkio technikos skaičius, vnt.</text:span><text:span text:style-name="T362">;</text:span></text:p>
      <text:p text:style-name="P363"><text:span text:style-name="T364">TA</text:span><text:span text:style-name="T365">i</text:span><text:span text:style-name="T366"><text:s/>– i-toje<text:s/></text:span><text:span text:style-name="T367">savivaldybėje per n ir (n – 1) kalendorinius metus išduotų traktorių ir kitos žemės ūkio technikos apžiūros talonų skaičiaus vidurkis, vnt. (kur n – praėjusieji kalendoriniai metai)</text:span><text:span text:style-name="T368">ŪS</text:span><text:span text:style-name="T369">i</text:span><text:span text:style-name="T370"><text:s/>– i-tojoje savivaldybėje per praėjusius kalendorinius metus įregistruot</text:span><text:span text:style-name="T371">ų, išregistruotų ūkininkų ūkių ir duomenis patikslinusių ūkininkų skaičius, vnt.;</text:span></text:p>
      <text:p text:style-name="P372"><text:span text:style-name="T373">KPDĮ</text:span><text:span text:style-name="T374">i<text:s/></text:span><text:span text:style-name="T375">– i-tojoje savivaldybėje per praėjusius kalendorinius metus priimtų paraiškų draudimo įmokoms ir kredito palūkanoms kompensuoti skaičius, vnt.;</text:span></text:p>
      <text:p text:style-name="P376"><text:span text:style-name="T377">APK</text:span><text:span text:style-name="T378">i</text:span><text:span text:style-name="T379"><text:s/>– i-tojoje savivald</text:span><text:span text:style-name="T380">ybėje per praėjusius kalendorinius metus priimtų paraiškų administruoti pieno kvotas bei paraiškų dalyvauti pieno kvotų aukcione skaičius, vnt.;</text:span></text:p>
      <text:p text:style-name="P381"><text:span text:style-name="T382">BC</text:span><text:span text:style-name="T383">i</text:span><text:span text:style-name="T384"><text:s/>– i-tojoje savivaldybėje per praėjusius kalendorinius metus priimtų paraiškų tiesioginėms išmokoms už kvoti</text:span><text:span text:style-name="T385">nį baltąjį cukrų skaičius, vnt.;</text:span></text:p>
      <text:p text:style-name="P386">Negalioja nuo 2012-12-23</text:p>
      <text:p text:style-name="P387"><text:span text:style-name="T388">ME</text:span><text:span text:style-name="T389">i</text:span><text:span text:style-name="T390"><text:s/>– sąlyginis darbuotojų, atliekančių melioracijos funkciją, skaičius i-tojoje savivaldybėje yra apskaičiuojamas pagal formulę:</text:span></text:p>
      <text:p text:style-name="P391"/>
      <text:p text:style-name="P392"><text:span text:style-name="T393">ME</text:span><text:span text:style-name="T394">i</text:span><text:span text:style-name="T395"><text:s/>= 1,36081 + 0,01717 x M</text:span><text:span text:style-name="T396">i</text:span><text:span text:style-name="T397"><text:s/>+ 0,0005 x G</text:span><text:span text:style-name="T398">i</text:span><text:span text:style-name="T399">,</text:span></text:p>
      <text:p text:style-name="P400"/>
      <text:p text:style-name="P401">kur:</text:p>
      <text:p text:style-name="P402"><text:span text:style-name="T403">M</text:span><text:span text:style-name="T404">i</text:span><text:span text:style-name="T405"><text:s/>– einamųjų metų sausio 1 d. aptarnaujamas melioruotas žemių plotas, kurį sudaro siurblinėmis sausinamas žemės plotas, kitas nusausintas (išskyrus siurblinėmis sausinamą) žemės plotas ir tvenkinių žemės plotas i-tojoje savivaldybėje, tūkst. ha. Tvenkinių ž</text:span><text:span text:style-name="T406">emės plotas dauginamas iš koeficiento k = 2,5, siurblinėmis sausinamas žemės plotas – iš koeficiento s = 3;</text:span></text:p>
      <text:p text:style-name="P407"><text:span text:style-name="T408">G</text:span><text:span text:style-name="T409">i</text:span><text:span text:style-name="T410"><text:s/>– einamųjų metų sausio 1 d. griovių ir pylimų bendras ilgis i-tojoje savivaldybėje, km;</text:span></text:p>
      <text:p text:style-name="P411">Alytaus, Kauno, Klaipėdos, Neringos, Panevėžio, Šiaulių,<text:s/>Vilniaus ir Visagino miestams sąlyginis darbuotojų skaičius melioracijos funkcijai atlikti neskiriamas.</text:p>
      <text:p text:style-name="P412"><text:span text:style-name="T413">ES</text:span><text:span text:style-name="T414">i</text:span><text:span text:style-name="T415"><text:s/>– i-tajai savivaldybei skiriamas sąlyginis darbuotojų skaičius valstybinėms (valstybės perduotoms savivaldybėms) žemės ūkio funkcijoms vykdyti visos</text:span><text:span text:style-name="T416">e jos seniūnijose yra apskaičiuojamas pagal formulę:</text:span></text:p>
      <text:p text:style-name="P417"/>
      <text:p text:style-name="P418"><text:span text:style-name="T419">ES</text:span><text:span text:style-name="T420">i</text:span><text:span text:style-name="T421"><text:s/>= (0,77 x RV</text:span><text:span text:style-name="T422">i</text:span><text:span text:style-name="T423"><text:s/>+ 2,26 x PD</text:span><text:span text:style-name="T424">i</text:span><text:span text:style-name="T425"><text:s/>x (L</text:span><text:span text:style-name="T426">i</text:span><text:span text:style-name="T427"><text:s/>+ K</text:span><text:span text:style-name="T428">i<text:s/></text:span><text:span text:style-name="T429">+ P</text:span><text:span text:style-name="T430">i</text:span><text:span text:style-name="T431">) + 2,1 x GA</text:span><text:span text:style-name="T432">i</text:span><text:span text:style-name="T433">)/8/210,</text:span></text:p>
      <text:p text:style-name="P434"/>
      <text:p text:style-name="P435">kur:</text:p>
      <text:p text:style-name="P436"><text:span text:style-name="T437">RV</text:span><text:span text:style-name="T438">i</text:span><text:span text:style-name="T439"><text:s/>– i-tosios savivaldybės seniūnijose per praėjusius kalendorinius metus įregistruotų, atnaujintų ir išregistruotų žemės ūkio<text:s/></text:span><text:span text:style-name="T440">valdų skaičius, vnt.</text:span><text:span text:style-name="T441">;</text:span></text:p>
      <text:p text:style-name="P442"><text:span text:style-name="T443">PD</text:span><text:span text:style-name="T444">i</text:span><text:span text:style-name="T445"><text:s/>– i-tosios savivaldybės seniūnijose bendrai per praėjusius kalendorinius metus priimtų pasėlių deklaravimo paraiškų skaičius, vnt.;</text:span></text:p>
      <text:p text:style-name="P446"><text:span text:style-name="T447">L</text:span><text:span text:style-name="T448">i<text:s/></text:span><text:span text:style-name="T449">– koeficientas, įvertinantis pasėlių deklaracijose pateiktų laukų skaičių visose i-tosios saviv</text:span><text:span text:style-name="T450">aldybės seniūnijose;</text:span></text:p>
      <text:p text:style-name="P451"><text:span text:style-name="T452">K</text:span><text:span text:style-name="T453">i</text:span><text:span text:style-name="T454"><text:s/>– koeficientas, įvertinantis kartu su pasėlių deklaracijomis<text:s/></text:span><text:span text:style-name="T455">teikiamų paraiškų gauti paramą pagal Lietuvos kaimo plėtros 2007–2013 metų programos priemones, pateiktų visose<text:s/></text:span><text:span text:style-name="T456">i-tosios savivaldybės seniūnijose,</text:span><text:span text:style-name="T457"><text:s/>skaičių</text:span><text:span text:style-name="T458">;</text:span></text:p>
      <text:p text:style-name="P459"><text:span text:style-name="T460">P</text:span><text:span text:style-name="T461">i</text:span><text:span text:style-name="T462"><text:s/>– koeficientas, įvertinantis nacionalinės paramos intensyvumą visose i-tosios savivaldybės seniūnijose, atsižvelgiant į paraiškose deklaruotų pasėlių struktūrą;</text:span></text:p>
      <text:p text:style-name="P463"><text:span text:style-name="T464">GA</text:span><text:span text:style-name="T465">i</text:span><text:span text:style-name="T466"><text:s/>– pareiškėjų, visose i-tosios savivaldybės seniūnijose per praėjusius kalendorinius metus<text:s/></text:span><text:span text:style-name="T467">deklaravusių grūdinių ir (arba) aliejinių augalų pasėlių plotus, sudarančius 50 ha ir daugiau, skaičius, vnt.</text:span></text:p>
      <text:p text:style-name="P468"><text:span text:style-name="T469">Koeficientas L</text:span><text:span text:style-name="T470">i</text:span><text:span text:style-name="T471"><text:s/>yra apskaičiuojamas pagal formulę:</text:span></text:p>
      <text:p text:style-name="P472"/>
      <text:p text:style-name="P473"><text:span text:style-name="T474">L(i)=(0,885*LS(i))/(PD(i)*1/n/SUMA(i=1,…,n)(LS(i)/PD(i)))<text:s/></text:span><text:span text:style-name="T475"><draw:frame draw:z-index="0" draw:id="id0" draw:style-name="a1" draw:name="Object 2" text:anchor-type="as-char" svg:x="0in" svg:y="0in" svg:width="1.54306in" svg:height="0.7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6">,</text:span></text:p>
      <text:p text:style-name="P477"/>
      <text:p text:style-name="P478">kur:</text:p>
      <text:p text:style-name="P479"><text:span text:style-name="T480">LS</text:span><text:span text:style-name="T481">i<text:s/></text:span><text:span text:style-name="T482">–<text:s/></text:span><text:span text:style-name="T483">i-tosios savivaldybės seniūnijose bendrai per praėjusius kalendorinius metus pasėlių deklaracijose pateiktų laukų skaičius, vnt.;</text:span></text:p>
      <text:p text:style-name="P484"><text:span text:style-name="T485">PD</text:span><text:span text:style-name="T486">i</text:span><text:span text:style-name="T487"><text:s/>– i-tosios savivaldybės seniūnijose bendrai per praėjusius kalendorinius metus priimtų pasėlių deklaravimo paraiškų skaiči</text:span><text:span text:style-name="T488">us, vnt.;</text:span></text:p>
      <text:p text:style-name="P489">n – savivaldybių, kuriose per praėjusius kalendorinius metus buvo teiktos pasėlių deklaravimo paraiškos, skaičius, vnt.</text:p>
      <text:p text:style-name="P490"><text:span text:style-name="T491">Koeficientas K</text:span><text:span text:style-name="T492">i</text:span><text:span text:style-name="T493"><text:s/>yra apskaičiuojamas pagal formulę:</text:span></text:p>
      <text:p text:style-name="P494"/>
      <text:p text:style-name="P495"><text:span text:style-name="T496">K(i)=0,04*KS(i)/(PD(i)*1/n*SUMA(i=1,…,n)KS(i)/PD(i))</text:span><text:span text:style-name="T497"><draw:frame draw:z-index="0" draw:id="id1" draw:style-name="a2" draw:name="Object 3" text:anchor-type="as-char" svg:x="0in" svg:y="0in" svg:width="1.33681in" svg:height="0.61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98"/>
      <text:p text:style-name="P499">kur:</text:p>
      <text:p text:style-name="P500"><text:span text:style-name="T501">KS</text:span><text:span text:style-name="T502">i<text:s/></text:span><text:span text:style-name="T503">– i-tosios savivaldybės seniūnijose bendrai per praėjusius kalendorinius metus kartu su pasėlių deklaracijomis pateiktų paraiškų gauti paramą pagal Lietuvos kaimo plėtros 2007–2013 metų programos priemones skaičius, vnt.;</text:span></text:p>
      <text:p text:style-name="P504"><text:span text:style-name="T505">PD</text:span><text:span text:style-name="T506">i</text:span><text:span text:style-name="T507"><text:s/>– i-tosios savival</text:span><text:span text:style-name="T508">dybės seniūnijose bendrai per praėjusius kalendorinius metus priimtų pasėlių deklaravimo paraiškų skaičius, vnt.;</text:span></text:p>
      <text:p text:style-name="P509">n – savivaldybių, kuriose per praėjusius kalendorinius metus buvo teiktos pasėlių deklaravimo paraiškos, skaičius, vnt.</text:p>
      <text:p text:style-name="P510"><text:span text:style-name="T511">Koeficientas P</text:span><text:span text:style-name="T512">i</text:span><text:span text:style-name="T513"><text:s/>yra ap</text:span><text:span text:style-name="T514">skaičiuojamas pagal formulę:</text:span></text:p>
      <text:p text:style-name="P515"/>
      <text:p text:style-name="P516"><text:span text:style-name="T517">P(i)=0,075*PS(i)/(PD(i)*1/n*SUMA(i=1,…,n)PS(i)/PD(i)),</text:span><text:span text:style-name="T518"><draw:frame draw:z-index="0" draw:id="id2" draw:style-name="a3" draw:name="Object 4" text:anchor-type="as-char" svg:x="0in" svg:y="0in" svg:width="1.55347in" svg:height="0.7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9"><text:s/>,</text:span></text:p>
      <text:p text:style-name="P520"/>
      <text:p text:style-name="P521">kur:</text:p>
      <text:p text:style-name="P522"><text:span text:style-name="T523">PS</text:span><text:span text:style-name="T524">i<text:s/></text:span><text:span text:style-name="T525">– i-tosios savivaldybės seniūnijose bendrai išmokėta nacionalinės paramos suma pagal per praėjusius kalendorinius metus priimtas pasėlių<text:s/></text:span><text:span text:style-name="T526">deklaravimo paraiškas, tūkst. eurų;</text:span></text:p>
      <text:p text:style-name="P527"><text:span text:style-name="T528">PD</text:span><text:span text:style-name="T529">i</text:span><text:span text:style-name="T530"><text:s/>– i-tosios savivaldybės seniūnijose bendrai per praėjusius kalendorinius metus priimtų pasėlių deklaravimo paraiškų skaičius, vnt.;</text:span></text:p>
      <text:p text:style-name="P531"><text:span text:style-name="T532">n – savivaldybių, kuriose per praėjusius kalendorinius metus buvo teiktos pasėlių<text:s/></text:span><text:span text:style-name="T533">deklaravimo paraiškos, skaičius, vnt.</text:span><text:s/></text:p>
      <text:p text:style-name="P534">Punkto pakeitimai:</text:p>
      <text:p text:style-name="P535"><text:span text:style-name="T536">Nr.<text:s/></text:span><text:a xlink:href="https://www.e-tar.lt/portal/legalAct.html?documentId=TAR.BB3DD299953C" office:target-frame-name="_top" xlink:show="replace"><text:span text:style-name="T537">3D-662</text:span></text:a><text:span text:style-name="T538">, 2010-07-15, Žin., 2010, Nr. 86-4559 (2010-07-20), i. k. 1102330ISAK003D-662</text:span></text:p>
      <text:p text:style-name="P539"><text:span text:style-name="T540">Nr.<text:s/></text:span><text:a xlink:href="https://www.e-tar.lt/portal/legalAct.html?documentId=TAR.BFE5FED82249" office:target-frame-name="_top" xlink:show="replace"><text:span text:style-name="T541">3D-959</text:span></text:a><text:span text:style-name="T542">, 2012-12-20, Žin., 2012, Nr. 152-7794 (2012-12-22), i. k. 1122330ISAK003D-959</text:span></text:p>
      <text:p text:style-name="P543"><text:span text:style-name="T544">Nr.<text:s/></text:span><text:a xlink:href="https://www.e-tar.lt/portal/legalAct.html?documentId=33baf5804dfe11e49cf986e1802f1de9" office:target-frame-name="_top" xlink:show="replace"><text:span text:style-name="T545">3D-708</text:span></text:a><text:span text:style-name="T546">, 2014-10-07, paskelbta TAR 2014-10-08, i. k. 2014-13890</text:span></text:p>
      <text:p text:style-name="Normal"/>
      <text:p text:style-name="P547"><text:span text:style-name="T548">7</text:span><text:span text:style-name="T549">. Šioje metodikoje naudojamose formulėse skaičiai prieš rodiklį yra tuo rodikliu apibūdinamas funkcijos vykdymo vidutines laiko sąnaudas atspindintis koeficientas (išskyrus ska</text:span><text:span text:style-name="T550">ičiuojant melioracijos funkcijoms atlikti reikalingą sąlyginį darbuotojų skaičių).</text:span></text:p>
      <text:p text:style-name="P551"><text:span text:style-name="T552">8</text:span><text:span text:style-name="T553">. Skaičiuojant sąlyginį darbuotojų skaičių savivaldybei, gautas rezultatas apvalinamas dešimtųjų tikslumu.</text:span></text:p>
      <text:p text:style-name="P554"><text:span text:style-name="T555">9</text:span><text:span text:style-name="T556">. Įregistruotų, pakeistų registracijos duomenų ir išregi</text:span><text:span text:style-name="T557">struotų traktorių ir kitos žemės ūkio technikos skaičių bei išduotų techninės apžiūros talonų skaičiaus vidurkį per praėjusius ir prieš praėjusius kalendorinius metus<text:s/></text:span><text:span text:style-name="T558">VĮ Žemės ūkio duomenų centras<text:s/></text:span><text:span text:style-name="T559">(toliau – ŽŪDC) nustato pagal Lietuvos Respublikos traktori</text:span><text:span text:style-name="T560">ų, savaeigių ir žemės ūkio mašinų ir jų priekabų registro duomenis.</text:span><text:span text:style-name="T561"><text:s/></text:span></text:p>
      <text:p text:style-name="P562">Punkto pakeitimai:</text:p>
      <text:p text:style-name="P563"><text:span text:style-name="T564">Nr.<text:s/></text:span><text:a xlink:href="https://www.e-tar.lt/portal/legalAct.html?documentId=TAR.BFE5FED82249" office:target-frame-name="_top" xlink:show="replace"><text:span text:style-name="T565">3D-959</text:span></text:a><text:span text:style-name="T566">, 2012-12-20, Žin., 2012, Nr. 152-7794 (2012-12-22), i. k.<text:s/></text:span><text:span text:style-name="T567">1122330ISAK003D-959</text:span></text:p>
      <text:p text:style-name="P568"><text:span text:style-name="T569">Nr.<text:s/></text:span><text:a xlink:href="https://www.e-tar.lt/portal/legalAct.html?documentId=75eebfa07ba311ed964ce058db666078" office:target-frame-name="_top" xlink:show="replace"><text:span text:style-name="T570">3D-810</text:span></text:a><text:span text:style-name="T571">, 2022-12-14, paskelbta TAR 2022-12-14, i. k. 2022-25461</text:span></text:p>
      <text:p text:style-name="Normal"/>
      <text:p text:style-name="P572"><text:span text:style-name="T573">10</text:span><text:span text:style-name="T574">.</text:span><text:span text:style-name="T575"><text:s/></text:span><text:span text:style-name="T576">Įregistruotų, išregistruotų ūkininkų ūkių ir duomenis patiksli</text:span><text:span text:style-name="T577">nusių ūkininkų skaičių per praėjusius kalendorinius metus<text:s/></text:span><text:span text:style-name="T578">ŽŪDC<text:s/></text:span><text:span text:style-name="T579">nustato pagal Lietuvos Respublikos ūkininkų ūkių registro duomenis.</text:span><text:s/></text:p>
      <text:p text:style-name="P580">Punkto pakeitimai:</text:p>
      <text:p text:style-name="P581"><text:span text:style-name="T582">Nr.<text:s/></text:span><text:a xlink:href="https://www.e-tar.lt/portal/legalAct.html?documentId=75eebfa07ba311ed964ce058db666078" office:target-frame-name="_top" xlink:show="replace"><text:span text:style-name="T583">3D-</text:span><text:span text:style-name="T584">810</text:span></text:a><text:span text:style-name="T585">, 2022-12-14, paskelbta TAR 2022-12-14, i. k. 2022-25461</text:span></text:p>
      <text:p text:style-name="Normal"/>
      <text:p text:style-name="P586"><text:span text:style-name="T587">11.</text:span><text:span text:style-name="T588"><text:s/>Neteko galios nuo 2010-07-21</text:span></text:p>
      <text:p text:style-name="P589">Punkto naikinimas:</text:p>
      <text:p text:style-name="P590"><text:span text:style-name="T591">Nr.<text:s/></text:span><text:a xlink:href="https://www.e-tar.lt/portal/legalAct.html?documentId=TAR.BB3DD299953C" office:target-frame-name="_top" xlink:show="replace"><text:span text:style-name="T592">3D-662</text:span></text:a><text:span text:style-name="T593">, 2010-07-15, Žin. 2010, Nr. 86-4559 (2010-07-20)</text:span><text:span text:style-name="T594">, i. k. 1102330ISAK003D-662</text:span></text:p>
      <text:p text:style-name="Normal"/>
      <text:p text:style-name="P595"><text:span text:style-name="T596">12</text:span><text:span text:style-name="T597">. Informaciją apie per praėjusius kalendorinius metus priimtų paraiškų draudimo įmokoms ir kredito palūkanoms kompensuoti skaičių<text:s/></text:span><text:span text:style-name="T598">ŽŪDC</text:span><text:span text:style-name="T599"><text:s/>iki einamųjų metų<text:s/></text:span><text:span text:style-name="T600">kovo 1 d.</text:span><text:span text:style-name="T601"><text:s/>pateikia Nacionalinė mokėjimo agentūra prie Žemės ūkio min</text:span><text:span text:style-name="T602">isterijos (toliau – NMA).</text:span><text:s/></text:p>
      <text:p text:style-name="P603">Punkto pakeitimai:</text:p>
      <text:p text:style-name="P604"><text:span text:style-name="T605">Nr.<text:s/></text:span><text:a xlink:href="https://www.e-tar.lt/portal/legalAct.html?documentId=TAR.BFE5FED82249" office:target-frame-name="_top" xlink:show="replace"><text:span text:style-name="T606">3D-959</text:span></text:a><text:span text:style-name="T607">, 2012-12-20, Žin., 2012, Nr. 152-7794 (2012-12-22), i. k. 1122330ISAK003D-959</text:span></text:p>
      <text:p text:style-name="P608"><text:span text:style-name="T609">Nr.<text:s/></text:span><text:a xlink:href="https://www.e-tar.lt/portal/legalAct.html?documentId=75eebfa07ba311ed964ce058db666078" office:target-frame-name="_top" xlink:show="replace"><text:span text:style-name="T610">3D-810</text:span></text:a><text:span text:style-name="T611">, 2022-12-14, paskelbta TAR 2022-12-14, i. k. 2022-25461</text:span></text:p>
      <text:p text:style-name="Normal"/>
      <text:p text:style-name="P612"><text:span text:style-name="T613">13.</text:span><text:span text:style-name="T614"><text:s/>Neteko galios nuo 2023-01-03</text:span></text:p>
      <text:p text:style-name="P615">Punkto naikinimas:</text:p>
      <text:p text:style-name="P616"><text:span text:style-name="T617">Nr.<text:s/></text:span><text:a xlink:href="https://www.e-tar.lt/portal/legalAct.html?documentId=75eebfa07ba311ed964ce058db666078" office:target-frame-name="_top" xlink:show="replace"><text:span text:style-name="T618">3D-810</text:span></text:a><text:span text:style-name="T619">, 2022-12-14, paskelbta TAR 2022-12-14, i. k. 2022-25461</text:span></text:p>
      <text:p text:style-name="Normal"/>
      <text:p text:style-name="P620"><text:span text:style-name="T621">14.</text:span><text:span text:style-name="T622"><text:s/>Neteko galios nuo 2012-12-23</text:span></text:p>
      <text:p text:style-name="P623">Punkto naikinimas:</text:p>
      <text:p text:style-name="P624"><text:span text:style-name="T625">Nr.<text:s/></text:span><text:a xlink:href="https://www.e-tar.lt/portal/legalAct.html?documentId=TAR.BFE5FED82249" office:target-frame-name="_top" xlink:show="replace"><text:span text:style-name="T626">3D-959</text:span></text:a><text:span text:style-name="T627">, 2012-12-20, Žin. 2012, Nr. 152-7794 (2012-12-22), i. k. 1122330ISAK003D-959</text:span></text:p>
      <text:p text:style-name="Normal"/>
      <text:p text:style-name="P628"><text:span text:style-name="T629">15</text:span><text:span text:style-name="T630">. Per praėjusius kalendorinius metus priimtų administruoti paraiškų dėl paramos bičių laikytojams už papildomą bičių maitinimą skaičių<text:s/></text:span><text:span text:style-name="T631">ŽŪDC</text:span><text:span text:style-name="T632"><text:s/>nustato pagal Ūki</text:span><text:span text:style-name="T633">nių gyvūnų registro duomenis.</text:span><text:s/></text:p>
      <text:p text:style-name="P634">Punkto pakeitimai:</text:p>
      <text:p text:style-name="P635"><text:span text:style-name="T636">Nr.<text:s/></text:span><text:a xlink:href="https://www.e-tar.lt/portal/legalAct.html?documentId=75eebfa07ba311ed964ce058db666078" office:target-frame-name="_top" xlink:show="replace"><text:span text:style-name="T637">3D-810</text:span></text:a><text:span text:style-name="T638">, 2022-12-14, paskelbta TAR 2022-12-14, i. k. 2022-25461</text:span></text:p>
      <text:p text:style-name="Normal"/>
      <text:p text:style-name="P639"><text:span text:style-name="T640">16.</text:span><text:span text:style-name="T641"><text:s/>Neteko galios nuo 2023-01-03</text:span></text:p>
      <text:p text:style-name="P642">Punkto naikinimas:</text:p>
      <text:p text:style-name="P643"><text:span text:style-name="T644">Nr.<text:s/></text:span><text:a xlink:href="https://www.e-tar.lt/portal/legalAct.html?documentId=75eebfa07ba311ed964ce058db666078" office:target-frame-name="_top" xlink:show="replace"><text:span text:style-name="T645">3D-810</text:span></text:a><text:span text:style-name="T646">, 2022-12-14, paskelbta TAR 2022-12-14, i. k. 2022-25461</text:span></text:p>
      <text:p text:style-name="P647">Punkto pakeitimai:</text:p>
      <text:p text:style-name="P648"><text:span text:style-name="T649">Nr.<text:s/></text:span><text:a xlink:href="https://www.e-tar.lt/portal/legalAct.html?documentId=TAR.BFE5FED82249" office:target-frame-name="_top" xlink:show="replace"><text:span text:style-name="T650">3D-959</text:span></text:a><text:span text:style-name="T651">, 2012-12-20, Žin., 2012, Nr. 152-7794 (2012-12-22), i. k. 1122330ISAK003D-959</text:span></text:p>
      <text:p text:style-name="Normal"/>
      <text:p text:style-name="P652"><text:span text:style-name="T653">17</text:span><text:span text:style-name="T654">. Įregistruotų, atnaujintų ir išregistruotų žemės ūkio valdų skaičių per praėjusius kalendorinius metus ŽŪDC nustato pagal Lietuvos</text:span><text:span text:style-name="T655"><text:s/>Respublikos žemės ūkio ir kaimo verslo registro duomenis</text:span><text:span text:style-name="T656">.</text:span><text:s/></text:p>
      <text:p text:style-name="P657">Punkto pakeitimai:</text:p>
      <text:p text:style-name="P658"><text:span text:style-name="T659">Nr.<text:s/></text:span><text:a xlink:href="https://www.e-tar.lt/portal/legalAct.html?documentId=TAR.BFE5FED82249" office:target-frame-name="_top" xlink:show="replace"><text:span text:style-name="T660">3D-959</text:span></text:a><text:span text:style-name="T661">, 2012-12-20, Žin., 2012, Nr. 152-7794 (2012-12-22), i. k. 1122330ISAK003D-959</text:span></text:p>
      <text:p text:style-name="P662"><text:span text:style-name="T663">Nr.<text:s/></text:span><text:a xlink:href="https://www.e-tar.lt/portal/legalAct.html?documentId=75eebfa07ba311ed964ce058db666078" office:target-frame-name="_top" xlink:show="replace"><text:span text:style-name="T664">3D-810</text:span></text:a><text:span text:style-name="T665">, 2022-12-14, paskelbta TAR 2022-12-14, i. k. 2022-25461</text:span></text:p>
      <text:p text:style-name="Normal"/>
      <text:p text:style-name="P666"><text:span text:style-name="T667">18</text:span><text:span text:style-name="T668">. NMA iki einamųjų metų<text:s/></text:span><text:span text:style-name="T669">kovo 1 d</text:span><text:span text:style-name="T670">. pateikia<text:s/></text:span><text:span text:style-name="T671">ŽŪDC</text:span><text:span text:style-name="T672"><text:s/>informaciją apie per praėjusius kalendorinius metus savivaldybėse priimtų pasėlių deklaracijų, pasėlių deklaracijose pateiktų laukų, paraiškų gauti paramą pagal<text:s/></text:span><text:span text:style-name="T673">Bendrosios žemės ūkio politikos II ramsčio<text:s/></text:span><text:span text:style-name="T674">priemones skaičių bei išmokėtą nacionalinės paramos</text:span><text:span text:style-name="T675"><text:s/>sumą pagal per praėjusius kalendorinius metus priimtas pasėlių deklaravimo paraiškas.</text:span><text:s/></text:p>
      <text:p text:style-name="P676">Punkto pakeitimai:</text:p>
      <text:p text:style-name="P677"><text:span text:style-name="T678">Nr.<text:s/></text:span><text:a xlink:href="https://www.e-tar.lt/portal/legalAct.html?documentId=TAR.BB3DD299953C" office:target-frame-name="_top" xlink:show="replace"><text:span text:style-name="T679">3D-662</text:span></text:a><text:span text:style-name="T680">, 2010-07-15, Žin., 2010, Nr. 86-4559 (2010-07-20), i. k.</text:span><text:span text:style-name="T681"><text:s/>1102330ISAK003D-662</text:span></text:p>
      <text:p text:style-name="P682"><text:span text:style-name="T683">Nr.<text:s/></text:span><text:a xlink:href="https://www.e-tar.lt/portal/legalAct.html?documentId=TAR.BFE5FED82249" office:target-frame-name="_top" xlink:show="replace"><text:span text:style-name="T684">3D-959</text:span></text:a><text:span text:style-name="T685">, 2012-12-20, Žin., 2012, Nr. 152-7794 (2012-12-22), i. k. 1122330ISAK003D-959</text:span></text:p>
      <text:p text:style-name="P686"><text:span text:style-name="T687">Nr.<text:s/></text:span><text:a xlink:href="https://www.e-tar.lt/portal/legalAct.html?documentId=75eebfa07ba311ed964ce058db666078" office:target-frame-name="_top" xlink:show="replace"><text:span text:style-name="T688">3D-810</text:span></text:a><text:span text:style-name="T689">, 2022-12-14, paskelbta TAR 2022-12-14, i. k. 2022-25461</text:span></text:p>
      <text:p text:style-name="Normal"/>
      <text:p text:style-name="P690"><text:span text:style-name="T691">19</text:span><text:span text:style-name="T692">. Pareiškėjų, per praėjusius kalendorinius metus deklaravusių grūdinių ir (arba) aliejinių augalų pasėlių plotus, sudarančius 50 ha ir daugiau, skai</text:span><text:span text:style-name="T693">čių<text:s/></text:span><text:span text:style-name="T694">ŽŪDC</text:span><text:span text:style-name="T695"><text:s/>nustato pagal<text:s/></text:span><text:span text:style-name="T696">Pasėlių laukų<text:s/></text:span><text:span text:style-name="T697">duomenų bazės duomenis.</text:span><text:s/></text:p>
      <text:p text:style-name="P698">Punkto pakeitimai:</text:p>
      <text:p text:style-name="P699"><text:span text:style-name="T700">Nr.<text:s/></text:span><text:a xlink:href="https://www.e-tar.lt/portal/legalAct.html?documentId=75eebfa07ba311ed964ce058db666078" office:target-frame-name="_top" xlink:show="replace"><text:span text:style-name="T701">3D-810</text:span></text:a><text:span text:style-name="T702">, 2022-12-14, paskelbta TAR 2022-12-14, i. k. 2022-25461</text:span></text:p>
      <text:p text:style-name="Normal"/>
      <text:p text:style-name="P703"><text:span text:style-name="T704">20</text:span><text:span text:style-name="T705">.<text:s/></text:span><text:span text:style-name="T706">Ž</text:span><text:span text:style-name="T707">ŪDC</text:span><text:span text:style-name="T708"><text:s/>ne vėliau kaip iki einamųjų metų kovo 15 d. pateikia šios metodikos 2.1 papunktyje nurodytą informaciją Lietuvos Respublikos žemės ūkio ministerijai (toliau – ministerija) ir savivaldybėms. Ministerija, atsižvelgdama į Lietuvos Respublikos Vyriausybės<text:s/></text:span><text:span text:style-name="T709">nutarimu patvirtintą atitinkamų metų valstybės biudžeto ir savivaldybių biudžetų finansinių rodiklių projektų rengimo planą, gali nustatyti ankstesnį informacijos pateikimo terminą.</text:span><text:s/></text:p>
      <text:p text:style-name="P710">Punkto pakeitimai:</text:p>
      <text:p text:style-name="P711"><text:span text:style-name="T712">Nr.<text:s/></text:span><text:a xlink:href="https://www.e-tar.lt/portal/legalAct.html?documentId=TAR.BFE5FED82249" office:target-frame-name="_top" xlink:show="replace"><text:span text:style-name="T713">3D-959</text:span></text:a><text:span text:style-name="T714">, 2012-12-20, Žin., 2012, Nr. 152-7794 (2012-12-22), i. k. 1122330ISAK003D-959</text:span></text:p>
      <text:p text:style-name="P715"><text:span text:style-name="T716">Nr.<text:s/></text:span><text:a xlink:href="https://www.e-tar.lt/portal/legalAct.html?documentId=75eebfa07ba311ed964ce058db666078" office:target-frame-name="_top" xlink:show="replace"><text:span text:style-name="T717">3D-810</text:span></text:a><text:span text:style-name="T718">, 2022-12-14, paskelbta TAR 2022-12-14, i. k. 2022-25461</text:span></text:p>
      <text:p text:style-name="Normal"/>
      <text:p text:style-name="P719"><text:span text:style-name="T720">21</text:span><text:span text:style-name="T721">. Ministerija gautos informacijos pagrindu apskaičiuoja lėšų poreikį darbo užmokesčiui, socialinio draudimo įmokoms bei kitoms išlaidoms ir pateikia skaičiavimus Lietuvos Resp</text:span><text:span text:style-name="T722">ublikos finansų ministerijai.</text:span></text:p>
      <text:p text:style-name="P723"><text:span text:style-name="T724">22</text:span><text:span text:style-name="T725">. Atsižvelgiant į sudėtingą finansinę situaciją, lėšos valstybinėms (valstybės perduotoms savivaldybėms) žemės ūkio funkcijoms atlikti gali būti numatomos mažesnės, negu apskaičiuotos pagal Metodiką.</text:span></text:p>
      <text:p text:style-name="P726"/>
      <text:p text:style-name="P727">_________________</text:p>
      <text:p text:style-name="Normal"/>
      <text:p text:style-name="P728">Priedo pakeitimai:</text:p>
      <text:p text:style-name="P729"><text:span text:style-name="T730">Nr.<text:s/></text:span><text:a xlink:href="https://www.e-tar.lt/portal/legalAct.html?documentId=TAR.187C57906A20" office:target-frame-name="_top" xlink:show="replace"><text:span text:style-name="T731">3D-423</text:span></text:a><text:span text:style-name="T732">, 2008-07-25, Žin., 2008, Nr. 87-3504 (2008-07-31), i. k. 1082330ISAK003D-423</text:span></text:p>
      <text:p text:style-name="P733"><text:span text:style-name="T734">Nr.<text:s/></text:span><text:a xlink:href="https://www.e-tar.lt/portal/legalAct.html?documentId=TAR.F4DFAA12CD8F" office:target-frame-name="_top" xlink:show="replace"><text:span text:style-name="T735">3D-712</text:span></text:a><text:span text:style-name="T736">, 2009-09-29, Žin., 2009, Nr. 117-5052 (2009-10-01), i. k. 1092330ISAK003D-712</text:span></text:p>
      <text:p text:style-name="Normal"/>
      <text:p text:style-name="P737"/>
      <text:p text:style-name="P738">PATVIRTINTA</text:p>
      <text:p text:style-name="P744">Lietuvos Respublikos žemės ūkio ministro</text:p>
      <text:p text:style-name="P745">2006 m.<text:s/>birželio 12 d. įsakymu Nr. 3D-240</text:p>
      <text:p text:style-name="P746">(Lietuvos Respublikos žemės ūkio ministro</text:p>
      <text:p text:style-name="P747">2014 m. gruodžio 17 įsakymo Nr. 3D-971</text:p>
      <text:p text:style-name="P748">redakcija)</text:p>
      <text:p text:style-name="P749"/>
      <text:p text:style-name="P750"><text:span text:style-name="T751">MELIORACIJOS IR HIDROTECHNIKOS STATINIŲ EKSPLOATAVIMO VALSTYBINEI<text:s/></text:span><text:span text:style-name="T752"><text:line-break/></text:span><text:span text:style-name="T753">(VALSTYBĖS PERDUOTAI SAVIVALDYBĖMS) FUNKCIJAI ATLIKTI SKIRTŲ LĖŠŲ<text:s/></text:span><text:span text:style-name="T754"><text:line-break/>APSKAIČIAVIMO METODIKA</text:span></text:p>
      <text:p text:style-name="P755"/>
      <text:p text:style-name="P756"><text:span text:style-name="T757">1</text:span><text:span text:style-name="T758">. Melioracijos ir hidrotechnikos statinių eksploatavimo valstybinei (valstybės perduotai savivaldybėms) funkcijai (toliau – melioracijos funkcija) atlikti skirt</text:span><text:span text:style-name="T759">ų lėšų apskaičiavimo metodika nustato valstybės biudžeto lėšų poreikio apskaičiavimą ir valstybės biudžeto lėšų paskirstymą savivaldybėms melioracijos funkcijai atlikti.</text:span></text:p>
      <text:p text:style-name="P760"><text:span text:style-name="T761">2</text:span><text:span text:style-name="T762">.<text:s/></text:span><text:span text:style-name="T763">Lėšų poreikis melioracijos funkcijai atlikti savivaldybėse įvertinamas Valstybe</text:span><text:span text:style-name="T764">i nuosavybės teise priklausančių melioracijos statinių ir melioracijos sistemų naudojimo būklės vertinimo, melioracijos darbų finansavimo taisyklių, patvirtintų Lietuvos Respublikos žemės ūkio ministro 2013 m. kovo 21 d. įsakymu Nr. 3D-211 „</text:span><text:span text:style-name="T765">Dėl Valstybei n</text:span><text:span text:style-name="T766">uosavybės teise priklausančių melioracijos statinių ir melioracijos sistemų naudojimo ir priežiūros, būklės vertinimo, darbų apimčių nustatymo, melioracijos sistemų apsaugos, melioracijos darbų finansavimo ir melioracijos statinių nurašymo taisyklių patvir</text:span><text:span text:style-name="T767">tinimo</text:span><text:span text:style-name="T768">“, nustatyta tvarka.</text:span><text:s/></text:p>
      <text:p text:style-name="P769">Punkto pakeitimai:</text:p>
      <text:p text:style-name="P770"><text:span text:style-name="T771">Nr.<text:s/></text:span><text:a xlink:href="https://www.e-tar.lt/portal/legalAct.html?documentId=4ecf73f0752d11edbc04912defe897d1" office:target-frame-name="_top" xlink:show="replace"><text:span text:style-name="T772">3D-769</text:span></text:a><text:span text:style-name="T773">, 2022-12-06, paskelbta TAR 2022-12-06, i. k. 2022-24809</text:span></text:p>
      <text:p text:style-name="Normal"/>
      <text:p text:style-name="P774"><text:span text:style-name="T775">3</text:span><text:span text:style-name="T776">. Savivaldybės iki einamųjų metų<text:s/></text:span><text:span text:style-name="T777">balandžio 1 d. pateikia Lietuvos Respublikos žemės ūkio ministerijai (toliau – Ministerija) informaciją dėl valstybės biudžeto lėšų poreikio melioracijos funkcijai atlikti apskaičiavimo.</text:span></text:p>
      <text:p text:style-name="P778"><text:span text:style-name="T779">4</text:span><text:span text:style-name="T780">.</text:span><text:span text:style-name="T781"><text:s/></text:span><text:span text:style-name="T782">Atsižvelgdama į valstybės biudžeto galimybes, Ministerija turi</text:span><text:span text:style-name="T783"><text:s/>teisę polderių sistemoms eksploatuoti nustatyti iki 20 procentų ir tvenkiniams eksploatuoti iki 10 procentų metinės lėšų sumos, numatytos melioracijos funkcijai atlikti.<text:s/></text:span></text:p>
      <text:p text:style-name="P784"><text:span text:style-name="T785">5</text:span><text:span text:style-name="T786">. Likusią lėšų sumą ministerija paskirsto:</text:span></text:p>
      <text:p text:style-name="P787"><text:span text:style-name="T788">5.1</text:span><text:span text:style-name="T789">. 70 proc. pagal nusausintų<text:s/></text:span><text:span text:style-name="T790">žemės ūkio naudmenų plotą savivaldybėse hektarais;</text:span></text:p>
      <text:p text:style-name="P791"><text:span text:style-name="T792">5.2</text:span><text:span text:style-name="T793">. 30 proc. pagal valstybei nuosavybės teise priklausančių ir savivaldybių patikėjimo teise valdomų magistralinių griovių ilgį kilometrais.</text:span></text:p>
      <text:p text:style-name="P794"><text:span text:style-name="T795">6</text:span><text:span text:style-name="T796">.<text:s/></text:span><text:span text:style-name="T797">Ministerija, atsižvelgdama į valstybės biudžeto ga</text:span><text:span text:style-name="T798">limybes, turi teisę skirti papildomą finansavimą savivaldybėms polderių sistemų eksploatacijai, atsižvelgdama į faktinį elektros energijos sunaudojimą per 12 kalendorių mėnesių (praėjusių metų IV ketvirtį ir einamųjų metų I–III ketvirtį) ir į vidutinės ein</text:span><text:span text:style-name="T799">amųjų metų I–III ketvirtį kainos už elektros energiją padidėjimą, lyginant su vidutine praėjusių metų kaina</text:span><text:span text:style-name="T800">.</text:span><text:s/></text:p>
      <text:p text:style-name="P801">Papildyta punktu:</text:p>
      <text:p text:style-name="P802"><text:span text:style-name="T803">Nr.<text:s/></text:span><text:a xlink:href="https://www.e-tar.lt/portal/legalAct.html?documentId=4ecf73f0752d11edbc04912defe897d1" office:target-frame-name="_top" xlink:show="replace"><text:span text:style-name="T804">3D-769</text:span></text:a><text:span text:style-name="T805">, 2022-12-06, paskel</text:span><text:span text:style-name="T806">bta TAR 2022-12-06, i. k. 2022-24809</text:span></text:p>
      <text:p text:style-name="Normal"/>
      <text:p text:style-name="P807"><text:span text:style-name="T808">__________________</text:span></text:p>
      <text:p text:style-name="P809">Priedo pakeitimai:</text:p>
      <text:p text:style-name="P810"><text:span text:style-name="T811">Nr.<text:s/></text:span><text:a xlink:href="https://www.e-tar.lt/portal/legalAct.html?documentId=TAR.10ADAAD35583" office:target-frame-name="_top" xlink:show="replace"><text:span text:style-name="T812">3D-575</text:span></text:a><text:span text:style-name="T813">, 2011-07-14, Žin., 2011, Nr. 95-4465 (2011-07-23), i. k. 1112330ISAK003D-575</text:span></text:p>
      <text:p text:style-name="P814"><text:span text:style-name="T815">Nr.<text:s/></text:span><text:a xlink:href="https://www.e-tar.lt/portal/legalAct.html?documentId=276173a085cf11e481c9c95e73113964" office:target-frame-name="_top" xlink:show="replace"><text:span text:style-name="T816">3D-971</text:span></text:a><text:span text:style-name="T817">, 2014-12-17, paskelbta TAR 2014-12-18, i. k. 2014-19903</text:span></text:p>
      <text:p text:style-name="Normal"/>
      <text:p text:style-name="P818">PATVIRTINTA</text:p>
      <text:p text:style-name="P824">Lietuvos Respublikos žemės ūkio<text:s/></text:p>
      <text:p text:style-name="P825">ministro 2024 m. gegužės 6 d. <text:s/></text:p>
      <text:p text:style-name="P826">įsakymu Nr. 3D-368</text:p>
      <text:p text:style-name="P827"/>
      <text:p text:style-name="P828"/>
      <text:p text:style-name="P829"/>
      <text:p text:style-name="P830"><text:span text:style-name="T831">Lėšų, skirtų pelkių hidrologinio rEžimo atkūrimO durpžemiuose, įskaitant melioracijos inžinerinės infrastruktūros pertvarkymo darbus, ORGANIZAVIMO IŠLAIDOMS,  APSKAIČIAVIMO ir naudojimo <text:s/>metodika</text:span></text:p>
      <text:p text:style-name="P832"/>
      <text:p text:style-name="P833"/>
      <text:p text:style-name="P834"><text:span text:style-name="T835">I</text:span><text:span text:style-name="T836"> SKYRIUS</text:span></text:p>
      <text:p text:style-name="P837"><text:span text:style-name="T838">BENDROSIOS NUOSTATOS</text:span></text:p>
      <text:p text:style-name="P839"/>
      <text:p text:style-name="P840"><text:span text:style-name="T841">1</text:span><text:span text:style-name="T842">.    Lėšų, skirtų pelkių hidrologinio režimo atkūrimo durpžemiuose, įskaitant melioracijos inžinerinės infrastruktūros pertvarkymo darbus, organizavimo išlaidoms (toliau – Lėšos savivaldybėms), apskaičiavimo ir <text:s/>naudoji</text:span><text:span text:style-name="T843">mo metodika (toliau – Metodika) nustato Lėšų savivaldybėms apskaičiavimo ir naudojimo tvarką.</text:span></text:p>
      <text:p text:style-name="P844"/>
      <text:p text:style-name="P845"><text:span text:style-name="T846">II</text:span><text:span text:style-name="T847"><text:s/>SKYRIUS</text:span></text:p>
      <text:p text:style-name="P848"><text:span text:style-name="T849">LĖŠŲ SAVIVALDYBĖMS APSKAIČIAVIMAS IR PERVEDIMAS</text:span></text:p>
      <text:p text:style-name="P850"/>
      <text:p text:style-name="P851"><text:span text:style-name="T852">2</text:span><text:span text:style-name="T853">. Lėšos savivaldybėms skiriamos už<text:s/></text:span><text:span text:style-name="T854">Lietuvos Respublikos žemės ūkio ministro 2022 m. baland</text:span><text:span text:style-name="T855">žio 22 d. įsakyme Nr. 3D-269 <text:s/>„Dėl 2022–2030 metų plėtros programos valdytojos Lietuvos Respublikos žemės ūkio ministerijos žemės ir maisto ūkio, kaimo plėtros bei žuvininkystės plėtros programos pažangos priemonės Nr. 15-001-06-02-02 „Didinti ŠESD absorbc</text:span><text:span text:style-name="T856">inius pajėgumus (atkuriant pelkių (durpžemių) hidrologinį režimą)“ aprašų patvirtinimo“ (toliau – Pažangos priemonės aprašas)<text:s/></text:span><text:span text:style-name="T857">nustatytus papildomus<text:s/></text:span><text:span text:style-name="T858">savivaldybės administracijos struktūrinio padalinio, atsakingo už melioraciją</text:span><text:span text:style-name="T859">, darbus.</text:span></text:p>
      <text:p text:style-name="P860"><text:span text:style-name="T861">3</text:span><text:span text:style-name="T862">. Lėšos savivald</text:span><text:span text:style-name="T863">ybėms bus skiriamos už<text:s/></text:span><text:span text:style-name="T864">savivaldybės administracijos struktūrinio padalinio, atsakingo už melioraciją, parengtų Atkurtos šlapynės apžiūros aktų, patvirtintų Pažangos priemonės aprašo 4 priede, skaičių.</text:span><text:span text:style-name="T865"><text:s/>Lėšų poreikis<text:s/></text:span><text:span text:style-name="T866">vieno Atkurtos šlapynės apžiūros akto par</text:span><text:span text:style-name="T867">engimui<text:s/></text:span><text:span text:style-name="T868">apskaičiuojamas pagal formulę:</text:span></text:p>
      <text:p text:style-name="P869"><draw:frame draw:style-name="a4" text:anchor-type="as-char" svg:x="0in" svg:y="0in" svg:width="0.875in" svg:height="0.34375in" style:rel-width="scale" style:rel-height="scale"><draw:object xlink:href="Object 4/" xlink:type="simple" xlink:show="embed" xlink:actuate="onLoad"/></draw:frame><text:span text:style-name="T870">; čia:</text:span></text:p>
      <text:p text:style-name="P871"><draw:frame draw:style-name="a5" text:anchor-type="as-char" svg:x="0in" svg:y="0in" svg:width="0.23958in" svg:height="0.19792in" style:rel-width="scale" style:rel-height="scale"><draw:object xlink:href="Object 5/" xlink:type="simple" xlink:show="embed" xlink:actuate="onLoad"/></draw:frame><text:span text:style-name="T872">– nustatytas fiksuotas vieno Atkurtos šlapynės apžiūros akto parengimo laikas – 59 val. Nustatytas apklausos metodu (apklausus 60 savivaldybių) gavus atsakymus iš 11 savivaldybių.<text:s/></text:span>Remiantis<text:s/>Kochrano testu su 85 proc. (11 savivaldybių) tikimybe atrinkta imtis yra reprezentatyvi.</text:p>
      <text:p text:style-name="P873">n – vidutinis mėnesinis darbo valandų skaičius (patvirtintas Lietuvos Respublikos socialinės apsaugos ir darbo ministro 2023 m. gruodžio 21 d. įsakymu Nr. A1-895 „Dėl<text:s/>metinių vidutinio mėnesio darbo dienų ir vidutinio mėnesio darbo valandų skaičiaus 2024 metais patvirtinimo“).</text:p>
      <text:p text:style-name="P874"><text:span text:style-name="T875">x – praėjusių metų III ketvirčio mėnesinis<text:s/></text:span><text:span text:style-name="T876">bruto</text:span><text:span text:style-name="T877"><text:s/>darbo užmokestis šalies ūkyje (be individualiųjų įmonių), kurį skelbia Valstybės duomenų agentū</text:span><text:span text:style-name="T878">ra.<text:s/></text:span></text:p>
      <text:p text:style-name="P879"><text:span text:style-name="T880">4</text:span><text:span text:style-name="T881">. Lėšos savivaldybėms skiriamos ir pervedamos dviem etapais:<text:s/></text:span></text:p>
      <text:p text:style-name="P882"><text:span text:style-name="T883">4.1</text:span><text:span text:style-name="T884">. pirmu etapu Lėšos savivaldybėms pervedamos per 2 mėnesius nuo kvietimo „Didinti ŠESD absorbcinius pajėgumus (atkuriant pelkių (durpžemių) hidrologinį režimą“ (toliau – Kvietimas</text:span><text:span text:style-name="T885">) teikti paraiškas finansuoti Jungtinio projekto projektus pabaigos (pasibaigus paraiškų priėmimui) <text:s/>– 40 proc. Metodikos 3.1 papunktyje apskaičiuotos<text:s/></text:span><text:span text:style-name="T886">Atkurtos šlapynės apžiūros akto parengimo sumos;</text:span></text:p>
      <text:p text:style-name="P887"><text:span text:style-name="T888">4.2</text:span><text:span text:style-name="T889">. antru etapu savivaldybės darbuotojams pasirašiu</text:span><text:span text:style-name="T890">s Atkurtos šlapynės apžiūros aktą, per 2 mėnesius pasibaigus pusmečiui, – likusi 60 proc. Metodikos 3.1 papunktyje apskaičiuota<text:s/></text:span><text:span text:style-name="T891">Atkurtos šlapynės apžiūros akto parengimo suma.</text:span><text:span text:style-name="T892"><text:s/></text:span></text:p>
      <text:p text:style-name="P893"><text:span text:style-name="T894">5</text:span><text:span text:style-name="T895">. Nacionalinė mokėjimo agentūra prie Žemės ūkio ministerijos (toliau – N</text:span><text:span text:style-name="T896">MA) vadovaudamasi Metodikos 4.1 papunkčiu per 5 darbo dienas Kvietimui pasibaigus pateikia <text:s/>Lietuvos Respublikos žemės ūkio ministerijos (toliau – ŽŪM) Strateginio planavimo departamentui gautų paraiškų skaičių pagal savivaldybes, o vadovaudamasi Metodikos</text:span><text:span text:style-name="T897"><text:s/>4.2 papunkčiu pusmečiui pasibaigus per 5 darbo dienas pasirašytų Atkurtos šlapynės apžiūros aktų skaičių pagal savivaldybes.<text:s/></text:span></text:p>
      <text:p text:style-name="P898"><text:span text:style-name="T899">6</text:span><text:span text:style-name="T900">. ŽŪM Strateginio planavimo departamentas gavęs Metodikos 5 punkte nurodytą informaciją per 15 darbo dienų parengia žemės ūk</text:span><text:span text:style-name="T901">io ministro įsakymą dėl Lėšų savivaldybėms skyrimo patvirtinimo.</text:span></text:p>
      <text:p text:style-name="P902"><text:span text:style-name="T903">7</text:span><text:span text:style-name="T904">. Vadovaudamasis Metodikos 6 punkte nurodytu ministro įsakymu, ŽŪM Buhalterinės apskaitos skyrius suplanuoja mokėjimą ir pateikia Nacionaliniam bendrųjų funkcijų centrui reikiamus dokume</text:span><text:span text:style-name="T905">ntus.</text:span></text:p>
      <text:p text:style-name="P906"><text:span text:style-name="T907">8</text:span><text:span text:style-name="T908">. Nacionalinis bendrųjų funkcijų centras per 10 darbo dienų nuo Metodikos 7 punkte nurodytos informacijos gavimo perveda <text:s/>Lėšas savivaldybėms.<text:s/></text:span></text:p>
      <text:p text:style-name="P909"/>
      <text:p text:style-name="P910"><text:span text:style-name="T911">III SKYRUS</text:span></text:p>
      <text:p text:style-name="P912"><text:span text:style-name="T913">LĖŠŲ NAUDOJIMAS IR ATSISKAITYMAS</text:span></text:p>
      <text:p text:style-name="P914"/>
      <text:p text:style-name="P915"><text:span text:style-name="T916">9</text:span><text:span text:style-name="T917">. Lėšos savivaldybėms gali būti naudojamos išl</text:span><text:span text:style-name="T918">aidoms, kurios atitinka šiuos reikalavimus:</text:span></text:p>
      <text:p text:style-name="P919"><text:span text:style-name="T920">9.1</text:span><text:span text:style-name="T921">. yra tiesiogiai susijusios su Metodikos 2 punkte nustatytų darbų atlikimu;</text:span></text:p>
      <text:p text:style-name="P922"><text:span text:style-name="T923">9.2</text:span><text:span text:style-name="T924">. aiškiai nustatomos ir pagrįstos dokumentais;</text:span></text:p>
      <text:p text:style-name="P925"><text:span text:style-name="T926">9.3</text:span><text:span text:style-name="T927">. padarytos nepažeidžiant Lietuvos Respublikos teisės aktų.</text:span></text:p>
      <text:p text:style-name="P928"><text:span text:style-name="T929">10</text:span><text:span text:style-name="T930">.<text:s/></text:span><text:span text:style-name="T931">Lėšos savivaldybėms naudojamos vadovaujantis Lietuvos Respublikos valstybės ir savivaldybių biudžetų pajamų ir išlaidų klasifikacija, patvirtinta Lietuvos Respublikos finansų ministro 2003 m. liepos 3 d. įsakymu Nr. 1K-184 „Dėl Lietuvos Respublikos valstyb</text:span><text:span text:style-name="T932">ės ir savivaldybių biudžetų pajamų ir išlaidų klasifikacijos patvirtinimo“. Išlaidos gali būti finansuojamos pagal šiuos straipsnius:</text:span></text:p>
      <text:p text:style-name="P933"><text:span text:style-name="T934">10.1</text:span><text:span text:style-name="T935">. 2.1.1.1.1.1. Darbo užmokestis pinigais;</text:span></text:p>
      <text:p text:style-name="P936"><text:span text:style-name="T937">10.2</text:span><text:span text:style-name="T938">. 2.1.2.1.1.1. Socialinio draudimo įmokos;</text:span></text:p>
      <text:p text:style-name="P939"><text:span text:style-name="T940">10.3</text:span><text:span text:style-name="T941">. 2.2.1.1.1.05.</text:span><text:span text:style-name="T942"><text:s/>Ryšių įrangos ir ryšių paslaugų įsigijimo išlaidos;</text:span></text:p>
      <text:p text:style-name="P943"><text:span text:style-name="T944">10.4</text:span><text:span text:style-name="T945">. 2.2.1.1.1.06. Transporto išlaikymo ir transporto paslaugų įsigijimo išlaidos;</text:span></text:p>
      <text:p text:style-name="P946"><text:span text:style-name="T947">10.5</text:span><text:span text:style-name="T948">. 2.2.1.1.1.11. Komandiruočių išlaidos;</text:span></text:p>
      <text:p text:style-name="P949"><text:span text:style-name="T950">10.6</text:span><text:span text:style-name="T951">. 2.2.1.1.1.14. Materialiojo ir nematerialiojo turto nuomos</text:span><text:span text:style-name="T952"><text:s/>išlaidos;</text:span></text:p>
      <text:p text:style-name="P953"><text:span text:style-name="T954">10.7</text:span><text:span text:style-name="T955">. 2.2.1.1.1.15. Materialiojo turto paprastojo remonto prekių ir paslaugų įsigijimo išlaidos;</text:span></text:p>
      <text:p text:style-name="P956"><text:span text:style-name="T957">10.8</text:span><text:span text:style-name="T958">. 2.2.1.1.1.30. Kitų prekių ir paslaugų įsigijimo išlaidos.</text:span></text:p>
      <text:p text:style-name="P959"><text:span text:style-name="T960">11</text:span><text:span text:style-name="T961">. Savivaldybės atsiskaito ŽŪM Strateginio planavimo departamentui už</text:span><text:span text:style-name="T962"><text:s/>joms pervestų lėšų panaudojimą pateikdamos:</text:span></text:p>
      <text:p text:style-name="P963"><text:span text:style-name="T964">11.1</text:span><text:span text:style-name="T965">. per 15 dienų ketvirčiui pasibaigus – pažymą dėl finansavimo sumų pagal formą, paskelbtą Lietuvos Respublikos finansų ministerijos interneto svetainės skyriaus „Paslaugos (formos)“ srityje „Valstybės ir s</text:span><text:span text:style-name="T966">avivaldybių biudžetų sudarymo ir ataskaitų formos“</text:span><text:span text:style-name="T967"><text:s/></text:span><text:span text:style-name="T968">(toliau – pažyma dėl finansavimo sumų);</text:span></text:p>
      <text:p text:style-name="P969"><text:span text:style-name="T970">11.2</text:span><text:span text:style-name="T971">. per 20 dienų metams pasibaigus:</text:span></text:p>
      <text:p text:style-name="P972"><text:span text:style-name="T973">11.2.1</text:span><text:span text:style-name="T974">. pažymą dėl finansavimo sumų;</text:span></text:p>
      <text:p text:style-name="P975"><text:span text:style-name="T976">11.2.2</text:span><text:span text:style-name="T977">. formą BV-6, patvirtintą Lietuvos Respublikos finansų ministro 2018 m. ge</text:span><text:span text:style-name="T978">gužės 31 d. Nr. 1K-206 „Dėl biudžeto sudarymo ir vykdymo formų“;</text:span></text:p>
      <text:p text:style-name="P979"><text:span text:style-name="T980">11.2.3</text:span><text:span text:style-name="T981">. biudžeto išlaidų sąmatos vykdymo ataskaitą pagal formą Nr. 2, patvirtintą Lietuvos Respublikos finansų ministro 2008 m. gruodžio 31 d. įsakymu Nr. 1K-465 „Dėl Valstybės ir savival</text:span><text:span text:style-name="T982">dybių biudžetinių įstaigų ir kitų subjektų žemesniojo lygio biudžeto vykdymo ataskaitų sudarymo taisyklių ir formų patvirtinimo“.</text:span></text:p>
      <text:p text:style-name="P983"><text:span text:style-name="T984">12</text:span><text:span text:style-name="T985">. Metams pasibaigus, ne vėliau kaip iki kitų metų sausio 5 d., savivaldybės grąžina ataskaitiniais metais gautas, be</text:span><text:span text:style-name="T986">t nepanaudotas lėšas į ŽŪM sąskaitą Nr. LT434040063610000644.</text:span></text:p>
      <text:p text:style-name="P987"><text:span text:style-name="T988">13</text:span><text:span text:style-name="T989">. Jeigu ŽŪM Strateginio planavimo departamentui išnagrinėjus dokumentus nustatoma, kad savivaldybė panaudojo lėšas netinkamai, savivaldybė apie tai informuojama raštu nustatant terminą,<text:s/></text:span><text:span text:style-name="T990">per kurį netinkamai panaudota lėšų suma turi būti grąžinta į ŽŪM nurodytą sąskaitą.</text:span></text:p>
      <text:p text:style-name="P991"><text:span text:style-name="T992">14</text:span><text:span text:style-name="T993">. ŽŪM Strateginio planavimo departamentui pareikalavus, savivaldybės privalo pateikti kitą informaciją, reikalingą Lėšų savivaldybėms naudojimo teisėtumui, ekonomišku</text:span><text:span text:style-name="T994">mui, efektyvumui ir rezultatyvumui užtikrinti. Jeigu savivaldybių pateiktoje informacijoje yra netikslumų ar neaiškumų, savivaldybės privalo pateikti papildomus paaiškinimus ar patikslintą informaciją.</text:span></text:p>
      <text:p text:style-name="P995"/>
      <text:p text:style-name="P996"><text:span text:style-name="T997">IV</text:span><text:span text:style-name="T998"> SKYRIUS</text:span></text:p>
      <text:p text:style-name="P999"><text:span text:style-name="T1000">ATSAKOMYBĖ</text:span></text:p>
      <text:p text:style-name="P1001"/>
      <text:p text:style-name="P1002"><text:span text:style-name="T1003">15</text:span><text:span text:style-name="T1004">. Savivaldybės ats</text:span><text:span text:style-name="T1005">ako už:</text:span></text:p>
      <text:p text:style-name="P1006"><text:span text:style-name="T1007">15.1</text:span><text:span text:style-name="T1008">. Lėšų savivaldybėms naudojimo teisėtumą, ekonomiškumą, efektyvumą ir rezultatyvumą;</text:span></text:p>
      <text:p text:style-name="P1009"><text:span text:style-name="T1010">15.2</text:span><text:span text:style-name="T1011">. ŽŪM pateiktos informacijos teisingumą ir pateikimą laiku;</text:span></text:p>
      <text:p text:style-name="P1012"><text:span text:style-name="T1013">15.3</text:span><text:span text:style-name="T1014">. Atskirą gautų Lėšų savivaldybėms panaudojimo finansinės apskaitos tvarkymą.</text:span></text:p>
      <text:p text:style-name="P1015"/>
      <text:p text:style-name="P1016"><text:span text:style-name="T1017">_______________</text:span></text:p>
      <text:p text:style-name="P1018"/>
      <text:p text:style-name="P1019">Papildyta priedu:</text:p>
      <text:p text:style-name="P1020"><text:span text:style-name="T1021">Nr.<text:s/></text:span><text:a xlink:href="https://www.e-tar.lt/portal/legalAct.html?documentId=fcd08e600b6a11efbcbfb318996800a8" office:target-frame-name="_top" xlink:show="replace"><text:span text:style-name="T1022">3D-368</text:span></text:a><text:span text:style-name="T1023">, 2024-05-06, paskelbta TAR 2024-05-06, i. k. 2024-08321</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žemės ūkio</text:span><text:span text:style-name="T1033"><text:s/>ministerija, Įsakymas</text:span></text:p>
      <text:p text:style-name="P1034"><text:span text:style-name="T1035">Nr.<text:s/></text:span><text:a xlink:href="https://www.e-tar.lt/portal/legalAct.html?documentId=TAR.6BC505288A4B" office:target-frame-name="_top" xlink:show="replace"><text:span text:style-name="T1036">3D-355</text:span></text:a><text:span text:style-name="T1037">, 2007-07-23, Žin., 2007, Nr. 84-3417 (2007-07-28), i. k. 1072330ISAK003D-355</text:span></text:p>
      <text:p text:style-name="P1038"><text:span text:style-name="T1039">Dėl žemės ūkio ministro 2006 m. birželio 12 d. įsakymo Nr. 3D-2</text:span><text:span text:style-name="T1040">40 "Dėl valstybinėms (perduotoms savivaldybėms) žemės ūkio funkcijoms atlikti skirtų lėšų apskaičiavimo metodikų patvirtinimo" pakeitimo</text:span></text:p>
      <text:p text:style-name="P1041"/>
      <text:p text:style-name="P1042"><text:span text:style-name="T1043">2.</text:span></text:p>
      <text:p text:style-name="P1044"><text:span text:style-name="T1045">Lietuvos Respublikos žemės ūkio ministerija, Įsakymas</text:span></text:p>
      <text:p text:style-name="P1046"><text:span text:style-name="T1047">Nr.<text:s/></text:span><text:a xlink:href="https://www.e-tar.lt/portal/legalAct.html?documentId=TAR.187C57906A20" office:target-frame-name="_top" xlink:show="replace"><text:span text:style-name="T1048">3D-423</text:span></text:a><text:span text:style-name="T1049">, 2008-07-25, Žin., 2008, Nr. 87-3504 (2008-07-31), i. k. 1082330ISAK003D-423</text:span></text:p>
      <text:p text:style-name="P1050"><text:span text:style-name="T1051">Dėl žemės ūkio ministro 2006 m. birželio 12 d. įsakymo Nr. 3D-240 "Dėl valstybinėms (perduotoms savivaldybėms) žemės ūkio funkcijoms atlikti skirtų</text:span><text:span text:style-name="T1052"><text:s/>lėšų apskaičiavimo metodikų patvirtinimo" pakeitimo</text:span></text:p>
      <text:p text:style-name="P1053"/>
      <text:p text:style-name="P1054"><text:span text:style-name="T1055">3.</text:span></text:p>
      <text:p text:style-name="P1056"><text:span text:style-name="T1057">Lietuvos Respublikos žemės ūkio ministerija, Įsakymas</text:span></text:p>
      <text:p text:style-name="P1058"><text:span text:style-name="T1059">Nr.<text:s/></text:span><text:a xlink:href="https://www.e-tar.lt/portal/legalAct.html?documentId=TAR.09FEA6A29F48" office:target-frame-name="_top" xlink:show="replace"><text:span text:style-name="T1060">3D-348</text:span></text:a><text:span text:style-name="T1061">, 2009-05-14, Žin., 2009, Nr. 59-2336 (2009-05-21), i</text:span><text:span text:style-name="T1062">. k. 1092330ISAK003D-348</text:span></text:p>
      <text:p text:style-name="P1063"><text:span text:style-name="T1064">Dėl žemės ūkio ministro 2006 m. birželio 12 d. įsakymo Nr. 3D-240 "Dėl valstybinėms (perduotoms savivaldybėms) žemės ūkio funkcijoms atlikti skirtų lėšų apskaičiavimo metodikų patvirtinimo" pakeitimo</text:span></text:p>
      <text:p text:style-name="P1065"/>
      <text:p text:style-name="P1066"><text:span text:style-name="T1067">4.</text:span></text:p>
      <text:p text:style-name="P1068"><text:span text:style-name="T1069">Lietuvos Respublikos žemės<text:s/></text:span><text:span text:style-name="T1070">ūkio ministerija, Įsakymas</text:span></text:p>
      <text:p text:style-name="P1071"><text:span text:style-name="T1072">Nr.<text:s/></text:span><text:a xlink:href="https://www.e-tar.lt/portal/legalAct.html?documentId=TAR.F4DFAA12CD8F" office:target-frame-name="_top" xlink:show="replace"><text:span text:style-name="T1073">3D-712</text:span></text:a><text:span text:style-name="T1074">, 2009-09-29, Žin., 2009, Nr. 117-5052 (2009-10-01), i. k. 1092330ISAK003D-712</text:span></text:p>
      <text:p text:style-name="P1075"><text:span text:style-name="T1076">Dėl žemės ūkio ministro 2006 m. birželio 12 d. įsakymo Nr.</text:span><text:span text:style-name="T1077"> 3D-240 "Dėl valstybinėms (perduotoms savivaldybėms) žemės ūkio funkcijoms atlikti skirtų lėšų apskaičiavimo metodikų patvirtinimo" pakeitimo</text:span></text:p>
      <text:p text:style-name="P1078"/>
      <text:p text:style-name="P1079"><text:span text:style-name="T1080">5.</text:span></text:p>
      <text:p text:style-name="P1081"><text:span text:style-name="T1082">Lietuvos Respublikos žemės ūkio ministerija, Įsakymas</text:span></text:p>
      <text:p text:style-name="P1083"><text:span text:style-name="T1084">Nr.<text:s/></text:span><text:a xlink:href="https://www.e-tar.lt/portal/legalAct.html?documentId=TAR.BB3DD299953C" office:target-frame-name="_top" xlink:show="replace"><text:span text:style-name="T1085">3D-662</text:span></text:a><text:span text:style-name="T1086">, 2010-07-15, Žin., 2010, Nr. 86-4559 (2010-07-20), i. k. 1102330ISAK003D-662</text:span></text:p>
      <text:p text:style-name="P1087"><text:span text:style-name="T1088">Dėl žemės ūkio ministro 2006 m. birželio 12 d. įsakymo Nr. 3D-240 "Dėl valstybinėms (perduot</text:span><text:span text:style-name="T1089">oms savivaldybėms) žemės ūkio funkcijoms atlikti skirtų lėšų apskaičiavimo metodikų patvirtinimo" pakeitimo</text:span></text:p>
      <text:p text:style-name="P1090"/>
      <text:p text:style-name="P1091"><text:span text:style-name="T1092">6.</text:span></text:p>
      <text:p text:style-name="P1093"><text:span text:style-name="T1094">Lietuvos Respublikos žemės ūkio ministerija, Įsakymas</text:span></text:p>
      <text:p text:style-name="P1095"><text:span text:style-name="T1096">Nr.<text:s/></text:span><text:a xlink:href="https://www.e-tar.lt/portal/legalAct.html?documentId=TAR.10ADAAD35583" office:target-frame-name="_top" xlink:show="replace"><text:span text:style-name="T1097">3D-575</text:span></text:a><text:span text:style-name="T1098">, 2011-07-14, Žin., 2011, Nr. 95-4465 (2011-07-23), i. k. 1112330ISAK003D-575</text:span></text:p>
      <text:p text:style-name="P1099"><text:span text:style-name="T1100">Dėl žemės ūkio ministro 2006 m. birželio 12 d. įsakymo Nr. 3D-240 "Dėl valstybinėms (perduotoms savivaldybėms) žemės ūkio funkcijoms atlikti skirtų lėšų apskaičiavimo metod</text:span><text:span text:style-name="T1101">ikų patvirtinimo" pakeitimo</text:span></text:p>
      <text:p text:style-name="P1102"/>
      <text:p text:style-name="P1103"><text:span text:style-name="T1104">7.</text:span></text:p>
      <text:p text:style-name="P1105"><text:span text:style-name="T1106">Lietuvos Respublikos žemės ūkio ministerija, Įsakymas</text:span></text:p>
      <text:p text:style-name="P1107"><text:span text:style-name="T1108">Nr.<text:s/></text:span><text:a xlink:href="https://www.e-tar.lt/portal/legalAct.html?documentId=TAR.BFE5FED82249" office:target-frame-name="_top" xlink:show="replace"><text:span text:style-name="T1109">3D-959</text:span></text:a><text:span text:style-name="T1110">, 2012-12-20, Žin., 2012, Nr. 152-7794 (2012-12-22), i. k. 1122330ISAK003D-959</text:span></text:p>
      <text:p text:style-name="P1111"><text:span text:style-name="T1112">Dėl žemės ūkio ministro 2006 m. birželio 12 d. įsakymo Nr. 3D-240 "Dėl valstybinėms (perduotoms savivaldybėms) žemės ūkio funkcijoms atlikti skirtų lėšų apskaičiavimo metodikų patvirtinimo" pakeitimo</text:span></text:p>
      <text:p text:style-name="P1113"/>
      <text:p text:style-name="P1114"><text:span text:style-name="T1115">8.</text:span></text:p>
      <text:p text:style-name="P1116"><text:span text:style-name="T1117">Lietuvos Respublikos žemės ūkio ministerija, Įsakym</text:span><text:span text:style-name="T1118">as</text:span></text:p>
      <text:p text:style-name="P1119"><text:span text:style-name="T1120">Nr.<text:s/></text:span><text:a xlink:href="https://www.e-tar.lt/portal/legalAct.html?documentId=33baf5804dfe11e49cf986e1802f1de9" office:target-frame-name="_top" xlink:show="replace"><text:span text:style-name="T1121">3D-708</text:span></text:a><text:span text:style-name="T1122">, 2014-10-07, paskelbta TAR 2014-10-08, i. k. 2014-13890</text:span></text:p>
      <text:p text:style-name="P1123"><text:span text:style-name="T1124">Dėl žemės ūkio ministro 2006 m. birželio 12 d. įsakymo Nr. 3D-240 „Dėl valstybinėms (per</text:span><text:span text:style-name="T1125">duotoms savivaldybėms) žemės ūkio funkcijoms atlikti skirtų lėšų apskaičiavimo metodikų patvirtinimo“ pakeitimo</text:span></text:p>
      <text:p text:style-name="P1126"/>
      <text:p text:style-name="P1127"><text:span text:style-name="T1128">9.</text:span></text:p>
      <text:p text:style-name="P1129"><text:span text:style-name="T1130">Lietuvos Respublikos žemės ūkio ministerija, Įsakymas</text:span></text:p>
      <text:p text:style-name="P1131"><text:span text:style-name="T1132">Nr.<text:s/></text:span><text:a xlink:href="https://www.e-tar.lt/portal/legalAct.html?documentId=276173a085cf11e481c9c95e73113964" office:target-frame-name="_top" xlink:show="replace"><text:span text:style-name="T1133">3D-971</text:span></text:a><text:span text:style-name="T1134">, 2014-12-17, paskelbta TAR 2014-12-18, i. k. 2014-19903</text:span></text:p>
      <text:p text:style-name="P1135"><text:span text:style-name="T1136">Dėl žemės ūkio ministro 2006 m. birželio 12 d. įsakymo Nr. 3D-240 ,,Dėl Valstybinėms (perduotoms savivaldybėms) žemės ūkio funkcijoms atlikti skirtų lėšų apskaičiavimo metodikų<text:s/></text:span><text:span text:style-name="T1137">patvirtinimo“ pakeitimo</text:span></text:p>
      <text:p text:style-name="P1138"/>
      <text:p text:style-name="P1139"><text:span text:style-name="T1140">10.</text:span></text:p>
      <text:p text:style-name="P1141"><text:span text:style-name="T1142">Lietuvos Respublikos žemės ūkio ministerija, Įsakymas</text:span></text:p>
      <text:p text:style-name="P1143"><text:span text:style-name="T1144">Nr.<text:s/></text:span><text:a xlink:href="https://www.e-tar.lt/portal/legalAct.html?documentId=4ecf73f0752d11edbc04912defe897d1" office:target-frame-name="_top" xlink:show="replace"><text:span text:style-name="T1145">3D-769</text:span></text:a><text:span text:style-name="T1146">, 2022-12-06, paskelbta TAR 2022-12-06, i. k. 2022-24809</text:span></text:p>
      <text:p text:style-name="P1147"><text:span text:style-name="T1148">Dėl<text:s/></text:span><text:span text:style-name="T1149">žemės ūkio ministro 2006 m. birželio 12 d. įsakymo Nr. 3D-240 „Dėl valstybinėms (perduotoms savivaldybėms) žemės ūkio funkcijoms atlikti skirtų lėšų apskaičiavimo metodikų patvirtinimo“ pakeitimo</text:span></text:p>
      <text:p text:style-name="P1150"/>
      <text:p text:style-name="P1151"><text:span text:style-name="T1152">11.</text:span></text:p>
      <text:p text:style-name="P1153"><text:span text:style-name="T1154">Lietuvos Respublikos žemės ūkio ministerija, Įsakymas</text:span></text:p>
      <text:p text:style-name="P1155"><text:span text:style-name="T1156">N</text:span><text:span text:style-name="T1157">r.<text:s/></text:span><text:a xlink:href="https://www.e-tar.lt/portal/legalAct.html?documentId=75eebfa07ba311ed964ce058db666078" office:target-frame-name="_top" xlink:show="replace"><text:span text:style-name="T1158">3D-810</text:span></text:a><text:span text:style-name="T1159">, 2022-12-14, paskelbta TAR 2022-12-14, i. k. 2022-25461</text:span></text:p>
      <text:p text:style-name="P1160"><text:span text:style-name="T1161">Dėl žemės ūkio ministro 2006 m. birželio 12 d. įsakymo Nr. 3D-240 „Dėl valstybinėms<text:s/></text:span><text:span text:style-name="T1162">(perduotoms savivaldybėms) žemės ūkio funkcijoms atlikti skirtų lėšų apskaičiavimo metodikų patvirtinimo“ pakeitimo</text:span></text:p>
      <text:p text:style-name="P1163"/>
      <text:p text:style-name="P1164"><text:span text:style-name="T1165">12.</text:span></text:p>
      <text:p text:style-name="P1166"><text:span text:style-name="T1167">Lietuvos Respublikos žemės ūkio ministerija, Įsakymas</text:span></text:p>
      <text:p text:style-name="P1168"><text:span text:style-name="T1169">Nr.<text:s/></text:span><text:a xlink:href="https://www.e-tar.lt/portal/legalAct.html?documentId=fcd08e600b6a11efbcbfb318996800a8" office:target-frame-name="_top" xlink:show="replace"><text:span text:style-name="T1170">3D-368</text:span></text:a><text:span text:style-name="T1171">, 2024-05-06, paskelbta TAR 2024-05-06, i. k. 2024-08321</text:span></text:p>
      <text:p text:style-name="P1172"><text:span text:style-name="T1173">Dėl žemės ūkio ministro 2006 m. birželio 12 d. įsakymo Nr. 3D-240 „Dėl valstybinėms (perduotoms savivaldybėms) žemės ūkio funkcijoms atlikti skirtų lėšų apskaičiavimo metod</text:span><text:span text:style-name="T1174">ik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T69" style:parent-style-name="DefaultParagraphFont" style:family="text">
      <style:text-properties style:font-name="Times New Roma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9" style:parent-style-name="Header" style:family="paragraph">
      <style:paragraph-properties fo:text-align="center"/>
    </style:style>
    <style:style style:name="T740" style:parent-style-name="DefaultParagraphFont" style:family="text">
      <style:text-properties style:font-name="Times New Roman"/>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T820" style:parent-style-name="DefaultParagraphFont" style:family="text">
      <style:text-properties style:font-name="Times New Roman"/>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5</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39"><text:span text:style-name="T740"><text:page-number text:fixed="false">4</text:page-number></text:span></text:p>
      </style:header>
      <style:footer>
        <text:p text:style-name="P741"/>
      </style:footer>
    </style:master-page>
    <style:master-page style:next-style-name="MP2" style:name="MPF2" style:page-layout-name="PL2">
      <style:header>
        <text:p text:style-name="P742"/>
      </style:header>
      <style:footer>
        <text:p text:style-name="P743"/>
      </style:footer>
    </style:master-page>
    <style:master-page style:name="MP3" style:page-layout-name="PL3">
      <style:header>
        <text:p text:style-name="P819"><text:span text:style-name="T820"><text:page-number text:fixed="false">4</text:page-number></text:span></text:p>
      </style:header>
      <style:footer>
        <text:p text:style-name="P821"/>
      </style:footer>
    </style:master-page>
    <style:master-page style:next-style-name="MP3" style:name="MPF3" style:page-layout-name="PL3">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4-05-08T07:32:00Z</meta:creation-date>
    <dc:date>2024-05-08T07:32:00Z</dc:date>
    <meta:template xlink:href="Normal.dotm" xlink:type="simple"/>
    <meta:editing-cycles>2</meta:editing-cycles>
    <meta:editing-duration>PT0S</meta:editing-duration>
    <meta:document-statistic meta:page-count="3" meta:paragraph-count="649" meta:word-count="5338" meta:character-count="38961" meta:row-count="1632" meta:non-whitespace-character-count="34272"/>
  </office:meta>
</office:document-meta>
</file>

<file path=Object 4/content.xml><?xml version="1.0" encoding="utf-8"?>
<mml:math xmlns:mml="http://www.w3.org/1998/Math/MathML" xmlns:m="http://schemas.openxmlformats.org/officeDocument/2006/math">
  <mml:mi>A</mml:mi>
  <mml:mi>K</mml:mi>
  <mml:mi>T</mml:mi>
  <mml:mo>=</mml:mo>
  <mml:mfrac>
    <mml:mrow>
      <mml:msub>
        <mml:mrow>
          <mml:mi> </mml:mi>
          <mml:mi> </mml:mi>
          <mml:mi>n</mml:mi>
        </mml:mrow>
        <mml:mrow>
          <mml:mn>1</mml:mn>
        </mml:mrow>
      </mml:msub>
      <mml:mi>x</mml:mi>
    </mml:mrow>
    <mml:mrow>
      <mml:mi>n</mml:mi>
    </mml:mrow>
  </mml:mfrac>
</mml:math>
</file>

<file path=Object 5/content.xml><?xml version="1.0" encoding="utf-8"?>
<mml:math xmlns:mml="http://www.w3.org/1998/Math/MathML" xmlns:m="http://schemas.openxmlformats.org/officeDocument/2006/math">
  <mml:msub>
    <mml:mrow>
      <mml:mi> </mml:mi>
      <mml:mi> </mml:mi>
      <mml:mi>n</mml:mi>
    </mml:mrow>
    <mml:mrow>
      <mml:mn>1</mml:mn>
    </mml:mrow>
  </mml:msub>
</mml:math>
</file>