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fo:letter-spacing="-0.0027in"/>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indent="0.4923in">
        <style:tab-stops>
          <style:tab-stop style:type="left" style:position="1.6145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widows="0" fo:orphans="0" fo:text-align="justify" fo:background-color="#FFFFFF"/>
    </style:style>
    <style:style style:name="P57" style:parent-style-name="Normal" style:family="paragraph">
      <style:paragraph-properties fo:widows="0" fo:orphans="0" fo:text-align="justify" fo:background-color="#FFFFFF"/>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34in"/>
    </style:style>
    <style:style style:name="T154" style:parent-style-name="DefaultParagraphFont" style:family="text">
      <style:text-properties fo:color="#000000"/>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in"/>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text-position="-70% 100%" fo:language="en" fo:country="US"/>
    </style:style>
    <style:style style:name="T233" style:parent-style-name="DefaultParagraphFont" style:family="text">
      <style:text-properties fo:color="#000000"/>
    </style:style>
    <style:style style:name="T234" style:parent-style-name="DefaultParagraphFont" style:family="text">
      <style:text-properties text:display="none" fo:color="#000000"/>
    </style:style>
    <style:style style:name="T235" style:parent-style-name="DefaultParagraphFont" style:family="text">
      <style:text-properties text:display="none" fo:color="#000000" style:text-position="sub 66.6%"/>
    </style:style>
    <style:style style:name="T236" style:parent-style-name="DefaultParagraphFont" style:family="text">
      <style:text-properties text:display="none" fo:color="#000000"/>
    </style:style>
    <style:style style:name="T237" style:parent-style-name="DefaultParagraphFont" style:family="text">
      <style:text-properties text:display="none" fo:color="#000000" style:text-position="sub 66.6%"/>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letter-spacing="-0.0013in"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text-position="sub 66.6%"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text-position="sub 66.6%"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text-position="sub 66.6%"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text-position="sub 66.6%"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text-position="sub 66.6%"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text-position="sub 66.6%"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text-position="sub 66.6%"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310% 100%"/>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text-position="-320% 1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position="-310% 100%"/>
    </style:style>
    <style:style style:name="T511" style:parent-style-name="DefaultParagraphFont" style:family="text">
      <style:text-properties fo:font-style="italic" style:font-style-asian="italic"/>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text-position="sub 66.6%"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style:punctuation-wrap="simple" fo:text-align="justify" style:vertical-align="baselin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style:punctuation-wrap="simple" fo:text-align="justify" style:vertical-align="baselin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style:punctuation-wrap="simple" fo:text-align="justify" style:vertical-align="baseline"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name="Arial" fo:font-size="11pt" style:font-size-asian="11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widows="0" fo:orphans="0" style:punctuation-wrap="simple" fo:text-align="justify" style:vertical-align="baseline"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widows="0" fo:orphans="0" style:punctuation-wrap="simple" fo:text-align="justify" style:vertical-align="baseline"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widows="0" fo:orphans="0" style:punctuation-wrap="simple" fo:text-align="justify" style:vertical-align="baselin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text-align="center"/>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29" style:parent-style-name="Normal" style:master-page-name="MPF2"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3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0" style:parent-style-name="Normal" style:family="paragraph">
      <style:paragraph-properties fo:text-align="center" fo:line-height="123%"/>
      <style:text-properties fo:color="#000000" style:font-size-complex="12pt" style:language-asian="lt" style:country-asian="LT" fo:hyphenate="false"/>
    </style:style>
    <style:style style:name="P741" style:parent-style-name="Normal" style:family="paragraph">
      <style:paragraph-properties fo:keep-together="always" fo:text-align="center" fo:line-height="116%"/>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paragraph-properties fo:text-align="justify" fo:line-height="123%" fo:text-indent="0.2166in"/>
      <style:text-properties fo:color="#000000" style:font-size-complex="12pt" style:language-asian="lt" style:country-asian="LT" fo:hyphenate="false"/>
    </style:style>
    <style:style style:name="P747" style:parent-style-name="Normal" style:family="paragraph">
      <style:paragraph-properties fo:text-align="justify" fo:line-height="116%"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7%" fo:text-indent="0.2166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16%"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16%"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6%"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16%"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16%"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line-height="117%" fo:text-indent="0.2166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center" fo:line-height="116%"/>
      <style:text-properties fo:hyphenate="false"/>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weight="bold" style:font-weight-asian="bold"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3 iki 2024-05-06</text:span></text:p>
      <text:p text:style-name="P8"/>
      <text:p text:style-name="P9"><text:span text:style-name="T10">Įsakymas paskelbtas: Žin. 2006, Nr.<text:s/></text:span><text:a xlink:href="https://www.e-tar.lt/portal/legalAct.html?documentId=TAR.4169A70101D7" office:target-frame-name="_top" xlink:show="replace"><text:span text:style-name="T11">68-2518</text:span></text:a><text:span text:style-name="T12">, i. k. 1062330ISAK003D-240</text:span></text:p>
      <text:p text:style-name="P13"/>
      <text:p text:style-name="P14"><text:s/></text:p>
      <text:p text:style-name="P15"><text:span text:style-name="T16"/><text:span text:style-name="T17">LIETUVOS RESPUBLIKOS ŽEMĖS ŪKIO MINISTRAS</text:span></text:p>
      <text:p text:style-name="P18"/>
      <text:p text:style-name="P19">Į S A K Y M A S</text:p>
      <text:p text:style-name="P20">DĖL VALSTYBINĖMS (PERDUOTOMS SAVIVALDYBĖMS) ŽEMĖS ŪKIO FUNKCIJOMS ATLIKTI SKIRTŲ LĖŠŲ APSKAIČIAVIMO METODIKŲ PATVIRTINIMO</text:p>
      <text:p text:style-name="P21"/>
      <text:p text:style-name="P22">2006 m. birželio 12 d. Nr. 3D-240</text:p>
      <text:p text:style-name="P23">Vilnius</text:p>
      <text:p text:style-name="P24"/>
      <text:p text:style-name="P25"><text:span text:style-name="T26">Vadovaudamasis Lietuvos Respublikos atitinkamų metų valstybės biudžeto ir savivaldybių biudžetų finansinių rodiklių projektų rengimo planu, tvirtinamu Lietuvos Respublikos Vyriausybės</text:span>,</text:p>
      <text:p text:style-name="P27">Preambulės pakeitimai:</text:p>
      <text:p text:style-name="P28"><text:span text:style-name="T29">Nr.<text:s/></text:span><text:a xlink:href="https://www.e-tar.lt/portal/legalAct.html?documentId=TAR.BB3DD299953C" office:target-frame-name="_top" xlink:show="replace"><text:span text:style-name="T30">3D-662</text:span></text:a><text:span text:style-name="T31">, 2010-07-15, Žin., 2010, Nr. 86-4559 (2010-07-20), i. k. 1102330ISAK003D-662</text:span></text:p>
      <text:p text:style-name="Normal"/>
      <text:p text:style-name="P32"><text:span text:style-name="T33">tvirtinu</text:span><text:s/>pridedamas:</text:p>
      <text:p text:style-name="P34">1. Lėšų, skirtų valstybinėms (perduotoms savivaldybėms) žemės ūkio funkcijoms atlikti, apskaičiavimo metodiką.<text:s/></text:p>
      <text:p text:style-name="P35">Punkto pakeitimai:</text:p>
      <text:p text:style-name="P36"><text:span text:style-name="T37">Nr.<text:s/></text:span><text:a xlink:href="https://www.e-tar.lt/portal/legalAct.html?documentId=TAR.187C57906A20" office:target-frame-name="_top" xlink:show="replace"><text:span text:style-name="T38">3D-423</text:span></text:a><text:span text:style-name="T39">, 2008-07-25, Žin., 2008, Nr.<text:s/></text:span><text:span text:style-name="T40">87-3504 (2008-07-31), i. k. 1082330ISAK003D-423</text:span></text:p>
      <text:p text:style-name="Normal"/>
      <text:p text:style-name="P41"><text:span text:style-name="T42">2</text:span><text:span text:style-name="T43">.<text:s/></text:span>Melioracijos ir hidrotechnikos statinių eksploatavimo valstybinei (valstybės<text:s/><text:span text:style-name="T44">perduotai</text:span><text:s/>savivaldybėms)<text:s/><text:span text:style-name="T45">funkcijai</text:span><text:s/>atlikti skirtų lėšų apskaičiavimo metodiką.<text:s/></text:p>
      <text:p text:style-name="P46">Punkto pakeitimai:</text:p>
      <text:p text:style-name="P47"><text:span text:style-name="T48">Nr.<text:s/></text:span><text:a xlink:href="https://www.e-tar.lt/portal/legalAct.html?documentId=4ecf73f0752d11edbc04912defe897d1" office:target-frame-name="_top" xlink:show="replace"><text:span text:style-name="T49">3D-769</text:span></text:a><text:span text:style-name="T50">, 2022-12-06, paskelbta TAR 2022-12-06, i. k. 2022-24809</text:span></text:p>
      <text:p text:style-name="Normal"/>
      <text:p text:style-name="P51"/>
      <text:p text:style-name="P52">L. E. ŽEMĖS ŪKIO MINISTRĖS PAREIGAS<text:tab/>KAZIMIRA DANUTĖ PRUNSKIENĖ</text:p>
      <text:p text:style-name="P53"/>
      <text:p text:style-name="P54"/>
      <text:p text:style-name="P55">SUDERINTA</text:p>
      <text:p text:style-name="P56">Finansų ministerijos</text:p>
      <text:p text:style-name="P57">2006-06-06 raštu Nr. (2.36-04-5K-0612711)</text:p>
      <text:soft-page-break/>
      <text:p text:style-name="P58">PATVIRTINTA</text:p>
      <text:p text:style-name="P64">Lietuvos Respublikos žemės ūkio ministro<text:s/></text:p>
      <text:p text:style-name="P65">2006 m. birželio 12 d. įsakymu<text:s/>Nr. 3D-240</text:p>
      <text:p text:style-name="P66">(Lietuvos Respublikos žemės ūkio ministro<text:s/></text:p>
      <text:p text:style-name="P67">2009 m. rugsėjo 29 d. įsakymo Nr. 3D-712<text:s/></text:p>
      <text:p text:style-name="P68">redakcija)</text:p>
      <text:p text:style-name="P69"/>
      <text:p text:style-name="P70"><text:span text:style-name="T71">LĖŠŲ, SKIRTŲ VALSTYBINĖMS (PERDUOTOMS SAVIVALDYBĖMS) ŽEMĖS ŪKIO FUNKCIJOMS ATLIKTI, APSKAIČIAVIMO METODIKA</text:span></text:p>
      <text:p text:style-name="P72"/>
      <text:p text:style-name="P73"><text:span text:style-name="T74">1</text:span><text:span text:style-name="T75">. Lėšų, skirtų valstybinėms (perduo</text:span><text:span text:style-name="T76">toms savivaldybėms) žemės ūkio funkcijoms atlikti, apskaičiavimo metodika (toliau – metodika) nustato valstybės biudžeto lėšų poreikio apskaičiavimą Lietuvos Respublikos vietos savivaldos įstatyme numatytoms ir kituose teisės aktuose detalizuotoms valstybi</text:span><text:span text:style-name="T77">nėms (valstybės perduotoms savivaldybėms) žemės ūkio funkcijoms (išskyrus melioracijos ir hidrotechnikos statinių eksploatavimo) vykdyti.</text:span><text:s/></text:p>
      <text:p text:style-name="P78">Punkto pakeitimai:</text:p>
      <text:p text:style-name="P79"><text:span text:style-name="T80">Nr.<text:s/></text:span><text:a xlink:href="https://www.e-tar.lt/portal/legalAct.html?documentId=75eebfa07ba311ed964ce058db666078" office:target-frame-name="_top" xlink:show="replace"><text:span text:style-name="T81">3D-810</text:span></text:a><text:span text:style-name="T82">, 2022-12-14, paskelbta TAR 2022-12-14, i. k. 2022-25461</text:span></text:p>
      <text:p text:style-name="Normal"/>
      <text:p text:style-name="P83"><text:span text:style-name="T84">2</text:span><text:span text:style-name="T85">. Lėšų poreikis skaičiuojamas atsižvelgiant į:</text:span></text:p>
      <text:p text:style-name="P86"><text:span text:style-name="T87">2.1</text:span><text:span text:style-name="T88">. sąlyginį darbuotojų skaičių, kuris apibrėžiamas kaip visą darbo laiką (1680 val. per metus) dirbančių (einančių įvairias<text:s/></text:span><text:span text:style-name="T89">pareigas) darbuotojų skaičiaus ir ne visą darbo laiką dirbančių (einančių įvairias pareigas) darbuotojų skaičiaus, perskaičiuoto į dirbančių (einančių įvairias pareigas) visą darbo laiką, suma;</text:span></text:p>
      <text:p text:style-name="P90"><text:span text:style-name="T91">2.2</text:span><text:span text:style-name="T92">. lėšų poreikį darbo užmokesčiui, apskaičiuojamam remia</text:span><text:span text:style-name="T93">ntis dviejų praėjusių ir einamųjų metų pirmųjų ketvirčių vidutinio mėnesinio bruto darbo užmokesčio šalies ūkyje (be individualiųjų įmonių), kurį skelbia Statistikos departamentas prie Lietuvos Respublikos Vyriausybės, vidurkiu. Tuo atveju, jei skaičiuojan</text:span><text:span text:style-name="T94">t ir teikiant lėšų poreikį Lietuvos Respublikos finansų ministerijai, Statistikos departamentas prie Lietuvos Respublikos Vyriausybės dar nėra paskelbęs einamųjų metų pirmojo ketvirčio vidutinio mėnesinio bruto darbo užmokesčio, skaičiavimams imamas prieš<text:s/></text:span><text:span text:style-name="T95">tai ėjusio ketvirčio vidutinis mėnesinis bruto darbo užmokestis šalies ūkyje (be individualiųjų įmonių).</text:span><text:s/></text:p>
      <text:p text:style-name="P96">Punkto pakeitimai:</text:p>
      <text:p text:style-name="P97"><text:span text:style-name="T98">Nr.<text:s/></text:span><text:a xlink:href="https://www.e-tar.lt/portal/legalAct.html?documentId=TAR.BB3DD299953C" office:target-frame-name="_top" xlink:show="replace"><text:span text:style-name="T99">3D-662</text:span></text:a><text:span text:style-name="T100">, 2010-07-15, Žin., 2010, Nr. 86-4559<text:s/></text:span><text:span text:style-name="T101">(2010-07-20), i. k. 1102330ISAK003D-662</text:span></text:p>
      <text:p text:style-name="Normal"/>
      <text:p text:style-name="P102"><text:span text:style-name="T103">2.3</text:span><text:span text:style-name="T104">. lėšų poreikį socialinio draudimo įmokoms;</text:span></text:p>
      <text:p text:style-name="P105"><text:span text:style-name="T106">2.4</text:span><text:span text:style-name="T107">. kitas darbų, prekių ir paslaugų išlaidas.</text:span></text:p>
      <text:p text:style-name="P108"><text:span text:style-name="T109">3</text:span><text:span text:style-name="T110">. Lėšų poreikis kitoms, 2.4 punkte nurodytoms, išlaidoms skaičiuojamas taikant 0,25 koeficientą nuo apskai</text:span><text:span text:style-name="T111">čiuoto darbo užmokesčio fondo.</text:span></text:p>
      <text:p text:style-name="P112"><text:span text:style-name="T113">4</text:span><text:span text:style-name="T114">. Sąlyginis darbuotojų skaičius savivaldybėms apskaičiuojamas atsižvelgiant į šiuos pagrindinius savivaldybių darbuotojų darbo krūvį apibūdinančius rodiklius:</text:span></text:p>
      <text:p text:style-name="P115"><text:span text:style-name="T116">4.1</text:span><text:span text:style-name="T117">. per praėjusius kalendorinius metus įregistruotų, pakei</text:span><text:span text:style-name="T118">stų registracijos duomenų ir išregistruotų traktorių ir kitos žemės ūkio technikos skaičių, vnt.;</text:span><text:s/></text:p>
      <text:p text:style-name="P119">Punkto pakeitimai:</text:p>
      <text:p text:style-name="P120"><text:span text:style-name="T121">Nr.<text:s/></text:span><text:a xlink:href="https://www.e-tar.lt/portal/legalAct.html?documentId=TAR.BB3DD299953C" office:target-frame-name="_top" xlink:show="replace"><text:span text:style-name="T122">3D-662</text:span></text:a><text:span text:style-name="T123">, 2010-07-15, Žin., 2010, Nr. 86-4559 (2010-07</text:span><text:span text:style-name="T124">-20), i. k. 1102330ISAK003D-662</text:span></text:p>
      <text:p text:style-name="P125"><text:span text:style-name="T126">Nr.<text:s/></text:span><text:a xlink:href="https://www.e-tar.lt/portal/legalAct.html?documentId=TAR.BFE5FED82249" office:target-frame-name="_top" xlink:show="replace"><text:span text:style-name="T127">3D-959</text:span></text:a><text:span text:style-name="T128">, 2012-12-20, Žin., 2012, Nr. 152-7794 (2012-12-22), i. k. 1122330ISAK003D-959</text:span></text:p>
      <text:p text:style-name="Normal"/>
      <text:p text:style-name="P129"><text:span text:style-name="T130">4.2</text:span><text:span text:style-name="T131">. per praėjusius ir prieš praėjusius kalendor</text:span><text:span text:style-name="T132">inius metus išduotų traktorių ir kitos žemės ūkio technikos apžiūros talonų skaičiaus vidurkį, vnt.;</text:span><text:s/></text:p>
      <text:p text:style-name="P133">Punkto pakeitimai:</text:p>
      <text:p text:style-name="P134"><text:span text:style-name="T135">Nr.<text:s/></text:span><text:a xlink:href="https://www.e-tar.lt/portal/legalAct.html?documentId=TAR.BFE5FED82249" office:target-frame-name="_top" xlink:show="replace"><text:span text:style-name="T136">3D-959</text:span></text:a><text:span text:style-name="T137">, 2012-12-20, Žin., 2012, Nr. 152-7794<text:s/></text:span><text:span text:style-name="T138">(2012-12-22), i. k. 1122330ISAK003D-959</text:span></text:p>
      <text:p text:style-name="Normal"/>
      <text:p text:style-name="P139"><text:span text:style-name="T140">4.3</text:span><text:span text:style-name="T141">. per praėjusius kalendorinius metus įregistruotų, išregistruotų ūkininkų ūkių ir duomenis patikslinusių ūkininkų skaičių, vnt.;</text:span></text:p>
      <text:p text:style-name="P142"><text:span text:style-name="T143">4.4.</text:span><text:span text:style-name="T144"><text:s/>Neteko galios nuo 2010-07-21</text:span></text:p>
      <text:p text:style-name="P145">Punkto naikinimas:</text:p>
      <text:p text:style-name="P146"><text:span text:style-name="T147">Nr.<text:s/></text:span><text:a xlink:href="https://www.e-tar.lt/portal/legalAct.html?documentId=TAR.BB3DD299953C" office:target-frame-name="_top" xlink:show="replace"><text:span text:style-name="T148">3D-662</text:span></text:a><text:span text:style-name="T149">, 2010-07-15, Žin. 2010, Nr. 86-4559 (2010-07-20), i. k. 1102330ISAK003D-662</text:span></text:p>
      <text:p text:style-name="Normal"/>
      <text:p text:style-name="P150"><text:span text:style-name="T151">4.5</text:span><text:span text:style-name="T152">.<text:s/></text:span><text:span text:style-name="T153">per praėjusius<text:s/></text:span><text:span text:style-name="T154">kalendorinius<text:s/></text:span><text:span text:style-name="T155">metus priimtų paraiškų kompensuoti draudimo įmokas ir kredito palūkanas<text:s/></text:span><text:span text:style-name="T156">skaičių, vnt.;</text:span></text:p>
      <text:p text:style-name="P157"><text:span text:style-name="T158">4.6</text:span><text:span text:style-name="T159">. per praėjusius kalendorinius metus priimtų paraiškų administruoti pieno kvotas bei paraiškų dalyvauti pieno kvotų aukcione skaičių, vnt.;</text:span></text:p>
      <text:p text:style-name="P160"><text:span text:style-name="T161">4.7.</text:span><text:span text:style-name="T162"><text:s/>Neteko galios nuo 2012-12-23</text:span></text:p>
      <text:p text:style-name="P163">Punkto naikinimas:</text:p>
      <text:p text:style-name="P164"><text:span text:style-name="T165">Nr.<text:s/></text:span><text:a xlink:href="https://www.e-tar.lt/portal/legalAct.html?documentId=TAR.BFE5FED82249" office:target-frame-name="_top" xlink:show="replace"><text:span text:style-name="T166">3D-959</text:span></text:a><text:span text:style-name="T167">, 2012-12-20, Žin. 2012, Nr. 152-7794 (2012-12-22), i. k. 1122330ISAK003D-959</text:span></text:p>
      <text:p text:style-name="Normal"/>
      <text:p text:style-name="P168"><text:span text:style-name="T169">4.8</text:span><text:span text:style-name="T170">. per praėjusius kalendorinius metus priimtų administruoti paraiškų dėl paramos<text:s/></text:span><text:span text:style-name="T171">bičių laikytojams už papildomą bičių maitinimą skaičių, vnt.;</text:span></text:p>
      <text:p text:style-name="P172"><text:span text:style-name="T173">4.9</text:span><text:span text:style-name="T174">. einamųjų metų sausio 1 d. aptarnaujamą žemių plotą savivaldybėje, kurį sudaro siurblinėmis sausinamas žemės plotas, kitas nusausintas (išskyrus siurblinėmis sausinamą) žemės plotas ir t</text:span><text:span text:style-name="T175">venkinių žemės plotas, tūkst. ha;</text:span></text:p>
      <text:p text:style-name="P176"><text:span text:style-name="T177">4.10</text:span><text:span text:style-name="T178">. einamųjų metų sausio 1 d. bendrą griovių ir pylimų ilgį savivaldybėje, km;</text:span></text:p>
      <text:p text:style-name="P179"><text:span text:style-name="T180">4.11</text:span><text:span text:style-name="T181">. per praėjusius kalendorinius metus įregistruotų, atnaujintų ir išregistruotų žemės ūkio valdų skaičių, vnt.;</text:span><text:s/></text:p>
      <text:p text:style-name="P182">Punkto pakeitimai:</text:p>
      <text:p text:style-name="P183"><text:span text:style-name="T184">Nr.<text:s/></text:span><text:a xlink:href="https://www.e-tar.lt/portal/legalAct.html?documentId=TAR.BFE5FED82249" office:target-frame-name="_top" xlink:show="replace"><text:span text:style-name="T185">3D-959</text:span></text:a><text:span text:style-name="T186">, 2012-12-20, Žin., 2012, Nr. 152-7794 (2012-12-22), i. k. 1122330ISAK003D-959</text:span></text:p>
      <text:p text:style-name="Normal"/>
      <text:p text:style-name="P187"><text:span text:style-name="T188">4.12</text:span><text:span text:style-name="T189">.<text:s/></text:span><text:span text:style-name="T190">per<text:s/></text:span><text:span text:style-name="T191">praėjusius kalendorinius<text:s/></text:span><text:span text:style-name="T192">metus priimtų pasėlių deklaravimo paraiškų<text:s/></text:span><text:span text:style-name="T193">skaičių, vnt.;</text:span></text:p>
      <text:p text:style-name="P194"><text:span text:style-name="T195">4.13</text:span><text:span text:style-name="T196">.<text:s/></text:span><text:span text:style-name="T197">per<text:s/></text:span><text:span text:style-name="T198">praėjusius kalendorinius<text:s/></text:span><text:span text:style-name="T199">metus pasėlių deklaracijose pateiktų laukų skaičių, vnt.;</text:span></text:p>
      <text:p text:style-name="P200"><text:span text:style-name="T201">4.14</text:span><text:span text:style-name="T202">. per praėjusius kalendorinius metus kartu su pasėlių deklaravimo paraiškomis priimtų paraiškų gauti paramą pagal Lietuvos kaimo plėtros</text:span><text:span text:style-name="T203"><text:s/>2007–2013 metų programos priemones skaičių, vnt.;</text:span></text:p>
      <text:p text:style-name="P204"><text:span text:style-name="T205">4.15</text:span><text:span text:style-name="T206">. nacionalinės paramos, išmokėtos pagal per praėjusius kalendorinius metus priimtas pasėlių deklaravimo paraiškas, sumą, tūkst. eurų;</text:span><text:s/></text:p>
      <text:p text:style-name="P207">Papildyta punktu:</text:p>
      <text:p text:style-name="P208"><text:span text:style-name="T209">Nr.<text:s/></text:span><text:a xlink:href="https://www.e-tar.lt/portal/legalAct.html?documentId=TAR.BB3DD299953C" office:target-frame-name="_top" xlink:show="replace"><text:span text:style-name="T210">3D-662</text:span></text:a><text:span text:style-name="T211">, 2010-07-15, Žin., 2010, Nr. 86-4559 (2010-07-20), i. k. 1102330ISAK003D-662</text:span></text:p>
      <text:p text:style-name="P212">Punkto pakeitimai:</text:p>
      <text:p text:style-name="P213"><text:span text:style-name="T214">Nr.<text:s/></text:span><text:a xlink:href="https://www.e-tar.lt/portal/legalAct.html?documentId=33baf5804dfe11e49cf986e1802f1de9" office:target-frame-name="_top" xlink:show="replace"><text:span text:style-name="T215">3D-708</text:span></text:a><text:span text:style-name="T216">, 2014-10-07, paskelbta TAR 2014-10-08, i. k. 2014-13890</text:span></text:p>
      <text:p text:style-name="Normal"/>
      <text:p text:style-name="P217"><text:span text:style-name="T218">4.16</text:span><text:span text:style-name="T219">. pareiškėjų, per praėjusius kalendorinius metus deklaravusių grūdinių ir (arba) aliejinių augalų pasėlių plotus, sudarančius 50 ha ir daugiau, skaičių, vn</text:span><text:span text:style-name="T220">t.</text:span></text:p>
      <text:p text:style-name="P221">Punkto numeracijos pakeitimas:</text:p>
      <text:p text:style-name="P222"><text:span text:style-name="T223">Nr.<text:s/></text:span><text:a xlink:href="https://www.e-tar.lt/portal/legalAct.html?documentId=TAR.BB3DD299953C" office:target-frame-name="_top" xlink:show="replace"><text:span text:style-name="T224">3D-662</text:span></text:a><text:span text:style-name="T225">, 2010-07-15, Žin., 2010, Nr. 86-4559 (2010-07-20), i. k. 1102330ISAK003D-662</text:span></text:p>
      <text:p text:style-name="Normal"/>
      <text:p text:style-name="P226"><text:span text:style-name="T227">5</text:span><text:span text:style-name="T228">. Bendras sąlyginis darbuotojų skaičius<text:s/></text:span><text:span text:style-name="T229">valstybinėms (valstybės perduotoms savivaldybėms) žemės ūkio funkcijoms vykdyti šalies mastu apskaičiuojamas pagal šią formulę:</text:span></text:p>
      <text:p text:style-name="P230"/>
      <text:p text:style-name="P231"><text:span text:style-name="T232"><draw:frame draw:style-name="a0" draw:name="Picture 2" text:anchor-type="as-char" svg:x="0in" svg:y="0in" svg:width="1.41667in" svg:height="0.28125in" style:rel-width="scale" style:rel-height="scale"><draw:image xlink:href="media/image1.wmf" xlink:type="simple" xlink:show="embed" xlink:actuate="onLoad"/><svg:title/><svg:desc/></draw:frame></text:span><text:span text:style-name="T233"><text:s/></text:span><text:span text:style-name="T234">E = SUMA(Ne</text:span><text:span text:style-name="T235">i</text:span><text:span text:style-name="T236">)+SUMA (SD</text:span><text:span text:style-name="T237">i</text:span><text:span text:style-name="T238">)</text:span><text:span text:style-name="T239">,</text:span></text:p>
      <text:p text:style-name="P240"/>
      <text:p text:style-name="P241">kur:</text:p>
      <text:p text:style-name="P242">E – savivaldybėms skiriamų sąlyginių darbuotojų skaičius;</text:p>
      <text:p text:style-name="P243"><text:span text:style-name="T244">Ne</text:span><text:span text:style-name="T245">i</text:span><text:span text:style-name="T246"> – i-tajai savivaldybei<text:s/></text:span><text:span text:style-name="T247">skiriamas fiksuotas sąlyginių darbuotojų skaičius, kai SD</text:span><text:span text:style-name="T248">i</text:span><text:span text:style-name="T249"><text:s/>&gt; 2, Ne</text:span><text:span text:style-name="T250">i</text:span><text:span text:style-name="T251"><text:s/>=1; kai SD</text:span><text:span text:style-name="T252">i</text:span><text:span text:style-name="T253"><text:s/>=&lt; 2, Ne</text:span><text:span text:style-name="T254">i</text:span><text:span text:style-name="T255"><text:s/>= 0,5.</text:span></text:p>
      <text:p text:style-name="P256"><text:span text:style-name="T257">SD</text:span><text:span text:style-name="T258">i</text:span><text:span text:style-name="T259"> – sąlyginis darbuotojų skaičius perduotoms funkcijoms vykdyti i-tojoje savivaldybėje.</text:span></text:p>
      <text:p text:style-name="P260"><text:span text:style-name="T261">6</text:span><text:span text:style-name="T262">. Sąlyginis darbuotojų skaičius valstybinėms (valstybės perduoto</text:span><text:span text:style-name="T263">s savivaldybėms) žemės ūkio funkcijoms vykdyti i-tojoje savivaldybėje apskaičiuojamas pagal formulę:</text:span></text:p>
      <text:p text:style-name="P264"/>
      <text:p text:style-name="P265"><text:span text:style-name="T266">SD</text:span><text:span text:style-name="T267">i</text:span><text:span text:style-name="T268"><text:s/>= PF</text:span><text:span text:style-name="T269">i</text:span><text:span text:style-name="T270"><text:s/>+PF</text:span><text:span text:style-name="T271">i</text:span><text:span text:style-name="T272"><text:s/>x k</text:span><text:span text:style-name="T273">1</text:span><text:span text:style-name="T274"><text:s/>+ ME</text:span><text:span text:style-name="T275">i<text:s/></text:span><text:span text:style-name="T276">+ ME</text:span><text:span text:style-name="T277">i</text:span><text:span text:style-name="T278"><text:s/>x k</text:span><text:span text:style-name="T279">2<text:s/></text:span><text:span text:style-name="T280">+ ES</text:span><text:span text:style-name="T281">i</text:span><text:span text:style-name="T282"><text:s/>+ ES</text:span><text:span text:style-name="T283">i</text:span><text:span text:style-name="T284"><text:s/>x k</text:span><text:span text:style-name="T285">3</text:span><text:span text:style-name="T286">,</text:span></text:p>
      <text:p text:style-name="P287"/>
      <text:p text:style-name="P288">kur:</text:p>
      <text:p text:style-name="P289"><text:span text:style-name="T290">PF</text:span><text:span text:style-name="T291">i</text:span><text:span text:style-name="T292"><text:s/>– sąlyginis darbuotojų skaičius pagrindinėms valstybinėms (valstybės perduotoms savivaldy</text:span><text:span text:style-name="T293">bėms) žemės ūkio funkcijoms (išskyrus valstybei nuosavybės teise priklausančių melioracijos ir hidrotechnikos statinių valdymo ir naudojimo patikėjimo teise funkciją (toliau – melioracijos funkcija) i-tojoje savivaldybėje vykdyti;</text:span></text:p>
      <text:p text:style-name="P294"><text:span text:style-name="T295">k</text:span><text:span text:style-name="T296">1</text:span><text:span text:style-name="T297"><text:s/>– koeficientas, įverti</text:span><text:span text:style-name="T298">nantis žemės ūkio skyriui visoms kitoms valstybinėms (valstybės perduotoms savivaldybėms) žemės ūkio funkcijoms (išskyrus melioracijos funkciją) vykdyti reikalingą sąlyginį darbuotojų skaičių, įskaitant administracinius bei raštvedybos darbus, susijusius s</text:span><text:span text:style-name="T299">u atliekamomis valstybinėmis (valstybės perduotomis savivaldybėms) žemės ūkio funkcijomis, bei interesantų konsultavimui skiriamą laiką. Nustatoma šio koeficiento reikšmė k</text:span><text:span text:style-name="T300">1<text:s/></text:span><text:span text:style-name="T301">= 0,6;</text:span></text:p>
      <text:p text:style-name="P302"><text:span text:style-name="T303">ME</text:span><text:span text:style-name="T304">i</text:span><text:span text:style-name="T305"><text:s/>– sąlyginis darbuotojų skaičius melioracijos funkcijai i-tojoje savival</text:span><text:span text:style-name="T306">dybėje vykdyti;</text:span></text:p>
      <text:p text:style-name="P307"><text:span text:style-name="T308">k</text:span><text:span text:style-name="T309">2</text:span><text:span text:style-name="T310"><text:s/>– koeficientas, įvertinantis melioracijos funkcijai vykdyti reikalingą sąlyginį darbuotojų skaičių savivaldybėje, įskaitant administracinius bei raštvedybos darbus, susijusius su melioracijos funkcija, bei interesantams konsultuoti skiri</text:span><text:span text:style-name="T311">amą laiką. Nustatoma šio koeficiento reikšmė k</text:span><text:span text:style-name="T312">2<text:s/></text:span><text:span text:style-name="T313">= 0,25;</text:span></text:p>
      <text:p text:style-name="P314"><text:span text:style-name="T315">ES</text:span><text:span text:style-name="T316">i<text:s/></text:span><text:span text:style-name="T317">– i-tajai savivaldybei skiriamas sąlyginis darbuotojų skaičius valstybinėms (valstybės perduotoms savivaldybėms) žemės ūkio funkcijoms visose jos seniūnijose vykdyti;</text:span></text:p>
      <text:p text:style-name="P318"><text:span text:style-name="T319">k</text:span><text:span text:style-name="T320">3<text:s/></text:span><text:span text:style-name="T321">– koeficientas, įvertinant</text:span><text:span text:style-name="T322">is savivaldybės seniūnijose visoms kitoms valstybinėms (valstybės perduotoms savivaldybėms) žemės ūkio funkcijoms vykdyti reikalingą sąlyginį darbuotojų skaičių, įskaitant administracinius bei raštvedybos darbus, susijusius su atliekamomis valstybinėmis (v</text:span><text:span text:style-name="T323">alstybės perduotomis savivaldybėms) žemės ūkio funkcijomis, bei interesantams konsultuoti skiriamą laiką. Nustatoma šio koeficiento reikšmė k</text:span><text:span text:style-name="T324">3<text:s/></text:span><text:span text:style-name="T325">= 0,3;</text:span></text:p>
      <text:p text:style-name="P326"><text:span text:style-name="T327">PF</text:span><text:span text:style-name="T328">i</text:span><text:span text:style-name="T329"><text:s/>– sąlyginis darbuotojų skaičius pagrindinėms valstybinėms (valstybės perduotoms savivaldybėms) žemės ū</text:span><text:span text:style-name="T330">kio funkcijoms (išskyrus melioracijos funkciją) i-tojoje savivaldybėje vykdyti yra apskaičiuojamas pagal formulę:</text:span></text:p>
      <text:p text:style-name="P331"/>
      <text:p text:style-name="P332"><text:span text:style-name="T333">PF</text:span><text:span text:style-name="T334">i<text:s/></text:span><text:span text:style-name="T335">= (1,29 x RT</text:span><text:span text:style-name="T336">i</text:span><text:span text:style-name="T337"><text:s/>+ 1,19 x TA</text:span><text:span text:style-name="T338">i</text:span><text:span text:style-name="T339"><text:s/>+ 1,27 x ŪS</text:span><text:span text:style-name="T340">i</text:span><text:span text:style-name="T341"><text:s/>+ 1,31 x KPDĮ</text:span><text:span text:style-name="T342">i<text:s/></text:span><text:span text:style-name="T343">+ 0,86 x APK</text:span><text:span text:style-name="T344">i<text:s/></text:span><text:span text:style-name="T345">+ 0,98 x BI</text:span><text:span text:style-name="T346">i</text:span><text:span text:style-name="T347">) / 8/210,</text:span></text:p>
      <text:p text:style-name="P348"/>
      <text:p text:style-name="P349">kur:</text:p>
      <text:p text:style-name="P350"><text:span text:style-name="T351">RT</text:span><text:span text:style-name="T352">i</text:span><text:span text:style-name="T353"><text:s/>– i-toje savivaldybėje per praėjusius kalendorinius metus registruotų, pakeistų registracijos duomenų ir išregistruotų traktorių ir kitos žemės ūkio technikos skaičius, vnt.</text:span><text:span text:style-name="T354">;</text:span></text:p>
      <text:p text:style-name="P355"><text:span text:style-name="T356">TA</text:span><text:span text:style-name="T357">i</text:span><text:span text:style-name="T358"><text:s/>– i-toje savivaldybėje per n ir (n – 1) kalendorinius metus išduotų traktori</text:span><text:span text:style-name="T359">ų ir kitos žemės ūkio technikos apžiūros talonų skaičiaus vidurkis, vnt. (kur n – praėjusieji kalendoriniai metai)</text:span><text:span text:style-name="T360">ŪS</text:span><text:span text:style-name="T361">i</text:span><text:span text:style-name="T362"><text:s/>– i-tojoje savivaldybėje per praėjusius kalendorinius metus įregistruotų, išregistruotų ūkininkų ūkių ir duomenis patikslinusių ūkininkų s</text:span><text:span text:style-name="T363">kaičius, vnt.;</text:span></text:p>
      <text:p text:style-name="P364"><text:span text:style-name="T365">KPDĮ</text:span><text:span text:style-name="T366">i<text:s/></text:span><text:span text:style-name="T367">– i-tojoje savivaldybėje per praėjusius kalendorinius metus priimtų paraiškų draudimo įmokoms ir kredito palūkanoms kompensuoti skaičius, vnt.;</text:span></text:p>
      <text:p text:style-name="P368"><text:span text:style-name="T369">APK</text:span><text:span text:style-name="T370">i</text:span><text:span text:style-name="T371"><text:s/>– i-tojoje savivaldybėje per praėjusius kalendorinius metus priimtų paraiškų administr</text:span><text:span text:style-name="T372">uoti pieno kvotas bei paraiškų dalyvauti pieno kvotų aukcione skaičius, vnt.;</text:span></text:p>
      <text:p text:style-name="P373"><text:span text:style-name="T374">BC</text:span><text:span text:style-name="T375">i</text:span><text:span text:style-name="T376"><text:s/>– i-tojoje savivaldybėje per praėjusius kalendorinius metus priimtų paraiškų tiesioginėms išmokoms už kvotinį baltąjį cukrų skaičius, vnt.;</text:span></text:p>
      <text:p text:style-name="P377">Negalioja nuo 2012-12-23</text:p>
      <text:p text:style-name="P378"><text:span text:style-name="T379">ME</text:span><text:span text:style-name="T380">i</text:span><text:span text:style-name="T381"><text:s/>– sąl</text:span><text:span text:style-name="T382">yginis darbuotojų, atliekančių melioracijos funkciją, skaičius i-tojoje savivaldybėje yra apskaičiuojamas pagal formulę:</text:span></text:p>
      <text:p text:style-name="P383"/>
      <text:p text:style-name="P384"><text:span text:style-name="T385">ME</text:span><text:span text:style-name="T386">i</text:span><text:span text:style-name="T387"><text:s/>= 1,36081 + 0,01717 x M</text:span><text:span text:style-name="T388">i</text:span><text:span text:style-name="T389"><text:s/>+ 0,0005 x G</text:span><text:span text:style-name="T390">i</text:span><text:span text:style-name="T391">,</text:span></text:p>
      <text:p text:style-name="P392"/>
      <text:p text:style-name="P393">kur:</text:p>
      <text:p text:style-name="P394"><text:span text:style-name="T395">M</text:span><text:span text:style-name="T396">i</text:span><text:span text:style-name="T397"><text:s/>– einamųjų metų sausio 1 d. aptarnaujamas melioruotas žemių plotas, kurį sudaro s</text:span><text:span text:style-name="T398">iurblinėmis sausinamas žemės plotas, kitas nusausintas (išskyrus siurblinėmis sausinamą) žemės plotas ir tvenkinių žemės plotas i-tojoje savivaldybėje, tūkst. ha. Tvenkinių žemės plotas dauginamas iš koeficiento k = 2,5, siurblinėmis sausinamas žemės plota</text:span><text:span text:style-name="T399">s – iš koeficiento s = 3;</text:span></text:p>
      <text:p text:style-name="P400"><text:span text:style-name="T401">G</text:span><text:span text:style-name="T402">i</text:span><text:span text:style-name="T403"><text:s/>– einamųjų metų sausio 1 d. griovių ir pylimų bendras ilgis i-tojoje savivaldybėje, km;</text:span></text:p>
      <text:p text:style-name="P404">Alytaus, Kauno, Klaipėdos, Neringos, Panevėžio, Šiaulių, Vilniaus ir Visagino miestams sąlyginis darbuotojų skaičius melioracijos funkcijai<text:s/>atlikti neskiriamas.</text:p>
      <text:p text:style-name="P405"><text:span text:style-name="T406">ES</text:span><text:span text:style-name="T407">i</text:span><text:span text:style-name="T408"><text:s/>– i-tajai savivaldybei skiriamas sąlyginis darbuotojų skaičius valstybinėms (valstybės perduotoms savivaldybėms) žemės ūkio funkcijoms vykdyti visose jos seniūnijose yra apskaičiuojamas pagal formulę:</text:span></text:p>
      <text:p text:style-name="P409"/>
      <text:p text:style-name="P410"><text:span text:style-name="T411">ES</text:span><text:span text:style-name="T412">i</text:span><text:span text:style-name="T413"><text:s/>= (0,77 x RV</text:span><text:span text:style-name="T414">i</text:span><text:span text:style-name="T415"><text:s/>+ 2,26 x PD</text:span><text:span text:style-name="T416">i</text:span><text:span text:style-name="T417"><text:s/>x (L</text:span><text:span text:style-name="T418">i</text:span><text:span text:style-name="T419"><text:s/>+ K</text:span><text:span text:style-name="T420">i<text:s/></text:span><text:span text:style-name="T421">+ P</text:span><text:span text:style-name="T422">i</text:span><text:span text:style-name="T423">) + 2,1 x GA</text:span><text:span text:style-name="T424">i</text:span><text:span text:style-name="T425">)/8/210,</text:span></text:p>
      <text:p text:style-name="P426"/>
      <text:p text:style-name="P427">kur:</text:p>
      <text:p text:style-name="P428"><text:span text:style-name="T429">RV</text:span><text:span text:style-name="T430">i</text:span><text:span text:style-name="T431"><text:s/>– i-tosios savivaldybės seniūnijose per praėjusius kalendorinius metus įregistruotų, atnaujintų ir išregistruotų žemės ūkio valdų skaičius, vnt.</text:span><text:span text:style-name="T432">;</text:span></text:p>
      <text:p text:style-name="P433"><text:span text:style-name="T434">PD</text:span><text:span text:style-name="T435">i</text:span><text:span text:style-name="T436"><text:s/>– i-tosios savivaldybės seniūnijose bendrai p</text:span><text:span text:style-name="T437">er praėjusius kalendorinius metus priimtų pasėlių deklaravimo paraiškų skaičius, vnt.;</text:span></text:p>
      <text:p text:style-name="P438"><text:span text:style-name="T439">L</text:span><text:span text:style-name="T440">i<text:s/></text:span><text:span text:style-name="T441">– koeficientas, įvertinantis pasėlių deklaracijose pateiktų laukų skaičių visose i-tosios savivaldybės seniūnijose;</text:span></text:p>
      <text:p text:style-name="P442"><text:span text:style-name="T443">K</text:span><text:span text:style-name="T444">i</text:span><text:span text:style-name="T445"><text:s/>– koeficientas, įvertinantis kartu su pasėlių d</text:span><text:span text:style-name="T446">eklaracijomis<text:s/></text:span><text:span text:style-name="T447">teikiamų paraiškų gauti paramą pagal Lietuvos kaimo plėtros 2007–2013 metų programos priemones, pateiktų visose<text:s/></text:span><text:span text:style-name="T448">i-tosios savivaldybės seniūnijose,</text:span><text:span text:style-name="T449"><text:s/>skaičių</text:span><text:span text:style-name="T450">;</text:span></text:p>
      <text:p text:style-name="P451"><text:span text:style-name="T452">P</text:span><text:span text:style-name="T453">i</text:span><text:span text:style-name="T454"><text:s/>– koeficientas, įvertinantis nacionalinės paramos intensyvumą visose i-tosios saviv</text:span><text:span text:style-name="T455">aldybės seniūnijose, atsižvelgiant į paraiškose deklaruotų pasėlių struktūrą;</text:span></text:p>
      <text:p text:style-name="P456"><text:span text:style-name="T457">GA</text:span><text:span text:style-name="T458">i</text:span><text:span text:style-name="T459"><text:s/>– pareiškėjų, visose i-tosios savivaldybės seniūnijose per praėjusius kalendorinius metus deklaravusių grūdinių ir (arba) aliejinių augalų pasėlių plotus, sudarančius 50 ha i</text:span><text:span text:style-name="T460">r daugiau, skaičius, vnt.</text:span></text:p>
      <text:p text:style-name="P461"><text:span text:style-name="T462">Koeficientas L</text:span><text:span text:style-name="T463">i</text:span><text:span text:style-name="T464"><text:s/>yra apskaičiuojamas pagal formulę:</text:span></text:p>
      <text:p text:style-name="P465"/>
      <text:p text:style-name="P466"><text:span text:style-name="T467">L(i)=(0,885*LS(i))/(PD(i)*1/n/SUMA(i=1,…,n)(LS(i)/PD(i)))<text:s/></text:span><text:span text:style-name="T468"><draw:frame draw:z-index="0" draw:id="id0" draw:style-name="a1" draw:name="Object 2" text:anchor-type="as-char" svg:x="0in" svg:y="0in" svg:width="1.54306in" svg:height="0.7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text:span></text:p>
      <text:p text:style-name="P470"/>
      <text:p text:style-name="P471">kur:</text:p>
      <text:p text:style-name="P472"><text:span text:style-name="T473">LS</text:span><text:span text:style-name="T474">i<text:s/></text:span><text:span text:style-name="T475">– i-tosios savivaldybės seniūnijose bendrai per praėjusius kalendorinius metus pasėlių</text:span><text:span text:style-name="T476"><text:s/>deklaracijose pateiktų laukų skaičius, vnt.;</text:span></text:p>
      <text:p text:style-name="P477"><text:span text:style-name="T478">PD</text:span><text:span text:style-name="T479">i</text:span><text:span text:style-name="T480"><text:s/>– i-tosios savivaldybės seniūnijose bendrai per praėjusius kalendorinius metus priimtų pasėlių deklaravimo paraiškų skaičius, vnt.;</text:span></text:p>
      <text:p text:style-name="P481">n – savivaldybių, kuriose per praėjusius kalendorinius metus buvo teiktos<text:s/>pasėlių deklaravimo paraiškos, skaičius, vnt.</text:p>
      <text:p text:style-name="P482"><text:span text:style-name="T483">Koeficientas K</text:span><text:span text:style-name="T484">i</text:span><text:span text:style-name="T485"><text:s/>yra apskaičiuojamas pagal formulę:</text:span></text:p>
      <text:p text:style-name="P486"/>
      <text:p text:style-name="P487"><text:span text:style-name="T488">K(i)=0,04*KS(i)/(PD(i)*1/n*SUMA(i=1,…,n)KS(i)/PD(i))</text:span><text:span text:style-name="T489"><draw:frame draw:z-index="0" draw:id="id1" draw:style-name="a2" draw:name="Object 3" text:anchor-type="as-char" svg:x="0in" svg:y="0in" svg:width="1.33681in" svg:height="0.6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90"/>
      <text:p text:style-name="P491">kur:</text:p>
      <text:p text:style-name="P492"><text:span text:style-name="T493">KS</text:span><text:span text:style-name="T494">i<text:s/></text:span><text:span text:style-name="T495">– i-tosios savivaldybės seniūnijose bendrai per praėjusius kalendorinius</text:span><text:span text:style-name="T496"><text:s/>metus kartu su pasėlių deklaracijomis pateiktų paraiškų gauti paramą pagal Lietuvos kaimo plėtros 2007–2013 metų programos priemones skaičius, vnt.;</text:span></text:p>
      <text:p text:style-name="P497"><text:span text:style-name="T498">PD</text:span><text:span text:style-name="T499">i</text:span><text:span text:style-name="T500"><text:s/>– i-tosios savivaldybės seniūnijose bendrai per praėjusius kalendorinius metus priimtų pasėlių deklara</text:span><text:span text:style-name="T501">vimo paraiškų skaičius, vnt.;</text:span></text:p>
      <text:p text:style-name="P502">n – savivaldybių, kuriose per praėjusius kalendorinius metus buvo teiktos pasėlių deklaravimo paraiškos, skaičius, vnt.</text:p>
      <text:p text:style-name="P503"><text:span text:style-name="T504">Koeficientas P</text:span><text:span text:style-name="T505">i</text:span><text:span text:style-name="T506"><text:s/>yra apskaičiuojamas pagal formulę:</text:span></text:p>
      <text:p text:style-name="P507"/>
      <text:p text:style-name="P508"><text:span text:style-name="T509">P(i)=0,075*PS(i)/(PD(i)*1/n*SUMA(i=1,…,n)PS(i)/PD(i)),</text:span><text:span text:style-name="T510"><draw:frame draw:z-index="0" draw:id="id2" draw:style-name="a3" draw:name="Object 4" text:anchor-type="as-char" svg:x="0in" svg:y="0in" svg:width="1.55347in" svg:height="0.7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1"><text:s/>,</text:span></text:p>
      <text:p text:style-name="P512"/>
      <text:p text:style-name="P513">kur:</text:p>
      <text:p text:style-name="P514"><text:span text:style-name="T515">PS</text:span><text:span text:style-name="T516">i<text:s/></text:span><text:span text:style-name="T517">– i-tosios savivaldybės seniūnijose bendrai išmokėta nacionalinės paramos suma pagal per praėjusius kalendorinius metus priimtas pasėlių deklaravimo paraiškas, tūkst. eurų;</text:span></text:p>
      <text:p text:style-name="P518"><text:span text:style-name="T519">PD</text:span><text:span text:style-name="T520">i</text:span><text:span text:style-name="T521"><text:s/>– i-tosios savivaldybės seniūnijose bendrai<text:s/></text:span><text:span text:style-name="T522">per praėjusius kalendorinius metus priimtų pasėlių deklaravimo paraiškų skaičius, vnt.;</text:span></text:p>
      <text:p text:style-name="P523"><text:span text:style-name="T524">n – savivaldybių, kuriose per praėjusius kalendorinius metus buvo teiktos pasėlių deklaravimo paraiškos, skaičius, vnt.</text:span><text:s/></text:p>
      <text:p text:style-name="P525">Punkto pakeitimai:</text:p>
      <text:p text:style-name="P526"><text:span text:style-name="T527">Nr.<text:s/></text:span><text:a xlink:href="https://www.e-tar.lt/portal/legalAct.html?documentId=TAR.BB3DD299953C" office:target-frame-name="_top" xlink:show="replace"><text:span text:style-name="T528">3D-662</text:span></text:a><text:span text:style-name="T529">, 2010-07-15, Žin., 2010, Nr. 86-4559 (2010-07-20), i. k. 1102330ISAK003D-662</text:span></text:p>
      <text:p text:style-name="P530"><text:span text:style-name="T531">Nr.<text:s/></text:span><text:a xlink:href="https://www.e-tar.lt/portal/legalAct.html?documentId=TAR.BFE5FED82249" office:target-frame-name="_top" xlink:show="replace"><text:span text:style-name="T532">3D-959</text:span></text:a><text:span text:style-name="T533">, 2012-12-20, Žin., 2012, Nr. 152-7794 (2012-12-22), i. k. 1122330ISAK003D-959</text:span></text:p>
      <text:p text:style-name="P534"><text:span text:style-name="T535">Nr.<text:s/></text:span><text:a xlink:href="https://www.e-tar.lt/portal/legalAct.html?documentId=33baf5804dfe11e49cf986e1802f1de9" office:target-frame-name="_top" xlink:show="replace"><text:span text:style-name="T536">3D-708</text:span></text:a><text:span text:style-name="T537">, 2014-10-07, paskelbta TAR 2014-10-08, i. k. 2014-13890</text:span></text:p>
      <text:p text:style-name="Normal"/>
      <text:p text:style-name="P538"><text:span text:style-name="T539">7</text:span><text:span text:style-name="T540">.<text:s/></text:span><text:span text:style-name="T541">Šioje metodikoje naudojamose formulėse skaičiai prieš rodiklį yra tuo rodikliu apibūdinamas funkcijos vykdymo vidutines laiko sąnaudas atspindintis koeficientas (išskyrus skaičiuojant melioracijos funkcijoms atlikti reikalingą sąlyginį darbuotojų skaičių).</text:span></text:p>
      <text:p text:style-name="P542"><text:span text:style-name="T543">8</text:span><text:span text:style-name="T544">. Skaičiuojant sąlyginį darbuotojų skaičių savivaldybei, gautas rezultatas apvalinamas dešimtųjų tikslumu.</text:span></text:p>
      <text:p text:style-name="P545"><text:span text:style-name="T546">9</text:span><text:span text:style-name="T547">. Įregistruotų, pakeistų registracijos duomenų ir išregistruotų traktorių ir kitos žemės ūkio technikos skaičių bei išduotų techninės apži</text:span><text:span text:style-name="T548">ūros talonų skaičiaus vidurkį per praėjusius ir prieš praėjusius kalendorinius metus<text:s/></text:span><text:span text:style-name="T549">VĮ Žemės ūkio duomenų centras<text:s/></text:span><text:span text:style-name="T550">(toliau – ŽŪDC) nustato pagal Lietuvos Respublikos traktorių, savaeigių ir žemės ūkio mašinų ir jų priekabų registro duomenis.</text:span><text:span text:style-name="T551"><text:s/></text:span></text:p>
      <text:p text:style-name="P552">Punkto pakeitimai:</text:p>
      <text:p text:style-name="P553"><text:span text:style-name="T554">Nr.<text:s/></text:span><text:a xlink:href="https://www.e-tar.lt/portal/legalAct.html?documentId=TAR.BFE5FED82249" office:target-frame-name="_top" xlink:show="replace"><text:span text:style-name="T555">3D-959</text:span></text:a><text:span text:style-name="T556">, 2012-12-20, Žin., 2012, Nr. 152-7794 (2012-12-22), i. k. 1122330ISAK003D-959</text:span></text:p>
      <text:p text:style-name="P557"><text:span text:style-name="T558">Nr.<text:s/></text:span><text:a xlink:href="https://www.e-tar.lt/portal/legalAct.html?documentId=75eebfa07ba311ed964ce058db666078" office:target-frame-name="_top" xlink:show="replace"><text:span text:style-name="T559">3D-810</text:span></text:a><text:span text:style-name="T560">, 2022-12-14, paskelbta TAR 2022-12-14, i. k. 2022-25461</text:span></text:p>
      <text:p text:style-name="Normal"/>
      <text:p text:style-name="P561"><text:span text:style-name="T562">10</text:span><text:span text:style-name="T563">.</text:span><text:span text:style-name="T564"><text:s/></text:span><text:span text:style-name="T565">Įregistruotų, išregistruotų ūkininkų ūkių ir duomenis patikslinusių ūkininkų skaičių per praėjusius kalendorinius metus<text:s/></text:span><text:span text:style-name="T566">ŽŪDC<text:s/></text:span><text:span text:style-name="T567">nustato pagal Lietuvos Respublikos<text:s/></text:span><text:span text:style-name="T568">ūkininkų ūkių registro duomenis.</text:span><text:s/></text:p>
      <text:p text:style-name="P569">Punkto pakeitimai:</text:p>
      <text:p text:style-name="P570"><text:span text:style-name="T571">Nr.<text:s/></text:span><text:a xlink:href="https://www.e-tar.lt/portal/legalAct.html?documentId=75eebfa07ba311ed964ce058db666078" office:target-frame-name="_top" xlink:show="replace"><text:span text:style-name="T572">3D-810</text:span></text:a><text:span text:style-name="T573">, 2022-12-14, paskelbta TAR 2022-12-14, i. k. 2022-25461</text:span></text:p>
      <text:p text:style-name="Normal"/>
      <text:p text:style-name="P574"><text:span text:style-name="T575">11.</text:span><text:span text:style-name="T576"><text:s/>Neteko galios nuo 2010-07-21</text:span></text:p>
      <text:p text:style-name="P577">Punkto naikinimas:</text:p>
      <text:p text:style-name="P578"><text:span text:style-name="T579">Nr.<text:s/></text:span><text:a xlink:href="https://www.e-tar.lt/portal/legalAct.html?documentId=TAR.BB3DD299953C" office:target-frame-name="_top" xlink:show="replace"><text:span text:style-name="T580">3D-662</text:span></text:a><text:span text:style-name="T581">, 2010-07-15, Žin. 2010, Nr. 86-4559 (2010-07-20), i. k. 1102330ISAK003D-662</text:span></text:p>
      <text:p text:style-name="Normal"/>
      <text:p text:style-name="P582"><text:span text:style-name="T583">12</text:span><text:span text:style-name="T584">. Informaciją apie per praėjusius kalendorinius metus priimtų p</text:span><text:span text:style-name="T585">araiškų draudimo įmokoms ir kredito palūkanoms kompensuoti skaičių<text:s/></text:span><text:span text:style-name="T586">ŽŪDC</text:span><text:span text:style-name="T587"><text:s/>iki einamųjų metų<text:s/></text:span><text:span text:style-name="T588">kovo 1 d.</text:span><text:span text:style-name="T589"><text:s/>pateikia Nacionalinė mokėjimo agentūra prie Žemės ūkio ministerijos (toliau – NMA).</text:span><text:s/></text:p>
      <text:p text:style-name="P590">Punkto pakeitimai:</text:p>
      <text:p text:style-name="P591"><text:span text:style-name="T592">Nr.<text:s/></text:span><text:a xlink:href="https://www.e-tar.lt/portal/legalAct.html?documentId=TAR.BFE5FED82249" office:target-frame-name="_top" xlink:show="replace"><text:span text:style-name="T593">3D-959</text:span></text:a><text:span text:style-name="T594">, 2012-12-20, Žin., 2012, Nr. 152-7794 (2012-12-22), i. k. 1122330ISAK003D-959</text:span></text:p>
      <text:p text:style-name="P595"><text:span text:style-name="T596">Nr.<text:s/></text:span><text:a xlink:href="https://www.e-tar.lt/portal/legalAct.html?documentId=75eebfa07ba311ed964ce058db666078" office:target-frame-name="_top" xlink:show="replace"><text:span text:style-name="T597">3D-810</text:span></text:a><text:span text:style-name="T598">, 2022-12-14, paskelbta TAR<text:s/></text:span><text:span text:style-name="T599">2022-12-14, i. k. 2022-25461</text:span></text:p>
      <text:p text:style-name="Normal"/>
      <text:p text:style-name="P600"><text:span text:style-name="T601">13.</text:span><text:span text:style-name="T602"><text:s/>Neteko galios nuo 2023-01-03</text:span></text:p>
      <text:p text:style-name="P603">Punkto naikinimas:</text:p>
      <text:p text:style-name="P604"><text:span text:style-name="T605">Nr.<text:s/></text:span><text:a xlink:href="https://www.e-tar.lt/portal/legalAct.html?documentId=75eebfa07ba311ed964ce058db666078" office:target-frame-name="_top" xlink:show="replace"><text:span text:style-name="T606">3D-810</text:span></text:a><text:span text:style-name="T607">, 2022-12-14, paskelbta TAR 2022-12-14, i. k. 2022-25461</text:span></text:p>
      <text:p text:style-name="Normal"/>
      <text:p text:style-name="P608"><text:span text:style-name="T609">14.</text:span><text:span text:style-name="T610"><text:s/>Neteko galios nuo 2012-12-23</text:span></text:p>
      <text:p text:style-name="P611">Punkto naikinimas:</text:p>
      <text:p text:style-name="P612"><text:span text:style-name="T613">Nr.<text:s/></text:span><text:a xlink:href="https://www.e-tar.lt/portal/legalAct.html?documentId=TAR.BFE5FED82249" office:target-frame-name="_top" xlink:show="replace"><text:span text:style-name="T614">3D-959</text:span></text:a><text:span text:style-name="T615">, 2012-12-20, Žin. 2012, Nr. 152-7794 (2012-12-22), i. k. 1122330ISAK003D-959</text:span></text:p>
      <text:p text:style-name="Normal"/>
      <text:p text:style-name="P616"><text:span text:style-name="T617">15</text:span><text:span text:style-name="T618">. Per praėjusius kalendorinius</text:span><text:span text:style-name="T619"><text:s/>metus priimtų administruoti paraiškų dėl paramos bičių laikytojams už papildomą bičių maitinimą skaičių<text:s/></text:span><text:span text:style-name="T620">ŽŪDC</text:span><text:span text:style-name="T621"><text:s/>nustato pagal Ūkinių gyvūnų registro duomenis.</text:span><text:s/></text:p>
      <text:p text:style-name="P622">Punkto pakeitimai:</text:p>
      <text:p text:style-name="P623"><text:span text:style-name="T624">Nr.<text:s/></text:span><text:a xlink:href="https://www.e-tar.lt/portal/legalAct.html?documentId=75eebfa07ba311ed964ce058db666078" office:target-frame-name="_top" xlink:show="replace"><text:span text:style-name="T625">3D-810</text:span></text:a><text:span text:style-name="T626">, 2022-12-14, paskelbta TAR 2022-12-14, i. k. 2022-25461</text:span></text:p>
      <text:p text:style-name="Normal"/>
      <text:p text:style-name="P627"><text:span text:style-name="T628">16.</text:span><text:span text:style-name="T629"><text:s/>Neteko galios nuo 2023-01-03</text:span></text:p>
      <text:p text:style-name="P630">Punkto naikinimas:</text:p>
      <text:p text:style-name="P631"><text:span text:style-name="T632">Nr.<text:s/></text:span><text:a xlink:href="https://www.e-tar.lt/portal/legalAct.html?documentId=75eebfa07ba311ed964ce058db666078" office:target-frame-name="_top" xlink:show="replace"><text:span text:style-name="T633">3D-810</text:span></text:a><text:span text:style-name="T634">,<text:s/></text:span><text:span text:style-name="T635">2022-12-14, paskelbta TAR 2022-12-14, i. k. 2022-25461</text:span></text:p>
      <text:p text:style-name="P636">Punkto pakeitimai:</text:p>
      <text:p text:style-name="P637"><text:span text:style-name="T638">Nr.<text:s/></text:span><text:a xlink:href="https://www.e-tar.lt/portal/legalAct.html?documentId=TAR.BFE5FED82249" office:target-frame-name="_top" xlink:show="replace"><text:span text:style-name="T639">3D-959</text:span></text:a><text:span text:style-name="T640">, 2012-12-20, Žin., 2012, Nr. 152-7794 (2012-12-22), i. k. 1122330ISAK003D-959</text:span></text:p>
      <text:p text:style-name="Normal"/>
      <text:p text:style-name="P641"><text:span text:style-name="T642">17</text:span><text:span text:style-name="T643">. Įr</text:span><text:span text:style-name="T644">egistruotų, atnaujintų ir išregistruotų žemės ūkio valdų skaičių per praėjusius kalendorinius metus ŽŪDC nustato pagal Lietuvos Respublikos žemės ūkio ir kaimo verslo registro duomenis</text:span><text:span text:style-name="T645">.</text:span><text:s/></text:p>
      <text:p text:style-name="P646">Punkto pakeitimai:</text:p>
      <text:p text:style-name="P647"><text:span text:style-name="T648">Nr.<text:s/></text:span><text:a xlink:href="https://www.e-tar.lt/portal/legalAct.html?documentId=TAR.BFE5FED82249" office:target-frame-name="_top" xlink:show="replace"><text:span text:style-name="T649">3D-959</text:span></text:a><text:span text:style-name="T650">, 2012-12-20, Žin., 2012, Nr. 152-7794 (2012-12-22), i. k. 1122330ISAK003D-959</text:span></text:p>
      <text:p text:style-name="P651"><text:span text:style-name="T652">Nr.<text:s/></text:span><text:a xlink:href="https://www.e-tar.lt/portal/legalAct.html?documentId=75eebfa07ba311ed964ce058db666078" office:target-frame-name="_top" xlink:show="replace"><text:span text:style-name="T653">3D-810</text:span></text:a><text:span text:style-name="T654">, 2022-12-14, paskelbta TAR</text:span><text:span text:style-name="T655"><text:s/>2022-12-14, i. k. 2022-25461</text:span></text:p>
      <text:p text:style-name="Normal"/>
      <text:p text:style-name="P656"><text:span text:style-name="T657">18</text:span><text:span text:style-name="T658">. NMA iki einamųjų metų<text:s/></text:span><text:span text:style-name="T659">kovo 1 d</text:span><text:span text:style-name="T660">. pateikia<text:s/></text:span><text:span text:style-name="T661">ŽŪDC</text:span><text:span text:style-name="T662"><text:s/>informaciją apie per praėjusius kalendorinius metus savivaldybėse priimtų pasėlių deklaracijų, pasėlių deklaracijose pateiktų laukų, paraiškų gauti paramą pagal<text:s/></text:span><text:span text:style-name="T663">Bendrosios</text:span><text:span text:style-name="T664"><text:s/>žemės ūkio politikos II ramsčio<text:s/></text:span><text:span text:style-name="T665">priemones skaičių bei išmokėtą nacionalinės paramos sumą pagal per praėjusius kalendorinius metus priimtas pasėlių deklaravimo paraiškas.</text:span><text:s/></text:p>
      <text:p text:style-name="P666">Punkto pakeitimai:</text:p>
      <text:p text:style-name="P667"><text:span text:style-name="T668">Nr.<text:s/></text:span><text:a xlink:href="https://www.e-tar.lt/portal/legalAct.html?documentId=TAR.BB3DD299953C" office:target-frame-name="_top" xlink:show="replace"><text:span text:style-name="T669">3D-662</text:span></text:a><text:span text:style-name="T670">, 2010-07-15, Žin., 2010, Nr. 86-4559 (2010-07-20), i. k. 1102330ISAK003D-662</text:span></text:p>
      <text:p text:style-name="P671"><text:span text:style-name="T672">Nr.<text:s/></text:span><text:a xlink:href="https://www.e-tar.lt/portal/legalAct.html?documentId=TAR.BFE5FED82249" office:target-frame-name="_top" xlink:show="replace"><text:span text:style-name="T673">3D-959</text:span></text:a><text:span text:style-name="T674">, 2012-12-20, Žin., 2012, Nr. 152-7794 (2012-12-22), i. k.<text:s/></text:span><text:span text:style-name="T675">1122330ISAK003D-959</text:span></text:p>
      <text:p text:style-name="P676"><text:span text:style-name="T677">Nr.<text:s/></text:span><text:a xlink:href="https://www.e-tar.lt/portal/legalAct.html?documentId=75eebfa07ba311ed964ce058db666078" office:target-frame-name="_top" xlink:show="replace"><text:span text:style-name="T678">3D-810</text:span></text:a><text:span text:style-name="T679">, 2022-12-14, paskelbta TAR 2022-12-14, i. k. 2022-25461</text:span></text:p>
      <text:p text:style-name="Normal"/>
      <text:p text:style-name="P680"><text:span text:style-name="T681">19</text:span><text:span text:style-name="T682">. Pareiškėjų, per praėjusius kalendorinius metus deklaravusių gr</text:span><text:span text:style-name="T683">ūdinių ir (arba) aliejinių augalų pasėlių plotus, sudarančius 50 ha ir daugiau, skaičių<text:s/></text:span><text:span text:style-name="T684">ŽŪDC</text:span><text:span text:style-name="T685"><text:s/>nustato pagal<text:s/></text:span><text:span text:style-name="T686">Pasėlių laukų<text:s/></text:span><text:span text:style-name="T687">duomenų bazės duomenis.</text:span><text:s/></text:p>
      <text:p text:style-name="P688">Punkto pakeitimai:</text:p>
      <text:p text:style-name="P689"><text:span text:style-name="T690">Nr.<text:s/></text:span><text:a xlink:href="https://www.e-tar.lt/portal/legalAct.html?documentId=75eebfa07ba311ed964ce058db666078" office:target-frame-name="_top" xlink:show="replace"><text:span text:style-name="T691">3D-810</text:span></text:a><text:span text:style-name="T692">, 2022-12-14, paskelbta TAR 2022-12-14, i. k. 2022-25461</text:span></text:p>
      <text:p text:style-name="Normal"/>
      <text:p text:style-name="P693"><text:span text:style-name="T694">20</text:span><text:span text:style-name="T695">.<text:s/></text:span><text:span text:style-name="T696">ŽŪDC</text:span><text:span text:style-name="T697"><text:s/>ne vėliau kaip iki einamųjų metų kovo 15 d. pateikia šios metodikos 2.1 papunktyje nurodytą informaciją Lietuvos Respublikos žemės ūkio ministerijai (toliau – ministeri</text:span><text:span text:style-name="T698">ja) ir savivaldybėms. Ministerija, atsižvelgdama į Lietuvos Respublikos Vyriausybės nutarimu patvirtintą atitinkamų metų valstybės biudžeto ir savivaldybių biudžetų finansinių rodiklių projektų rengimo planą, gali nustatyti ankstesnį informacijos pateikimo</text:span><text:span text:style-name="T699"><text:s/>terminą.</text:span><text:s/></text:p>
      <text:p text:style-name="P700">Punkto pakeitimai:</text:p>
      <text:p text:style-name="P701"><text:span text:style-name="T702">Nr.<text:s/></text:span><text:a xlink:href="https://www.e-tar.lt/portal/legalAct.html?documentId=TAR.BFE5FED82249" office:target-frame-name="_top" xlink:show="replace"><text:span text:style-name="T703">3D-959</text:span></text:a><text:span text:style-name="T704">, 2012-12-20, Žin., 2012, Nr. 152-7794 (2012-12-22), i. k. 1122330ISAK003D-959</text:span></text:p>
      <text:p text:style-name="P705"><text:span text:style-name="T706">Nr.<text:s/></text:span><text:a xlink:href="https://www.e-tar.lt/portal/legalAct.html?documentId=75eebfa07ba311ed964ce058db666078" office:target-frame-name="_top" xlink:show="replace"><text:span text:style-name="T707">3D-810</text:span></text:a><text:span text:style-name="T708">, 2022-12-14, paskelbta TAR 2022-12-14, i. k. 2022-25461</text:span></text:p>
      <text:p text:style-name="Normal"/>
      <text:p text:style-name="P709"><text:span text:style-name="T710">21</text:span><text:span text:style-name="T711">. Ministerija gautos informacijos pagrindu apskaičiuoja lėšų poreikį darbo užmokesčiui, socialinio draudimo įmokoms bei kitoms išlaidoms ir</text:span><text:span text:style-name="T712"><text:s/>pateikia skaičiavimus Lietuvos Respublikos finansų ministerijai.</text:span></text:p>
      <text:p text:style-name="P713"><text:span text:style-name="T714">22</text:span><text:span text:style-name="T715">. Atsižvelgiant į sudėtingą finansinę situaciją, lėšos valstybinėms (valstybės perduotoms savivaldybėms) žemės ūkio funkcijoms atlikti gali būti numatomos mažesnės, negu apskaičiuotos<text:s/></text:span><text:span text:style-name="T716">pagal Metodiką.</text:span></text:p>
      <text:p text:style-name="P717"/>
      <text:p text:style-name="P718">_________________</text:p>
      <text:p text:style-name="Normal"/>
      <text:p text:style-name="P719">Priedo pakeitimai:</text:p>
      <text:p text:style-name="P720"><text:span text:style-name="T721">Nr.<text:s/></text:span><text:a xlink:href="https://www.e-tar.lt/portal/legalAct.html?documentId=TAR.187C57906A20" office:target-frame-name="_top" xlink:show="replace"><text:span text:style-name="T722">3D-423</text:span></text:a><text:span text:style-name="T723">, 2008-07-25, Žin., 2008, Nr. 87-3504 (2008-07-31), i. k. 1082330ISAK003D-423</text:span></text:p>
      <text:p text:style-name="P724"><text:span text:style-name="T725">Nr.<text:s/></text:span><text:a xlink:href="https://www.e-tar.lt/portal/legalAct.html?documentId=TAR.F4DFAA12CD8F" office:target-frame-name="_top" xlink:show="replace"><text:span text:style-name="T726">3D-712</text:span></text:a><text:span text:style-name="T727">, 2009-09-29, Žin., 2009, Nr. 117-5052 (2009-10-01), i. k. 1092330ISAK003D-712</text:span></text:p>
      <text:p text:style-name="Normal"/>
      <text:p text:style-name="P728"/>
      <text:p text:style-name="P729">PATVIRTINTA</text:p>
      <text:p text:style-name="P735">Lietuvos Respublikos žemės ūkio ministro</text:p>
      <text:p text:style-name="P736">2006 m. birželio 12 d.<text:s/>įsakymu Nr. 3D-240</text:p>
      <text:p text:style-name="P737">(Lietuvos Respublikos žemės ūkio ministro</text:p>
      <text:p text:style-name="P738">2014 m. gruodžio 17 įsakymo Nr. 3D-971</text:p>
      <text:p text:style-name="P739">redakcija)</text:p>
      <text:p text:style-name="P740"/>
      <text:p text:style-name="P741"><text:span text:style-name="T742">MELIORACIJOS IR HIDROTECHNIKOS STATINIŲ EKSPLOATAVIMO VALSTYBINEI<text:s/></text:span><text:span text:style-name="T743"><text:line-break/>(VALSTYBĖS PERDUOTAI SAVIVALDYBĖMS) FUNKCIJAI ATLIKTI SKIRTŲ LĖŠŲ<text:s/></text:span><text:span text:style-name="T744"><text:line-break/>APSKAIČIAV</text:span><text:span text:style-name="T745">IMO METODIKA</text:span></text:p>
      <text:p text:style-name="P746"/>
      <text:p text:style-name="P747"><text:span text:style-name="T748">1</text:span><text:span text:style-name="T749">. Melioracijos ir hidrotechnikos statinių eksploatavimo valstybinei (valstybės perduotai savivaldybėms) funkcijai (toliau – melioracijos funkcija) atlikti skirtų lėšų apskaičiavimo metodika nustato valstybės biudžeto lėšų poreikio apskai</text:span><text:span text:style-name="T750">čiavimą ir valstybės biudžeto lėšų paskirstymą savivaldybėms melioracijos funkcijai atlikti.</text:span></text:p>
      <text:p text:style-name="P751"><text:span text:style-name="T752">2</text:span><text:span text:style-name="T753">.<text:s/></text:span><text:span text:style-name="T754">Lėšų poreikis melioracijos funkcijai atlikti savivaldybėse įvertinamas Valstybei nuosavybės teise priklausančių melioracijos statinių ir melioracijos<text:s/></text:span><text:span text:style-name="T755">sistemų naudojimo būklės vertinimo, melioracijos darbų finansavimo taisyklių, patvirtintų Lietuvos Respublikos žemės ūkio ministro 2013 m. kovo 21 d. įsakymu Nr. 3D-211 „</text:span><text:span text:style-name="T756">Dėl Valstybei nuosavybės teise priklausančių melioracijos statinių ir melioracijos sis</text:span><text:span text:style-name="T757">temų naudojimo ir priežiūros, būklės vertinimo, darbų apimčių nustatymo, melioracijos sistemų apsaugos, melioracijos darbų finansavimo ir melioracijos statinių nurašymo taisyklių patvirtinimo</text:span><text:span text:style-name="T758">“, nustatyta tvarka.</text:span><text:s/></text:p>
      <text:p text:style-name="P759">Punkto pakeitimai:</text:p>
      <text:p text:style-name="P760"><text:span text:style-name="T761">Nr.<text:s/></text:span><text:a xlink:href="https://www.e-tar.lt/portal/legalAct.html?documentId=4ecf73f0752d11edbc04912defe897d1" office:target-frame-name="_top" xlink:show="replace"><text:span text:style-name="T762">3D-769</text:span></text:a><text:span text:style-name="T763">, 2022-12-06, paskelbta TAR 2022-12-06, i. k. 2022-24809</text:span></text:p>
      <text:p text:style-name="Normal"/>
      <text:p text:style-name="P764"><text:span text:style-name="T765">3</text:span><text:span text:style-name="T766">. Savivaldybės iki einamųjų metų balandžio 1 d. pateikia Lietuvos Respublikos žemės ūkio ministerijai (toliau</text:span><text:span text:style-name="T767"> – Ministerija) informaciją dėl valstybės biudžeto lėšų poreikio melioracijos funkcijai atlikti apskaičiavimo.</text:span></text:p>
      <text:p text:style-name="P768"><text:span text:style-name="T769">4</text:span><text:span text:style-name="T770">.</text:span><text:span text:style-name="T771"><text:s/></text:span><text:span text:style-name="T772">Atsižvelgdama į valstybės biudžeto galimybes, Ministerija turi teisę polderių sistemoms eksploatuoti nustatyti iki 20 procentų ir tvenkini</text:span><text:span text:style-name="T773">ams eksploatuoti iki 10 procentų metinės lėšų sumos, numatytos melioracijos funkcijai atlikti.<text:s/></text:span></text:p>
      <text:p text:style-name="P774"><text:span text:style-name="T775">5</text:span><text:span text:style-name="T776">. Likusią lėšų sumą ministerija paskirsto:</text:span></text:p>
      <text:p text:style-name="P777"><text:span text:style-name="T778">5.1</text:span><text:span text:style-name="T779">. 70 proc. pagal nusausintų žemės ūkio naudmenų plotą savivaldybėse hektarais;</text:span></text:p>
      <text:p text:style-name="P780"><text:span text:style-name="T781">5.2</text:span><text:span text:style-name="T782">. 30 proc. pagal vals</text:span><text:span text:style-name="T783">tybei nuosavybės teise priklausančių ir savivaldybių patikėjimo teise valdomų magistralinių griovių ilgį kilometrais.</text:span></text:p>
      <text:p text:style-name="P784"><text:span text:style-name="T785">6</text:span><text:span text:style-name="T786">.<text:s/></text:span><text:span text:style-name="T787">Ministerija, atsižvelgdama į valstybės biudžeto galimybes, turi teisę skirti papildomą finansavimą savivaldybėms polderių sistemų</text:span><text:span text:style-name="T788"><text:s/>eksploatacijai, atsižvelgdama į faktinį elektros energijos sunaudojimą per 12 kalendorių mėnesių (praėjusių metų IV ketvirtį ir einamųjų metų I–III ketvirtį) ir į vidutinės einamųjų metų I–III ketvirtį kainos už elektros energiją padidėjimą, lyginant su v</text:span><text:span text:style-name="T789">idutine praėjusių metų kaina</text:span><text:span text:style-name="T790">.</text:span><text:s/></text:p>
      <text:p text:style-name="P791">Papildyta punktu:</text:p>
      <text:p text:style-name="P792"><text:span text:style-name="T793">Nr.<text:s/></text:span><text:a xlink:href="https://www.e-tar.lt/portal/legalAct.html?documentId=4ecf73f0752d11edbc04912defe897d1" office:target-frame-name="_top" xlink:show="replace"><text:span text:style-name="T794">3D-769</text:span></text:a><text:span text:style-name="T795">, 2022-12-06, paskelbta TAR 2022-12-06, i. k. 2022-24809</text:span></text:p>
      <text:p text:style-name="Normal"/>
      <text:p text:style-name="P796"><text:span text:style-name="T797">__________________</text:span></text:p>
      <text:p text:style-name="P798">Priedo pakeitimai:</text:p>
      <text:p text:style-name="P799"><text:span text:style-name="T800">Nr.<text:s/></text:span><text:a xlink:href="https://www.e-tar.lt/portal/legalAct.html?documentId=TAR.10ADAAD35583" office:target-frame-name="_top" xlink:show="replace"><text:span text:style-name="T801">3D-575</text:span></text:a><text:span text:style-name="T802">, 2011-07-14, Žin., 2011, Nr. 95-4465 (2011-07-23), i. k. 1112330ISAK003D-575</text:span></text:p>
      <text:p text:style-name="P803"><text:span text:style-name="T804">Nr.<text:s/></text:span><text:a xlink:href="https://www.e-tar.lt/portal/legalAct.html?documentId=276173a085cf11e481c9c95e73113964" office:target-frame-name="_top" xlink:show="replace"><text:span text:style-name="T805">3D-971</text:span></text:a><text:span text:style-name="T806">, 2014-12-17, paskelbta TAR 2014-12-18, i. k. 2014-19903</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žemės ūkio ministerija, Įsakymas</text:span></text:p>
      <text:p text:style-name="P816"><text:span text:style-name="T817">Nr.<text:s/></text:span><text:a xlink:href="https://www.e-tar.lt/portal/legalAct.html?documentId=TAR.6BC505288A4B" office:target-frame-name="_top" xlink:show="replace"><text:span text:style-name="T818">3D-355</text:span></text:a><text:span text:style-name="T819">, 2007-07-2</text:span><text:span text:style-name="T820">3, Žin., 2007, Nr. 84-3417 (2007-07-28), i. k. 1072330ISAK003D-355</text:span></text:p>
      <text:p text:style-name="P821"><text:span text:style-name="T822">Dėl žemės ūkio ministro 2006 m. birželio 12 d. įsakymo Nr. 3D-240 "Dėl valstybinėms (perduotoms savivaldybėms) žemės ūkio funkcijoms atlikti skirtų lėšų apskaičiavimo metodikų patvirtinimo"</text:span><text:span text:style-name="T823"><text:s/>pakeitimo</text:span></text:p>
      <text:p text:style-name="P824"/>
      <text:p text:style-name="P825"><text:span text:style-name="T826">2.</text:span></text:p>
      <text:p text:style-name="P827"><text:span text:style-name="T828">Lietuvos Respublikos žemės ūkio ministerija, Įsakymas</text:span></text:p>
      <text:p text:style-name="P829"><text:span text:style-name="T830">Nr.<text:s/></text:span><text:a xlink:href="https://www.e-tar.lt/portal/legalAct.html?documentId=TAR.187C57906A20" office:target-frame-name="_top" xlink:show="replace"><text:span text:style-name="T831">3D-423</text:span></text:a><text:span text:style-name="T832">, 2008-07-25, Žin., 2008, Nr. 87-3504 (2008-07-31), i. k. 1082330ISAK003D-423</text:span></text:p>
      <text:p text:style-name="P833"><text:span text:style-name="T834">Dėl žemės ūkio mi</text:span><text:span text:style-name="T835">nistro 2006 m. birželio 12 d. įsakymo Nr. 3D-240 "Dėl valstybinėms (perduotoms savivaldybėms) žemės ūkio funkcijoms atlikti skirtų lėšų apskaičiavimo metodikų patvirtinimo" pakeitimo</text:span></text:p>
      <text:p text:style-name="P836"/>
      <text:p text:style-name="P837"><text:span text:style-name="T838">3.</text:span></text:p>
      <text:p text:style-name="P839"><text:span text:style-name="T840">Lietuvos Respublikos žemės ūkio ministerija, Įsakymas</text:span></text:p>
      <text:p text:style-name="P841"><text:span text:style-name="T842">Nr.<text:s/></text:span><text:a xlink:href="https://www.e-tar.lt/portal/legalAct.html?documentId=TAR.09FEA6A29F48" office:target-frame-name="_top" xlink:show="replace"><text:span text:style-name="T843">3D-348</text:span></text:a><text:span text:style-name="T844">, 2009-05-14, Žin., 2009, Nr. 59-2336 (2009-05-21), i. k. 1092330ISAK003D-348</text:span></text:p>
      <text:p text:style-name="P845"><text:span text:style-name="T846">Dėl žemės ūkio ministro 2006 m. birželio 12 d. įsakymo Nr. 3D-240 "Dėl valstybinėms (perduotoms<text:s/></text:span><text:span text:style-name="T847">savivaldybėms) žemės ūkio funkcijoms atlikti skirtų lėšų apskaičiavimo metodikų patvirtinimo" pakeitimo</text:span></text:p>
      <text:p text:style-name="P848"/>
      <text:p text:style-name="P849"><text:span text:style-name="T850">4.</text:span></text:p>
      <text:p text:style-name="P851"><text:span text:style-name="T852">Lietuvos Respublikos žemės ūkio ministerija, Įsakymas</text:span></text:p>
      <text:p text:style-name="P853"><text:span text:style-name="T854">Nr.<text:s/></text:span><text:a xlink:href="https://www.e-tar.lt/portal/legalAct.html?documentId=TAR.F4DFAA12CD8F" office:target-frame-name="_top" xlink:show="replace"><text:span text:style-name="T855">3D-712</text:span></text:a><text:span text:style-name="T856">,<text:s/></text:span><text:span text:style-name="T857">2009-09-29, Žin., 2009, Nr. 117-5052 (2009-10-01), i. k. 1092330ISAK003D-712</text:span></text:p>
      <text:p text:style-name="P858"><text:span text:style-name="T859">Dėl žemės ūkio ministro 2006 m. birželio 12 d. įsakymo Nr. 3D-240 "Dėl valstybinėms (perduotoms savivaldybėms) žemės ūkio funkcijoms atlikti skirtų lėšų apskaičiavimo metodikų pat</text:span><text:span text:style-name="T860">virtinimo" pakeitimo</text:span></text:p>
      <text:p text:style-name="P861"/>
      <text:p text:style-name="P862"><text:span text:style-name="T863">5.</text:span></text:p>
      <text:p text:style-name="P864"><text:span text:style-name="T865">Lietuvos Respublikos žemės ūkio ministerija, Įsakymas</text:span></text:p>
      <text:p text:style-name="P866"><text:span text:style-name="T867">Nr.<text:s/></text:span><text:a xlink:href="https://www.e-tar.lt/portal/legalAct.html?documentId=TAR.BB3DD299953C" office:target-frame-name="_top" xlink:show="replace"><text:span text:style-name="T868">3D-662</text:span></text:a><text:span text:style-name="T869">, 2010-07-15, Žin., 2010, Nr. 86-4559 (2010-07-20), i. k. 1102330ISAK003D-662</text:span></text:p>
      <text:p text:style-name="P870"><text:span text:style-name="T871">Dėl žem</text:span><text:span text:style-name="T872">ės ūkio ministro 2006 m. birželio 12 d. įsakymo Nr. 3D-240 "Dėl valstybinėms (perduotoms savivaldybėms) žemės ūkio funkcijoms atlikti skirtų lėšų apskaičiavimo metodikų patvirtinimo" pakeitimo</text:span></text:p>
      <text:p text:style-name="P873"/>
      <text:p text:style-name="P874"><text:span text:style-name="T875">6.</text:span></text:p>
      <text:p text:style-name="P876"><text:span text:style-name="T877">Lietuvos Respublikos žemės ūkio ministerija, Įsakymas</text:span></text:p>
      <text:p text:style-name="P878"><text:span text:style-name="T879">Nr.<text:s/></text:span><text:a xlink:href="https://www.e-tar.lt/portal/legalAct.html?documentId=TAR.10ADAAD35583" office:target-frame-name="_top" xlink:show="replace"><text:span text:style-name="T880">3D-575</text:span></text:a><text:span text:style-name="T881">, 2011-07-14, Žin., 2011, Nr. 95-4465 (2011-07-23), i. k. 1112330ISAK003D-575</text:span></text:p>
      <text:p text:style-name="P882"><text:span text:style-name="T883">Dėl žemės ūkio ministro 2006 m. birželio 12 d. įsakymo Nr. 3D-240 "Dėl valstybinėms (perduo</text:span><text:span text:style-name="T884">toms savivaldybėms) žemės ūkio funkcijoms atlikti skirtų lėšų apskaičiavimo metodikų patvirtinimo" pakeitimo</text:span></text:p>
      <text:p text:style-name="P885"/>
      <text:p text:style-name="P886"><text:span text:style-name="T887">7.</text:span></text:p>
      <text:p text:style-name="P888"><text:span text:style-name="T889">Lietuvos Respublikos žemės ūkio ministerija, Įsakymas</text:span></text:p>
      <text:p text:style-name="P890"><text:span text:style-name="T891">Nr.<text:s/></text:span><text:a xlink:href="https://www.e-tar.lt/portal/legalAct.html?documentId=TAR.BFE5FED82249" office:target-frame-name="_top" xlink:show="replace"><text:span text:style-name="T892">3D-959</text:span></text:a><text:span text:style-name="T893">, 2012-12-20, Žin., 2012, Nr. 152-7794 (2012-12-22), i. k. 1122330ISAK003D-959</text:span></text:p>
      <text:p text:style-name="P894"><text:span text:style-name="T895">Dėl žemės ūkio ministro 2006 m. birželio 12 d. įsakymo Nr. 3D-240 "Dėl valstybinėms (perduotoms savivaldybėms) žemės ūkio funkcijoms atlikti skirtų lėšų apskaičiavimo meto</text:span><text:span text:style-name="T896">dikų patvirtinimo" pakeitimo</text:span></text:p>
      <text:p text:style-name="P897"/>
      <text:p text:style-name="P898"><text:span text:style-name="T899">8.</text:span></text:p>
      <text:p text:style-name="P900"><text:span text:style-name="T901">Lietuvos Respublikos žemės ūkio ministerija, Įsakymas</text:span></text:p>
      <text:p text:style-name="P902"><text:span text:style-name="T903">Nr.<text:s/></text:span><text:a xlink:href="https://www.e-tar.lt/portal/legalAct.html?documentId=33baf5804dfe11e49cf986e1802f1de9" office:target-frame-name="_top" xlink:show="replace"><text:span text:style-name="T904">3D-708</text:span></text:a><text:span text:style-name="T905">, 2014-10-07, paskelbta TAR 2014-10-08, i. k. 2014-13890</text:span></text:p>
      <text:p text:style-name="P906"><text:span text:style-name="T907">Dėl<text:s/></text:span><text:span text:style-name="T908">žemės ūkio ministro 2006 m. birželio 12 d. įsakymo Nr. 3D-240 „Dėl valstybinėms (perduotoms savivaldybėms) žemės ūkio funkcijoms atlikti skirtų lėšų apskaičiavimo metodikų patvirtinimo“ pakeitimo</text:span></text:p>
      <text:p text:style-name="P909"/>
      <text:p text:style-name="P910"><text:span text:style-name="T911">9.</text:span></text:p>
      <text:p text:style-name="P912"><text:span text:style-name="T913">Lietuvos Respublikos žemės ūkio ministerija, Įsakymas</text:span></text:p>
      <text:p text:style-name="P914"><text:span text:style-name="T915">Nr.<text:s/></text:span><text:a xlink:href="https://www.e-tar.lt/portal/legalAct.html?documentId=276173a085cf11e481c9c95e73113964" office:target-frame-name="_top" xlink:show="replace"><text:span text:style-name="T916">3D-971</text:span></text:a><text:span text:style-name="T917">, 2014-12-17, paskelbta TAR 2014-12-18, i. k. 2014-19903</text:span></text:p>
      <text:p text:style-name="P918"><text:span text:style-name="T919">Dėl žemės ūkio ministro 2006 m. birželio 12 d. įsakymo Nr. 3D-240 ,,Dėl Valstybinėms (perdu</text:span><text:span text:style-name="T920">otoms savivaldybėms) žemės ūkio funkcijoms atlikti skirtų lėšų apskaičiavimo metodikų patvirtinimo“ pakeitimo</text:span></text:p>
      <text:p text:style-name="P921"/>
      <text:p text:style-name="P922"><text:span text:style-name="T923">10.</text:span></text:p>
      <text:p text:style-name="P924"><text:span text:style-name="T925">Lietuvos Respublikos žemės ūkio ministerija, Įsakymas</text:span></text:p>
      <text:p text:style-name="P926"><text:span text:style-name="T927">Nr.<text:s/></text:span><text:a xlink:href="https://www.e-tar.lt/portal/legalAct.html?documentId=4ecf73f0752d11edbc04912defe897d1" office:target-frame-name="_top" xlink:show="replace"><text:span text:style-name="T928">3D-769</text:span></text:a><text:span text:style-name="T929">, 2022-12-06, paskelbta TAR 2022-12-06, i. k. 2022-24809</text:span></text:p>
      <text:p text:style-name="P930"><text:span text:style-name="T931">Dėl žemės ūkio ministro 2006 m. birželio 12 d. įsakymo Nr. 3D-240 „Dėl valstybinėms (perduotoms savivaldybėms) žemės ūkio funkcijoms atlikti skirtų lėšų apskaičiavimo metodikų pa</text:span><text:span text:style-name="T932">tvirtinimo“ pakeitimo</text:span></text:p>
      <text:p text:style-name="P933"/>
      <text:p text:style-name="P934"><text:span text:style-name="T935">11.</text:span></text:p>
      <text:p text:style-name="P936"><text:span text:style-name="T937">Lietuvos Respublikos žemės ūkio ministerija, Įsakymas</text:span></text:p>
      <text:p text:style-name="P938"><text:span text:style-name="T939">Nr.<text:s/></text:span><text:a xlink:href="https://www.e-tar.lt/portal/legalAct.html?documentId=75eebfa07ba311ed964ce058db666078" office:target-frame-name="_top" xlink:show="replace"><text:span text:style-name="T940">3D-810</text:span></text:a><text:span text:style-name="T941">, 2022-12-14, paskelbta TAR 2022-12-14, i. k. 2022-25461</text:span></text:p>
      <text:p text:style-name="P942"><text:span text:style-name="T943">Dėl žemės<text:s/></text:span><text:span text:style-name="T944">ūkio ministro 2006 m. birželio 12 d. įsakymo Nr. 3D-240 „Dėl valstybinėms (perduotoms savivaldybėms) žemės ūkio funkcijoms atlikti skirtų lėšų apskaičiavimo metodik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T731" style:parent-style-name="DefaultParagraphFont" style:family="text">
      <style:text-properties style:font-name="Times New Roman"/>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30"><text:span text:style-name="T731"><text:page-number text:fixed="false">6</text:page-number></text:span></text:p>
      </style:header>
      <style:footer>
        <text:p text:style-name="P732"/>
      </style:footer>
    </style:master-page>
    <style:master-page style:next-style-name="MP2" style:name="MPF2" style:page-layout-name="PL2">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4-05-08T07:32:00Z</meta:creation-date>
    <dc:date>2024-05-08T07:32:00Z</dc:date>
    <meta:template xlink:href="Normal.dotm" xlink:type="simple"/>
    <meta:editing-cycles>2</meta:editing-cycles>
    <meta:editing-duration>PT0S</meta:editing-duration>
    <meta:document-statistic meta:page-count="3" meta:paragraph-count="131" meta:word-count="3786" meta:character-count="30996" meta:row-count="594" meta:non-whitespace-character-count="27341"/>
  </office:meta>
</office:document-meta>
</file>