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4166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791in" text:min-label-width="0.25in"/>
        <style:text-properties style:font-name="Symbol"/>
      </text:list-level-style-bullet>
      <text:list-level-style-bullet text:level="2" text:style-name="WW_CharLFO26LVL2" text:bullet-char="o">
        <style:list-level-properties text:space-before="0.9791in" text:min-label-width="0.25in"/>
        <style:text-properties style:font-name="Courier New"/>
      </text:list-level-style-bullet>
      <text:list-level-style-bullet text:level="3" text:style-name="WW_CharLFO26LVL3" text:bullet-char="">
        <style:list-level-properties text:space-before="1.4791in" text:min-label-width="0.25in"/>
        <style:text-properties style:font-name="Wingdings"/>
      </text:list-level-style-bullet>
      <text:list-level-style-bullet text:level="4" text:style-name="WW_CharLFO26LVL4" text:bullet-char="">
        <style:list-level-properties text:space-before="1.9791in" text:min-label-width="0.25in"/>
        <style:text-properties style:font-name="Symbol"/>
      </text:list-level-style-bullet>
      <text:list-level-style-bullet text:level="5" text:style-name="WW_CharLFO26LVL5" text:bullet-char="o">
        <style:list-level-properties text:space-before="2.4791in" text:min-label-width="0.25in"/>
        <style:text-properties style:font-name="Courier New"/>
      </text:list-level-style-bullet>
      <text:list-level-style-bullet text:level="6" text:style-name="WW_CharLFO26LVL6" text:bullet-char="">
        <style:list-level-properties text:space-before="2.9791in" text:min-label-width="0.25in"/>
        <style:text-properties style:font-name="Wingdings"/>
      </text:list-level-style-bullet>
      <text:list-level-style-bullet text:level="7" text:style-name="WW_CharLFO26LVL7" text:bullet-char="">
        <style:list-level-properties text:space-before="3.4791in" text:min-label-width="0.25in"/>
        <style:text-properties style:font-name="Symbol"/>
      </text:list-level-style-bullet>
      <text:list-level-style-bullet text:level="8" text:style-name="WW_CharLFO26LVL8" text:bullet-char="o">
        <style:list-level-properties text:space-before="3.9791in" text:min-label-width="0.25in"/>
        <style:text-properties style:font-name="Courier New"/>
      </text:list-level-style-bullet>
      <text:list-level-style-bullet text:level="9" text:style-name="WW_CharLFO26LVL9" text:bullet-char="">
        <style:list-level-properties text:space-before="4.4791in" text:min-label-width="0.25in"/>
        <style:text-properties style:font-name="Wingdings"/>
      </text:list-level-style-bullet>
    </text:list-style>
    <text:list-style style:name="LFO27">
      <text:list-level-style-bullet text:level="1" text:style-name="WW_CharLFO27LVL1" text:bullet-char="">
        <style:list-level-properties text:space-before="0.4791in" text:min-label-width="0.25in"/>
        <style:text-properties style:font-name="Symbol"/>
      </text:list-level-style-bullet>
      <text:list-level-style-bullet text:level="2" text:style-name="WW_CharLFO27LVL2" text:bullet-char="o">
        <style:list-level-properties text:space-before="0.9791in" text:min-label-width="0.25in"/>
        <style:text-properties style:font-name="Courier New"/>
      </text:list-level-style-bullet>
      <text:list-level-style-bullet text:level="3" text:style-name="WW_CharLFO27LVL3" text:bullet-char="">
        <style:list-level-properties text:space-before="1.4791in" text:min-label-width="0.25in"/>
        <style:text-properties style:font-name="Wingdings"/>
      </text:list-level-style-bullet>
      <text:list-level-style-bullet text:level="4" text:style-name="WW_CharLFO27LVL4" text:bullet-char="">
        <style:list-level-properties text:space-before="1.9791in" text:min-label-width="0.25in"/>
        <style:text-properties style:font-name="Symbol"/>
      </text:list-level-style-bullet>
      <text:list-level-style-bullet text:level="5" text:style-name="WW_CharLFO27LVL5" text:bullet-char="o">
        <style:list-level-properties text:space-before="2.4791in" text:min-label-width="0.25in"/>
        <style:text-properties style:font-name="Courier New"/>
      </text:list-level-style-bullet>
      <text:list-level-style-bullet text:level="6" text:style-name="WW_CharLFO27LVL6" text:bullet-char="">
        <style:list-level-properties text:space-before="2.9791in" text:min-label-width="0.25in"/>
        <style:text-properties style:font-name="Wingdings"/>
      </text:list-level-style-bullet>
      <text:list-level-style-bullet text:level="7" text:style-name="WW_CharLFO27LVL7" text:bullet-char="">
        <style:list-level-properties text:space-before="3.4791in" text:min-label-width="0.25in"/>
        <style:text-properties style:font-name="Symbol"/>
      </text:list-level-style-bullet>
      <text:list-level-style-bullet text:level="8" text:style-name="WW_CharLFO27LVL8" text:bullet-char="o">
        <style:list-level-properties text:space-before="3.9791in" text:min-label-width="0.25in"/>
        <style:text-properties style:font-name="Courier New"/>
      </text:list-level-style-bullet>
      <text:list-level-style-bullet text:level="9" text:style-name="WW_CharLFO27LVL9" text:bullet-char="">
        <style:list-level-properties text:space-before="4.4791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4166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style:font-weight-complex="bold" fo:font-style="italic" style:font-style-asian="italic"/>
    </style:style>
    <style:style style:name="T5" style:parent-style-name="DefaultParagraphFont" style:family="text">
      <style:text-properties style:font-name="Tahoma" style:font-name-complex="Tahoma" fo:font-weight="bold" style:font-weight-asian="bold" style:font-weight-complex="bold" fo:font-size="6pt" style:font-size-asian="6pt" style:font-size-complex="6pt"/>
    </style:style>
    <style:style style:name="P6" style:parent-style-name="Normal" style:family="paragraph">
      <style:text-properties style:font-weight-complex="bold" fo:font-style="italic" style:font-style-asian="italic"/>
    </style:style>
    <style:style style:name="P7" style:parent-style-name="ISTATYMAS" style:family="paragraph">
      <style:text-properties style:font-name="Times New Roman" fo:font-weight="bold" style:font-weight-asian="bold" fo:font-size="11pt" style:font-size-asian="11pt" style:font-size-complex="11pt" fo:language="lt" fo:country="LT"/>
    </style:style>
    <style:style style:name="P8" style:parent-style-name="ISTATYMAS" style:family="paragraph">
      <style:text-properties style:font-name="Times New Roman" fo:font-weight="bold" style:font-weight-asian="bold" fo:font-size="11pt" style:font-size-asian="11pt" style:font-size-complex="11pt" fo:language="lt" fo:country="LT"/>
    </style:style>
    <style:style style:name="P9" style:parent-style-name="ISTATYMAS" style:family="paragraph">
      <style:text-properties style:font-name="Times New Roman" fo:font-weight="bold" style:font-weight-asian="bold" fo:font-size="11pt" style:font-size-asian="11pt" style:font-size-complex="11pt" fo:language="lt" fo:country="LT"/>
    </style:style>
    <style:style style:name="P10" style:parent-style-name="MAZAS" style:family="paragraph">
      <style:text-properties style:font-name="Times New Roman" style:use-window-font-color="true" fo:font-size="11pt" style:font-size-asian="11pt" style:font-size-complex="11pt" fo:language="lt" fo:country="LT"/>
    </style:style>
    <style:style style:name="P11" style:parent-style-name="Title" style:family="paragraph">
      <style:paragraph-properties fo:text-align="center" fo:margin-left="-0.0625in">
        <style:tab-stops/>
      </style:paragraph-properties>
      <style:text-properties style:font-name="Times New Roman"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MAZAS" style:family="paragraph">
      <style:text-properties style:font-name="Times New Roman" style:use-window-font-color="true"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P27" style:parent-style-name="Patvirtinta" style:family="paragraph">
      <style:text-properties style:font-name="Times New Roman" fo:font-size="11pt" style:font-size-asian="11pt" style:font-size-complex="11pt" fo:language="lt" fo:country="LT"/>
    </style:style>
    <style:style style:name="P28" style:parent-style-name="Patvirtinta" style:family="paragraph">
      <style:text-properties style:font-name="Times New Roman" fo:font-size="11pt" style:font-size-asian="11pt" style:font-size-complex="11pt" fo:language="lt" fo:country="LT"/>
    </style:style>
    <style:style style:name="P29" style:parent-style-name="MAZAS" style:family="paragraph">
      <style:text-properties style:font-name="Times New Roman" style:use-window-font-color="true" fo:font-size="11pt" style:font-size-asian="11pt" style:font-size-complex="11pt" fo:language="lt" fo:country="LT"/>
    </style:style>
    <style:style style:name="P30" style:parent-style-name="CentrBold" style:family="paragraph">
      <style:text-properties style:font-name="Times New Roman" fo:font-size="11pt" style:font-size-asian="11pt" style:font-size-complex="11pt" fo:language="lt" fo:country="LT"/>
    </style:style>
    <style:style style:name="P31" style:parent-style-name="MAZAS" style:family="paragraph">
      <style:text-properties style:font-name="Times New Roman" style:use-window-font-color="true" fo:font-size="11pt" style:font-size-asian="11pt" style:font-size-complex="11pt" fo:language="lt" fo:country="LT"/>
    </style:style>
    <style:style style:name="P32" style:parent-style-name="CentrBold" style:family="paragraph">
      <style:text-properties style:font-name="Times New Roman" fo:font-size="11pt" style:font-size-asian="11pt" style:font-size-complex="11pt" fo:language="lt" fo:country="LT"/>
    </style:style>
    <style:style style:name="P33" style:parent-style-name="MAZAS" style:family="paragraph">
      <style:text-properties style:font-name="Times New Roman" style:use-window-font-color="true" fo:font-size="11pt" style:font-size-asian="11pt" style:font-size-complex="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Bodytext" style:family="paragraph">
      <style:paragraph-properties fo:text-indent="0in"/>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fo:language="lt" fo:country="LT"/>
    </style:style>
    <style:style style:name="P4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in"/>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style:font-size-complex="11pt" fo:language="lt" fo:country="LT"/>
    </style:style>
    <style:style style:name="P50" style:parent-style-name="Bodytext" style:family="paragraph">
      <style:text-properties style:font-name="Times New Roman" fo:font-size="11pt" style:font-size-asian="11pt" style:font-size-complex="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Bodytext" style:family="paragraph">
      <style:paragraph-properties fo:text-indent="0in"/>
      <style:text-properties style:font-name="Times New Roman" fo:font-size="11pt" style:font-size-asian="11pt" style:font-size-complex="11pt" fo:language="lt" fo:country="LT"/>
    </style:style>
    <style:style style:name="P57" style:parent-style-name="Bodytext" style:family="paragraph">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 style:family="paragraph">
      <style:text-properties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text-indent="0in"/>
      <style:text-properties style:font-name="Times New Roman" fo:font-size="11pt" style:font-size-asian="11pt" style:font-size-complex="11pt" fo:language="lt" fo:country="LT"/>
    </style:style>
    <style:style style:name="P75" style:parent-style-name="Bodytext" style:family="paragraph">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8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text-properties fo:font-style="italic" style:font-style-asian="italic"/>
    </style:style>
    <style:style style:name="P9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95" style:parent-style-name="CentrBold" style:family="paragraph">
      <style:text-properties style:font-name="Times New Roman" fo:font-size="11pt" style:font-size-asian="11pt" style:font-size-complex="11pt" fo:language="lt" fo:country="LT"/>
    </style:style>
    <style:style style:name="P96" style:parent-style-name="MAZAS" style:family="paragraph">
      <style:text-properties style:font-name="Times New Roman" style:use-window-font-color="true" fo:font-size="11pt" style:font-size-asian="11pt" style:font-size-complex="11pt" fo:language="lt" fo:country="LT"/>
    </style:style>
    <style:style style:name="P97" style:parent-style-name="Bodytext" style:family="paragraph">
      <style:text-properties style:font-name="Times New Roman" fo:font-size="11pt" style:font-size-asian="11pt" style:font-size-complex="11pt" fo:language="lt" fo:country="LT"/>
    </style:style>
    <style:style style:name="P98" style:parent-style-name="Bodytext" style:family="paragraph">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Bodytext" style:family="paragraph">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Bodytext" style:family="paragraph">
      <style:paragraph-properties fo:text-indent="0in"/>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letter-spacing="-0.0013in" fo:font-size="11pt" style:font-size-asian="11pt" fo:language="lt" fo:country="LT"/>
    </style:style>
    <style:style style:name="P11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Bodytext" style:family="paragraph">
      <style:paragraph-properties fo:text-indent="0in"/>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MAZAS" style:family="paragraph">
      <style:text-properties style:font-name="Times New Roman" style:use-window-font-color="true" fo:font-size="11pt" style:font-size-asian="11pt" style:font-size-complex="11pt" fo:language="lt" fo:country="LT"/>
    </style:style>
    <style:style style:name="P123" style:parent-style-name="CentrBold" style:family="paragraph">
      <style:text-properties style:font-name="Times New Roman" fo:font-size="11pt" style:font-size-asian="11pt" style:font-size-complex="11pt" fo:language="lt" fo:country="LT"/>
    </style:style>
    <style:style style:name="P124" style:parent-style-name="MAZAS" style:family="paragraph">
      <style:text-properties style:font-name="Times New Roman" style:use-window-font-color="true" fo:font-size="11pt" style:font-size-asian="11pt" style:font-size-complex="11pt" fo:language="lt" fo:country="LT"/>
    </style:style>
    <style:style style:name="P125" style:parent-style-name="Bodytext" style:family="paragraph">
      <style:paragraph-properties fo:line-height="115%"/>
      <style:text-properties fo:font-size="11pt" style:font-size-asian="11pt" style:font-size-complex="11pt" fo:language="lt" fo:country="LT"/>
    </style:style>
    <style:style style:name="P126" style:parent-style-name="Bodytext" style:family="paragraph">
      <style:paragraph-properties fo:line-height="115%"/>
      <style:text-properties fo:font-size="11pt" style:font-size-asian="11pt" style:font-size-complex="11pt" fo:language="lt" fo:country="LT"/>
    </style:style>
    <style:style style:name="P127" style:parent-style-name="Bodytext" style:family="paragraph">
      <style:paragraph-properties fo:line-height="115%"/>
      <style:text-properties fo:font-size="11pt" style:font-size-asian="11pt" style:font-size-complex="11pt" fo:language="lt" fo:country="LT"/>
    </style:style>
    <style:style style:name="P128" style:parent-style-name="Bodytext" style:family="paragraph">
      <style:paragraph-properties fo:line-height="115%"/>
      <style:text-properties fo:font-size="11pt" style:font-size-asian="11pt" style:font-size-complex="11pt" fo:language="lt" fo:country="LT"/>
    </style:style>
    <style:style style:name="P129" style:parent-style-name="MAZAS" style:family="paragraph">
      <style:text-properties fo:font-size="11pt" style:font-size-asian="11pt" style:font-size-complex="11pt" fo:language="lt" fo:country="LT"/>
    </style:style>
    <style:style style:name="P13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Bodytext" style:family="paragraph">
      <style:paragraph-properties fo:text-indent="0in"/>
      <style:text-properties style:font-name="Times New Roman" fo:font-size="11pt" style:font-size-asian="11pt" style:font-size-complex="11pt" fo:language="lt" fo:country="LT"/>
    </style:style>
    <style:style style:name="P138" style:parent-style-name="Bodytext" style:family="paragraph">
      <style:text-properties fo:font-size="11pt" style:font-size-asian="11pt" style:font-size-complex="11pt" fo:language="lt" fo:country="LT"/>
    </style:style>
    <style:style style:name="P13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Bodytext" style:family="paragraph">
      <style:paragraph-properties fo:text-indent="0in"/>
      <style:text-properties fo:font-size="11pt" style:font-size-asian="11pt" style:font-size-complex="11pt" fo:language="fi" fo:country="FI"/>
    </style:style>
    <style:style style:name="P144" style:parent-style-name="Bodytext" style:family="paragraph">
      <style:text-properties style:font-name="Times New Roman" fo:font-size="11pt" style:font-size-asian="11pt" style:font-size-complex="11pt" fo:language="lt" fo:country="LT"/>
    </style:style>
    <style:style style:name="P145" style:parent-style-name="Bodytext" style:family="paragraph">
      <style:text-properties style:font-name="Times New Roman" fo:font-size="11pt" style:font-size-asian="11pt" style:font-size-complex="11pt" fo:language="lt" fo:country="LT"/>
    </style:style>
    <style:style style:name="P146" style:parent-style-name="Bodytext" style:family="paragraph">
      <style:text-properties style:font-name="Times New Roman" fo:font-size="11pt" style:font-size-asian="11pt" style:font-size-complex="11pt" fo:language="lt" fo:country="LT"/>
    </style:style>
    <style:style style:name="P147" style:parent-style-name="Bodytext" style:family="paragraph">
      <style:text-properties style:font-name="Times New Roman" fo:font-size="11pt" style:font-size-asian="11pt" style:font-size-complex="11pt" fo:language="lt" fo:country="LT"/>
    </style:style>
    <style:style style:name="P148" style:parent-style-name="Bodytext" style:family="paragraph">
      <style:text-properties style:font-name="Times New Roman" fo:font-size="11pt" style:font-size-asian="11pt" style:font-size-complex="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Bodytext" style:family="paragraph">
      <style:paragraph-properties fo:text-indent="0in"/>
      <style:text-properties fo:language="fi" fo:country="FI"/>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Bodytext" style:family="paragraph">
      <style:paragraph-properties fo:text-indent="0in"/>
      <style:text-properties style:font-name="Times New Roman"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P160" style:parent-style-name="Bodytext" style:family="paragraph">
      <style:paragraph-properties fo:text-indent="0in"/>
      <style:text-properties style:font-name="Times New Roman" fo:font-style="italic" style:font-style-asian="italic" fo:language="lt" fo:country="LT"/>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Bodytext" style:family="paragraph">
      <style:paragraph-properties fo:text-indent="0in"/>
      <style:text-properties style:font-name="Times New Roman" fo:font-style="italic" style:font-style-asian="italic" fo:font-size="11pt" style:font-size-asian="11pt" style:font-size-complex="11pt" fo:language="lt" fo:country="LT"/>
    </style:style>
    <style:style style:name="P168" style:parent-style-name="MAZAS" style:family="paragraph">
      <style:paragraph-properties fo:text-indent="0in"/>
      <style:text-properties fo:font-size="11pt" style:font-size-asian="11pt" style:font-size-complex="11pt" fo:language="lt" fo:country="LT"/>
    </style:style>
    <style:style style:name="P16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Bodytext" style:family="paragraph">
      <style:paragraph-properties fo:text-indent="0in"/>
      <style:text-properties style:font-name="Times New Roman" fo:font-size="11pt" style:font-size-asian="11pt" style:font-size-complex="11pt" fo:language="lt" fo:country="LT"/>
    </style:style>
    <style:style style:name="P180" style:parent-style-name="Bodytext" style:family="paragraph">
      <style:text-properties fo:font-size="11pt" style:font-size-asian="11pt" style:font-size-complex="11pt" fo:language="lt" fo:country="LT"/>
    </style:style>
    <style:style style:name="P18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Bodytext" style:family="paragraph">
      <style:paragraph-properties fo:line-height="115%" fo:text-indent="0in"/>
      <style:text-properties fo:font-size="11pt" style:font-size-asian="11pt" style:font-size-complex="11pt" fo:language="fi" fo:country="FI"/>
    </style:style>
    <style:style style:name="T186" style:parent-style-name="DefaultParagraphFont" style:family="text">
      <style:text-properties fo:font-size="11pt" style:font-size-asian="11pt" style:font-size-complex="11pt" fo:language="fi" fo:country="FI"/>
    </style:style>
    <style:style style:name="T187" style:parent-style-name="DefaultParagraphFont" style:family="text">
      <style:text-properties fo:font-size="11pt" style:font-size-asian="11pt" style:font-size-complex="11pt" fo:language="lt" fo:country="LT"/>
    </style:style>
    <style:style style:name="P18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Bodytext" style:family="paragraph">
      <style:paragraph-properties fo:text-indent="0in"/>
      <style:text-properties fo:font-size="11pt" style:font-size-asian="11pt" style:font-size-complex="11pt" fo:language="fi" fo:country="FI"/>
    </style:style>
    <style:style style:name="T193" style:parent-style-name="DefaultParagraphFont" style:family="text">
      <style:text-properties fo:font-size="11pt" style:font-size-asian="11pt" style:font-size-complex="11pt" fo:language="fi" fo:country="FI"/>
    </style:style>
    <style:style style:name="T194" style:parent-style-name="DefaultParagraphFont" style:family="text">
      <style:text-properties fo:font-size="11pt" style:font-size-asian="11pt" style:font-size-complex="11pt" fo:language="lt" fo:country="LT"/>
    </style:style>
    <style:style style:name="P19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MAZAS" style:family="paragraph">
      <style:paragraph-properties fo:text-indent="0in"/>
      <style:text-properties fo:font-size="11pt" style:font-size-asian="11pt" style:font-size-complex="11pt" fo:language="lt" fo:country="LT"/>
    </style:style>
    <style:style style:name="T200" style:parent-style-name="DefaultParagraphFont" style:family="text">
      <style:text-properties fo:font-size="11pt" style:font-size-asian="11pt" style:font-size-complex="11pt" fo:language="lt" fo:country="LT"/>
    </style:style>
    <style:style style:name="T201" style:parent-style-name="DefaultParagraphFont" style:family="text">
      <style:text-properties style:text-position="super 68.1%" fo:font-size="11pt" style:font-size-asian="11pt" style:font-size-complex="11pt" fo:language="lt" fo:country="LT"/>
    </style:style>
    <style:style style:name="T202" style:parent-style-name="DefaultParagraphFont" style:family="text">
      <style:text-properties fo:font-size="11pt" style:font-size-asian="11pt" style:font-size-complex="11pt" fo:language="lt" fo:country="LT"/>
    </style:style>
    <style:style style:name="P20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text-properties fo:font-style="italic" style:font-style-asian="italic"/>
    </style:style>
    <style:style style:name="P214" style:parent-style-name="CentrBold" style:family="paragraph">
      <style:paragraph-properties fo:line-height="115%"/>
    </style:style>
    <style:style style:name="T215" style:parent-style-name="DefaultParagraphFont" style:family="text">
      <style:text-properties fo:font-size="11pt" style:font-size-asian="11pt" style:font-size-complex="11pt" fo:language="lt" fo:country="LT"/>
    </style:style>
    <style:style style:name="T216" style:parent-style-name="DefaultParagraphFont" style:family="text">
      <style:text-properties style:text-position="super 68.1%"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P218" style:parent-style-name="MAZAS" style:family="paragraph">
      <style:text-properties fo:font-size="11pt" style:font-size-asian="11pt" style:font-size-complex="11pt" fo:language="lt" fo:country="LT"/>
    </style:style>
    <style:style style:name="T219" style:parent-style-name="DefaultParagraphFont" style:family="text">
      <style:text-properties fo:font-size="11pt" style:font-size-asian="11pt" style:font-size-complex="11pt" fo:language="lt" fo:country="LT"/>
    </style:style>
    <style:style style:name="T220" style:parent-style-name="DefaultParagraphFont" style:family="text">
      <style:text-properties style:text-position="super 68.1%" fo:font-size="11pt" style:font-size-asian="11pt" style:font-size-complex="11pt" fo:language="lt" fo:country="LT"/>
    </style:style>
    <style:style style:name="T221" style:parent-style-name="DefaultParagraphFont" style:family="text">
      <style:text-properties fo:font-size="11pt" style:font-size-asian="11pt" style:font-size-complex="11pt" fo:language="lt" fo:country="LT"/>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style:text-position="super 68.1%" fo:font-size="11pt" style:font-size-asian="11pt" style:font-size-complex="11pt" fo:language="lt" fo:country="LT"/>
    </style:style>
    <style:style style:name="T224" style:parent-style-name="DefaultParagraphFont" style:family="text">
      <style:text-properties fo:font-size="11pt" style:font-size-asian="11pt" style:font-size-complex="11pt" fo:language="lt" fo:country="L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8.1%"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1972in"/>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text-position="super 62.5%"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style:tab-stops>
          <style:tab-stop style:type="left" style:position="0.1972in"/>
        </style:tab-stops>
      </style:paragraph-properties>
    </style:style>
    <style:style style:name="T246" style:parent-style-name="DefaultParagraphFont" style:family="text">
      <style:text-properties fo:font-style="italic" style:font-style-asian="italic"/>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8.1%"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MAZAS" style:family="paragraph">
      <style:paragraph-properties fo:text-indent="0in"/>
      <style:text-properties fo:font-size="11pt" style:font-size-asian="11pt" style:font-size-complex="11pt" fo:language="lt" fo:country="LT"/>
    </style:style>
    <style:style style:name="P261" style:parent-style-name="MAZAS" style:family="paragraph">
      <style:text-properties style:font-name="Times New Roman" style:use-window-font-color="true" fo:font-size="11pt" style:font-size-asian="11pt" style:font-size-complex="11pt" fo:language="lt" fo:country="LT"/>
    </style:style>
    <style:style style:name="P262" style:parent-style-name="CentrBold" style:family="paragraph">
      <style:text-properties style:font-name="Times New Roman" fo:font-size="11pt" style:font-size-asian="11pt" style:font-size-complex="11pt" fo:language="lt" fo:country="LT"/>
    </style:style>
    <style:style style:name="P263" style:parent-style-name="MAZAS" style:family="paragraph">
      <style:text-properties style:font-name="Times New Roman" style:use-window-font-color="true"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Bodytext" style:family="paragraph">
      <style:text-properties style:font-name="Times New Roman" fo:font-size="11pt" style:font-size-asian="11pt" style:font-size-complex="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text-properties fo:font-style="italic" style:font-style-asian="italic"/>
    </style:style>
    <style:style style:name="P272" style:parent-style-name="Bodytext" style:family="paragraph">
      <style:paragraph-properties fo:text-indent="0in"/>
      <style:text-properties style:font-name="Times New Roman" fo:font-size="11pt" style:font-size-asian="11pt" style:font-size-complex="11pt" fo:language="lt" fo:country="LT"/>
    </style:style>
    <style:style style:name="P273" style:parent-style-name="Bodytext" style:family="paragraph">
      <style:text-properties style:font-name="Times New Roman" fo:font-size="11pt" style:font-size-asian="11pt" style:font-size-complex="11pt" fo:language="lt" fo:country="LT"/>
    </style:style>
    <style:style style:name="P274" style:parent-style-name="Bodytext" style:family="paragraph">
      <style:text-properties style:font-name="Times New Roman" fo:font-size="11pt" style:font-size-asian="11pt" style:font-size-complex="11pt" fo:language="lt" fo:country="LT"/>
    </style:style>
    <style:style style:name="P275" style:parent-style-name="Bodytext" style:family="paragraph">
      <style:text-properties style:font-name="Times New Roman" fo:font-size="11pt" style:font-size-asian="11pt" style:font-size-complex="11pt" fo:language="lt" fo:country="LT"/>
    </style:style>
    <style:style style:name="P276" style:parent-style-name="Bodytext" style:family="paragraph">
      <style:text-properties style:font-name="Times New Roman" fo:font-size="11pt" style:font-size-asian="11pt" style:font-size-complex="11pt" fo:language="lt" fo:country="LT"/>
    </style:style>
    <style:style style:name="P277" style:parent-style-name="Bodytext" style:family="paragraph">
      <style:text-properties style:font-name="Times New Roman" fo:font-size="11pt" style:font-size-asian="11pt" style:font-size-complex="11pt" fo:language="lt" fo:country="LT"/>
    </style:style>
    <style:style style:name="P278" style:parent-style-name="Bodytext" style:family="paragraph">
      <style:text-properties style:font-name="Times New Roman" fo:font-size="11pt" style:font-size-asian="11pt" style:font-size-complex="11pt" fo:language="lt" fo:country="LT"/>
    </style:style>
    <style:style style:name="P279" style:parent-style-name="Bodytext" style:family="paragraph">
      <style:text-properties style:font-name="Times New Roman" fo:font-size="11pt" style:font-size-asian="11pt" style:font-size-complex="11pt" fo:language="lt" fo:country="LT"/>
    </style:style>
    <style:style style:name="P280" style:parent-style-name="Bodytext" style:family="paragraph">
      <style:text-properties style:font-name="Times New Roman" fo:font-size="11pt" style:font-size-asian="11pt" style:font-size-complex="11pt" fo:language="lt" fo:country="LT"/>
    </style:style>
    <style:style style:name="P281" style:parent-style-name="MAZAS" style:family="paragraph">
      <style:text-properties style:font-name="Times New Roman" style:use-window-font-color="true" fo:font-size="11pt" style:font-size-asian="11pt" style:font-size-complex="11pt" fo:language="lt" fo:country="LT"/>
    </style:style>
    <style:style style:name="P282" style:parent-style-name="CentrBold" style:family="paragraph">
      <style:text-properties style:font-name="Times New Roman" fo:font-size="11pt" style:font-size-asian="11pt" style:font-size-complex="11pt" fo:language="lt" fo:country="LT"/>
    </style:style>
    <style:style style:name="P283" style:parent-style-name="MAZAS" style:family="paragraph">
      <style:text-properties style:font-name="Times New Roman" style:use-window-font-color="true"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Bodytext" style:family="paragraph">
      <style:paragraph-properties fo:text-indent="0in"/>
      <style:text-properties style:font-name="Times New Roman" fo:font-size="11pt" style:font-size-asian="11pt" style:font-size-complex="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Bodytext" style:family="paragraph">
      <style:paragraph-properties fo:text-indent="0in"/>
      <style:text-properties style:font-name="Times New Roman" fo:font-size="11pt" style:font-size-asian="11pt" fo:language="lt" fo:country="LT"/>
    </style:style>
    <style:style style:name="P311" style:parent-style-name="MAZAS" style:family="paragraph">
      <style:text-properties style:font-name="Times New Roman" fo:font-size="11pt" style:font-size-asian="11pt" fo:language="lt" fo:country="LT"/>
    </style:style>
    <style:style style:name="P31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text-properties fo:font-style="italic" style:font-style-asian="italic"/>
    </style:style>
    <style:style style:name="P317"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318" style:parent-style-name="CentrBold" style:family="paragraph">
      <style:text-properties style:font-name="Times New Roman" fo:font-size="11pt" style:font-size-asian="11pt" style:font-size-complex="11pt" fo:language="lt" fo:country="LT"/>
    </style:style>
    <style:style style:name="P319" style:parent-style-name="MAZAS" style:family="paragraph">
      <style:text-properties style:font-name="Times New Roman" style:use-window-font-color="true" fo:font-size="11pt" style:font-size-asian="11pt" style:font-size-complex="11pt" fo:language="lt" fo:country="LT"/>
    </style:style>
    <style:style style:name="P320" style:parent-style-name="Bodytext" style:family="paragraph">
      <style:text-properties style:font-name="Times New Roman" fo:font-size="11pt" style:font-size-asian="11pt" style:font-size-complex="11pt" fo:language="lt" fo:country="LT"/>
    </style:style>
    <style:style style:name="P321" style:parent-style-name="Bodytext" style:family="paragraph">
      <style:text-properties style:font-name="Times New Roman" fo:font-size="11pt" style:font-size-asian="11pt" style:font-size-complex="11pt" fo:language="lt" fo:country="LT"/>
    </style:style>
    <style:style style:name="P322" style:parent-style-name="Bodytext" style:family="paragraph">
      <style:text-properties style:font-name="Times New Roman" fo:font-size="11pt" style:font-size-asian="11pt" style:font-size-complex="11pt" fo:language="lt" fo:country="LT"/>
    </style:style>
    <style:style style:name="P323" style:parent-style-name="Bodytext" style:family="paragraph">
      <style:text-properties style:font-name="Times New Roman" fo:font-size="11pt" style:font-size-asian="11pt" style:font-size-complex="11pt" fo:language="lt" fo:country="LT"/>
    </style:style>
    <style:style style:name="P324" style:parent-style-name="Bodytext" style:family="paragraph">
      <style:text-properties style:font-name="Times New Roman" fo:font-size="11pt" style:font-size-asian="11pt" style:font-size-complex="11pt" fo:language="lt" fo:country="LT"/>
    </style:style>
    <style:style style:name="P325" style:parent-style-name="Bodytext" style:family="paragraph">
      <style:text-properties style:font-name="Times New Roman" fo:font-size="11pt" style:font-size-asian="11pt" style:font-size-complex="11pt" fo:language="lt" fo:country="LT"/>
    </style:style>
    <style:style style:name="P326" style:parent-style-name="Bodytext" style:family="paragraph">
      <style:text-properties style:font-name="Times New Roman" fo:font-size="11pt" style:font-size-asian="11pt" style:font-size-complex="11pt" fo:language="lt" fo:country="LT"/>
    </style:style>
    <style:style style:name="P32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Bodytext" style:family="paragraph">
      <style:paragraph-properties fo:text-indent="0in"/>
      <style:text-properties style:font-name="Times New Roman" fo:font-weight="bold" style:font-weight-asian="bold" fo:font-style="italic" style:font-style-asian="italic" fo:font-size="11pt" style:font-size-asian="11pt" style:font-size-complex="11pt" fo:language="lt" fo:country="LT"/>
    </style:style>
    <style:style style:name="P332" style:parent-style-name="MAZAS" style:family="paragraph">
      <style:text-properties style:font-name="Times New Roman" fo:font-size="11pt" style:font-size-asian="11pt" fo:language="lt" fo:country="LT"/>
    </style:style>
    <style:style style:name="P33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338" style:parent-style-name="CentrBold" style:family="paragraph">
      <style:text-properties style:font-name="Times New Roman" fo:font-size="11pt" style:font-size-asian="11pt" style:font-size-complex="11pt" fo:language="lt" fo:country="LT"/>
    </style:style>
    <style:style style:name="P339" style:parent-style-name="MAZAS" style:family="paragraph">
      <style:text-properties style:font-name="Times New Roman" style:use-window-font-color="true" fo:font-size="11pt" style:font-size-asian="11pt" style:font-size-complex="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Bodytext" style:family="paragraph">
      <style:paragraph-properties fo:text-indent="0in"/>
      <style:text-properties style:font-name="Times New Roman" fo:font-size="11pt" style:font-size-asian="11pt" style:font-size-complex="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Bodytext" style:family="paragraph">
      <style:text-properties style:font-name="Times New Roman" fo:font-size="11pt" style:font-size-asian="11pt" style:font-size-complex="11pt" fo:language="lt" fo:country="LT"/>
    </style:style>
    <style:style style:name="P352" style:parent-style-name="Bodytext" style:family="paragraph">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359" style:parent-style-name="CentrBold" style:family="paragraph">
      <style:text-properties style:font-name="Times New Roman" fo:font-size="11pt" style:font-size-asian="11pt" style:font-size-complex="11pt" fo:language="lt" fo:country="LT"/>
    </style:style>
    <style:style style:name="P360" style:parent-style-name="MAZAS" style:family="paragraph">
      <style:text-properties style:font-name="Times New Roman" style:use-window-font-color="true" fo:font-size="11pt" style:font-size-asian="11pt" style:font-size-complex="11pt" fo:language="lt" fo:country="LT"/>
    </style:style>
    <style:style style:name="P361" style:parent-style-name="MAZAS" style:family="paragraph">
      <style:paragraph-properties fo:text-indent="0in"/>
      <style:text-properties fo:font-size="11pt" style:font-size-asian="11pt" style:font-size-complex="11pt" fo:language="lt" fo:country="LT"/>
    </style:style>
    <style:style style:name="P36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Bodytext" style:family="paragraph">
      <style:paragraph-properties fo:text-indent="0in"/>
      <style:text-properties style:font-name="Times New Roman" fo:font-size="11pt" style:font-size-asian="11pt" style:font-size-complex="11pt" fo:language="lt" fo:country="LT"/>
    </style:style>
    <style:style style:name="P370" style:parent-style-name="Bodytext" style:family="paragraph">
      <style:text-properties style:font-name="Times New Roman" fo:font-size="11pt" style:font-size-asian="11pt" style:font-size-complex="11pt" fo:language="lt" fo:country="LT"/>
    </style:style>
    <style:style style:name="P37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Bodytext" style:family="paragraph">
      <style:paragraph-properties fo:text-indent="0in"/>
      <style:text-properties style:font-name="Times New Roman" fo:font-size="11pt" style:font-size-asian="11pt" style:font-size-complex="11pt" fo:language="lt" fo:country="LT"/>
    </style:style>
    <style:style style:name="P376" style:parent-style-name="Linija" style:family="paragraph">
      <style:text-properties fo:language="lt" fo:country="LT"/>
    </style:style>
    <style:style style:name="P377" style:parent-style-name="Linija" style:family="paragraph">
      <style:text-properties style:font-name="Times New Roman" fo:font-size="11pt" style:font-size-asian="11pt" style:font-size-complex="11pt" fo:language="lt" fo:country="LT"/>
    </style:style>
    <style:style style:name="P378" style:parent-style-name="Linija" style:family="paragraph">
      <style:paragraph-properties fo:text-align="start"/>
      <style:text-properties style:font-name="Times New Roman" fo:font-style="italic" style:font-style-asian="italic" fo:font-size="10pt" style:font-size-asian="10pt" fo:language="lt" fo:country="LT"/>
    </style:style>
    <style:style style:name="P379" style:parent-style-name="Linija" style:family="paragraph">
      <style:paragraph-properties fo:text-align="start"/>
      <style:text-properties style:font-name="Times New Roman" fo:font-style="italic" style:font-style-asian="italic" fo:font-size="10pt" style:font-size-asian="10pt" fo:language="lt" fo:country="LT"/>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Linija" style:family="paragraph">
      <style:paragraph-properties fo:text-align="start"/>
      <style:text-properties style:font-name="Times New Roman" fo:font-size="11pt" style:font-size-asian="11pt" style:font-size-complex="11pt" fo:language="lt" fo:country="LT"/>
    </style:style>
    <style:style style:name="P384" style:parent-style-name="HTMLPreformatted" style:family="paragraph">
      <style:paragraph-properties fo:margin-left="3.8888in">
        <style:tab-stops>
          <style:tab-stop style:type="left" style:position="-3.2527in"/>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85" style:parent-style-name="HTMLPreformatted" style:family="paragraph">
      <style:paragraph-properties fo:margin-left="3.8888in">
        <style:tab-stops>
          <style:tab-stop style:type="left" style:position="-3.2527in"/>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86" style:parent-style-name="HTMLPreformatted" style:family="paragraph">
      <style:paragraph-properties fo:margin-left="3.8888in">
        <style:tab-stops>
          <style:tab-stop style:type="left" style:position="-3.2527in"/>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87" style:parent-style-name="HTMLPreformatted" style:family="paragraph">
      <style:paragraph-properties fo:margin-left="3.8888in">
        <style:tab-stops>
          <style:tab-stop style:type="left" style:position="-3.2527in"/>
          <style:tab-stop style:type="left" style:position="-2.6166in"/>
          <style:tab-stop style:type="left" style:position="-1.9805in"/>
          <style:tab-stop style:type="left" style:position="-1.3444in"/>
          <style:tab-stop style:type="left" style:position="-0.7083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s>
      </style:paragraph-properties>
      <style:text-properties style:font-name="Times New Roman" style:font-name-complex="Times New Roman" fo:font-size="12pt" style:font-size-asian="12pt" style:font-size-complex="12pt"/>
    </style:style>
    <style:style style:name="P388" style:parent-style-name="HTMLPreformatted" style:family="paragraph">
      <style:text-properties style:font-name="Times New Roman" style:font-name-complex="Times New Roman" fo:font-size="12pt" style:font-size-asian="12pt" style:font-size-complex="12pt"/>
    </style:style>
    <style:style style:name="P3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Heading1"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fo:font-size="10pt" style:font-size-asian="10pt"/>
    </style:style>
    <style:style style:name="P391" style:parent-style-name="Normal" style:family="paragraph">
      <style:paragraph-properties fo:text-align="center" fo:line-heigh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392"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fo:font-variant="small-caps"/>
    </style:style>
    <style:style style:name="P395"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variant="small-caps"/>
    </style:style>
    <style:style style:name="P403"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04"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05"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06" style:parent-style-name="Normal" style:family="paragraph">
      <style:paragraph-properties fo:line-height="0.1666in" fo:margin-righ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fo:font-variant="small-cap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font-variant="small-caps"/>
    </style:style>
    <style:style style:name="P410"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11" style:parent-style-name="Normal" style:family="paragraph">
      <style:paragraph-properties fo:text-align="center"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12" style:parent-style-name="Normal" style:family="paragraph">
      <style:paragraph-properties fo:text-align="center"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13"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14" style:parent-style-name="Heading2"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fo:font-size="14pt" style:font-size-asian="14pt" style:font-size-complex="14pt"/>
    </style:style>
    <style:style style:name="P417" style:parent-style-name="Normal" style:family="paragraph">
      <style:paragraph-properties fo:text-align="justify"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18" style:parent-style-name="Normal" style:family="paragraph">
      <style:paragraph-properties fo:text-align="justify"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fo:font-weight="bold" style:font-weight-asian="bold"/>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425" style:parent-style-name="Normal" style:family="paragraph">
      <style:paragraph-properties fo:text-align="justify"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TableColumn427" style:family="table-column">
      <style:table-column-properties style:column-width="3.4458in" style:use-optimal-column-width="false"/>
    </style:style>
    <style:style style:name="TableColumn428" style:family="table-column">
      <style:table-column-properties style:column-width="3.2486in" style:use-optimal-column-width="false"/>
    </style:style>
    <style:style style:name="Table426" style:family="table">
      <style:table-properties style:width="6.6944in" fo:margin-left="-0.0236in" table:align="left"/>
    </style:style>
    <style:style style:name="TableRow429" style:family="table-row">
      <style:table-row-properties style:use-optimal-row-height="false"/>
    </style:style>
    <style:style style:name="TableCell430" style:family="table-cell">
      <style:table-cell-properties fo:border-top="0.0208in solid #000000" fo:border-left="0.0208in solid #000000" fo:border-bottom="none" fo:border-right="0.0208in solid #000000" fo:padding-top="0in" fo:padding-left="0.075in" fo:padding-bottom="0in" fo:padding-right="0.075in"/>
    </style:style>
    <style:style style:name="P431" style:parent-style-name="Normal" style:family="paragraph">
      <style:paragraph-properties fo:text-align="center" fo:line-height="0.1666in"/>
    </style:style>
    <style:style style:name="T432" style:parent-style-name="DefaultParagraphFont" style:family="text">
      <style:text-properties fo:font-weight="bold" style:font-weight-asian="bold"/>
    </style:style>
    <style:style style:name="TableCell433" style:family="table-cell">
      <style:table-cell-properties fo:border-top="0.0208in solid #000000" fo:border-left="0.0208in solid #000000" fo:border-bottom="none" fo:border-right="0.0208in solid #000000" fo:padding-top="0in" fo:padding-left="0.075in" fo:padding-bottom="0in" fo:padding-right="0.075in"/>
    </style:style>
    <style:style style:name="P434" style:parent-style-name="Normal" style:family="paragraph">
      <style:paragraph-properties fo:text-align="center" fo:line-height="0.1666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variant="small-caps"/>
    </style:style>
    <style:style style:name="TableRow437" style:family="table-row">
      <style:table-row-properties style:use-optimal-row-height="false"/>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439" style:parent-style-name="DefaultParagraphFont" style:family="text">
      <style:text-properties fo:font-weight="normal" style:font-weight-asian="normal" fo:font-style="normal" style:font-style-asian="normal" style:font-size-complex="11pt"/>
    </style:style>
    <style:style style:name="T440" style:parent-style-name="DefaultParagraphFont" style:family="text">
      <style:text-properties fo:font-weight="normal" style:font-weight-asian="normal" style:font-weight-complex="bold" fo:font-style="normal" style:font-style-asian="normal" style:font-style-complex="italic" style:font-size-complex="11pt"/>
    </style:style>
    <style:style style:name="P441" style:parent-style-name="BodyText3" style:family="paragraph">
      <style:text-properties fo:font-weight="normal" style:font-weight-asian="normal" fo:font-style="normal" style:font-style-asian="normal" style:font-size-complex="11pt"/>
    </style:style>
    <style:style style:name="P442"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43" style:parent-style-name="Normal" style:family="paragraph">
      <style:paragraph-properties fo:text-align="justify"/>
      <style:text-properties fo:font-variant="small-caps" fo:font-size="11pt" style:font-size-asian="11pt"/>
    </style:style>
    <style:style style:name="TableCell4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margin-right="-0.1972in"/>
      <style:text-properties fo:font-variant="small-caps" fo:font-size="11pt" style:font-size-asian="11pt"/>
    </style:style>
    <style:style style:name="P450"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451"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font-variant="small-caps"/>
    </style:style>
    <style:style style:name="TableColumn455" style:family="table-column">
      <style:table-column-properties style:column-width="0.5055in" style:use-optimal-column-width="false"/>
    </style:style>
    <style:style style:name="TableColumn456" style:family="table-column">
      <style:table-column-properties style:column-width="1.5368in" style:use-optimal-column-width="false"/>
    </style:style>
    <style:style style:name="TableColumn457" style:family="table-column">
      <style:table-column-properties style:column-width="1.9569in" style:use-optimal-column-width="false"/>
    </style:style>
    <style:style style:name="TableColumn458" style:family="table-column">
      <style:table-column-properties style:column-width="0.1895in" style:use-optimal-column-width="false"/>
    </style:style>
    <style:style style:name="TableColumn459" style:family="table-column">
      <style:table-column-properties style:column-width="0.5388in" style:use-optimal-column-width="false"/>
    </style:style>
    <style:style style:name="TableColumn460" style:family="table-column">
      <style:table-column-properties style:column-width="1.3736in" style:use-optimal-column-width="false"/>
    </style:style>
    <style:style style:name="TableColumn461" style:family="table-column">
      <style:table-column-properties style:column-width="0.593in" style:use-optimal-column-width="false"/>
    </style:style>
    <style:style style:name="Table454" style:family="table">
      <style:table-properties style:width="6.6944in" fo:margin-left="-0.0791in" table:align="left"/>
    </style:style>
    <style:style style:name="TableRow462" style:family="table-row">
      <style:table-row-properties style:use-optimal-row-height="false" fo:keep-together="always"/>
    </style:style>
    <style:style style:name="TableCell463" style:family="table-cell">
      <style:table-cell-properties fo:border-top="0.0104in solid #000000" fo:border-left="0.0104in solid #000000" fo:border-bottom="none" fo:border-right="0.0104in solid #000000" fo:padding-top="0in" fo:padding-left="0.0194in" fo:padding-bottom="0in" fo:padding-right="0.0194in"/>
    </style:style>
    <style:style style:name="P464" style:parent-style-name="Normal" style:family="paragraph">
      <style:paragraph-properties fo:text-align="center" fo:line-height="0.1666in"/>
      <style:text-properties fo:font-weight="bold" style:font-weight-asian="bold" fo:font-variant="small-caps"/>
    </style:style>
    <style:style style:name="TableCell465"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466" style:family="table-cell">
      <style:table-cell-properties fo:border-top="0.0104in solid #000000" fo:border-left="0.0104in solid #000000" fo:border-bottom="none" fo:border-right="0.0104in solid #000000" fo:padding-top="0in" fo:padding-left="0.0194in" fo:padding-bottom="0in" fo:padding-right="0.0194in"/>
    </style:style>
    <style:style style:name="P467" style:parent-style-name="Normal" style:family="paragraph">
      <style:paragraph-properties fo:line-height="0.1666in"/>
      <style:text-properties fo:font-weight="bold" style:font-weight-asian="bold"/>
    </style:style>
    <style:style style:name="TableCell468" style:family="table-cell">
      <style:table-cell-properties fo:border-top="none" fo:border-left="0.0104in solid #000000" fo:border-bottom="none" fo:border-right="0.0104in solid #000000" fo:padding-top="0in" fo:padding-left="0.0194in" fo:padding-bottom="0in" fo:padding-right="0.0194in"/>
    </style:style>
    <style:style style:name="P469" style:parent-style-name="Normal" style:family="paragraph">
      <style:paragraph-properties fo:line-height="0.1666in"/>
      <style:text-properties fo:font-weight="bold" style:font-weight-asian="bold"/>
    </style:style>
    <style:style style:name="TableCell470" style:family="table-cell">
      <style:table-cell-properties fo:border-top="0.0104in solid #000000" fo:border-left="0.0104in solid #000000" fo:border-bottom="none" fo:border-right="0.0104in solid #000000" fo:padding-top="0in" fo:padding-left="0.0194in" fo:padding-bottom="0in" fo:padding-right="0.0194in"/>
    </style:style>
    <style:style style:name="P471" style:parent-style-name="Normal" style:family="paragraph">
      <style:paragraph-properties fo:text-align="center" fo:line-height="0.1666in"/>
      <style:text-properties fo:font-weight="bold" style:font-weight-asian="bold"/>
    </style:style>
    <style:style style:name="TableCell472" style:family="table-cell">
      <style:table-cell-properties fo:border="0.0104in solid #000000" fo:padding-top="0in" fo:padding-left="0.0194in" fo:padding-bottom="0in" fo:padding-right="0.0194in"/>
    </style:style>
    <style:style style:name="P473" style:parent-style-name="Normal" style:family="paragraph">
      <style:paragraph-properties fo:line-height="0.1666in"/>
      <style:text-properties fo:font-weight="bold" style:font-weight-asian="bold"/>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paragraph-properties fo:line-height="0.1666in"/>
      <style:text-properties fo:font-weight="bold" style:font-weight-asian="bold" fo:font-variant="small-caps"/>
    </style:style>
    <style:style style:name="TableRow476" style:family="table-row">
      <style:table-row-properties style:use-optimal-row-height="false" fo:keep-together="always"/>
    </style:style>
    <style:style style:name="TableCell477" style:family="table-cell">
      <style:table-cell-properties fo:border-top="0.0104in solid #000000" fo:border-left="none" fo:border-bottom="none" fo:border-right="none" fo:padding-top="0in" fo:padding-left="0.0194in" fo:padding-bottom="0in" fo:padding-right="0.0194in"/>
    </style:style>
    <style:style style:name="P478" style:parent-style-name="Normal" style:family="paragraph">
      <style:paragraph-properties fo:line-height="0.1666in"/>
      <style:text-properties fo:font-weight="bold" style:font-weight-asian="bold" fo:font-variant="small-caps"/>
    </style:style>
    <style:style style:name="TableCell479" style:family="table-cell">
      <style:table-cell-properties fo:border="0.0104in solid #000000" fo:padding-top="0in" fo:padding-left="0.0194in" fo:padding-bottom="0in" fo:padding-right="0.0194in"/>
    </style:style>
    <style:style style:name="P480" style:parent-style-name="Normal" style:family="paragraph">
      <style:paragraph-properties fo:line-height="0.1666in"/>
      <style:text-properties fo:font-weight="bold" style:font-weight-asian="bold"/>
    </style:style>
    <style:style style:name="TableCell481" style:family="table-cell">
      <style:table-cell-properties fo:border="0.0104in solid #000000" fo:padding-top="0in" fo:padding-left="0.0194in" fo:padding-bottom="0in" fo:padding-right="0.0194in"/>
    </style:style>
    <style:style style:name="P482" style:parent-style-name="Normal" style:family="paragraph">
      <style:paragraph-properties fo:line-height="0.1666in"/>
      <style:text-properties fo:font-weight="bold" style:font-weight-asian="bold"/>
    </style:style>
    <style:style style:name="TableCell483" style:family="table-cell">
      <style:table-cell-properties fo:border="none" fo:padding-top="0in" fo:padding-left="0.0194in" fo:padding-bottom="0in" fo:padding-right="0.0194in"/>
    </style:style>
    <style:style style:name="P484" style:parent-style-name="Normal" style:family="paragraph">
      <style:paragraph-properties fo:line-height="0.1666in"/>
      <style:text-properties fo:font-weight="bold" style:font-weight-asian="bold"/>
    </style:style>
    <style:style style:name="TableCell485" style:family="table-cell">
      <style:table-cell-properties fo:border-top="0.0104in solid #000000" fo:border-left="none" fo:border-bottom="none" fo:border-right="0.0104in solid #000000" fo:padding-top="0in" fo:padding-left="0.0194in" fo:padding-bottom="0in" fo:padding-right="0.0194in"/>
    </style:style>
    <style:style style:name="P486" style:parent-style-name="Normal" style:family="paragraph">
      <style:paragraph-properties fo:line-height="0.1666in"/>
      <style:text-properties fo:font-weight="bold" style:font-weight-asian="bold"/>
    </style:style>
    <style:style style:name="TableCell487" style:family="table-cell">
      <style:table-cell-properties fo:border="0.0104in solid #000000" fo:padding-top="0in" fo:padding-left="0.0194in" fo:padding-bottom="0in" fo:padding-right="0.0194in"/>
    </style:style>
    <style:style style:name="P488" style:parent-style-name="Normal" style:family="paragraph">
      <style:paragraph-properties fo:line-height="0.1666in"/>
      <style:text-properties fo:font-weight="bold" style:font-weight-asian="bold"/>
    </style:style>
    <style:style style:name="TableCell489" style:family="table-cell">
      <style:table-cell-properties fo:border="0.0104in solid #000000" fo:padding-top="0in" fo:padding-left="0.0194in" fo:padding-bottom="0in" fo:padding-right="0.0194in"/>
    </style:style>
    <style:style style:name="P490" style:parent-style-name="Normal" style:family="paragraph">
      <style:paragraph-properties fo:line-height="0.1666in"/>
      <style:text-properties fo:font-weight="bold" style:font-weight-asian="bold" fo:font-variant="small-caps"/>
    </style:style>
    <style:style style:name="TableRow491" style:family="table-row">
      <style:table-row-properties style:use-optimal-row-height="false" fo:keep-together="always"/>
    </style:style>
    <style:style style:name="TableCell492" style:family="table-cell">
      <style:table-cell-properties fo:border="none" fo:padding-top="0in" fo:padding-left="0.0194in" fo:padding-bottom="0in" fo:padding-right="0.0194in"/>
    </style:style>
    <style:style style:name="P493" style:parent-style-name="Normal" style:family="paragraph">
      <style:paragraph-properties fo:line-height="0.1666in"/>
      <style:text-properties fo:font-weight="bold" style:font-weight-asian="bold" fo:font-variant="small-caps"/>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paragraph-properties fo:line-height="0.1666in"/>
      <style:text-properties fo:font-weight="bold" style:font-weight-asian="bold"/>
    </style:style>
    <style:style style:name="TableCell496" style:family="table-cell">
      <style:table-cell-properties fo:border="0.0104in solid #000000" fo:padding-top="0in" fo:padding-left="0.0194in" fo:padding-bottom="0in" fo:padding-right="0.0194in"/>
    </style:style>
    <style:style style:name="P497" style:parent-style-name="Normal" style:family="paragraph">
      <style:paragraph-properties fo:line-height="0.1666in"/>
      <style:text-properties fo:font-weight="bold" style:font-weight-asian="bold"/>
    </style:style>
    <style:style style:name="TableCell498" style:family="table-cell">
      <style:table-cell-properties fo:border="none" fo:padding-top="0in" fo:padding-left="0.0194in" fo:padding-bottom="0in" fo:padding-right="0.0194in"/>
    </style:style>
    <style:style style:name="P499" style:parent-style-name="Normal" style:family="paragraph">
      <style:paragraph-properties fo:line-height="0.1666in"/>
      <style:text-properties fo:font-weight="bold" style:font-weight-asian="bold"/>
    </style:style>
    <style:style style:name="TableCell500" style:family="table-cell">
      <style:table-cell-properties fo:border-top="none" fo:border-left="none" fo:border-bottom="none" fo:border-right="0.0104in solid #000000" fo:padding-top="0in" fo:padding-left="0.0194in" fo:padding-bottom="0in" fo:padding-right="0.0194in"/>
    </style:style>
    <style:style style:name="P501" style:parent-style-name="Normal" style:family="paragraph">
      <style:paragraph-properties fo:line-height="0.1666in"/>
      <style:text-properties fo:font-weight="bold" style:font-weight-asian="bold"/>
    </style:style>
    <style:style style:name="TableCell502" style:family="table-cell">
      <style:table-cell-properties fo:border="0.0104in solid #000000" fo:padding-top="0in" fo:padding-left="0.0194in" fo:padding-bottom="0in" fo:padding-right="0.0194in"/>
    </style:style>
    <style:style style:name="P503" style:parent-style-name="Normal" style:family="paragraph">
      <style:paragraph-properties fo:line-height="0.1666in"/>
      <style:text-properties fo:font-weight="bold" style:font-weight-asian="bold"/>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paragraph-properties fo:line-height="0.1666in"/>
      <style:text-properties fo:font-weight="bold" style:font-weight-asian="bold" fo:font-variant="small-caps"/>
    </style:style>
    <style:style style:name="P506"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TableColumn508" style:family="table-column">
      <style:table-column-properties style:column-width="0.4868in" style:use-optimal-column-width="false"/>
    </style:style>
    <style:style style:name="TableColumn509" style:family="table-column">
      <style:table-column-properties style:column-width="1.5458in" style:use-optimal-column-width="false"/>
    </style:style>
    <style:style style:name="TableColumn510" style:family="table-column">
      <style:table-column-properties style:column-width="4.6618in" style:use-optimal-column-width="false"/>
    </style:style>
    <style:style style:name="Table507" style:family="table">
      <style:table-properties style:width="6.6944in" fo:margin-left="0.0513in" table:align="left"/>
    </style:style>
    <style:style style:name="TableRow511" style:family="table-row">
      <style:table-row-properties style:use-optimal-row-height="false" fo:keep-together="always"/>
    </style:style>
    <style:style style:name="TableCell512" style:family="table-cell">
      <style:table-cell-properties fo:border-top="0.0104in solid #000000" fo:border-left="0.0104in solid #000000" fo:border-bottom="none" fo:border-right="0.0104in solid #000000" fo:padding-top="0in" fo:padding-left="0.15in" fo:padding-bottom="0in" fo:padding-right="0.15in"/>
    </style:style>
    <style:style style:name="P513" style:parent-style-name="Normal" style:family="paragraph">
      <style:paragraph-properties fo:text-align="center" fo:line-height="0.1666in"/>
      <style:text-properties fo:font-weight="bold" style:font-weight-asian="bold" fo:font-variant="small-caps"/>
    </style:style>
    <style:style style:name="TableCell514" style:family="table-cell">
      <style:table-cell-properties fo:border="0.0104in solid #000000" fo:padding-top="0in" fo:padding-left="0.15in" fo:padding-bottom="0in" fo:padding-right="0.15in"/>
    </style:style>
    <style:style style:name="P515" style:parent-style-name="Heading6" style:family="paragraph">
      <style:text-properties fo:font-size="10pt" style:font-size-asian="10pt"/>
    </style:style>
    <style:style style:name="TableCell516" style:family="table-cell">
      <style:table-cell-properties fo:border="0.0104in solid #000000" fo:padding-top="0in" fo:padding-left="0.15in" fo:padding-bottom="0in" fo:padding-right="0.15in"/>
    </style:style>
    <style:style style:name="P517" style:parent-style-name="Normal" style:family="paragraph">
      <style:paragraph-properties fo:line-height="0.1666in"/>
      <style:text-properties fo:font-weight="bold" style:font-weight-asian="bold" fo:font-variant="small-caps"/>
    </style:style>
    <style:style style:name="TableRow518" style:family="table-row">
      <style:table-row-properties style:use-optimal-row-height="false" fo:keep-together="always"/>
    </style:style>
    <style:style style:name="TableCell519" style:family="table-cell">
      <style:table-cell-properties fo:border-top="0.0104in solid #000000" fo:border-left="none" fo:border-bottom="none" fo:border-right="0.0104in solid #000000" fo:padding-top="0in" fo:padding-left="0.15in" fo:padding-bottom="0in" fo:padding-right="0.15in"/>
    </style:style>
    <style:style style:name="P520" style:parent-style-name="Normal" style:family="paragraph">
      <style:paragraph-properties fo:line-height="0.1666in"/>
      <style:text-properties fo:font-weight="bold" style:font-weight-asian="bold" fo:font-variant="small-caps"/>
    </style:style>
    <style:style style:name="TableCell521" style:family="table-cell">
      <style:table-cell-properties fo:border="0.0104in solid #000000" fo:padding-top="0in" fo:padding-left="0.15in" fo:padding-bottom="0in" fo:padding-right="0.15in"/>
    </style:style>
    <style:style style:name="P522" style:parent-style-name="Normal" style:family="paragraph">
      <style:paragraph-properties fo:line-height="0.1666in" fo:margin-left="-0.0625in">
        <style:tab-stops/>
      </style:paragraph-properties>
      <style:text-properties fo:font-weight="bold" style:font-weight-asian="bold"/>
    </style:style>
    <style:style style:name="TableCell523" style:family="table-cell">
      <style:table-cell-properties fo:border="0.0104in solid #000000" fo:padding-top="0in" fo:padding-left="0.15in" fo:padding-bottom="0in" fo:padding-right="0.15in"/>
    </style:style>
    <style:style style:name="P524" style:parent-style-name="Normal" style:family="paragraph">
      <style:paragraph-properties fo:line-height="0.1666in"/>
      <style:text-properties fo:font-weight="bold" style:font-weight-asian="bold" fo:font-variant="small-caps"/>
    </style:style>
    <style:style style:name="TableRow525" style:family="table-row">
      <style:table-row-properties style:use-optimal-row-height="false" fo:keep-together="always"/>
    </style:style>
    <style:style style:name="TableCell526" style:family="table-cell">
      <style:table-cell-properties fo:border-top="none" fo:border-left="none" fo:border-bottom="none" fo:border-right="0.0104in solid #000000" fo:padding-top="0in" fo:padding-left="0.15in" fo:padding-bottom="0in" fo:padding-right="0.15in"/>
    </style:style>
    <style:style style:name="P527" style:parent-style-name="Normal" style:family="paragraph">
      <style:paragraph-properties fo:line-height="0.1666in"/>
      <style:text-properties fo:font-weight="bold" style:font-weight-asian="bold" fo:font-variant="small-caps"/>
    </style:style>
    <style:style style:name="TableCell528" style:family="table-cell">
      <style:table-cell-properties fo:border="0.0104in solid #000000" fo:padding-top="0in" fo:padding-left="0.15in" fo:padding-bottom="0in" fo:padding-right="0.15in"/>
    </style:style>
    <style:style style:name="P529" style:parent-style-name="Normal" style:family="paragraph">
      <style:paragraph-properties fo:line-height="0.1666in" fo:margin-left="-0.0625in">
        <style:tab-stops/>
      </style:paragraph-properties>
      <style:text-properties fo:font-weight="bold" style:font-weight-asian="bold"/>
    </style:style>
    <style:style style:name="TableCell530" style:family="table-cell">
      <style:table-cell-properties fo:border="0.0104in solid #000000" fo:padding-top="0in" fo:padding-left="0.15in" fo:padding-bottom="0in" fo:padding-right="0.15in"/>
    </style:style>
    <style:style style:name="P531" style:parent-style-name="Normal" style:family="paragraph">
      <style:paragraph-properties fo:line-height="0.1666in"/>
      <style:text-properties fo:font-weight="bold" style:font-weight-asian="bold" fo:font-variant="small-caps"/>
    </style:style>
    <style:style style:name="P532"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TableColumn534" style:family="table-column">
      <style:table-column-properties style:column-width="1.0833in" style:use-optimal-column-width="false"/>
    </style:style>
    <style:style style:name="TableColumn535" style:family="table-column">
      <style:table-column-properties style:column-width="4.4298in" style:use-optimal-column-width="false"/>
    </style:style>
    <style:style style:name="TableColumn536" style:family="table-column">
      <style:table-column-properties style:column-width="1.1812in" style:use-optimal-column-width="false"/>
    </style:style>
    <style:style style:name="Table533" style:family="table">
      <style:table-properties style:width="6.6944in" fo:margin-left="0.0513in" table:align="lef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15in" fo:padding-bottom="0in" fo:padding-right="0.15in"/>
    </style:style>
    <style:style style:name="P539" style:parent-style-name="Normal" style:family="paragraph">
      <style:paragraph-properties fo:line-height="0.1666in"/>
      <style:text-properties fo:font-weight="bold" style:font-weight-asian="bold"/>
    </style:style>
    <style:style style:name="TableCell540" style:family="table-cell">
      <style:table-cell-properties fo:border="0.0104in solid #000000" fo:padding-top="0in" fo:padding-left="0.15in" fo:padding-bottom="0in" fo:padding-right="0.15in"/>
    </style:style>
    <style:style style:name="TableCell541" style:family="table-cell">
      <style:table-cell-properties fo:border="0.0104in solid #000000" fo:padding-top="0in" fo:padding-left="0.15in" fo:padding-bottom="0in" fo:padding-right="0.15in"/>
    </style:style>
    <style:style style:name="P542" style:parent-style-name="Normal" style:family="paragraph">
      <style:paragraph-properties fo:text-align="center" fo:line-height="0.1666in"/>
      <style:text-properties fo:font-weight="bold" style:font-weight-asian="bold"/>
    </style:style>
    <style:style style:name="TableRow543" style:family="table-row">
      <style:table-row-properties style:use-optimal-row-height="false" fo:keep-together="always"/>
    </style:style>
    <style:style style:name="TableCell544" style:family="table-cell">
      <style:table-cell-properties fo:border="0.0104in solid #000000" fo:padding-top="0in" fo:padding-left="0.15in" fo:padding-bottom="0in" fo:padding-right="0.15in"/>
    </style:style>
    <style:style style:name="P545" style:parent-style-name="Normal" style:family="paragraph">
      <style:paragraph-properties fo:line-height="0.1666in"/>
      <style:text-properties fo:font-weight="bold" style:font-weight-asian="bold"/>
    </style:style>
    <style:style style:name="TableCell546" style:family="table-cell">
      <style:table-cell-properties fo:border="0.0104in solid #000000" fo:padding-top="0in" fo:padding-left="0.15in" fo:padding-bottom="0in" fo:padding-right="0.15in"/>
    </style:style>
    <style:style style:name="P547" style:parent-style-name="Normal" style:family="paragraph">
      <style:paragraph-properties fo:line-height="0.1666in"/>
      <style:text-properties fo:font-weight="bold" style:font-weight-asian="bold"/>
    </style:style>
    <style:style style:name="TableCell548" style:family="table-cell">
      <style:table-cell-properties fo:border="0.0104in solid #000000" fo:padding-top="0in" fo:padding-left="0.15in" fo:padding-bottom="0in" fo:padding-right="0.15in"/>
    </style:style>
    <style:style style:name="P549" style:parent-style-name="Normal" style:family="paragraph">
      <style:paragraph-properties fo:line-height="0.1666in"/>
      <style:text-properties fo:font-weight="bold" style:font-weight-asian="bold"/>
    </style:style>
    <style:style style:name="TableRow550" style:family="table-row">
      <style:table-row-properties style:use-optimal-row-height="false" fo:keep-together="always"/>
    </style:style>
    <style:style style:name="TableCell551" style:family="table-cell">
      <style:table-cell-properties fo:border="0.0104in solid #000000" fo:padding-top="0in" fo:padding-left="0.15in" fo:padding-bottom="0in" fo:padding-right="0.15in"/>
    </style:style>
    <style:style style:name="P552" style:parent-style-name="Normal" style:family="paragraph">
      <style:paragraph-properties fo:line-height="0.1666in"/>
      <style:text-properties fo:font-weight="bold" style:font-weight-asian="bold"/>
    </style:style>
    <style:style style:name="TableCell553" style:family="table-cell">
      <style:table-cell-properties fo:border="0.0104in solid #000000" fo:padding-top="0in" fo:padding-left="0.15in" fo:padding-bottom="0in" fo:padding-right="0.15in"/>
    </style:style>
    <style:style style:name="P554" style:parent-style-name="Normal" style:family="paragraph">
      <style:paragraph-properties fo:line-height="0.1666in"/>
      <style:text-properties fo:font-weight="bold" style:font-weight-asian="bold"/>
    </style:style>
    <style:style style:name="TableCell555" style:family="table-cell">
      <style:table-cell-properties fo:border="0.0104in solid #000000" fo:padding-top="0in" fo:padding-left="0.15in" fo:padding-bottom="0in" fo:padding-right="0.15in"/>
    </style:style>
    <style:style style:name="P556" style:parent-style-name="Normal" style:family="paragraph">
      <style:paragraph-properties fo:line-height="0.1666in"/>
      <style:text-properties fo:font-weight="bold" style:font-weight-asian="bold"/>
    </style:style>
    <style:style style:name="TableRow557" style:family="table-row">
      <style:table-row-properties style:use-optimal-row-height="false" fo:keep-together="always"/>
    </style:style>
    <style:style style:name="TableCell558" style:family="table-cell">
      <style:table-cell-properties fo:border="0.0104in solid #000000" fo:padding-top="0in" fo:padding-left="0.15in" fo:padding-bottom="0in" fo:padding-right="0.15in"/>
    </style:style>
    <style:style style:name="P559" style:parent-style-name="Normal" style:family="paragraph">
      <style:paragraph-properties fo:line-height="0.1666in"/>
      <style:text-properties fo:font-weight="bold" style:font-weight-asian="bold"/>
    </style:style>
    <style:style style:name="TableCell560" style:family="table-cell">
      <style:table-cell-properties fo:border="0.0104in solid #000000" fo:padding-top="0in" fo:padding-left="0.15in" fo:padding-bottom="0in" fo:padding-right="0.15in"/>
    </style:style>
    <style:style style:name="P561" style:parent-style-name="Normal" style:family="paragraph">
      <style:paragraph-properties fo:line-height="0.1666in"/>
      <style:text-properties fo:font-weight="bold" style:font-weight-asian="bold"/>
    </style:style>
    <style:style style:name="P562"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64" style:family="table-column">
      <style:table-column-properties style:column-width="0.4965in" style:use-optimal-column-width="false"/>
    </style:style>
    <style:style style:name="TableColumn565" style:family="table-column">
      <style:table-column-properties style:column-width="1.0923in" style:use-optimal-column-width="false"/>
    </style:style>
    <style:style style:name="TableColumn566" style:family="table-column">
      <style:table-column-properties style:column-width="3.9722in" style:use-optimal-column-width="false"/>
    </style:style>
    <style:style style:name="TableColumn567" style:family="table-column">
      <style:table-column-properties style:column-width="1.1333in" style:use-optimal-column-width="false"/>
    </style:style>
    <style:style style:name="Table563" style:family="table">
      <style:table-properties style:width="6.6944in" fo:margin-left="0.0513in" table:align="left"/>
    </style:style>
    <style:style style:name="TableRow568" style:family="table-row">
      <style:table-row-properties style:use-optimal-row-height="false" fo:keep-together="always"/>
    </style:style>
    <style:style style:name="TableCell569" style:family="table-cell">
      <style:table-cell-properties fo:border="0.0104in solid #000000" fo:padding-top="0in" fo:padding-left="0.15in" fo:padding-bottom="0in" fo:padding-right="0.15in"/>
    </style:style>
    <style:style style:name="P570" style:parent-style-name="Normal" style:family="paragraph">
      <style:paragraph-properties fo:line-height="0.1666in"/>
      <style:text-properties fo:font-weight="bold" style:font-weight-asian="bold" fo:font-variant="small-caps"/>
    </style:style>
    <style:style style:name="TableCell571" style:family="table-cell">
      <style:table-cell-properties fo:border="0.0104in solid #000000" fo:padding-top="0in" fo:padding-left="0.15in" fo:padding-bottom="0in" fo:padding-right="0.15in"/>
    </style:style>
    <style:style style:name="P572" style:parent-style-name="Heading4" style:family="paragraph">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0.0104in solid #000000" fo:padding-top="0in" fo:padding-left="0.15in" fo:padding-bottom="0in" fo:padding-right="0.15in"/>
    </style:style>
    <style:style style:name="P575" style:parent-style-name="Normal" style:family="paragraph">
      <style:paragraph-properties fo:text-align="center" fo:line-height="0.1666in"/>
      <style:text-properties fo:font-weight="bold" style:font-weight-asian="bold"/>
    </style:style>
    <style:style style:name="TableCell576" style:family="table-cell">
      <style:table-cell-properties fo:border="0.0104in solid #000000" fo:padding-top="0in" fo:padding-left="0.15in" fo:padding-bottom="0in" fo:padding-right="0.15in"/>
    </style:style>
    <style:style style:name="TableCell577" style:family="table-cell">
      <style:table-cell-properties fo:border="0.0104in solid #000000" fo:padding-top="0in" fo:padding-left="0.15in" fo:padding-bottom="0in" fo:padding-right="0.15in"/>
    </style:style>
    <style:style style:name="TableRow578" style:family="table-row">
      <style:table-row-properties style:use-optimal-row-height="false" fo:keep-together="always"/>
    </style:style>
    <style:style style:name="TableCell579" style:family="table-cell">
      <style:table-cell-properties fo:border="0.0104in solid #000000" fo:padding-top="0in" fo:padding-left="0.15in" fo:padding-bottom="0in" fo:padding-right="0.15in"/>
    </style:style>
    <style:style style:name="P580" style:parent-style-name="Normal" style:family="paragraph">
      <style:paragraph-properties fo:line-height="0.1666in"/>
      <style:text-properties fo:font-weight="bold" style:font-weight-asian="bold" fo:font-variant="small-caps" fo:font-size="15pt" style:font-size-asian="15pt"/>
    </style:style>
    <style:style style:name="TableCell581" style:family="table-cell">
      <style:table-cell-properties fo:border="0.0104in solid #000000" fo:padding-top="0in" fo:padding-left="0.15in" fo:padding-bottom="0in" fo:padding-right="0.15in"/>
    </style:style>
    <style:style style:name="P582" style:parent-style-name="Normal" style:family="paragraph">
      <style:paragraph-properties fo:line-height="0.1666in"/>
      <style:text-properties fo:font-weight="bold" style:font-weight-asian="bold" fo:font-variant="small-caps" fo:font-size="15pt" style:font-size-asian="15pt"/>
    </style:style>
    <style:style style:name="TableCell583" style:family="table-cell">
      <style:table-cell-properties fo:border="0.0104in solid #000000" fo:padding-top="0in" fo:padding-left="0.15in" fo:padding-bottom="0in" fo:padding-right="0.15in"/>
    </style:style>
    <style:style style:name="P584" style:parent-style-name="Normal" style:family="paragraph">
      <style:paragraph-properties fo:line-height="0.1666in"/>
      <style:text-properties fo:font-weight="bold" style:font-weight-asian="bold" fo:font-variant="small-caps" fo:font-size="15pt" style:font-size-asian="15pt"/>
    </style:style>
    <style:style style:name="TableRow585" style:family="table-row">
      <style:table-row-properties style:use-optimal-row-height="false" fo:keep-together="always"/>
    </style:style>
    <style:style style:name="TableCell586" style:family="table-cell">
      <style:table-cell-properties fo:border="0.0104in solid #000000" fo:padding-top="0in" fo:padding-left="0.15in" fo:padding-bottom="0in" fo:padding-right="0.15in"/>
    </style:style>
    <style:style style:name="P587" style:parent-style-name="Normal" style:family="paragraph">
      <style:paragraph-properties fo:line-height="0.1666in"/>
      <style:text-properties fo:font-weight="bold" style:font-weight-asian="bold" fo:font-variant="small-caps" fo:font-size="15pt" style:font-size-asian="15pt"/>
    </style:style>
    <style:style style:name="TableCell588" style:family="table-cell">
      <style:table-cell-properties fo:border="0.0104in solid #000000" fo:padding-top="0in" fo:padding-left="0.15in" fo:padding-bottom="0in" fo:padding-right="0.15in"/>
    </style:style>
    <style:style style:name="P589" style:parent-style-name="Normal" style:family="paragraph">
      <style:paragraph-properties fo:line-height="0.1666in"/>
      <style:text-properties fo:font-weight="bold" style:font-weight-asian="bold" fo:font-variant="small-caps" fo:font-size="15pt" style:font-size-asian="15pt"/>
    </style:style>
    <style:style style:name="TableCell590" style:family="table-cell">
      <style:table-cell-properties fo:border="0.0104in solid #000000" fo:padding-top="0in" fo:padding-left="0.15in" fo:padding-bottom="0in" fo:padding-right="0.15in"/>
    </style:style>
    <style:style style:name="P591" style:parent-style-name="Normal" style:family="paragraph">
      <style:paragraph-properties fo:line-height="0.1666in"/>
      <style:text-properties fo:font-weight="bold" style:font-weight-asian="bold" fo:font-variant="small-caps" fo:font-size="15pt" style:font-size-asian="15pt"/>
    </style:style>
    <style:style style:name="TableRow592" style:family="table-row">
      <style:table-row-properties style:use-optimal-row-height="false" fo:keep-together="always"/>
    </style:style>
    <style:style style:name="TableCell593" style:family="table-cell">
      <style:table-cell-properties fo:border="0.0104in solid #000000" fo:padding-top="0in" fo:padding-left="0.15in" fo:padding-bottom="0in" fo:padding-right="0.15in"/>
    </style:style>
    <style:style style:name="P594" style:parent-style-name="Normal" style:family="paragraph">
      <style:paragraph-properties fo:line-height="0.1666in"/>
      <style:text-properties fo:font-weight="bold" style:font-weight-asian="bold" fo:font-variant="small-caps" fo:font-size="15pt" style:font-size-asian="15pt"/>
    </style:style>
    <style:style style:name="TableCell595" style:family="table-cell">
      <style:table-cell-properties fo:border="0.0104in solid #000000" fo:padding-top="0in" fo:padding-left="0.15in" fo:padding-bottom="0in" fo:padding-right="0.15in"/>
    </style:style>
    <style:style style:name="P596" style:parent-style-name="Normal" style:family="paragraph">
      <style:paragraph-properties fo:line-height="0.1666in"/>
      <style:text-properties fo:font-weight="bold" style:font-weight-asian="bold" fo:font-variant="small-caps" fo:font-size="15pt" style:font-size-asian="15pt"/>
    </style:style>
    <style:style style:name="TableCell597" style:family="table-cell">
      <style:table-cell-properties fo:border="0.0104in solid #000000" fo:padding-top="0in" fo:padding-left="0.15in" fo:padding-bottom="0in" fo:padding-right="0.15in"/>
    </style:style>
    <style:style style:name="P598" style:parent-style-name="Normal" style:family="paragraph">
      <style:paragraph-properties fo:line-height="0.1666in"/>
      <style:text-properties fo:font-weight="bold" style:font-weight-asian="bold" fo:font-variant="small-caps" fo:font-size="15pt" style:font-size-asian="15pt"/>
    </style:style>
    <style:style style:name="TableRow599" style:family="table-row">
      <style:table-row-properties style:use-optimal-row-height="false" fo:keep-together="always"/>
    </style:style>
    <style:style style:name="TableCell600" style:family="table-cell">
      <style:table-cell-properties fo:border="0.0104in solid #000000" fo:padding-top="0in" fo:padding-left="0.15in" fo:padding-bottom="0in" fo:padding-right="0.15in"/>
    </style:style>
    <style:style style:name="P601" style:parent-style-name="Normal" style:family="paragraph">
      <style:paragraph-properties fo:line-height="0.1666in"/>
      <style:text-properties fo:font-weight="bold" style:font-weight-asian="bold" fo:font-variant="small-caps" fo:font-size="15pt" style:font-size-asian="15pt"/>
    </style:style>
    <style:style style:name="TableCell602" style:family="table-cell">
      <style:table-cell-properties fo:border="0.0104in solid #000000" fo:padding-top="0in" fo:padding-left="0.15in" fo:padding-bottom="0in" fo:padding-right="0.15in"/>
    </style:style>
    <style:style style:name="P603" style:parent-style-name="Normal" style:family="paragraph">
      <style:paragraph-properties fo:line-height="0.1666in"/>
      <style:text-properties fo:font-weight="bold" style:font-weight-asian="bold" fo:font-variant="small-caps" fo:font-size="15pt" style:font-size-asian="15pt"/>
    </style:style>
    <style:style style:name="TableCell604" style:family="table-cell">
      <style:table-cell-properties fo:border="0.0104in solid #000000" fo:padding-top="0in" fo:padding-left="0.15in" fo:padding-bottom="0in" fo:padding-right="0.15in"/>
    </style:style>
    <style:style style:name="P605" style:parent-style-name="Normal" style:family="paragraph">
      <style:paragraph-properties fo:line-height="0.1666in"/>
      <style:text-properties fo:font-weight="bold" style:font-weight-asian="bold" fo:font-variant="small-caps" fo:font-size="15pt" style:font-size-asian="15pt"/>
    </style:style>
    <style:style style:name="TableRow606" style:family="table-row">
      <style:table-row-properties style:use-optimal-row-height="false" fo:keep-together="always"/>
    </style:style>
    <style:style style:name="TableCell607" style:family="table-cell">
      <style:table-cell-properties fo:border="0.0104in solid #000000" fo:padding-top="0in" fo:padding-left="0.15in" fo:padding-bottom="0in" fo:padding-right="0.15in"/>
    </style:style>
    <style:style style:name="P608" style:parent-style-name="Normal" style:family="paragraph">
      <style:paragraph-properties fo:line-height="0.1666in"/>
      <style:text-properties fo:font-weight="bold" style:font-weight-asian="bold" fo:font-variant="small-caps" fo:font-size="15pt" style:font-size-asian="15pt"/>
    </style:style>
    <style:style style:name="TableCell609" style:family="table-cell">
      <style:table-cell-properties fo:border="0.0104in solid #000000" fo:padding-top="0in" fo:padding-left="0.15in" fo:padding-bottom="0in" fo:padding-right="0.15in"/>
    </style:style>
    <style:style style:name="P610" style:parent-style-name="Normal" style:family="paragraph">
      <style:paragraph-properties fo:line-height="0.1666in"/>
      <style:text-properties fo:font-weight="bold" style:font-weight-asian="bold" fo:font-variant="small-caps" fo:font-size="15pt" style:font-size-asian="15pt"/>
    </style:style>
    <style:style style:name="TableCell611" style:family="table-cell">
      <style:table-cell-properties fo:border="0.0104in solid #000000" fo:padding-top="0in" fo:padding-left="0.15in" fo:padding-bottom="0in" fo:padding-right="0.15in"/>
    </style:style>
    <style:style style:name="P612" style:parent-style-name="Normal" style:family="paragraph">
      <style:paragraph-properties fo:line-height="0.1666in"/>
      <style:text-properties fo:font-weight="bold" style:font-weight-asian="bold" fo:font-variant="small-caps" fo:font-size="15pt" style:font-size-asian="15p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15in" fo:padding-bottom="0in" fo:padding-right="0.15in"/>
    </style:style>
    <style:style style:name="P615" style:parent-style-name="Normal" style:family="paragraph">
      <style:paragraph-properties fo:line-height="0.1666in"/>
      <style:text-properties fo:font-weight="bold" style:font-weight-asian="bold" fo:font-variant="small-caps"/>
    </style:style>
    <style:style style:name="TableCell616" style:family="table-cell">
      <style:table-cell-properties fo:border="0.0104in solid #000000" fo:padding-top="0in" fo:padding-left="0.15in" fo:padding-bottom="0in" fo:padding-right="0.15in"/>
    </style:style>
    <style:style style:name="P617" style:parent-style-name="Normal" style:family="paragraph">
      <style:paragraph-properties fo:line-height="0.1666in"/>
      <style:text-properties fo:font-weight="bold" style:font-weight-asian="bold" fo:font-variant="small-caps"/>
    </style:style>
    <style:style style:name="TableCell618" style:family="table-cell">
      <style:table-cell-properties fo:border="0.0104in solid #000000" fo:padding-top="0in" fo:padding-left="0.15in" fo:padding-bottom="0in" fo:padding-right="0.15in"/>
    </style:style>
    <style:style style:name="P619" style:parent-style-name="Normal" style:family="paragraph">
      <style:paragraph-properties fo:line-height="0.1666in"/>
      <style:text-properties fo:font-weight="bold" style:font-weight-asian="bold" fo:font-variant="small-caps"/>
    </style:style>
    <style:style style:name="P620"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1" style:parent-style-name="BlockText" style:family="paragraph">
      <style:paragraph-properties fo:margin-right="-0.0006in">
        <style:tab-stops>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5.1875in"/>
          <style:tab-stop style:type="left" style:position="5.8236in"/>
          <style:tab-stop style:type="left" style:position="6.1034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text-transform="uppercase" style:text-line-through-style="solid" style:text-line-through-width="auto" style:text-line-through-color="font-color" style:text-line-through-mode="continuous" style:text-line-through-type="single" fo:font-size="10pt" style:font-size-asian="10pt"/>
    </style:style>
    <style:style style:name="P622" style:parent-style-name="Normal" style:family="paragraph">
      <style:paragraph-properties style:text-autospace="none" fo:text-align="justify" fo:line-height="0.1666in" fo:margin-left="-0.0986in" fo:margin-right="-0.0006in" fo:text-indent="0.2958in">
        <style:tab-stops>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5.1875in"/>
          <style:tab-stop style:type="left" style:position="5.8236in"/>
          <style:tab-stop style:type="left" style:position="6.1034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weight="bold" style:font-weight-asian="bold" style:font-weight-complex="bold" fo:font-variant="small-caps"/>
    </style:style>
    <style:style style:name="P623" style:parent-style-name="Normal" style:family="paragraph">
      <style:paragraph-properties style:text-autospace="none" fo:text-align="justify" fo:line-height="0.1666in" fo:margin-right="-0.0006in">
        <style:tab-stops>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4.3597in"/>
          <style:tab-stop style:type="left" style:position="4.9958in"/>
          <style:tab-stop style:type="left" style:position="5.2756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s>
      </style:paragraph-properties>
      <style:text-properties fo:font-weight="bold" style:font-weight-asian="bold" style:font-weight-complex="bold" fo:font-variant="small-caps"/>
    </style:style>
    <style:style style:name="P624" style:parent-style-name="Normal" style:family="paragraph">
      <style:paragraph-properties style:text-autospace="none" fo:text-align="justify" fo:line-height="0.1666in" fo:margin-right="-0.0006in">
        <style:tab-stops>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4.3597in"/>
          <style:tab-stop style:type="left" style:position="4.9958in"/>
          <style:tab-stop style:type="left" style:position="5.2756in"/>
          <style:tab-stop style:type="left" style:position="5.6319in"/>
          <style:tab-stop style:type="left" style:position="6.268in"/>
          <style:tab-stop style:type="left" style:position="6.9041in"/>
          <style:tab-stop style:type="left" style:position="7.5402in"/>
          <style:tab-stop style:type="left" style:position="8.1763in"/>
          <style:tab-stop style:type="left" style:position="8.8125in"/>
          <style:tab-stop style:type="left" style:position="9.4486in"/>
        </style:tab-stops>
      </style:paragraph-properties>
      <style:text-properties fo:font-weight="bold" style:font-weight-asian="bold" style:font-weight-complex="bold" fo:font-variant="small-caps"/>
    </style:style>
    <style:style style:name="P625" style:parent-style-name="BlockText" style:family="paragraph">
      <style:paragraph-properties fo:margin-right="-0.0006in">
        <style:tab-stops>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5.1875in"/>
          <style:tab-stop style:type="left" style:position="5.8236in"/>
          <style:tab-stop style:type="left" style:position="6.1034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text-transform="uppercase" fo:font-size="10pt" style:font-size-asian="10pt"/>
    </style:style>
    <style:style style:name="P628" style:parent-style-name="Normal" style:family="paragraph">
      <style:paragraph-properties fo:text-align="justify" fo:margin-top="0.0694in" fo:margin-bottom="0.0694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9"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0" style:parent-style-name="Normal" style:family="paragraph">
      <style:paragraph-properties fo:text-align="center"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2" style:parent-style-name="Normal" style:family="paragraph">
      <style:paragraph-properties fo:text-align="center"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634" style:family="table-column">
      <style:table-column-properties style:column-width="2.6347in" style:use-optimal-column-width="false"/>
    </style:style>
    <style:style style:name="TableColumn635" style:family="table-column">
      <style:table-column-properties style:column-width="0.984in" style:use-optimal-column-width="false"/>
    </style:style>
    <style:style style:name="TableColumn636" style:family="table-column">
      <style:table-column-properties style:column-width="1.7722in" style:use-optimal-column-width="false"/>
    </style:style>
    <style:style style:name="TableColumn637" style:family="table-column">
      <style:table-column-properties style:column-width="0.0534in" style:use-optimal-column-width="false"/>
    </style:style>
    <style:style style:name="TableColumn638" style:family="table-column">
      <style:table-column-properties style:column-width="1.2263in" style:use-optimal-column-width="false"/>
    </style:style>
    <style:style style:name="TableColumn639" style:family="table-column">
      <style:table-column-properties style:column-width="3.2486in" style:use-optimal-column-width="false"/>
    </style:style>
    <style:style style:name="Table633" style:family="table">
      <style:table-properties style:width="9.9194in" fo:margin-left="0in" table:align="lef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line-height="0.1666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line-height="0.1666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line-height="0.1666in"/>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line-height="0.1666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line-height="0.1666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line-height="0.1666in"/>
    </style:style>
    <style:style style:name="TableRow654" style:family="table-row">
      <style:table-row-properties style:use-optimal-row-height="false"/>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paragraph-properties fo:text-align="center" fo:line-height="0.1666in"/>
    </style:style>
    <style:style style:name="TableCell657" style:family="table-cell">
      <style:table-cell-properties fo:border="0.0208in solid #000000" fo:padding-top="0in" fo:padding-left="0.075in" fo:padding-bottom="0in" fo:padding-right="0.075in"/>
    </style:style>
    <style:style style:name="P658" style:parent-style-name="Normal" style:family="paragraph">
      <style:paragraph-properties fo:text-align="center" fo:line-height="0.1666in"/>
    </style:style>
    <style:style style:name="TableCell659" style:family="table-cell">
      <style:table-cell-properties fo:border="0.0208in solid #000000" fo:padding-top="0in" fo:padding-left="0.075in" fo:padding-bottom="0in" fo:padding-right="0.075in"/>
    </style:style>
    <style:style style:name="P660" style:parent-style-name="Normal" style:family="paragraph">
      <style:paragraph-properties fo:text-align="center" fo:line-height="0.1666in"/>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top="none" fo:border-left="0.0104in solid #000000" fo:border-bottom="0.0104in solid #000000" fo:border-right="0.0104in solid #000000" fo:padding-top="0in" fo:padding-left="0.075in" fo:padding-bottom="0in" fo:padding-right="0.075in"/>
    </style:style>
    <style:style style:name="P665" style:parent-style-name="Normal" style:family="paragraph">
      <style:paragraph-properties fo:line-height="0.1666in"/>
    </style:style>
    <style:style style:name="TableCell666" style:family="table-cell">
      <style:table-cell-properties fo:border-top="none" fo:border-left="0.0104in solid #000000" fo:border-bottom="0.0104in solid #000000" fo:border-right="0.0104in solid #000000" fo:padding-top="0in" fo:padding-left="0.075in" fo:padding-bottom="0in" fo:padding-right="0.075in"/>
    </style:style>
    <style:style style:name="P667" style:parent-style-name="Normal" style:family="paragraph">
      <style:paragraph-properties fo:line-height="0.1666in"/>
    </style:style>
    <style:style style:name="TableCell668" style:family="table-cell">
      <style:table-cell-properties fo:border-top="none" fo:border-left="0.0104in solid #000000" fo:border-bottom="0.0104in solid #000000" fo:border-right="0.0104in solid #000000" fo:padding-top="0in" fo:padding-left="0.075in" fo:padding-bottom="0in" fo:padding-right="0.075in"/>
    </style:style>
    <style:style style:name="P669" style:parent-style-name="Normal" style:family="paragraph">
      <style:paragraph-properties fo:line-height="0.1666in"/>
    </style:style>
    <style:style style:name="TableCell670" style:family="table-cell">
      <style:table-cell-properties fo:border-top="none" fo:border-left="0.0104in solid #000000" fo:border-bottom="0.0104in solid #000000" fo:border-right="0.0104in solid #000000" fo:padding-top="0in" fo:padding-left="0.075in" fo:padding-bottom="0in" fo:padding-right="0.075in"/>
    </style:style>
    <style:style style:name="P671" style:parent-style-name="Normal" style:family="paragraph">
      <style:paragraph-properties fo:line-height="0.1666in"/>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0.1666in"/>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0.1666in"/>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0.1666in"/>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0.1666in"/>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line-height="0.1666in"/>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line-height="0.1666in"/>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line-height="0.1666in"/>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line-height="0.1666in"/>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0.1666in"/>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line-height="0.1666in"/>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line-height="0.1666in"/>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0.1666in"/>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line-height="0.1666in"/>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line-height="0.1666in"/>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line-height="0.1666in"/>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line-height="0.1666in"/>
    </style:style>
    <style:style style:name="P708"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09"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0"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1"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2"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3"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4" style:parent-style-name="Normal" style:family="paragraph">
      <style:paragraph-properties fo:line-heigh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variant="small-caps"/>
    </style:style>
    <style:style style:name="P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end" style:line-height-at-least="0.166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end" style:line-height-at-least="0.166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style:line-height-at-least="0.1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end" style:line-height-at-least="0.166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26" style:parent-style-name="Normal" style:family="paragraph">
      <style:paragraph-properties fo:text-align="end" style:line-height-at-least="0.166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27"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28"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style>
    <style:style style:name="P7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variant="small-caps" fo:font-size="16pt" style:font-size-asian="16pt"/>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variant="small-caps" fo:font-size="16pt" style:font-size-asian="16pt"/>
    </style:style>
    <style:style style:name="P7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size="12pt" style:font-size-asian="12pt" style:font-size-complex="12pt"/>
    </style:style>
    <style:style style:name="P740" style:parent-style-name="Normal" style:family="paragraph">
      <style:paragraph-properties fo:margin-left="0.0986in" fo:text-indent="2.8548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5.9062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41" style:parent-style-name="DefaultParagraphFont" style:family="text">
      <style:text-properties style:text-position="super 64.2%" fo:font-size="14pt" style:font-size-asian="14pt"/>
    </style:style>
    <style:style style:name="P7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fo:font-size="12pt" style:font-size-asian="12pt" style:font-size-complex="12pt"/>
    </style:style>
    <style:style style:name="P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48" style:parent-style-name="Normal" style:family="paragraph">
      <style:paragraph-properties fo:text-align="justify"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8388in"/>
          <style:tab-stop style:type="left" style:position="5.475in"/>
          <style:tab-stop style:type="left" style:position="5.754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749" style:parent-style-name="Normal" style:family="paragraph">
      <style:paragraph-properties fo:text-align="justify" fo:margin-left="0in" fo:text-indent="0.25in">
        <style:tab-stops>
          <style:tab-stop style:type="left" style:position="0in"/>
          <style:tab-stop style:type="left" style:position="0.6666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750" style:parent-style-name="Normal" style:family="paragraph">
      <style:paragraph-properties fo:text-align="justify" fo:margin-left="0in" fo:text-indent="0.25in">
        <style:tab-stops>
          <style:tab-stop style:type="left" style:position="0in"/>
          <style:tab-stop style:type="left" style:position="0.6666in"/>
        </style:tab-stops>
      </style:paragraph-properties>
    </style:style>
    <style:style style:name="T7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T752" style:parent-style-name="DefaultParagraphFont" style:family="text">
      <style:text-properties fo:font-weight="bold" style:font-weight-asian="bold" fo:font-style="italic" style:font-style-asian="italic" fo:font-size="12pt" style:font-size-asian="12pt" style:font-size-complex="12pt" fo:language="fi" fo:country="FI"/>
    </style:style>
    <style:style style:name="T7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54" style:parent-style-name="Normal" style:family="paragraph">
      <style:paragraph-properties fo:text-align="justify" fo:margin-left="0in" fo:text-indent="0.25in">
        <style:tab-stops>
          <style:tab-stop style:type="left" style:position="0in"/>
          <style:tab-stop style:type="left" style:position="0.6666in"/>
        </style:tab-stops>
      </style:paragraph-properties>
    </style:style>
    <style:style style:name="T7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56" style:parent-style-name="Normal" style:family="paragraph">
      <style:paragraph-properties fo:text-inden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2pt" style:font-size-asian="12pt" style:font-size-complex="12pt" fo:language="fi" fo:country="FI"/>
    </style:style>
    <style:style style:name="P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5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4" style:parent-style-name="Normal" style:family="paragraph">
      <style:paragraph-properties fo:margin-left="2in" fo:text-indent="0.5in">
        <style:tab-stops>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3.0888in"/>
          <style:tab-stop style:type="left" style:position="3.725in"/>
          <style:tab-stop style:type="left" style:position="4.0048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fo:font-size="12pt" style:font-size-asian="12pt" style:font-size-complex="12pt" fo:language="fi" fo:country="FI"/>
    </style:style>
    <style:style style:name="P7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68" style:parent-style-name="Normal" style:family="paragraph">
      <style:paragraph-properties fo:margin-left="2in" fo:text-indent="0.5in">
        <style:tab-stops>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3.0888in"/>
          <style:tab-stop style:type="left" style:position="3.725in"/>
          <style:tab-stop style:type="left" style:position="4.0048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fo:font-size="12pt" style:font-size-asian="12pt" style:font-size-complex="12pt" fo:language="fi" fo:country="FI"/>
    </style:style>
    <style:style style:name="P769" style:parent-style-name="Normal" style:family="paragraph">
      <style:paragraph-properties fo:break-before="page" fo:text-align="end" style:line-height-at-least="0.166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size="12pt" style:font-size-asian="12pt" style:font-size-complex="12pt"/>
    </style:style>
    <style:style style:name="P771" style:parent-style-name="Normal" style:family="paragraph">
      <style:paragraph-properties fo:text-align="end" style:line-height-at-least="0.166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72"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73"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i" fo:country="FI"/>
    </style:style>
    <style:style style:name="P775"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76"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fi" fo:country="FI"/>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fo:language="fi" fo:country="FI"/>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fo:language="fi" fo:country="FI"/>
    </style:style>
    <style:style style:name="P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fo:language="fi" fo:country="FI"/>
    </style:style>
    <style:style style:name="P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fo:language="fi" fo:country="FI"/>
    </style:style>
    <style:style style:name="P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variant="small-caps" fo:font-size="16pt" style:font-size-asian="16pt"/>
    </style:style>
    <style:style style:name="P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variant="small-caps" fo:font-size="16pt" style:font-size-asian="16pt"/>
    </style:style>
    <style:style style:name="P7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ize="12pt" style:font-size-asian="12pt" style:font-size-complex="12pt"/>
    </style:style>
    <style:style style:name="P789" style:parent-style-name="Normal" style:family="paragraph">
      <style:paragraph-properties fo:margin-left="0.0986in" fo:text-indent="2.8548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5.9062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90" style:parent-style-name="DefaultParagraphFont" style:family="text">
      <style:text-properties style:text-position="super 64.2%" fo:font-size="14pt" style:font-size-asian="14pt"/>
    </style:style>
    <style:style style:name="P79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size="12pt" style:font-size-asian="12pt" style:font-size-complex="12pt"/>
    </style:style>
    <style:style style:name="P7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9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79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798" style:parent-style-name="Normal" style:family="paragraph">
      <style:paragraph-properties fo:text-align="justify" fo:text-inden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fo:font-size="12pt" style:font-size-asian="12pt" style:font-size-complex="12pt" fo:language="it" fo:country="IT"/>
    </style:style>
    <style:style style:name="P799" style:parent-style-name="Normal" style:family="paragraph">
      <style:paragraph-properties fo:text-align="justify"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8388in"/>
          <style:tab-stop style:type="left" style:position="5.475in"/>
          <style:tab-stop style:type="left" style:position="5.754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0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it" fo:country="IT"/>
    </style:style>
    <style:style style:name="T801" style:parent-style-name="DefaultParagraphFont" style:family="text">
      <style:text-properties fo:font-weight="bold" style:font-weight-asian="bold" fo:font-style="italic" style:font-style-asian="italic" fo:font-size="12pt" style:font-size-asian="12pt" style:font-size-complex="12pt" fo:language="it" fo:country="IT"/>
    </style:style>
    <style:style style:name="T80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it" fo:country="IT"/>
    </style:style>
    <style:style style:name="P803" style:parent-style-name="Normal" style:family="paragraph">
      <style:paragraph-properties fo:text-inden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it" fo:country="IT"/>
    </style:style>
    <style:style style:name="P805" style:parent-style-name="Normal" style:family="paragraph">
      <style:paragraph-properties fo:text-inden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0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0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19"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P820" style:parent-style-name="Normal" style:family="paragraph">
      <style:paragraph-properties fo:text-align="end" style:line-height-at-least="0.1666in" fo:margin-left="1in" fo:text-indent="0.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0048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2pt" style:font-size-asian="12pt" style:font-size-complex="12pt" fo:language="it" fo:country="IT"/>
    </style:style>
    <style:style style:name="P821" style:parent-style-name="Normal" style:family="paragraph">
      <style:paragraph-properties fo:text-align="end" style:line-height-at-least="0.166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es" fo:country="ES"/>
    </style:style>
    <style:style style:name="P822"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es" fo:country="ES"/>
    </style:style>
    <style:style style:name="P823" style:parent-style-name="Normal" style:family="paragraph">
      <style:paragraph-properties fo:text-align="end">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s" fo:country="ES"/>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es" fo:country="ES"/>
    </style:style>
    <style:style style:name="P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fo:language="es" fo:country="ES"/>
    </style:style>
    <style:style style:name="P8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fo:language="it" fo:country="IT"/>
    </style:style>
    <style:style style:name="P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fo:language="it" fo:country="IT"/>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it" fo:country="IT"/>
    </style:style>
    <style:style style:name="P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variant="small-caps" fo:font-size="16pt" style:font-size-asian="16pt" fo:language="it" fo:country="IT"/>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variant="small-caps" fo:font-size="16pt" style:font-size-asian="16pt" fo:language="it" fo:country="IT"/>
    </style:style>
    <style:style style:name="P8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it" fo:country="IT"/>
    </style:style>
    <style:style style:name="P8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2pt" style:font-size-asian="12pt" style:font-size-complex="12pt" fo:language="it" fo:country="IT"/>
    </style:style>
    <style:style style:name="T837" style:parent-style-name="DefaultParagraphFont" style:family="text">
      <style:text-properties fo:language="it" fo:country="IT"/>
    </style:style>
    <style:style style:name="P838" style:parent-style-name="Normal" style:family="paragraph">
      <style:paragraph-properties fo:margin-left="0.0986in" fo:text-indent="2.8548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5.9062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39" style:parent-style-name="DefaultParagraphFont" style:family="text">
      <style:text-properties style:text-position="super 64.2%" fo:font-size="14pt" style:font-size-asian="14pt" fo:language="it" fo:country="IT"/>
    </style:style>
    <style:style style:name="P8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fo:language="it" fo:country="IT"/>
    </style:style>
    <style:style style:name="P844" style:parent-style-name="Normal" style:family="paragraph">
      <style:paragraph-properties fo:text-align="justify"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8388in"/>
          <style:tab-stop style:type="left" style:position="5.475in"/>
          <style:tab-stop style:type="left" style:position="5.754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weight-complex="bold" fo:font-style="italic" style:font-style-asian="italic" style:font-style-complex="italic" fo:font-size="12pt" style:font-size-asian="12pt" style:font-size-complex="12pt" fo:language="it" fo:country="IT"/>
    </style:style>
    <style:style style:name="P8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it" fo:country="IT"/>
    </style:style>
    <style:style style:name="P847" style:parent-style-name="Normal" style:family="paragraph">
      <style:paragraph-properties fo:text-align="justify"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8388in"/>
          <style:tab-stop style:type="left" style:position="5.475in"/>
          <style:tab-stop style:type="left" style:position="5.754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2pt" style:font-size-asian="12pt" style:font-size-complex="12pt" fo:language="it" fo:country="IT"/>
    </style:style>
    <style:style style:name="P8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6" style:parent-style-name="Normal" style:family="paragraph">
      <style:paragraph-properties fo:margin-left="2.5in">
        <style:tab-stops>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2.5888in"/>
          <style:tab-stop style:type="left" style:position="3.225in"/>
          <style:tab-stop style:type="left" style:position="3.5048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font-size="12pt" style:font-size-asian="12pt" style:font-size-complex="12pt" fo:language="it" fo:country="IT"/>
    </style:style>
    <style:style style:name="P8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it" fo:country="IT"/>
    </style:style>
    <style:style style:name="P861" style:parent-style-name="Normal" style:family="paragraph">
      <style:paragraph-properties fo:break-before="pag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004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Bodytext" style:family="paragraph">
      <style:paragraph-properties fo:text-indent="0in"/>
      <style:text-properties style:font-name="Times New Roman" fo:font-size="11pt" style:font-size-asian="11pt" fo:language="lt" fo:country="L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skelbtas:<text:s/></text:span><text:span text:style-name="T3">Žin., 2002, Nr</text:span>.<text:s/><text:span text:style-name="T4">31-1193</text:span><text:span text:style-name="T5"> </text:span></text:p>
      <text:p text:style-name="P6">Neoficialus nutarimo tekstas</text:p>
      <text:p text:style-name="P7"/>
      <text:p text:style-name="P8">LIETUVOS RESPUBLIKOS VERTYBINIŲ POPIERIŲ KOMISIJOS</text:p>
      <text:p text:style-name="P9">N U T A R I M A S<text:s/></text:p>
      <text:p text:style-name="P10"/>
      <text:p text:style-name="P11">DĖL FINANSŲ MAKLERIŲ LICENCIJŲ IŠDAVIMO IR PANAIKINIMO TAISYKLIŲ PATVIRTINIMO</text:p>
      <text:p text:style-name="P12"/>
      <text:p text:style-name="P13">2002 m. vasario 15 d. Nr. 7</text:p>
      <text:p text:style-name="P14">Vilnius</text:p>
      <text:p text:style-name="P15"/>
      <text:p text:style-name="P16">Lietuvos Respublikos vertybinių popierių komisija <text:s/>n u t a r i a:</text:p>
      <text:p text:style-name="P17">1. P a t v i r t i n t i Finansų maklerių licencijų išdavimo ir panaikinimo taisyklių naują redakciją.</text:p>
      <text:p text:style-name="P18">2. N u s t a t y t i, kad Finansų maklerių licencijų išdavimo ir panaikinimo taisyklės įsigalioja nuo 2002 m. balandžio 1 d.</text:p>
      <text:p text:style-name="P19">3. N u s t a t y t i, kad finansų maklerių licencijos, išduotos iki šių taisyklių įsigaliojimo, turi tą pačią juridinę galią kaip ir naujo pavyzdžio licencijos.</text:p>
      <text:p text:style-name="Bodytext"><text:span text:style-name="T20">4. Finansų maklerių licencijų išdavimo ir panaikinimo taisykles, patvirtintas Vertybinių popierių komisijos 1999 m. gegužės 7 d. nutarimu Nr. 11 (Žin., 1999, Nr.<text:s/></text:span><text:a xlink:href="http://www3.lrs.lt/cgi-bin/preps2?a=80536&amp;b=" office:target-frame-name="_top" xlink:show="replace"><text:span text:style-name="T21">44-1431</text:span></text:a><text:span text:style-name="T22">) nuo 2002 m. balandžio 1 d. pripažinti netekusiomis galios.</text:span></text:p>
      <text:p text:style-name="P23"/>
      <text:p text:style-name="P24">KOMISIJOS PIRMININKAS<text:tab/>VIRGILIJUS PODERYS</text:p>
      <text:p text:style-name="P25">______________</text:p>
      <text:p text:style-name="Patvirtinta"><text:span text:style-name="T26">Patvirtinta</text:span></text:p>
      <text:p text:style-name="P27">Vertybinių popierių komisijos</text:p>
      <text:p text:style-name="P28">2002 m. vasario 15 d. nutarimu Nr. 7</text:p>
      <text:p text:style-name="P29"/>
      <text:p text:style-name="P30">FINANSŲ MAKLERIŲ LICENCIJŲ IŠDAVIMO IR PANAIKINIMO TAISYKLĖS</text:p>
      <text:p text:style-name="P31"/>
      <text:p text:style-name="P32">I. BENDROSIOS NUOSTATOS</text:p>
      <text:p text:style-name="P33"/>
      <text:p text:style-name="P34">1. Šios Taisyklės reglamentuoja finansų maklerių, veikiančių Lietuvos Respublikos finansinių priemonių rinkoje, kvalifikacinių egzaminų laikymo, licencijų išdavimo ir panaikinimo tvarką.</text:p>
      <text:p text:style-name="P35">Punkto pakeitimai:</text:p>
      <text:p text:style-name="Normal"><text:span text:style-name="T36">Nr.<text:s/></text:span><text:a xlink:href="http://www3.lrs.lt/pls/inter/dokpaieska.showdoc_l?p_id=323164" office:target-frame-name="_top" xlink:show="replace"><text:span text:style-name="T37">1K-13</text:span></text:a><text:span text:style-name="T38">, 2008-06-19, Žin., 2008, Nr. 72-2795 (2008-06-26)</text:span></text:p>
      <text:p text:style-name="P39"/>
      <text:p text:style-name="P40">2. Šių Taisyklių teisinis pagrindas – Lietuvos Respublikos finansinių priemonių rinkų įstatymo 14 straipsnis.</text:p>
      <text:p text:style-name="P41">Punkto pakeitimai:</text:p>
      <text:p text:style-name="Normal"><text:span text:style-name="T42">Nr.<text:s/></text:span><text:a xlink:href="http://www3.lrs.lt/pls/inter/dokpaieska.showdoc_l?p_id=323164" office:target-frame-name="_top" xlink:show="replace"><text:span text:style-name="T43">1K-13</text:span></text:a><text:span text:style-name="T44">, 2008-06-19, Žin., 2008, Nr. 72-2795 (2008-06-26)</text:span></text:p>
      <text:p text:style-name="P45"/>
      <text:p text:style-name="P46">3. Taisyklėse vartojamos sąvokos:</text:p>
      <text:p text:style-name="Bodytext"><text:span text:style-name="T47">3.1. kvalifikacinis egzaminas – fizinio asmens, pretenduojančio tapti <text:s/>finansų makleriu, žinių apie finansinių priemonių rinkų funkcionavimo principus, Lietuvos Respublikos finansinių priemonių rinkų dalyvių veiklos būdus, formas bei teisinį reguliavimą patikrinimas;</text:span></text:p>
      <text:p text:style-name="Bodytext"><text:span text:style-name="T48">3.2. peratestavimas – finansų maklerio turimų žinių apie finansinių priemonių rinkų funkcionavimo principus, Lietuvos Respublikos finansinių priemonių rinkų dalyvių veiklos būdus, formas bei teisinį reguliavimą patikrinimas;</text:span></text:p>
      <text:soft-page-break/>
      <text:p text:style-name="P49">3.3. pretendentas - fizinis asmuo, norintis laikyti kvalifikacinį egzaminą finansų maklerio licencijai gauti;</text:p>
      <text:p text:style-name="P50">3.4. finansų maklerio licencija – fiziniam asmeniui išduotas dokumentas, patvirtinantis, kad fizinis asmuo atitinka finansų makleriui keliamus reikalavimus ir turi teisę (priklausomai nuo finansų maklerio licencijos rūšies) vykdyti finansų maklerio operacijas;</text:p>
      <text:p text:style-name="P51">3.5. kitos Taisyklėse vartojamos sąvokos turi tą pačią reikšmę kaip ir Lietuvos Respublikos finansinių priemonių rinkų įstatyme.</text:p>
      <text:p text:style-name="P52">Punkto pakeitimai:</text:p>
      <text:p text:style-name="Normal"><text:span text:style-name="T53">Nr.<text:s/></text:span><text:a xlink:href="http://www3.lrs.lt/pls/inter/dokpaieska.showdoc_l?p_id=323164" office:target-frame-name="_top" xlink:show="replace"><text:span text:style-name="T54">1K-13</text:span></text:a><text:span text:style-name="T55">, 2008-06-19, Žin., 2008, Nr. 72-2795 (2008-06-26)</text:span></text:p>
      <text:p text:style-name="P56"/>
      <text:p text:style-name="P57">4. Operacijos, kurioms atlikti būtina turėti finansų <text:s/>maklerio licenciją:<text:s/></text:p>
      <text:p text:style-name="Bodytext"><text:span text:style-name="T58">4.1. priimti ir perduoti į reguliuojamas rinkas ir kitas vykdymo vietas pavedimus dėl finansinių priemonių;<text:s/></text:span></text:p>
      <text:p text:style-name="Bodytext"><text:span text:style-name="T59">4.2. konsultuoti ir teikti investavimo rekomendacijas;</text:span></text:p>
      <text:p text:style-name="P60">4.3. valdyti klientų finansinių priemonių portfelius.</text:p>
      <text:p text:style-name="P61">Punkto pakeitimai:</text:p>
      <text:p text:style-name="Normal"><text:span text:style-name="T62">Nr.<text:s/></text:span><text:a xlink:href="http://www3.lrs.lt/pls/inter/dokpaieska.showdoc_l?p_id=323164" office:target-frame-name="_top" xlink:show="replace"><text:span text:style-name="T63">1K-13</text:span></text:a><text:span text:style-name="T64">, 2008-06-19, Žin., 2008, Nr. 72-2795 (2008-06-26)</text:span></text:p>
      <text:p text:style-name="P65"/>
      <text:p text:style-name="P66">5. Finansų maklerio licencijos yra šių rūšių:<text:s/></text:p>
      <text:p text:style-name="Bodytext"><text:span text:style-name="T67">5.1. finansų maklerio prekybininko licencija, suteikianti <text:s/>teisę perduoti į reguliuojamas rinkas ir kitas vykdymo vietas pavedimus dėl finansinių priemonių;<text:s/></text:span></text:p>
      <text:p text:style-name="P68">5.2. finansų maklerio konsultanto licencija, suteikianti teisę priimti pavedimus dėl finansinių priemonių; konsultuoti ir teikti investavimo rekomendacijas; valdyti klientų finansinių priemonių portfelius;</text:p>
      <text:p text:style-name="P69">5.3. finansų maklerio generalinė licencija, suteikianti teisę vykdyti operacijas, nurodytas 5.1 ir 5.2 punktuose.</text:p>
      <text:p text:style-name="P70">Punkto pakeitimai:</text:p>
      <text:p text:style-name="Normal"><text:span text:style-name="T71">Nr.<text:s/></text:span><text:a xlink:href="http://www3.lrs.lt/pls/inter/dokpaieska.showdoc_l?p_id=323164" office:target-frame-name="_top" xlink:show="replace"><text:span text:style-name="T72">1K-13</text:span></text:a><text:span text:style-name="T73">, 2008-06-19, Žin., 2008, Nr. 72-2795 (2008-06-26)</text:span></text:p>
      <text:p text:style-name="P74"/>
      <text:p text:style-name="P75">6. Pretendentams keliami šie reikalavimai:</text:p>
      <text:p text:style-name="Bodytext"><text:span text:style-name="T76">6.1. pretendentas, norintis gauti finansų maklerio prekybininko licenciją, <text:s/>turi <text:s/>turėti vidurinį išsilavinimą ir 1 metų darbo, susijusio su finansinių priemonių rinkomis, stažą kredito ar finansų institucijoje. Pretendentui, turinčiam aukštąjį universitetinį arba ne universitetinį išsilavinimą, darbo stažas nebūtinas.</text:span></text:p>
      <text:p text:style-name="Bodytext"><text:span text:style-name="T77">6.2. pretendentas, norintis gauti konsultanto arba generalinę licenciją, turi turėti aukštąjį universitetinį arba ne universitetinį išsilavinimą.</text:span></text:p>
      <text:p text:style-name="Bodytext"><text:span text:style-name="T78">6.3. pretendentais negali būti Vertybinių popierių komisijos nariai ar administracijos darbuotojai.</text:span></text:p>
      <text:p text:style-name="P79"/>
      <text:p text:style-name="P80">Punkto pakeitimai:</text:p>
      <text:p text:style-name="Normal"><text:span text:style-name="T81">Nr.<text:s/></text:span><text:a xlink:href="http://www3.lrs.lt/pls/inter/dokpaieska.showdoc_l?p_id=246016" office:target-frame-name="_top" xlink:show="replace"><text:span text:style-name="T82">22</text:span></text:a><text:span text:style-name="T83">, 2004-11-18, Žin., 2004, Nr. 171-6347 (2004-11-26)</text:span></text:p>
      <text:p text:style-name="Normal"><text:span text:style-name="T84">Nr.<text:s/></text:span><text:a xlink:href="http://www3.lrs.lt/pls/inter/dokpaieska.showdoc_l?p_id=253394" office:target-frame-name="_top" xlink:show="replace"><text:span text:style-name="T85">8</text:span></text:a><text:span text:style-name="T86">, 2005-03-31, Žin., 2005, Nr. 44-1439 (2005-04-04)</text:span></text:p>
      <text:p text:style-name="Normal"><text:span text:style-name="T87">Nr.<text:s/></text:span><text:a xlink:href="http://www3.lrs.lt/pls/inter/dokpaieska.showdoc_l?p_id=281420" office:target-frame-name="_top" xlink:show="replace"><text:span text:style-name="T88">1K-10</text:span></text:a><text:span text:style-name="T89">, 2006-07-26, Žin., 2006, Nr. 87-3449 (2006-08-08)</text:span></text:p>
      <text:p text:style-name="Normal"><text:span text:style-name="T90">Nr.<text:s/></text:span><text:a xlink:href="http://www3.lrs.lt/pls/inter/dokpaieska.showdoc_l?p_id=323164" office:target-frame-name="_top" xlink:show="replace"><text:span text:style-name="T91">1K-13</text:span></text:a><text:span text:style-name="T92">, 2008-06-19, Žin., 2008, Nr. 72-2795 (2008-06-26)</text:span></text:p>
      <text:p text:style-name="P93"/>
      <text:p text:style-name="P94"/>
      <text:p text:style-name="P95">II. DOKUMENTŲ PATEIKIMO IR NAGRINĖJIMO TVARKA</text:p>
      <text:p text:style-name="P96"/>
      <text:p text:style-name="P97">7. Pretendentai priklausomai nuo to, kokią licenciją nori gauti, pateikia Vertybinių popierių komisijai šiuos dokumentus:</text:p>
      <text:p text:style-name="P98">7.1. prašymą (1 priedas);</text:p>
      <text:p text:style-name="P99">7.2. dvi nuotraukas;</text:p>
      <text:soft-page-break/>
      <text:p text:style-name="P100">7.3. išsilavinimą liudijančio dokumento kopiją (jei išsilavinimas įgytas užsienio valstybėse, – papildomai Studijų kokybės vertinimo centro išvadą);</text:p>
      <text:p text:style-name="Bodytext"><text:span text:style-name="T101">7.4. darbo stažą liudijantį dokumentą (jei pretendentas neturi <text:s/>aukštojo <text:s/>išsilavinimo);</text:span></text:p>
      <text:p text:style-name="P102">7.5. dokumentą, įrodantį, kad valstybės rinkliava už egzaminą sumokėta.</text:p>
      <text:p text:style-name="P103">Punkto pakeitimai:</text:p>
      <text:p text:style-name="Normal"><text:span text:style-name="T104">Nr.<text:s/></text:span><text:a xlink:href="http://www3.lrs.lt/pls/inter/dokpaieska.showdoc_l?p_id=246016" office:target-frame-name="_top" xlink:show="replace"><text:span text:style-name="T105">22</text:span></text:a><text:span text:style-name="T106">, 2004-11-18, Žin., 2004, Nr. 171-6347 (2004-11-26)</text:span></text:p>
      <text:p text:style-name="Normal"><text:span text:style-name="T107">Nr.<text:s/></text:span><text:a xlink:href="http://www3.lrs.lt/pls/inter/dokpaieska.showdoc_l?p_id=323164" office:target-frame-name="_top" xlink:show="replace"><text:span text:style-name="T108">1K-13</text:span></text:a><text:span text:style-name="T109">, 2008-06-19, Žin., 2008, Nr. 72-2795 (2008-06-26)</text:span></text:p>
      <text:p text:style-name="P110"/>
      <text:p text:style-name="P111">8. Vertybinių popierių komisija per 15 dienų privalo išnagrinėti pretendento pateiktus dokumentus ir leisti arba neleisti jam laikyti finansų maklerio kvalifikacinį egzaminą. Vertybinių popierių komisija gali neleisti pretendentui laikyti kvalifikacinio egzamino, jei jis neatitinka pretendentui keliamų reikalavimų arba pateikė ne visus dokumentus, reikalingus licencijai gauti.</text:p>
      <text:p text:style-name="Bodytext"><text:span text:style-name="T112">9. Pretendentas gali pasirinkti finansų maklerio kvalifikacinio egzamino, organizuojamo vieną kartą per kalendorinių metų ketvirtį, o, esant poreikiui, ir dažniau, datą. Jei pretendentas per 6 mėnesius nuo prašymo padavimo dienos nelaiko kvalifikacinio egzamino, dokumentai, kurie <text:s/>buvo pateikti Vertybinių popierių komisijai, asmeniui pageidaujant, yra grąžinami. Tais atvejais, kai pretendentas pageidauja laikyti kvalifikacinį egzaminą praėjus 12 mėnesių, dokumentus reikia pateikti iš naujo.</text:span></text:p>
      <text:p text:style-name="P113">Punkto pakeitimai:</text:p>
      <text:p text:style-name="Normal"><text:span text:style-name="T114">Nr.<text:s/></text:span><text:a xlink:href="http://www3.lrs.lt/pls/inter/dokpaieska.showdoc_l?p_id=246016" office:target-frame-name="_top" xlink:show="replace"><text:span text:style-name="T115">22</text:span></text:a><text:span text:style-name="T116">, 2004-11-18, Žin., 2004, Nr. 171-6347 (2004-11-26)</text:span></text:p>
      <text:p text:style-name="Normal"><text:span text:style-name="T117">Nr.<text:s/></text:span><text:a xlink:href="http://www3.lrs.lt/pls/inter/dokpaieska.showdoc_l?p_id=323164" office:target-frame-name="_top" xlink:show="replace"><text:span text:style-name="T118">1K-13</text:span></text:a><text:span text:style-name="T119">, 2008-06-19, Žin., 2008, Nr. 72-2795 (2008-06-26)</text:span></text:p>
      <text:p text:style-name="P120"/>
      <text:p text:style-name="P121">10. Kilus neaiškumų dėl dokumentuose pateiktų duomenų, Vertybinių popierių komisija turi teisę prašyti pretendento papildomų duomenų ar paaiškinimų. Gavus šią informaciją, pretendento prašymas nagrinėjamas bendra tvarka.</text:p>
      <text:p text:style-name="P122"/>
      <text:p text:style-name="P123">III. KVALIFIKACINIAI EGZAMINAI</text:p>
      <text:p text:style-name="P124"/>
      <text:p text:style-name="P125">11. Vertybinių popierių komisijoje sudaroma nuolatinė Finansų maklerių egzaminų komisija (toliau šiose Taisyklėse – Egzaminų komisija). Egzaminų komisiją sudaro ne mažiau kaip 3 asmenys. Egzaminų komisijos pirmininką ir narius įsakymu skiria Vertybinių popierių komisijos pirmininkas. Egzaminų komisijos pirmininkas turi būti Vertybinių popierių komisijos narys arba skyriaus vedėjas(-a). Egzaminų komisijos nariu negali būti paskirtas:</text:p>
      <text:p text:style-name="P126">11.1. pretendento sutuoktinis;</text:p>
      <text:p text:style-name="P127">11.2. artimas pretendento giminaitis;</text:p>
      <text:p text:style-name="P128">11.3. asmuo, su pretendentu susijęs svainystės ryšiais;</text:p>
      <text:p text:style-name="P129">11.4. kitas asmuo, kuris gali būti tiesiogiai ar netiesiogiai suinteresuotas egzamino rezultatais, arba yra kitokių aplinkybių, keliančių abejonių dėl šio asmens nešališkumo.</text:p>
      <text:p text:style-name="P130">Punkto pakeitimai:</text:p>
      <text:p text:style-name="Normal"><text:span text:style-name="T131">Nr.<text:s/></text:span><text:a xlink:href="http://www3.lrs.lt/pls/inter/dokpaieska.showdoc_l?p_id=246016" office:target-frame-name="_top" xlink:show="replace"><text:span text:style-name="T132">22</text:span></text:a><text:span text:style-name="T133">, 2004-11-18, Žin., 2004, Nr. 171-6347 (2004-11-26)</text:span></text:p>
      <text:p text:style-name="Normal"><text:span text:style-name="T134">Nr.<text:s/></text:span><text:a xlink:href="http://www3.lrs.lt/pls/inter/dokpaieska.showdoc_l?p_id=366583" office:target-frame-name="_top" xlink:show="replace"><text:span text:style-name="T135">1K-3</text:span></text:a><text:span text:style-name="T136">, 2010-03-04, Žin., 2010, Nr. 28-1339 (2010-03-09)</text:span></text:p>
      <text:p text:style-name="P137"/>
      <text:p text:style-name="P138">12. Finansų maklerio prekybininko ir finansų maklerio konsultanto egzaminų testai konfigūruojami specialiai tam skirta kompiuterine programa atsižvelgiant į kvalifikacinių egzaminų klausimų tematiką (toliau šiose Taisyklėse – Klausimų tematika). Klausimų tematika sudaroma atsižvelgiant į tai, kokių žinių reikia konkrečios licencijos leidžiamai veiklai vykdyti. Klausimų tematikos struktūrą tvirtina Vertybinių popierių komisijos pirmininkas. Kiekvienam parengtam testui suteikiamas testo identifikacinis numeris. Parengtus testus peržiūri ir testo klausimų tinkamumą bei korektiškumą įvertina Egzaminų komisija. Parengtų testų struktūros atitiktis Klausimų tematikos struktūrai tvirtinama Egzaminų komisijos protokolu.</text:p>
      <text:p text:style-name="P139">Punkto pakeitimai:</text:p>
      <text:p text:style-name="Normal"><text:span text:style-name="T140">Nr.<text:s/></text:span><text:a xlink:href="http://www3.lrs.lt/pls/inter/dokpaieska.showdoc_l?p_id=366583" office:target-frame-name="_top" xlink:show="replace"><text:span text:style-name="T141">1K-3</text:span></text:a><text:span text:style-name="T142">, 2010-03-04, Žin., 2010, Nr. 28-1339 (2010-03-09)</text:span></text:p>
      <text:p text:style-name="P143"/>
      <text:p text:style-name="P144">13. Pretendentas gali pasirinkti egzamino lygmenį:</text:p>
      <text:p text:style-name="P145">13.1. finansų maklerio prekybininko licencijai gauti;</text:p>
      <text:p text:style-name="P146">13.2. finansų maklerio konsultanto licencijai gauti;</text:p>
      <text:p text:style-name="P147">13.3. generalinei finansų maklerio licencijai gauti.</text:p>
      <text:p text:style-name="P148">14. Generalinė finansų maklerio licencija suteikiama išlaikius egzaminus 13 punkto 1 ir 2 papunkčiuose nurodytoms licencijoms gauti. Ji taip pat išduodama vietoj turimų dviejų – finansų maklerio prekybininko ir finansų maklerio konsultanto licencijų, jei makleris to pageidauja. Šiuo atveju licencijos išdavimo data laikoma po paskutinio egzamino išduotos licencijos data.</text:p>
      <text:p text:style-name="Bodytext"><text:span text:style-name="T149">15.<text:s/></text:span><text:span text:style-name="T150">Kvalifikaciniai egzaminai laikomi lietuvių kalba rašytinių arba kompiuterinių testų būdu.</text:span></text:p>
      <text:p text:style-name="P151">Punkto pakeitimai:</text:p>
      <text:p text:style-name="Normal"><text:span text:style-name="T152">Nr.<text:s/></text:span><text:a xlink:href="http://www3.lrs.lt/pls/inter/dokpaieska.showdoc_l?p_id=323164" office:target-frame-name="_top" xlink:show="replace"><text:span text:style-name="T153">1K-13</text:span></text:a><text:span text:style-name="T154">, 2008-06-19, Žin., 2008, Nr. 72-2795 (2008-06-26)</text:span></text:p>
      <text:p text:style-name="Normal"><text:span text:style-name="T155">Nr.<text:s/></text:span><text:a xlink:href="http://www3.lrs.lt/pls/inter/dokpaieska.showdoc_l?p_id=366583" office:target-frame-name="_top" xlink:show="replace"><text:span text:style-name="T156">1K-3</text:span></text:a><text:span text:style-name="T157">, 2010-03-04, Žin., 2010, Nr. 28-1339 (2010-03-09)</text:span></text:p>
      <text:p text:style-name="P158"/>
      <text:p text:style-name="Bodytext"><text:span text:style-name="T159">16. Egzamino metu naudotis literatūra, užrašais, kitomis pagalbinėmis informacinėmis ar ryšio priemonėmis, taip pat persirašyti testo klausimus ir atsakymus ar kalbėtis su kitais egzaminuojamaisiais draudžiama. Jei nustatoma, kad pretendentas egzamino metu nesilaikė šiame punkte nurodytų draudimų ar kitaip pažeidė testų laikymo tvarką, pretendentui nebeleidžiama toliau atlikti testo ir jo egzamino rezultatai nevertinami.</text:span></text:p>
      <text:p text:style-name="P160">Punkto pakeitimai:</text:p>
      <text:p text:style-name="Normal"><text:span text:style-name="T161">Nr.<text:s/></text:span><text:a xlink:href="http://www3.lrs.lt/pls/inter/dokpaieska.showdoc_l?p_id=323164" office:target-frame-name="_top" xlink:show="replace"><text:span text:style-name="T162">1K-13</text:span></text:a><text:span text:style-name="T163">, 2008-06-19, Žin., 2008, Nr. 72-2795 (2008-06-26)</text:span></text:p>
      <text:p text:style-name="Normal"><text:span text:style-name="T164">Nr.<text:s/></text:span><text:a xlink:href="http://www3.lrs.lt/pls/inter/dokpaieska.showdoc_l?p_id=366583" office:target-frame-name="_top" xlink:show="replace"><text:span text:style-name="T165">1K-3</text:span></text:a><text:span text:style-name="T166">, 2010-03-04, Žin., 2010, Nr. 28-1339 (2010-03-09)</text:span></text:p>
      <text:p text:style-name="P167"/>
      <text:p text:style-name="P168"><text:s text:c="5"/>17. <text:s/>Testą finansų maklerio konsultanto licencijai gauti sudaro 100 klausimų, finansų maklerio prekybininko licencijai gauti – 50 klausimų. Kiekvienam testo klausimui parengti keturi galimi atsakymų variantai, iš kurių tik vienas yra teisingas. Atsakydamas į klausimą, egzaminuojamasis pažymi vieną iš atsakymų, kuris, jo manymu, yra teisingas, atsakymų lape aiškiai užbraukdamas atitinkamą atsakymo langelį. Taisymai atsakymų lape draudžiami. Atsakymų lape pataisyti atsakymai priskiriami prie klaidingų atsakymų. Egzaminas laikomas išlaikytas, jei pretendentas teisingai atsakė į ne mažiau kaip 75 procentus testo klausimų.</text:p>
      <text:p text:style-name="P169">Punkto pakeitimai:</text:p>
      <text:p text:style-name="Normal"><text:span text:style-name="T170">Nr.<text:s/></text:span><text:a xlink:href="http://www3.lrs.lt/pls/inter/dokpaieska.showdoc_l?p_id=246016" office:target-frame-name="_top" xlink:show="replace"><text:span text:style-name="T171">22</text:span></text:a><text:span text:style-name="T172">, 2004-11-18, Žin., 2004, Nr. 171-6347 (2004-11-26)</text:span></text:p>
      <text:p text:style-name="Normal"><text:span text:style-name="T173">Nr.<text:s/></text:span><text:a xlink:href="http://www3.lrs.lt/pls/inter/dokpaieska.showdoc_l?p_id=323164" office:target-frame-name="_top" xlink:show="replace"><text:span text:style-name="T174">1K-13</text:span></text:a><text:span text:style-name="T175">, 2008-06-19, Žin., 2008, Nr. 72-2795 (2008-06-26)</text:span></text:p>
      <text:p text:style-name="Normal"><text:span text:style-name="T176">Nr.<text:s/></text:span><text:a xlink:href="http://www3.lrs.lt/pls/inter/dokpaieska.showdoc_l?p_id=366583" office:target-frame-name="_top" xlink:show="replace"><text:span text:style-name="T177">1K-3</text:span></text:a><text:span text:style-name="T178">, 2010-03-04, Žin., 2010, Nr. 28-1339 (2010-03-09)</text:span></text:p>
      <text:p text:style-name="P179"/>
      <text:p text:style-name="P180">18. Finansų maklerio prekybininko testui atlikti skiriama 50 min., finansų maklerio konsultanto testui – 1 val. 50 min. Jei egzaminuojamasis iki egzaminui skirto laiko pabaigos negrąžina testo bei atsakymų lapo, Egzaminų komisija turi teisę jo egzamino rezultatų nevertinti.</text:p>
      <text:p text:style-name="P181">Punkto pakeitimai:</text:p>
      <text:p text:style-name="Normal"><text:span text:style-name="T182">Nr.<text:s/></text:span><text:a xlink:href="http://www3.lrs.lt/pls/inter/dokpaieska.showdoc_l?p_id=366583" office:target-frame-name="_top" xlink:show="replace"><text:span text:style-name="T183">1K-3</text:span></text:a><text:span text:style-name="T184">, 2010-03-04, Žin., 2010, Nr. 28-1339 (2010-03-09)</text:span></text:p>
      <text:p text:style-name="P185"/>
      <text:p text:style-name="Bodytext"><text:span text:style-name="T186">19.<text:s/></text:span><text:span text:style-name="T187">Egzaminų komisija per tris darbo dienas nuo kvalifikacinio egzamino dienos patikrina egzaminuotų asmenų darbus ir savo išvadą apie kiekvieno pretendento egzamino rezultatus užfiksuoja protokole. Apie egzaminų rezultatus Egzaminų komisija informuoja egzaminus laikiusius asmenis ne vėliau kaip per dvi darbo dienas nuo rezultatų užfiksavimo protokole.</text:span></text:p>
      <text:p text:style-name="P188">Punkto pakeitimai:</text:p>
      <text:p text:style-name="Normal"><text:span text:style-name="T189">Nr.<text:s/></text:span><text:a xlink:href="http://www3.lrs.lt/pls/inter/dokpaieska.showdoc_l?p_id=366583" office:target-frame-name="_top" xlink:show="replace"><text:span text:style-name="T190">1K-3</text:span></text:a><text:span text:style-name="T191">, 2010-03-04, Žin., 2010, Nr. 28-1339 (2010-03-09)</text:span></text:p>
      <text:p text:style-name="P192"/>
      <text:p text:style-name="MAZAS"><text:span text:style-name="T193">20.<text:s/></text:span><text:span text:style-name="T194">Egzamino neišlaikęs pretendentas jį perlaikyti gali ne anksčiau kaip praleidęs vieną egzaminą, išskyrus atvejus, kai yra pakankamai vietų pretendentui priimti į egzaminą. Šių Taisyklių 16 punkte nurodytu atveju Egzaminų komisija gali priimti sprendimą, kad pretendentas iš naujo laikyti egzaminą gali tik po Egzaminų komisijos nustatyto laikotarpio, kuris negali būti ilgesnis kaip 1 metai skaičiuojant nuo egzamino, kurio metu buvo užfiksuoti testo laikymo tvarkos pažeidimai, dienos.</text:span></text:p>
      <text:p text:style-name="P195">Punkto pakeitimai:</text:p>
      <text:p text:style-name="Normal"><text:span text:style-name="T196">Nr.<text:s/></text:span><text:a xlink:href="http://www3.lrs.lt/pls/inter/dokpaieska.showdoc_l?p_id=366583" office:target-frame-name="_top" xlink:show="replace"><text:span text:style-name="T197">1K-3</text:span></text:a><text:span text:style-name="T198">, 2010-03-04, Žin., 2010, Nr. 28-1339 (2010-03-09)</text:span></text:p>
      <text:p text:style-name="P199"/>
      <text:p text:style-name="MAZAS"><text:span text:style-name="T200">20</text:span><text:span text:style-name="T201">1</text:span><text:span text:style-name="T202">. Kvalifikacinio egzamino testo klausimai neplatinami ir neteikiami egzaminą laikiusiems asmenims. Asmuo, norėdamas susipažinti su savo spręstu testu, ne vėliau kaip per 10 darbo dienų nuo egzamino rezultatų paskelbimo turi pateikti Vertybinių popierių komisijai raštišką prašymą leisti susipažinti su testu. Egzaminų komisija turi ne vėliau kaip per 5 darbo dienas nuo prašymo gavimo jį išnagrinėti ir raštu informuoti prašymo autorių, kada ir kur jis galėtų susipažinti su spręstu testu. Susipažinimui pateiktą testą draudžiama taisyti, įvairiais būdais jį kopijuoti, persirašyti testo klausimus ir atsakymus. Testo peržiūrai skiriama ne daugiau kaip 30 minučių.</text:span></text:p>
      <text:p text:style-name="P203">Papildyta punktu:</text:p>
      <text:p text:style-name="Normal"><text:span text:style-name="T204">Nr.<text:s/></text:span><text:a xlink:href="http://www3.lrs.lt/pls/inter/dokpaieska.showdoc_l?p_id=366583" office:target-frame-name="_top" xlink:show="replace"><text:span text:style-name="T205">1K-3</text:span></text:a><text:span text:style-name="T206">, 2010-03-04, Žin., 2010, Nr. 28-1339 (2010-03-09)</text:span></text:p>
      <text:p text:style-name="P207">Punkto pakeitimai:</text:p>
      <text:p text:style-name="Normal"><text:span text:style-name="T208">Nr.<text:s/></text:span><text:a xlink:href="http://www3.lrs.lt/pls/inter/dokpaieska.showdoc_l?p_id=374441" office:target-frame-name="_top" xlink:show="replace"><text:span text:style-name="T209">1K-4</text:span></text:a><text:span text:style-name="T210">, 2010-05-27, Žin., 2010, Nr. 65</text:span><text:span text:style-name="T211">-3278</text:span><text:span text:style-name="T212"><text:s/>(2010-06-06)</text:span></text:p>
      <text:p text:style-name="P213"/>
      <text:p text:style-name="P214"><text:span text:style-name="T215">III</text:span><text:span text:style-name="T216">1</text:span><text:span text:style-name="T217">. SKUNDŲ NAGRINĖJIMO TVARKA</text:span></text:p>
      <text:p text:style-name="P218"/>
      <text:p text:style-name="Bodytext"><text:span text:style-name="T219">20</text:span><text:span text:style-name="T220">2</text:span><text:span text:style-name="T221">. Asmuo, nesutinkantis su Egzaminų komisijos paskelbtu jo žinių įvertinimu, turi teisę per 30 dienų nuo egzamino rezultatų paskelbimo dienos motyvuotai apskųsti Egzaminų komisijos sprendimą Vertybinių popierių komisijai.</text:span></text:p>
      <text:p text:style-name="Bodytext"><text:span text:style-name="T222">20</text:span><text:span text:style-name="T223">3</text:span><text:span text:style-name="T224">. Skundus dėl Egzaminų komisijos įvertinimo nagrinėja Vertybinių popierių komisijos pirmininko įsakymu sudaryta nuolatinė finansų maklerių egzaminų skundų nagrinėjimo grupė (toliau šiose Taisyklėse – Skundų nagrinėjimo grupė). Skundų nagrinėjimo grupė sudaroma iš ne mažiau kaip 3 su egzamino klausimų rengimu nesusijusių asmenų.</text:span></text:p>
      <text:p text:style-name="P225"><text:span text:style-name="T226">20</text:span><text:span text:style-name="T227">4</text:span><text:span text:style-name="T228">. Skundų nagrinėjimo grupė egzaminuoto asmens skundą privalo išnagrinėti ir priimti sprendimą ne vėliau kaip per 10 darbo dienų nuo skundo gavimo dienos. Sprendimus dėl Skundų nagrinėjimo grupei pateiktų ir jos išnagrinėtų skundų priima Vertybinių popierių komisija arba jos įgaliotas Vertybinių popierių komisijos narys – Skundų nagrinėjimo grupės vadovas. Vertybinių popierių komisijos sprendimas gali būti skundžiamas teismui.</text:span></text:p>
      <text:p text:style-name="P229">Punkto pakeitimai:</text:p>
      <text:p text:style-name="Normal"><text:span text:style-name="T230">Nr.<text:s/></text:span><text:a xlink:href="http://www3.lrs.lt/pls/inter/dokpaieska.showdoc_l?p_id=374441" office:target-frame-name="_top" xlink:show="replace"><text:span text:style-name="T231">1K-4</text:span></text:a><text:span text:style-name="T232">, 2010-05-27, Žin., 2010, Nr. 65</text:span><text:span text:style-name="T233">-3278</text:span><text:span text:style-name="T234"><text:s/>(2010-06-06)</text:span></text:p>
      <text:p text:style-name="P235"><text:span text:style-name="T236">20</text:span><text:span text:style-name="T237">5</text:span><text:span text:style-name="T238">. Pripažinus, kad egzaminas laikytinas išlaikytu, sprendimą dėl finansų maklerio licencijos išdavimo priima Vertybinių popierių komisija.</text:span></text:p>
      <text:p text:style-name="P239">Punkto pakeitimai:</text:p>
      <text:p text:style-name="Normal"><text:span text:style-name="T240">Nr.<text:s/></text:span><text:a xlink:href="http://www3.lrs.lt/pls/inter/dokpaieska.showdoc_l?p_id=374441" office:target-frame-name="_top" xlink:show="replace"><text:span text:style-name="T241">1K-4</text:span></text:a><text:span text:style-name="T242">, 2010-05-27, Žin., 2010, Nr. 65</text:span><text:span text:style-name="T243">-3278</text:span><text:span text:style-name="T244"><text:s/>(2010-06-06)</text:span></text:p>
      <text:p text:style-name="P245"><text:span text:style-name="T246"><text:tab/></text:span><text:span text:style-name="T247">20</text:span><text:span text:style-name="T248">6</text:span><text:span text:style-name="T249">. Apie priimtą sprendimą ne vėliau kaip per 5 darbo dienas nuo jo priėmimo dienos Vertybinių popierių komisija turi raštu informuoti skundą pateikusį asmenį.</text:span></text:p>
      <text:p text:style-name="P250">Papildyta punktu:</text:p>
      <text:p text:style-name="Normal"><text:span text:style-name="T251">Nr.<text:s/></text:span><text:a xlink:href="http://www3.lrs.lt/pls/inter/dokpaieska.showdoc_l?p_id=374441" office:target-frame-name="_top" xlink:show="replace"><text:span text:style-name="T252">1K-4</text:span></text:a><text:span text:style-name="T253">, 2010-05-27, Žin., 2010, Nr. 65</text:span><text:span text:style-name="T254">-3278</text:span><text:span text:style-name="T255"><text:s/>(2010-06-06)</text:span></text:p>
      <text:p text:style-name="P256">Papildyta skyriumi:</text:p>
      <text:p text:style-name="Normal"><text:span text:style-name="T257">Nr.<text:s/></text:span><text:a xlink:href="http://www3.lrs.lt/pls/inter/dokpaieska.showdoc_l?p_id=366583" office:target-frame-name="_top" xlink:show="replace"><text:span text:style-name="T258">1K-3</text:span></text:a><text:span text:style-name="T259">, 2010-03-04, Žin., 2010, Nr. 28-1339 (2010-03-09)</text:span></text:p>
      <text:p text:style-name="Normal"/>
      <text:p text:style-name="P260"/>
      <text:p text:style-name="P261"/>
      <text:p text:style-name="P262">IV. LICENCIJOS IŠDAVIMO TVARKA</text:p>
      <text:p text:style-name="P263"/>
      <text:p text:style-name="Bodytext"><text:span text:style-name="T264">21. Pretendentai valstybės rinkliavą už kvalifikacinius egzaminus ir finansų maklerio licencijos išdavimą moka Lietuvos Respublikos rinkliavų įstatymo nustatyta tvarka.</text:span></text:p>
      <text:p text:style-name="P265">22. Finansu maklerio atitinkamos rūšies licencija (2 priedas) išduodama Vertybinių popierių komisijos sprendimu. Finansu maklerio licencija išduodama neribotam laikui.</text:p>
      <text:p text:style-name="P266">23. Asmenims, kurių finansų maklerio licencijos galiojimas buvo panaikintas dėl priežasčių, nurodytų 30 punkto 4–6 papunkčiuose, licencija gali būti išduodama išlaikius kvalifikacinį egzaminą, bet ne anksčiau kaip po 1 metų atskiru Vertybinių popierių komisijos sprendimu.</text:p>
      <text:p text:style-name="P267">Punkto pakeitimai:</text:p>
      <text:p text:style-name="Normal"><text:span text:style-name="T268">Nr.<text:s/></text:span><text:a xlink:href="http://www3.lrs.lt/pls/inter/dokpaieska.showdoc_l?p_id=246016" office:target-frame-name="_top" xlink:show="replace"><text:span text:style-name="T269">22</text:span></text:a><text:span text:style-name="T270">, 2004-11-18, Žin., 2004, Nr. 171-6347 (2004-11-26)</text:span></text:p>
      <text:p text:style-name="P271"/>
      <text:p text:style-name="P272"/>
      <text:p text:style-name="P273">24. Asmenims, kurių finansų maklerio licencijos galiojimas panaikintas dėl priežasčių, nurodytų 30 punkto 1 ar 3 papunkčiuose, pareiškus pageidavimą vėl gauti finansų maklerio licenciją, finansų maklerio egzaminą leidžiama laikyti bendra tvarka; licencijos išduodamos taip pat bendra tvarka.</text:p>
      <text:p text:style-name="P274">25. Finansų maklerio licencijos registruojamos Vertybinių popierių komisijos sąraše, kuriame nurodomi šie duomenys:</text:p>
      <text:p text:style-name="P275">25.1. licencijos numeris, jos rūšis;</text:p>
      <text:p text:style-name="P276">25.2. asmens, gavusio licenciją, vardas, pavardė, asmens kodas;</text:p>
      <text:p text:style-name="P277">25.3. licencijos išdavimo data;</text:p>
      <text:p text:style-name="P278">25.4. licencijos apribojimo data;</text:p>
      <text:p text:style-name="P279">25.5. licencijos apribojimo panaikinimo data;</text:p>
      <text:p text:style-name="P280">25.6. licencijos galiojimo panaikinimo data.</text:p>
      <text:p text:style-name="P281"/>
      <text:p text:style-name="P282">V. LICENCIJUOTŲ ASMENŲ VEIKLA IR JOS KONTROLĖ</text:p>
      <text:p text:style-name="P283"/>
      <text:p text:style-name="Bodytext"><text:span text:style-name="T284">26. Finansų makleriai gali atlikti tik tas licencijuojamas operacijas, kurios yra nurodytos jo licencijoje. Finansu makleris per 5 darbo dienas privalo pranešti Vertybinių popierių komisijai, jei pasikeite jo adresas ar (ir) kontaktinis telefonas.</text:span></text:p>
      <text:p text:style-name="Bodytext"><text:span text:style-name="T285">27. Laikoma, kad finansų makleris atlieka profesines funkcijas, jeigu jis dirba ir jo pareigos yra susijusios su finansinių priemonių rinkų funkcionavimu arba (ir) jeigu jis išrenkamas vadovu: <text:s/></text:span></text:p>
      <text:p text:style-name="P286">27.1. finansų maklerio įmonėje;<text:s/></text:p>
      <text:p text:style-name="P287">27.2. kredito įstaigoje, teikiančioje investicines paslaugas;</text:p>
      <text:p text:style-name="P288">27.3. investicinėje bendrovėje;<text:s/></text:p>
      <text:p text:style-name="Bodytext"><text:span text:style-name="T289">27.4. valdymo įmonėje;</text:span></text:p>
      <text:p text:style-name="P290">27.5. draudimo įmonėje, užsiimančioje pensijų kaupimo veikla ir investiciniu draudimu;<text:s/></text:p>
      <text:p text:style-name="P291">27.6. reguliuojamą rinką administruojančioje įmonėje;<text:s/></text:p>
      <text:p text:style-name="P292">27.7. Centriniame vertybinių popierių depozitoriume;<text:s/></text:p>
      <text:p text:style-name="Bodytext"><text:span text:style-name="T293">27.8. Vertybinių popierių komisijoje.</text:span></text:p>
      <text:p text:style-name="P294">Punkto pakeitimai:</text:p>
      <text:p text:style-name="Normal"><text:span text:style-name="T295">Nr.<text:s/></text:span><text:a xlink:href="http://www3.lrs.lt/pls/inter/dokpaieska.showdoc_l?p_id=246016" office:target-frame-name="_top" xlink:show="replace"><text:span text:style-name="T296">22</text:span></text:a><text:span text:style-name="T297">, 2004-11-18, Žin., 2004, Nr. 171-6347 (2004-11-26)</text:span></text:p>
      <text:p text:style-name="Normal"><text:span text:style-name="T298">Nr.<text:s/></text:span><text:a xlink:href="http://www3.lrs.lt/pls/inter/dokpaieska.showdoc_l?p_id=323164" office:target-frame-name="_top" xlink:show="replace"><text:span text:style-name="T299">1K-13</text:span></text:a><text:span text:style-name="T300">, 2008-06-19, Žin., 2008, Nr. 72-2795 (2008-06-26)</text:span></text:p>
      <text:p text:style-name="P301"/>
      <text:p text:style-name="P302">28. Jei finansų makleris dirba įmonėje arba institucijoje, kurios veikla yra susijusi su finansinių priemonių rinkomis, Vertybinių popierių komisija atskiru sprendimu gali pripažinti, kad finansų makleris atlieka profesines funkcijas. Tokiu atveju finansų makleris turi teisę pateikti Vertybinių popierių komisijai prašymą, kad jis būtų pripažintas atliekančiu profesines funkcijas; prašyme reikia nurodyti įmonės, kurioje dirba, pavadinimą ir pridėti įmonės ar institucijos vadovo pasirašytą dokumentą, patvirtinantį finansų maklerio atliekamų funkcijų pobūdį.</text:p>
      <text:p text:style-name="P303">Punkto pakeitimai:</text:p>
      <text:p text:style-name="Normal"><text:span text:style-name="T304">Nr.<text:s/></text:span><text:a xlink:href="http://www3.lrs.lt/pls/inter/dokpaieska.showdoc_l?p_id=246016" office:target-frame-name="_top" xlink:show="replace"><text:span text:style-name="T305">22</text:span></text:a><text:span text:style-name="T306">, 2004-11-18, Žin., 2004, Nr. 171-6347 (2004-11-26)</text:span></text:p>
      <text:p text:style-name="Normal"><text:span text:style-name="T307">Nr.<text:s/></text:span><text:a xlink:href="http://www3.lrs.lt/pls/inter/dokpaieska.showdoc_l?p_id=323164" office:target-frame-name="_top" xlink:show="replace"><text:span text:style-name="T308">1K-13</text:span></text:a><text:span text:style-name="T309">, 2008-06-19, Žin., 2008, Nr. 72-2795 (2008-06-26)</text:span></text:p>
      <text:p text:style-name="P310"/>
      <text:p text:style-name="P311">29. Finansų makleris neturi teisės vykdyti operacijų su finansinėmis priemonėmis nuo Vertybinių popierių komisijos sprendimo priėmimo arba nuo sprendime panaikinti jo licenciją nurodytos datos. Apie priimtą sprendimą Vertybinių popierių komisija raštu praneša įmonei, kurioje dirba <text:s/>finansų makleris.</text:p>
      <text:p text:style-name="P312">Punkto pakeitimai:</text:p>
      <text:p text:style-name="Normal"><text:span text:style-name="T313">Nr.<text:s/></text:span><text:a xlink:href="http://www3.lrs.lt/pls/inter/dokpaieska.showdoc_l?p_id=323164" office:target-frame-name="_top" xlink:show="replace"><text:span text:style-name="T314">1K-13</text:span></text:a><text:span text:style-name="T315">, 2008-06-19, Žin., 2008, Nr. 72-2795 (2008-06-26)</text:span></text:p>
      <text:p text:style-name="P316"/>
      <text:p text:style-name="P317"/>
      <text:p text:style-name="P318">VI. LICENCIJUOTŲ ASMENŲ LICENCIJOS GALIOJIMO PANAIKINIMAS</text:p>
      <text:p text:style-name="P319"/>
      <text:p text:style-name="P320">30. Vertybinių popierių komisija turi teisę panaikinti maklerio licenciją:</text:p>
      <text:p text:style-name="P321">30.1. raštišku maklerio prašymu;</text:p>
      <text:p text:style-name="P322">30.2. makleriui mirus;</text:p>
      <text:p text:style-name="P323">30.3. jeigu makleris per 12 mėnesių nepradėjo vykdyti šių Taisyklių 27 ir 28 punktuose nustatytų profesinių funkcijų, susijusių su finansinių priemonių rinkomis arba jų priežiūra, arba jei jis daugiau kaip 12 mėnesių jų nebevykdo;</text:p>
      <text:p text:style-name="P324">30.4. jei po licencijos išdavimo paaiškėjo faktai, dėl kurių būtų atsisakyta išduoti licenciją;</text:p>
      <text:p text:style-name="P325">30.5. jei atsiranda sąlygos, dėl kurių jis negali būti laikomas turinčiu nepriekaištingą reputaciją;</text:p>
      <text:p text:style-name="P326">30.6. jei makleris nesilaiko Finansinių priemonių rinkų įstatymo ar kitų teisės aktų.</text:p>
      <text:p text:style-name="P327">Punkto pakeitimai:</text:p>
      <text:p text:style-name="Normal"><text:span text:style-name="T328">Nr.<text:s/></text:span><text:a xlink:href="http://www3.lrs.lt/pls/inter/dokpaieska.showdoc_l?p_id=323164" office:target-frame-name="_top" xlink:show="replace"><text:span text:style-name="T329">1K-13</text:span></text:a><text:span text:style-name="T330">, 2008-06-19, Žin., 2008, Nr. 72-2795 (2008-06-26)</text:span></text:p>
      <text:p text:style-name="P331"/>
      <text:p text:style-name="P332">31. Finansų makleris, kurio licencijos galiojimas yra panaikintas, privalo per 10 dienų nuo pranešimo apie licencijos galiojimo panaikinimą paskelbimo Vertybinių popierių komisijos interneto tinklalapyje dienos perduoti licenciją saugoti Vertybinių popierių komisijai.</text:p>
      <text:p text:style-name="P333">Punkto pakeitimai:</text:p>
      <text:p text:style-name="Normal"><text:span text:style-name="T334">Nr.<text:s/></text:span><text:a xlink:href="http://www3.lrs.lt/pls/inter/dokpaieska.showdoc_l?p_id=323164" office:target-frame-name="_top" xlink:show="replace"><text:span text:style-name="T335">1K-13</text:span></text:a><text:span text:style-name="T336">, 2008-06-19, Žin., 2008, Nr. 72-2795 (2008-06-26)</text:span></text:p>
      <text:p text:style-name="P337"/>
      <text:p text:style-name="P338">VII. PERATESTAVIMO TVARKA</text:p>
      <text:p text:style-name="P339"/>
      <text:p text:style-name="P340">32. Finansų makleris, kuriam paskirtas peratestavimas remiantis Finansinių priemonių rinkų įstatymo 14 straipsnio 5 dalimi, turi išlaikyti kvalifikacinį egzaminą per Vertybinių popierių komisijos nustatytą terminą, kuris negali būti ilgesnis kaip 3 mėnesiai.</text:p>
      <text:p text:style-name="P341">Punkto pakeitimai:</text:p>
      <text:p text:style-name="Normal"><text:span text:style-name="T342">Nr.<text:s/></text:span><text:a xlink:href="http://www3.lrs.lt/pls/inter/dokpaieska.showdoc_l?p_id=323164" office:target-frame-name="_top" xlink:show="replace"><text:span text:style-name="T343">1K-13</text:span></text:a><text:span text:style-name="T344">, 2008-06-19, Žin., 2008, Nr. 72-2795 (2008-06-26)</text:span></text:p>
      <text:p text:style-name="P345"/>
      <text:p text:style-name="P346">33. Peratestavimo kvalifikacinis egzaminas laikomas vieną kartą.</text:p>
      <text:p text:style-name="P347">Punkto pakeitimai:</text:p>
      <text:p text:style-name="Normal"><text:span text:style-name="T348">Nr.<text:s/></text:span><text:a xlink:href="http://www3.lrs.lt/pls/inter/dokpaieska.showdoc_l?p_id=246016" office:target-frame-name="_top" xlink:show="replace"><text:span text:style-name="T349">22</text:span></text:a><text:span text:style-name="T350">, 2004-11-18, Žin., 2004, Nr. 171-6347 (2004-11-26)</text:span></text:p>
      <text:p text:style-name="P351"/>
      <text:p text:style-name="P352">34. Peratestuojamas finansų makleris turi pasirinkti kvalifikacinio egzamino lygmenį priklausomai nuo turimos licencijos rūšies ir Vertybinių popierių komisijos sprendimo peratestuoti finansų maklerį tam tikroje finansų maklerių veiklos srityje.</text:p>
      <text:p text:style-name="Bodytext"><text:span text:style-name="T353">35. Peratestuojamam finansų makleriui, neišlaikiusiam kvalifikacinio egzamino generalinei licencijai gauti, gali būti išduodama nauja kitos rūšies licencija (prekybininko ar konsultanto) – priklausomai nuo to, kokio lygmens egzaminas išlaikytas. Jeigu makleris neišlaiko egzamino arba nedalyvauja peratestavime, jo licencija panaikinama. Iš naujo laikyti egzaminą galima 23 punkte nustatyta tvarka.</text:span></text:p>
      <text:p text:style-name="P354">Punkto pakeitimai:</text:p>
      <text:p text:style-name="Normal"><text:span text:style-name="T355">Nr.<text:s/></text:span><text:a xlink:href="http://www3.lrs.lt/pls/inter/dokpaieska.showdoc_l?p_id=246016" office:target-frame-name="_top" xlink:show="replace"><text:span text:style-name="T356">22</text:span></text:a><text:span text:style-name="T357">, 2004-11-18, Žin., 2004, Nr. 171-6347 (2004-11-26)</text:span></text:p>
      <text:p text:style-name="P358"/>
      <text:p text:style-name="P359">VIII. BAIGIAMOSIOS NUOSTATOS</text:p>
      <text:p text:style-name="P360"/>
      <text:p text:style-name="P361"><text:s text:c="4"/>36. Apie licencijos išdavimą ar galiojimo panaikinimą paskelbiama Vertybinių popierių komisijos interneto tinklalapyje ne vėliau kaip per 3 darbo dienas nuo Vertybinių popierių komisijos sprendimo priėmimo, nurodant priimto sprendimo datą bei numerį ir išduotos ar panaikintos licencijos numerį.</text:p>
      <text:p text:style-name="P362">Punkto pakeitimai:</text:p>
      <text:p text:style-name="Normal"><text:span text:style-name="T363">Nr.<text:s/></text:span><text:a xlink:href="http://www3.lrs.lt/pls/inter/dokpaieska.showdoc_l?p_id=323164" office:target-frame-name="_top" xlink:show="replace"><text:span text:style-name="T364">1K-13</text:span></text:a><text:span text:style-name="T365">, 2008-06-19, Žin., 2008, Nr. 72-2795 (2008-06-26)</text:span></text:p>
      <text:p text:style-name="Normal"><text:span text:style-name="T366">Nr.<text:s/></text:span><text:a xlink:href="http://www3.lrs.lt/pls/inter/dokpaieska.showdoc_l?p_id=366583" office:target-frame-name="_top" xlink:show="replace"><text:span text:style-name="T367">1K-3</text:span></text:a><text:span text:style-name="T368">, 2010-03-04, Žin., 2010, Nr. 28-1339 (2010-03-09)</text:span></text:p>
      <text:p text:style-name="P369"/>
      <text:p text:style-name="P370">37. (neteko galios).</text:p>
      <text:p text:style-name="P371">Punkto pakeitimai:</text:p>
      <text:p text:style-name="Normal"><text:span text:style-name="T372">Nr.<text:s/></text:span><text:a xlink:href="http://www3.lrs.lt/pls/inter/dokpaieska.showdoc_l?p_id=323164" office:target-frame-name="_top" xlink:show="replace"><text:span text:style-name="T373">1K-13</text:span></text:a><text:span text:style-name="T374">, 2008-06-19, Žin., 2008, Nr. 72-2795 (2008-06-26)</text:span></text:p>
      <text:p text:style-name="P375"/>
      <text:p text:style-name="P376">______________</text:p>
      <text:p text:style-name="P377"/>
      <text:p text:style-name="P378"/>
      <text:p text:style-name="P379">Nauja redakcija:</text:p>
      <text:p text:style-name="Normal"><text:span text:style-name="T380">Nr.<text:s/></text:span><text:a xlink:href="http://www3.lrs.lt/pls/inter/dokpaieska.showdoc_l?p_id=366583" office:target-frame-name="_top" xlink:show="replace"><text:span text:style-name="T381">1K-3</text:span></text:a><text:span text:style-name="T382">, 2010-03-04, Žin., 2010, Nr. 28-1339 (2010-03-09)</text:span></text:p>
      <text:p text:style-name="P383"/>
      <text:p text:style-name="P384"><text:s text:c="8"/>Finansų maklerių licencijų</text:p>
      <text:p text:style-name="P385"><text:s text:c="11"/>išdavimo ir panaikinimo <text:s text:c="5"/></text:p>
      <text:p text:style-name="P386"><text:s text:c="36"/>taisyklių</text:p>
      <text:p text:style-name="P387"><text:s text:c="36"/>1 priedas</text:p>
      <text:p text:style-name="P388"/>
      <text:p text:style-name="P389"/>
      <text:h text:style-name="P390" text:outline-level="1">FORMĄ PRAŠYTUME PILDYTI SPAUSDINTOMIS RAIDĖMIS</text:h>
      <text:p text:style-name="P391"/>
      <text:p text:style-name="P392"><text:span text:style-name="T393"><draw:custom-shape svg:x="5.43125in" svg:y="0.09097in" svg:width="1.18125in" svg:height="1.575in" draw:z-index="251657216" draw:id="id0" draw:style-name="a0" draw:name="Rectangle 29" text:anchor-type="paragraph"><svg:title/><svg:desc/><draw:enhanced-geometry draw:type="non-primitive" svg:viewBox="0 0 21600 21600" draw:enhanced-path="M 0 0 L 21600 0 21600 21600 0 21600 Z N"/></draw:custom-shape></text:span><text:span text:style-name="T394">Lietuvos Respublikos<text:s/></text:span></text:p>
      <text:p text:style-name="P395"><text:span text:style-name="T396"><draw:custom-shape svg:x="5.55625in" svg:y="0.04931in" svg:width="1.00069in" svg:height="1.20069in" draw:z-index="251658240" draw:id="id1" draw:style-name="a1" draw:name="Rectangle 30" text:anchor-type="paragraph"><svg:title/><svg:desc/><text:p text:style-name="P397"/><text:p text:style-name="P398">Vieta nuotraukai</text:p><text:p text:style-name="P399"/><text:p text:style-name="P400"/><text:p text:style-name="P401"/><draw:enhanced-geometry draw:type="non-primitive" svg:viewBox="0 0 21600 21600" draw:enhanced-path="M 0 0 L 21600 0 21600 21600 0 21600 Z N"/></draw:custom-shape></text:span><text:span text:style-name="T402">Vertybinių popierių komisijai</text:span></text:p>
      <text:p text:style-name="P403"/>
      <text:p text:style-name="P404"/>
      <text:p text:style-name="P405"><text:s text:c="9"/>________________________________________________________</text:p>
      <text:p text:style-name="P406"><text:span text:style-name="T407"><text:s text:c="21"/>(</text:span><text:span text:style-name="T408">vardas ir pavardė</text:span><text:span text:style-name="T409">)</text:span></text:p>
      <text:p text:style-name="P410"/>
      <text:p text:style-name="P411">P R A Š Y M A S</text:p>
      <text:p text:style-name="P412"/>
      <text:p text:style-name="P413"/>
      <text:h text:style-name="P414" text:outline-level="2">PRAŠAU LEISTI MAN LAIKYTI <text:s/><text:span text:style-name="T415"></text:span><text:s/>/PERLAIKYTI<text:s/><text:span text:style-name="T416"></text:span><text:s/>FINANSŲ MAKLERIO EGZAMINĄ</text:h>
      <text:p text:style-name="P417"/>
      <text:p text:style-name="P418"><text:span text:style-name="T419">MAKLERIO KONSULTANTO LICENCIJAI<text:s/></text:span><text:span text:style-name="T420"><text:s/></text:span><text:span text:style-name="T421">MAKLERIO PREKYBININKO LICENCIJAI<text:s/></text:span><text:span text:style-name="T422"><text:s/></text:span><text:span text:style-name="T423">GAUTI<text:s/></text:span></text:p>
      <text:p text:style-name="P424">(PAGEIDAUJAMĄ PAŽYMĖTI X; NORINTIEJI GAUTI GENERALINĘ LICENCIJĄ, PAŽYMI ABU LANGELIUS).</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MAKLERIO KONSULTANTO VEIKLA</text:span></text:p>
          </table:table-cell>
          <table:table-cell table:style-name="TableCell433">
            <text:p text:style-name="P434"><text:span text:style-name="T435">MAKLERIO PREKYBININKO<text:s/></text:span><text:span text:style-name="T436">veikla</text:span></text:p>
          </table:table-cell>
        </table:table-row>
        <table:table-row table:style-name="TableRow437">
          <table:table-cell table:style-name="TableCell438">
            <text:p text:style-name="BodyText3"><text:span text:style-name="T439">– priimti pavedimus dėl finansinių priemonių;</text:span><text:span text:style-name="T440"><text:s/></text:span></text:p>
            <text:p text:style-name="P441">– konsultuoti ir teikti investavimo rekomendacijas;</text:p>
            <text:p text:style-name="P442">– valdyti klientų finansinių priemonių portfelius.</text:p>
            <text:p text:style-name="P443"/>
          </table:table-cell>
          <table:table-cell table:style-name="TableCell444">
            <text:p text:style-name="P445"><text:span text:style-name="T446">– perduoti į reguliuojamas rinkas ir kitas vykdymo vietas pavedimus dėl finansinių priemonių.</text:span></text:p>
            <text:p text:style-name="P447"/>
            <text:p text:style-name="P448"/>
            <text:p text:style-name="P449"/>
          </table:table-cell>
        </table:table-row>
      </table:table>
      <text:p text:style-name="P450"/>
      <text:p text:style-name="P451"><text:span text:style-name="T452">PASO DUOMENYS</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1.</text:p>
          </table:table-cell>
          <table:table-cell table:style-name="TableCell465">
            <text:h text:style-name="Heading3" text:outline-level="3">GIMIMO DATA</text:h>
          </table:table-cell>
          <table:table-cell table:style-name="TableCell466">
            <text:p text:style-name="P467"/>
          </table:table-cell>
          <table:table-cell table:style-name="TableCell468">
            <text:p text:style-name="P469"/>
          </table:table-cell>
          <table:table-cell table:style-name="TableCell470">
            <text:p text:style-name="P471">2.</text:p>
          </table:table-cell>
          <table:table-cell table:style-name="TableCell472">
            <text:p text:style-name="P473">PASO SERIJA</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VIETA</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NUMERIS</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PILIETYBĖ</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ASMENS KODAS</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3.</text:p>
          </table:table-cell>
          <table:table-cell table:style-name="TableCell514">
            <text:h text:style-name="P515" text:outline-level="6">IŠSILAVINIMAS</text:h>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MOKSLO ĮSTAIGA<text: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SPECIALYBĖ</text:p>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4.</text:p>
          </table:table-cell>
          <table:table-cell table:style-name="TableCell540">
            <text:h text:style-name="Heading5" text:outline-level="5">ADRESAS</text:h>
          </table:table-cell>
          <table:table-cell table:style-name="TableCell541">
            <text:p text:style-name="P542">TELEFONAS</text:p>
          </table:table-cell>
        </table:table-row>
        <table:table-row table:style-name="TableRow543">
          <table:table-cell table:style-name="TableCell544">
            <text:p text:style-name="P545">DARBO</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NAMŲ</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EL. PAŠTO</text:p>
          </table:table-cell>
          <table:table-cell table:style-name="TableCell560" table:number-columns-spanned="2">
            <text:p text:style-name="P561"/>
          </table: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5.</text:p>
          </table:table-cell>
          <table:table-cell table:style-name="TableCell571" table:number-columns-spanned="3">
            <text:h text:style-name="P572" text:outline-level="4">PASKUTINIŲ 5 M. DARBOVIETĖS</text:h>
          </table:table-cell>
          <table:covered-table-cell/>
          <table:covered-table-cell/>
        </table:table-row>
        <table:table-row table:style-name="TableRow573">
          <table:table-cell table:style-name="TableCell574" table:number-columns-spanned="2">
            <text:p text:style-name="P575">DARBO PERIODAS<text:s/></text:p>
          </table:table-cell>
          <table:covered-table-cell/>
          <table:table-cell table:style-name="TableCell576">
            <text:h text:style-name="Heading5" text:outline-level="5">DARBOVIETĖ<text:s/></text:h>
          </table:table-cell>
          <table:table-cell table:style-name="TableCell577">
            <text:h text:style-name="Heading5" text:outline-level="5">PAREIGOS</text:h>
          </table:table-cell>
        </table:table-row>
        <table:table-row table:style-name="TableRow578">
          <table:table-cell table:style-name="TableCell579" table:number-columns-spanned="2">
            <text:p text:style-name="P580"/>
          </table:table-cell>
          <table:covered-table-cell/>
          <table:table-cell table:style-name="TableCell581">
            <text:p text:style-name="P582"><text:s/></text:p>
          </table:table-cell>
          <table:table-cell table:style-name="TableCell583">
            <text:p text:style-name="P584"><text:s text:c="2"/></text:p>
          </table:table-cell>
        </table:table-row>
        <table:table-row table:style-name="TableRow585">
          <table:table-cell table:style-name="TableCell586" table:number-columns-spanned="2">
            <text:p text:style-name="P587"/>
          </table:table-cell>
          <table:covered-table-cell/>
          <table:table-cell table:style-name="TableCell588">
            <text:p text:style-name="P589"><text:s/></text:p>
          </table:table-cell>
          <table:table-cell table:style-name="TableCell590">
            <text:p text:style-name="P591"><text:s/></text:p>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
      <text:p text:style-name="P620"/>
      <text:p text:style-name="P621"/>
      <text:p text:style-name="P622">SU FINANSINIŲ PRIEMONIŲ RINKŲ ĮSTATYMU ESU SUSIPAŽINĘS (-USI) IR PATVIRTINU, KAD:</text:p>
      <text:list text:style-name="LFO27" text:continue-numbering="true">
        <text:list-item>
          <text:p text:style-name="P623">NESU TEISTAS (-A) UŽ LABAI SUNKŲ AR SUNKŲ NUSIKALTIMĄ ARBA NUSIKALTIMĄ AR NUSIŽENGIMĄ FINANSŲ SISTEMAI, EKONOMIKAI IR VERSLO TVARKAI, NUOSAVYBEI, TURTINĖMS TEISĖMS IR TURTINIAMS INTERESAMS, <text:s/></text:p>
        </text:list-item>
        <text:list-item>
          <text:p text:style-name="P624">NESU TEISTAS (-A) UŽ KITUS NUSIKALTIMUS AR NUSIŽENGIMUS ARBA TEISTUMAS YRA IŠNYKĘS AR PANAIKINTAS;</text:p>
        </text:list-item>
      </text:list>
      <text:p text:style-name="P625"><text:span text:style-name="T626">PATVIRTINU, KAD NĖRA KITŲ REIKŠMINGŲ APLINKYBIŲ, DĖL KURIŲ MANO REPUTACIJA NEGALI BŪTI LAIKOMA NEPRIEKAIŠTINGA.</text:span><text:span text:style-name="T627"><text:s/>(paaiškėjus, kad informacija neteisinga, licencija neišduodama.)<text:s/></text:span></text:p>
      <text:p text:style-name="P628"/>
      <text:p text:style-name="P629"/>
      <text:p text:style-name="P630">DATA <text:s text:c="85"/>PARAŠAS</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Egzamino laikymo data</text:p>
          </table:table-cell>
          <table:table-cell table:style-name="TableCell657">
            <text:p text:style-name="P658">Testo variantas</text:p>
          </table:table-cell>
          <table:table-cell table:style-name="TableCell659">
            <text:p text:style-name="P660">Rezultatai, %</text:p>
          </table:table-cell>
          <table:table-cell table:style-name="TableCell661" table:number-columns-spanned="2">
            <text:p text:style-name="P662">Išlaikė / Neišlaikė</text:p>
          </table:table-cell>
          <table:covered-table-cell/>
          <table:table-cell>
            <text:p text:style-name="P662"/>
          </table:table-cell>
        </table:table-row>
        <table:table-row table:style-name="TableRow663">
          <table:table-cell table:style-name="TableCell664">
            <text:p text:style-name="P665">1.</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ext:p text:style-name="P680"/>
          </table:table-cell>
        </table:table-row>
        <table:table-row table:style-name="TableRow681">
          <table:table-cell table:style-name="TableCell682">
            <text:p text:style-name="P683">3.</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ext:p text:style-name="P689"/>
          </table:table-cell>
        </table:table-row>
        <table:table-row table:style-name="TableRow690">
          <table:table-cell table:style-name="TableCell691">
            <text:p text:style-name="P692">4.</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ext:p text:style-name="P698"/>
          </table:table-cell>
        </table:table-row>
        <table:table-row table:style-name="TableRow699">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ext:p text:style-name="P707"/>
          </table:table-cell>
        </table:table-row>
      </table:table>
      <text:p text:style-name="P708"/>
      <text:p text:style-name="P709"/>
      <text:p text:style-name="P710">LICENCIJOS NR. <text:s text:c="72"/><text:tab/><text:tab/>IŠDUOTA</text:p>
      <text:p text:style-name="P711"/>
      <text:p text:style-name="P712"/>
      <text:p text:style-name="P713">KOMISIJOS SPRENDIMO NR. <text:s text:c="74"/>GAVAU</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Finansų maklerių licencijų</text:p>
      <text:p text:style-name="P726">išdavimo ir panaikinimo</text:p>
      <text:p text:style-name="P727">taisyklių<text:s/></text:p>
      <text:p text:style-name="P728">2a priedas</text:p>
      <text:p text:style-name="P729"/>
      <text:p text:style-name="P730"/>
      <text:p text:style-name="P731">Lietuvos Respublikos vertybinių popierių komisija</text:p>
      <text:p text:style-name="P732"/>
      <text:p text:style-name="P733">Generalinė finansų maklerio licencija</text:p>
      <text:p text:style-name="P734"/>
      <text:p text:style-name="P735"/>
      <text:p text:style-name="P736">Nr. G______</text:p>
      <text:p text:style-name="P737"/>
      <text:p text:style-name="P738"><text:span text:style-name="T739">Liudijama, kad</text:span><text:s/>_______________________________________________________</text:p>
      <text:p text:style-name="P740"><text:span text:style-name="T741">(vardas, pavardė)</text:span></text:p>
      <text:p text:style-name="P742">yra išlaikęs (-iusi) Vertybinių popierių komisijos egzaminus generalinei finansų maklerio licencijai gauti ir jo/jos kvalifikacija atitinka reikalavimus, keliamus asmenims, užsiimantiems profesine finansų maklerio veikla Lietuvos Respublikos finansinių priemonių rinkose.</text:p>
      <text:p text:style-name="P743"/>
      <text:p text:style-name="P744"/>
      <text:p text:style-name="P745"><text:span text:style-name="T746">Generalinė finansų maklerio licencija suteikia teisę vykdyti šias operacijas:<text:s/></text:span></text:p>
      <text:p text:style-name="P747"/>
      <text:p text:style-name="P748"/>
      <text:list text:style-name="LFO28" text:continue-numbering="true">
        <text:list-item>
          <text:p text:style-name="P749"><text:s/>priimti ir perduoti į reguliuojamas rinkas ir kitas vykdymo vietas pavedimus dėl finansinių priemonių;</text:p>
        </text:list-item>
        <text:list-item>
          <text:p text:style-name="P750"><text:span text:style-name="T751">konsultuoti ir <text:s/></text:span><text:span text:style-name="T752">teikti investavimo rekomendacijas</text:span><text:span text:style-name="T753">;</text:span></text:p>
        </text:list-item>
        <text:list-item>
          <text:p text:style-name="P754"><text:span text:style-name="T755"><text:s/>valdyti klientų finansinių priemonių portfelius.</text:span></text:p>
        </text:list-item>
      </text:list>
      <text:p text:style-name="P756"/>
      <text:p text:style-name="P757"/>
      <text:p text:style-name="P758"/>
      <text:p text:style-name="P759"><text:tab/>Generalinė finansų maklerio licencija išduota Lietuvos Respublikos vertybinių popierių komisijos sprendimu Nr._____________, priimtu ____m. _______________ mėn. ___ d.</text:p>
      <text:p text:style-name="P760"/>
      <text:p text:style-name="P761"/>
      <text:p text:style-name="P762"/>
      <text:p text:style-name="P763"/>
      <text:p text:style-name="P764">Vertybinių popierių komisijos pirmininkas <text:s text:c="73"/></text:p>
      <text:p text:style-name="P765"/>
      <text:p text:style-name="P766"/>
      <text:p text:style-name="P767"><text:s text:c="34"/></text:p>
      <text:p text:style-name="P768">A.V.<text:tab/><text:tab/><text:tab/><text:tab/><text:tab/><text:tab/><text:tab/><text:tab/></text:p>
      <text:p text:style-name="P769"><text:span text:style-name="T770">Finansų maklerių licencijų</text:span></text:p>
      <text:p text:style-name="P771">išdavimo ir panaikinimo</text:p>
      <text:p text:style-name="P772">taisyklių<text:s/></text:p>
      <text:p text:style-name="P773"><text:span text:style-name="T774">2b priedas</text:span></text:p>
      <text:p text:style-name="P775"/>
      <text:p text:style-name="P776"/>
      <text:p text:style-name="P777"/>
      <text:p text:style-name="P778">Lietuvos Respublikos vertybinių popierių komisija</text:p>
      <text:p text:style-name="P779"/>
      <text:p text:style-name="P780"/>
      <text:p text:style-name="P781">Finansų maklerio konsultanto licencija</text:p>
      <text:p text:style-name="P782"/>
      <text:p text:style-name="P783"/>
      <text:p text:style-name="P784">Nr. S______</text:p>
      <text:p text:style-name="P785"/>
      <text:p text:style-name="P786"/>
      <text:p text:style-name="P787"><text:span text:style-name="T788">Liudijama, kad</text:span><text:s/>_______________________________________________________</text:p>
      <text:p text:style-name="P789"><text:span text:style-name="T790">(vardas, pavardė)</text:span></text:p>
      <text:p text:style-name="P791">yra išlaikęs (-iusi) Vertybinių popierių komisijos egzaminus finansų maklerio konsultanto licencijai gauti ir<text:s/><text:span text:style-name="T792">jo (jos) kvalifikacija atitinka reikalavimus, keliamus asmenims, užsiimantiems profesine finansų maklerio veikla Lietuvos Respublikos finansinių priemonių rinkose.</text:span></text:p>
      <text:p text:style-name="P793"/>
      <text:p text:style-name="P794"/>
      <text:p text:style-name="P795"/>
      <text:p text:style-name="P796">Finansų maklerio konsultanto licencija suteikia teisę vykdyti šias operacijas:</text:p>
      <text:p text:style-name="P797"/>
      <text:p text:style-name="P798">– priimti pavedimus dėl finansinių priemonių;</text:p>
      <text:p text:style-name="P799"><text:span text:style-name="T800">– konsultuoti ir<text:s/></text:span><text:span text:style-name="T801">teikti investavimo rekomendacijas</text:span><text:span text:style-name="T802">;</text:span></text:p>
      <text:p text:style-name="P803"><text:span text:style-name="T804">– valdyti klientų finansinių priemonių portfelius.</text:span></text:p>
      <text:p text:style-name="P805"/>
      <text:p text:style-name="P806"/>
      <text:p text:style-name="P807"><text:tab/>Finansų maklerio konsultanto licencija išduota Lietuvos Respublikos vertybinių popierių komisijos sprendimu Nr.____________, priimtu ___m. _________________ mėn. ___ d.</text:p>
      <text:p text:style-name="P808"/>
      <text:p text:style-name="P809"/>
      <text:p text:style-name="P810"/>
      <text:p text:style-name="P811"/>
      <text:p text:style-name="P812"/>
      <text:p text:style-name="P813"><text:tab/><text:tab/><text:tab/><text:tab/><text:tab/>Vertybinių popierių komisijos pirmininkas <text:s text:c="63"/></text:p>
      <text:p text:style-name="P814"/>
      <text:p text:style-name="P815"/>
      <text:p text:style-name="P816"/>
      <text:p text:style-name="P817"><text:s text:c="42"/><text:tab/><text:tab/>A.V.<text:tab/></text:p>
      <text:p text:style-name="P818"><text:tab/><text:tab/><text:tab/><text:tab/><text:tab/><text:tab/></text:p>
      <text:p text:style-name="P819"/>
      <text:p text:style-name="P820">Finansų maklerių licencijų</text:p>
      <text:p text:style-name="P821">išdavimo ir panaikinimo</text:p>
      <text:p text:style-name="P822">taisyklių<text:s/></text:p>
      <text:p text:style-name="P823">2c priedas</text:p>
      <text:p text:style-name="P824"/>
      <text:p text:style-name="P825"/>
      <text:p text:style-name="P826">Lietuvos Respublikos vertybinių popierių komisija</text:p>
      <text:p text:style-name="P827"/>
      <text:p text:style-name="P828"/>
      <text:p text:style-name="P829">Finansų maklerio prekybininko licencija</text:p>
      <text:p text:style-name="P830"/>
      <text:p text:style-name="P831"/>
      <text:p text:style-name="P832">Nr. P______</text:p>
      <text:p text:style-name="P833"/>
      <text:p text:style-name="P834"/>
      <text:p text:style-name="P835"><text:span text:style-name="T836">Liudijama, kad</text:span><text:span text:style-name="T837"><text:s/>_______________________________________________________</text:span></text:p>
      <text:p text:style-name="P838"><text:span text:style-name="T839">(vardas, pavardė)</text:span></text:p>
      <text:p text:style-name="P840">yra išlaikęs(-iusi) Vertybinių popierių komisijos egzaminus finansų maklerio prekybininko licencijai gauti ir jo (jos) kvalifikacija atitinka reikalavimus, keliamus asmenims, užsiimantiems profesine finansų maklerio veikla Lietuvos Respublikos finansinių priemonių rinkose.</text:p>
      <text:p text:style-name="P841"/>
      <text:p text:style-name="P842"/>
      <text:p text:style-name="P843">Finansų maklerio prekybininko licencija suteikia teisę vykdyti šias operacijas:</text:p>
      <text:p text:style-name="P844"/>
      <text:p text:style-name="P845"><text:span text:style-name="T846">– perduoti į reguliuojamas rinkas ir kitas vykdymo vietas pavedimus dėl finansinių priemonių.</text:span></text:p>
      <text:p text:style-name="P847"/>
      <text:p text:style-name="P848"/>
      <text:p text:style-name="P849"/>
      <text:p text:style-name="P850"><text:tab/>Finansų maklerio prekybininko licencija išduota Lietuvos Respublikos vertybinių popierių komisijos sprendimu Nr.____________, priimtu ___m. _________________ mėn. ___ d.</text:p>
      <text:p text:style-name="P851"/>
      <text:p text:style-name="P852"/>
      <text:p text:style-name="P853"/>
      <text:p text:style-name="P854"/>
      <text:p text:style-name="P855"/>
      <text:p text:style-name="P856">Vertybinių popierių komisijos pirmininkas <text:s text:c="75"/></text:p>
      <text:p text:style-name="P857"/>
      <text:p text:style-name="P858"/>
      <text:p text:style-name="P859"/>
      <text:p text:style-name="P860"><text:s text:c="29"/><text:tab/><text:tab/><text:tab/>A.V.</text:p>
      <text:p text:style-name="P861">Pakeitimai:</text:p>
      <text:p text:style-name="P862">1.</text:p>
      <text:p text:style-name="P863">Lietuvos Respublikos vertybinių popierių komisija, Nutarimas</text:p>
      <text:p text:style-name="P864">Nr.<text:s/><text:a xlink:href="http://www3.lrs.lt/pls/inter/dokpaieska.showdoc_l?p_id=246016" office:target-frame-name="_top" xlink:show="replace"><text:span text:style-name="Hyperlink">22</text:span></text:a>, 2004-11-18, Žin., 2004, Nr. 171-6347 (2004-11-26)</text:p>
      <text:p text:style-name="P865">DĖL LIETUVOS RESPUBLIKOS VERTYBINIŲ POPIERIŲ KOMISIJOS 2002 M. VASARIO 15 D. NUTARIMO NR. 7 "DĖL FINANSŲ MAKLERIŲ LICENCIJŲ IŠDAVIMO IR PANAIKINIMO TAISYKLIŲ" PAKEITIMO</text:p>
      <text:p text:style-name="P866"/>
      <text:p text:style-name="P867">2.</text:p>
      <text:p text:style-name="P868">Lietuvos Respublikos vertybinių popierių komisija, Nutarimas</text:p>
      <text:p text:style-name="P869">Nr.<text:s/><text:a xlink:href="http://www3.lrs.lt/pls/inter/dokpaieska.showdoc_l?p_id=253394" office:target-frame-name="_top" xlink:show="replace"><text:span text:style-name="Hyperlink">8</text:span></text:a>, 2005-03-31, Žin., 2005, Nr. 44-1439 (2005-04-04)</text:p>
      <text:p text:style-name="P870">DĖL LIETUVOS RESPUBLIKOS VERTYBINIŲ POPIERIŲ KOMISIJOS 2002 M. VASARIO 15 D. NUTARIMO NR. 7 "DĖL FINANSŲ MAKLERIŲ LICENCIJŲ IŠDAVIMO IR PANAIKINIMO TAISYKLIŲ" PAPILDYMO</text:p>
      <text:p text:style-name="P871"/>
      <text:p text:style-name="P872">3.</text:p>
      <text:p text:style-name="P873">Lietuvos Respublikos vertybinių popierių komisija, Nutarimas</text:p>
      <text:p text:style-name="P874">Nr.<text:s/><text:a xlink:href="http://www3.lrs.lt/pls/inter/dokpaieska.showdoc_l?p_id=281420" office:target-frame-name="_top" xlink:show="replace"><text:span text:style-name="Hyperlink">1K-10</text:span></text:a>, 2006-07-26, Žin., 2006, Nr. 87-3449 (2006-08-08)</text:p>
      <text:p text:style-name="P875">DĖL LIETUVOS RESPUBLIKOS VERTYBINIŲ POPIERIŲ KOMISIJOS 2002 M. VASARIO 15 D. NUTARIMO NR. 7 "DĖL FINANSŲ MAKLERIŲ LICENCIJŲ IŠDAVIMO IR PANAIKINIMO TAISYKLIŲ" 6.3 PUNKTO PAKEITIMO</text:p>
      <text:p text:style-name="P876"/>
      <text:p text:style-name="P877">4.</text:p>
      <text:p text:style-name="P878">Lietuvos Respublikos vertybinių popierių komisija, Nutarimas</text:p>
      <text:p text:style-name="P879">Nr.<text:s/><text:a xlink:href="http://www3.lrs.lt/pls/inter/dokpaieska.showdoc_l?p_id=323164" office:target-frame-name="_top" xlink:show="replace"><text:span text:style-name="Hyperlink">1K-13</text:span></text:a>, 2008-06-19, Žin., 2008, Nr. 72-2795 (2008-06-26)</text:p>
      <text:p text:style-name="P880">DĖL LIETUVOS RESPUBLIKOS VERTYBINIŲ POPIERIŲ KOMISIJOS 2002 M. VASARIO 15 D. NUTARIMO NR. 7 "DĖL FINANSŲ MAKLERIŲ LICENCIJŲ IŠDAVIMO IR PANAIKINIMO TAISYKLIŲ" PAKEITIMO IR PAPILDYMO</text:p>
      <text:p text:style-name="P881"/>
      <text:p text:style-name="P882">5.</text:p>
      <text:p text:style-name="P883">Lietuvos Respublikos vertybinių popierių komisija, Nutarimas</text:p>
      <text:p text:style-name="P884">Nr.<text:s/><text:a xlink:href="http://www3.lrs.lt/pls/inter/dokpaieska.showdoc_l?p_id=366583" office:target-frame-name="_top" xlink:show="replace"><text:span text:style-name="Hyperlink">1K-3</text:span></text:a>, 2010-03-04, Žin., 2010, Nr. 28-1339 (2010-03-09)</text:p>
      <text:p text:style-name="P885"><text:s/>DĖL LIETUVOS RESPUBLIKOS VERTYBINIŲ POPIERIŲ KOMISIJOS 2002 M. VASARIO 15 D. NUTARIMU NR. 7 PATVIRTINTŲ FINANSŲ MAKLERIŲ LICENCIJŲ IŠDAVIMO IR PANAIKINIMO TAISYKLIŲ PAKEITIMŲ IR PAPILDYMŲ</text:p>
      <text:p text:style-name="P886"/>
      <text:p text:style-name="P887">6.</text:p>
      <text:p text:style-name="P888">Lietuvos Respublikos vertybinių popierių komisija, Nutarimas</text:p>
      <text:p text:style-name="P889">Nr.<text:s/><text:a xlink:href="http://www3.lrs.lt/pls/inter/dokpaieska.showdoc_l?p_id=374441" office:target-frame-name="_top" xlink:show="replace"><text:span text:style-name="Hyperlink">1K-4</text:span></text:a>, 2010-05-27, Žin., 2010, Nr. 65-3278<text:s/>(2010-06-05)</text:p>
      <text:p text:style-name="P890"><text:s/>DĖL LIETUVOS RESPUBLIKOS VERTYBINIŲ POPIERIŲ KOMISIJOS 2002 M. VASARIO 15 D. NUTARIMU NR. 7 PATVIRTINTŲ FINANSŲ MAKLERIŲ LICENCIJŲ IŠDAVIMO IR PANAIKINIMO TAISYKLIŲ PAKEITIMO IR PAPILDYMO</text:p>
      <text:p text:style-name="P891"/>
      <text:p text:style-name="P892">*** Pabaiga ***</text:p>
      <text:p text:style-name="P893"/>
      <text:p text:style-name="P894"/>
      <text:p text:style-name="P895">Redagavo Vyriausioji specialistė Miglė Mockutė-Zaleckienė (2010-06-08)</text:p>
      <text:p text:style-name="P896"><text:s text:c="18"/>Tel. (8 5) 271 49 07</text:p>
      <text:p text:style-name="P897"/>
      <text:p text:style-name="P89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0.166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line-height="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0.1666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0.166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line-height="0.1666in" fo:margin-left="-0.06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1pt" style:font-size-asian="11pt" fo:hyphenate="false"/>
    </style:style>
    <style:style style:name="BlockText" style:display-name="Block Text" style:family="paragraph" style:parent-style-name="Normal">
      <style:paragraph-properties fo:text-align="justify" fo:line-height="0.1666in" fo:margin-left="-0.0986in" fo:margin-right="-0.9256in" fo:text-indent="0.2958in">
        <style:tab-stops/>
      </style:paragraph-properties>
      <style:text-properties fo:font-weight="bold" style:font-weight-asian="bold" fo:font-variant="small-cap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Heading2Char" style:display-name="Heading 2 Char" style:family="text" style:parent-style-name="DefaultParagraphFont">
      <style:text-properties fo:font-weight="bold" style:font-weight-asian="bold" fo:language="lt" fo:country="LT" style:language-asian="en" style:country-asian="US" style:language-complex="ar" style:country-complex="SA"/>
    </style:style>
    <style:style style:name="Heading3Char" style:display-name="Heading 3 Char" style:family="text" style:parent-style-name="DefaultParagraphFont">
      <style:text-properties fo:font-weight="bold" style:font-weight-asian="bold" fo:language="lt" fo:country="LT" style:language-asian="en" style:country-asian="US" style:language-complex="ar" style:country-complex="SA"/>
    </style:style>
    <style:style style:name="Heading4Char" style:display-name="Heading 4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fo:font-weight="bold" style:font-weight-asian="bold" fo:language="lt" fo:country="LT" style:language-asian="en" style:country-asian="US" style:language-complex="ar" style:country-complex="SA"/>
    </style:style>
    <style:style style:name="Heading6Char" style:display-name="Heading 6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CharChar10" style:display-name=" Char Char10" style:family="text" style:parent-style-name="DefaultParagraphFont">
      <style:text-properties style:font-name="Times New Roman" style:font-name-asian="Times New Roman" fo:font-weight="bold" style:font-weight-asian="bold" style:language-asian="en" style:country-asian="US"/>
    </style:style>
    <style:style style:name="CharChar9" style:display-name=" Char Char9" style:family="text" style:parent-style-name="DefaultParagraphFont">
      <style:text-properties style:font-name="Times New Roman" style:font-name-asian="Times New Roman" fo:font-weight="bold" style:font-weight-asian="bold" style:language-asian="en" style:country-asian="US"/>
    </style:style>
    <style:style style:name="CharChar8" style:display-name=" Char Char8"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CharChar7" style:display-name=" Char Char7" style:family="text" style:parent-style-name="DefaultParagraphFont">
      <style:text-properties style:font-name="Times New Roman" style:font-name-asian="Times New Roman" fo:font-weight="bold" style:font-weight-asian="bold" style:language-asian="en" style:country-asian="US"/>
    </style:style>
    <style:style style:name="CharChar6" style:display-name=" Char Char6"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CharChar4" style:display-name="Char Char4" style:family="text" style:parent-style-name="DefaultParagraphFont">
      <style:text-properties fo:font-weight="bold" style:font-weight-asian="bold" fo:language="lt" fo:country="LT" style:language-asian="en" style:country-asian="US" style:language-complex="ar" style:country-complex="SA"/>
    </style:style>
    <style:style style:name="CharChar3" style:display-name="Char Char3" style:family="text" style:parent-style-name="DefaultParagraphFont">
      <style:text-properties fo:font-weight="bold" style:font-weight-asian="bold" fo:language="lt" fo:country="LT" style:language-asian="en" style:country-asian="US" style:language-complex="ar" style:country-complex="SA"/>
    </style:style>
    <style:style style:name="CharChar2" style:display-name="Char Char2"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CharChar1" style:display-name="Char Char1" style:family="text" style:parent-style-name="DefaultParagraphFont">
      <style:text-properties fo:font-weight="bold" style:font-weight-asian="bold" fo:language="lt" fo:country="LT" style:language-asian="en" style:country-asian="US" style:language-complex="ar" style:country-complex="SA"/>
    </style:style>
    <style:style style:name="CharChar" style:display-name="Char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fo:font-style="normal" style:font-style-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fo:font-weight="bold" style:font-weight-asian="bold" fo:font-style="italic" style:font-style-asian="italic"/>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4166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791in" text:min-label-width="0.25in"/>
        <style:text-properties style:font-name="Symbol"/>
      </text:list-level-style-bullet>
      <text:list-level-style-bullet text:level="2" text:style-name="WW_CharLFO26LVL2" text:bullet-char="o">
        <style:list-level-properties text:space-before="0.9791in" text:min-label-width="0.25in"/>
        <style:text-properties style:font-name="Courier New"/>
      </text:list-level-style-bullet>
      <text:list-level-style-bullet text:level="3" text:style-name="WW_CharLFO26LVL3" text:bullet-char="">
        <style:list-level-properties text:space-before="1.4791in" text:min-label-width="0.25in"/>
        <style:text-properties style:font-name="Wingdings"/>
      </text:list-level-style-bullet>
      <text:list-level-style-bullet text:level="4" text:style-name="WW_CharLFO26LVL4" text:bullet-char="">
        <style:list-level-properties text:space-before="1.9791in" text:min-label-width="0.25in"/>
        <style:text-properties style:font-name="Symbol"/>
      </text:list-level-style-bullet>
      <text:list-level-style-bullet text:level="5" text:style-name="WW_CharLFO26LVL5" text:bullet-char="o">
        <style:list-level-properties text:space-before="2.4791in" text:min-label-width="0.25in"/>
        <style:text-properties style:font-name="Courier New"/>
      </text:list-level-style-bullet>
      <text:list-level-style-bullet text:level="6" text:style-name="WW_CharLFO26LVL6" text:bullet-char="">
        <style:list-level-properties text:space-before="2.9791in" text:min-label-width="0.25in"/>
        <style:text-properties style:font-name="Wingdings"/>
      </text:list-level-style-bullet>
      <text:list-level-style-bullet text:level="7" text:style-name="WW_CharLFO26LVL7" text:bullet-char="">
        <style:list-level-properties text:space-before="3.4791in" text:min-label-width="0.25in"/>
        <style:text-properties style:font-name="Symbol"/>
      </text:list-level-style-bullet>
      <text:list-level-style-bullet text:level="8" text:style-name="WW_CharLFO26LVL8" text:bullet-char="o">
        <style:list-level-properties text:space-before="3.9791in" text:min-label-width="0.25in"/>
        <style:text-properties style:font-name="Courier New"/>
      </text:list-level-style-bullet>
      <text:list-level-style-bullet text:level="9" text:style-name="WW_CharLFO26LVL9" text:bullet-char="">
        <style:list-level-properties text:space-before="4.4791in" text:min-label-width="0.25in"/>
        <style:text-properties style:font-name="Wingdings"/>
      </text:list-level-style-bullet>
    </text:list-style>
    <text:list-style style:name="LFO27">
      <text:list-level-style-bullet text:level="1" text:style-name="WW_CharLFO27LVL1" text:bullet-char="">
        <style:list-level-properties text:space-before="0.4791in" text:min-label-width="0.25in"/>
        <style:text-properties style:font-name="Symbol"/>
      </text:list-level-style-bullet>
      <text:list-level-style-bullet text:level="2" text:style-name="WW_CharLFO27LVL2" text:bullet-char="o">
        <style:list-level-properties text:space-before="0.9791in" text:min-label-width="0.25in"/>
        <style:text-properties style:font-name="Courier New"/>
      </text:list-level-style-bullet>
      <text:list-level-style-bullet text:level="3" text:style-name="WW_CharLFO27LVL3" text:bullet-char="">
        <style:list-level-properties text:space-before="1.4791in" text:min-label-width="0.25in"/>
        <style:text-properties style:font-name="Wingdings"/>
      </text:list-level-style-bullet>
      <text:list-level-style-bullet text:level="4" text:style-name="WW_CharLFO27LVL4" text:bullet-char="">
        <style:list-level-properties text:space-before="1.9791in" text:min-label-width="0.25in"/>
        <style:text-properties style:font-name="Symbol"/>
      </text:list-level-style-bullet>
      <text:list-level-style-bullet text:level="5" text:style-name="WW_CharLFO27LVL5" text:bullet-char="o">
        <style:list-level-properties text:space-before="2.4791in" text:min-label-width="0.25in"/>
        <style:text-properties style:font-name="Courier New"/>
      </text:list-level-style-bullet>
      <text:list-level-style-bullet text:level="6" text:style-name="WW_CharLFO27LVL6" text:bullet-char="">
        <style:list-level-properties text:space-before="2.9791in" text:min-label-width="0.25in"/>
        <style:text-properties style:font-name="Wingdings"/>
      </text:list-level-style-bullet>
      <text:list-level-style-bullet text:level="7" text:style-name="WW_CharLFO27LVL7" text:bullet-char="">
        <style:list-level-properties text:space-before="3.4791in" text:min-label-width="0.25in"/>
        <style:text-properties style:font-name="Symbol"/>
      </text:list-level-style-bullet>
      <text:list-level-style-bullet text:level="8" text:style-name="WW_CharLFO27LVL8" text:bullet-char="o">
        <style:list-level-properties text:space-before="3.9791in" text:min-label-width="0.25in"/>
        <style:text-properties style:font-name="Courier New"/>
      </text:list-level-style-bullet>
      <text:list-level-style-bullet text:level="9" text:style-name="WW_CharLFO27LVL9" text:bullet-char="">
        <style:list-level-properties text:space-before="4.4791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4166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Seimas</meta:initial-creator>
    <dc:creator>Adlib User</dc:creator>
    <meta:creation-date>2015-02-14T21:58:00Z</meta:creation-date>
    <dc:date>2015-02-14T21:58:00Z</dc:date>
    <meta:template xlink:href="Normal" xlink:type="simple"/>
    <meta:editing-cycles>2</meta:editing-cycles>
    <meta:editing-duration>PT0S</meta:editing-duration>
    <meta:document-statistic meta:page-count="3" meta:paragraph-count="569" meta:word-count="4251" meta:character-count="31916" meta:row-count="855" meta:non-whitespace-character-count="28234"/>
  </office:meta>
</office:document-meta>
</file>